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oktober 2017 (termin 9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3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3906800" table:style-name="ce10">
            <text:p>73 906 800</text:p>
          </table:table-cell>
          <table:table-cell office:value-type="float" office:value="1645616" table:style-name="ce10">
            <text:p>1 645 616</text:p>
          </table:table-cell>
          <table:table-cell office:value-type="float" office:value="1645616" table:style-name="ce10">
            <text:p>1 645 6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832416" table:style-name="ce10">
            <text:p>75 832 416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73405800" table:style-name="ce12">
            <text:p>73 405 800</text:p>
          </table:table-cell>
          <table:table-cell office:value-type="float" office:value="4083253" table:style-name="ce12">
            <text:p>4 083 253</text:p>
          </table:table-cell>
          <table:table-cell office:value-type="float" office:value="4083253" table:style-name="ce12">
            <text:p>4 083 2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769053" table:style-name="ce12">
            <text:p>77 769 053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33228300" table:style-name="ce14">
            <text:p>133 228 300</text:p>
          </table:table-cell>
          <table:table-cell office:value-type="float" office:value="5815681" table:style-name="ce14">
            <text:p>5 815 681</text:p>
          </table:table-cell>
          <table:table-cell office:value-type="float" office:value="5815681" table:style-name="ce14">
            <text:p>5 815 6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583981" table:style-name="ce14">
            <text:p>139 583 981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76991000" table:style-name="ce10">
            <text:p>176 991 000</text:p>
          </table:table-cell>
          <table:table-cell office:value-type="float" office:value="4974275" table:style-name="ce10">
            <text:p>4 974 275</text:p>
          </table:table-cell>
          <table:table-cell office:value-type="float" office:value="4974275" table:style-name="ce10">
            <text:p>4 974 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995275" table:style-name="ce10">
            <text:p>182 995 275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014600" table:style-name="ce12">
            <text:p>10 014 600</text:p>
          </table:table-cell>
          <table:table-cell office:value-type="float" office:value="-221783" table:style-name="ce12">
            <text:p>-221 783</text:p>
          </table:table-cell>
          <table:table-cell office:value-type="float" office:value="-221783" table:style-name="ce12">
            <text:p>-221 7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700" table:style-name="ce12">
            <text:p>86 700</text:p>
          </table:table-cell>
          <table:table-cell office:value-type="float" office:value="0" table:style-name="ce12">
            <text:p>0</text:p>
          </table:table-cell>
          <table:table-cell office:value-type="float" office:value="9899517" table:style-name="ce12">
            <text:p>9 899 517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988300" table:style-name="ce14">
            <text:p>4 988 300</text:p>
          </table:table-cell>
          <table:table-cell office:value-type="float" office:value="153911" table:style-name="ce14">
            <text:p>153 911</text:p>
          </table:table-cell>
          <table:table-cell office:value-type="float" office:value="153911" table:style-name="ce14">
            <text:p>153 911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81211" table:style-name="ce14">
            <text:p>5 681 211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024600" table:style-name="ce10">
            <text:p>10 024 600</text:p>
          </table:table-cell>
          <table:table-cell office:value-type="float" office:value="286391" table:style-name="ce10">
            <text:p>286 391</text:p>
          </table:table-cell>
          <table:table-cell office:value-type="float" office:value="286391" table:style-name="ce10">
            <text:p>286 391</text:p>
          </table:table-cell>
          <table:table-cell office:value-type="float" office:value="307500" table:style-name="ce10">
            <text:p>307 5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48491" table:style-name="ce10">
            <text:p>10 648 491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239500" table:style-name="ce12">
            <text:p>3 239 500</text:p>
          </table:table-cell>
          <table:table-cell office:value-type="float" office:value="96772" table:style-name="ce12">
            <text:p>96 772</text:p>
          </table:table-cell>
          <table:table-cell office:value-type="float" office:value="96772" table:style-name="ce12">
            <text:p>96 772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23472" table:style-name="ce12">
            <text:p>3 623 472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4501500" table:style-name="ce14">
            <text:p>14 501 500</text:p>
          </table:table-cell>
          <table:table-cell office:value-type="float" office:value="163687" table:style-name="ce14">
            <text:p>163 687</text:p>
          </table:table-cell>
          <table:table-cell office:value-type="float" office:value="163687" table:style-name="ce14">
            <text:p>163 6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45187" table:style-name="ce14">
            <text:p>14 745 187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2946900" table:style-name="ce10">
            <text:p>2 946 900</text:p>
          </table:table-cell>
          <table:table-cell office:value-type="float" office:value="381282" table:style-name="ce10">
            <text:p>381 282</text:p>
          </table:table-cell>
          <table:table-cell office:value-type="float" office:value="381282" table:style-name="ce10">
            <text:p>381 2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00" table:style-name="ce10">
            <text:p>56 000</text:p>
          </table:table-cell>
          <table:table-cell office:value-type="float" office:value="0" table:style-name="ce10">
            <text:p>0</text:p>
          </table:table-cell>
          <table:table-cell office:value-type="float" office:value="3434182" table:style-name="ce10">
            <text:p>3 434 182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7353300" table:style-name="ce12">
            <text:p>37 353 300</text:p>
          </table:table-cell>
          <table:table-cell office:value-type="float" office:value="1247846" table:style-name="ce12">
            <text:p>1 247 846</text:p>
          </table:table-cell>
          <table:table-cell office:value-type="float" office:value="1247846" table:style-name="ce12">
            <text:p>1 247 8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771146" table:style-name="ce12">
            <text:p>38 771 146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8925500" table:style-name="ce14">
            <text:p>28 925 500</text:p>
          </table:table-cell>
          <table:table-cell office:value-type="float" office:value="1280052" table:style-name="ce14">
            <text:p>1 280 052</text:p>
          </table:table-cell>
          <table:table-cell office:value-type="float" office:value="1280052" table:style-name="ce14">
            <text:p>1 280 0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415552" table:style-name="ce14">
            <text:p>30 415 552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166100" table:style-name="ce10">
            <text:p>10 166 100</text:p>
          </table:table-cell>
          <table:table-cell office:value-type="float" office:value="347584" table:style-name="ce10">
            <text:p>347 584</text:p>
          </table:table-cell>
          <table:table-cell office:value-type="float" office:value="347584" table:style-name="ce10">
            <text:p>347 5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73684" table:style-name="ce10">
            <text:p>10 573 684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3142400" table:style-name="ce12">
            <text:p>23 142 400</text:p>
          </table:table-cell>
          <table:table-cell office:value-type="float" office:value="-548126" table:style-name="ce12">
            <text:p>-548 126</text:p>
          </table:table-cell>
          <table:table-cell office:value-type="float" office:value="-548126" table:style-name="ce12">
            <text:p>-548 1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54274" table:style-name="ce12">
            <text:p>22 654 274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6977300" table:style-name="ce14">
            <text:p>16 977 300</text:p>
          </table:table-cell>
          <table:table-cell office:value-type="float" office:value="144212" table:style-name="ce14">
            <text:p>144 212</text:p>
          </table:table-cell>
          <table:table-cell office:value-type="float" office:value="144212" table:style-name="ce14">
            <text:p>144 2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" table:style-name="ce14">
            <text:p>7 000</text:p>
          </table:table-cell>
          <table:table-cell office:value-type="float" office:value="0" table:style-name="ce14">
            <text:p>0</text:p>
          </table:table-cell>
          <table:table-cell office:value-type="float" office:value="17168512" table:style-name="ce14">
            <text:p>17 168 512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3569300" table:style-name="ce10">
            <text:p>33 569 300</text:p>
          </table:table-cell>
          <table:table-cell office:value-type="float" office:value="-1433496" table:style-name="ce10">
            <text:p>-1 433 496</text:p>
          </table:table-cell>
          <table:table-cell office:value-type="float" office:value="-1433496" table:style-name="ce10">
            <text:p>-1 433 4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235804" table:style-name="ce10">
            <text:p>32 235 804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2185800" table:style-name="ce12">
            <text:p>12 185 800</text:p>
          </table:table-cell>
          <table:table-cell office:value-type="float" office:value="-691350" table:style-name="ce12">
            <text:p>-691 350</text:p>
          </table:table-cell>
          <table:table-cell office:value-type="float" office:value="-691350" table:style-name="ce12">
            <text:p>-691 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900" table:style-name="ce12">
            <text:p>239 900</text:p>
          </table:table-cell>
          <table:table-cell office:value-type="float" office:value="0" table:style-name="ce12">
            <text:p>0</text:p>
          </table:table-cell>
          <table:table-cell office:value-type="float" office:value="11744350" table:style-name="ce12">
            <text:p>11 744 350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012100" table:style-name="ce14">
            <text:p>3 012 100</text:p>
          </table:table-cell>
          <table:table-cell office:value-type="float" office:value="665567" table:style-name="ce14">
            <text:p>665 567</text:p>
          </table:table-cell>
          <table:table-cell office:value-type="float" office:value="665567" table:style-name="ce14">
            <text:p>665 5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000" table:style-name="ce14">
            <text:p>376 000</text:p>
          </table:table-cell>
          <table:table-cell office:value-type="float" office:value="0" table:style-name="ce14">
            <text:p>0</text:p>
          </table:table-cell>
          <table:table-cell office:value-type="float" office:value="4053667" table:style-name="ce14">
            <text:p>4 053 667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6968000" table:style-name="ce10">
            <text:p>36 968 000</text:p>
          </table:table-cell>
          <table:table-cell office:value-type="float" office:value="48255" table:style-name="ce10">
            <text:p>48 255</text:p>
          </table:table-cell>
          <table:table-cell office:value-type="float" office:value="48255" table:style-name="ce10">
            <text:p>48 2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600" table:style-name="ce10">
            <text:p>910 600</text:p>
          </table:table-cell>
          <table:table-cell office:value-type="float" office:value="0" table:style-name="ce10">
            <text:p>0</text:p>
          </table:table-cell>
          <table:table-cell office:value-type="float" office:value="38196855" table:style-name="ce10">
            <text:p>38 196 855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9331000" table:style-name="ce12">
            <text:p>69 331 000</text:p>
          </table:table-cell>
          <table:table-cell office:value-type="float" office:value="-1194119" table:style-name="ce12">
            <text:p>-1 194 119</text:p>
          </table:table-cell>
          <table:table-cell office:value-type="float" office:value="-1194119" table:style-name="ce12">
            <text:p>-1 194 1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136881" table:style-name="ce12">
            <text:p>68 136 881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0036700" table:style-name="ce14">
            <text:p>40 036 700</text:p>
          </table:table-cell>
          <table:table-cell office:value-type="float" office:value="315548" table:style-name="ce14">
            <text:p>315 548</text:p>
          </table:table-cell>
          <table:table-cell office:value-type="float" office:value="315548" table:style-name="ce14">
            <text:p>315 5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8200" table:style-name="ce14">
            <text:p>1 338 200</text:p>
          </table:table-cell>
          <table:table-cell office:value-type="float" office:value="0" table:style-name="ce14">
            <text:p>0</text:p>
          </table:table-cell>
          <table:table-cell office:value-type="float" office:value="42020448" table:style-name="ce14">
            <text:p>42 020 448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2125600" table:style-name="ce10">
            <text:p>32 125 600</text:p>
          </table:table-cell>
          <table:table-cell office:value-type="float" office:value="-3508920" table:style-name="ce10">
            <text:p>-3 508 920</text:p>
          </table:table-cell>
          <table:table-cell office:value-type="float" office:value="-3508920" table:style-name="ce10">
            <text:p>-3 508 9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796680" table:style-name="ce10">
            <text:p>28 796 680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8325900" table:style-name="ce12">
            <text:p>38 325 900</text:p>
          </table:table-cell>
          <table:table-cell office:value-type="float" office:value="-796502" table:style-name="ce12">
            <text:p>-796 502</text:p>
          </table:table-cell>
          <table:table-cell office:value-type="float" office:value="-796502" table:style-name="ce12">
            <text:p>-796 5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819398" table:style-name="ce12">
            <text:p>37 819 398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0119600" table:style-name="ce14">
            <text:p>60 119 600</text:p>
          </table:table-cell>
          <table:table-cell office:value-type="float" office:value="-345377" table:style-name="ce14">
            <text:p>-345 377</text:p>
          </table:table-cell>
          <table:table-cell office:value-type="float" office:value="-345377" table:style-name="ce14">
            <text:p>-345 3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374223" table:style-name="ce14">
            <text:p>60 374 223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91706800" table:style-name="ce10">
            <text:p>291 706 800</text:p>
          </table:table-cell>
          <table:table-cell office:value-type="float" office:value="-33354151" table:style-name="ce10">
            <text:p>-33 354 151</text:p>
          </table:table-cell>
          <table:table-cell office:value-type="float" office:value="-33354151" table:style-name="ce10">
            <text:p>-33 354 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8352649" table:style-name="ce10">
            <text:p>258 352 649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38871800" table:style-name="ce12">
            <text:p>138 871 800</text:p>
          </table:table-cell>
          <table:table-cell office:value-type="float" office:value="-13465220" table:style-name="ce12">
            <text:p>-13 465 220</text:p>
          </table:table-cell>
          <table:table-cell office:value-type="float" office:value="-13465220" table:style-name="ce12">
            <text:p>-13 465 2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106580" table:style-name="ce12">
            <text:p>126 106 580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5761000" table:style-name="ce14">
            <text:p>35 761 000</text:p>
          </table:table-cell>
          <table:table-cell office:value-type="float" office:value="1869198" table:style-name="ce14">
            <text:p>1 869 198</text:p>
          </table:table-cell>
          <table:table-cell office:value-type="float" office:value="1869198" table:style-name="ce14">
            <text:p>1 869 1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0000" table:style-name="ce14">
            <text:p>4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00" table:style-name="ce14">
            <text:p>7 900</text:p>
          </table:table-cell>
          <table:table-cell office:value-type="float" office:value="0" table:style-name="ce14">
            <text:p>0</text:p>
          </table:table-cell>
          <table:table-cell office:value-type="float" office:value="38068098" table:style-name="ce14">
            <text:p>38 068 098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0807000" table:style-name="ce10">
            <text:p>40 807 000</text:p>
          </table:table-cell>
          <table:table-cell office:value-type="float" office:value="-551567" table:style-name="ce10">
            <text:p>-551 567</text:p>
          </table:table-cell>
          <table:table-cell office:value-type="float" office:value="-551567" table:style-name="ce10">
            <text:p>-551 5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0000" table:style-name="ce10">
            <text:p>1 0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1600" table:style-name="ce10">
            <text:p>751 600</text:p>
          </table:table-cell>
          <table:table-cell office:value-type="float" office:value="0" table:style-name="ce10">
            <text:p>0</text:p>
          </table:table-cell>
          <table:table-cell office:value-type="float" office:value="42077033" table:style-name="ce10">
            <text:p>42 077 033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4214800" table:style-name="ce12">
            <text:p>24 214 800</text:p>
          </table:table-cell>
          <table:table-cell office:value-type="float" office:value="416755" table:style-name="ce12">
            <text:p>416 755</text:p>
          </table:table-cell>
          <table:table-cell office:value-type="float" office:value="416755" table:style-name="ce12">
            <text:p>416 7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500" table:style-name="ce12">
            <text:p>201 500</text:p>
          </table:table-cell>
          <table:table-cell office:value-type="float" office:value="0" table:style-name="ce12">
            <text:p>0</text:p>
          </table:table-cell>
          <table:table-cell office:value-type="float" office:value="25093055" table:style-name="ce12">
            <text:p>25 093 055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7000300" table:style-name="ce14">
            <text:p>37 000 300</text:p>
          </table:table-cell>
          <table:table-cell office:value-type="float" office:value="-304819" table:style-name="ce14">
            <text:p>-304 819</text:p>
          </table:table-cell>
          <table:table-cell office:value-type="float" office:value="-304819" table:style-name="ce14">
            <text:p>-304 8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000" table:style-name="ce14">
            <text:p>7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9800" table:style-name="ce14">
            <text:p>599 800</text:p>
          </table:table-cell>
          <table:table-cell office:value-type="float" office:value="0" table:style-name="ce14">
            <text:p>0</text:p>
          </table:table-cell>
          <table:table-cell office:value-type="float" office:value="38015281" table:style-name="ce14">
            <text:p>38 015 281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4301300" table:style-name="ce10">
            <text:p>24 301 300</text:p>
          </table:table-cell>
          <table:table-cell office:value-type="float" office:value="1187794" table:style-name="ce10">
            <text:p>1 187 794</text:p>
          </table:table-cell>
          <table:table-cell office:value-type="float" office:value="1187794" table:style-name="ce10">
            <text:p>1 187 7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000" table:style-name="ce10">
            <text:p>4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979094" table:style-name="ce10">
            <text:p>25 979 094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72716200" table:style-name="ce12">
            <text:p>72 716 200</text:p>
          </table:table-cell>
          <table:table-cell office:value-type="float" office:value="-1562762" table:style-name="ce12">
            <text:p>-1 562 762</text:p>
          </table:table-cell>
          <table:table-cell office:value-type="float" office:value="-1562762" table:style-name="ce12">
            <text:p>-1 562 7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5700" table:style-name="ce12">
            <text:p>1 145 700</text:p>
          </table:table-cell>
          <table:table-cell office:value-type="float" office:value="0" table:style-name="ce12">
            <text:p>0</text:p>
          </table:table-cell>
          <table:table-cell office:value-type="float" office:value="72299138" table:style-name="ce12">
            <text:p>72 299 138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14631600" table:style-name="ce14">
            <text:p>114 631 600</text:p>
          </table:table-cell>
          <table:table-cell office:value-type="float" office:value="668548" table:style-name="ce14">
            <text:p>668 548</text:p>
          </table:table-cell>
          <table:table-cell office:value-type="float" office:value="668548" table:style-name="ce14">
            <text:p>668 5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0" table:style-name="ce14">
            <text:p>900 000</text:p>
          </table:table-cell>
          <table:table-cell office:value-type="float" office:value="0" table:style-name="ce14">
            <text:p>0</text:p>
          </table:table-cell>
          <table:table-cell office:value-type="float" office:value="900000" table:style-name="ce14">
            <text:p>9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200148" table:style-name="ce14">
            <text:p>116 200 148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1285800" table:style-name="ce10">
            <text:p>51 285 800</text:p>
          </table:table-cell>
          <table:table-cell office:value-type="float" office:value="-346383" table:style-name="ce10">
            <text:p>-346 383</text:p>
          </table:table-cell>
          <table:table-cell office:value-type="float" office:value="-346383" table:style-name="ce10">
            <text:p>-346 3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249417" table:style-name="ce10">
            <text:p>51 249 417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567100" table:style-name="ce12">
            <text:p>14 567 100</text:p>
          </table:table-cell>
          <table:table-cell office:value-type="float" office:value="-189768" table:style-name="ce12">
            <text:p>-189 768</text:p>
          </table:table-cell>
          <table:table-cell office:value-type="float" office:value="-189768" table:style-name="ce12">
            <text:p>-189 7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57332" table:style-name="ce12">
            <text:p>14 957 332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3719800" table:style-name="ce14">
            <text:p>73 719 800</text:p>
          </table:table-cell>
          <table:table-cell office:value-type="float" office:value="844106" table:style-name="ce14">
            <text:p>844 106</text:p>
          </table:table-cell>
          <table:table-cell office:value-type="float" office:value="844106" table:style-name="ce14">
            <text:p>844 1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1100" table:style-name="ce14">
            <text:p>2 161 100</text:p>
          </table:table-cell>
          <table:table-cell office:value-type="float" office:value="0" table:style-name="ce14">
            <text:p>0</text:p>
          </table:table-cell>
          <table:table-cell office:value-type="float" office:value="77265006" table:style-name="ce14">
            <text:p>77 265 006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5315200" table:style-name="ce10">
            <text:p>45 315 200</text:p>
          </table:table-cell>
          <table:table-cell office:value-type="float" office:value="133504" table:style-name="ce10">
            <text:p>133 504</text:p>
          </table:table-cell>
          <table:table-cell office:value-type="float" office:value="133504" table:style-name="ce10">
            <text:p>133 5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700" table:style-name="ce10">
            <text:p>232 700</text:p>
          </table:table-cell>
          <table:table-cell office:value-type="float" office:value="0" table:style-name="ce10">
            <text:p>0</text:p>
          </table:table-cell>
          <table:table-cell office:value-type="float" office:value="46061404" table:style-name="ce10">
            <text:p>46 061 404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5083600" table:style-name="ce12">
            <text:p>55 083 600</text:p>
          </table:table-cell>
          <table:table-cell office:value-type="float" office:value="2544289" table:style-name="ce12">
            <text:p>2 544 289</text:p>
          </table:table-cell>
          <table:table-cell office:value-type="float" office:value="2544289" table:style-name="ce12">
            <text:p>2 544 2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0000" table:style-name="ce12">
            <text:p>6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2500" table:style-name="ce12">
            <text:p>1 432 500</text:p>
          </table:table-cell>
          <table:table-cell office:value-type="float" office:value="0" table:style-name="ce12">
            <text:p>0</text:p>
          </table:table-cell>
          <table:table-cell office:value-type="float" office:value="59750389" table:style-name="ce12">
            <text:p>59 750 389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6892500" table:style-name="ce14">
            <text:p>26 892 500</text:p>
          </table:table-cell>
          <table:table-cell office:value-type="float" office:value="-416719" table:style-name="ce14">
            <text:p>-416 719</text:p>
          </table:table-cell>
          <table:table-cell office:value-type="float" office:value="-416719" table:style-name="ce14">
            <text:p>-416 7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0000" table:style-name="ce14">
            <text:p>7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700" table:style-name="ce14">
            <text:p>533 700</text:p>
          </table:table-cell>
          <table:table-cell office:value-type="float" office:value="0" table:style-name="ce14">
            <text:p>0</text:p>
          </table:table-cell>
          <table:table-cell office:value-type="float" office:value="27799481" table:style-name="ce14">
            <text:p>27 799 481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783800" table:style-name="ce10">
            <text:p>7 783 800</text:p>
          </table:table-cell>
          <table:table-cell office:value-type="float" office:value="479369" table:style-name="ce10">
            <text:p>479 369</text:p>
          </table:table-cell>
          <table:table-cell office:value-type="float" office:value="479369" table:style-name="ce10">
            <text:p>479 369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900000" table:style-name="ce10">
            <text:p>90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400" table:style-name="ce10">
            <text:p>73 400</text:p>
          </table:table-cell>
          <table:table-cell office:value-type="float" office:value="0" table:style-name="ce10">
            <text:p>0</text:p>
          </table:table-cell>
          <table:table-cell office:value-type="float" office:value="9513769" table:style-name="ce10">
            <text:p>9 513 769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98834100" table:style-name="ce12">
            <text:p>1 298 834 100</text:p>
          </table:table-cell>
          <table:table-cell office:value-type="float" office:value="-161622017" table:style-name="ce12">
            <text:p>-161 622 017</text:p>
          </table:table-cell>
          <table:table-cell office:value-type="float" office:value="-161622017" table:style-name="ce12">
            <text:p>-161 622 0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00000" table:style-name="ce12">
            <text:p>5 700 000</text:p>
          </table:table-cell>
          <table:table-cell office:value-type="float" office:value="0" table:style-name="ce12">
            <text:p>0</text:p>
          </table:table-cell>
          <table:table-cell office:value-type="float" office:value="5700000" table:style-name="ce12">
            <text:p>5 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93900" table:style-name="ce12">
            <text:p>15 293 900</text:p>
          </table:table-cell>
          <table:table-cell office:value-type="float" office:value="24228800" table:style-name="ce12">
            <text:p>24 228 800</text:p>
          </table:table-cell>
          <table:table-cell office:value-type="float" office:value="1182434783" table:style-name="ce12">
            <text:p>1 182 434 783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3434300" table:style-name="ce14">
            <text:p>43 434 300</text:p>
          </table:table-cell>
          <table:table-cell office:value-type="float" office:value="2254509" table:style-name="ce14">
            <text:p>2 254 509</text:p>
          </table:table-cell>
          <table:table-cell office:value-type="float" office:value="2254509" table:style-name="ce14">
            <text:p>2 254 509</text:p>
          </table:table-cell>
          <table:table-cell office:value-type="float" office:value="1647700" table:style-name="ce14">
            <text:p>1 647 7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546509" table:style-name="ce14">
            <text:p>47 546 509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9630700" table:style-name="ce10">
            <text:p>69 630 700</text:p>
          </table:table-cell>
          <table:table-cell office:value-type="float" office:value="2340439" table:style-name="ce10">
            <text:p>2 340 439</text:p>
          </table:table-cell>
          <table:table-cell office:value-type="float" office:value="2340439" table:style-name="ce10">
            <text:p>2 340 4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071139" table:style-name="ce10">
            <text:p>72 071 139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7007200" table:style-name="ce12">
            <text:p>77 007 200</text:p>
          </table:table-cell>
          <table:table-cell office:value-type="float" office:value="4216633" table:style-name="ce12">
            <text:p>4 216 633</text:p>
          </table:table-cell>
          <table:table-cell office:value-type="float" office:value="4216633" table:style-name="ce12">
            <text:p>4 216 6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573833" table:style-name="ce12">
            <text:p>81 573 833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8302200" table:style-name="ce14">
            <text:p>18 302 200</text:p>
          </table:table-cell>
          <table:table-cell office:value-type="float" office:value="1107932" table:style-name="ce14">
            <text:p>1 107 932</text:p>
          </table:table-cell>
          <table:table-cell office:value-type="float" office:value="1107932" table:style-name="ce14">
            <text:p>1 107 932</text:p>
          </table:table-cell>
          <table:table-cell office:value-type="float" office:value="189400" table:style-name="ce14">
            <text:p>189 4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99532" table:style-name="ce14">
            <text:p>19 799 532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6127800" table:style-name="ce10">
            <text:p>46 127 800</text:p>
          </table:table-cell>
          <table:table-cell office:value-type="float" office:value="2709668" table:style-name="ce10">
            <text:p>2 709 668</text:p>
          </table:table-cell>
          <table:table-cell office:value-type="float" office:value="2709668" table:style-name="ce10">
            <text:p>2 709 6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197468" table:style-name="ce10">
            <text:p>49 197 468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140000" table:style-name="ce12">
            <text:p>14 140 000</text:p>
          </table:table-cell>
          <table:table-cell office:value-type="float" office:value="1088531" table:style-name="ce12">
            <text:p>1 088 531</text:p>
          </table:table-cell>
          <table:table-cell office:value-type="float" office:value="1088531" table:style-name="ce12">
            <text:p>1 088 531</text:p>
          </table:table-cell>
          <table:table-cell office:value-type="float" office:value="677800" table:style-name="ce12">
            <text:p>677 800</text:p>
          </table:table-cell>
          <table:table-cell office:value-type="float" office:value="0" table:style-name="ce12">
            <text:p>0</text:p>
          </table:table-cell>
          <table:table-cell office:value-type="float" office:value="420000" table:style-name="ce12">
            <text:p>420 000</text:p>
          </table:table-cell>
          <table:table-cell office:value-type="float" office:value="420000" table:style-name="ce12">
            <text:p>4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26331" table:style-name="ce12">
            <text:p>16 326 331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100600" table:style-name="ce14">
            <text:p>18 100 600</text:p>
          </table:table-cell>
          <table:table-cell office:value-type="float" office:value="772109" table:style-name="ce14">
            <text:p>772 109</text:p>
          </table:table-cell>
          <table:table-cell office:value-type="float" office:value="772109" table:style-name="ce14">
            <text:p>772 109</text:p>
          </table:table-cell>
          <table:table-cell office:value-type="float" office:value="391700" table:style-name="ce14">
            <text:p>391 7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34409" table:style-name="ce14">
            <text:p>19 434 409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371200" table:style-name="ce10">
            <text:p>17 371 200</text:p>
          </table:table-cell>
          <table:table-cell office:value-type="float" office:value="772803" table:style-name="ce10">
            <text:p>772 803</text:p>
          </table:table-cell>
          <table:table-cell office:value-type="float" office:value="772803" table:style-name="ce10">
            <text:p>772 803</text:p>
          </table:table-cell>
          <table:table-cell office:value-type="float" office:value="787700" table:style-name="ce10">
            <text:p>787 700</text:p>
          </table:table-cell>
          <table:table-cell office:value-type="float" office:value="0" table:style-name="ce10">
            <text:p>0</text:p>
          </table:table-cell>
          <table:table-cell office:value-type="float" office:value="620000" table:style-name="ce10">
            <text:p>620 000</text:p>
          </table:table-cell>
          <table:table-cell office:value-type="float" office:value="620000" table:style-name="ce10">
            <text:p>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51703" table:style-name="ce10">
            <text:p>19 551 703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952900" table:style-name="ce12">
            <text:p>13 952 900</text:p>
          </table:table-cell>
          <table:table-cell office:value-type="float" office:value="893972" table:style-name="ce12">
            <text:p>893 972</text:p>
          </table:table-cell>
          <table:table-cell office:value-type="float" office:value="893972" table:style-name="ce12">
            <text:p>893 972</text:p>
          </table:table-cell>
          <table:table-cell office:value-type="float" office:value="637800" table:style-name="ce12">
            <text:p>637 800</text:p>
          </table:table-cell>
          <table:table-cell office:value-type="float" office:value="0" table:style-name="ce12">
            <text:p>0</text:p>
          </table:table-cell>
          <table:table-cell office:value-type="float" office:value="318000" table:style-name="ce12">
            <text:p>318 000</text:p>
          </table:table-cell>
          <table:table-cell office:value-type="float" office:value="318000" table:style-name="ce12">
            <text:p>31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02672" table:style-name="ce12">
            <text:p>15 802 672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1023200" table:style-name="ce14">
            <text:p>21 023 200</text:p>
          </table:table-cell>
          <table:table-cell office:value-type="float" office:value="669156" table:style-name="ce14">
            <text:p>669 156</text:p>
          </table:table-cell>
          <table:table-cell office:value-type="float" office:value="669156" table:style-name="ce14">
            <text:p>669 156</text:p>
          </table:table-cell>
          <table:table-cell office:value-type="float" office:value="930600" table:style-name="ce14">
            <text:p>930 600</text:p>
          </table:table-cell>
          <table:table-cell office:value-type="float" office:value="0" table:style-name="ce14">
            <text:p>0</text:p>
          </table:table-cell>
          <table:table-cell office:value-type="float" office:value="426000" table:style-name="ce14">
            <text:p>426 000</text:p>
          </table:table-cell>
          <table:table-cell office:value-type="float" office:value="426000" table:style-name="ce14">
            <text:p>4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48956" table:style-name="ce14">
            <text:p>23 048 956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510400" table:style-name="ce10">
            <text:p>10 510 400</text:p>
          </table:table-cell>
          <table:table-cell office:value-type="float" office:value="582425" table:style-name="ce10">
            <text:p>582 425</text:p>
          </table:table-cell>
          <table:table-cell office:value-type="float" office:value="582425" table:style-name="ce10">
            <text:p>582 425</text:p>
          </table:table-cell>
          <table:table-cell office:value-type="float" office:value="528800" table:style-name="ce10">
            <text:p>528 80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21625" table:style-name="ce10">
            <text:p>12 021 625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9735100" table:style-name="ce12">
            <text:p>49 735 100</text:p>
          </table:table-cell>
          <table:table-cell office:value-type="float" office:value="2962751" table:style-name="ce12">
            <text:p>2 962 751</text:p>
          </table:table-cell>
          <table:table-cell office:value-type="float" office:value="2962751" table:style-name="ce12">
            <text:p>2 962 7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997851" table:style-name="ce12">
            <text:p>52 997 851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414600" table:style-name="ce14">
            <text:p>19 414 600</text:p>
          </table:table-cell>
          <table:table-cell office:value-type="float" office:value="240608" table:style-name="ce14">
            <text:p>240 608</text:p>
          </table:table-cell>
          <table:table-cell office:value-type="float" office:value="240608" table:style-name="ce14">
            <text:p>240 608</text:p>
          </table:table-cell>
          <table:table-cell office:value-type="float" office:value="829400" table:style-name="ce14">
            <text:p>829 40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14608" table:style-name="ce14">
            <text:p>20 714 608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706200" table:style-name="ce10">
            <text:p>12 706 200</text:p>
          </table:table-cell>
          <table:table-cell office:value-type="float" office:value="1182088" table:style-name="ce10">
            <text:p>1 182 088</text:p>
          </table:table-cell>
          <table:table-cell office:value-type="float" office:value="1182088" table:style-name="ce10">
            <text:p>1 182 088</text:p>
          </table:table-cell>
          <table:table-cell office:value-type="float" office:value="481400" table:style-name="ce10">
            <text:p>481 40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29688" table:style-name="ce10">
            <text:p>14 829 688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566200" table:style-name="ce12">
            <text:p>8 566 200</text:p>
          </table:table-cell>
          <table:table-cell office:value-type="float" office:value="508262" table:style-name="ce12">
            <text:p>508 262</text:p>
          </table:table-cell>
          <table:table-cell office:value-type="float" office:value="508262" table:style-name="ce12">
            <text:p>508 26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28762" table:style-name="ce12">
            <text:p>9 828 762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064800" table:style-name="ce14">
            <text:p>7 064 800</text:p>
          </table:table-cell>
          <table:table-cell office:value-type="float" office:value="417236" table:style-name="ce14">
            <text:p>417 236</text:p>
          </table:table-cell>
          <table:table-cell office:value-type="float" office:value="417236" table:style-name="ce14">
            <text:p>417 23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36336" table:style-name="ce14">
            <text:p>8 136 336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835900" table:style-name="ce10">
            <text:p>5 835 900</text:p>
          </table:table-cell>
          <table:table-cell office:value-type="float" office:value="223949" table:style-name="ce10">
            <text:p>223 949</text:p>
          </table:table-cell>
          <table:table-cell office:value-type="float" office:value="223949" table:style-name="ce10">
            <text:p>223 94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64149" table:style-name="ce10">
            <text:p>6 764 149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095700" table:style-name="ce12">
            <text:p>6 095 700</text:p>
          </table:table-cell>
          <table:table-cell office:value-type="float" office:value="467726" table:style-name="ce12">
            <text:p>467 726</text:p>
          </table:table-cell>
          <table:table-cell office:value-type="float" office:value="467726" table:style-name="ce12">
            <text:p>467 72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17726" table:style-name="ce12">
            <text:p>7 217 726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077100" table:style-name="ce14">
            <text:p>17 077 100</text:p>
          </table:table-cell>
          <table:table-cell office:value-type="float" office:value="1159272" table:style-name="ce14">
            <text:p>1 159 272</text:p>
          </table:table-cell>
          <table:table-cell office:value-type="float" office:value="1159272" table:style-name="ce14">
            <text:p>1 159 272</text:p>
          </table:table-cell>
          <table:table-cell office:value-type="float" office:value="581600" table:style-name="ce14">
            <text:p>581 6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67972" table:style-name="ce14">
            <text:p>18 967 972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068200" table:style-name="ce10">
            <text:p>8 068 200</text:p>
          </table:table-cell>
          <table:table-cell office:value-type="float" office:value="497026" table:style-name="ce10">
            <text:p>497 026</text:p>
          </table:table-cell>
          <table:table-cell office:value-type="float" office:value="497026" table:style-name="ce10">
            <text:p>497 026</text:p>
          </table:table-cell>
          <table:table-cell office:value-type="float" office:value="499000" table:style-name="ce10">
            <text:p>499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64226" table:style-name="ce10">
            <text:p>9 164 226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918600" table:style-name="ce12">
            <text:p>5 918 600</text:p>
          </table:table-cell>
          <table:table-cell office:value-type="float" office:value="285129" table:style-name="ce12">
            <text:p>285 129</text:p>
          </table:table-cell>
          <table:table-cell office:value-type="float" office:value="285129" table:style-name="ce12">
            <text:p>285 12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78029" table:style-name="ce12">
            <text:p>6 878 029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57300" table:style-name="ce14">
            <text:p>6 757 300</text:p>
          </table:table-cell>
          <table:table-cell office:value-type="float" office:value="238014" table:style-name="ce14">
            <text:p>238 014</text:p>
          </table:table-cell>
          <table:table-cell office:value-type="float" office:value="238014" table:style-name="ce14">
            <text:p>238 01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39614" table:style-name="ce14">
            <text:p>7 739 614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2184600" table:style-name="ce10">
            <text:p>62 184 600</text:p>
          </table:table-cell>
          <table:table-cell office:value-type="float" office:value="1802144" table:style-name="ce10">
            <text:p>1 802 144</text:p>
          </table:table-cell>
          <table:table-cell office:value-type="float" office:value="1802144" table:style-name="ce10">
            <text:p>1 802 1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000" table:style-name="ce10">
            <text:p>205 000</text:p>
          </table:table-cell>
          <table:table-cell office:value-type="float" office:value="205000" table:style-name="ce10">
            <text:p>2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191744" table:style-name="ce10">
            <text:p>64 191 744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8255300" table:style-name="ce12">
            <text:p>68 255 300</text:p>
          </table:table-cell>
          <table:table-cell office:value-type="float" office:value="2822331" table:style-name="ce12">
            <text:p>2 822 331</text:p>
          </table:table-cell>
          <table:table-cell office:value-type="float" office:value="2822331" table:style-name="ce12">
            <text:p>2 822 3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5000" table:style-name="ce12">
            <text:p>475 000</text:p>
          </table:table-cell>
          <table:table-cell office:value-type="float" office:value="475000" table:style-name="ce12">
            <text:p>4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552631" table:style-name="ce12">
            <text:p>71 552 631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388900" table:style-name="ce14">
            <text:p>8 388 900</text:p>
          </table:table-cell>
          <table:table-cell office:value-type="float" office:value="204399" table:style-name="ce14">
            <text:p>204 399</text:p>
          </table:table-cell>
          <table:table-cell office:value-type="float" office:value="204399" table:style-name="ce14">
            <text:p>204 39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72599" table:style-name="ce14">
            <text:p>9 272 599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98100" table:style-name="ce10">
            <text:p>7 298 100</text:p>
          </table:table-cell>
          <table:table-cell office:value-type="float" office:value="267414" table:style-name="ce10">
            <text:p>267 414</text:p>
          </table:table-cell>
          <table:table-cell office:value-type="float" office:value="267414" table:style-name="ce10">
            <text:p>267 41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49814" table:style-name="ce10">
            <text:p>8 149 814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608800" table:style-name="ce12">
            <text:p>6 608 800</text:p>
          </table:table-cell>
          <table:table-cell office:value-type="float" office:value="132312" table:style-name="ce12">
            <text:p>132 312</text:p>
          </table:table-cell>
          <table:table-cell office:value-type="float" office:value="132312" table:style-name="ce12">
            <text:p>132 31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85000" table:style-name="ce12">
            <text:p>85 000</text:p>
          </table:table-cell>
          <table:table-cell office:value-type="float" office:value="85000" table:style-name="ce12">
            <text:p>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80412" table:style-name="ce12">
            <text:p>7 380 412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930900" table:style-name="ce14">
            <text:p>6 930 900</text:p>
          </table:table-cell>
          <table:table-cell office:value-type="float" office:value="330712" table:style-name="ce14">
            <text:p>330 712</text:p>
          </table:table-cell>
          <table:table-cell office:value-type="float" office:value="330712" table:style-name="ce14">
            <text:p>330 71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35912" table:style-name="ce14">
            <text:p>7 935 912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201500" table:style-name="ce10">
            <text:p>11 201 500</text:p>
          </table:table-cell>
          <table:table-cell office:value-type="float" office:value="398690" table:style-name="ce10">
            <text:p>398 690</text:p>
          </table:table-cell>
          <table:table-cell office:value-type="float" office:value="398690" table:style-name="ce10">
            <text:p>398 690</text:p>
          </table:table-cell>
          <table:table-cell office:value-type="float" office:value="518400" table:style-name="ce10">
            <text:p>518 40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98590" table:style-name="ce10">
            <text:p>12 598 590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270600" table:style-name="ce12">
            <text:p>15 270 600</text:p>
          </table:table-cell>
          <table:table-cell office:value-type="float" office:value="-143342" table:style-name="ce12">
            <text:p>-143 342</text:p>
          </table:table-cell>
          <table:table-cell office:value-type="float" office:value="-143342" table:style-name="ce12">
            <text:p>-143 342</text:p>
          </table:table-cell>
          <table:table-cell office:value-type="float" office:value="744100" table:style-name="ce12">
            <text:p>744 1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1358" table:style-name="ce12">
            <text:p>16 001 358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133500" table:style-name="ce14">
            <text:p>17 133 500</text:p>
          </table:table-cell>
          <table:table-cell office:value-type="float" office:value="792598" table:style-name="ce14">
            <text:p>792 598</text:p>
          </table:table-cell>
          <table:table-cell office:value-type="float" office:value="792598" table:style-name="ce14">
            <text:p>792 598</text:p>
          </table:table-cell>
          <table:table-cell office:value-type="float" office:value="765200" table:style-name="ce14">
            <text:p>765 2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91298" table:style-name="ce14">
            <text:p>18 791 298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952800" table:style-name="ce10">
            <text:p>8 952 800</text:p>
          </table:table-cell>
          <table:table-cell office:value-type="float" office:value="-24225" table:style-name="ce10">
            <text:p>-24 225</text:p>
          </table:table-cell>
          <table:table-cell office:value-type="float" office:value="-24225" table:style-name="ce10">
            <text:p>-24 22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72875" table:style-name="ce10">
            <text:p>9 572 875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986100" table:style-name="ce12">
            <text:p>12 986 100</text:p>
          </table:table-cell>
          <table:table-cell office:value-type="float" office:value="597344" table:style-name="ce12">
            <text:p>597 344</text:p>
          </table:table-cell>
          <table:table-cell office:value-type="float" office:value="597344" table:style-name="ce12">
            <text:p>597 344</text:p>
          </table:table-cell>
          <table:table-cell office:value-type="float" office:value="605100" table:style-name="ce12">
            <text:p>605 10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43544" table:style-name="ce12">
            <text:p>14 243 544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360500" table:style-name="ce14">
            <text:p>12 360 500</text:p>
          </table:table-cell>
          <table:table-cell office:value-type="float" office:value="405995" table:style-name="ce14">
            <text:p>405 995</text:p>
          </table:table-cell>
          <table:table-cell office:value-type="float" office:value="405995" table:style-name="ce14">
            <text:p>405 995</text:p>
          </table:table-cell>
          <table:table-cell office:value-type="float" office:value="268600" table:style-name="ce14">
            <text:p>268 6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25095" table:style-name="ce14">
            <text:p>13 125 095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227100" table:style-name="ce10">
            <text:p>16 227 100</text:p>
          </table:table-cell>
          <table:table-cell office:value-type="float" office:value="269481" table:style-name="ce10">
            <text:p>269 481</text:p>
          </table:table-cell>
          <table:table-cell office:value-type="float" office:value="269481" table:style-name="ce10">
            <text:p>269 4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76581" table:style-name="ce10">
            <text:p>16 776 581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6147500" table:style-name="ce12">
            <text:p>36 147 500</text:p>
          </table:table-cell>
          <table:table-cell office:value-type="float" office:value="1333203" table:style-name="ce12">
            <text:p>1 333 203</text:p>
          </table:table-cell>
          <table:table-cell office:value-type="float" office:value="1333203" table:style-name="ce12">
            <text:p>1 333 203</text:p>
          </table:table-cell>
          <table:table-cell office:value-type="float" office:value="349000" table:style-name="ce12">
            <text:p>349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939703" table:style-name="ce12">
            <text:p>37 939 703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0472600" table:style-name="ce14">
            <text:p>30 472 600</text:p>
          </table:table-cell>
          <table:table-cell office:value-type="float" office:value="2958937" table:style-name="ce14">
            <text:p>2 958 937</text:p>
          </table:table-cell>
          <table:table-cell office:value-type="float" office:value="2958937" table:style-name="ce14">
            <text:p>2 958 9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531537" table:style-name="ce14">
            <text:p>33 531 537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781900" table:style-name="ce10">
            <text:p>15 781 900</text:p>
          </table:table-cell>
          <table:table-cell office:value-type="float" office:value="637343" table:style-name="ce10">
            <text:p>637 343</text:p>
          </table:table-cell>
          <table:table-cell office:value-type="float" office:value="637343" table:style-name="ce10">
            <text:p>637 343</text:p>
          </table:table-cell>
          <table:table-cell office:value-type="float" office:value="336400" table:style-name="ce10">
            <text:p>336 4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95643" table:style-name="ce10">
            <text:p>16 795 643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1929900" table:style-name="ce12">
            <text:p>21 929 900</text:p>
          </table:table-cell>
          <table:table-cell office:value-type="float" office:value="-454781" table:style-name="ce12">
            <text:p>-454 781</text:p>
          </table:table-cell>
          <table:table-cell office:value-type="float" office:value="-454781" table:style-name="ce12">
            <text:p>-454 7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35119" table:style-name="ce12">
            <text:p>21 535 119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4776700" table:style-name="ce14">
            <text:p>34 776 700</text:p>
          </table:table-cell>
          <table:table-cell office:value-type="float" office:value="304772" table:style-name="ce14">
            <text:p>304 772</text:p>
          </table:table-cell>
          <table:table-cell office:value-type="float" office:value="304772" table:style-name="ce14">
            <text:p>304 7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391472" table:style-name="ce14">
            <text:p>35 391 472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226200" table:style-name="ce10">
            <text:p>14 226 200</text:p>
          </table:table-cell>
          <table:table-cell office:value-type="float" office:value="1259501" table:style-name="ce10">
            <text:p>1 259 501</text:p>
          </table:table-cell>
          <table:table-cell office:value-type="float" office:value="1259501" table:style-name="ce10">
            <text:p>1 259 501</text:p>
          </table:table-cell>
          <table:table-cell office:value-type="float" office:value="746000" table:style-name="ce10">
            <text:p>746 00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71701" table:style-name="ce10">
            <text:p>16 671 701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621900" table:style-name="ce12">
            <text:p>17 621 900</text:p>
          </table:table-cell>
          <table:table-cell office:value-type="float" office:value="909221" table:style-name="ce12">
            <text:p>909 221</text:p>
          </table:table-cell>
          <table:table-cell office:value-type="float" office:value="909221" table:style-name="ce12">
            <text:p>909 221</text:p>
          </table:table-cell>
          <table:table-cell office:value-type="float" office:value="683400" table:style-name="ce12">
            <text:p>683 40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44521" table:style-name="ce12">
            <text:p>19 644 521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853000" table:style-name="ce14">
            <text:p>10 853 000</text:p>
          </table:table-cell>
          <table:table-cell office:value-type="float" office:value="179659" table:style-name="ce14">
            <text:p>179 659</text:p>
          </table:table-cell>
          <table:table-cell office:value-type="float" office:value="179659" table:style-name="ce14">
            <text:p>179 65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76959" table:style-name="ce14">
            <text:p>11 676 959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777600" table:style-name="ce10">
            <text:p>5 777 600</text:p>
          </table:table-cell>
          <table:table-cell office:value-type="float" office:value="-31424" table:style-name="ce10">
            <text:p>-31 424</text:p>
          </table:table-cell>
          <table:table-cell office:value-type="float" office:value="-31424" table:style-name="ce10">
            <text:p>-31 42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55476" table:style-name="ce10">
            <text:p>6 355 476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985900" table:style-name="ce12">
            <text:p>15 985 900</text:p>
          </table:table-cell>
          <table:table-cell office:value-type="float" office:value="435170" table:style-name="ce12">
            <text:p>435 170</text:p>
          </table:table-cell>
          <table:table-cell office:value-type="float" office:value="435170" table:style-name="ce12">
            <text:p>435 170</text:p>
          </table:table-cell>
          <table:table-cell office:value-type="float" office:value="822100" table:style-name="ce12">
            <text:p>822 1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03170" table:style-name="ce12">
            <text:p>17 303 170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509100" table:style-name="ce14">
            <text:p>6 509 100</text:p>
          </table:table-cell>
          <table:table-cell office:value-type="float" office:value="151531" table:style-name="ce14">
            <text:p>151 531</text:p>
          </table:table-cell>
          <table:table-cell office:value-type="float" office:value="151531" table:style-name="ce14">
            <text:p>151 53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74931" table:style-name="ce14">
            <text:p>7 274 931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246300" table:style-name="ce10">
            <text:p>9 246 300</text:p>
          </table:table-cell>
          <table:table-cell office:value-type="float" office:value="198205" table:style-name="ce10">
            <text:p>198 205</text:p>
          </table:table-cell>
          <table:table-cell office:value-type="float" office:value="198205" table:style-name="ce10">
            <text:p>198 205</text:p>
          </table:table-cell>
          <table:table-cell office:value-type="float" office:value="376200" table:style-name="ce10">
            <text:p>37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20705" table:style-name="ce10">
            <text:p>9 820 705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656300" table:style-name="ce12">
            <text:p>5 656 300</text:p>
          </table:table-cell>
          <table:table-cell office:value-type="float" office:value="-21473" table:style-name="ce12">
            <text:p>-21 473</text:p>
          </table:table-cell>
          <table:table-cell office:value-type="float" office:value="-21473" table:style-name="ce12">
            <text:p>-21 473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89127" table:style-name="ce12">
            <text:p>6 189 127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58958800" table:style-name="ce14">
            <text:p>158 958 800</text:p>
          </table:table-cell>
          <table:table-cell office:value-type="float" office:value="-1562579" table:style-name="ce14">
            <text:p>-1 562 579</text:p>
          </table:table-cell>
          <table:table-cell office:value-type="float" office:value="-1562579" table:style-name="ce14">
            <text:p>-1 562 5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596221" table:style-name="ce14">
            <text:p>157 596 221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9391700" table:style-name="ce10">
            <text:p>59 391 700</text:p>
          </table:table-cell>
          <table:table-cell office:value-type="float" office:value="1876784" table:style-name="ce10">
            <text:p>1 876 784</text:p>
          </table:table-cell>
          <table:table-cell office:value-type="float" office:value="1876784" table:style-name="ce10">
            <text:p>1 876 7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00" table:style-name="ce10">
            <text:p>45 400</text:p>
          </table:table-cell>
          <table:table-cell office:value-type="float" office:value="0" table:style-name="ce10">
            <text:p>0</text:p>
          </table:table-cell>
          <table:table-cell office:value-type="float" office:value="61313884" table:style-name="ce10">
            <text:p>61 313 884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6827700" table:style-name="ce12">
            <text:p>66 827 700</text:p>
          </table:table-cell>
          <table:table-cell office:value-type="float" office:value="958487" table:style-name="ce12">
            <text:p>958 487</text:p>
          </table:table-cell>
          <table:table-cell office:value-type="float" office:value="958487" table:style-name="ce12">
            <text:p>958 4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000" table:style-name="ce12">
            <text:p>438 000</text:p>
          </table:table-cell>
          <table:table-cell office:value-type="float" office:value="438000" table:style-name="ce12">
            <text:p>4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224187" table:style-name="ce12">
            <text:p>68 224 187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5799500" table:style-name="ce14">
            <text:p>15 799 500</text:p>
          </table:table-cell>
          <table:table-cell office:value-type="float" office:value="-2230584" table:style-name="ce14">
            <text:p>-2 230 584</text:p>
          </table:table-cell>
          <table:table-cell office:value-type="float" office:value="-2230584" table:style-name="ce14">
            <text:p>-2 230 5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700" table:style-name="ce14">
            <text:p>55 700</text:p>
          </table:table-cell>
          <table:table-cell office:value-type="float" office:value="0" table:style-name="ce14">
            <text:p>0</text:p>
          </table:table-cell>
          <table:table-cell office:value-type="float" office:value="13724616" table:style-name="ce14">
            <text:p>13 724 616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277700" table:style-name="ce10">
            <text:p>4 277 700</text:p>
          </table:table-cell>
          <table:table-cell office:value-type="float" office:value="157731" table:style-name="ce10">
            <text:p>157 731</text:p>
          </table:table-cell>
          <table:table-cell office:value-type="float" office:value="157731" table:style-name="ce10">
            <text:p>157 731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23531" table:style-name="ce10">
            <text:p>4 823 531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493700" table:style-name="ce12">
            <text:p>9 493 700</text:p>
          </table:table-cell>
          <table:table-cell office:value-type="float" office:value="253044" table:style-name="ce12">
            <text:p>253 044</text:p>
          </table:table-cell>
          <table:table-cell office:value-type="float" office:value="253044" table:style-name="ce12">
            <text:p>253 044</text:p>
          </table:table-cell>
          <table:table-cell office:value-type="float" office:value="492100" table:style-name="ce12">
            <text:p>49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38844" table:style-name="ce12">
            <text:p>10 238 844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365500" table:style-name="ce14">
            <text:p>13 365 500</text:p>
          </table:table-cell>
          <table:table-cell office:value-type="float" office:value="186618" table:style-name="ce14">
            <text:p>186 618</text:p>
          </table:table-cell>
          <table:table-cell office:value-type="float" office:value="186618" table:style-name="ce14">
            <text:p>186 618</text:p>
          </table:table-cell>
          <table:table-cell office:value-type="float" office:value="123800" table:style-name="ce14">
            <text:p>12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75918" table:style-name="ce14">
            <text:p>13 675 918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824000" table:style-name="ce10">
            <text:p>6 824 000</text:p>
          </table:table-cell>
          <table:table-cell office:value-type="float" office:value="-241266" table:style-name="ce10">
            <text:p>-241 266</text:p>
          </table:table-cell>
          <table:table-cell office:value-type="float" office:value="-241266" table:style-name="ce10">
            <text:p>-241 266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500" table:style-name="ce10">
            <text:p>205 500</text:p>
          </table:table-cell>
          <table:table-cell office:value-type="float" office:value="0" table:style-name="ce10">
            <text:p>0</text:p>
          </table:table-cell>
          <table:table-cell office:value-type="float" office:value="7065434" table:style-name="ce10">
            <text:p>7 065 434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006500" table:style-name="ce12">
            <text:p>14 006 500</text:p>
          </table:table-cell>
          <table:table-cell office:value-type="float" office:value="-192321" table:style-name="ce12">
            <text:p>-192 321</text:p>
          </table:table-cell>
          <table:table-cell office:value-type="float" office:value="-192321" table:style-name="ce12">
            <text:p>-192 321</text:p>
          </table:table-cell>
          <table:table-cell office:value-type="float" office:value="506000" table:style-name="ce12">
            <text:p>50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20179" table:style-name="ce12">
            <text:p>14 320 179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818100" table:style-name="ce14">
            <text:p>10 818 100</text:p>
          </table:table-cell>
          <table:table-cell office:value-type="float" office:value="-290391" table:style-name="ce14">
            <text:p>-290 391</text:p>
          </table:table-cell>
          <table:table-cell office:value-type="float" office:value="-290391" table:style-name="ce14">
            <text:p>-290 3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27709" table:style-name="ce14">
            <text:p>10 527 709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866100" table:style-name="ce10">
            <text:p>10 866 100</text:p>
          </table:table-cell>
          <table:table-cell office:value-type="float" office:value="-76535" table:style-name="ce10">
            <text:p>-76 535</text:p>
          </table:table-cell>
          <table:table-cell office:value-type="float" office:value="-76535" table:style-name="ce10">
            <text:p>-76 5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69565" table:style-name="ce10">
            <text:p>10 969 565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059500" table:style-name="ce12">
            <text:p>7 059 500</text:p>
          </table:table-cell>
          <table:table-cell office:value-type="float" office:value="-98424" table:style-name="ce12">
            <text:p>-98 424</text:p>
          </table:table-cell>
          <table:table-cell office:value-type="float" office:value="-98424" table:style-name="ce12">
            <text:p>-98 424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38276" table:style-name="ce12">
            <text:p>7 238 276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3134000" table:style-name="ce14">
            <text:p>33 134 000</text:p>
          </table:table-cell>
          <table:table-cell office:value-type="float" office:value="901492" table:style-name="ce14">
            <text:p>901 492</text:p>
          </table:table-cell>
          <table:table-cell office:value-type="float" office:value="901492" table:style-name="ce14">
            <text:p>901 4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000" table:style-name="ce14">
            <text:p>202 000</text:p>
          </table:table-cell>
          <table:table-cell office:value-type="float" office:value="202000" table:style-name="ce14">
            <text:p>20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237492" table:style-name="ce14">
            <text:p>34 237 492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2464500" table:style-name="ce10">
            <text:p>42 464 500</text:p>
          </table:table-cell>
          <table:table-cell office:value-type="float" office:value="-212449" table:style-name="ce10">
            <text:p>-212 449</text:p>
          </table:table-cell>
          <table:table-cell office:value-type="float" office:value="-212449" table:style-name="ce10">
            <text:p>-212 4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000" table:style-name="ce10">
            <text:p>266 000</text:p>
          </table:table-cell>
          <table:table-cell office:value-type="float" office:value="266000" table:style-name="ce10">
            <text:p>2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518051" table:style-name="ce10">
            <text:p>42 518 051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5556600" table:style-name="ce12">
            <text:p>55 556 600</text:p>
          </table:table-cell>
          <table:table-cell office:value-type="float" office:value="1351469" table:style-name="ce12">
            <text:p>1 351 469</text:p>
          </table:table-cell>
          <table:table-cell office:value-type="float" office:value="1351469" table:style-name="ce12">
            <text:p>1 351 4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000" table:style-name="ce12">
            <text:p>356 000</text:p>
          </table:table-cell>
          <table:table-cell office:value-type="float" office:value="356000" table:style-name="ce12">
            <text:p>35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264069" table:style-name="ce12">
            <text:p>57 264 069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8379300" table:style-name="ce14">
            <text:p>58 379 300</text:p>
          </table:table-cell>
          <table:table-cell office:value-type="float" office:value="-10277732" table:style-name="ce14">
            <text:p>-10 277 732</text:p>
          </table:table-cell>
          <table:table-cell office:value-type="float" office:value="-10277732" table:style-name="ce14">
            <text:p>-10 277 7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101568" table:style-name="ce14">
            <text:p>48 101 568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9164800" table:style-name="ce10">
            <text:p>49 164 800</text:p>
          </table:table-cell>
          <table:table-cell office:value-type="float" office:value="-1891544" table:style-name="ce10">
            <text:p>-1 891 544</text:p>
          </table:table-cell>
          <table:table-cell office:value-type="float" office:value="-1891544" table:style-name="ce10">
            <text:p>-1 891 5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9400" table:style-name="ce10">
            <text:p>1 099 400</text:p>
          </table:table-cell>
          <table:table-cell office:value-type="float" office:value="0" table:style-name="ce10">
            <text:p>0</text:p>
          </table:table-cell>
          <table:table-cell office:value-type="float" office:value="48372656" table:style-name="ce10">
            <text:p>48 372 656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2127800" table:style-name="ce12">
            <text:p>22 127 800</text:p>
          </table:table-cell>
          <table:table-cell office:value-type="float" office:value="732270" table:style-name="ce12">
            <text:p>732 270</text:p>
          </table:table-cell>
          <table:table-cell office:value-type="float" office:value="732270" table:style-name="ce12">
            <text:p>732 2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000" table:style-name="ce12">
            <text:p>138 000</text:p>
          </table:table-cell>
          <table:table-cell office:value-type="float" office:value="138000" table:style-name="ce12">
            <text:p>1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998070" table:style-name="ce12">
            <text:p>22 998 070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671800" table:style-name="ce14">
            <text:p>8 671 800</text:p>
          </table:table-cell>
          <table:table-cell office:value-type="float" office:value="-137725" table:style-name="ce14">
            <text:p>-137 725</text:p>
          </table:table-cell>
          <table:table-cell office:value-type="float" office:value="-137725" table:style-name="ce14">
            <text:p>-137 725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11275" table:style-name="ce14">
            <text:p>8 811 275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647100" table:style-name="ce10">
            <text:p>5 647 100</text:p>
          </table:table-cell>
          <table:table-cell office:value-type="float" office:value="-61493" table:style-name="ce10">
            <text:p>-61 493</text:p>
          </table:table-cell>
          <table:table-cell office:value-type="float" office:value="-61493" table:style-name="ce10">
            <text:p>-61 493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144000" table:style-name="ce10">
            <text:p>144 000</text:p>
          </table:table-cell>
          <table:table-cell office:value-type="float" office:value="144000" table:style-name="ce10">
            <text:p>1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73107" table:style-name="ce10">
            <text:p>6 173 107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632800" table:style-name="ce12">
            <text:p>8 632 800</text:p>
          </table:table-cell>
          <table:table-cell office:value-type="float" office:value="-10684" table:style-name="ce12">
            <text:p>-10 684</text:p>
          </table:table-cell>
          <table:table-cell office:value-type="float" office:value="-10684" table:style-name="ce12">
            <text:p>-10 68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76416" table:style-name="ce12">
            <text:p>9 176 416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2832100" table:style-name="ce14">
            <text:p>62 832 100</text:p>
          </table:table-cell>
          <table:table-cell office:value-type="float" office:value="2906042" table:style-name="ce14">
            <text:p>2 906 042</text:p>
          </table:table-cell>
          <table:table-cell office:value-type="float" office:value="2906042" table:style-name="ce14">
            <text:p>2 906 0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000" table:style-name="ce14">
            <text:p>205 000</text:p>
          </table:table-cell>
          <table:table-cell office:value-type="float" office:value="205000" table:style-name="ce14">
            <text:p>2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943142" table:style-name="ce14">
            <text:p>65 943 142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3037600" table:style-name="ce10">
            <text:p>23 037 600</text:p>
          </table:table-cell>
          <table:table-cell office:value-type="float" office:value="-31073" table:style-name="ce10">
            <text:p>-31 073</text:p>
          </table:table-cell>
          <table:table-cell office:value-type="float" office:value="-31073" table:style-name="ce10">
            <text:p>-31 0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400" table:style-name="ce10">
            <text:p>163 400</text:p>
          </table:table-cell>
          <table:table-cell office:value-type="float" office:value="163400" table:style-name="ce10">
            <text:p>16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169927" table:style-name="ce10">
            <text:p>23 169 927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98412300" table:style-name="ce12">
            <text:p>98 412 300</text:p>
          </table:table-cell>
          <table:table-cell office:value-type="float" office:value="396243" table:style-name="ce12">
            <text:p>396 243</text:p>
          </table:table-cell>
          <table:table-cell office:value-type="float" office:value="396243" table:style-name="ce12">
            <text:p>396 2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500" table:style-name="ce12">
            <text:p>271 500</text:p>
          </table:table-cell>
          <table:table-cell office:value-type="float" office:value="271500" table:style-name="ce12">
            <text:p>27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080043" table:style-name="ce12">
            <text:p>99 080 043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9 Larvik</text:p>
          </table:table-cell>
          <table:table-cell office:value-type="float" office:value="103553400" table:style-name="ce14">
            <text:p>103 553 400</text:p>
          </table:table-cell>
          <table:table-cell office:value-type="float" office:value="2104254" table:style-name="ce14">
            <text:p>2 104 254</text:p>
          </table:table-cell>
          <table:table-cell office:value-type="float" office:value="2104254" table:style-name="ce14">
            <text:p>2 104 2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4400" table:style-name="ce14">
            <text:p>324 400</text:p>
          </table:table-cell>
          <table:table-cell office:value-type="float" office:value="324400" table:style-name="ce14">
            <text:p>32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982054" table:style-name="ce14">
            <text:p>105 982 054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0 Sandefjord</text:p>
          </table:table-cell>
          <table:table-cell office:value-type="float" office:value="142250200" table:style-name="ce10">
            <text:p>142 250 200</text:p>
          </table:table-cell>
          <table:table-cell office:value-type="float" office:value="3212681" table:style-name="ce10">
            <text:p>3 212 681</text:p>
          </table:table-cell>
          <table:table-cell office:value-type="float" office:value="3212681" table:style-name="ce10">
            <text:p>3 212 6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700" table:style-name="ce10">
            <text:p>489 700</text:p>
          </table:table-cell>
          <table:table-cell office:value-type="float" office:value="489700" table:style-name="ce10">
            <text:p>48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952581" table:style-name="ce10">
            <text:p>145 952 581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764200" table:style-name="ce12">
            <text:p>14 764 200</text:p>
          </table:table-cell>
          <table:table-cell office:value-type="float" office:value="629544" table:style-name="ce12">
            <text:p>629 544</text:p>
          </table:table-cell>
          <table:table-cell office:value-type="float" office:value="629544" table:style-name="ce12">
            <text:p>629 5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600" table:style-name="ce12">
            <text:p>58 600</text:p>
          </table:table-cell>
          <table:table-cell office:value-type="float" office:value="58600" table:style-name="ce12">
            <text:p>58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52344" table:style-name="ce12">
            <text:p>15 452 344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872000" table:style-name="ce14">
            <text:p>21 872 000</text:p>
          </table:table-cell>
          <table:table-cell office:value-type="float" office:value="-206350" table:style-name="ce14">
            <text:p>-206 350</text:p>
          </table:table-cell>
          <table:table-cell office:value-type="float" office:value="-206350" table:style-name="ce14">
            <text:p>-206 3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700" table:style-name="ce14">
            <text:p>114 700</text:p>
          </table:table-cell>
          <table:table-cell office:value-type="float" office:value="114700" table:style-name="ce14">
            <text:p>11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700" table:style-name="ce14">
            <text:p>166 700</text:p>
          </table:table-cell>
          <table:table-cell office:value-type="float" office:value="0" table:style-name="ce14">
            <text:p>0</text:p>
          </table:table-cell>
          <table:table-cell office:value-type="float" office:value="21947050" table:style-name="ce14">
            <text:p>21 947 050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949900" table:style-name="ce10">
            <text:p>8 949 900</text:p>
          </table:table-cell>
          <table:table-cell office:value-type="float" office:value="-103921" table:style-name="ce10">
            <text:p>-103 921</text:p>
          </table:table-cell>
          <table:table-cell office:value-type="float" office:value="-103921" table:style-name="ce10">
            <text:p>-103 921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73300" table:style-name="ce10">
            <text:p>73 300</text:p>
          </table:table-cell>
          <table:table-cell office:value-type="float" office:value="73300" table:style-name="ce10">
            <text:p>7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96479" table:style-name="ce10">
            <text:p>9 196 479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986000" table:style-name="ce12">
            <text:p>22 986 000</text:p>
          </table:table-cell>
          <table:table-cell office:value-type="float" office:value="-1003115" table:style-name="ce12">
            <text:p>-1 003 115</text:p>
          </table:table-cell>
          <table:table-cell office:value-type="float" office:value="-1003115" table:style-name="ce12">
            <text:p>-1 003 1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700" table:style-name="ce12">
            <text:p>200 700</text:p>
          </table:table-cell>
          <table:table-cell office:value-type="float" office:value="200700" table:style-name="ce12">
            <text:p>20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83585" table:style-name="ce12">
            <text:p>22 183 585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22 Nøtterøy</text:p>
          </table:table-cell>
          <table:table-cell office:value-type="float" office:value="52256200" table:style-name="ce14">
            <text:p>52 256 200</text:p>
          </table:table-cell>
          <table:table-cell office:value-type="float" office:value="-744926" table:style-name="ce14">
            <text:p>-744 926</text:p>
          </table:table-cell>
          <table:table-cell office:value-type="float" office:value="-744926" table:style-name="ce14">
            <text:p>-744 9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700" table:style-name="ce14">
            <text:p>99 700</text:p>
          </table:table-cell>
          <table:table-cell office:value-type="float" office:value="99700" table:style-name="ce14">
            <text:p>9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974" table:style-name="ce14">
            <text:p>51 610 974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23 Tjøme</text:p>
          </table:table-cell>
          <table:table-cell office:value-type="float" office:value="11023300" table:style-name="ce10">
            <text:p>11 023 300</text:p>
          </table:table-cell>
          <table:table-cell office:value-type="float" office:value="10160" table:style-name="ce10">
            <text:p>10 160</text:p>
          </table:table-cell>
          <table:table-cell office:value-type="float" office:value="10160" table:style-name="ce10">
            <text:p>10 1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600" table:style-name="ce10">
            <text:p>96 600</text:p>
          </table:table-cell>
          <table:table-cell office:value-type="float" office:value="96600" table:style-name="ce10">
            <text:p>9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30060" table:style-name="ce10">
            <text:p>11 130 060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8 Lardal</text:p>
          </table:table-cell>
          <table:table-cell office:value-type="float" office:value="7220200" table:style-name="ce12">
            <text:p>7 220 200</text:p>
          </table:table-cell>
          <table:table-cell office:value-type="float" office:value="-16944" table:style-name="ce12">
            <text:p>-16 944</text:p>
          </table:table-cell>
          <table:table-cell office:value-type="float" office:value="-16944" table:style-name="ce12">
            <text:p>-16 944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63800" table:style-name="ce12">
            <text:p>63 800</text:p>
          </table:table-cell>
          <table:table-cell office:value-type="float" office:value="63800" table:style-name="ce12">
            <text:p>6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44256" table:style-name="ce12">
            <text:p>7 544 256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79890700" table:style-name="ce14">
            <text:p>79 890 700</text:p>
          </table:table-cell>
          <table:table-cell office:value-type="float" office:value="3211621" table:style-name="ce14">
            <text:p>3 211 621</text:p>
          </table:table-cell>
          <table:table-cell office:value-type="float" office:value="3211621" table:style-name="ce14">
            <text:p>3 211 6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102321" table:style-name="ce14">
            <text:p>83 102 321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24661700" table:style-name="ce10">
            <text:p>124 661 700</text:p>
          </table:table-cell>
          <table:table-cell office:value-type="float" office:value="7136046" table:style-name="ce10">
            <text:p>7 136 046</text:p>
          </table:table-cell>
          <table:table-cell office:value-type="float" office:value="7136046" table:style-name="ce10">
            <text:p>7 136 0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797746" table:style-name="ce10">
            <text:p>131 797 746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3690700" table:style-name="ce12">
            <text:p>33 690 700</text:p>
          </table:table-cell>
          <table:table-cell office:value-type="float" office:value="2238528" table:style-name="ce12">
            <text:p>2 238 528</text:p>
          </table:table-cell>
          <table:table-cell office:value-type="float" office:value="2238528" table:style-name="ce12">
            <text:p>2 238 528</text:p>
          </table:table-cell>
          <table:table-cell office:value-type="float" office:value="901200" table:style-name="ce12">
            <text:p>901 20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180428" table:style-name="ce12">
            <text:p>37 180 428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613500" table:style-name="ce14">
            <text:p>6 613 500</text:p>
          </table:table-cell>
          <table:table-cell office:value-type="float" office:value="416773" table:style-name="ce14">
            <text:p>416 773</text:p>
          </table:table-cell>
          <table:table-cell office:value-type="float" office:value="416773" table:style-name="ce14">
            <text:p>416 773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07473" table:style-name="ce14">
            <text:p>7 307 473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0688900" table:style-name="ce10">
            <text:p>30 688 900</text:p>
          </table:table-cell>
          <table:table-cell office:value-type="float" office:value="1863299" table:style-name="ce10">
            <text:p>1 863 299</text:p>
          </table:table-cell>
          <table:table-cell office:value-type="float" office:value="1863299" table:style-name="ce10">
            <text:p>1 863 299</text:p>
          </table:table-cell>
          <table:table-cell office:value-type="float" office:value="660800" table:style-name="ce10">
            <text:p>6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212999" table:style-name="ce10">
            <text:p>33 212 999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6624700" table:style-name="ce12">
            <text:p>26 624 700</text:p>
          </table:table-cell>
          <table:table-cell office:value-type="float" office:value="719198" table:style-name="ce12">
            <text:p>719 198</text:p>
          </table:table-cell>
          <table:table-cell office:value-type="float" office:value="719198" table:style-name="ce12">
            <text:p>719 198</text:p>
          </table:table-cell>
          <table:table-cell office:value-type="float" office:value="1018900" table:style-name="ce12">
            <text:p>1 018 9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612798" table:style-name="ce12">
            <text:p>28 612 798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2853700" table:style-name="ce14">
            <text:p>12 853 700</text:p>
          </table:table-cell>
          <table:table-cell office:value-type="float" office:value="835445" table:style-name="ce14">
            <text:p>835 445</text:p>
          </table:table-cell>
          <table:table-cell office:value-type="float" office:value="835445" table:style-name="ce14">
            <text:p>835 445</text:p>
          </table:table-cell>
          <table:table-cell office:value-type="float" office:value="455900" table:style-name="ce14">
            <text:p>455 9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45045" table:style-name="ce14">
            <text:p>14 545 045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6921900" table:style-name="ce10">
            <text:p>16 921 900</text:p>
          </table:table-cell>
          <table:table-cell office:value-type="float" office:value="1760085" table:style-name="ce10">
            <text:p>1 760 085</text:p>
          </table:table-cell>
          <table:table-cell office:value-type="float" office:value="1760085" table:style-name="ce10">
            <text:p>1 760 085</text:p>
          </table:table-cell>
          <table:table-cell office:value-type="float" office:value="664600" table:style-name="ce10">
            <text:p>664 600</text:p>
          </table:table-cell>
          <table:table-cell office:value-type="float" office:value="0" table:style-name="ce10">
            <text:p>0</text:p>
          </table:table-cell>
          <table:table-cell office:value-type="float" office:value="900000" table:style-name="ce10">
            <text:p>900 00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246585" table:style-name="ce10">
            <text:p>20 246 585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5635400" table:style-name="ce12">
            <text:p>15 635 400</text:p>
          </table:table-cell>
          <table:table-cell office:value-type="float" office:value="603176" table:style-name="ce12">
            <text:p>603 176</text:p>
          </table:table-cell>
          <table:table-cell office:value-type="float" office:value="603176" table:style-name="ce12">
            <text:p>603 1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300" table:style-name="ce12">
            <text:p>123 300</text:p>
          </table:table-cell>
          <table:table-cell office:value-type="float" office:value="0" table:style-name="ce12">
            <text:p>0</text:p>
          </table:table-cell>
          <table:table-cell office:value-type="float" office:value="16711876" table:style-name="ce12">
            <text:p>16 711 876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203000" table:style-name="ce14">
            <text:p>11 203 000</text:p>
          </table:table-cell>
          <table:table-cell office:value-type="float" office:value="419197" table:style-name="ce14">
            <text:p>419 197</text:p>
          </table:table-cell>
          <table:table-cell office:value-type="float" office:value="419197" table:style-name="ce14">
            <text:p>419 197</text:p>
          </table:table-cell>
          <table:table-cell office:value-type="float" office:value="354900" table:style-name="ce14">
            <text:p>354 9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27097" table:style-name="ce14">
            <text:p>12 327 097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226000" table:style-name="ce10">
            <text:p>17 226 000</text:p>
          </table:table-cell>
          <table:table-cell office:value-type="float" office:value="399179" table:style-name="ce10">
            <text:p>399 179</text:p>
          </table:table-cell>
          <table:table-cell office:value-type="float" office:value="399179" table:style-name="ce10">
            <text:p>399 179</text:p>
          </table:table-cell>
          <table:table-cell office:value-type="float" office:value="765800" table:style-name="ce10">
            <text:p>765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90979" table:style-name="ce10">
            <text:p>18 390 979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5883600" table:style-name="ce12">
            <text:p>5 883 600</text:p>
          </table:table-cell>
          <table:table-cell office:value-type="float" office:value="70061" table:style-name="ce12">
            <text:p>70 061</text:p>
          </table:table-cell>
          <table:table-cell office:value-type="float" office:value="70061" table:style-name="ce12">
            <text:p>70 061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11761" table:style-name="ce12">
            <text:p>6 511 761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235400" table:style-name="ce14">
            <text:p>9 235 400</text:p>
          </table:table-cell>
          <table:table-cell office:value-type="float" office:value="266025" table:style-name="ce14">
            <text:p>266 025</text:p>
          </table:table-cell>
          <table:table-cell office:value-type="float" office:value="266025" table:style-name="ce14">
            <text:p>266 02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55725" table:style-name="ce14">
            <text:p>10 155 725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7914300" table:style-name="ce10">
            <text:p>7 914 300</text:p>
          </table:table-cell>
          <table:table-cell office:value-type="float" office:value="502222" table:style-name="ce10">
            <text:p>502 222</text:p>
          </table:table-cell>
          <table:table-cell office:value-type="float" office:value="502222" table:style-name="ce10">
            <text:p>502 22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70822" table:style-name="ce10">
            <text:p>8 970 822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5322100" table:style-name="ce12">
            <text:p>5 322 100</text:p>
          </table:table-cell>
          <table:table-cell office:value-type="float" office:value="-125085" table:style-name="ce12">
            <text:p>-125 085</text:p>
          </table:table-cell>
          <table:table-cell office:value-type="float" office:value="-125085" table:style-name="ce12">
            <text:p>-125 085</text:p>
          </table:table-cell>
          <table:table-cell office:value-type="float" office:value="499000" table:style-name="ce12">
            <text:p>49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96015" table:style-name="ce12">
            <text:p>5 696 015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366300" table:style-name="ce14">
            <text:p>5 366 300</text:p>
          </table:table-cell>
          <table:table-cell office:value-type="float" office:value="247835" table:style-name="ce14">
            <text:p>247 835</text:p>
          </table:table-cell>
          <table:table-cell office:value-type="float" office:value="247835" table:style-name="ce14">
            <text:p>247 83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68435" table:style-name="ce14">
            <text:p>6 168 435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302200" table:style-name="ce10">
            <text:p>7 302 200</text:p>
          </table:table-cell>
          <table:table-cell office:value-type="float" office:value="311412" table:style-name="ce10">
            <text:p>311 412</text:p>
          </table:table-cell>
          <table:table-cell office:value-type="float" office:value="311412" table:style-name="ce10">
            <text:p>311 4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13612" table:style-name="ce10">
            <text:p>7 613 612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047400" table:style-name="ce12">
            <text:p>11 047 400</text:p>
          </table:table-cell>
          <table:table-cell office:value-type="float" office:value="121273" table:style-name="ce12">
            <text:p>121 273</text:p>
          </table:table-cell>
          <table:table-cell office:value-type="float" office:value="121273" table:style-name="ce12">
            <text:p>121 2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68673" table:style-name="ce12">
            <text:p>11 168 673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7497100" table:style-name="ce14">
            <text:p>17 497 100</text:p>
          </table:table-cell>
          <table:table-cell office:value-type="float" office:value="-429705" table:style-name="ce14">
            <text:p>-429 705</text:p>
          </table:table-cell>
          <table:table-cell office:value-type="float" office:value="-429705" table:style-name="ce14">
            <text:p>-429 705</text:p>
          </table:table-cell>
          <table:table-cell office:value-type="float" office:value="698100" table:style-name="ce14">
            <text:p>698 1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80495" table:style-name="ce14">
            <text:p>17 880 495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1668800" table:style-name="ce10">
            <text:p>51 668 800</text:p>
          </table:table-cell>
          <table:table-cell office:value-type="float" office:value="-19569452" table:style-name="ce10">
            <text:p>-19 569 452</text:p>
          </table:table-cell>
          <table:table-cell office:value-type="float" office:value="-19569452" table:style-name="ce10">
            <text:p>-19 569 4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200" table:style-name="ce10">
            <text:p>70 200</text:p>
          </table:table-cell>
          <table:table-cell office:value-type="float" office:value="0" table:style-name="ce10">
            <text:p>0</text:p>
          </table:table-cell>
          <table:table-cell office:value-type="float" office:value="32329548" table:style-name="ce10">
            <text:p>32 329 548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1149600" table:style-name="ce12">
            <text:p>101 149 600</text:p>
          </table:table-cell>
          <table:table-cell office:value-type="float" office:value="2317209" table:style-name="ce12">
            <text:p>2 317 209</text:p>
          </table:table-cell>
          <table:table-cell office:value-type="float" office:value="2317209" table:style-name="ce12">
            <text:p>2 317 2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966809" table:style-name="ce12">
            <text:p>103 966 809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7497800" table:style-name="ce14">
            <text:p>7 497 800</text:p>
          </table:table-cell>
          <table:table-cell office:value-type="float" office:value="450379" table:style-name="ce14">
            <text:p>450 379</text:p>
          </table:table-cell>
          <table:table-cell office:value-type="float" office:value="450379" table:style-name="ce14">
            <text:p>450 37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12479" table:style-name="ce14">
            <text:p>8 712 479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150300" table:style-name="ce10">
            <text:p>7 150 300</text:p>
          </table:table-cell>
          <table:table-cell office:value-type="float" office:value="478616" table:style-name="ce10">
            <text:p>478 616</text:p>
          </table:table-cell>
          <table:table-cell office:value-type="float" office:value="478616" table:style-name="ce10">
            <text:p>478 616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47016" table:style-name="ce10">
            <text:p>8 247 016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033800" table:style-name="ce12">
            <text:p>17 033 800</text:p>
          </table:table-cell>
          <table:table-cell office:value-type="float" office:value="241072" table:style-name="ce12">
            <text:p>241 072</text:p>
          </table:table-cell>
          <table:table-cell office:value-type="float" office:value="241072" table:style-name="ce12">
            <text:p>241 072</text:p>
          </table:table-cell>
          <table:table-cell office:value-type="float" office:value="309600" table:style-name="ce12">
            <text:p>30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84472" table:style-name="ce12">
            <text:p>17 584 472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4926800" table:style-name="ce14">
            <text:p>14 926 800</text:p>
          </table:table-cell>
          <table:table-cell office:value-type="float" office:value="795065" table:style-name="ce14">
            <text:p>795 065</text:p>
          </table:table-cell>
          <table:table-cell office:value-type="float" office:value="795065" table:style-name="ce14">
            <text:p>795 0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51865" table:style-name="ce14">
            <text:p>15 751 865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8324300" table:style-name="ce10">
            <text:p>8 324 300</text:p>
          </table:table-cell>
          <table:table-cell office:value-type="float" office:value="-293011" table:style-name="ce10">
            <text:p>-293 011</text:p>
          </table:table-cell>
          <table:table-cell office:value-type="float" office:value="-293011" table:style-name="ce10">
            <text:p>-293 0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000" table:style-name="ce10">
            <text:p>185 000</text:p>
          </table:table-cell>
          <table:table-cell office:value-type="float" office:value="185000" table:style-name="ce10">
            <text:p>1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300" table:style-name="ce10">
            <text:p>229 300</text:p>
          </table:table-cell>
          <table:table-cell office:value-type="float" office:value="0" table:style-name="ce10">
            <text:p>0</text:p>
          </table:table-cell>
          <table:table-cell office:value-type="float" office:value="8445589" table:style-name="ce10">
            <text:p>8 445 589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4255600" table:style-name="ce12">
            <text:p>14 255 600</text:p>
          </table:table-cell>
          <table:table-cell office:value-type="float" office:value="712006" table:style-name="ce12">
            <text:p>712 006</text:p>
          </table:table-cell>
          <table:table-cell office:value-type="float" office:value="712006" table:style-name="ce12">
            <text:p>712 0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2">
            <text:p>0</text:p>
          </table:table-cell>
          <table:table-cell office:value-type="float" office:value="14969106" table:style-name="ce12">
            <text:p>14 969 106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7464900" table:style-name="ce14">
            <text:p>7 464 900</text:p>
          </table:table-cell>
          <table:table-cell office:value-type="float" office:value="79917" table:style-name="ce14">
            <text:p>79 917</text:p>
          </table:table-cell>
          <table:table-cell office:value-type="float" office:value="79917" table:style-name="ce14">
            <text:p>79 91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5000" table:style-name="ce14">
            <text:p>205 000</text:p>
          </table:table-cell>
          <table:table-cell office:value-type="float" office:value="205000" table:style-name="ce14">
            <text:p>2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04117" table:style-name="ce14">
            <text:p>8 304 117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4956000" table:style-name="ce10">
            <text:p>4 956 000</text:p>
          </table:table-cell>
          <table:table-cell office:value-type="float" office:value="254308" table:style-name="ce10">
            <text:p>254 308</text:p>
          </table:table-cell>
          <table:table-cell office:value-type="float" office:value="254308" table:style-name="ce10">
            <text:p>254 308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72508" table:style-name="ce10">
            <text:p>5 572 508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0492600" table:style-name="ce12">
            <text:p>10 492 600</text:p>
          </table:table-cell>
          <table:table-cell office:value-type="float" office:value="108732" table:style-name="ce12">
            <text:p>108 732</text:p>
          </table:table-cell>
          <table:table-cell office:value-type="float" office:value="108732" table:style-name="ce12">
            <text:p>108 7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31332" table:style-name="ce12">
            <text:p>10 631 332</text:p>
          </table:table-cell>
          <table:table-cell table:style-name="ce12"/>
          <table:table-cell office:value-type="float" office:value="0" table:formula="of:=[.C157]-[.D15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023600" table:style-name="ce14">
            <text:p>5 023 600</text:p>
          </table:table-cell>
          <table:table-cell office:value-type="float" office:value="238411" table:style-name="ce14">
            <text:p>238 411</text:p>
          </table:table-cell>
          <table:table-cell office:value-type="float" office:value="238411" table:style-name="ce14">
            <text:p>238 41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96311" table:style-name="ce14">
            <text:p>5 896 311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718800" table:style-name="ce10">
            <text:p>4 718 800</text:p>
          </table:table-cell>
          <table:table-cell office:value-type="float" office:value="-3622" table:style-name="ce10">
            <text:p>-3 622</text:p>
          </table:table-cell>
          <table:table-cell office:value-type="float" office:value="-3622" table:style-name="ce10">
            <text:p>-3 6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15178" table:style-name="ce10">
            <text:p>4 715 178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573800" table:style-name="ce12">
            <text:p>3 573 800</text:p>
          </table:table-cell>
          <table:table-cell office:value-type="float" office:value="-4419869" table:style-name="ce12">
            <text:p>-4 419 869</text:p>
          </table:table-cell>
          <table:table-cell office:value-type="float" office:value="-3573800" table:style-name="ce12">
            <text:p>-3 57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846069" table:formula="of:=[.C160]-[.D160]" table:style-name="ce12">
            <text:p>-846 069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00971100" table:style-name="ce14">
            <text:p>200 971 100</text:p>
          </table:table-cell>
          <table:table-cell office:value-type="float" office:value="-8875992" table:style-name="ce14">
            <text:p>-8 875 992</text:p>
          </table:table-cell>
          <table:table-cell office:value-type="float" office:value="-8875992" table:style-name="ce14">
            <text:p>-8 875 9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5000" table:style-name="ce14">
            <text:p>905 000</text:p>
          </table:table-cell>
          <table:table-cell office:value-type="float" office:value="905000" table:style-name="ce14">
            <text:p>9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300" table:style-name="ce14">
            <text:p>723 300</text:p>
          </table:table-cell>
          <table:table-cell office:value-type="float" office:value="0" table:style-name="ce14">
            <text:p>0</text:p>
          </table:table-cell>
          <table:table-cell office:value-type="float" office:value="193723408" table:style-name="ce14">
            <text:p>193 723 408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38543400" table:style-name="ce10">
            <text:p>38 543 400</text:p>
          </table:table-cell>
          <table:table-cell office:value-type="float" office:value="423184" table:style-name="ce10">
            <text:p>423 184</text:p>
          </table:table-cell>
          <table:table-cell office:value-type="float" office:value="423184" table:style-name="ce10">
            <text:p>423 1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196584" table:style-name="ce10">
            <text:p>39 196 584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2968100" table:style-name="ce12">
            <text:p>22 968 100</text:p>
          </table:table-cell>
          <table:table-cell office:value-type="float" office:value="633735" table:style-name="ce12">
            <text:p>633 735</text:p>
          </table:table-cell>
          <table:table-cell office:value-type="float" office:value="633735" table:style-name="ce12">
            <text:p>633 735</text:p>
          </table:table-cell>
          <table:table-cell office:value-type="float" office:value="470200" table:style-name="ce12">
            <text:p>470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22035" table:style-name="ce12">
            <text:p>24 222 035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6281700" table:style-name="ce14">
            <text:p>26 281 700</text:p>
          </table:table-cell>
          <table:table-cell office:value-type="float" office:value="39884" table:style-name="ce14">
            <text:p>39 884</text:p>
          </table:table-cell>
          <table:table-cell office:value-type="float" office:value="39884" table:style-name="ce14">
            <text:p>39 884</text:p>
          </table:table-cell>
          <table:table-cell office:value-type="float" office:value="443700" table:style-name="ce14">
            <text:p>443 7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855284" table:style-name="ce14">
            <text:p>26 855 284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5207600" table:style-name="ce10">
            <text:p>35 207 600</text:p>
          </table:table-cell>
          <table:table-cell office:value-type="float" office:value="3664386" table:style-name="ce10">
            <text:p>3 664 386</text:p>
          </table:table-cell>
          <table:table-cell office:value-type="float" office:value="3664386" table:style-name="ce10">
            <text:p>3 664 3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111986" table:style-name="ce10">
            <text:p>39 111 986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6421700" table:style-name="ce12">
            <text:p>16 421 700</text:p>
          </table:table-cell>
          <table:table-cell office:value-type="float" office:value="382595" table:style-name="ce12">
            <text:p>382 595</text:p>
          </table:table-cell>
          <table:table-cell office:value-type="float" office:value="382595" table:style-name="ce12">
            <text:p>382 5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000" table:style-name="ce12">
            <text:p>145 000</text:p>
          </table:table-cell>
          <table:table-cell office:value-type="float" office:value="145000" table:style-name="ce12">
            <text:p>1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49295" table:style-name="ce12">
            <text:p>16 949 295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4256500" table:style-name="ce14">
            <text:p>24 256 500</text:p>
          </table:table-cell>
          <table:table-cell office:value-type="float" office:value="-126848" table:style-name="ce14">
            <text:p>-126 848</text:p>
          </table:table-cell>
          <table:table-cell office:value-type="float" office:value="-126848" table:style-name="ce14">
            <text:p>-126 8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359652" table:style-name="ce14">
            <text:p>24 359 652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327700" table:style-name="ce10">
            <text:p>8 327 700</text:p>
          </table:table-cell>
          <table:table-cell office:value-type="float" office:value="244292" table:style-name="ce10">
            <text:p>244 292</text:p>
          </table:table-cell>
          <table:table-cell office:value-type="float" office:value="244292" table:style-name="ce10">
            <text:p>244 292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90092" table:style-name="ce10">
            <text:p>8 990 092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324800" table:style-name="ce12">
            <text:p>4 324 800</text:p>
          </table:table-cell>
          <table:table-cell office:value-type="float" office:value="105855" table:style-name="ce12">
            <text:p>105 855</text:p>
          </table:table-cell>
          <table:table-cell office:value-type="float" office:value="105855" table:style-name="ce12">
            <text:p>105 8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30655" table:style-name="ce12">
            <text:p>4 430 655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686300" table:style-name="ce14">
            <text:p>6 686 300</text:p>
          </table:table-cell>
          <table:table-cell office:value-type="float" office:value="318714" table:style-name="ce14">
            <text:p>318 714</text:p>
          </table:table-cell>
          <table:table-cell office:value-type="float" office:value="318714" table:style-name="ce14">
            <text:p>318 714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37214" table:style-name="ce14">
            <text:p>7 437 214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4064400" table:style-name="ce10">
            <text:p>14 064 400</text:p>
          </table:table-cell>
          <table:table-cell office:value-type="float" office:value="197911" table:style-name="ce10">
            <text:p>197 911</text:p>
          </table:table-cell>
          <table:table-cell office:value-type="float" office:value="197911" table:style-name="ce10">
            <text:p>197 9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72311" table:style-name="ce10">
            <text:p>14 372 311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1593600" table:style-name="ce12">
            <text:p>21 593 600</text:p>
          </table:table-cell>
          <table:table-cell office:value-type="float" office:value="631808" table:style-name="ce12">
            <text:p>631 808</text:p>
          </table:table-cell>
          <table:table-cell office:value-type="float" office:value="631808" table:style-name="ce12">
            <text:p>631 8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100" table:style-name="ce12">
            <text:p>283 100</text:p>
          </table:table-cell>
          <table:table-cell office:value-type="float" office:value="0" table:style-name="ce12">
            <text:p>0</text:p>
          </table:table-cell>
          <table:table-cell office:value-type="float" office:value="22618508" table:style-name="ce12">
            <text:p>22 618 508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243800" table:style-name="ce14">
            <text:p>6 243 800</text:p>
          </table:table-cell>
          <table:table-cell office:value-type="float" office:value="115787" table:style-name="ce14">
            <text:p>115 787</text:p>
          </table:table-cell>
          <table:table-cell office:value-type="float" office:value="115787" table:style-name="ce14">
            <text:p>115 787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91787" table:style-name="ce14">
            <text:p>6 791 787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7720000" table:style-name="ce10">
            <text:p>17 720 000</text:p>
          </table:table-cell>
          <table:table-cell office:value-type="float" office:value="677091" table:style-name="ce10">
            <text:p>677 091</text:p>
          </table:table-cell>
          <table:table-cell office:value-type="float" office:value="677091" table:style-name="ce10">
            <text:p>677 091</text:p>
          </table:table-cell>
          <table:table-cell office:value-type="float" office:value="462100" table:style-name="ce10">
            <text:p>46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59191" table:style-name="ce10">
            <text:p>18 859 191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754300" table:style-name="ce12">
            <text:p>6 754 300</text:p>
          </table:table-cell>
          <table:table-cell office:value-type="float" office:value="111349" table:style-name="ce12">
            <text:p>111 349</text:p>
          </table:table-cell>
          <table:table-cell office:value-type="float" office:value="111349" table:style-name="ce12">
            <text:p>111 3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65649" table:style-name="ce12">
            <text:p>6 865 649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4595700" table:style-name="ce14">
            <text:p>34 595 700</text:p>
          </table:table-cell>
          <table:table-cell office:value-type="float" office:value="1027250" table:style-name="ce14">
            <text:p>1 027 250</text:p>
          </table:table-cell>
          <table:table-cell office:value-type="float" office:value="1027250" table:style-name="ce14">
            <text:p>1 027 2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802950" table:style-name="ce14">
            <text:p>35 802 950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61120600" table:style-name="ce10">
            <text:p>161 120 600</text:p>
          </table:table-cell>
          <table:table-cell office:value-type="float" office:value="2458847" table:style-name="ce10">
            <text:p>2 458 847</text:p>
          </table:table-cell>
          <table:table-cell office:value-type="float" office:value="2458847" table:style-name="ce10">
            <text:p>2 458 8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7800" table:style-name="ce10">
            <text:p>3 517 800</text:p>
          </table:table-cell>
          <table:table-cell office:value-type="float" office:value="0" table:style-name="ce10">
            <text:p>0</text:p>
          </table:table-cell>
          <table:table-cell office:value-type="float" office:value="167097247" table:style-name="ce10">
            <text:p>167 097 247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69465500" table:style-name="ce12">
            <text:p>269 465 500</text:p>
          </table:table-cell>
          <table:table-cell office:value-type="float" office:value="-7035594" table:style-name="ce12">
            <text:p>-7 035 594</text:p>
          </table:table-cell>
          <table:table-cell office:value-type="float" office:value="-7035594" table:style-name="ce12">
            <text:p>-7 035 5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81300" table:style-name="ce12">
            <text:p>4 881 300</text:p>
          </table:table-cell>
          <table:table-cell office:value-type="float" office:value="267311206" table:style-name="ce12">
            <text:p>267 311 206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3272000" table:style-name="ce14">
            <text:p>83 272 000</text:p>
          </table:table-cell>
          <table:table-cell office:value-type="float" office:value="3069016" table:style-name="ce14">
            <text:p>3 069 016</text:p>
          </table:table-cell>
          <table:table-cell office:value-type="float" office:value="3069016" table:style-name="ce14">
            <text:p>3 069 0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941016" table:style-name="ce14">
            <text:p>86 941 016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0391900" table:style-name="ce10">
            <text:p>10 391 900</text:p>
          </table:table-cell>
          <table:table-cell office:value-type="float" office:value="-53766" table:style-name="ce10">
            <text:p>-53 766</text:p>
          </table:table-cell>
          <table:table-cell office:value-type="float" office:value="-53766" table:style-name="ce10">
            <text:p>-53 7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18134" table:style-name="ce10">
            <text:p>10 418 134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598100" table:style-name="ce12">
            <text:p>9 598 100</text:p>
          </table:table-cell>
          <table:table-cell office:value-type="float" office:value="-370647" table:style-name="ce12">
            <text:p>-370 647</text:p>
          </table:table-cell>
          <table:table-cell office:value-type="float" office:value="-370647" table:style-name="ce12">
            <text:p>-370 647</text:p>
          </table:table-cell>
          <table:table-cell office:value-type="float" office:value="283500" table:style-name="ce12">
            <text:p>283 5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10953" table:style-name="ce12">
            <text:p>9 610 953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692500" table:style-name="ce14">
            <text:p>8 692 500</text:p>
          </table:table-cell>
          <table:table-cell office:value-type="float" office:value="-165185" table:style-name="ce14">
            <text:p>-165 185</text:p>
          </table:table-cell>
          <table:table-cell office:value-type="float" office:value="-165185" table:style-name="ce14">
            <text:p>-165 185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04515" table:style-name="ce14">
            <text:p>8 804 515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2106400" table:style-name="ce10">
            <text:p>42 106 400</text:p>
          </table:table-cell>
          <table:table-cell office:value-type="float" office:value="1509878" table:style-name="ce10">
            <text:p>1 509 878</text:p>
          </table:table-cell>
          <table:table-cell office:value-type="float" office:value="1509878" table:style-name="ce10">
            <text:p>1 509 8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44015278" table:style-name="ce10">
            <text:p>44 015 278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1356600" table:style-name="ce12">
            <text:p>41 356 600</text:p>
          </table:table-cell>
          <table:table-cell office:value-type="float" office:value="322595" table:style-name="ce12">
            <text:p>322 595</text:p>
          </table:table-cell>
          <table:table-cell office:value-type="float" office:value="322595" table:style-name="ce12">
            <text:p>322 5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679195" table:style-name="ce12">
            <text:p>41 679 195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1369500" table:style-name="ce14">
            <text:p>41 369 500</text:p>
          </table:table-cell>
          <table:table-cell office:value-type="float" office:value="1046463" table:style-name="ce14">
            <text:p>1 046 463</text:p>
          </table:table-cell>
          <table:table-cell office:value-type="float" office:value="1046463" table:style-name="ce14">
            <text:p>1 046 4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300" table:style-name="ce14">
            <text:p>769 300</text:p>
          </table:table-cell>
          <table:table-cell office:value-type="float" office:value="0" table:style-name="ce14">
            <text:p>0</text:p>
          </table:table-cell>
          <table:table-cell office:value-type="float" office:value="43185263" table:style-name="ce14">
            <text:p>43 185 263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7064900" table:style-name="ce10">
            <text:p>27 064 900</text:p>
          </table:table-cell>
          <table:table-cell office:value-type="float" office:value="1397227" table:style-name="ce10">
            <text:p>1 397 227</text:p>
          </table:table-cell>
          <table:table-cell office:value-type="float" office:value="1397227" table:style-name="ce10">
            <text:p>1 397 2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800" table:style-name="ce10">
            <text:p>677 800</text:p>
          </table:table-cell>
          <table:table-cell office:value-type="float" office:value="0" table:style-name="ce10">
            <text:p>0</text:p>
          </table:table-cell>
          <table:table-cell office:value-type="float" office:value="29199927" table:style-name="ce10">
            <text:p>29 199 927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55664800" table:style-name="ce12">
            <text:p>55 664 800</text:p>
          </table:table-cell>
          <table:table-cell office:value-type="float" office:value="441674" table:style-name="ce12">
            <text:p>441 674</text:p>
          </table:table-cell>
          <table:table-cell office:value-type="float" office:value="441674" table:style-name="ce12">
            <text:p>441 6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106474" table:style-name="ce12">
            <text:p>56 106 474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3636100" table:style-name="ce14">
            <text:p>23 636 100</text:p>
          </table:table-cell>
          <table:table-cell office:value-type="float" office:value="402449" table:style-name="ce14">
            <text:p>402 449</text:p>
          </table:table-cell>
          <table:table-cell office:value-type="float" office:value="402449" table:style-name="ce14">
            <text:p>402 4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38549" table:style-name="ce14">
            <text:p>24 538 549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387800" table:style-name="ce10">
            <text:p>5 387 800</text:p>
          </table:table-cell>
          <table:table-cell office:value-type="float" office:value="-43511" table:style-name="ce10">
            <text:p>-43 511</text:p>
          </table:table-cell>
          <table:table-cell office:value-type="float" office:value="-43511" table:style-name="ce10">
            <text:p>-43 5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44289" table:style-name="ce10">
            <text:p>5 344 289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0903200" table:style-name="ce12">
            <text:p>30 903 200</text:p>
          </table:table-cell>
          <table:table-cell office:value-type="float" office:value="1479814" table:style-name="ce12">
            <text:p>1 479 814</text:p>
          </table:table-cell>
          <table:table-cell office:value-type="float" office:value="1479814" table:style-name="ce12">
            <text:p>1 479 8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400" table:style-name="ce12">
            <text:p>147 400</text:p>
          </table:table-cell>
          <table:table-cell office:value-type="float" office:value="0" table:style-name="ce12">
            <text:p>0</text:p>
          </table:table-cell>
          <table:table-cell office:value-type="float" office:value="32790414" table:style-name="ce12">
            <text:p>32 790 414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9408700" table:style-name="ce14">
            <text:p>9 408 700</text:p>
          </table:table-cell>
          <table:table-cell office:value-type="float" office:value="-450144" table:style-name="ce14">
            <text:p>-450 144</text:p>
          </table:table-cell>
          <table:table-cell office:value-type="float" office:value="-450144" table:style-name="ce14">
            <text:p>-450 1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58556" table:style-name="ce14">
            <text:p>9 058 556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253500" table:style-name="ce10">
            <text:p>13 253 500</text:p>
          </table:table-cell>
          <table:table-cell office:value-type="float" office:value="57703" table:style-name="ce10">
            <text:p>57 703</text:p>
          </table:table-cell>
          <table:table-cell office:value-type="float" office:value="57703" table:style-name="ce10">
            <text:p>57 7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11203" table:style-name="ce10">
            <text:p>13 311 203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2862600" table:style-name="ce12">
            <text:p>12 862 600</text:p>
          </table:table-cell>
          <table:table-cell office:value-type="float" office:value="613305" table:style-name="ce12">
            <text:p>613 305</text:p>
          </table:table-cell>
          <table:table-cell office:value-type="float" office:value="613305" table:style-name="ce12">
            <text:p>613 305</text:p>
          </table:table-cell>
          <table:table-cell office:value-type="float" office:value="632100" table:style-name="ce12">
            <text:p>632 100</text:p>
          </table:table-cell>
          <table:table-cell office:value-type="float" office:value="0" table:style-name="ce12">
            <text:p>0</text:p>
          </table:table-cell>
          <table:table-cell office:value-type="float" office:value="660000" table:style-name="ce12">
            <text:p>660 000</text:p>
          </table:table-cell>
          <table:table-cell office:value-type="float" office:value="660000" table:style-name="ce12">
            <text:p>6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68005" table:style-name="ce12">
            <text:p>14 768 005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125000" table:style-name="ce14">
            <text:p>10 125 000</text:p>
          </table:table-cell>
          <table:table-cell office:value-type="float" office:value="276056" table:style-name="ce14">
            <text:p>276 056</text:p>
          </table:table-cell>
          <table:table-cell office:value-type="float" office:value="276056" table:style-name="ce14">
            <text:p>276 0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400" table:style-name="ce14">
            <text:p>152 400</text:p>
          </table:table-cell>
          <table:table-cell office:value-type="float" office:value="0" table:style-name="ce14">
            <text:p>0</text:p>
          </table:table-cell>
          <table:table-cell office:value-type="float" office:value="11213456" table:style-name="ce14">
            <text:p>11 213 456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186800" table:style-name="ce10">
            <text:p>13 186 800</text:p>
          </table:table-cell>
          <table:table-cell office:value-type="float" office:value="32176" table:style-name="ce10">
            <text:p>32 176</text:p>
          </table:table-cell>
          <table:table-cell office:value-type="float" office:value="32176" table:style-name="ce10">
            <text:p>32 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300" table:style-name="ce10">
            <text:p>78 300</text:p>
          </table:table-cell>
          <table:table-cell office:value-type="float" office:value="0" table:style-name="ce10">
            <text:p>0</text:p>
          </table:table-cell>
          <table:table-cell office:value-type="float" office:value="13397276" table:style-name="ce10">
            <text:p>13 397 276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775700" table:style-name="ce12">
            <text:p>2 775 700</text:p>
          </table:table-cell>
          <table:table-cell office:value-type="float" office:value="-34381" table:style-name="ce12">
            <text:p>-34 381</text:p>
          </table:table-cell>
          <table:table-cell office:value-type="float" office:value="-34381" table:style-name="ce12">
            <text:p>-34 381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78519" table:style-name="ce12">
            <text:p>3 178 519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861300" table:style-name="ce14">
            <text:p>3 861 300</text:p>
          </table:table-cell>
          <table:table-cell office:value-type="float" office:value="118580" table:style-name="ce14">
            <text:p>118 580</text:p>
          </table:table-cell>
          <table:table-cell office:value-type="float" office:value="118580" table:style-name="ce14">
            <text:p>118 580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7080" table:style-name="ce14">
            <text:p>4 407 080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28436200" table:style-name="ce10">
            <text:p>28 436 200</text:p>
          </table:table-cell>
          <table:table-cell office:value-type="float" office:value="1641491" table:style-name="ce10">
            <text:p>1 641 491</text:p>
          </table:table-cell>
          <table:table-cell office:value-type="float" office:value="1641491" table:style-name="ce10">
            <text:p>1 641 4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427691" table:style-name="ce10">
            <text:p>30 427 691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93619400" table:style-name="ce12">
            <text:p>93 619 400</text:p>
          </table:table-cell>
          <table:table-cell office:value-type="float" office:value="5494951" table:style-name="ce12">
            <text:p>5 494 951</text:p>
          </table:table-cell>
          <table:table-cell office:value-type="float" office:value="5494951" table:style-name="ce12">
            <text:p>5 494 9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364351" table:style-name="ce12">
            <text:p>99 364 351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053900" table:style-name="ce14">
            <text:p>2 053 900</text:p>
          </table:table-cell>
          <table:table-cell office:value-type="float" office:value="59340" table:style-name="ce14">
            <text:p>59 340</text:p>
          </table:table-cell>
          <table:table-cell office:value-type="float" office:value="59340" table:style-name="ce14">
            <text:p>59 340</text:p>
          </table:table-cell>
          <table:table-cell office:value-type="float" office:value="388100" table:style-name="ce14">
            <text:p>388 1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51340" table:style-name="ce14">
            <text:p>2 651 340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104200" table:style-name="ce10">
            <text:p>24 104 200</text:p>
          </table:table-cell>
          <table:table-cell office:value-type="float" office:value="46019" table:style-name="ce10">
            <text:p>46 019</text:p>
          </table:table-cell>
          <table:table-cell office:value-type="float" office:value="46019" table:style-name="ce10">
            <text:p>46 0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50219" table:style-name="ce10">
            <text:p>24 950 219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568425700" table:style-name="ce12">
            <text:p>568 425 700</text:p>
          </table:table-cell>
          <table:table-cell office:value-type="float" office:value="-1576593" table:style-name="ce12">
            <text:p>-1 576 593</text:p>
          </table:table-cell>
          <table:table-cell office:value-type="float" office:value="-1576593" table:style-name="ce12">
            <text:p>-1 576 5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0000" table:style-name="ce12">
            <text:p>1 670 000</text:p>
          </table:table-cell>
          <table:table-cell office:value-type="float" office:value="1670000" table:style-name="ce12">
            <text:p>1 6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8000" table:style-name="ce12">
            <text:p>10 208 000</text:p>
          </table:table-cell>
          <table:table-cell office:value-type="float" office:value="578727107" table:style-name="ce12">
            <text:p>578 727 107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2201700" table:style-name="ce14">
            <text:p>12 201 700</text:p>
          </table:table-cell>
          <table:table-cell office:value-type="float" office:value="492391" table:style-name="ce14">
            <text:p>492 391</text:p>
          </table:table-cell>
          <table:table-cell office:value-type="float" office:value="492391" table:style-name="ce14">
            <text:p>492 391</text:p>
          </table:table-cell>
          <table:table-cell office:value-type="float" office:value="113500" table:style-name="ce14">
            <text:p>113 50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67591" table:style-name="ce14">
            <text:p>13 167 591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5897900" table:style-name="ce10">
            <text:p>15 897 900</text:p>
          </table:table-cell>
          <table:table-cell office:value-type="float" office:value="439134" table:style-name="ce10">
            <text:p>439 134</text:p>
          </table:table-cell>
          <table:table-cell office:value-type="float" office:value="439134" table:style-name="ce10">
            <text:p>439 1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17034" table:style-name="ce10">
            <text:p>16 717 034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2064600" table:style-name="ce12">
            <text:p>32 064 600</text:p>
          </table:table-cell>
          <table:table-cell office:value-type="float" office:value="1609000" table:style-name="ce12">
            <text:p>1 609 000</text:p>
          </table:table-cell>
          <table:table-cell office:value-type="float" office:value="1609000" table:style-name="ce12">
            <text:p>1 60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0000" table:style-name="ce12">
            <text:p>970 000</text:p>
          </table:table-cell>
          <table:table-cell office:value-type="float" office:value="970000" table:style-name="ce12">
            <text:p>9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643600" table:style-name="ce12">
            <text:p>34 643 600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3001400" table:style-name="ce14">
            <text:p>43 001 400</text:p>
          </table:table-cell>
          <table:table-cell office:value-type="float" office:value="1663453" table:style-name="ce14">
            <text:p>1 663 453</text:p>
          </table:table-cell>
          <table:table-cell office:value-type="float" office:value="1663453" table:style-name="ce14">
            <text:p>1 663 4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894853" table:style-name="ce14">
            <text:p>44 894 853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314300" table:style-name="ce10">
            <text:p>9 314 300</text:p>
          </table:table-cell>
          <table:table-cell office:value-type="float" office:value="336588" table:style-name="ce10">
            <text:p>336 588</text:p>
          </table:table-cell>
          <table:table-cell office:value-type="float" office:value="336588" table:style-name="ce10">
            <text:p>336 588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00" table:style-name="ce10">
            <text:p>64 400</text:p>
          </table:table-cell>
          <table:table-cell office:value-type="float" office:value="0" table:style-name="ce10">
            <text:p>0</text:p>
          </table:table-cell>
          <table:table-cell office:value-type="float" office:value="10302488" table:style-name="ce10">
            <text:p>10 302 488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9136000" table:style-name="ce12">
            <text:p>9 136 000</text:p>
          </table:table-cell>
          <table:table-cell office:value-type="float" office:value="446147" table:style-name="ce12">
            <text:p>446 147</text:p>
          </table:table-cell>
          <table:table-cell office:value-type="float" office:value="446147" table:style-name="ce12">
            <text:p>446 147</text:p>
          </table:table-cell>
          <table:table-cell office:value-type="float" office:value="499000" table:style-name="ce12">
            <text:p>499 00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81147" table:style-name="ce12">
            <text:p>10 481 147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4284100" table:style-name="ce14">
            <text:p>34 284 100</text:p>
          </table:table-cell>
          <table:table-cell office:value-type="float" office:value="1254040" table:style-name="ce14">
            <text:p>1 254 040</text:p>
          </table:table-cell>
          <table:table-cell office:value-type="float" office:value="1254040" table:style-name="ce14">
            <text:p>1 254 040</text:p>
          </table:table-cell>
          <table:table-cell office:value-type="float" office:value="1562700" table:style-name="ce14">
            <text:p>1 56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100840" table:style-name="ce14">
            <text:p>37 100 840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666400" table:style-name="ce10">
            <text:p>4 666 400</text:p>
          </table:table-cell>
          <table:table-cell office:value-type="float" office:value="190575" table:style-name="ce10">
            <text:p>190 575</text:p>
          </table:table-cell>
          <table:table-cell office:value-type="float" office:value="190575" table:style-name="ce10">
            <text:p>190 57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00" table:style-name="ce10">
            <text:p>26 200</text:p>
          </table:table-cell>
          <table:table-cell office:value-type="float" office:value="0" table:style-name="ce10">
            <text:p>0</text:p>
          </table:table-cell>
          <table:table-cell office:value-type="float" office:value="5607475" table:style-name="ce10">
            <text:p>5 607 475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8768800" table:style-name="ce12">
            <text:p>18 768 800</text:p>
          </table:table-cell>
          <table:table-cell office:value-type="float" office:value="885588" table:style-name="ce12">
            <text:p>885 588</text:p>
          </table:table-cell>
          <table:table-cell office:value-type="float" office:value="885588" table:style-name="ce12">
            <text:p>885 588</text:p>
          </table:table-cell>
          <table:table-cell office:value-type="float" office:value="873400" table:style-name="ce12">
            <text:p>873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27788" table:style-name="ce12">
            <text:p>20 527 788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109600" table:style-name="ce14">
            <text:p>12 109 600</text:p>
          </table:table-cell>
          <table:table-cell office:value-type="float" office:value="580519" table:style-name="ce14">
            <text:p>580 519</text:p>
          </table:table-cell>
          <table:table-cell office:value-type="float" office:value="580519" table:style-name="ce14">
            <text:p>580 519</text:p>
          </table:table-cell>
          <table:table-cell office:value-type="float" office:value="489800" table:style-name="ce14">
            <text:p>489 80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39919" table:style-name="ce14">
            <text:p>13 439 919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519400" table:style-name="ce10">
            <text:p>3 519 400</text:p>
          </table:table-cell>
          <table:table-cell office:value-type="float" office:value="-100960" table:style-name="ce10">
            <text:p>-100 960</text:p>
          </table:table-cell>
          <table:table-cell office:value-type="float" office:value="-100960" table:style-name="ce10">
            <text:p>-100 9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18440" table:style-name="ce10">
            <text:p>3 418 440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818000" table:style-name="ce12">
            <text:p>4 818 000</text:p>
          </table:table-cell>
          <table:table-cell office:value-type="float" office:value="110809" table:style-name="ce12">
            <text:p>110 809</text:p>
          </table:table-cell>
          <table:table-cell office:value-type="float" office:value="110809" table:style-name="ce12">
            <text:p>110 80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83109" table:style-name="ce12">
            <text:p>5 483 109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556800" table:style-name="ce14">
            <text:p>3 556 800</text:p>
          </table:table-cell>
          <table:table-cell office:value-type="float" office:value="47953" table:style-name="ce14">
            <text:p>47 953</text:p>
          </table:table-cell>
          <table:table-cell office:value-type="float" office:value="47953" table:style-name="ce14">
            <text:p>47 95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9053" table:style-name="ce14">
            <text:p>4 329 053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39100700" table:style-name="ce10">
            <text:p>39 100 700</text:p>
          </table:table-cell>
          <table:table-cell office:value-type="float" office:value="2155790" table:style-name="ce10">
            <text:p>2 155 790</text:p>
          </table:table-cell>
          <table:table-cell office:value-type="float" office:value="2155790" table:style-name="ce10">
            <text:p>2 155 790</text:p>
          </table:table-cell>
          <table:table-cell office:value-type="float" office:value="338500" table:style-name="ce10">
            <text:p>338 5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144990" table:style-name="ce10">
            <text:p>42 144 990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4782700" table:style-name="ce12">
            <text:p>24 782 700</text:p>
          </table:table-cell>
          <table:table-cell office:value-type="float" office:value="1310541" table:style-name="ce12">
            <text:p>1 310 541</text:p>
          </table:table-cell>
          <table:table-cell office:value-type="float" office:value="1310541" table:style-name="ce12">
            <text:p>1 310 541</text:p>
          </table:table-cell>
          <table:table-cell office:value-type="float" office:value="416700" table:style-name="ce12">
            <text:p>416 700</text:p>
          </table:table-cell>
          <table:table-cell office:value-type="float" office:value="0" table:style-name="ce12">
            <text:p>0</text:p>
          </table:table-cell>
          <table:table-cell office:value-type="float" office:value="880000" table:style-name="ce12">
            <text:p>880 000</text:p>
          </table:table-cell>
          <table:table-cell office:value-type="float" office:value="880000" table:style-name="ce12">
            <text:p>8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389941" table:style-name="ce12">
            <text:p>27 389 941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333000" table:style-name="ce14">
            <text:p>12 333 000</text:p>
          </table:table-cell>
          <table:table-cell office:value-type="float" office:value="-95783" table:style-name="ce14">
            <text:p>-95 783</text:p>
          </table:table-cell>
          <table:table-cell office:value-type="float" office:value="-95783" table:style-name="ce14">
            <text:p>-95 7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0" table:style-name="ce14">
            <text:p>51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47217" table:style-name="ce14">
            <text:p>12 747 217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536800" table:style-name="ce10">
            <text:p>7 536 800</text:p>
          </table:table-cell>
          <table:table-cell office:value-type="float" office:value="150602" table:style-name="ce10">
            <text:p>150 602</text:p>
          </table:table-cell>
          <table:table-cell office:value-type="float" office:value="150602" table:style-name="ce10">
            <text:p>150 602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04602" table:style-name="ce10">
            <text:p>8 204 602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0774800" table:style-name="ce12">
            <text:p>20 774 800</text:p>
          </table:table-cell>
          <table:table-cell office:value-type="float" office:value="501147" table:style-name="ce12">
            <text:p>501 147</text:p>
          </table:table-cell>
          <table:table-cell office:value-type="float" office:value="501147" table:style-name="ce12">
            <text:p>501 1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5400" table:style-name="ce12">
            <text:p>1 645 400</text:p>
          </table:table-cell>
          <table:table-cell office:value-type="float" office:value="0" table:style-name="ce12">
            <text:p>0</text:p>
          </table:table-cell>
          <table:table-cell office:value-type="float" office:value="23031347" table:style-name="ce12">
            <text:p>23 031 347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5634700" table:style-name="ce14">
            <text:p>15 634 700</text:p>
          </table:table-cell>
          <table:table-cell office:value-type="float" office:value="-506079" table:style-name="ce14">
            <text:p>-506 079</text:p>
          </table:table-cell>
          <table:table-cell office:value-type="float" office:value="-506079" table:style-name="ce14">
            <text:p>-506 0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300" table:style-name="ce14">
            <text:p>144 300</text:p>
          </table:table-cell>
          <table:table-cell office:value-type="float" office:value="0" table:style-name="ce14">
            <text:p>0</text:p>
          </table:table-cell>
          <table:table-cell office:value-type="float" office:value="15442921" table:style-name="ce14">
            <text:p>15 442 921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7762700" table:style-name="ce10">
            <text:p>17 762 700</text:p>
          </table:table-cell>
          <table:table-cell office:value-type="float" office:value="1234064" table:style-name="ce10">
            <text:p>1 234 064</text:p>
          </table:table-cell>
          <table:table-cell office:value-type="float" office:value="1234064" table:style-name="ce10">
            <text:p>1 234 0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200" table:style-name="ce10">
            <text:p>361 200</text:p>
          </table:table-cell>
          <table:table-cell office:value-type="float" office:value="0" table:style-name="ce10">
            <text:p>0</text:p>
          </table:table-cell>
          <table:table-cell office:value-type="float" office:value="19477964" table:style-name="ce10">
            <text:p>19 477 964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1562800" table:style-name="ce12">
            <text:p>51 562 800</text:p>
          </table:table-cell>
          <table:table-cell office:value-type="float" office:value="1775873" table:style-name="ce12">
            <text:p>1 775 873</text:p>
          </table:table-cell>
          <table:table-cell office:value-type="float" office:value="1775873" table:style-name="ce12">
            <text:p>1 775 8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2100" table:style-name="ce12">
            <text:p>1 182 100</text:p>
          </table:table-cell>
          <table:table-cell office:value-type="float" office:value="0" table:style-name="ce12">
            <text:p>0</text:p>
          </table:table-cell>
          <table:table-cell office:value-type="float" office:value="54700773" table:style-name="ce12">
            <text:p>54 700 773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68786100" table:style-name="ce14">
            <text:p>68 786 100</text:p>
          </table:table-cell>
          <table:table-cell office:value-type="float" office:value="2406223" table:style-name="ce14">
            <text:p>2 406 223</text:p>
          </table:table-cell>
          <table:table-cell office:value-type="float" office:value="2406223" table:style-name="ce14">
            <text:p>2 406 2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2900" table:style-name="ce14">
            <text:p>792 900</text:p>
          </table:table-cell>
          <table:table-cell office:value-type="float" office:value="0" table:style-name="ce14">
            <text:p>0</text:p>
          </table:table-cell>
          <table:table-cell office:value-type="float" office:value="72165223" table:style-name="ce14">
            <text:p>72 165 223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3258700" table:style-name="ce10">
            <text:p>13 258 700</text:p>
          </table:table-cell>
          <table:table-cell office:value-type="float" office:value="583177" table:style-name="ce10">
            <text:p>583 177</text:p>
          </table:table-cell>
          <table:table-cell office:value-type="float" office:value="583177" table:style-name="ce10">
            <text:p>583 177</text:p>
          </table:table-cell>
          <table:table-cell office:value-type="float" office:value="455000" table:style-name="ce10">
            <text:p>455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96877" table:style-name="ce10">
            <text:p>14 396 877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767800" table:style-name="ce12">
            <text:p>2 767 800</text:p>
          </table:table-cell>
          <table:table-cell office:value-type="float" office:value="46867" table:style-name="ce12">
            <text:p>46 867</text:p>
          </table:table-cell>
          <table:table-cell office:value-type="float" office:value="46867" table:style-name="ce12">
            <text:p>46 8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14667" table:style-name="ce12">
            <text:p>2 814 667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19279000" table:style-name="ce14">
            <text:p>19 279 000</text:p>
          </table:table-cell>
          <table:table-cell office:value-type="float" office:value="690594" table:style-name="ce14">
            <text:p>690 594</text:p>
          </table:table-cell>
          <table:table-cell office:value-type="float" office:value="690594" table:style-name="ce14">
            <text:p>690 5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000" table:style-name="ce14">
            <text:p>44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09594" table:style-name="ce14">
            <text:p>20 409 594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19357300" table:style-name="ce10">
            <text:p>19 357 300</text:p>
          </table:table-cell>
          <table:table-cell office:value-type="float" office:value="1407511" table:style-name="ce10">
            <text:p>1 407 511</text:p>
          </table:table-cell>
          <table:table-cell office:value-type="float" office:value="1407511" table:style-name="ce10">
            <text:p>1 407 5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7900" table:style-name="ce10">
            <text:p>297 900</text:p>
          </table:table-cell>
          <table:table-cell office:value-type="float" office:value="0" table:style-name="ce10">
            <text:p>0</text:p>
          </table:table-cell>
          <table:table-cell office:value-type="float" office:value="21472711" table:style-name="ce10">
            <text:p>21 472 711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3040400" table:style-name="ce12">
            <text:p>13 040 400</text:p>
          </table:table-cell>
          <table:table-cell office:value-type="float" office:value="1100991" table:style-name="ce12">
            <text:p>1 100 991</text:p>
          </table:table-cell>
          <table:table-cell office:value-type="float" office:value="1100991" table:style-name="ce12">
            <text:p>1 100 9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400" table:style-name="ce12">
            <text:p>185 400</text:p>
          </table:table-cell>
          <table:table-cell office:value-type="float" office:value="0" table:style-name="ce12">
            <text:p>0</text:p>
          </table:table-cell>
          <table:table-cell office:value-type="float" office:value="14326791" table:style-name="ce12">
            <text:p>14 326 791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3557400" table:style-name="ce14">
            <text:p>13 557 400</text:p>
          </table:table-cell>
          <table:table-cell office:value-type="float" office:value="646932" table:style-name="ce14">
            <text:p>646 932</text:p>
          </table:table-cell>
          <table:table-cell office:value-type="float" office:value="646932" table:style-name="ce14">
            <text:p>646 9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74332" table:style-name="ce14">
            <text:p>14 574 332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38271800" table:style-name="ce10">
            <text:p>38 271 800</text:p>
          </table:table-cell>
          <table:table-cell office:value-type="float" office:value="2388321" table:style-name="ce10">
            <text:p>2 388 321</text:p>
          </table:table-cell>
          <table:table-cell office:value-type="float" office:value="2388321" table:style-name="ce10">
            <text:p>2 388 3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200" table:style-name="ce10">
            <text:p>303 200</text:p>
          </table:table-cell>
          <table:table-cell office:value-type="float" office:value="0" table:style-name="ce10">
            <text:p>0</text:p>
          </table:table-cell>
          <table:table-cell office:value-type="float" office:value="40963321" table:style-name="ce10">
            <text:p>40 963 321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052400" table:style-name="ce12">
            <text:p>8 052 400</text:p>
          </table:table-cell>
          <table:table-cell office:value-type="float" office:value="267218" table:style-name="ce12">
            <text:p>267 218</text:p>
          </table:table-cell>
          <table:table-cell office:value-type="float" office:value="267218" table:style-name="ce12">
            <text:p>267 218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96818" table:style-name="ce12">
            <text:p>8 796 818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191100" table:style-name="ce14">
            <text:p>3 191 100</text:p>
          </table:table-cell>
          <table:table-cell office:value-type="float" office:value="160426" table:style-name="ce14">
            <text:p>160 426</text:p>
          </table:table-cell>
          <table:table-cell office:value-type="float" office:value="160426" table:style-name="ce14">
            <text:p>160 42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55826" table:style-name="ce14">
            <text:p>4 055 826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030300" table:style-name="ce10">
            <text:p>7 030 300</text:p>
          </table:table-cell>
          <table:table-cell office:value-type="float" office:value="232207" table:style-name="ce10">
            <text:p>232 207</text:p>
          </table:table-cell>
          <table:table-cell office:value-type="float" office:value="232207" table:style-name="ce10">
            <text:p>232 207</text:p>
          </table:table-cell>
          <table:table-cell office:value-type="float" office:value="332600" table:style-name="ce10">
            <text:p>33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95107" table:style-name="ce10">
            <text:p>7 595 107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0388300" table:style-name="ce12">
            <text:p>30 388 300</text:p>
          </table:table-cell>
          <table:table-cell office:value-type="float" office:value="1491015" table:style-name="ce12">
            <text:p>1 491 015</text:p>
          </table:table-cell>
          <table:table-cell office:value-type="float" office:value="1491015" table:style-name="ce12">
            <text:p>1 491 0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5000" table:style-name="ce12">
            <text:p>1 985 000</text:p>
          </table:table-cell>
          <table:table-cell office:value-type="float" office:value="1485000" table:style-name="ce12">
            <text:p>1 485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64315" table:style-name="ce12">
            <text:p>33 864 315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8869200" table:style-name="ce14">
            <text:p>8 869 200</text:p>
          </table:table-cell>
          <table:table-cell office:value-type="float" office:value="-157944" table:style-name="ce14">
            <text:p>-157 944</text:p>
          </table:table-cell>
          <table:table-cell office:value-type="float" office:value="-157944" table:style-name="ce14">
            <text:p>-157 94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65556" table:style-name="ce14">
            <text:p>9 365 556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649500" table:style-name="ce10">
            <text:p>3 649 500</text:p>
          </table:table-cell>
          <table:table-cell office:value-type="float" office:value="-135190" table:style-name="ce10">
            <text:p>-135 190</text:p>
          </table:table-cell>
          <table:table-cell office:value-type="float" office:value="-135190" table:style-name="ce10">
            <text:p>-135 19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65000" table:style-name="ce10">
            <text:p>265 000</text:p>
          </table:table-cell>
          <table:table-cell office:value-type="float" office:value="265000" table:style-name="ce10">
            <text:p>2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33610" table:style-name="ce10">
            <text:p>4 333 610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219000" table:style-name="ce12">
            <text:p>5 219 000</text:p>
          </table:table-cell>
          <table:table-cell office:value-type="float" office:value="134556" table:style-name="ce12">
            <text:p>134 556</text:p>
          </table:table-cell>
          <table:table-cell office:value-type="float" office:value="134556" table:style-name="ce12">
            <text:p>134 55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7856" table:style-name="ce12">
            <text:p>6 107 856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2962400" table:style-name="ce14">
            <text:p>12 962 400</text:p>
          </table:table-cell>
          <table:table-cell office:value-type="float" office:value="667902" table:style-name="ce14">
            <text:p>667 902</text:p>
          </table:table-cell>
          <table:table-cell office:value-type="float" office:value="667902" table:style-name="ce14">
            <text:p>667 902</text:p>
          </table:table-cell>
          <table:table-cell office:value-type="float" office:value="572400" table:style-name="ce14">
            <text:p>57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02702" table:style-name="ce14">
            <text:p>14 202 702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413800" table:style-name="ce10">
            <text:p>9 413 800</text:p>
          </table:table-cell>
          <table:table-cell office:value-type="float" office:value="355494" table:style-name="ce10">
            <text:p>355 494</text:p>
          </table:table-cell>
          <table:table-cell office:value-type="float" office:value="355494" table:style-name="ce10">
            <text:p>355 49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23594" table:style-name="ce10">
            <text:p>10 323 594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181000" table:style-name="ce12">
            <text:p>5 181 000</text:p>
          </table:table-cell>
          <table:table-cell office:value-type="float" office:value="132349" table:style-name="ce12">
            <text:p>132 349</text:p>
          </table:table-cell>
          <table:table-cell office:value-type="float" office:value="132349" table:style-name="ce12">
            <text:p>132 34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97649" table:style-name="ce12">
            <text:p>5 997 649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6563200" table:style-name="ce14">
            <text:p>6 563 200</text:p>
          </table:table-cell>
          <table:table-cell office:value-type="float" office:value="270007" table:style-name="ce14">
            <text:p>270 007</text:p>
          </table:table-cell>
          <table:table-cell office:value-type="float" office:value="270007" table:style-name="ce14">
            <text:p>270 007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10407" table:style-name="ce14">
            <text:p>7 110 407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7707400" table:style-name="ce10">
            <text:p>17 707 400</text:p>
          </table:table-cell>
          <table:table-cell office:value-type="float" office:value="817943" table:style-name="ce10">
            <text:p>817 943</text:p>
          </table:table-cell>
          <table:table-cell office:value-type="float" office:value="817943" table:style-name="ce10">
            <text:p>817 9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000" table:style-name="ce10">
            <text:p>725 000</text:p>
          </table:table-cell>
          <table:table-cell office:value-type="float" office:value="725000" table:style-name="ce10">
            <text:p>7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500" table:style-name="ce10">
            <text:p>84 500</text:p>
          </table:table-cell>
          <table:table-cell office:value-type="float" office:value="0" table:style-name="ce10">
            <text:p>0</text:p>
          </table:table-cell>
          <table:table-cell office:value-type="float" office:value="19334843" table:style-name="ce10">
            <text:p>19 334 843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653900" table:style-name="ce12">
            <text:p>5 653 900</text:p>
          </table:table-cell>
          <table:table-cell office:value-type="float" office:value="-11384" table:style-name="ce12">
            <text:p>-11 384</text:p>
          </table:table-cell>
          <table:table-cell office:value-type="float" office:value="-11384" table:style-name="ce12">
            <text:p>-11 3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42516" table:style-name="ce12">
            <text:p>5 642 516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6641800" table:style-name="ce14">
            <text:p>6 641 800</text:p>
          </table:table-cell>
          <table:table-cell office:value-type="float" office:value="203310" table:style-name="ce14">
            <text:p>203 310</text:p>
          </table:table-cell>
          <table:table-cell office:value-type="float" office:value="203310" table:style-name="ce14">
            <text:p>203 31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99410" table:style-name="ce14">
            <text:p>7 399 410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3767900" table:style-name="ce10">
            <text:p>13 767 900</text:p>
          </table:table-cell>
          <table:table-cell office:value-type="float" office:value="829825" table:style-name="ce10">
            <text:p>829 825</text:p>
          </table:table-cell>
          <table:table-cell office:value-type="float" office:value="829825" table:style-name="ce10">
            <text:p>829 825</text:p>
          </table:table-cell>
          <table:table-cell office:value-type="float" office:value="702600" table:style-name="ce10">
            <text:p>70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00325" table:style-name="ce10">
            <text:p>15 300 325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5853400" table:style-name="ce12">
            <text:p>15 853 400</text:p>
          </table:table-cell>
          <table:table-cell office:value-type="float" office:value="312679" table:style-name="ce12">
            <text:p>312 679</text:p>
          </table:table-cell>
          <table:table-cell office:value-type="float" office:value="312679" table:style-name="ce12">
            <text:p>312 679</text:p>
          </table:table-cell>
          <table:table-cell office:value-type="float" office:value="269500" table:style-name="ce12">
            <text:p>26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35579" table:style-name="ce12">
            <text:p>16 435 579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0348400" table:style-name="ce14">
            <text:p>10 348 400</text:p>
          </table:table-cell>
          <table:table-cell office:value-type="float" office:value="293971" table:style-name="ce14">
            <text:p>293 971</text:p>
          </table:table-cell>
          <table:table-cell office:value-type="float" office:value="293971" table:style-name="ce14">
            <text:p>293 97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16671" table:style-name="ce14">
            <text:p>11 416 671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163300" table:style-name="ce10">
            <text:p>11 163 300</text:p>
          </table:table-cell>
          <table:table-cell office:value-type="float" office:value="494988" table:style-name="ce10">
            <text:p>494 988</text:p>
          </table:table-cell>
          <table:table-cell office:value-type="float" office:value="494988" table:style-name="ce10">
            <text:p>494 98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72588" table:style-name="ce10">
            <text:p>12 472 588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0108600" table:style-name="ce12">
            <text:p>10 108 600</text:p>
          </table:table-cell>
          <table:table-cell office:value-type="float" office:value="294420" table:style-name="ce12">
            <text:p>294 420</text:p>
          </table:table-cell>
          <table:table-cell office:value-type="float" office:value="294420" table:style-name="ce12">
            <text:p>294 420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20220" table:style-name="ce12">
            <text:p>10 820 220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9984000" table:style-name="ce14">
            <text:p>9 984 000</text:p>
          </table:table-cell>
          <table:table-cell office:value-type="float" office:value="336227" table:style-name="ce14">
            <text:p>336 227</text:p>
          </table:table-cell>
          <table:table-cell office:value-type="float" office:value="336227" table:style-name="ce14">
            <text:p>336 227</text:p>
          </table:table-cell>
          <table:table-cell office:value-type="float" office:value="388100" table:style-name="ce14">
            <text:p>388 1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28327" table:style-name="ce14">
            <text:p>10 828 327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0786300" table:style-name="ce10">
            <text:p>30 786 300</text:p>
          </table:table-cell>
          <table:table-cell office:value-type="float" office:value="-52475" table:style-name="ce10">
            <text:p>-52 475</text:p>
          </table:table-cell>
          <table:table-cell office:value-type="float" office:value="-52475" table:style-name="ce10">
            <text:p>-52 4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000" table:style-name="ce10">
            <text:p>1 180 000</text:p>
          </table:table-cell>
          <table:table-cell office:value-type="float" office:value="1180000" table:style-name="ce10">
            <text:p>1 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913825" table:style-name="ce10">
            <text:p>31 913 825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9199600" table:style-name="ce12">
            <text:p>9 199 600</text:p>
          </table:table-cell>
          <table:table-cell office:value-type="float" office:value="640737" table:style-name="ce12">
            <text:p>640 737</text:p>
          </table:table-cell>
          <table:table-cell office:value-type="float" office:value="640737" table:style-name="ce12">
            <text:p>640 737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00" table:style-name="ce12">
            <text:p>22 200</text:p>
          </table:table-cell>
          <table:table-cell office:value-type="float" office:value="0" table:style-name="ce12">
            <text:p>0</text:p>
          </table:table-cell>
          <table:table-cell office:value-type="float" office:value="10289737" table:style-name="ce12">
            <text:p>10 289 737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303500" table:style-name="ce14">
            <text:p>14 303 500</text:p>
          </table:table-cell>
          <table:table-cell office:value-type="float" office:value="630773" table:style-name="ce14">
            <text:p>630 773</text:p>
          </table:table-cell>
          <table:table-cell office:value-type="float" office:value="630773" table:style-name="ce14">
            <text:p>630 773</text:p>
          </table:table-cell>
          <table:table-cell office:value-type="float" office:value="538200" table:style-name="ce14">
            <text:p>53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72473" table:style-name="ce14">
            <text:p>15 472 473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6714900" table:style-name="ce10">
            <text:p>16 714 900</text:p>
          </table:table-cell>
          <table:table-cell office:value-type="float" office:value="761493" table:style-name="ce10">
            <text:p>761 493</text:p>
          </table:table-cell>
          <table:table-cell office:value-type="float" office:value="761493" table:style-name="ce10">
            <text:p>761 493</text:p>
          </table:table-cell>
          <table:table-cell office:value-type="float" office:value="777300" table:style-name="ce10">
            <text:p>777 30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33693" table:style-name="ce10">
            <text:p>18 433 693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8848900" table:style-name="ce12">
            <text:p>8 848 900</text:p>
          </table:table-cell>
          <table:table-cell office:value-type="float" office:value="411039" table:style-name="ce12">
            <text:p>411 039</text:p>
          </table:table-cell>
          <table:table-cell office:value-type="float" office:value="411039" table:style-name="ce12">
            <text:p>411 03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34239" table:style-name="ce12">
            <text:p>10 034 239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5670300" table:style-name="ce14">
            <text:p>15 670 300</text:p>
          </table:table-cell>
          <table:table-cell office:value-type="float" office:value="1080975" table:style-name="ce14">
            <text:p>1 080 975</text:p>
          </table:table-cell>
          <table:table-cell office:value-type="float" office:value="1080975" table:style-name="ce14">
            <text:p>1 080 975</text:p>
          </table:table-cell>
          <table:table-cell office:value-type="float" office:value="155100" table:style-name="ce14">
            <text:p>155 1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66375" table:style-name="ce14">
            <text:p>16 966 375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481800" table:style-name="ce10">
            <text:p>4 481 800</text:p>
          </table:table-cell>
          <table:table-cell office:value-type="float" office:value="186217" table:style-name="ce10">
            <text:p>186 217</text:p>
          </table:table-cell>
          <table:table-cell office:value-type="float" office:value="186217" table:style-name="ce10">
            <text:p>186 21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32317" table:style-name="ce10">
            <text:p>5 232 317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18732600" table:style-name="ce12">
            <text:p>18 732 600</text:p>
          </table:table-cell>
          <table:table-cell office:value-type="float" office:value="586918" table:style-name="ce12">
            <text:p>586 918</text:p>
          </table:table-cell>
          <table:table-cell office:value-type="float" office:value="586918" table:style-name="ce12">
            <text:p>586 918</text:p>
          </table:table-cell>
          <table:table-cell office:value-type="float" office:value="599300" table:style-name="ce12">
            <text:p>599 3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988818" table:style-name="ce12">
            <text:p>19 988 818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1125900" table:style-name="ce14">
            <text:p>21 125 900</text:p>
          </table:table-cell>
          <table:table-cell office:value-type="float" office:value="196849" table:style-name="ce14">
            <text:p>196 849</text:p>
          </table:table-cell>
          <table:table-cell office:value-type="float" office:value="196849" table:style-name="ce14">
            <text:p>196 849</text:p>
          </table:table-cell>
          <table:table-cell office:value-type="float" office:value="539500" table:style-name="ce14">
            <text:p>539 5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22249" table:style-name="ce14">
            <text:p>21 922 249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57401700" table:style-name="ce10">
            <text:p>57 401 700</text:p>
          </table:table-cell>
          <table:table-cell office:value-type="float" office:value="1542944" table:style-name="ce10">
            <text:p>1 542 944</text:p>
          </table:table-cell>
          <table:table-cell office:value-type="float" office:value="1542944" table:style-name="ce10">
            <text:p>1 542 9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944644" table:style-name="ce10">
            <text:p>58 944 644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96715200" table:style-name="ce12">
            <text:p>96 715 200</text:p>
          </table:table-cell>
          <table:table-cell office:value-type="float" office:value="1289388" table:style-name="ce12">
            <text:p>1 289 388</text:p>
          </table:table-cell>
          <table:table-cell office:value-type="float" office:value="1289388" table:style-name="ce12">
            <text:p>1 289 3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000" table:style-name="ce12">
            <text:p>215 000</text:p>
          </table:table-cell>
          <table:table-cell office:value-type="float" office:value="215000" table:style-name="ce12">
            <text:p>2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219588" table:style-name="ce12">
            <text:p>98 219 588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55902400" table:style-name="ce14">
            <text:p>55 902 400</text:p>
          </table:table-cell>
          <table:table-cell office:value-type="float" office:value="3892044" table:style-name="ce14">
            <text:p>3 892 044</text:p>
          </table:table-cell>
          <table:table-cell office:value-type="float" office:value="3892044" table:style-name="ce14">
            <text:p>3 892 0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934444" table:style-name="ce14">
            <text:p>59 934 444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105800" table:style-name="ce10">
            <text:p>10 105 800</text:p>
          </table:table-cell>
          <table:table-cell office:value-type="float" office:value="508533" table:style-name="ce10">
            <text:p>508 533</text:p>
          </table:table-cell>
          <table:table-cell office:value-type="float" office:value="508533" table:style-name="ce10">
            <text:p>508 533</text:p>
          </table:table-cell>
          <table:table-cell office:value-type="float" office:value="474000" table:style-name="ce10">
            <text:p>474 000</text:p>
          </table:table-cell>
          <table:table-cell office:value-type="float" office:value="0" table:style-name="ce10">
            <text:p>0</text:p>
          </table:table-cell>
          <table:table-cell office:value-type="float" office:value="173400" table:style-name="ce10">
            <text:p>173 400</text:p>
          </table:table-cell>
          <table:table-cell office:value-type="float" office:value="173400" table:style-name="ce10">
            <text:p>17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61733" table:style-name="ce10">
            <text:p>11 261 733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303600" table:style-name="ce12">
            <text:p>8 303 600</text:p>
          </table:table-cell>
          <table:table-cell office:value-type="float" office:value="640026" table:style-name="ce12">
            <text:p>640 026</text:p>
          </table:table-cell>
          <table:table-cell office:value-type="float" office:value="640026" table:style-name="ce12">
            <text:p>640 026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23700" table:style-name="ce12">
            <text:p>223 700</text:p>
          </table:table-cell>
          <table:table-cell office:value-type="float" office:value="223700" table:style-name="ce12">
            <text:p>22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44526" table:style-name="ce12">
            <text:p>9 444 526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1036100" table:style-name="ce14">
            <text:p>21 036 100</text:p>
          </table:table-cell>
          <table:table-cell office:value-type="float" office:value="-22374" table:style-name="ce14">
            <text:p>-22 374</text:p>
          </table:table-cell>
          <table:table-cell office:value-type="float" office:value="-22374" table:style-name="ce14">
            <text:p>-22 3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2200" table:style-name="ce14">
            <text:p>352 200</text:p>
          </table:table-cell>
          <table:table-cell office:value-type="float" office:value="352200" table:style-name="ce14">
            <text:p>35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65926" table:style-name="ce14">
            <text:p>21 365 926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19393700" table:style-name="ce10">
            <text:p>19 393 700</text:p>
          </table:table-cell>
          <table:table-cell office:value-type="float" office:value="235413" table:style-name="ce10">
            <text:p>235 413</text:p>
          </table:table-cell>
          <table:table-cell office:value-type="float" office:value="235413" table:style-name="ce10">
            <text:p>235 4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900" table:style-name="ce10">
            <text:p>323 900</text:p>
          </table:table-cell>
          <table:table-cell office:value-type="float" office:value="0" table:style-name="ce10">
            <text:p>0</text:p>
          </table:table-cell>
          <table:table-cell office:value-type="float" office:value="19953013" table:style-name="ce10">
            <text:p>19 953 013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3042600" table:style-name="ce12">
            <text:p>13 042 600</text:p>
          </table:table-cell>
          <table:table-cell office:value-type="float" office:value="1144531" table:style-name="ce12">
            <text:p>1 144 531</text:p>
          </table:table-cell>
          <table:table-cell office:value-type="float" office:value="1144531" table:style-name="ce12">
            <text:p>1 144 5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" table:style-name="ce12">
            <text:p>65 000</text:p>
          </table:table-cell>
          <table:table-cell office:value-type="float" office:value="65000" table:style-name="ce12">
            <text:p>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52131" table:style-name="ce12">
            <text:p>14 252 131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2329600" table:style-name="ce14">
            <text:p>22 329 600</text:p>
          </table:table-cell>
          <table:table-cell office:value-type="float" office:value="1875891" table:style-name="ce14">
            <text:p>1 875 891</text:p>
          </table:table-cell>
          <table:table-cell office:value-type="float" office:value="1875891" table:style-name="ce14">
            <text:p>1 875 8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05491" table:style-name="ce14">
            <text:p>24 205 491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7412200" table:style-name="ce10">
            <text:p>27 412 200</text:p>
          </table:table-cell>
          <table:table-cell office:value-type="float" office:value="1530741" table:style-name="ce10">
            <text:p>1 530 741</text:p>
          </table:table-cell>
          <table:table-cell office:value-type="float" office:value="1530741" table:style-name="ce10">
            <text:p>1 530 7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957941" table:style-name="ce10">
            <text:p>28 957 941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094700" table:style-name="ce12">
            <text:p>7 094 700</text:p>
          </table:table-cell>
          <table:table-cell office:value-type="float" office:value="396188" table:style-name="ce12">
            <text:p>396 188</text:p>
          </table:table-cell>
          <table:table-cell office:value-type="float" office:value="396188" table:style-name="ce12">
            <text:p>396 188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68088" table:style-name="ce12">
            <text:p>7 768 088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460500" table:style-name="ce14">
            <text:p>6 460 500</text:p>
          </table:table-cell>
          <table:table-cell office:value-type="float" office:value="72252" table:style-name="ce14">
            <text:p>72 252</text:p>
          </table:table-cell>
          <table:table-cell office:value-type="float" office:value="72252" table:style-name="ce14">
            <text:p>72 25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90052" table:style-name="ce14">
            <text:p>7 090 052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155200" table:style-name="ce10">
            <text:p>13 155 200</text:p>
          </table:table-cell>
          <table:table-cell office:value-type="float" office:value="-304334" table:style-name="ce10">
            <text:p>-304 334</text:p>
          </table:table-cell>
          <table:table-cell office:value-type="float" office:value="-304334" table:style-name="ce10">
            <text:p>-304 334</text:p>
          </table:table-cell>
          <table:table-cell office:value-type="float" office:value="371900" table:style-name="ce10">
            <text:p>371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22766" table:style-name="ce10">
            <text:p>13 222 766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244300" table:style-name="ce12">
            <text:p>4 244 300</text:p>
          </table:table-cell>
          <table:table-cell office:value-type="float" office:value="186500" table:style-name="ce12">
            <text:p>186 500</text:p>
          </table:table-cell>
          <table:table-cell office:value-type="float" office:value="186500" table:style-name="ce12">
            <text:p>186 50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52300" table:style-name="ce12">
            <text:p>52 300</text:p>
          </table:table-cell>
          <table:table-cell office:value-type="float" office:value="52300" table:style-name="ce12">
            <text:p>5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37400" table:style-name="ce12">
            <text:p>5 037 400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317100" table:style-name="ce14">
            <text:p>19 317 100</text:p>
          </table:table-cell>
          <table:table-cell office:value-type="float" office:value="1185012" table:style-name="ce14">
            <text:p>1 185 012</text:p>
          </table:table-cell>
          <table:table-cell office:value-type="float" office:value="1185012" table:style-name="ce14">
            <text:p>1 185 0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02112" table:style-name="ce14">
            <text:p>20 502 112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1964400" table:style-name="ce10">
            <text:p>11 964 400</text:p>
          </table:table-cell>
          <table:table-cell office:value-type="float" office:value="747011" table:style-name="ce10">
            <text:p>747 011</text:p>
          </table:table-cell>
          <table:table-cell office:value-type="float" office:value="747011" table:style-name="ce10">
            <text:p>747 0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" table:style-name="ce10">
            <text:p>25 00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800" table:style-name="ce10">
            <text:p>307 800</text:p>
          </table:table-cell>
          <table:table-cell office:value-type="float" office:value="0" table:style-name="ce10">
            <text:p>0</text:p>
          </table:table-cell>
          <table:table-cell office:value-type="float" office:value="13044211" table:style-name="ce10">
            <text:p>13 044 211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4319700" table:style-name="ce12">
            <text:p>24 319 700</text:p>
          </table:table-cell>
          <table:table-cell office:value-type="float" office:value="1446827" table:style-name="ce12">
            <text:p>1 446 827</text:p>
          </table:table-cell>
          <table:table-cell office:value-type="float" office:value="1446827" table:style-name="ce12">
            <text:p>1 446 8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7200" table:style-name="ce12">
            <text:p>387 200</text:p>
          </table:table-cell>
          <table:table-cell office:value-type="float" office:value="0" table:style-name="ce12">
            <text:p>0</text:p>
          </table:table-cell>
          <table:table-cell office:value-type="float" office:value="26193727" table:style-name="ce12">
            <text:p>26 193 727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19846000" table:style-name="ce14">
            <text:p>19 846 000</text:p>
          </table:table-cell>
          <table:table-cell office:value-type="float" office:value="1384564" table:style-name="ce14">
            <text:p>1 384 564</text:p>
          </table:table-cell>
          <table:table-cell office:value-type="float" office:value="1384564" table:style-name="ce14">
            <text:p>1 384 5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6900" table:style-name="ce14">
            <text:p>456 900</text:p>
          </table:table-cell>
          <table:table-cell office:value-type="float" office:value="0" table:style-name="ce14">
            <text:p>0</text:p>
          </table:table-cell>
          <table:table-cell office:value-type="float" office:value="21687464" table:style-name="ce14">
            <text:p>21 687 464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2537100" table:style-name="ce10">
            <text:p>22 537 100</text:p>
          </table:table-cell>
          <table:table-cell office:value-type="float" office:value="1724844" table:style-name="ce10">
            <text:p>1 724 844</text:p>
          </table:table-cell>
          <table:table-cell office:value-type="float" office:value="1724844" table:style-name="ce10">
            <text:p>1 724 8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1100" table:style-name="ce10">
            <text:p>371 100</text:p>
          </table:table-cell>
          <table:table-cell office:value-type="float" office:value="371100" table:style-name="ce10">
            <text:p>37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633044" table:style-name="ce10">
            <text:p>24 633 044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5064600" table:style-name="ce12">
            <text:p>15 064 600</text:p>
          </table:table-cell>
          <table:table-cell office:value-type="float" office:value="665913" table:style-name="ce12">
            <text:p>665 913</text:p>
          </table:table-cell>
          <table:table-cell office:value-type="float" office:value="665913" table:style-name="ce12">
            <text:p>665 913</text:p>
          </table:table-cell>
          <table:table-cell office:value-type="float" office:value="335600" table:style-name="ce12">
            <text:p>335 6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86113" table:style-name="ce12">
            <text:p>16 186 113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0872300" table:style-name="ce14">
            <text:p>20 872 300</text:p>
          </table:table-cell>
          <table:table-cell office:value-type="float" office:value="420041" table:style-name="ce14">
            <text:p>420 041</text:p>
          </table:table-cell>
          <table:table-cell office:value-type="float" office:value="420041" table:style-name="ce14">
            <text:p>420 041</text:p>
          </table:table-cell>
          <table:table-cell office:value-type="float" office:value="373900" table:style-name="ce14">
            <text:p>373 9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69241" table:style-name="ce14">
            <text:p>21 669 241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8773700" table:style-name="ce10">
            <text:p>8 773 700</text:p>
          </table:table-cell>
          <table:table-cell office:value-type="float" office:value="369804" table:style-name="ce10">
            <text:p>369 804</text:p>
          </table:table-cell>
          <table:table-cell office:value-type="float" office:value="369804" table:style-name="ce10">
            <text:p>369 80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4400" table:style-name="ce10">
            <text:p>174 400</text:p>
          </table:table-cell>
          <table:table-cell office:value-type="float" office:value="174400" table:style-name="ce10">
            <text:p>17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72204" table:style-name="ce10">
            <text:p>9 872 204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216300" table:style-name="ce12">
            <text:p>7 216 300</text:p>
          </table:table-cell>
          <table:table-cell office:value-type="float" office:value="147134" table:style-name="ce12">
            <text:p>147 134</text:p>
          </table:table-cell>
          <table:table-cell office:value-type="float" office:value="147134" table:style-name="ce12">
            <text:p>147 134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34000" table:style-name="ce12">
            <text:p>134 000</text:p>
          </table:table-cell>
          <table:table-cell office:value-type="float" office:value="134000" table:style-name="ce12">
            <text:p>13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74634" table:style-name="ce12">
            <text:p>7 774 634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31900" table:style-name="ce14">
            <text:p>4 831 900</text:p>
          </table:table-cell>
          <table:table-cell office:value-type="float" office:value="39578" table:style-name="ce14">
            <text:p>39 578</text:p>
          </table:table-cell>
          <table:table-cell office:value-type="float" office:value="39578" table:style-name="ce14">
            <text:p>39 578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5000" table:style-name="ce14">
            <text:p>45 000</text:p>
          </table:table-cell>
          <table:table-cell office:value-type="float" office:value="45000" table:style-name="ce14">
            <text:p>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15478" table:style-name="ce14">
            <text:p>5 415 478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0033800" table:style-name="ce10">
            <text:p>10 033 800</text:p>
          </table:table-cell>
          <table:table-cell office:value-type="float" office:value="6645" table:style-name="ce10">
            <text:p>6 645</text:p>
          </table:table-cell>
          <table:table-cell office:value-type="float" office:value="6645" table:style-name="ce10">
            <text:p>6 6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600" table:style-name="ce10">
            <text:p>71 600</text:p>
          </table:table-cell>
          <table:table-cell office:value-type="float" office:value="0" table:style-name="ce10">
            <text:p>0</text:p>
          </table:table-cell>
          <table:table-cell office:value-type="float" office:value="10112045" table:style-name="ce10">
            <text:p>10 112 045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5229900" table:style-name="ce12">
            <text:p>25 229 900</text:p>
          </table:table-cell>
          <table:table-cell office:value-type="float" office:value="536684" table:style-name="ce12">
            <text:p>536 684</text:p>
          </table:table-cell>
          <table:table-cell office:value-type="float" office:value="536684" table:style-name="ce12">
            <text:p>536 6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6584" table:style-name="ce12">
            <text:p>26 006 584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484600" table:style-name="ce14">
            <text:p>10 484 600</text:p>
          </table:table-cell>
          <table:table-cell office:value-type="float" office:value="80047" table:style-name="ce14">
            <text:p>80 047</text:p>
          </table:table-cell>
          <table:table-cell office:value-type="float" office:value="80047" table:style-name="ce14">
            <text:p>80 0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800" table:style-name="ce14">
            <text:p>147 800</text:p>
          </table:table-cell>
          <table:table-cell office:value-type="float" office:value="147800" table:style-name="ce14">
            <text:p>14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12447" table:style-name="ce14">
            <text:p>10 712 447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4963000" table:style-name="ce10">
            <text:p>14 963 000</text:p>
          </table:table-cell>
          <table:table-cell office:value-type="float" office:value="696461" table:style-name="ce10">
            <text:p>696 461</text:p>
          </table:table-cell>
          <table:table-cell office:value-type="float" office:value="696461" table:style-name="ce10">
            <text:p>696 4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29461" table:style-name="ce10">
            <text:p>15 729 461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240400" table:style-name="ce12">
            <text:p>8 240 400</text:p>
          </table:table-cell>
          <table:table-cell office:value-type="float" office:value="155875" table:style-name="ce12">
            <text:p>155 875</text:p>
          </table:table-cell>
          <table:table-cell office:value-type="float" office:value="155875" table:style-name="ce12">
            <text:p>155 875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176500" table:style-name="ce12">
            <text:p>176 500</text:p>
          </table:table-cell>
          <table:table-cell office:value-type="float" office:value="176500" table:style-name="ce12">
            <text:p>176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60875" table:style-name="ce12">
            <text:p>8 960 875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0430000" table:style-name="ce14">
            <text:p>10 430 000</text:p>
          </table:table-cell>
          <table:table-cell office:value-type="float" office:value="573916" table:style-name="ce14">
            <text:p>573 916</text:p>
          </table:table-cell>
          <table:table-cell office:value-type="float" office:value="573916" table:style-name="ce14">
            <text:p>573 91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58216" table:style-name="ce14">
            <text:p>11 558 216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19521800" table:style-name="ce10">
            <text:p>19 521 800</text:p>
          </table:table-cell>
          <table:table-cell office:value-type="float" office:value="868519" table:style-name="ce10">
            <text:p>868 519</text:p>
          </table:table-cell>
          <table:table-cell office:value-type="float" office:value="868519" table:style-name="ce10">
            <text:p>868 519</text:p>
          </table:table-cell>
          <table:table-cell office:value-type="float" office:value="898400" table:style-name="ce10">
            <text:p>898 400</text:p>
          </table:table-cell>
          <table:table-cell office:value-type="float" office:value="0" table:style-name="ce10">
            <text:p>0</text:p>
          </table:table-cell>
          <table:table-cell office:value-type="float" office:value="3000" table:style-name="ce10">
            <text:p>3 000</text:p>
          </table:table-cell>
          <table:table-cell office:value-type="float" office:value="3000" table:style-name="ce10">
            <text:p>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91719" table:style-name="ce10">
            <text:p>21 291 719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106700" table:style-name="ce12">
            <text:p>16 106 700</text:p>
          </table:table-cell>
          <table:table-cell office:value-type="float" office:value="1377701" table:style-name="ce12">
            <text:p>1 377 701</text:p>
          </table:table-cell>
          <table:table-cell office:value-type="float" office:value="1377701" table:style-name="ce12">
            <text:p>1 377 701</text:p>
          </table:table-cell>
          <table:table-cell office:value-type="float" office:value="768900" table:style-name="ce12">
            <text:p>768 900</text:p>
          </table:table-cell>
          <table:table-cell office:value-type="float" office:value="0" table:style-name="ce12">
            <text:p>0</text:p>
          </table:table-cell>
          <table:table-cell office:value-type="float" office:value="88000" table:style-name="ce12">
            <text:p>88 000</text:p>
          </table:table-cell>
          <table:table-cell office:value-type="float" office:value="88000" table:style-name="ce12">
            <text:p>8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41301" table:style-name="ce12">
            <text:p>18 341 301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6793400" table:style-name="ce14">
            <text:p>6 793 400</text:p>
          </table:table-cell>
          <table:table-cell office:value-type="float" office:value="72342" table:style-name="ce14">
            <text:p>72 342</text:p>
          </table:table-cell>
          <table:table-cell office:value-type="float" office:value="72342" table:style-name="ce14">
            <text:p>72 34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23042" table:style-name="ce14">
            <text:p>7 423 042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6041300" table:style-name="ce10">
            <text:p>6 041 300</text:p>
          </table:table-cell>
          <table:table-cell office:value-type="float" office:value="305401" table:style-name="ce10">
            <text:p>305 401</text:p>
          </table:table-cell>
          <table:table-cell office:value-type="float" office:value="305401" table:style-name="ce10">
            <text:p>305 40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5000" table:style-name="ce10">
            <text:p>25 00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26001" table:style-name="ce10">
            <text:p>6 926 001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3 Smøla</text:p>
          </table:table-cell>
          <table:table-cell office:value-type="float" office:value="7353800" table:style-name="ce12">
            <text:p>7 353 800</text:p>
          </table:table-cell>
          <table:table-cell office:value-type="float" office:value="25768" table:style-name="ce12">
            <text:p>25 768</text:p>
          </table:table-cell>
          <table:table-cell office:value-type="float" office:value="25768" table:style-name="ce12">
            <text:p>25 76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3868" table:style-name="ce12">
            <text:p>8 003 868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13517800" table:style-name="ce14">
            <text:p>13 517 800</text:p>
          </table:table-cell>
          <table:table-cell office:value-type="float" office:value="546416" table:style-name="ce14">
            <text:p>546 416</text:p>
          </table:table-cell>
          <table:table-cell office:value-type="float" office:value="546416" table:style-name="ce14">
            <text:p>546 416</text:p>
          </table:table-cell>
          <table:table-cell office:value-type="float" office:value="504500" table:style-name="ce14">
            <text:p>504 50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93716" table:style-name="ce14">
            <text:p>14 593 716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01 Trondheim</text:p>
          </table:table-cell>
          <table:table-cell office:value-type="float" office:value="353060100" table:style-name="ce10">
            <text:p>353 060 100</text:p>
          </table:table-cell>
          <table:table-cell office:value-type="float" office:value="1295842" table:style-name="ce10">
            <text:p>1 295 842</text:p>
          </table:table-cell>
          <table:table-cell office:value-type="float" office:value="1295842" table:style-name="ce10">
            <text:p>1 295 8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0000" table:style-name="ce10">
            <text:p>1 220 000</text:p>
          </table:table-cell>
          <table:table-cell office:value-type="float" office:value="1220000" table:style-name="ce10">
            <text:p>1 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6894600" table:style-name="ce10">
            <text:p>6 894 600</text:p>
          </table:table-cell>
          <table:table-cell office:value-type="float" office:value="362485542" table:style-name="ce10">
            <text:p>362 485 542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12 Hemne</text:p>
          </table:table-cell>
          <table:table-cell office:value-type="float" office:value="11120300" table:style-name="ce12">
            <text:p>11 120 300</text:p>
          </table:table-cell>
          <table:table-cell office:value-type="float" office:value="718753" table:style-name="ce12">
            <text:p>718 753</text:p>
          </table:table-cell>
          <table:table-cell office:value-type="float" office:value="718753" table:style-name="ce12">
            <text:p>718 753</text:p>
          </table:table-cell>
          <table:table-cell office:value-type="float" office:value="583200" table:style-name="ce12">
            <text:p>583 200</text:p>
          </table:table-cell>
          <table:table-cell office:value-type="float" office:value="0" table:style-name="ce12">
            <text:p>0</text:p>
          </table:table-cell>
          <table:table-cell office:value-type="float" office:value="7640000" table:style-name="ce12">
            <text:p>7 6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7600000" table:style-name="ce12">
            <text:p>7 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62253" table:style-name="ce12">
            <text:p>20 062 253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13 Snillfjord</text:p>
          </table:table-cell>
          <table:table-cell office:value-type="float" office:value="4211100" table:style-name="ce14">
            <text:p>4 211 100</text:p>
          </table:table-cell>
          <table:table-cell office:value-type="float" office:value="214231" table:style-name="ce14">
            <text:p>214 231</text:p>
          </table:table-cell>
          <table:table-cell office:value-type="float" office:value="214231" table:style-name="ce14">
            <text:p>214 23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9631" table:style-name="ce14">
            <text:p>4 999 631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17 Hitra</text:p>
          </table:table-cell>
          <table:table-cell office:value-type="float" office:value="12830600" table:style-name="ce10">
            <text:p>12 830 600</text:p>
          </table:table-cell>
          <table:table-cell office:value-type="float" office:value="306439" table:style-name="ce10">
            <text:p>306 439</text:p>
          </table:table-cell>
          <table:table-cell office:value-type="float" office:value="306439" table:style-name="ce10">
            <text:p>306 439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7250000" table:style-name="ce10">
            <text:p>7 2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7200000" table:style-name="ce10">
            <text:p>7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36139" table:style-name="ce10">
            <text:p>20 636 139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0 Frøya</text:p>
          </table:table-cell>
          <table:table-cell office:value-type="float" office:value="13358100" table:style-name="ce12">
            <text:p>13 358 100</text:p>
          </table:table-cell>
          <table:table-cell office:value-type="float" office:value="-15188844" table:style-name="ce12">
            <text:p>-15 188 844</text:p>
          </table:table-cell>
          <table:table-cell office:value-type="float" office:value="-13606300" table:style-name="ce12">
            <text:p>-13 60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200" table:style-name="ce12">
            <text:p>198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1582544" table:formula="of:=[.C301]-[.D301]" table:style-name="ce12">
            <text:p>-1 582 544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1 Ørland</text:p>
          </table:table-cell>
          <table:table-cell office:value-type="float" office:value="12246700" table:style-name="ce14">
            <text:p>12 246 700</text:p>
          </table:table-cell>
          <table:table-cell office:value-type="float" office:value="315006" table:style-name="ce14">
            <text:p>315 006</text:p>
          </table:table-cell>
          <table:table-cell office:value-type="float" office:value="315006" table:style-name="ce14">
            <text:p>315 006</text:p>
          </table:table-cell>
          <table:table-cell office:value-type="float" office:value="686300" table:style-name="ce14">
            <text:p>686 30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18006" table:style-name="ce14">
            <text:p>13 618 006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22 Agdenes</text:p>
          </table:table-cell>
          <table:table-cell office:value-type="float" office:value="6840700" table:style-name="ce10">
            <text:p>6 840 700</text:p>
          </table:table-cell>
          <table:table-cell office:value-type="float" office:value="402905" table:style-name="ce10">
            <text:p>402 905</text:p>
          </table:table-cell>
          <table:table-cell office:value-type="float" office:value="402905" table:style-name="ce10">
            <text:p>402 90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57905" table:style-name="ce10">
            <text:p>7 957 905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4 Rissa</text:p>
          </table:table-cell>
          <table:table-cell office:value-type="float" office:value="18418100" table:style-name="ce12">
            <text:p>18 418 100</text:p>
          </table:table-cell>
          <table:table-cell office:value-type="float" office:value="885333" table:style-name="ce12">
            <text:p>885 333</text:p>
          </table:table-cell>
          <table:table-cell office:value-type="float" office:value="885333" table:style-name="ce12">
            <text:p>885 333</text:p>
          </table:table-cell>
          <table:table-cell office:value-type="float" office:value="168800" table:style-name="ce12">
            <text:p>168 800</text:p>
          </table:table-cell>
          <table:table-cell office:value-type="float" office:value="0" table:style-name="ce12">
            <text:p>0</text:p>
          </table:table-cell>
          <table:table-cell office:value-type="float" office:value="540000" table:style-name="ce12">
            <text:p>540 000</text:p>
          </table:table-cell>
          <table:table-cell office:value-type="float" office:value="540000" table:style-name="ce12">
            <text:p>5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12233" table:style-name="ce12">
            <text:p>20 012 233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7 Bjugn</text:p>
          </table:table-cell>
          <table:table-cell office:value-type="float" office:value="12247000" table:style-name="ce14">
            <text:p>12 247 000</text:p>
          </table:table-cell>
          <table:table-cell office:value-type="float" office:value="590114" table:style-name="ce14">
            <text:p>590 114</text:p>
          </table:table-cell>
          <table:table-cell office:value-type="float" office:value="590114" table:style-name="ce14">
            <text:p>590 114</text:p>
          </table:table-cell>
          <table:table-cell office:value-type="float" office:value="639600" table:style-name="ce14">
            <text:p>639 60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46714" table:style-name="ce14">
            <text:p>13 846 714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0 Åfjord</text:p>
          </table:table-cell>
          <table:table-cell office:value-type="float" office:value="10373800" table:style-name="ce10">
            <text:p>10 373 800</text:p>
          </table:table-cell>
          <table:table-cell office:value-type="float" office:value="174321" table:style-name="ce10">
            <text:p>174 321</text:p>
          </table:table-cell>
          <table:table-cell office:value-type="float" office:value="174321" table:style-name="ce10">
            <text:p>174 321</text:p>
          </table:table-cell>
          <table:table-cell office:value-type="float" office:value="475800" table:style-name="ce10">
            <text:p>475 8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63921" table:style-name="ce10">
            <text:p>11 063 921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2 Roan</text:p>
          </table:table-cell>
          <table:table-cell office:value-type="float" office:value="4134700" table:style-name="ce12">
            <text:p>4 134 700</text:p>
          </table:table-cell>
          <table:table-cell office:value-type="float" office:value="53862" table:style-name="ce12">
            <text:p>53 862</text:p>
          </table:table-cell>
          <table:table-cell office:value-type="float" office:value="53862" table:style-name="ce12">
            <text:p>53 86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62862" table:style-name="ce12">
            <text:p>4 762 862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3 Osen</text:p>
          </table:table-cell>
          <table:table-cell office:value-type="float" office:value="4628500" table:style-name="ce14">
            <text:p>4 628 500</text:p>
          </table:table-cell>
          <table:table-cell office:value-type="float" office:value="169695" table:style-name="ce14">
            <text:p>169 695</text:p>
          </table:table-cell>
          <table:table-cell office:value-type="float" office:value="169695" table:style-name="ce14">
            <text:p>169 69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62495" table:style-name="ce14">
            <text:p>5 362 495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4 Oppdal</text:p>
          </table:table-cell>
          <table:table-cell office:value-type="float" office:value="17127200" table:style-name="ce10">
            <text:p>17 127 200</text:p>
          </table:table-cell>
          <table:table-cell office:value-type="float" office:value="303114" table:style-name="ce10">
            <text:p>303 114</text:p>
          </table:table-cell>
          <table:table-cell office:value-type="float" office:value="303114" table:style-name="ce10">
            <text:p>303 114</text:p>
          </table:table-cell>
          <table:table-cell office:value-type="float" office:value="868600" table:style-name="ce10">
            <text:p>868 6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78914" table:style-name="ce10">
            <text:p>18 378 914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5 Rennebu</text:p>
          </table:table-cell>
          <table:table-cell office:value-type="float" office:value="8234000" table:style-name="ce12">
            <text:p>8 234 000</text:p>
          </table:table-cell>
          <table:table-cell office:value-type="float" office:value="315620" table:style-name="ce12">
            <text:p>315 620</text:p>
          </table:table-cell>
          <table:table-cell office:value-type="float" office:value="315620" table:style-name="ce12">
            <text:p>315 62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43920" table:style-name="ce12">
            <text:p>9 143 920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6 Meldal</text:p>
          </table:table-cell>
          <table:table-cell office:value-type="float" office:value="10727000" table:style-name="ce14">
            <text:p>10 727 000</text:p>
          </table:table-cell>
          <table:table-cell office:value-type="float" office:value="100758" table:style-name="ce14">
            <text:p>100 758</text:p>
          </table:table-cell>
          <table:table-cell office:value-type="float" office:value="100758" table:style-name="ce14">
            <text:p>100 758</text:p>
          </table:table-cell>
          <table:table-cell office:value-type="float" office:value="549900" table:style-name="ce14">
            <text:p>549 9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27658" table:style-name="ce14">
            <text:p>11 727 658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8 Orkdal</text:p>
          </table:table-cell>
          <table:table-cell office:value-type="float" office:value="29053400" table:style-name="ce10">
            <text:p>29 053 400</text:p>
          </table:table-cell>
          <table:table-cell office:value-type="float" office:value="2374388" table:style-name="ce10">
            <text:p>2 374 388</text:p>
          </table:table-cell>
          <table:table-cell office:value-type="float" office:value="2374388" table:style-name="ce10">
            <text:p>2 374 3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0000" table:style-name="ce10">
            <text:p>5 8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5700000" table:style-name="ce10">
            <text:p>5 7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27788" table:style-name="ce10">
            <text:p>37 227 788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40 Røros</text:p>
          </table:table-cell>
          <table:table-cell office:value-type="float" office:value="14448300" table:style-name="ce12">
            <text:p>14 448 300</text:p>
          </table:table-cell>
          <table:table-cell office:value-type="float" office:value="873633" table:style-name="ce12">
            <text:p>873 633</text:p>
          </table:table-cell>
          <table:table-cell office:value-type="float" office:value="873633" table:style-name="ce12">
            <text:p>873 633</text:p>
          </table:table-cell>
          <table:table-cell office:value-type="float" office:value="732600" table:style-name="ce12">
            <text:p>732 6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64533" table:style-name="ce12">
            <text:p>16 164 533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44 Holtålen</text:p>
          </table:table-cell>
          <table:table-cell office:value-type="float" office:value="6428200" table:style-name="ce14">
            <text:p>6 428 200</text:p>
          </table:table-cell>
          <table:table-cell office:value-type="float" office:value="479321" table:style-name="ce14">
            <text:p>479 321</text:p>
          </table:table-cell>
          <table:table-cell office:value-type="float" office:value="479321" table:style-name="ce14">
            <text:p>479 32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91821" table:style-name="ce14">
            <text:p>7 491 821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48 Midtre Gauldal</text:p>
          </table:table-cell>
          <table:table-cell office:value-type="float" office:value="17385400" table:style-name="ce10">
            <text:p>17 385 400</text:p>
          </table:table-cell>
          <table:table-cell office:value-type="float" office:value="495625" table:style-name="ce10">
            <text:p>495 625</text:p>
          </table:table-cell>
          <table:table-cell office:value-type="float" office:value="495625" table:style-name="ce10">
            <text:p>495 6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000" table:style-name="ce10">
            <text:p>490 000</text:p>
          </table:table-cell>
          <table:table-cell office:value-type="float" office:value="490000" table:style-name="ce10">
            <text:p>4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71025" table:style-name="ce10">
            <text:p>18 371 025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53 Melhus</text:p>
          </table:table-cell>
          <table:table-cell office:value-type="float" office:value="38611300" table:style-name="ce12">
            <text:p>38 611 300</text:p>
          </table:table-cell>
          <table:table-cell office:value-type="float" office:value="3052868" table:style-name="ce12">
            <text:p>3 052 868</text:p>
          </table:table-cell>
          <table:table-cell office:value-type="float" office:value="3052868" table:style-name="ce12">
            <text:p>3 052 8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794168" table:style-name="ce12">
            <text:p>41 794 168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57 Skaun</text:p>
          </table:table-cell>
          <table:table-cell office:value-type="float" office:value="19147600" table:style-name="ce14">
            <text:p>19 147 600</text:p>
          </table:table-cell>
          <table:table-cell office:value-type="float" office:value="815785" table:style-name="ce14">
            <text:p>815 785</text:p>
          </table:table-cell>
          <table:table-cell office:value-type="float" office:value="815785" table:style-name="ce14">
            <text:p>815 7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1200" table:style-name="ce14">
            <text:p>611 200</text:p>
          </table:table-cell>
          <table:table-cell office:value-type="float" office:value="0" table:style-name="ce14">
            <text:p>0</text:p>
          </table:table-cell>
          <table:table-cell office:value-type="float" office:value="20634585" table:style-name="ce14">
            <text:p>20 634 585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62 Klæbu</text:p>
          </table:table-cell>
          <table:table-cell office:value-type="float" office:value="14440000" table:style-name="ce10">
            <text:p>14 440 000</text:p>
          </table:table-cell>
          <table:table-cell office:value-type="float" office:value="664325" table:style-name="ce10">
            <text:p>664 325</text:p>
          </table:table-cell>
          <table:table-cell office:value-type="float" office:value="664325" table:style-name="ce10">
            <text:p>664 3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54325" table:style-name="ce10">
            <text:p>15 154 325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63 Malvik</text:p>
          </table:table-cell>
          <table:table-cell office:value-type="float" office:value="30293100" table:style-name="ce12">
            <text:p>30 293 100</text:p>
          </table:table-cell>
          <table:table-cell office:value-type="float" office:value="1051573" table:style-name="ce12">
            <text:p>1 051 573</text:p>
          </table:table-cell>
          <table:table-cell office:value-type="float" office:value="1051573" table:style-name="ce12">
            <text:p>1 051 5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900" table:style-name="ce12">
            <text:p>185 900</text:p>
          </table:table-cell>
          <table:table-cell office:value-type="float" office:value="0" table:style-name="ce12">
            <text:p>0</text:p>
          </table:table-cell>
          <table:table-cell office:value-type="float" office:value="31620573" table:style-name="ce12">
            <text:p>31 620 573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4 Selbu</text:p>
          </table:table-cell>
          <table:table-cell office:value-type="float" office:value="3483600" table:style-name="ce14">
            <text:p>3 483 600</text:p>
          </table:table-cell>
          <table:table-cell office:value-type="float" office:value="486321" table:style-name="ce14">
            <text:p>486 321</text:p>
          </table:table-cell>
          <table:table-cell office:value-type="float" office:value="486321" table:style-name="ce14">
            <text:p>486 3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9921" table:style-name="ce14">
            <text:p>4 329 921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65 Tydal</text:p>
          </table:table-cell>
          <table:table-cell office:value-type="float" office:value="3369700" table:style-name="ce10">
            <text:p>3 369 700</text:p>
          </table:table-cell>
          <table:table-cell office:value-type="float" office:value="130134" table:style-name="ce10">
            <text:p>130 134</text:p>
          </table:table-cell>
          <table:table-cell office:value-type="float" office:value="130134" table:style-name="ce10">
            <text:p>130 1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9834" table:style-name="ce10">
            <text:p>3 519 834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02 Steinkjer</text:p>
          </table:table-cell>
          <table:table-cell office:value-type="float" office:value="53220900" table:style-name="ce12">
            <text:p>53 220 900</text:p>
          </table:table-cell>
          <table:table-cell office:value-type="float" office:value="3512221" table:style-name="ce12">
            <text:p>3 512 221</text:p>
          </table:table-cell>
          <table:table-cell office:value-type="float" office:value="3512221" table:style-name="ce12">
            <text:p>3 512 221</text:p>
          </table:table-cell>
          <table:table-cell office:value-type="float" office:value="1492200" table:style-name="ce12">
            <text:p>1 492 20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505321" table:style-name="ce12">
            <text:p>58 505 321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03 Namsos</text:p>
          </table:table-cell>
          <table:table-cell office:value-type="float" office:value="33583800" table:style-name="ce14">
            <text:p>33 583 800</text:p>
          </table:table-cell>
          <table:table-cell office:value-type="float" office:value="2926489" table:style-name="ce14">
            <text:p>2 926 489</text:p>
          </table:table-cell>
          <table:table-cell office:value-type="float" office:value="2926489" table:style-name="ce14">
            <text:p>2 926 489</text:p>
          </table:table-cell>
          <table:table-cell office:value-type="float" office:value="0" table:style-name="ce14">
            <text:p>0</text:p>
          </table:table-cell>
          <table:table-cell office:value-type="float" office:value="2224700" table:style-name="ce14">
            <text:p>2 224 70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824989" table:style-name="ce14">
            <text:p>38 824 989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1 Meråker</text:p>
          </table:table-cell>
          <table:table-cell office:value-type="float" office:value="8338100" table:style-name="ce10">
            <text:p>8 338 100</text:p>
          </table:table-cell>
          <table:table-cell office:value-type="float" office:value="692239" table:style-name="ce10">
            <text:p>692 239</text:p>
          </table:table-cell>
          <table:table-cell office:value-type="float" office:value="692239" table:style-name="ce10">
            <text:p>692 23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14639" table:style-name="ce10">
            <text:p>9 714 639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14 Stjørdal</text:p>
          </table:table-cell>
          <table:table-cell office:value-type="float" office:value="24034500" table:style-name="ce12">
            <text:p>24 034 500</text:p>
          </table:table-cell>
          <table:table-cell office:value-type="float" office:value="3711580" table:style-name="ce12">
            <text:p>3 711 580</text:p>
          </table:table-cell>
          <table:table-cell office:value-type="float" office:value="3711580" table:style-name="ce12">
            <text:p>3 711 5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906080" table:style-name="ce12">
            <text:p>27 906 080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7 Frosta</text:p>
          </table:table-cell>
          <table:table-cell office:value-type="float" office:value="8180000" table:style-name="ce14">
            <text:p>8 180 000</text:p>
          </table:table-cell>
          <table:table-cell office:value-type="float" office:value="123508" table:style-name="ce14">
            <text:p>123 508</text:p>
          </table:table-cell>
          <table:table-cell office:value-type="float" office:value="123508" table:style-name="ce14">
            <text:p>123 508</text:p>
          </table:table-cell>
          <table:table-cell office:value-type="float" office:value="443500" table:style-name="ce14">
            <text:p>443 5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97008" table:style-name="ce14">
            <text:p>8 897 008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8 Leksvik</text:p>
          </table:table-cell>
          <table:table-cell office:value-type="float" office:value="12614300" table:style-name="ce10">
            <text:p>12 614 300</text:p>
          </table:table-cell>
          <table:table-cell office:value-type="float" office:value="416555" table:style-name="ce10">
            <text:p>416 555</text:p>
          </table:table-cell>
          <table:table-cell office:value-type="float" office:value="416555" table:style-name="ce10">
            <text:p>416 555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74155" table:style-name="ce10">
            <text:p>13 474 155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19 Levanger</text:p>
          </table:table-cell>
          <table:table-cell office:value-type="float" office:value="46037700" table:style-name="ce12">
            <text:p>46 037 700</text:p>
          </table:table-cell>
          <table:table-cell office:value-type="float" office:value="1888170" table:style-name="ce12">
            <text:p>1 888 170</text:p>
          </table:table-cell>
          <table:table-cell office:value-type="float" office:value="1888170" table:style-name="ce12">
            <text:p>1 888 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145870" table:style-name="ce12">
            <text:p>48 145 870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21 Verdal</text:p>
          </table:table-cell>
          <table:table-cell office:value-type="float" office:value="35869400" table:style-name="ce14">
            <text:p>35 869 400</text:p>
          </table:table-cell>
          <table:table-cell office:value-type="float" office:value="2342237" table:style-name="ce14">
            <text:p>2 342 237</text:p>
          </table:table-cell>
          <table:table-cell office:value-type="float" office:value="2342237" table:style-name="ce14">
            <text:p>2 342 237</text:p>
          </table:table-cell>
          <table:table-cell office:value-type="float" office:value="348500" table:style-name="ce14">
            <text:p>348 5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40137" table:style-name="ce14">
            <text:p>38 740 137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24 Verran</text:p>
          </table:table-cell>
          <table:table-cell office:value-type="float" office:value="7911500" table:style-name="ce10">
            <text:p>7 911 500</text:p>
          </table:table-cell>
          <table:table-cell office:value-type="float" office:value="744764" table:style-name="ce10">
            <text:p>744 764</text:p>
          </table:table-cell>
          <table:table-cell office:value-type="float" office:value="744764" table:style-name="ce10">
            <text:p>744 76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40564" table:style-name="ce10">
            <text:p>9 240 564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25 Namdalseid</text:p>
          </table:table-cell>
          <table:table-cell office:value-type="float" office:value="6546900" table:style-name="ce12">
            <text:p>6 546 900</text:p>
          </table:table-cell>
          <table:table-cell office:value-type="float" office:value="120322" table:style-name="ce12">
            <text:p>120 322</text:p>
          </table:table-cell>
          <table:table-cell office:value-type="float" office:value="120322" table:style-name="ce12">
            <text:p>120 322</text:p>
          </table:table-cell>
          <table:table-cell office:value-type="float" office:value="0" table:style-name="ce12">
            <text:p>0</text:p>
          </table:table-cell>
          <table:table-cell office:value-type="float" office:value="831700" table:style-name="ce12">
            <text:p>831 7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08922" table:style-name="ce12">
            <text:p>7 608 922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36 Snåsa</text:p>
          </table:table-cell>
          <table:table-cell office:value-type="float" office:value="7096500" table:style-name="ce14">
            <text:p>7 096 500</text:p>
          </table:table-cell>
          <table:table-cell office:value-type="float" office:value="317922" table:style-name="ce14">
            <text:p>317 922</text:p>
          </table:table-cell>
          <table:table-cell office:value-type="float" office:value="317922" table:style-name="ce14">
            <text:p>317 922</text:p>
          </table:table-cell>
          <table:table-cell office:value-type="float" office:value="0" table:style-name="ce14">
            <text:p>0</text:p>
          </table:table-cell>
          <table:table-cell office:value-type="float" office:value="920100" table:style-name="ce14">
            <text:p>920 1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84522" table:style-name="ce14">
            <text:p>8 384 522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38 Lierne</text:p>
          </table:table-cell>
          <table:table-cell office:value-type="float" office:value="6650900" table:style-name="ce10">
            <text:p>6 650 900</text:p>
          </table:table-cell>
          <table:table-cell office:value-type="float" office:value="344643" table:style-name="ce10">
            <text:p>344 643</text:p>
          </table:table-cell>
          <table:table-cell office:value-type="float" office:value="344643" table:style-name="ce10">
            <text:p>344 643</text:p>
          </table:table-cell>
          <table:table-cell office:value-type="float" office:value="0" table:style-name="ce10">
            <text:p>0</text:p>
          </table:table-cell>
          <table:table-cell office:value-type="float" office:value="789400" table:style-name="ce10">
            <text:p>789 40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04943" table:style-name="ce10">
            <text:p>7 904 943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39 Røyrvik</text:p>
          </table:table-cell>
          <table:table-cell office:value-type="float" office:value="2743300" table:style-name="ce12">
            <text:p>2 743 300</text:p>
          </table:table-cell>
          <table:table-cell office:value-type="float" office:value="64471" table:style-name="ce12">
            <text:p>64 471</text:p>
          </table:table-cell>
          <table:table-cell office:value-type="float" office:value="64471" table:style-name="ce12">
            <text:p>64 471</text:p>
          </table:table-cell>
          <table:table-cell office:value-type="float" office:value="0" table:style-name="ce12">
            <text:p>0</text:p>
          </table:table-cell>
          <table:table-cell office:value-type="float" office:value="634500" table:style-name="ce12">
            <text:p>634 5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92271" table:style-name="ce12">
            <text:p>3 492 271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0 Namsskogan</text:p>
          </table:table-cell>
          <table:table-cell office:value-type="float" office:value="4257600" table:style-name="ce14">
            <text:p>4 257 600</text:p>
          </table:table-cell>
          <table:table-cell office:value-type="float" office:value="61907" table:style-name="ce14">
            <text:p>61 907</text:p>
          </table:table-cell>
          <table:table-cell office:value-type="float" office:value="61907" table:style-name="ce14">
            <text:p>61 907</text:p>
          </table:table-cell>
          <table:table-cell office:value-type="float" office:value="0" table:style-name="ce14">
            <text:p>0</text:p>
          </table:table-cell>
          <table:table-cell office:value-type="float" office:value="702600" table:style-name="ce14">
            <text:p>702 6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82107" table:style-name="ce14">
            <text:p>5 082 107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2 Grong</text:p>
          </table:table-cell>
          <table:table-cell office:value-type="float" office:value="7904900" table:style-name="ce10">
            <text:p>7 904 900</text:p>
          </table:table-cell>
          <table:table-cell office:value-type="float" office:value="352833" table:style-name="ce10">
            <text:p>352 833</text:p>
          </table:table-cell>
          <table:table-cell office:value-type="float" office:value="352833" table:style-name="ce10">
            <text:p>352 833</text:p>
          </table:table-cell>
          <table:table-cell office:value-type="float" office:value="0" table:style-name="ce10">
            <text:p>0</text:p>
          </table:table-cell>
          <table:table-cell office:value-type="float" office:value="976000" table:style-name="ce10">
            <text:p>976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43733" table:style-name="ce10">
            <text:p>9 743 733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3 Høylandet</text:p>
          </table:table-cell>
          <table:table-cell office:value-type="float" office:value="5992800" table:style-name="ce12">
            <text:p>5 992 800</text:p>
          </table:table-cell>
          <table:table-cell office:value-type="float" office:value="207134" table:style-name="ce12">
            <text:p>207 134</text:p>
          </table:table-cell>
          <table:table-cell office:value-type="float" office:value="207134" table:style-name="ce12">
            <text:p>207 134</text:p>
          </table:table-cell>
          <table:table-cell office:value-type="float" office:value="0" table:style-name="ce12">
            <text:p>0</text:p>
          </table:table-cell>
          <table:table-cell office:value-type="float" office:value="657300" table:style-name="ce12">
            <text:p>657 3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07234" table:style-name="ce12">
            <text:p>6 907 234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4 Overhalla</text:p>
          </table:table-cell>
          <table:table-cell office:value-type="float" office:value="11962800" table:style-name="ce14">
            <text:p>11 962 800</text:p>
          </table:table-cell>
          <table:table-cell office:value-type="float" office:value="147883" table:style-name="ce14">
            <text:p>147 883</text:p>
          </table:table-cell>
          <table:table-cell office:value-type="float" office:value="147883" table:style-name="ce14">
            <text:p>147 883</text:p>
          </table:table-cell>
          <table:table-cell office:value-type="float" office:value="0" table:style-name="ce14">
            <text:p>0</text:p>
          </table:table-cell>
          <table:table-cell office:value-type="float" office:value="654100" table:style-name="ce14">
            <text:p>654 1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94783" table:style-name="ce14">
            <text:p>12 794 783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8 Fosnes</text:p>
          </table:table-cell>
          <table:table-cell office:value-type="float" office:value="3097200" table:style-name="ce10">
            <text:p>3 097 200</text:p>
          </table:table-cell>
          <table:table-cell office:value-type="float" office:value="-22668" table:style-name="ce10">
            <text:p>-22 668</text:p>
          </table:table-cell>
          <table:table-cell office:value-type="float" office:value="-22668" table:style-name="ce10">
            <text:p>-22 668</text:p>
          </table:table-cell>
          <table:table-cell office:value-type="float" office:value="0" table:style-name="ce10">
            <text:p>0</text:p>
          </table:table-cell>
          <table:table-cell office:value-type="float" office:value="662500" table:style-name="ce10">
            <text:p>662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87032" table:style-name="ce10">
            <text:p>3 887 032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9 Flatanger</text:p>
          </table:table-cell>
          <table:table-cell office:value-type="float" office:value="4081700" table:style-name="ce12">
            <text:p>4 081 700</text:p>
          </table:table-cell>
          <table:table-cell office:value-type="float" office:value="-119451" table:style-name="ce12">
            <text:p>-119 451</text:p>
          </table:table-cell>
          <table:table-cell office:value-type="float" office:value="-119451" table:style-name="ce12">
            <text:p>-119 451</text:p>
          </table:table-cell>
          <table:table-cell office:value-type="float" office:value="0" table:style-name="ce12">
            <text:p>0</text:p>
          </table:table-cell>
          <table:table-cell office:value-type="float" office:value="742900" table:style-name="ce12">
            <text:p>742 9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85149" table:style-name="ce12">
            <text:p>4 785 149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0 Vikna</text:p>
          </table:table-cell>
          <table:table-cell office:value-type="float" office:value="13018600" table:style-name="ce14">
            <text:p>13 018 600</text:p>
          </table:table-cell>
          <table:table-cell office:value-type="float" office:value="717541" table:style-name="ce14">
            <text:p>717 541</text:p>
          </table:table-cell>
          <table:table-cell office:value-type="float" office:value="717541" table:style-name="ce14">
            <text:p>717 541</text:p>
          </table:table-cell>
          <table:table-cell office:value-type="float" office:value="0" table:style-name="ce14">
            <text:p>0</text:p>
          </table:table-cell>
          <table:table-cell office:value-type="float" office:value="750200" table:style-name="ce14">
            <text:p>750 2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26341" table:style-name="ce14">
            <text:p>14 526 341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51 Nærøy</text:p>
          </table:table-cell>
          <table:table-cell office:value-type="float" office:value="15358400" table:style-name="ce10">
            <text:p>15 358 400</text:p>
          </table:table-cell>
          <table:table-cell office:value-type="float" office:value="572547" table:style-name="ce10">
            <text:p>572 547</text:p>
          </table:table-cell>
          <table:table-cell office:value-type="float" office:value="572547" table:style-name="ce10">
            <text:p>572 547</text:p>
          </table:table-cell>
          <table:table-cell office:value-type="float" office:value="0" table:style-name="ce10">
            <text:p>0</text:p>
          </table:table-cell>
          <table:table-cell office:value-type="float" office:value="876500" table:style-name="ce10">
            <text:p>876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77447" table:style-name="ce10">
            <text:p>16 877 447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55 Leka</text:p>
          </table:table-cell>
          <table:table-cell office:value-type="float" office:value="2860100" table:style-name="ce12">
            <text:p>2 860 100</text:p>
          </table:table-cell>
          <table:table-cell office:value-type="float" office:value="51736" table:style-name="ce12">
            <text:p>51 736</text:p>
          </table:table-cell>
          <table:table-cell office:value-type="float" office:value="51736" table:style-name="ce12">
            <text:p>51 736</text:p>
          </table:table-cell>
          <table:table-cell office:value-type="float" office:value="0" table:style-name="ce12">
            <text:p>0</text:p>
          </table:table-cell>
          <table:table-cell office:value-type="float" office:value="650400" table:style-name="ce12">
            <text:p>650 4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12236" table:style-name="ce12">
            <text:p>3 712 236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6 Inderøy</text:p>
          </table:table-cell>
          <table:table-cell office:value-type="float" office:value="19343100" table:style-name="ce14">
            <text:p>19 343 100</text:p>
          </table:table-cell>
          <table:table-cell office:value-type="float" office:value="1183475" table:style-name="ce14">
            <text:p>1 183 475</text:p>
          </table:table-cell>
          <table:table-cell office:value-type="float" office:value="1183475" table:style-name="ce14">
            <text:p>1 183 475</text:p>
          </table:table-cell>
          <table:table-cell office:value-type="float" office:value="685000" table:style-name="ce14">
            <text:p>685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21575" table:style-name="ce14">
            <text:p>21 221 575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4 Bodø</text:p>
          </table:table-cell>
          <table:table-cell office:value-type="float" office:value="105006900" table:style-name="ce10">
            <text:p>105 006 900</text:p>
          </table:table-cell>
          <table:table-cell office:value-type="float" office:value="3341837" table:style-name="ce10">
            <text:p>3 341 837</text:p>
          </table:table-cell>
          <table:table-cell office:value-type="float" office:value="3341837" table:style-name="ce10">
            <text:p>3 341 837</text:p>
          </table:table-cell>
          <table:table-cell office:value-type="float" office:value="0" table:style-name="ce10">
            <text:p>0</text:p>
          </table:table-cell>
          <table:table-cell office:value-type="float" office:value="8633400" table:style-name="ce10">
            <text:p>8 633 400</text:p>
          </table:table-cell>
          <table:table-cell office:value-type="float" office:value="3274200" table:style-name="ce10">
            <text:p>3 274 200</text:p>
          </table:table-cell>
          <table:table-cell office:value-type="float" office:value="3274200" table:style-name="ce10">
            <text:p>3 27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256337" table:style-name="ce10">
            <text:p>120 256 337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05 Narvik</text:p>
          </table:table-cell>
          <table:table-cell office:value-type="float" office:value="43477400" table:style-name="ce12">
            <text:p>43 477 400</text:p>
          </table:table-cell>
          <table:table-cell office:value-type="float" office:value="2428906" table:style-name="ce12">
            <text:p>2 428 906</text:p>
          </table:table-cell>
          <table:table-cell office:value-type="float" office:value="2428906" table:style-name="ce12">
            <text:p>2 428 906</text:p>
          </table:table-cell>
          <table:table-cell office:value-type="float" office:value="0" table:style-name="ce12">
            <text:p>0</text:p>
          </table:table-cell>
          <table:table-cell office:value-type="float" office:value="3212600" table:style-name="ce12">
            <text:p>3 212 600</text:p>
          </table:table-cell>
          <table:table-cell office:value-type="float" office:value="5559900" table:style-name="ce12">
            <text:p>5 559 900</text:p>
          </table:table-cell>
          <table:table-cell office:value-type="float" office:value="59900" table:style-name="ce12">
            <text:p>59 900</text:p>
          </table:table-cell>
          <table:table-cell office:value-type="float" office:value="0" table:style-name="ce12">
            <text:p>0</text:p>
          </table:table-cell>
          <table:table-cell office:value-type="float" office:value="5500000" table:style-name="ce12">
            <text:p>5 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678806" table:style-name="ce12">
            <text:p>54 678 806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1 Bindal</text:p>
          </table:table-cell>
          <table:table-cell office:value-type="float" office:value="5837600" table:style-name="ce14">
            <text:p>5 837 600</text:p>
          </table:table-cell>
          <table:table-cell office:value-type="float" office:value="149451" table:style-name="ce14">
            <text:p>149 451</text:p>
          </table:table-cell>
          <table:table-cell office:value-type="float" office:value="149451" table:style-name="ce14">
            <text:p>149 451</text:p>
          </table:table-cell>
          <table:table-cell office:value-type="float" office:value="0" table:style-name="ce14">
            <text:p>0</text:p>
          </table:table-cell>
          <table:table-cell office:value-type="float" office:value="804800" table:style-name="ce14">
            <text:p>804 80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16851" table:style-name="ce14">
            <text:p>6 916 851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2 Sømna</text:p>
          </table:table-cell>
          <table:table-cell office:value-type="float" office:value="7384500" table:style-name="ce10">
            <text:p>7 384 500</text:p>
          </table:table-cell>
          <table:table-cell office:value-type="float" office:value="410418" table:style-name="ce10">
            <text:p>410 418</text:p>
          </table:table-cell>
          <table:table-cell office:value-type="float" office:value="410418" table:style-name="ce10">
            <text:p>410 418</text:p>
          </table:table-cell>
          <table:table-cell office:value-type="float" office:value="0" table:style-name="ce10">
            <text:p>0</text:p>
          </table:table-cell>
          <table:table-cell office:value-type="float" office:value="901600" table:style-name="ce10">
            <text:p>90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96518" table:style-name="ce10">
            <text:p>8 696 518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3 Brønnøy</text:p>
          </table:table-cell>
          <table:table-cell office:value-type="float" office:value="22521200" table:style-name="ce12">
            <text:p>22 521 200</text:p>
          </table:table-cell>
          <table:table-cell office:value-type="float" office:value="-142459" table:style-name="ce12">
            <text:p>-142 459</text:p>
          </table:table-cell>
          <table:table-cell office:value-type="float" office:value="-142459" table:style-name="ce12">
            <text:p>-142 459</text:p>
          </table:table-cell>
          <table:table-cell office:value-type="float" office:value="0" table:style-name="ce12">
            <text:p>0</text:p>
          </table:table-cell>
          <table:table-cell office:value-type="float" office:value="1361500" table:style-name="ce12">
            <text:p>1 361 500</text:p>
          </table:table-cell>
          <table:table-cell office:value-type="float" office:value="347400" table:style-name="ce12">
            <text:p>347 400</text:p>
          </table:table-cell>
          <table:table-cell office:value-type="float" office:value="347400" table:style-name="ce12">
            <text:p>34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87641" table:style-name="ce12">
            <text:p>24 087 641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5 Vega</text:p>
          </table:table-cell>
          <table:table-cell office:value-type="float" office:value="4576000" table:style-name="ce14">
            <text:p>4 576 000</text:p>
          </table:table-cell>
          <table:table-cell office:value-type="float" office:value="24640" table:style-name="ce14">
            <text:p>24 640</text:p>
          </table:table-cell>
          <table:table-cell office:value-type="float" office:value="24640" table:style-name="ce14">
            <text:p>24 640</text:p>
          </table:table-cell>
          <table:table-cell office:value-type="float" office:value="0" table:style-name="ce14">
            <text:p>0</text:p>
          </table:table-cell>
          <table:table-cell office:value-type="float" office:value="767000" table:style-name="ce14">
            <text:p>767 000</text:p>
          </table:table-cell>
          <table:table-cell office:value-type="float" office:value="33400" table:style-name="ce14">
            <text:p>33 400</text:p>
          </table:table-cell>
          <table:table-cell office:value-type="float" office:value="33400" table:style-name="ce14">
            <text:p>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1040" table:style-name="ce14">
            <text:p>5 401 040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6 Vevelstad</text:p>
          </table:table-cell>
          <table:table-cell office:value-type="float" office:value="2849800" table:style-name="ce10">
            <text:p>2 849 800</text:p>
          </table:table-cell>
          <table:table-cell office:value-type="float" office:value="53335" table:style-name="ce10">
            <text:p>53 335</text:p>
          </table:table-cell>
          <table:table-cell office:value-type="float" office:value="53335" table:style-name="ce10">
            <text:p>53 335</text:p>
          </table:table-cell>
          <table:table-cell office:value-type="float" office:value="0" table:style-name="ce10">
            <text:p>0</text:p>
          </table:table-cell>
          <table:table-cell office:value-type="float" office:value="641000" table:style-name="ce10">
            <text:p>641 000</text:p>
          </table:table-cell>
          <table:table-cell office:value-type="float" office:value="16800" table:style-name="ce10">
            <text:p>16 800</text:p>
          </table:table-cell>
          <table:table-cell office:value-type="float" office:value="16800" table:style-name="ce10">
            <text:p>1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0935" table:style-name="ce10">
            <text:p>3 560 935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8 Herøy</text:p>
          </table:table-cell>
          <table:table-cell office:value-type="float" office:value="6002000" table:style-name="ce12">
            <text:p>6 002 000</text:p>
          </table:table-cell>
          <table:table-cell office:value-type="float" office:value="-541217" table:style-name="ce12">
            <text:p>-541 217</text:p>
          </table:table-cell>
          <table:table-cell office:value-type="float" office:value="-541217" table:style-name="ce12">
            <text:p>-541 217</text:p>
          </table:table-cell>
          <table:table-cell office:value-type="float" office:value="0" table:style-name="ce12">
            <text:p>0</text:p>
          </table:table-cell>
          <table:table-cell office:value-type="float" office:value="852400" table:style-name="ce12">
            <text:p>852 400</text:p>
          </table:table-cell>
          <table:table-cell office:value-type="float" office:value="11100" table:style-name="ce12">
            <text:p>11 100</text:p>
          </table:table-cell>
          <table:table-cell office:value-type="float" office:value="11100" table:style-name="ce12">
            <text:p>1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24283" table:style-name="ce12">
            <text:p>6 324 283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0 Alstahaug</text:p>
          </table:table-cell>
          <table:table-cell office:value-type="float" office:value="18400000" table:style-name="ce14">
            <text:p>18 400 000</text:p>
          </table:table-cell>
          <table:table-cell office:value-type="float" office:value="1392606" table:style-name="ce14">
            <text:p>1 392 606</text:p>
          </table:table-cell>
          <table:table-cell office:value-type="float" office:value="1392606" table:style-name="ce14">
            <text:p>1 392 606</text:p>
          </table:table-cell>
          <table:table-cell office:value-type="float" office:value="0" table:style-name="ce14">
            <text:p>0</text:p>
          </table:table-cell>
          <table:table-cell office:value-type="float" office:value="1271700" table:style-name="ce14">
            <text:p>1 271 700</text:p>
          </table:table-cell>
          <table:table-cell office:value-type="float" office:value="175900" table:style-name="ce14">
            <text:p>175 900</text:p>
          </table:table-cell>
          <table:table-cell office:value-type="float" office:value="175900" table:style-name="ce14">
            <text:p>17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40206" table:style-name="ce14">
            <text:p>21 240 206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2 Leirfjord</text:p>
          </table:table-cell>
          <table:table-cell office:value-type="float" office:value="7444300" table:style-name="ce10">
            <text:p>7 444 300</text:p>
          </table:table-cell>
          <table:table-cell office:value-type="float" office:value="336852" table:style-name="ce10">
            <text:p>336 852</text:p>
          </table:table-cell>
          <table:table-cell office:value-type="float" office:value="336852" table:style-name="ce10">
            <text:p>336 852</text:p>
          </table:table-cell>
          <table:table-cell office:value-type="float" office:value="0" table:style-name="ce10">
            <text:p>0</text:p>
          </table:table-cell>
          <table:table-cell office:value-type="float" office:value="933200" table:style-name="ce10">
            <text:p>933 200</text:p>
          </table:table-cell>
          <table:table-cell office:value-type="float" office:value="174700" table:style-name="ce10">
            <text:p>174 700</text:p>
          </table:table-cell>
          <table:table-cell office:value-type="float" office:value="174700" table:style-name="ce10">
            <text:p>174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89052" table:style-name="ce10">
            <text:p>8 889 052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4 Vefsn</text:p>
          </table:table-cell>
          <table:table-cell office:value-type="float" office:value="34215900" table:style-name="ce12">
            <text:p>34 215 900</text:p>
          </table:table-cell>
          <table:table-cell office:value-type="float" office:value="2910877" table:style-name="ce12">
            <text:p>2 910 877</text:p>
          </table:table-cell>
          <table:table-cell office:value-type="float" office:value="2910877" table:style-name="ce12">
            <text:p>2 910 877</text:p>
          </table:table-cell>
          <table:table-cell office:value-type="float" office:value="0" table:style-name="ce12">
            <text:p>0</text:p>
          </table:table-cell>
          <table:table-cell office:value-type="float" office:value="2296000" table:style-name="ce12">
            <text:p>2 296 000</text:p>
          </table:table-cell>
          <table:table-cell office:value-type="float" office:value="71500" table:style-name="ce12">
            <text:p>71 500</text:p>
          </table:table-cell>
          <table:table-cell office:value-type="float" office:value="71500" table:style-name="ce12">
            <text:p>7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494277" table:style-name="ce12">
            <text:p>39 494 277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5 Grane</text:p>
          </table:table-cell>
          <table:table-cell office:value-type="float" office:value="5845400" table:style-name="ce14">
            <text:p>5 845 400</text:p>
          </table:table-cell>
          <table:table-cell office:value-type="float" office:value="148560" table:style-name="ce14">
            <text:p>148 560</text:p>
          </table:table-cell>
          <table:table-cell office:value-type="float" office:value="148560" table:style-name="ce14">
            <text:p>148 560</text:p>
          </table:table-cell>
          <table:table-cell office:value-type="float" office:value="0" table:style-name="ce14">
            <text:p>0</text:p>
          </table:table-cell>
          <table:table-cell office:value-type="float" office:value="804300" table:style-name="ce14">
            <text:p>80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98260" table:style-name="ce14">
            <text:p>6 798 260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6 Hattfjelldal</text:p>
          </table:table-cell>
          <table:table-cell office:value-type="float" office:value="5784700" table:style-name="ce10">
            <text:p>5 784 700</text:p>
          </table:table-cell>
          <table:table-cell office:value-type="float" office:value="300704" table:style-name="ce10">
            <text:p>300 704</text:p>
          </table:table-cell>
          <table:table-cell office:value-type="float" office:value="300704" table:style-name="ce10">
            <text:p>300 704</text:p>
          </table:table-cell>
          <table:table-cell office:value-type="float" office:value="0" table:style-name="ce10">
            <text:p>0</text:p>
          </table:table-cell>
          <table:table-cell office:value-type="float" office:value="804800" table:style-name="ce10">
            <text:p>804 800</text:p>
          </table:table-cell>
          <table:table-cell office:value-type="float" office:value="11100" table:style-name="ce10">
            <text:p>11 100</text:p>
          </table:table-cell>
          <table:table-cell office:value-type="float" office:value="11100" table:style-name="ce10">
            <text:p>1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01304" table:style-name="ce10">
            <text:p>6 901 304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7 Dønna</text:p>
          </table:table-cell>
          <table:table-cell office:value-type="float" office:value="5841600" table:style-name="ce12">
            <text:p>5 841 600</text:p>
          </table:table-cell>
          <table:table-cell office:value-type="float" office:value="273268" table:style-name="ce12">
            <text:p>273 268</text:p>
          </table:table-cell>
          <table:table-cell office:value-type="float" office:value="273268" table:style-name="ce12">
            <text:p>273 268</text:p>
          </table:table-cell>
          <table:table-cell office:value-type="float" office:value="0" table:style-name="ce12">
            <text:p>0</text:p>
          </table:table-cell>
          <table:table-cell office:value-type="float" office:value="794000" table:style-name="ce12">
            <text:p>794 000</text:p>
          </table:table-cell>
          <table:table-cell office:value-type="float" office:value="60400" table:style-name="ce12">
            <text:p>60 400</text:p>
          </table:table-cell>
          <table:table-cell office:value-type="float" office:value="60400" table:style-name="ce12">
            <text:p>60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69268" table:style-name="ce12">
            <text:p>6 969 268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8 Nesna</text:p>
          </table:table-cell>
          <table:table-cell office:value-type="float" office:value="6221300" table:style-name="ce14">
            <text:p>6 221 300</text:p>
          </table:table-cell>
          <table:table-cell office:value-type="float" office:value="323309" table:style-name="ce14">
            <text:p>323 309</text:p>
          </table:table-cell>
          <table:table-cell office:value-type="float" office:value="323309" table:style-name="ce14">
            <text:p>323 309</text:p>
          </table:table-cell>
          <table:table-cell office:value-type="float" office:value="0" table:style-name="ce14">
            <text:p>0</text:p>
          </table:table-cell>
          <table:table-cell office:value-type="float" office:value="868600" table:style-name="ce14">
            <text:p>868 600</text:p>
          </table:table-cell>
          <table:table-cell office:value-type="float" office:value="195600" table:style-name="ce14">
            <text:p>195 600</text:p>
          </table:table-cell>
          <table:table-cell office:value-type="float" office:value="195600" table:style-name="ce14">
            <text:p>19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8809" table:style-name="ce14">
            <text:p>7 608 809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2 Hemnes</text:p>
          </table:table-cell>
          <table:table-cell office:value-type="float" office:value="14205300" table:style-name="ce10">
            <text:p>14 205 300</text:p>
          </table:table-cell>
          <table:table-cell office:value-type="float" office:value="590236" table:style-name="ce10">
            <text:p>590 236</text:p>
          </table:table-cell>
          <table:table-cell office:value-type="float" office:value="590236" table:style-name="ce10">
            <text:p>590 236</text:p>
          </table:table-cell>
          <table:table-cell office:value-type="float" office:value="0" table:style-name="ce10">
            <text:p>0</text:p>
          </table:table-cell>
          <table:table-cell office:value-type="float" office:value="767100" table:style-name="ce10">
            <text:p>767 100</text:p>
          </table:table-cell>
          <table:table-cell office:value-type="float" office:value="148600" table:style-name="ce10">
            <text:p>148 600</text:p>
          </table:table-cell>
          <table:table-cell office:value-type="float" office:value="148600" table:style-name="ce10">
            <text:p>14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11236" table:style-name="ce10">
            <text:p>15 711 236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3 Rana</text:p>
          </table:table-cell>
          <table:table-cell office:value-type="float" office:value="59366800" table:style-name="ce12">
            <text:p>59 366 800</text:p>
          </table:table-cell>
          <table:table-cell office:value-type="float" office:value="5631183" table:style-name="ce12">
            <text:p>5 631 183</text:p>
          </table:table-cell>
          <table:table-cell office:value-type="float" office:value="5631183" table:style-name="ce12">
            <text:p>5 631 183</text:p>
          </table:table-cell>
          <table:table-cell office:value-type="float" office:value="0" table:style-name="ce12">
            <text:p>0</text:p>
          </table:table-cell>
          <table:table-cell office:value-type="float" office:value="4452700" table:style-name="ce12">
            <text:p>4 452 700</text:p>
          </table:table-cell>
          <table:table-cell office:value-type="float" office:value="193300" table:style-name="ce12">
            <text:p>193 300</text:p>
          </table:table-cell>
          <table:table-cell office:value-type="float" office:value="193300" table:style-name="ce12">
            <text:p>19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643983" table:style-name="ce12">
            <text:p>69 643 983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4 Lurøy</text:p>
          </table:table-cell>
          <table:table-cell office:value-type="float" office:value="11524500" table:style-name="ce14">
            <text:p>11 524 500</text:p>
          </table:table-cell>
          <table:table-cell office:value-type="float" office:value="-194424" table:style-name="ce14">
            <text:p>-194 424</text:p>
          </table:table-cell>
          <table:table-cell office:value-type="float" office:value="-194424" table:style-name="ce14">
            <text:p>-194 424</text:p>
          </table:table-cell>
          <table:table-cell office:value-type="float" office:value="0" table:style-name="ce14">
            <text:p>0</text:p>
          </table:table-cell>
          <table:table-cell office:value-type="float" office:value="883100" table:style-name="ce14">
            <text:p>883 100</text:p>
          </table:table-cell>
          <table:table-cell office:value-type="float" office:value="14400" table:style-name="ce14">
            <text:p>14 40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27576" table:style-name="ce14">
            <text:p>12 227 576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5 Træna</text:p>
          </table:table-cell>
          <table:table-cell office:value-type="float" office:value="2707100" table:style-name="ce10">
            <text:p>2 707 100</text:p>
          </table:table-cell>
          <table:table-cell office:value-type="float" office:value="-203265" table:style-name="ce10">
            <text:p>-203 265</text:p>
          </table:table-cell>
          <table:table-cell office:value-type="float" office:value="-203265" table:style-name="ce10">
            <text:p>-203 265</text:p>
          </table:table-cell>
          <table:table-cell office:value-type="float" office:value="0" table:style-name="ce10">
            <text:p>0</text:p>
          </table:table-cell>
          <table:table-cell office:value-type="float" office:value="636000" table:style-name="ce10">
            <text:p>636 000</text:p>
          </table:table-cell>
          <table:table-cell office:value-type="float" office:value="85100" table:style-name="ce10">
            <text:p>85 100</text:p>
          </table:table-cell>
          <table:table-cell office:value-type="float" office:value="85100" table:style-name="ce10">
            <text:p>85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24935" table:style-name="ce10">
            <text:p>3 224 935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6 Rødøy</text:p>
          </table:table-cell>
          <table:table-cell office:value-type="float" office:value="6628800" table:style-name="ce12">
            <text:p>6 628 800</text:p>
          </table:table-cell>
          <table:table-cell office:value-type="float" office:value="185674" table:style-name="ce12">
            <text:p>185 674</text:p>
          </table:table-cell>
          <table:table-cell office:value-type="float" office:value="185674" table:style-name="ce12">
            <text:p>185 674</text:p>
          </table:table-cell>
          <table:table-cell office:value-type="float" office:value="0" table:style-name="ce12">
            <text:p>0</text:p>
          </table:table-cell>
          <table:table-cell office:value-type="float" office:value="771100" table:style-name="ce12">
            <text:p>771 1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55574" table:style-name="ce12">
            <text:p>7 755 574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7 Meløy</text:p>
          </table:table-cell>
          <table:table-cell office:value-type="float" office:value="20362900" table:style-name="ce14">
            <text:p>20 362 900</text:p>
          </table:table-cell>
          <table:table-cell office:value-type="float" office:value="1217617" table:style-name="ce14">
            <text:p>1 217 617</text:p>
          </table:table-cell>
          <table:table-cell office:value-type="float" office:value="1217617" table:style-name="ce14">
            <text:p>1 217 617</text:p>
          </table:table-cell>
          <table:table-cell office:value-type="float" office:value="0" table:style-name="ce14">
            <text:p>0</text:p>
          </table:table-cell>
          <table:table-cell office:value-type="float" office:value="1106500" table:style-name="ce14">
            <text:p>1 106 500</text:p>
          </table:table-cell>
          <table:table-cell office:value-type="float" office:value="160200" table:style-name="ce14">
            <text:p>160 200</text:p>
          </table:table-cell>
          <table:table-cell office:value-type="float" office:value="160200" table:style-name="ce14">
            <text:p>16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847217" table:style-name="ce14">
            <text:p>22 847 217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8 Gildeskål</text:p>
          </table:table-cell>
          <table:table-cell office:value-type="float" office:value="8065100" table:style-name="ce10">
            <text:p>8 065 100</text:p>
          </table:table-cell>
          <table:table-cell office:value-type="float" office:value="476149" table:style-name="ce10">
            <text:p>476 149</text:p>
          </table:table-cell>
          <table:table-cell office:value-type="float" office:value="476149" table:style-name="ce10">
            <text:p>476 149</text:p>
          </table:table-cell>
          <table:table-cell office:value-type="float" office:value="0" table:style-name="ce10">
            <text:p>0</text:p>
          </table:table-cell>
          <table:table-cell office:value-type="float" office:value="903700" table:style-name="ce10">
            <text:p>903 700</text:p>
          </table:table-cell>
          <table:table-cell office:value-type="float" office:value="64600" table:style-name="ce10">
            <text:p>64 600</text:p>
          </table:table-cell>
          <table:table-cell office:value-type="float" office:value="64600" table:style-name="ce10">
            <text:p>6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9549" table:style-name="ce10">
            <text:p>9 509 549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9 Beiarn</text:p>
          </table:table-cell>
          <table:table-cell office:value-type="float" office:value="4393100" table:style-name="ce12">
            <text:p>4 393 100</text:p>
          </table:table-cell>
          <table:table-cell office:value-type="float" office:value="154427" table:style-name="ce12">
            <text:p>154 427</text:p>
          </table:table-cell>
          <table:table-cell office:value-type="float" office:value="154427" table:style-name="ce12">
            <text:p>154 427</text:p>
          </table:table-cell>
          <table:table-cell office:value-type="float" office:value="0" table:style-name="ce12">
            <text:p>0</text:p>
          </table:table-cell>
          <table:table-cell office:value-type="float" office:value="731100" table:style-name="ce12">
            <text:p>731 100</text:p>
          </table:table-cell>
          <table:table-cell office:value-type="float" office:value="12200" table:style-name="ce12">
            <text:p>12 200</text:p>
          </table:table-cell>
          <table:table-cell office:value-type="float" office:value="12200" table:style-name="ce12">
            <text:p>1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90827" table:style-name="ce12">
            <text:p>5 290 827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0 Saltdal</text:p>
          </table:table-cell>
          <table:table-cell office:value-type="float" office:value="13757600" table:style-name="ce14">
            <text:p>13 757 600</text:p>
          </table:table-cell>
          <table:table-cell office:value-type="float" office:value="1221487" table:style-name="ce14">
            <text:p>1 221 487</text:p>
          </table:table-cell>
          <table:table-cell office:value-type="float" office:value="1221487" table:style-name="ce14">
            <text:p>1 221 487</text:p>
          </table:table-cell>
          <table:table-cell office:value-type="float" office:value="0" table:style-name="ce14">
            <text:p>0</text:p>
          </table:table-cell>
          <table:table-cell office:value-type="float" office:value="803700" table:style-name="ce14">
            <text:p>803 700</text:p>
          </table:table-cell>
          <table:table-cell office:value-type="float" office:value="107100" table:style-name="ce14">
            <text:p>107 100</text:p>
          </table:table-cell>
          <table:table-cell office:value-type="float" office:value="107100" table:style-name="ce14">
            <text:p>10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89887" table:style-name="ce14">
            <text:p>15 889 887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1 Fauske</text:p>
          </table:table-cell>
          <table:table-cell office:value-type="float" office:value="23348800" table:style-name="ce10">
            <text:p>23 348 800</text:p>
          </table:table-cell>
          <table:table-cell office:value-type="float" office:value="1887926" table:style-name="ce10">
            <text:p>1 887 926</text:p>
          </table:table-cell>
          <table:table-cell office:value-type="float" office:value="1887926" table:style-name="ce10">
            <text:p>1 887 926</text:p>
          </table:table-cell>
          <table:table-cell office:value-type="float" office:value="0" table:style-name="ce10">
            <text:p>0</text:p>
          </table:table-cell>
          <table:table-cell office:value-type="float" office:value="1642300" table:style-name="ce10">
            <text:p>1 642 300</text:p>
          </table:table-cell>
          <table:table-cell office:value-type="float" office:value="71100" table:style-name="ce10">
            <text:p>71 100</text:p>
          </table:table-cell>
          <table:table-cell office:value-type="float" office:value="71100" table:style-name="ce10">
            <text:p>7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50126" table:style-name="ce10">
            <text:p>26 950 126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5 Sørfold</text:p>
          </table:table-cell>
          <table:table-cell office:value-type="float" office:value="7217300" table:style-name="ce12">
            <text:p>7 217 300</text:p>
          </table:table-cell>
          <table:table-cell office:value-type="float" office:value="365537" table:style-name="ce12">
            <text:p>365 537</text:p>
          </table:table-cell>
          <table:table-cell office:value-type="float" office:value="365537" table:style-name="ce12">
            <text:p>365 537</text:p>
          </table:table-cell>
          <table:table-cell office:value-type="float" office:value="0" table:style-name="ce12">
            <text:p>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72837" table:style-name="ce12">
            <text:p>8 472 837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8 Steigen</text:p>
          </table:table-cell>
          <table:table-cell office:value-type="float" office:value="8405800" table:style-name="ce14">
            <text:p>8 405 800</text:p>
          </table:table-cell>
          <table:table-cell office:value-type="float" office:value="83716" table:style-name="ce14">
            <text:p>83 716</text:p>
          </table:table-cell>
          <table:table-cell office:value-type="float" office:value="83716" table:style-name="ce14">
            <text:p>83 716</text:p>
          </table:table-cell>
          <table:table-cell office:value-type="float" office:value="0" table:style-name="ce14">
            <text:p>0</text:p>
          </table:table-cell>
          <table:table-cell office:value-type="float" office:value="989200" table:style-name="ce14">
            <text:p>989 200</text:p>
          </table:table-cell>
          <table:table-cell office:value-type="float" office:value="224200" table:style-name="ce14">
            <text:p>224 200</text:p>
          </table:table-cell>
          <table:table-cell office:value-type="float" office:value="224200" table:style-name="ce14">
            <text:p>22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02916" table:style-name="ce14">
            <text:p>9 702 916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9 Hamarøy</text:p>
          </table:table-cell>
          <table:table-cell office:value-type="float" office:value="7216200" table:style-name="ce10">
            <text:p>7 216 200</text:p>
          </table:table-cell>
          <table:table-cell office:value-type="float" office:value="350734" table:style-name="ce10">
            <text:p>350 734</text:p>
          </table:table-cell>
          <table:table-cell office:value-type="float" office:value="350734" table:style-name="ce10">
            <text:p>350 734</text:p>
          </table:table-cell>
          <table:table-cell office:value-type="float" office:value="0" table:style-name="ce10">
            <text:p>0</text:p>
          </table:table-cell>
          <table:table-cell office:value-type="float" office:value="866200" table:style-name="ce10">
            <text:p>866 200</text:p>
          </table:table-cell>
          <table:table-cell office:value-type="float" office:value="5120400" table:style-name="ce10">
            <text:p>5 120 400</text:p>
          </table:table-cell>
          <table:table-cell office:value-type="float" office:value="320400" table:style-name="ce10">
            <text:p>320 400</text:p>
          </table:table-cell>
          <table:table-cell office:value-type="float" office:value="0" table:style-name="ce10">
            <text:p>0</text:p>
          </table:table-cell>
          <table:table-cell office:value-type="float" office:value="4800000" table:style-name="ce10">
            <text:p>4 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53534" table:style-name="ce10">
            <text:p>13 553 534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0 Tysfjord</text:p>
          </table:table-cell>
          <table:table-cell office:value-type="float" office:value="7583100" table:style-name="ce12">
            <text:p>7 583 100</text:p>
          </table:table-cell>
          <table:table-cell office:value-type="float" office:value="551125" table:style-name="ce12">
            <text:p>551 125</text:p>
          </table:table-cell>
          <table:table-cell office:value-type="float" office:value="551125" table:style-name="ce12">
            <text:p>551 125</text:p>
          </table:table-cell>
          <table:table-cell office:value-type="float" office:value="0" table:style-name="ce12">
            <text:p>0</text:p>
          </table:table-cell>
          <table:table-cell office:value-type="float" office:value="891900" table:style-name="ce12">
            <text:p>891 900</text:p>
          </table:table-cell>
          <table:table-cell office:value-type="float" office:value="44400" table:style-name="ce12">
            <text:p>44 400</text:p>
          </table:table-cell>
          <table:table-cell office:value-type="float" office:value="44400" table:style-name="ce12">
            <text:p>44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70525" table:style-name="ce12">
            <text:p>9 070 525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1 Lødingen</text:p>
          </table:table-cell>
          <table:table-cell office:value-type="float" office:value="7784900" table:style-name="ce14">
            <text:p>7 784 900</text:p>
          </table:table-cell>
          <table:table-cell office:value-type="float" office:value="501511" table:style-name="ce14">
            <text:p>501 511</text:p>
          </table:table-cell>
          <table:table-cell office:value-type="float" office:value="501511" table:style-name="ce14">
            <text:p>501 511</text:p>
          </table:table-cell>
          <table:table-cell office:value-type="float" office:value="0" table:style-name="ce14">
            <text:p>0</text:p>
          </table:table-cell>
          <table:table-cell office:value-type="float" office:value="920900" table:style-name="ce14">
            <text:p>920 900</text:p>
          </table:table-cell>
          <table:table-cell office:value-type="float" office:value="68500" table:style-name="ce14">
            <text:p>68 500</text:p>
          </table:table-cell>
          <table:table-cell office:value-type="float" office:value="68500" table:style-name="ce14">
            <text:p>6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75811" table:style-name="ce14">
            <text:p>9 275 811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2 Tjeldsund</text:p>
          </table:table-cell>
          <table:table-cell office:value-type="float" office:value="5284700" table:style-name="ce10">
            <text:p>5 284 700</text:p>
          </table:table-cell>
          <table:table-cell office:value-type="float" office:value="418376" table:style-name="ce10">
            <text:p>418 376</text:p>
          </table:table-cell>
          <table:table-cell office:value-type="float" office:value="418376" table:style-name="ce10">
            <text:p>418 376</text:p>
          </table:table-cell>
          <table:table-cell office:value-type="float" office:value="0" table:style-name="ce10">
            <text:p>0</text:p>
          </table:table-cell>
          <table:table-cell office:value-type="float" office:value="773700" table:style-name="ce10">
            <text:p>773 700</text:p>
          </table:table-cell>
          <table:table-cell office:value-type="float" office:value="59200" table:style-name="ce10">
            <text:p>59 200</text:p>
          </table:table-cell>
          <table:table-cell office:value-type="float" office:value="59200" table:style-name="ce10">
            <text:p>5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35976" table:style-name="ce10">
            <text:p>6 535 976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3 Evenes</text:p>
          </table:table-cell>
          <table:table-cell office:value-type="float" office:value="5422800" table:style-name="ce12">
            <text:p>5 422 800</text:p>
          </table:table-cell>
          <table:table-cell office:value-type="float" office:value="396047" table:style-name="ce12">
            <text:p>396 047</text:p>
          </table:table-cell>
          <table:table-cell office:value-type="float" office:value="396047" table:style-name="ce12">
            <text:p>396 047</text:p>
          </table:table-cell>
          <table:table-cell office:value-type="float" office:value="0" table:style-name="ce12">
            <text:p>0</text:p>
          </table:table-cell>
          <table:table-cell office:value-type="float" office:value="793700" table:style-name="ce12">
            <text:p>793 700</text:p>
          </table:table-cell>
          <table:table-cell office:value-type="float" office:value="266100" table:style-name="ce12">
            <text:p>266 100</text:p>
          </table:table-cell>
          <table:table-cell office:value-type="float" office:value="266100" table:style-name="ce12">
            <text:p>26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78647" table:style-name="ce12">
            <text:p>6 878 647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4 Ballangen</text:p>
          </table:table-cell>
          <table:table-cell office:value-type="float" office:value="8266900" table:style-name="ce14">
            <text:p>8 266 900</text:p>
          </table:table-cell>
          <table:table-cell office:value-type="float" office:value="666226" table:style-name="ce14">
            <text:p>666 226</text:p>
          </table:table-cell>
          <table:table-cell office:value-type="float" office:value="666226" table:style-name="ce14">
            <text:p>666 226</text:p>
          </table:table-cell>
          <table:table-cell office:value-type="float" office:value="0" table:style-name="ce14">
            <text:p>0</text:p>
          </table:table-cell>
          <table:table-cell office:value-type="float" office:value="991400" table:style-name="ce14">
            <text:p>991 400</text:p>
          </table:table-cell>
          <table:table-cell office:value-type="float" office:value="67400" table:style-name="ce14">
            <text:p>67 400</text:p>
          </table:table-cell>
          <table:table-cell office:value-type="float" office:value="67400" table:style-name="ce14">
            <text:p>6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91926" table:style-name="ce14">
            <text:p>9 991 926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2645900" table:style-name="ce10">
            <text:p>2 645 900</text:p>
          </table:table-cell>
          <table:table-cell office:value-type="float" office:value="2507" table:style-name="ce10">
            <text:p>2 507</text:p>
          </table:table-cell>
          <table:table-cell office:value-type="float" office:value="2507" table:style-name="ce10">
            <text:p>2 507</text:p>
          </table:table-cell>
          <table:table-cell office:value-type="float" office:value="0" table:style-name="ce10">
            <text:p>0</text:p>
          </table:table-cell>
          <table:table-cell office:value-type="float" office:value="648500" table:style-name="ce10">
            <text:p>648 500</text:p>
          </table:table-cell>
          <table:table-cell office:value-type="float" office:value="115000" table:style-name="ce10">
            <text:p>11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11907" table:style-name="ce10">
            <text:p>3 411 907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7 Værøy</text:p>
          </table:table-cell>
          <table:table-cell office:value-type="float" office:value="3537300" table:style-name="ce12">
            <text:p>3 537 300</text:p>
          </table:table-cell>
          <table:table-cell office:value-type="float" office:value="-146612" table:style-name="ce12">
            <text:p>-146 612</text:p>
          </table:table-cell>
          <table:table-cell office:value-type="float" office:value="-146612" table:style-name="ce12">
            <text:p>-146 612</text:p>
          </table:table-cell>
          <table:table-cell office:value-type="float" office:value="0" table:style-name="ce12">
            <text:p>0</text:p>
          </table:table-cell>
          <table:table-cell office:value-type="float" office:value="685100" table:style-name="ce12">
            <text:p>685 100</text:p>
          </table:table-cell>
          <table:table-cell office:value-type="float" office:value="11900" table:style-name="ce12">
            <text:p>11 900</text:p>
          </table:table-cell>
          <table:table-cell office:value-type="float" office:value="11900" table:style-name="ce12">
            <text:p>1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87688" table:style-name="ce12">
            <text:p>4 087 688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9 Flakstad</text:p>
          </table:table-cell>
          <table:table-cell office:value-type="float" office:value="4921500" table:style-name="ce14">
            <text:p>4 921 500</text:p>
          </table:table-cell>
          <table:table-cell office:value-type="float" office:value="-151802" table:style-name="ce14">
            <text:p>-151 802</text:p>
          </table:table-cell>
          <table:table-cell office:value-type="float" office:value="-151802" table:style-name="ce14">
            <text:p>-151 802</text:p>
          </table:table-cell>
          <table:table-cell office:value-type="float" office:value="0" table:style-name="ce14">
            <text:p>0</text:p>
          </table:table-cell>
          <table:table-cell office:value-type="float" office:value="782800" table:style-name="ce14">
            <text:p>782 800</text:p>
          </table:table-cell>
          <table:table-cell office:value-type="float" office:value="76000" table:style-name="ce14">
            <text:p>76 000</text:p>
          </table:table-cell>
          <table:table-cell office:value-type="float" office:value="76000" table:style-name="ce14">
            <text:p>7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28498" table:style-name="ce14">
            <text:p>5 628 498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29153800" table:style-name="ce10">
            <text:p>29 153 800</text:p>
          </table:table-cell>
          <table:table-cell office:value-type="float" office:value="1440947" table:style-name="ce10">
            <text:p>1 440 947</text:p>
          </table:table-cell>
          <table:table-cell office:value-type="float" office:value="1440947" table:style-name="ce10">
            <text:p>1 440 947</text:p>
          </table:table-cell>
          <table:table-cell office:value-type="float" office:value="0" table:style-name="ce10">
            <text:p>0</text:p>
          </table:table-cell>
          <table:table-cell office:value-type="float" office:value="1914900" table:style-name="ce10">
            <text:p>1 914 900</text:p>
          </table:table-cell>
          <table:table-cell office:value-type="float" office:value="81300" table:style-name="ce10">
            <text:p>81 300</text:p>
          </table:table-cell>
          <table:table-cell office:value-type="float" office:value="81300" table:style-name="ce10">
            <text:p>8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590947" table:style-name="ce10">
            <text:p>32 590 947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5 Vågan</text:p>
          </table:table-cell>
          <table:table-cell office:value-type="float" office:value="24065600" table:style-name="ce12">
            <text:p>24 065 600</text:p>
          </table:table-cell>
          <table:table-cell office:value-type="float" office:value="1154583" table:style-name="ce12">
            <text:p>1 154 583</text:p>
          </table:table-cell>
          <table:table-cell office:value-type="float" office:value="1154583" table:style-name="ce12">
            <text:p>1 154 583</text:p>
          </table:table-cell>
          <table:table-cell office:value-type="float" office:value="0" table:style-name="ce12">
            <text:p>0</text:p>
          </table:table-cell>
          <table:table-cell office:value-type="float" office:value="1598900" table:style-name="ce12">
            <text:p>1 598 900</text:p>
          </table:table-cell>
          <table:table-cell office:value-type="float" office:value="263300" table:style-name="ce12">
            <text:p>263 300</text:p>
          </table:table-cell>
          <table:table-cell office:value-type="float" office:value="263300" table:style-name="ce12">
            <text:p>26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82383" table:style-name="ce12">
            <text:p>27 082 383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6 Hadsel</text:p>
          </table:table-cell>
          <table:table-cell office:value-type="float" office:value="21418200" table:style-name="ce14">
            <text:p>21 418 200</text:p>
          </table:table-cell>
          <table:table-cell office:value-type="float" office:value="1504753" table:style-name="ce14">
            <text:p>1 504 753</text:p>
          </table:table-cell>
          <table:table-cell office:value-type="float" office:value="1504753" table:style-name="ce14">
            <text:p>1 504 753</text:p>
          </table:table-cell>
          <table:table-cell office:value-type="float" office:value="0" table:style-name="ce14">
            <text:p>0</text:p>
          </table:table-cell>
          <table:table-cell office:value-type="float" office:value="1382000" table:style-name="ce14">
            <text:p>1 382 000</text:p>
          </table:table-cell>
          <table:table-cell office:value-type="float" office:value="25600" table:style-name="ce14">
            <text:p>25 600</text:p>
          </table:table-cell>
          <table:table-cell office:value-type="float" office:value="25600" table:style-name="ce14">
            <text:p>2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330553" table:style-name="ce14">
            <text:p>24 330 553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9509000" table:style-name="ce10">
            <text:p>9 509 000</text:p>
          </table:table-cell>
          <table:table-cell office:value-type="float" office:value="457129" table:style-name="ce10">
            <text:p>457 129</text:p>
          </table:table-cell>
          <table:table-cell office:value-type="float" office:value="457129" table:style-name="ce10">
            <text:p>457 129</text:p>
          </table:table-cell>
          <table:table-cell office:value-type="float" office:value="0" table:style-name="ce10">
            <text:p>0</text:p>
          </table:table-cell>
          <table:table-cell office:value-type="float" office:value="1004400" table:style-name="ce10">
            <text:p>1 004 400</text:p>
          </table:table-cell>
          <table:table-cell office:value-type="float" office:value="116000" table:style-name="ce10">
            <text:p>116 000</text:p>
          </table:table-cell>
          <table:table-cell office:value-type="float" office:value="116000" table:style-name="ce10">
            <text:p>1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86529" table:style-name="ce10">
            <text:p>11 086 529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8 Øksnes</text:p>
          </table:table-cell>
          <table:table-cell office:value-type="float" office:value="12803100" table:style-name="ce12">
            <text:p>12 803 100</text:p>
          </table:table-cell>
          <table:table-cell office:value-type="float" office:value="670169" table:style-name="ce12">
            <text:p>670 169</text:p>
          </table:table-cell>
          <table:table-cell office:value-type="float" office:value="670169" table:style-name="ce12">
            <text:p>670 169</text:p>
          </table:table-cell>
          <table:table-cell office:value-type="float" office:value="0" table:style-name="ce12">
            <text:p>0</text:p>
          </table:table-cell>
          <table:table-cell office:value-type="float" office:value="774500" table:style-name="ce12">
            <text:p>774 500</text:p>
          </table:table-cell>
          <table:table-cell office:value-type="float" office:value="22200" table:style-name="ce12">
            <text:p>22 200</text:p>
          </table:table-cell>
          <table:table-cell office:value-type="float" office:value="22200" table:style-name="ce12">
            <text:p>2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69969" table:style-name="ce12">
            <text:p>14 269 969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0 Sortland</text:p>
          </table:table-cell>
          <table:table-cell office:value-type="float" office:value="26451000" table:style-name="ce14">
            <text:p>26 451 000</text:p>
          </table:table-cell>
          <table:table-cell office:value-type="float" office:value="2126383" table:style-name="ce14">
            <text:p>2 126 383</text:p>
          </table:table-cell>
          <table:table-cell office:value-type="float" office:value="2126383" table:style-name="ce14">
            <text:p>2 126 383</text:p>
          </table:table-cell>
          <table:table-cell office:value-type="float" office:value="0" table:style-name="ce14">
            <text:p>0</text:p>
          </table:table-cell>
          <table:table-cell office:value-type="float" office:value="1746600" table:style-name="ce14">
            <text:p>1 746 600</text:p>
          </table:table-cell>
          <table:table-cell office:value-type="float" office:value="197100" table:style-name="ce14">
            <text:p>197 100</text:p>
          </table:table-cell>
          <table:table-cell office:value-type="float" office:value="197100" table:style-name="ce14">
            <text:p>19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21083" table:style-name="ce14">
            <text:p>30 521 083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4572200" table:style-name="ce10">
            <text:p>14 572 200</text:p>
          </table:table-cell>
          <table:table-cell office:value-type="float" office:value="868860" table:style-name="ce10">
            <text:p>868 860</text:p>
          </table:table-cell>
          <table:table-cell office:value-type="float" office:value="868860" table:style-name="ce10">
            <text:p>868 860</text:p>
          </table:table-cell>
          <table:table-cell office:value-type="float" office:value="0" table:style-name="ce10">
            <text:p>0</text:p>
          </table:table-cell>
          <table:table-cell office:value-type="float" office:value="851600" table:style-name="ce10">
            <text:p>851 600</text:p>
          </table:table-cell>
          <table:table-cell office:value-type="float" office:value="117800" table:style-name="ce10">
            <text:p>117 800</text:p>
          </table:table-cell>
          <table:table-cell office:value-type="float" office:value="117800" table:style-name="ce10">
            <text:p>11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10460" table:style-name="ce10">
            <text:p>16 410 460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4 Moskenes</text:p>
          </table:table-cell>
          <table:table-cell office:value-type="float" office:value="3945200" table:style-name="ce12">
            <text:p>3 945 200</text:p>
          </table:table-cell>
          <table:table-cell office:value-type="float" office:value="-78120" table:style-name="ce12">
            <text:p>-78 120</text:p>
          </table:table-cell>
          <table:table-cell office:value-type="float" office:value="-78120" table:style-name="ce12">
            <text:p>-78 120</text:p>
          </table:table-cell>
          <table:table-cell office:value-type="float" office:value="0" table:style-name="ce12">
            <text:p>0</text:p>
          </table:table-cell>
          <table:table-cell office:value-type="float" office:value="735900" table:style-name="ce12">
            <text:p>73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2980" table:style-name="ce12">
            <text:p>4 602 980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2 Tromsø</text:p>
          </table:table-cell>
          <table:table-cell office:value-type="float" office:value="134389000" table:style-name="ce14">
            <text:p>134 389 000</text:p>
          </table:table-cell>
          <table:table-cell office:value-type="float" office:value="2763312" table:style-name="ce14">
            <text:p>2 763 312</text:p>
          </table:table-cell>
          <table:table-cell office:value-type="float" office:value="2763312" table:style-name="ce14">
            <text:p>2 763 312</text:p>
          </table:table-cell>
          <table:table-cell office:value-type="float" office:value="0" table:style-name="ce14">
            <text:p>0</text:p>
          </table:table-cell>
          <table:table-cell office:value-type="float" office:value="24094100" table:style-name="ce14">
            <text:p>24 094 100</text:p>
          </table:table-cell>
          <table:table-cell office:value-type="float" office:value="4915300" table:style-name="ce14">
            <text:p>4 915 300</text:p>
          </table:table-cell>
          <table:table-cell office:value-type="float" office:value="4915300" table:style-name="ce14">
            <text:p>4 91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700" table:style-name="ce14">
            <text:p>242 700</text:p>
          </table:table-cell>
          <table:table-cell office:value-type="float" office:value="0" table:style-name="ce14">
            <text:p>0</text:p>
          </table:table-cell>
          <table:table-cell office:value-type="float" office:value="166404412" table:style-name="ce14">
            <text:p>166 404 412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03 Harstad</text:p>
          </table:table-cell>
          <table:table-cell office:value-type="float" office:value="56623000" table:style-name="ce10">
            <text:p>56 623 000</text:p>
          </table:table-cell>
          <table:table-cell office:value-type="float" office:value="3614071" table:style-name="ce10">
            <text:p>3 614 071</text:p>
          </table:table-cell>
          <table:table-cell office:value-type="float" office:value="3614071" table:style-name="ce10">
            <text:p>3 614 071</text:p>
          </table:table-cell>
          <table:table-cell office:value-type="float" office:value="0" table:style-name="ce10">
            <text:p>0</text:p>
          </table:table-cell>
          <table:table-cell office:value-type="float" office:value="8097500" table:style-name="ce10">
            <text:p>8 097 500</text:p>
          </table:table-cell>
          <table:table-cell office:value-type="float" office:value="369200" table:style-name="ce10">
            <text:p>369 200</text:p>
          </table:table-cell>
          <table:table-cell office:value-type="float" office:value="369200" table:style-name="ce10">
            <text:p>36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03771" table:style-name="ce10">
            <text:p>68 703 771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1 Kvæfjord</text:p>
          </table:table-cell>
          <table:table-cell office:value-type="float" office:value="10062600" table:style-name="ce12">
            <text:p>10 062 600</text:p>
          </table:table-cell>
          <table:table-cell office:value-type="float" office:value="462000" table:style-name="ce12">
            <text:p>462 000</text:p>
          </table:table-cell>
          <table:table-cell office:value-type="float" office:value="462000" table:style-name="ce12">
            <text:p>462 000</text:p>
          </table:table-cell>
          <table:table-cell office:value-type="float" office:value="0" table:style-name="ce12">
            <text:p>0</text:p>
          </table:table-cell>
          <table:table-cell office:value-type="float" office:value="1547500" table:style-name="ce12">
            <text:p>1 547 500</text:p>
          </table:table-cell>
          <table:table-cell office:value-type="float" office:value="183600" table:style-name="ce12">
            <text:p>183 600</text:p>
          </table:table-cell>
          <table:table-cell office:value-type="float" office:value="183600" table:style-name="ce12">
            <text:p>18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55700" table:style-name="ce12">
            <text:p>12 255 700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3 Skånland</text:p>
          </table:table-cell>
          <table:table-cell office:value-type="float" office:value="9805900" table:style-name="ce14">
            <text:p>9 805 900</text:p>
          </table:table-cell>
          <table:table-cell office:value-type="float" office:value="472581" table:style-name="ce14">
            <text:p>472 581</text:p>
          </table:table-cell>
          <table:table-cell office:value-type="float" office:value="472581" table:style-name="ce14">
            <text:p>472 581</text:p>
          </table:table-cell>
          <table:table-cell office:value-type="float" office:value="0" table:style-name="ce14">
            <text:p>0</text:p>
          </table:table-cell>
          <table:table-cell office:value-type="float" office:value="1551400" table:style-name="ce14">
            <text:p>1 551 400</text:p>
          </table:table-cell>
          <table:table-cell office:value-type="float" office:value="173700" table:style-name="ce14">
            <text:p>173 700</text:p>
          </table:table-cell>
          <table:table-cell office:value-type="float" office:value="173700" table:style-name="ce14">
            <text:p>17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3581" table:style-name="ce14">
            <text:p>12 003 581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7 Ibestad</text:p>
          </table:table-cell>
          <table:table-cell office:value-type="float" office:value="5588100" table:style-name="ce10">
            <text:p>5 588 100</text:p>
          </table:table-cell>
          <table:table-cell office:value-type="float" office:value="228125" table:style-name="ce10">
            <text:p>228 125</text:p>
          </table:table-cell>
          <table:table-cell office:value-type="float" office:value="228125" table:style-name="ce10">
            <text:p>228 125</text:p>
          </table:table-cell>
          <table:table-cell office:value-type="float" office:value="0" table:style-name="ce10">
            <text:p>0</text:p>
          </table:table-cell>
          <table:table-cell office:value-type="float" office:value="1014300" table:style-name="ce10">
            <text:p>1 014 300</text:p>
          </table:table-cell>
          <table:table-cell office:value-type="float" office:value="201800" table:style-name="ce10">
            <text:p>201 800</text:p>
          </table:table-cell>
          <table:table-cell office:value-type="float" office:value="201800" table:style-name="ce10">
            <text:p>2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32325" table:style-name="ce10">
            <text:p>7 032 325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9 Gratangen</text:p>
          </table:table-cell>
          <table:table-cell office:value-type="float" office:value="4567500" table:style-name="ce12">
            <text:p>4 567 500</text:p>
          </table:table-cell>
          <table:table-cell office:value-type="float" office:value="207889" table:style-name="ce12">
            <text:p>207 889</text:p>
          </table:table-cell>
          <table:table-cell office:value-type="float" office:value="207889" table:style-name="ce12">
            <text:p>207 889</text:p>
          </table:table-cell>
          <table:table-cell office:value-type="float" office:value="0" table:style-name="ce12">
            <text:p>0</text:p>
          </table:table-cell>
          <table:table-cell office:value-type="float" office:value="927100" table:style-name="ce12">
            <text:p>927 100</text:p>
          </table:table-cell>
          <table:table-cell office:value-type="float" office:value="263500" table:style-name="ce12">
            <text:p>263 500</text:p>
          </table:table-cell>
          <table:table-cell office:value-type="float" office:value="263500" table:style-name="ce12">
            <text:p>26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65989" table:style-name="ce12">
            <text:p>5 965 989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0 Lavangen</text:p>
          </table:table-cell>
          <table:table-cell office:value-type="float" office:value="4992900" table:style-name="ce14">
            <text:p>4 992 900</text:p>
          </table:table-cell>
          <table:table-cell office:value-type="float" office:value="-37352" table:style-name="ce14">
            <text:p>-37 352</text:p>
          </table:table-cell>
          <table:table-cell office:value-type="float" office:value="-37352" table:style-name="ce14">
            <text:p>-37 352</text:p>
          </table:table-cell>
          <table:table-cell office:value-type="float" office:value="0" table:style-name="ce14">
            <text:p>0</text:p>
          </table:table-cell>
          <table:table-cell office:value-type="float" office:value="898900" table:style-name="ce14">
            <text:p>898 900</text:p>
          </table:table-cell>
          <table:table-cell office:value-type="float" office:value="209400" table:style-name="ce14">
            <text:p>209 400</text:p>
          </table:table-cell>
          <table:table-cell office:value-type="float" office:value="209400" table:style-name="ce14">
            <text:p>20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63848" table:style-name="ce14">
            <text:p>6 063 848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2 Bardu</text:p>
          </table:table-cell>
          <table:table-cell office:value-type="float" office:value="10535300" table:style-name="ce10">
            <text:p>10 535 300</text:p>
          </table:table-cell>
          <table:table-cell office:value-type="float" office:value="559771" table:style-name="ce10">
            <text:p>559 771</text:p>
          </table:table-cell>
          <table:table-cell office:value-type="float" office:value="559771" table:style-name="ce10">
            <text:p>559 771</text:p>
          </table:table-cell>
          <table:table-cell office:value-type="float" office:value="0" table:style-name="ce10">
            <text:p>0</text:p>
          </table:table-cell>
          <table:table-cell office:value-type="float" office:value="1317800" table:style-name="ce10">
            <text:p>1 317 800</text:p>
          </table:table-cell>
          <table:table-cell office:value-type="float" office:value="194100" table:style-name="ce10">
            <text:p>194 100</text:p>
          </table:table-cell>
          <table:table-cell office:value-type="float" office:value="194100" table:style-name="ce10">
            <text:p>19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06971" table:style-name="ce10">
            <text:p>12 606 971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3 Salangen</text:p>
          </table:table-cell>
          <table:table-cell office:value-type="float" office:value="6641300" table:style-name="ce12">
            <text:p>6 641 300</text:p>
          </table:table-cell>
          <table:table-cell office:value-type="float" office:value="473407" table:style-name="ce12">
            <text:p>473 407</text:p>
          </table:table-cell>
          <table:table-cell office:value-type="float" office:value="473407" table:style-name="ce12">
            <text:p>473 407</text:p>
          </table:table-cell>
          <table:table-cell office:value-type="float" office:value="0" table:style-name="ce12">
            <text:p>0</text:p>
          </table:table-cell>
          <table:table-cell office:value-type="float" office:value="1285500" table:style-name="ce12">
            <text:p>1 285 500</text:p>
          </table:table-cell>
          <table:table-cell office:value-type="float" office:value="214500" table:style-name="ce12">
            <text:p>214 500</text:p>
          </table:table-cell>
          <table:table-cell office:value-type="float" office:value="214500" table:style-name="ce12">
            <text:p>21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14707" table:style-name="ce12">
            <text:p>8 614 707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4 Målselv</text:p>
          </table:table-cell>
          <table:table-cell office:value-type="float" office:value="16874400" table:style-name="ce14">
            <text:p>16 874 400</text:p>
          </table:table-cell>
          <table:table-cell office:value-type="float" office:value="388612" table:style-name="ce14">
            <text:p>388 612</text:p>
          </table:table-cell>
          <table:table-cell office:value-type="float" office:value="388612" table:style-name="ce14">
            <text:p>388 612</text:p>
          </table:table-cell>
          <table:table-cell office:value-type="float" office:value="0" table:style-name="ce14">
            <text:p>0</text:p>
          </table:table-cell>
          <table:table-cell office:value-type="float" office:value="2210400" table:style-name="ce14">
            <text:p>2 210 400</text:p>
          </table:table-cell>
          <table:table-cell office:value-type="float" office:value="222100" table:style-name="ce14">
            <text:p>222 100</text:p>
          </table:table-cell>
          <table:table-cell office:value-type="float" office:value="222100" table:style-name="ce14">
            <text:p>22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95512" table:style-name="ce14">
            <text:p>19 695 512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5 Sørreisa</text:p>
          </table:table-cell>
          <table:table-cell office:value-type="float" office:value="9458700" table:style-name="ce10">
            <text:p>9 458 700</text:p>
          </table:table-cell>
          <table:table-cell office:value-type="float" office:value="573799" table:style-name="ce10">
            <text:p>573 799</text:p>
          </table:table-cell>
          <table:table-cell office:value-type="float" office:value="573799" table:style-name="ce10">
            <text:p>573 799</text:p>
          </table:table-cell>
          <table:table-cell office:value-type="float" office:value="0" table:style-name="ce10">
            <text:p>0</text:p>
          </table:table-cell>
          <table:table-cell office:value-type="float" office:value="1131900" table:style-name="ce10">
            <text:p>1 131 900</text:p>
          </table:table-cell>
          <table:table-cell office:value-type="float" office:value="157900" table:style-name="ce10">
            <text:p>157 900</text:p>
          </table:table-cell>
          <table:table-cell office:value-type="float" office:value="157900" table:style-name="ce10">
            <text:p>157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22299" table:style-name="ce10">
            <text:p>11 322 299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6 Dyrøy</text:p>
          </table:table-cell>
          <table:table-cell office:value-type="float" office:value="5059200" table:style-name="ce12">
            <text:p>5 059 200</text:p>
          </table:table-cell>
          <table:table-cell office:value-type="float" office:value="367479" table:style-name="ce12">
            <text:p>367 479</text:p>
          </table:table-cell>
          <table:table-cell office:value-type="float" office:value="367479" table:style-name="ce12">
            <text:p>367 479</text:p>
          </table:table-cell>
          <table:table-cell office:value-type="float" office:value="0" table:style-name="ce12">
            <text:p>0</text:p>
          </table:table-cell>
          <table:table-cell office:value-type="float" office:value="934000" table:style-name="ce12">
            <text:p>934 000</text:p>
          </table:table-cell>
          <table:table-cell office:value-type="float" office:value="359200" table:style-name="ce12">
            <text:p>359 200</text:p>
          </table:table-cell>
          <table:table-cell office:value-type="float" office:value="359200" table:style-name="ce12">
            <text:p>35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19879" table:style-name="ce12">
            <text:p>6 719 879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7 Tranøy</text:p>
          </table:table-cell>
          <table:table-cell office:value-type="float" office:value="6358800" table:style-name="ce14">
            <text:p>6 358 800</text:p>
          </table:table-cell>
          <table:table-cell office:value-type="float" office:value="283809" table:style-name="ce14">
            <text:p>283 809</text:p>
          </table:table-cell>
          <table:table-cell office:value-type="float" office:value="283809" table:style-name="ce14">
            <text:p>283 809</text:p>
          </table:table-cell>
          <table:table-cell office:value-type="float" office:value="0" table:style-name="ce14">
            <text:p>0</text:p>
          </table:table-cell>
          <table:table-cell office:value-type="float" office:value="1060200" table:style-name="ce14">
            <text:p>1 060 200</text:p>
          </table:table-cell>
          <table:table-cell office:value-type="float" office:value="283000" table:style-name="ce14">
            <text:p>283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85809" table:style-name="ce14">
            <text:p>7 985 809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8 Torsken</text:p>
          </table:table-cell>
          <table:table-cell office:value-type="float" office:value="4644200" table:style-name="ce10">
            <text:p>4 644 200</text:p>
          </table:table-cell>
          <table:table-cell office:value-type="float" office:value="149946" table:style-name="ce10">
            <text:p>149 946</text:p>
          </table:table-cell>
          <table:table-cell office:value-type="float" office:value="149946" table:style-name="ce10">
            <text:p>149 946</text:p>
          </table:table-cell>
          <table:table-cell office:value-type="float" office:value="0" table:style-name="ce10">
            <text:p>0</text:p>
          </table:table-cell>
          <table:table-cell office:value-type="float" office:value="853700" table:style-name="ce10">
            <text:p>853 700</text:p>
          </table:table-cell>
          <table:table-cell office:value-type="float" office:value="192100" table:style-name="ce10">
            <text:p>192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39946" table:style-name="ce10">
            <text:p>5 839 946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9 Berg</text:p>
          </table:table-cell>
          <table:table-cell office:value-type="float" office:value="3535500" table:style-name="ce12">
            <text:p>3 535 500</text:p>
          </table:table-cell>
          <table:table-cell office:value-type="float" office:value="67971" table:style-name="ce12">
            <text:p>67 971</text:p>
          </table:table-cell>
          <table:table-cell office:value-type="float" office:value="67971" table:style-name="ce12">
            <text:p>67 971</text:p>
          </table:table-cell>
          <table:table-cell office:value-type="float" office:value="0" table:style-name="ce12">
            <text:p>0</text:p>
          </table:table-cell>
          <table:table-cell office:value-type="float" office:value="854300" table:style-name="ce12">
            <text:p>854 300</text:p>
          </table:table-cell>
          <table:table-cell office:value-type="float" office:value="95100" table:style-name="ce12">
            <text:p>95 100</text:p>
          </table:table-cell>
          <table:table-cell office:value-type="float" office:value="95100" table:style-name="ce12">
            <text:p>9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52871" table:style-name="ce12">
            <text:p>4 552 871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1 Lenvik</text:p>
          </table:table-cell>
          <table:table-cell office:value-type="float" office:value="33109800" table:style-name="ce14">
            <text:p>33 109 800</text:p>
          </table:table-cell>
          <table:table-cell office:value-type="float" office:value="930224" table:style-name="ce14">
            <text:p>930 224</text:p>
          </table:table-cell>
          <table:table-cell office:value-type="float" office:value="930224" table:style-name="ce14">
            <text:p>930 224</text:p>
          </table:table-cell>
          <table:table-cell office:value-type="float" office:value="0" table:style-name="ce14">
            <text:p>0</text:p>
          </table:table-cell>
          <table:table-cell office:value-type="float" office:value="3809500" table:style-name="ce14">
            <text:p>3 809 500</text:p>
          </table:table-cell>
          <table:table-cell office:value-type="float" office:value="197700" table:style-name="ce14">
            <text:p>197 700</text:p>
          </table:table-cell>
          <table:table-cell office:value-type="float" office:value="197700" table:style-name="ce14">
            <text:p>19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47224" table:style-name="ce14">
            <text:p>38 047 224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3 Balsfjord</text:p>
          </table:table-cell>
          <table:table-cell office:value-type="float" office:value="16933500" table:style-name="ce10">
            <text:p>16 933 500</text:p>
          </table:table-cell>
          <table:table-cell office:value-type="float" office:value="852864" table:style-name="ce10">
            <text:p>852 864</text:p>
          </table:table-cell>
          <table:table-cell office:value-type="float" office:value="852864" table:style-name="ce10">
            <text:p>852 864</text:p>
          </table:table-cell>
          <table:table-cell office:value-type="float" office:value="0" table:style-name="ce10">
            <text:p>0</text:p>
          </table:table-cell>
          <table:table-cell office:value-type="float" office:value="1869400" table:style-name="ce10">
            <text:p>1 869 400</text:p>
          </table:table-cell>
          <table:table-cell office:value-type="float" office:value="193900" table:style-name="ce10">
            <text:p>193 900</text:p>
          </table:table-cell>
          <table:table-cell office:value-type="float" office:value="193900" table:style-name="ce10">
            <text:p>193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49664" table:style-name="ce10">
            <text:p>19 849 664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6 Karlsøy</text:p>
          </table:table-cell>
          <table:table-cell office:value-type="float" office:value="8006700" table:style-name="ce12">
            <text:p>8 006 700</text:p>
          </table:table-cell>
          <table:table-cell office:value-type="float" office:value="103769" table:style-name="ce12">
            <text:p>103 769</text:p>
          </table:table-cell>
          <table:table-cell office:value-type="float" office:value="103769" table:style-name="ce12">
            <text:p>103 769</text:p>
          </table:table-cell>
          <table:table-cell office:value-type="float" office:value="0" table:style-name="ce12">
            <text:p>0</text:p>
          </table:table-cell>
          <table:table-cell office:value-type="float" office:value="2082300" table:style-name="ce12">
            <text:p>2 082 300</text:p>
          </table:table-cell>
          <table:table-cell office:value-type="float" office:value="170900" table:style-name="ce12">
            <text:p>170 900</text:p>
          </table:table-cell>
          <table:table-cell office:value-type="float" office:value="170900" table:style-name="ce12">
            <text:p>1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63669" table:style-name="ce12">
            <text:p>10 363 669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8 Lyngen</text:p>
          </table:table-cell>
          <table:table-cell office:value-type="float" office:value="10973700" table:style-name="ce14">
            <text:p>10 973 700</text:p>
          </table:table-cell>
          <table:table-cell office:value-type="float" office:value="-347111" table:style-name="ce14">
            <text:p>-347 111</text:p>
          </table:table-cell>
          <table:table-cell office:value-type="float" office:value="-347111" table:style-name="ce14">
            <text:p>-347 111</text:p>
          </table:table-cell>
          <table:table-cell office:value-type="float" office:value="0" table:style-name="ce14">
            <text:p>0</text:p>
          </table:table-cell>
          <table:table-cell office:value-type="float" office:value="2306000" table:style-name="ce14">
            <text:p>2 306 000</text:p>
          </table:table-cell>
          <table:table-cell office:value-type="float" office:value="330800" table:style-name="ce14">
            <text:p>330 800</text:p>
          </table:table-cell>
          <table:table-cell office:value-type="float" office:value="330800" table:style-name="ce14">
            <text:p>33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63389" table:style-name="ce14">
            <text:p>13 263 389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9 Storfjord</text:p>
          </table:table-cell>
          <table:table-cell office:value-type="float" office:value="6719700" table:style-name="ce10">
            <text:p>6 719 700</text:p>
          </table:table-cell>
          <table:table-cell office:value-type="float" office:value="295598" table:style-name="ce10">
            <text:p>295 598</text:p>
          </table:table-cell>
          <table:table-cell office:value-type="float" office:value="295598" table:style-name="ce10">
            <text:p>295 598</text:p>
          </table:table-cell>
          <table:table-cell office:value-type="float" office:value="0" table:style-name="ce10">
            <text:p>0</text:p>
          </table:table-cell>
          <table:table-cell office:value-type="float" office:value="1921100" table:style-name="ce10">
            <text:p>1 921 100</text:p>
          </table:table-cell>
          <table:table-cell office:value-type="float" office:value="228300" table:style-name="ce10">
            <text:p>228 300</text:p>
          </table:table-cell>
          <table:table-cell office:value-type="float" office:value="228300" table:style-name="ce10">
            <text:p>22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64698" table:style-name="ce10">
            <text:p>9 164 698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0 Kåfjord</text:p>
          </table:table-cell>
          <table:table-cell office:value-type="float" office:value="7367100" table:style-name="ce12">
            <text:p>7 367 100</text:p>
          </table:table-cell>
          <table:table-cell office:value-type="float" office:value="332467" table:style-name="ce12">
            <text:p>332 467</text:p>
          </table:table-cell>
          <table:table-cell office:value-type="float" office:value="332467" table:style-name="ce12">
            <text:p>332 467</text:p>
          </table:table-cell>
          <table:table-cell office:value-type="float" office:value="0" table:style-name="ce12">
            <text:p>0</text:p>
          </table:table-cell>
          <table:table-cell office:value-type="float" office:value="2031300" table:style-name="ce12">
            <text:p>2 031 300</text:p>
          </table:table-cell>
          <table:table-cell office:value-type="float" office:value="211200" table:style-name="ce12">
            <text:p>211 200</text:p>
          </table:table-cell>
          <table:table-cell office:value-type="float" office:value="211200" table:style-name="ce12">
            <text:p>2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42067" table:style-name="ce12">
            <text:p>9 942 067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1 Skjervøy</text:p>
          </table:table-cell>
          <table:table-cell office:value-type="float" office:value="8418700" table:style-name="ce14">
            <text:p>8 418 700</text:p>
          </table:table-cell>
          <table:table-cell office:value-type="float" office:value="390961" table:style-name="ce14">
            <text:p>390 961</text:p>
          </table:table-cell>
          <table:table-cell office:value-type="float" office:value="390961" table:style-name="ce14">
            <text:p>390 961</text:p>
          </table:table-cell>
          <table:table-cell office:value-type="float" office:value="0" table:style-name="ce14">
            <text:p>0</text:p>
          </table:table-cell>
          <table:table-cell office:value-type="float" office:value="2328800" table:style-name="ce14">
            <text:p>2 328 800</text:p>
          </table:table-cell>
          <table:table-cell office:value-type="float" office:value="196700" table:style-name="ce14">
            <text:p>196 700</text:p>
          </table:table-cell>
          <table:table-cell office:value-type="float" office:value="196700" table:style-name="ce14">
            <text:p>19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35161" table:style-name="ce14">
            <text:p>11 335 161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2 Nordreisa</text:p>
          </table:table-cell>
          <table:table-cell office:value-type="float" office:value="13876300" table:style-name="ce10">
            <text:p>13 876 300</text:p>
          </table:table-cell>
          <table:table-cell office:value-type="float" office:value="535571" table:style-name="ce10">
            <text:p>535 571</text:p>
          </table:table-cell>
          <table:table-cell office:value-type="float" office:value="535571" table:style-name="ce10">
            <text:p>535 571</text:p>
          </table:table-cell>
          <table:table-cell office:value-type="float" office:value="0" table:style-name="ce10">
            <text:p>0</text:p>
          </table:table-cell>
          <table:table-cell office:value-type="float" office:value="1891400" table:style-name="ce10">
            <text:p>1 891 400</text:p>
          </table:table-cell>
          <table:table-cell office:value-type="float" office:value="249100" table:style-name="ce10">
            <text:p>249 100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52371" table:style-name="ce10">
            <text:p>16 552 371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3 Kvænangen</text:p>
          </table:table-cell>
          <table:table-cell office:value-type="float" office:value="5669400" table:style-name="ce12">
            <text:p>5 669 400</text:p>
          </table:table-cell>
          <table:table-cell office:value-type="float" office:value="151493" table:style-name="ce12">
            <text:p>151 493</text:p>
          </table:table-cell>
          <table:table-cell office:value-type="float" office:value="151493" table:style-name="ce12">
            <text:p>151 493</text:p>
          </table:table-cell>
          <table:table-cell office:value-type="float" office:value="0" table:style-name="ce12">
            <text:p>0</text:p>
          </table:table-cell>
          <table:table-cell office:value-type="float" office:value="1676200" table:style-name="ce12">
            <text:p>1 676 200</text:p>
          </table:table-cell>
          <table:table-cell office:value-type="float" office:value="345900" table:style-name="ce12">
            <text:p>345 900</text:p>
          </table:table-cell>
          <table:table-cell office:value-type="float" office:value="345900" table:style-name="ce12">
            <text:p>34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42993" table:style-name="ce12">
            <text:p>7 842 993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2 Vardø</text:p>
          </table:table-cell>
          <table:table-cell office:value-type="float" office:value="6189600" table:style-name="ce14">
            <text:p>6 189 600</text:p>
          </table:table-cell>
          <table:table-cell office:value-type="float" office:value="15966" table:style-name="ce14">
            <text:p>15 966</text:p>
          </table:table-cell>
          <table:table-cell office:value-type="float" office:value="15966" table:style-name="ce14">
            <text:p>15 966</text:p>
          </table:table-cell>
          <table:table-cell office:value-type="float" office:value="0" table:style-name="ce14">
            <text:p>0</text:p>
          </table:table-cell>
          <table:table-cell office:value-type="float" office:value="2911800" table:style-name="ce14">
            <text:p>2 911 8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97366" table:style-name="ce14">
            <text:p>9 397 366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3 Vadsø</text:p>
          </table:table-cell>
          <table:table-cell office:value-type="float" office:value="14382100" table:style-name="ce10">
            <text:p>14 382 100</text:p>
          </table:table-cell>
          <table:table-cell office:value-type="float" office:value="915957" table:style-name="ce10">
            <text:p>915 957</text:p>
          </table:table-cell>
          <table:table-cell office:value-type="float" office:value="915957" table:style-name="ce10">
            <text:p>915 957</text:p>
          </table:table-cell>
          <table:table-cell office:value-type="float" office:value="0" table:style-name="ce10">
            <text:p>0</text:p>
          </table:table-cell>
          <table:table-cell office:value-type="float" office:value="4932900" table:style-name="ce10">
            <text:p>4 932 900</text:p>
          </table:table-cell>
          <table:table-cell office:value-type="float" office:value="500000" table:style-name="ce10">
            <text:p>5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30957" table:style-name="ce10">
            <text:p>20 730 957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4 Hammerfest</text:p>
          </table:table-cell>
          <table:table-cell office:value-type="float" office:value="23835400" table:style-name="ce12">
            <text:p>23 835 400</text:p>
          </table:table-cell>
          <table:table-cell office:value-type="float" office:value="957253" table:style-name="ce12">
            <text:p>957 253</text:p>
          </table:table-cell>
          <table:table-cell office:value-type="float" office:value="957253" table:style-name="ce12">
            <text:p>957 253</text:p>
          </table:table-cell>
          <table:table-cell office:value-type="float" office:value="0" table:style-name="ce12">
            <text:p>0</text:p>
          </table:table-cell>
          <table:table-cell office:value-type="float" office:value="8372400" table:style-name="ce12">
            <text:p>8 372 400</text:p>
          </table:table-cell>
          <table:table-cell office:value-type="float" office:value="650000" table:style-name="ce12">
            <text:p>650 000</text:p>
          </table:table-cell>
          <table:table-cell office:value-type="float" office:value="0" table:style-name="ce12">
            <text:p>0</text:p>
          </table:table-cell>
          <table:table-cell office:value-type="float" office:value="650000" table:style-name="ce12">
            <text:p>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15053" table:style-name="ce12">
            <text:p>33 815 053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1 Kautokeino</text:p>
          </table:table-cell>
          <table:table-cell office:value-type="float" office:value="9911800" table:style-name="ce14">
            <text:p>9 911 800</text:p>
          </table:table-cell>
          <table:table-cell office:value-type="float" office:value="507070" table:style-name="ce14">
            <text:p>507 070</text:p>
          </table:table-cell>
          <table:table-cell office:value-type="float" office:value="507070" table:style-name="ce14">
            <text:p>507 070</text:p>
          </table:table-cell>
          <table:table-cell office:value-type="float" office:value="0" table:style-name="ce14">
            <text:p>0</text:p>
          </table:table-cell>
          <table:table-cell office:value-type="float" office:value="3567700" table:style-name="ce14">
            <text:p>3 567 700</text:p>
          </table:table-cell>
          <table:table-cell office:value-type="float" office:value="950000" table:style-name="ce14">
            <text:p>95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36570" table:style-name="ce14">
            <text:p>14 936 570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2 Alta</text:p>
          </table:table-cell>
          <table:table-cell office:value-type="float" office:value="51284100" table:style-name="ce10">
            <text:p>51 284 100</text:p>
          </table:table-cell>
          <table:table-cell office:value-type="float" office:value="2230512" table:style-name="ce10">
            <text:p>2 230 512</text:p>
          </table:table-cell>
          <table:table-cell office:value-type="float" office:value="2230512" table:style-name="ce10">
            <text:p>2 230 512</text:p>
          </table:table-cell>
          <table:table-cell office:value-type="float" office:value="0" table:style-name="ce10">
            <text:p>0</text:p>
          </table:table-cell>
          <table:table-cell office:value-type="float" office:value="16093700" table:style-name="ce10">
            <text:p>16 093 700</text:p>
          </table:table-cell>
          <table:table-cell office:value-type="float" office:value="2425000" table:style-name="ce10">
            <text:p>2 425 000</text:p>
          </table:table-cell>
          <table:table-cell office:value-type="float" office:value="0" table:style-name="ce10">
            <text:p>0</text:p>
          </table:table-cell>
          <table:table-cell office:value-type="float" office:value="2425000" table:style-name="ce10">
            <text:p>2 4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033312" table:style-name="ce10">
            <text:p>72 033 312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4 Loppa</text:p>
          </table:table-cell>
          <table:table-cell office:value-type="float" office:value="4456300" table:style-name="ce12">
            <text:p>4 456 300</text:p>
          </table:table-cell>
          <table:table-cell office:value-type="float" office:value="181380" table:style-name="ce12">
            <text:p>181 380</text:p>
          </table:table-cell>
          <table:table-cell office:value-type="float" office:value="181380" table:style-name="ce12">
            <text:p>181 380</text:p>
          </table:table-cell>
          <table:table-cell office:value-type="float" office:value="0" table:style-name="ce12">
            <text:p>0</text:p>
          </table:table-cell>
          <table:table-cell office:value-type="float" office:value="1962100" table:style-name="ce12">
            <text:p>1 962 10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29780" table:style-name="ce12">
            <text:p>7 029 780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5 Hasvik</text:p>
          </table:table-cell>
          <table:table-cell office:value-type="float" office:value="4022200" table:style-name="ce14">
            <text:p>4 022 200</text:p>
          </table:table-cell>
          <table:table-cell office:value-type="float" office:value="52587" table:style-name="ce14">
            <text:p>52 587</text:p>
          </table:table-cell>
          <table:table-cell office:value-type="float" office:value="52587" table:style-name="ce14">
            <text:p>52 587</text:p>
          </table:table-cell>
          <table:table-cell office:value-type="float" office:value="0" table:style-name="ce14">
            <text:p>0</text:p>
          </table:table-cell>
          <table:table-cell office:value-type="float" office:value="2044500" table:style-name="ce14">
            <text:p>2 044 500</text:p>
          </table:table-cell>
          <table:table-cell office:value-type="float" office:value="990000" table:style-name="ce14">
            <text:p>9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09287" table:style-name="ce14">
            <text:p>7 109 287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7 Kvalsund</text:p>
          </table:table-cell>
          <table:table-cell office:value-type="float" office:value="4486000" table:style-name="ce10">
            <text:p>4 486 000</text:p>
          </table:table-cell>
          <table:table-cell office:value-type="float" office:value="50022" table:style-name="ce10">
            <text:p>50 022</text:p>
          </table:table-cell>
          <table:table-cell office:value-type="float" office:value="50022" table:style-name="ce10">
            <text:p>50 022</text:p>
          </table:table-cell>
          <table:table-cell office:value-type="float" office:value="0" table:style-name="ce10">
            <text:p>0</text:p>
          </table:table-cell>
          <table:table-cell office:value-type="float" office:value="2029300" table:style-name="ce10">
            <text:p>2 029 30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55322" table:style-name="ce10">
            <text:p>6 755 322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8 Måsøy</text:p>
          </table:table-cell>
          <table:table-cell office:value-type="float" office:value="4429900" table:style-name="ce12">
            <text:p>4 429 900</text:p>
          </table:table-cell>
          <table:table-cell office:value-type="float" office:value="-132204" table:style-name="ce12">
            <text:p>-132 204</text:p>
          </table:table-cell>
          <table:table-cell office:value-type="float" office:value="-132204" table:style-name="ce12">
            <text:p>-132 204</text:p>
          </table:table-cell>
          <table:table-cell office:value-type="float" office:value="0" table:style-name="ce12">
            <text:p>0</text:p>
          </table:table-cell>
          <table:table-cell office:value-type="float" office:value="2173500" table:style-name="ce12">
            <text:p>2 173 50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41196" table:style-name="ce12">
            <text:p>6 841 196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9 Nordkapp</text:p>
          </table:table-cell>
          <table:table-cell office:value-type="float" office:value="9254000" table:style-name="ce14">
            <text:p>9 254 000</text:p>
          </table:table-cell>
          <table:table-cell office:value-type="float" office:value="194423" table:style-name="ce14">
            <text:p>194 423</text:p>
          </table:table-cell>
          <table:table-cell office:value-type="float" office:value="194423" table:style-name="ce14">
            <text:p>194 423</text:p>
          </table:table-cell>
          <table:table-cell office:value-type="float" office:value="0" table:style-name="ce14">
            <text:p>0</text:p>
          </table:table-cell>
          <table:table-cell office:value-type="float" office:value="2623400" table:style-name="ce14">
            <text:p>2 623 400</text:p>
          </table:table-cell>
          <table:table-cell office:value-type="float" office:value="1380000" table:style-name="ce14">
            <text:p>1 3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100000" table:style-name="ce14">
            <text:p>1 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51823" table:style-name="ce14">
            <text:p>13 451 823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0 Porsanger</text:p>
          </table:table-cell>
          <table:table-cell office:value-type="float" office:value="10348900" table:style-name="ce10">
            <text:p>10 348 900</text:p>
          </table:table-cell>
          <table:table-cell office:value-type="float" office:value="620570" table:style-name="ce10">
            <text:p>620 570</text:p>
          </table:table-cell>
          <table:table-cell office:value-type="float" office:value="620570" table:style-name="ce10">
            <text:p>620 570</text:p>
          </table:table-cell>
          <table:table-cell office:value-type="float" office:value="0" table:style-name="ce10">
            <text:p>0</text:p>
          </table:table-cell>
          <table:table-cell office:value-type="float" office:value="3185600" table:style-name="ce10">
            <text:p>3 185 600</text:p>
          </table:table-cell>
          <table:table-cell office:value-type="float" office:value="1080000" table:style-name="ce10">
            <text:p>1 0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700000" table:style-name="ce10">
            <text:p>7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35070" table:style-name="ce10">
            <text:p>15 235 070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1 Karasjok</text:p>
          </table:table-cell>
          <table:table-cell office:value-type="float" office:value="7769300" table:style-name="ce12">
            <text:p>7 769 300</text:p>
          </table:table-cell>
          <table:table-cell office:value-type="float" office:value="364825" table:style-name="ce12">
            <text:p>364 825</text:p>
          </table:table-cell>
          <table:table-cell office:value-type="float" office:value="364825" table:style-name="ce12">
            <text:p>364 825</text:p>
          </table:table-cell>
          <table:table-cell office:value-type="float" office:value="0" table:style-name="ce12">
            <text:p>0</text:p>
          </table:table-cell>
          <table:table-cell office:value-type="float" office:value="3337000" table:style-name="ce12">
            <text:p>3 337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31125" table:style-name="ce12">
            <text:p>11 931 125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2 Lebesby</text:p>
          </table:table-cell>
          <table:table-cell office:value-type="float" office:value="5791000" table:style-name="ce14">
            <text:p>5 791 000</text:p>
          </table:table-cell>
          <table:table-cell office:value-type="float" office:value="-195649" table:style-name="ce14">
            <text:p>-195 649</text:p>
          </table:table-cell>
          <table:table-cell office:value-type="float" office:value="-195649" table:style-name="ce14">
            <text:p>-195 649</text:p>
          </table:table-cell>
          <table:table-cell office:value-type="float" office:value="0" table:style-name="ce14">
            <text:p>0</text:p>
          </table:table-cell>
          <table:table-cell office:value-type="float" office:value="2256000" table:style-name="ce14">
            <text:p>2 256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11351" table:style-name="ce14">
            <text:p>8 111 351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3 Gamvik</text:p>
          </table:table-cell>
          <table:table-cell office:value-type="float" office:value="3890300" table:style-name="ce10">
            <text:p>3 890 300</text:p>
          </table:table-cell>
          <table:table-cell office:value-type="float" office:value="-901218" table:style-name="ce10">
            <text:p>-901 218</text:p>
          </table:table-cell>
          <table:table-cell office:value-type="float" office:value="-901218" table:style-name="ce10">
            <text:p>-901 218</text:p>
          </table:table-cell>
          <table:table-cell office:value-type="float" office:value="0" table:style-name="ce10">
            <text:p>0</text:p>
          </table:table-cell>
          <table:table-cell office:value-type="float" office:value="2112600" table:style-name="ce10">
            <text:p>2 112 60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00" table:style-name="ce10">
            <text:p>60 500</text:p>
          </table:table-cell>
          <table:table-cell office:value-type="float" office:value="0" table:style-name="ce10">
            <text:p>0</text:p>
          </table:table-cell>
          <table:table-cell office:value-type="float" office:value="5602182" table:style-name="ce10">
            <text:p>5 602 182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4 Berlevåg</text:p>
          </table:table-cell>
          <table:table-cell office:value-type="float" office:value="3806600" table:style-name="ce12">
            <text:p>3 806 600</text:p>
          </table:table-cell>
          <table:table-cell office:value-type="float" office:value="-169351" table:style-name="ce12">
            <text:p>-169 351</text:p>
          </table:table-cell>
          <table:table-cell office:value-type="float" office:value="-169351" table:style-name="ce12">
            <text:p>-169 351</text:p>
          </table:table-cell>
          <table:table-cell office:value-type="float" office:value="0" table:style-name="ce12">
            <text:p>0</text:p>
          </table:table-cell>
          <table:table-cell office:value-type="float" office:value="2001300" table:style-name="ce12">
            <text:p>2 001 3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18549" table:style-name="ce12">
            <text:p>5 918 549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5 Tana</text:p>
          </table:table-cell>
          <table:table-cell office:value-type="float" office:value="9122100" table:style-name="ce14">
            <text:p>9 122 100</text:p>
          </table:table-cell>
          <table:table-cell office:value-type="float" office:value="-226034" table:style-name="ce14">
            <text:p>-226 034</text:p>
          </table:table-cell>
          <table:table-cell office:value-type="float" office:value="-226034" table:style-name="ce14">
            <text:p>-226 034</text:p>
          </table:table-cell>
          <table:table-cell office:value-type="float" office:value="0" table:style-name="ce14">
            <text:p>0</text:p>
          </table:table-cell>
          <table:table-cell office:value-type="float" office:value="3540400" table:style-name="ce14">
            <text:p>3 540 40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86466" table:style-name="ce14">
            <text:p>12 786 466</text:p>
          </table:table-cell>
          <table:table-cell table:style-name="ce14"/>
          <table:table-cell office:value-type="float" office:value="0" table:formula="of:=[.C428]-[.D4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7 Nesseby</text:p>
          </table:table-cell>
          <table:table-cell office:value-type="float" office:value="4179000" table:style-name="ce10">
            <text:p>4 179 000</text:p>
          </table:table-cell>
          <table:table-cell office:value-type="float" office:value="-29510" table:style-name="ce10">
            <text:p>-29 510</text:p>
          </table:table-cell>
          <table:table-cell office:value-type="float" office:value="-29510" table:style-name="ce10">
            <text:p>-29 510</text:p>
          </table:table-cell>
          <table:table-cell office:value-type="float" office:value="0" table:style-name="ce10">
            <text:p>0</text:p>
          </table:table-cell>
          <table:table-cell office:value-type="float" office:value="1968500" table:style-name="ce10">
            <text:p>1 968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400" table:style-name="ce10">
            <text:p>78 400</text:p>
          </table:table-cell>
          <table:table-cell office:value-type="float" office:value="0" table:style-name="ce10">
            <text:p>0</text:p>
          </table:table-cell>
          <table:table-cell office:value-type="float" office:value="6416390" table:style-name="ce10">
            <text:p>6 416 390</text:p>
          </table:table-cell>
          <table:table-cell table:style-name="ce10"/>
          <table:table-cell office:value-type="float" office:value="0" table:formula="of:=[.C429]-[.D4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8 Båtsfjord</text:p>
          </table:table-cell>
          <table:table-cell office:value-type="float" office:value="5905700" table:style-name="ce12">
            <text:p>5 905 700</text:p>
          </table:table-cell>
          <table:table-cell office:value-type="float" office:value="-61360" table:style-name="ce12">
            <text:p>-61 360</text:p>
          </table:table-cell>
          <table:table-cell office:value-type="float" office:value="-61360" table:style-name="ce12">
            <text:p>-61 360</text:p>
          </table:table-cell>
          <table:table-cell office:value-type="float" office:value="0" table:style-name="ce12">
            <text:p>0</text:p>
          </table:table-cell>
          <table:table-cell office:value-type="float" office:value="2971100" table:style-name="ce12">
            <text:p>2 971 10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15440" table:style-name="ce12">
            <text:p>9 115 440</text:p>
          </table:table-cell>
          <table:table-cell table:style-name="ce12"/>
          <table:table-cell office:value-type="float" office:value="0" table:formula="of:=[.C430]-[.D4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30 Sør-Varanger</text:p>
          </table:table-cell>
          <table:table-cell office:value-type="float" office:value="23297200" table:style-name="ce14">
            <text:p>23 297 200</text:p>
          </table:table-cell>
          <table:table-cell office:value-type="float" office:value="1670266" table:style-name="ce14">
            <text:p>1 670 266</text:p>
          </table:table-cell>
          <table:table-cell office:value-type="float" office:value="1670266" table:style-name="ce14">
            <text:p>1 670 266</text:p>
          </table:table-cell>
          <table:table-cell office:value-type="float" office:value="0" table:style-name="ce14">
            <text:p>0</text:p>
          </table:table-cell>
          <table:table-cell office:value-type="float" office:value="8189800" table:style-name="ce14">
            <text:p>8 189 800</text:p>
          </table:table-cell>
          <table:table-cell office:value-type="float" office:value="595000" table:style-name="ce14">
            <text:p>595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475000" table:style-name="ce14">
            <text:p>4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752266" table:style-name="ce14">
            <text:p>33 752 266</text:p>
          </table:table-cell>
          <table:table-cell table:style-name="ce14"/>
          <table:table-cell office:value-type="float" office:value="0" table:formula="of:=[.C431]-[.D431]" table:style-name="ce14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2154431200" table:style-name="ce16">
            <text:p>12 154 431 200</text:p>
          </table:table-cell>
          <table:table-cell office:value-type="float" office:value="-4486850" table:style-name="ce16">
            <text:p>-4 486 850</text:p>
          </table:table-cell>
          <table:table-cell office:value-type="float" office:value="-2058237" table:style-name="ce16">
            <text:p>-2 058 237</text:p>
          </table:table-cell>
          <table:table-cell office:value-type="float" office:value="84539000" table:style-name="ce16">
            <text:p>84 539 000</text:p>
          </table:table-cell>
          <table:table-cell office:value-type="float" office:value="212927500" table:style-name="ce16">
            <text:p>212 927 500</text:p>
          </table:table-cell>
          <table:table-cell office:value-type="float" office:value="132363800" table:style-name="ce16">
            <text:p>132 363 800</text:p>
          </table:table-cell>
          <table:table-cell office:value-type="float" office:value="82823800" table:style-name="ce16">
            <text:p>82 823 800</text:p>
          </table:table-cell>
          <table:table-cell office:value-type="float" office:value="18740000" table:style-name="ce16">
            <text:p>18 740 000</text:p>
          </table:table-cell>
          <table:table-cell office:value-type="float" office:value="30800000" table:style-name="ce16">
            <text:p>30 800 000</text:p>
          </table:table-cell>
          <table:table-cell office:value-type="float" office:value="0" table:style-name="ce16">
            <text:p>0</text:p>
          </table:table-cell>
          <table:table-cell office:value-type="float" office:value="42242600" table:style-name="ce16">
            <text:p>42 242 600</text:p>
          </table:table-cell>
          <table:table-cell office:value-type="float" office:value="46212700" table:style-name="ce16">
            <text:p>46 212 700</text:p>
          </table:table-cell>
          <table:table-cell office:value-type="float" office:value="12670658563" table:style-name="ce16">
            <text:p>12 670 658 563</text:p>
          </table:table-cell>
          <table:table-cell table:style-name="ce16"/>
          <table:table-cell office:value-type="float" office:value="-2428613" table:formula="of:=SUM([.P6:.P431])" table:style-name="ce16">
            <text:p>-2 428 613</text:p>
          </table:table-cell>
          <table:table-cell table:number-columns-repeated="16368"/>
        </table:table-row>
        <table:table-row table:style-name="ro6">
          <table:table-cell/>
          <table:table-cell table:number-columns-repeated="16383" table:style-name="ce3"/>
        </table:table-row>
        <table:table-row table:style-name="ro2">
          <table:table-cell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/>
          <table:table-cell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/>
          <table:table-cell table:number-columns-repeated="3" table:style-name="ce3"/>
          <table:table-cell table:style-name="ce17"/>
          <table:table-cell table:number-columns-repeated="16379" table:style-name="ce3"/>
        </table:table-row>
        <table:table-row table:number-rows-repeated="1048140" table:style-name="ro2">
          <table:table-cell table:number-columns-repeated="16384"/>
        </table:table-row>
        <table:named-expressions>
          <table:named-range table:name="EksterneData_1" table:cell-range-address="Ark1.$A$4:Ark1.$N$432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7-10-03T12:42:18Z</dc:date>
    <meta:print-date>2011-12-20T15:33:26Z</meta:print-date>
  </office:meta>
</office:document-meta>
</file>