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9">
            <text:p>Beregning av rammetilskudd og utbetaling til kommunene, september 2018 (termin 8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4877200" table:style-name="ce10">
            <text:p>74 877 200</text:p>
          </table:table-cell>
          <table:table-cell office:value-type="float" office:value="16284054" table:style-name="ce10">
            <text:p>16 284 054</text:p>
          </table:table-cell>
          <table:table-cell office:value-type="float" office:value="16284054" table:style-name="ce10">
            <text:p>16 284 0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01254" table:style-name="ce10">
            <text:p>92 601 254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6960000" table:style-name="ce12">
            <text:p>76 960 000</text:p>
          </table:table-cell>
          <table:table-cell office:value-type="float" office:value="11869309" table:style-name="ce12">
            <text:p>11 869 309</text:p>
          </table:table-cell>
          <table:table-cell office:value-type="float" office:value="11869309" table:style-name="ce12">
            <text:p>11 869 3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0000" table:style-name="ce12">
            <text:p>1 1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426700" table:style-name="ce12">
            <text:p>42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396009" table:style-name="ce12">
            <text:p>90 396 009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6491000" table:style-name="ce14">
            <text:p>136 491 000</text:p>
          </table:table-cell>
          <table:table-cell office:value-type="float" office:value="22406680" table:style-name="ce14">
            <text:p>22 406 680</text:p>
          </table:table-cell>
          <table:table-cell office:value-type="float" office:value="22406680" table:style-name="ce14">
            <text:p>22 406 6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747680" table:style-name="ce14">
            <text:p>159 747 680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3097600" table:style-name="ce10">
            <text:p>183 097 600</text:p>
          </table:table-cell>
          <table:table-cell office:value-type="float" office:value="27943742" table:style-name="ce10">
            <text:p>27 943 742</text:p>
          </table:table-cell>
          <table:table-cell office:value-type="float" office:value="27943742" table:style-name="ce10">
            <text:p>27 943 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0000" table:style-name="ce10">
            <text:p>1 8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881342" table:style-name="ce10">
            <text:p>212 881 342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301000" table:style-name="ce12">
            <text:p>10 301 000</text:p>
          </table:table-cell>
          <table:table-cell office:value-type="float" office:value="-338966" table:style-name="ce12">
            <text:p>-338 966</text:p>
          </table:table-cell>
          <table:table-cell office:value-type="float" office:value="-338966" table:style-name="ce12">
            <text:p>-338 9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0000" table:style-name="ce12">
            <text:p>7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82034" table:style-name="ce12">
            <text:p>10 682 034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61800" table:style-name="ce14">
            <text:p>4 961 800</text:p>
          </table:table-cell>
          <table:table-cell office:value-type="float" office:value="938228" table:style-name="ce14">
            <text:p>938 228</text:p>
          </table:table-cell>
          <table:table-cell office:value-type="float" office:value="938228" table:style-name="ce14">
            <text:p>938 22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14328" table:style-name="ce14">
            <text:p>6 714 328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11300" table:style-name="ce10">
            <text:p>10 011 300</text:p>
          </table:table-cell>
          <table:table-cell office:value-type="float" office:value="1954813" table:style-name="ce10">
            <text:p>1 954 813</text:p>
          </table:table-cell>
          <table:table-cell office:value-type="float" office:value="1954813" table:style-name="ce10">
            <text:p>1 954 813</text:p>
          </table:table-cell>
          <table:table-cell office:value-type="float" office:value="409000" table:style-name="ce10">
            <text:p>409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15113" table:style-name="ce10">
            <text:p>12 415 113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326200" table:style-name="ce12">
            <text:p>3 326 200</text:p>
          </table:table-cell>
          <table:table-cell office:value-type="float" office:value="172829" table:style-name="ce12">
            <text:p>172 829</text:p>
          </table:table-cell>
          <table:table-cell office:value-type="float" office:value="172829" table:style-name="ce12">
            <text:p>172 82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0" table:style-name="ce12">
            <text:p>1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3629" table:style-name="ce12">
            <text:p>3 793 629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044200" table:style-name="ce14">
            <text:p>15 044 200</text:p>
          </table:table-cell>
          <table:table-cell office:value-type="float" office:value="2635588" table:style-name="ce14">
            <text:p>2 635 588</text:p>
          </table:table-cell>
          <table:table-cell office:value-type="float" office:value="2635588" table:style-name="ce14">
            <text:p>2 635 5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00" table:style-name="ce14">
            <text:p>7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03888" table:style-name="ce14">
            <text:p>17 803 888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792400" table:style-name="ce10">
            <text:p>3 792 400</text:p>
          </table:table-cell>
          <table:table-cell office:value-type="float" office:value="2260077" table:style-name="ce10">
            <text:p>2 260 077</text:p>
          </table:table-cell>
          <table:table-cell office:value-type="float" office:value="2260077" table:style-name="ce10">
            <text:p>2 260 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0" table:style-name="ce10">
            <text:p>7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2077" table:style-name="ce10">
            <text:p>6 182 077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8797300" table:style-name="ce12">
            <text:p>38 797 300</text:p>
          </table:table-cell>
          <table:table-cell office:value-type="float" office:value="8453398" table:style-name="ce12">
            <text:p>8 453 398</text:p>
          </table:table-cell>
          <table:table-cell office:value-type="float" office:value="8453398" table:style-name="ce12">
            <text:p>8 453 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00" table:style-name="ce12">
            <text:p>21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37898" table:style-name="ce12">
            <text:p>47 637 898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9639500" table:style-name="ce14">
            <text:p>29 639 500</text:p>
          </table:table-cell>
          <table:table-cell office:value-type="float" office:value="5260499" table:style-name="ce14">
            <text:p>5 260 499</text:p>
          </table:table-cell>
          <table:table-cell office:value-type="float" office:value="5260499" table:style-name="ce14">
            <text:p>5 260 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00" table:style-name="ce14">
            <text:p>15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47599" table:style-name="ce14">
            <text:p>35 247 599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452700" table:style-name="ce10">
            <text:p>10 452 700</text:p>
          </table:table-cell>
          <table:table-cell office:value-type="float" office:value="1942029" table:style-name="ce10">
            <text:p>1 942 029</text:p>
          </table:table-cell>
          <table:table-cell office:value-type="float" office:value="1942029" table:style-name="ce10">
            <text:p>1 942 0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44729" table:style-name="ce10">
            <text:p>12 444 729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556900" table:style-name="ce12">
            <text:p>23 556 900</text:p>
          </table:table-cell>
          <table:table-cell office:value-type="float" office:value="3773600" table:style-name="ce12">
            <text:p>3 773 600</text:p>
          </table:table-cell>
          <table:table-cell office:value-type="float" office:value="3773600" table:style-name="ce12">
            <text:p>3 77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40500" table:style-name="ce12">
            <text:p>27 440 500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7803200" table:style-name="ce14">
            <text:p>17 803 200</text:p>
          </table:table-cell>
          <table:table-cell office:value-type="float" office:value="1127444" table:style-name="ce14">
            <text:p>1 127 444</text:p>
          </table:table-cell>
          <table:table-cell office:value-type="float" office:value="1127444" table:style-name="ce14">
            <text:p>1 127 4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70644" table:style-name="ce14">
            <text:p>19 270 644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958400" table:style-name="ce10">
            <text:p>34 958 400</text:p>
          </table:table-cell>
          <table:table-cell office:value-type="float" office:value="3277981" table:style-name="ce10">
            <text:p>3 277 981</text:p>
          </table:table-cell>
          <table:table-cell office:value-type="float" office:value="3277981" table:style-name="ce10">
            <text:p>3 277 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300" table:style-name="ce10">
            <text:p>207 300</text:p>
          </table:table-cell>
          <table:table-cell office:value-type="float" office:value="5500" table:style-name="ce10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38549181" table:style-name="ce10">
            <text:p>38 549 181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332400" table:style-name="ce12">
            <text:p>12 332 400</text:p>
          </table:table-cell>
          <table:table-cell office:value-type="float" office:value="1623549" table:style-name="ce12">
            <text:p>1 623 549</text:p>
          </table:table-cell>
          <table:table-cell office:value-type="float" office:value="1623549" table:style-name="ce12">
            <text:p>1 623 5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00" table:style-name="ce12">
            <text:p>285 400</text:p>
          </table:table-cell>
          <table:table-cell office:value-type="float" office:value="0" table:style-name="ce12">
            <text:p>0</text:p>
          </table:table-cell>
          <table:table-cell office:value-type="float" office:value="14461349" table:style-name="ce12">
            <text:p>14 461 349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445100" table:style-name="ce14">
            <text:p>3 445 100</text:p>
          </table:table-cell>
          <table:table-cell office:value-type="float" office:value="1419236" table:style-name="ce14">
            <text:p>1 419 236</text:p>
          </table:table-cell>
          <table:table-cell office:value-type="float" office:value="1419236" table:style-name="ce14">
            <text:p>1 419 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0000" table:style-name="ce14">
            <text:p>1 0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76800" table:style-name="ce14">
            <text:p>76 800</text:p>
          </table:table-cell>
          <table:table-cell office:value-type="float" office:value="293400" table:style-name="ce14">
            <text:p>293 400</text:p>
          </table:table-cell>
          <table:table-cell office:value-type="float" office:value="0" table:style-name="ce14">
            <text:p>0</text:p>
          </table:table-cell>
          <table:table-cell office:value-type="float" office:value="6314536" table:style-name="ce14">
            <text:p>6 314 536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9247200" table:style-name="ce10">
            <text:p>39 247 200</text:p>
          </table:table-cell>
          <table:table-cell office:value-type="float" office:value="-392683" table:style-name="ce10">
            <text:p>-392 683</text:p>
          </table:table-cell>
          <table:table-cell office:value-type="float" office:value="-392683" table:style-name="ce10">
            <text:p>-392 6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600" table:style-name="ce10">
            <text:p>1 116 600</text:p>
          </table:table-cell>
          <table:table-cell office:value-type="float" office:value="0" table:style-name="ce10">
            <text:p>0</text:p>
          </table:table-cell>
          <table:table-cell office:value-type="float" office:value="40241117" table:style-name="ce10">
            <text:p>40 241 117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2806900" table:style-name="ce12">
            <text:p>72 806 900</text:p>
          </table:table-cell>
          <table:table-cell office:value-type="float" office:value="-3415707" table:style-name="ce12">
            <text:p>-3 415 707</text:p>
          </table:table-cell>
          <table:table-cell office:value-type="float" office:value="-3415707" table:style-name="ce12">
            <text:p>-3 415 7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900" table:style-name="ce12">
            <text:p>3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762093" table:style-name="ce12">
            <text:p>69 762 093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818700" table:style-name="ce14">
            <text:p>40 818 700</text:p>
          </table:table-cell>
          <table:table-cell office:value-type="float" office:value="2500300" table:style-name="ce14">
            <text:p>2 500 300</text:p>
          </table:table-cell>
          <table:table-cell office:value-type="float" office:value="2500300" table:style-name="ce14">
            <text:p>2 50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300" table:style-name="ce14">
            <text:p>1 091 300</text:p>
          </table:table-cell>
          <table:table-cell office:value-type="float" office:value="0" table:style-name="ce14">
            <text:p>0</text:p>
          </table:table-cell>
          <table:table-cell office:value-type="float" office:value="44760300" table:style-name="ce14">
            <text:p>44 760 300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895100" table:style-name="ce10">
            <text:p>32 895 100</text:p>
          </table:table-cell>
          <table:table-cell office:value-type="float" office:value="-5876273" table:style-name="ce10">
            <text:p>-5 876 273</text:p>
          </table:table-cell>
          <table:table-cell office:value-type="float" office:value="-5876273" table:style-name="ce10">
            <text:p>-5 876 2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28827" table:style-name="ce10">
            <text:p>27 228 827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0882000" table:style-name="ce12">
            <text:p>40 882 000</text:p>
          </table:table-cell>
          <table:table-cell office:value-type="float" office:value="-221873" table:style-name="ce12">
            <text:p>-221 873</text:p>
          </table:table-cell>
          <table:table-cell office:value-type="float" office:value="-221873" table:style-name="ce12">
            <text:p>-221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50127" table:style-name="ce12">
            <text:p>40 950 127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2745300" table:style-name="ce14">
            <text:p>62 745 300</text:p>
          </table:table-cell>
          <table:table-cell office:value-type="float" office:value="-11529460" table:style-name="ce14">
            <text:p>-11 529 460</text:p>
          </table:table-cell>
          <table:table-cell office:value-type="float" office:value="-11529460" table:style-name="ce14">
            <text:p>-11 529 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100" table:style-name="ce14">
            <text:p>32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541940" table:style-name="ce14">
            <text:p>51 541 940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02575000" table:style-name="ce10">
            <text:p>302 575 000</text:p>
          </table:table-cell>
          <table:table-cell office:value-type="float" office:value="-202430888" table:style-name="ce10">
            <text:p>-202 430 888</text:p>
          </table:table-cell>
          <table:table-cell office:value-type="float" office:value="-202430888" table:style-name="ce10">
            <text:p>-202 430 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144112" table:style-name="ce10">
            <text:p>100 144 112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45196000" table:style-name="ce12">
            <text:p>145 196 000</text:p>
          </table:table-cell>
          <table:table-cell office:value-type="float" office:value="-56210462" table:style-name="ce12">
            <text:p>-56 210 462</text:p>
          </table:table-cell>
          <table:table-cell office:value-type="float" office:value="-56210462" table:style-name="ce12">
            <text:p>-56 210 4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900" table:style-name="ce12">
            <text:p>60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595438" table:style-name="ce12">
            <text:p>89 595 438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7364900" table:style-name="ce14">
            <text:p>37 364 900</text:p>
          </table:table-cell>
          <table:table-cell office:value-type="float" office:value="7771914" table:style-name="ce14">
            <text:p>7 771 914</text:p>
          </table:table-cell>
          <table:table-cell office:value-type="float" office:value="7771914" table:style-name="ce14">
            <text:p>7 771 9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700" table:style-name="ce14">
            <text:p>409 700</text:p>
          </table:table-cell>
          <table:table-cell office:value-type="float" office:value="3600" table:style-name="ce14">
            <text:p>3 600</text:p>
          </table:table-cell>
          <table:table-cell office:value-type="float" office:value="0" table:style-name="ce14">
            <text:p>0</text:p>
          </table:table-cell>
          <table:table-cell office:value-type="float" office:value="45870114" table:style-name="ce14">
            <text:p>45 870 114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3066500" table:style-name="ce10">
            <text:p>43 066 500</text:p>
          </table:table-cell>
          <table:table-cell office:value-type="float" office:value="640522" table:style-name="ce10">
            <text:p>640 522</text:p>
          </table:table-cell>
          <table:table-cell office:value-type="float" office:value="640522" table:style-name="ce10">
            <text:p>640 5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00" table:style-name="ce10">
            <text:p>184 400</text:p>
          </table:table-cell>
          <table:table-cell office:value-type="float" office:value="51200" table:style-name="ce10">
            <text:p>51 200</text:p>
          </table:table-cell>
          <table:table-cell office:value-type="float" office:value="0" table:style-name="ce10">
            <text:p>0</text:p>
          </table:table-cell>
          <table:table-cell office:value-type="float" office:value="44212622" table:style-name="ce10">
            <text:p>44 212 622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5479500" table:style-name="ce12">
            <text:p>25 479 500</text:p>
          </table:table-cell>
          <table:table-cell office:value-type="float" office:value="-119764" table:style-name="ce12">
            <text:p>-119 764</text:p>
          </table:table-cell>
          <table:table-cell office:value-type="float" office:value="-119764" table:style-name="ce12">
            <text:p>-119 7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70600" table:style-name="ce12">
            <text:p>70 600</text:p>
          </table:table-cell>
          <table:table-cell office:value-type="float" office:value="0" table:style-name="ce12">
            <text:p>0</text:p>
          </table:table-cell>
          <table:table-cell office:value-type="float" office:value="25820936" table:style-name="ce12">
            <text:p>25 820 936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8973200" table:style-name="ce14">
            <text:p>38 973 200</text:p>
          </table:table-cell>
          <table:table-cell office:value-type="float" office:value="298631" table:style-name="ce14">
            <text:p>298 631</text:p>
          </table:table-cell>
          <table:table-cell office:value-type="float" office:value="298631" table:style-name="ce14">
            <text:p>298 6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700" table:style-name="ce14">
            <text:p>405 700</text:p>
          </table:table-cell>
          <table:table-cell office:value-type="float" office:value="0" table:style-name="ce14">
            <text:p>0</text:p>
          </table:table-cell>
          <table:table-cell office:value-type="float" office:value="39997531" table:style-name="ce14">
            <text:p>39 997 531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794900" table:style-name="ce10">
            <text:p>24 794 900</text:p>
          </table:table-cell>
          <table:table-cell office:value-type="float" office:value="1630059" table:style-name="ce10">
            <text:p>1 630 059</text:p>
          </table:table-cell>
          <table:table-cell office:value-type="float" office:value="1630059" table:style-name="ce10">
            <text:p>1 630 0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14959" table:style-name="ce10">
            <text:p>26 714 959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6299200" table:style-name="ce12">
            <text:p>76 299 200</text:p>
          </table:table-cell>
          <table:table-cell office:value-type="float" office:value="-6467491" table:style-name="ce12">
            <text:p>-6 467 491</text:p>
          </table:table-cell>
          <table:table-cell office:value-type="float" office:value="-6467491" table:style-name="ce12">
            <text:p>-6 467 4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600" table:style-name="ce12">
            <text:p>2 433 600</text:p>
          </table:table-cell>
          <table:table-cell office:value-type="float" office:value="0" table:style-name="ce12">
            <text:p>0</text:p>
          </table:table-cell>
          <table:table-cell office:value-type="float" office:value="72265309" table:style-name="ce12">
            <text:p>72 265 309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8512100" table:style-name="ce14">
            <text:p>118 512 100</text:p>
          </table:table-cell>
          <table:table-cell office:value-type="float" office:value="-6401125" table:style-name="ce14">
            <text:p>-6 401 125</text:p>
          </table:table-cell>
          <table:table-cell office:value-type="float" office:value="-6401125" table:style-name="ce14">
            <text:p>-6 401 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666975" table:style-name="ce14">
            <text:p>112 666 975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3554200" table:style-name="ce10">
            <text:p>53 554 200</text:p>
          </table:table-cell>
          <table:table-cell office:value-type="float" office:value="-3309811" table:style-name="ce10">
            <text:p>-3 309 811</text:p>
          </table:table-cell>
          <table:table-cell office:value-type="float" office:value="-3309811" table:style-name="ce10">
            <text:p>-3 309 8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554389" table:style-name="ce10">
            <text:p>50 554 389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897400" table:style-name="ce12">
            <text:p>14 897 400</text:p>
          </table:table-cell>
          <table:table-cell office:value-type="float" office:value="-1657275" table:style-name="ce12">
            <text:p>-1 657 275</text:p>
          </table:table-cell>
          <table:table-cell office:value-type="float" office:value="-1657275" table:style-name="ce12">
            <text:p>-1 657 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70125" table:style-name="ce12">
            <text:p>13 370 125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6873900" table:style-name="ce14">
            <text:p>76 873 900</text:p>
          </table:table-cell>
          <table:table-cell office:value-type="float" office:value="288769" table:style-name="ce14">
            <text:p>288 769</text:p>
          </table:table-cell>
          <table:table-cell office:value-type="float" office:value="288769" table:style-name="ce14">
            <text:p>288 7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200" table:style-name="ce14">
            <text:p>2 541 200</text:p>
          </table:table-cell>
          <table:table-cell office:value-type="float" office:value="0" table:style-name="ce14">
            <text:p>0</text:p>
          </table:table-cell>
          <table:table-cell office:value-type="float" office:value="80243869" table:style-name="ce14">
            <text:p>80 243 869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7768000" table:style-name="ce10">
            <text:p>47 768 000</text:p>
          </table:table-cell>
          <table:table-cell office:value-type="float" office:value="8343096" table:style-name="ce10">
            <text:p>8 343 096</text:p>
          </table:table-cell>
          <table:table-cell office:value-type="float" office:value="8343096" table:style-name="ce10">
            <text:p>8 343 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56925796" table:style-name="ce10">
            <text:p>56 925 796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962000" table:style-name="ce12">
            <text:p>55 962 000</text:p>
          </table:table-cell>
          <table:table-cell office:value-type="float" office:value="8612030" table:style-name="ce12">
            <text:p>8 612 030</text:p>
          </table:table-cell>
          <table:table-cell office:value-type="float" office:value="8612030" table:style-name="ce12">
            <text:p>8 612 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700" table:style-name="ce12">
            <text:p>1 499 700</text:p>
          </table:table-cell>
          <table:table-cell office:value-type="float" office:value="0" table:style-name="ce12">
            <text:p>0</text:p>
          </table:table-cell>
          <table:table-cell office:value-type="float" office:value="66473730" table:style-name="ce12">
            <text:p>66 473 730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8413500" table:style-name="ce14">
            <text:p>28 413 500</text:p>
          </table:table-cell>
          <table:table-cell office:value-type="float" office:value="2972459" table:style-name="ce14">
            <text:p>2 972 459</text:p>
          </table:table-cell>
          <table:table-cell office:value-type="float" office:value="2972459" table:style-name="ce14">
            <text:p>2 972 4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900" table:style-name="ce14">
            <text:p>893 900</text:p>
          </table:table-cell>
          <table:table-cell office:value-type="float" office:value="0" table:style-name="ce14">
            <text:p>0</text:p>
          </table:table-cell>
          <table:table-cell office:value-type="float" office:value="32759859" table:style-name="ce14">
            <text:p>32 759 859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56400" table:style-name="ce10">
            <text:p>7 856 400</text:p>
          </table:table-cell>
          <table:table-cell office:value-type="float" office:value="1628987" table:style-name="ce10">
            <text:p>1 628 987</text:p>
          </table:table-cell>
          <table:table-cell office:value-type="float" office:value="1628987" table:style-name="ce10">
            <text:p>1 628 98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0" table:style-name="ce10">
            <text:p>198 300</text:p>
          </table:table-cell>
          <table:table-cell office:value-type="float" office:value="0" table:style-name="ce10">
            <text:p>0</text:p>
          </table:table-cell>
          <table:table-cell office:value-type="float" office:value="10100887" table:style-name="ce10">
            <text:p>10 100 887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342134700" table:style-name="ce12">
            <text:p>1 342 134 700</text:p>
          </table:table-cell>
          <table:table-cell office:value-type="float" office:value="-439689520" table:style-name="ce12">
            <text:p>-439 689 520</text:p>
          </table:table-cell>
          <table:table-cell office:value-type="float" office:value="-439689520" table:style-name="ce12">
            <text:p>-439 689 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8500" table:style-name="ce12">
            <text:p>10 248 500</text:p>
          </table:table-cell>
          <table:table-cell office:value-type="float" office:value="24070000" table:style-name="ce12">
            <text:p>24 070 000</text:p>
          </table:table-cell>
          <table:table-cell office:value-type="float" office:value="936763680" table:style-name="ce12">
            <text:p>936 763 680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4449300" table:style-name="ce14">
            <text:p>44 449 300</text:p>
          </table:table-cell>
          <table:table-cell office:value-type="float" office:value="6924246" table:style-name="ce14">
            <text:p>6 924 246</text:p>
          </table:table-cell>
          <table:table-cell office:value-type="float" office:value="6924246" table:style-name="ce14">
            <text:p>6 924 246</text:p>
          </table:table-cell>
          <table:table-cell office:value-type="float" office:value="1649700" table:style-name="ce14">
            <text:p>1 649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233246" table:style-name="ce14">
            <text:p>53 233 246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2196900" table:style-name="ce10">
            <text:p>72 196 900</text:p>
          </table:table-cell>
          <table:table-cell office:value-type="float" office:value="3637665" table:style-name="ce10">
            <text:p>3 637 665</text:p>
          </table:table-cell>
          <table:table-cell office:value-type="float" office:value="3637665" table:style-name="ce10">
            <text:p>3 637 6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34565" table:style-name="ce10">
            <text:p>75 934 565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9090400" table:style-name="ce12">
            <text:p>79 090 400</text:p>
          </table:table-cell>
          <table:table-cell office:value-type="float" office:value="17753167" table:style-name="ce12">
            <text:p>17 753 167</text:p>
          </table:table-cell>
          <table:table-cell office:value-type="float" office:value="17753167" table:style-name="ce12">
            <text:p>17 753 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193567" table:style-name="ce12">
            <text:p>97 193 567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683800" table:style-name="ce14">
            <text:p>18 683 800</text:p>
          </table:table-cell>
          <table:table-cell office:value-type="float" office:value="5423307" table:style-name="ce14">
            <text:p>5 423 307</text:p>
          </table:table-cell>
          <table:table-cell office:value-type="float" office:value="5423307" table:style-name="ce14">
            <text:p>5 423 3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07107" table:style-name="ce14">
            <text:p>24 307 107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724800" table:style-name="ce10">
            <text:p>47 724 800</text:p>
          </table:table-cell>
          <table:table-cell office:value-type="float" office:value="10481336" table:style-name="ce10">
            <text:p>10 481 336</text:p>
          </table:table-cell>
          <table:table-cell office:value-type="float" office:value="10481336" table:style-name="ce10">
            <text:p>10 481 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46136" table:style-name="ce10">
            <text:p>58 546 136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538500" table:style-name="ce12">
            <text:p>14 538 500</text:p>
          </table:table-cell>
          <table:table-cell office:value-type="float" office:value="4278293" table:style-name="ce12">
            <text:p>4 278 293</text:p>
          </table:table-cell>
          <table:table-cell office:value-type="float" office:value="4278293" table:style-name="ce12">
            <text:p>4 278 293</text:p>
          </table:table-cell>
          <table:table-cell office:value-type="float" office:value="539800" table:style-name="ce12">
            <text:p>539 8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96593" table:style-name="ce12">
            <text:p>19 696 593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475600" table:style-name="ce14">
            <text:p>18 475 600</text:p>
          </table:table-cell>
          <table:table-cell office:value-type="float" office:value="3509119" table:style-name="ce14">
            <text:p>3 509 119</text:p>
          </table:table-cell>
          <table:table-cell office:value-type="float" office:value="3509119" table:style-name="ce14">
            <text:p>3 509 119</text:p>
          </table:table-cell>
          <table:table-cell office:value-type="float" office:value="390200" table:style-name="ce14">
            <text:p>390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94919" table:style-name="ce14">
            <text:p>22 594 919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84900" table:style-name="ce10">
            <text:p>17 684 900</text:p>
          </table:table-cell>
          <table:table-cell office:value-type="float" office:value="4309254" table:style-name="ce10">
            <text:p>4 309 254</text:p>
          </table:table-cell>
          <table:table-cell office:value-type="float" office:value="4309254" table:style-name="ce10">
            <text:p>4 309 254</text:p>
          </table:table-cell>
          <table:table-cell office:value-type="float" office:value="786100" table:style-name="ce10">
            <text:p>786 1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60254" table:style-name="ce10">
            <text:p>23 260 254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214400" table:style-name="ce12">
            <text:p>14 214 400</text:p>
          </table:table-cell>
          <table:table-cell office:value-type="float" office:value="2163537" table:style-name="ce12">
            <text:p>2 163 537</text:p>
          </table:table-cell>
          <table:table-cell office:value-type="float" office:value="2163537" table:style-name="ce12">
            <text:p>2 163 537</text:p>
          </table:table-cell>
          <table:table-cell office:value-type="float" office:value="639400" table:style-name="ce12">
            <text:p>639 40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7337" table:style-name="ce12">
            <text:p>17 507 337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458400" table:style-name="ce14">
            <text:p>21 458 400</text:p>
          </table:table-cell>
          <table:table-cell office:value-type="float" office:value="5432982" table:style-name="ce14">
            <text:p>5 432 982</text:p>
          </table:table-cell>
          <table:table-cell office:value-type="float" office:value="5432982" table:style-name="ce14">
            <text:p>5 432 982</text:p>
          </table:table-cell>
          <table:table-cell office:value-type="float" office:value="916800" table:style-name="ce14">
            <text:p>916 800</text:p>
          </table:table-cell>
          <table:table-cell office:value-type="float" office:value="0" table:style-name="ce14">
            <text:p>0</text:p>
          </table:table-cell>
          <table:table-cell office:value-type="float" office:value="284000" table:style-name="ce14">
            <text:p>284 000</text:p>
          </table:table-cell>
          <table:table-cell office:value-type="float" office:value="284000" table:style-name="ce14">
            <text:p>2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2182" table:style-name="ce14">
            <text:p>28 092 182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06500" table:style-name="ce10">
            <text:p>10 706 500</text:p>
          </table:table-cell>
          <table:table-cell office:value-type="float" office:value="2353079" table:style-name="ce10">
            <text:p>2 353 079</text:p>
          </table:table-cell>
          <table:table-cell office:value-type="float" office:value="2353079" table:style-name="ce10">
            <text:p>2 353 079</text:p>
          </table:table-cell>
          <table:table-cell office:value-type="float" office:value="527000" table:style-name="ce10">
            <text:p>527 00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26579" table:style-name="ce10">
            <text:p>13 926 579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1616500" table:style-name="ce12">
            <text:p>51 616 500</text:p>
          </table:table-cell>
          <table:table-cell office:value-type="float" office:value="10597008" table:style-name="ce12">
            <text:p>10 597 008</text:p>
          </table:table-cell>
          <table:table-cell office:value-type="float" office:value="10597008" table:style-name="ce12">
            <text:p>10 597 0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23508" table:style-name="ce12">
            <text:p>62 523 508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567800" table:style-name="ce14">
            <text:p>19 567 800</text:p>
          </table:table-cell>
          <table:table-cell office:value-type="float" office:value="2520494" table:style-name="ce14">
            <text:p>2 520 494</text:p>
          </table:table-cell>
          <table:table-cell office:value-type="float" office:value="2520494" table:style-name="ce14">
            <text:p>2 520 494</text:p>
          </table:table-cell>
          <table:table-cell office:value-type="float" office:value="832100" table:style-name="ce14">
            <text:p>832 1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40394" table:style-name="ce14">
            <text:p>23 140 394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067900" table:style-name="ce10">
            <text:p>13 067 900</text:p>
          </table:table-cell>
          <table:table-cell office:value-type="float" office:value="3527206" table:style-name="ce10">
            <text:p>3 527 206</text:p>
          </table:table-cell>
          <table:table-cell office:value-type="float" office:value="3527206" table:style-name="ce10">
            <text:p>3 527 206</text:p>
          </table:table-cell>
          <table:table-cell office:value-type="float" office:value="366700" table:style-name="ce10">
            <text:p>366 7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31806" table:style-name="ce10">
            <text:p>17 331 806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51700" table:style-name="ce12">
            <text:p>8 851 700</text:p>
          </table:table-cell>
          <table:table-cell office:value-type="float" office:value="2151387" table:style-name="ce12">
            <text:p>2 151 387</text:p>
          </table:table-cell>
          <table:table-cell office:value-type="float" office:value="2151387" table:style-name="ce12">
            <text:p>2 151 38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27387" table:style-name="ce12">
            <text:p>11 727 387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30000" table:style-name="ce14">
            <text:p>7 130 000</text:p>
          </table:table-cell>
          <table:table-cell office:value-type="float" office:value="1700877" table:style-name="ce14">
            <text:p>1 700 877</text:p>
          </table:table-cell>
          <table:table-cell office:value-type="float" office:value="1700877" table:style-name="ce14">
            <text:p>1 700 87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85177" table:style-name="ce14">
            <text:p>9 485 177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65000" table:style-name="ce10">
            <text:p>5 865 000</text:p>
          </table:table-cell>
          <table:table-cell office:value-type="float" office:value="992096" table:style-name="ce10">
            <text:p>992 096</text:p>
          </table:table-cell>
          <table:table-cell office:value-type="float" office:value="992096" table:style-name="ce10">
            <text:p>992 09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1396" table:style-name="ce10">
            <text:p>7 581 396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137400" table:style-name="ce12">
            <text:p>6 137 400</text:p>
          </table:table-cell>
          <table:table-cell office:value-type="float" office:value="1727693" table:style-name="ce12">
            <text:p>1 727 693</text:p>
          </table:table-cell>
          <table:table-cell office:value-type="float" office:value="1727693" table:style-name="ce12">
            <text:p>1 727 69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19393" table:style-name="ce12">
            <text:p>8 519 393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214600" table:style-name="ce14">
            <text:p>17 214 600</text:p>
          </table:table-cell>
          <table:table-cell office:value-type="float" office:value="2906598" table:style-name="ce14">
            <text:p>2 906 598</text:p>
          </table:table-cell>
          <table:table-cell office:value-type="float" office:value="2906598" table:style-name="ce14">
            <text:p>2 906 598</text:p>
          </table:table-cell>
          <table:table-cell office:value-type="float" office:value="581900" table:style-name="ce14">
            <text:p>581 9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53098" table:style-name="ce14">
            <text:p>20 853 098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187400" table:style-name="ce10">
            <text:p>8 187 400</text:p>
          </table:table-cell>
          <table:table-cell office:value-type="float" office:value="1225464" table:style-name="ce10">
            <text:p>1 225 464</text:p>
          </table:table-cell>
          <table:table-cell office:value-type="float" office:value="1225464" table:style-name="ce10">
            <text:p>1 225 464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56364" table:style-name="ce10">
            <text:p>9 956 364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65800" table:style-name="ce12">
            <text:p>5 965 800</text:p>
          </table:table-cell>
          <table:table-cell office:value-type="float" office:value="1471508" table:style-name="ce12">
            <text:p>1 471 508</text:p>
          </table:table-cell>
          <table:table-cell office:value-type="float" office:value="1471508" table:style-name="ce12">
            <text:p>1 471 50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11608" table:style-name="ce12">
            <text:p>8 111 608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97900" table:style-name="ce14">
            <text:p>6 797 900</text:p>
          </table:table-cell>
          <table:table-cell office:value-type="float" office:value="1373462" table:style-name="ce14">
            <text:p>1 373 462</text:p>
          </table:table-cell>
          <table:table-cell office:value-type="float" office:value="1373462" table:style-name="ce14">
            <text:p>1 373 46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5662" table:style-name="ce14">
            <text:p>8 875 662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3944500" table:style-name="ce10">
            <text:p>63 944 500</text:p>
          </table:table-cell>
          <table:table-cell office:value-type="float" office:value="3511332" table:style-name="ce10">
            <text:p>3 511 332</text:p>
          </table:table-cell>
          <table:table-cell office:value-type="float" office:value="3511332" table:style-name="ce10">
            <text:p>3 511 3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15832" table:style-name="ce10">
            <text:p>67 615 832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9669600" table:style-name="ce12">
            <text:p>69 669 600</text:p>
          </table:table-cell>
          <table:table-cell office:value-type="float" office:value="10779056" table:style-name="ce12">
            <text:p>10 779 056</text:p>
          </table:table-cell>
          <table:table-cell office:value-type="float" office:value="10779056" table:style-name="ce12">
            <text:p>10 779 0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000" table:style-name="ce12">
            <text:p>385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833656" table:style-name="ce12">
            <text:p>80 833 656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442500" table:style-name="ce14">
            <text:p>8 442 500</text:p>
          </table:table-cell>
          <table:table-cell office:value-type="float" office:value="1333238" table:style-name="ce14">
            <text:p>1 333 238</text:p>
          </table:table-cell>
          <table:table-cell office:value-type="float" office:value="1333238" table:style-name="ce14">
            <text:p>1 333 23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05038" table:style-name="ce14">
            <text:p>10 505 038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4000" table:style-name="ce10">
            <text:p>7 344 000</text:p>
          </table:table-cell>
          <table:table-cell office:value-type="float" office:value="1124282" table:style-name="ce10">
            <text:p>1 124 282</text:p>
          </table:table-cell>
          <table:table-cell office:value-type="float" office:value="1124282" table:style-name="ce10">
            <text:p>1 124 28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22582" table:style-name="ce10">
            <text:p>9 122 582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50600" table:style-name="ce12">
            <text:p>6 650 600</text:p>
          </table:table-cell>
          <table:table-cell office:value-type="float" office:value="1040296" table:style-name="ce12">
            <text:p>1 040 296</text:p>
          </table:table-cell>
          <table:table-cell office:value-type="float" office:value="1040296" table:style-name="ce12">
            <text:p>1 040 29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5196" table:style-name="ce12">
            <text:p>8 415 196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136000" table:style-name="ce14">
            <text:p>7 136 000</text:p>
          </table:table-cell>
          <table:table-cell office:value-type="float" office:value="1704740" table:style-name="ce14">
            <text:p>1 704 740</text:p>
          </table:table-cell>
          <table:table-cell office:value-type="float" office:value="1704740" table:style-name="ce14">
            <text:p>1 704 74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5040" table:style-name="ce14">
            <text:p>9 475 040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84200" table:style-name="ce10">
            <text:p>11 284 200</text:p>
          </table:table-cell>
          <table:table-cell office:value-type="float" office:value="2391617" table:style-name="ce10">
            <text:p>2 391 617</text:p>
          </table:table-cell>
          <table:table-cell office:value-type="float" office:value="2391617" table:style-name="ce10">
            <text:p>2 391 617</text:p>
          </table:table-cell>
          <table:table-cell office:value-type="float" office:value="515800" table:style-name="ce10">
            <text:p>515 8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51617" table:style-name="ce10">
            <text:p>14 351 617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827000" table:style-name="ce12">
            <text:p>15 827 000</text:p>
          </table:table-cell>
          <table:table-cell office:value-type="float" office:value="935166" table:style-name="ce12">
            <text:p>935 166</text:p>
          </table:table-cell>
          <table:table-cell office:value-type="float" office:value="935166" table:style-name="ce12">
            <text:p>935 166</text:p>
          </table:table-cell>
          <table:table-cell office:value-type="float" office:value="742200" table:style-name="ce12">
            <text:p>742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04366" table:style-name="ce12">
            <text:p>17 604 366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266800" table:style-name="ce14">
            <text:p>17 266 800</text:p>
          </table:table-cell>
          <table:table-cell office:value-type="float" office:value="4322104" table:style-name="ce14">
            <text:p>4 322 104</text:p>
          </table:table-cell>
          <table:table-cell office:value-type="float" office:value="4322104" table:style-name="ce14">
            <text:p>4 322 104</text:p>
          </table:table-cell>
          <table:table-cell office:value-type="float" office:value="763200" table:style-name="ce14">
            <text:p>763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02104" table:style-name="ce14">
            <text:p>22 402 104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44700" table:style-name="ce10">
            <text:p>9 144 700</text:p>
          </table:table-cell>
          <table:table-cell office:value-type="float" office:value="873913" table:style-name="ce10">
            <text:p>873 913</text:p>
          </table:table-cell>
          <table:table-cell office:value-type="float" office:value="873913" table:style-name="ce10">
            <text:p>873 91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22913" table:style-name="ce10">
            <text:p>10 622 913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072300" table:style-name="ce12">
            <text:p>13 072 300</text:p>
          </table:table-cell>
          <table:table-cell office:value-type="float" office:value="1759967" table:style-name="ce12">
            <text:p>1 759 967</text:p>
          </table:table-cell>
          <table:table-cell office:value-type="float" office:value="1759967" table:style-name="ce12">
            <text:p>1 759 967</text:p>
          </table:table-cell>
          <table:table-cell office:value-type="float" office:value="609500" table:style-name="ce12">
            <text:p>609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41767" table:style-name="ce12">
            <text:p>15 541 767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3161300" table:style-name="ce14">
            <text:p>13 161 300</text:p>
          </table:table-cell>
          <table:table-cell office:value-type="float" office:value="200168" table:style-name="ce14">
            <text:p>200 168</text:p>
          </table:table-cell>
          <table:table-cell office:value-type="float" office:value="200168" table:style-name="ce14">
            <text:p>200 168</text:p>
          </table:table-cell>
          <table:table-cell office:value-type="float" office:value="134800" table:style-name="ce14">
            <text:p>134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56268" table:style-name="ce14">
            <text:p>13 656 268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0200" table:style-name="ce10">
            <text:p>16 220 200</text:p>
          </table:table-cell>
          <table:table-cell office:value-type="float" office:value="2940662" table:style-name="ce10">
            <text:p>2 940 662</text:p>
          </table:table-cell>
          <table:table-cell office:value-type="float" office:value="2940662" table:style-name="ce10">
            <text:p>2 940 662</text:p>
          </table:table-cell>
          <table:table-cell office:value-type="float" office:value="159200" table:style-name="ce10">
            <text:p>159 2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062" table:style-name="ce10">
            <text:p>19 500 062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7211600" table:style-name="ce12">
            <text:p>37 211 600</text:p>
          </table:table-cell>
          <table:table-cell office:value-type="float" office:value="7255875" table:style-name="ce12">
            <text:p>7 255 875</text:p>
          </table:table-cell>
          <table:table-cell office:value-type="float" office:value="7255875" table:style-name="ce12">
            <text:p>7 255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37475" table:style-name="ce12">
            <text:p>44 637 475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876300" table:style-name="ce14">
            <text:p>30 876 300</text:p>
          </table:table-cell>
          <table:table-cell office:value-type="float" office:value="6109468" table:style-name="ce14">
            <text:p>6 109 468</text:p>
          </table:table-cell>
          <table:table-cell office:value-type="float" office:value="6109468" table:style-name="ce14">
            <text:p>6 109 4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35768" table:style-name="ce14">
            <text:p>37 135 768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13500" table:style-name="ce10">
            <text:p>16 113 500</text:p>
          </table:table-cell>
          <table:table-cell office:value-type="float" office:value="2284105" table:style-name="ce10">
            <text:p>2 284 105</text:p>
          </table:table-cell>
          <table:table-cell office:value-type="float" office:value="2284105" table:style-name="ce10">
            <text:p>2 284 105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67605" table:style-name="ce10">
            <text:p>18 767 605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2161000" table:style-name="ce12">
            <text:p>22 161 000</text:p>
          </table:table-cell>
          <table:table-cell office:value-type="float" office:value="1347476" table:style-name="ce12">
            <text:p>1 347 476</text:p>
          </table:table-cell>
          <table:table-cell office:value-type="float" office:value="1347476" table:style-name="ce12">
            <text:p>1 347 4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58476" table:style-name="ce12">
            <text:p>23 558 476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5904100" table:style-name="ce14">
            <text:p>35 904 100</text:p>
          </table:table-cell>
          <table:table-cell office:value-type="float" office:value="940475" table:style-name="ce14">
            <text:p>940 475</text:p>
          </table:table-cell>
          <table:table-cell office:value-type="float" office:value="940475" table:style-name="ce14">
            <text:p>940 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34575" table:style-name="ce14">
            <text:p>36 934 575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942800" table:style-name="ce10">
            <text:p>14 942 800</text:p>
          </table:table-cell>
          <table:table-cell office:value-type="float" office:value="4603131" table:style-name="ce10">
            <text:p>4 603 131</text:p>
          </table:table-cell>
          <table:table-cell office:value-type="float" office:value="4603131" table:style-name="ce10">
            <text:p>4 603 131</text:p>
          </table:table-cell>
          <table:table-cell office:value-type="float" office:value="741500" table:style-name="ce10">
            <text:p>741 500</text:p>
          </table:table-cell>
          <table:table-cell office:value-type="float" office:value="0" table:style-name="ce10">
            <text:p>0</text:p>
          </table:table-cell>
          <table:table-cell office:value-type="float" office:value="285000" table:style-name="ce10">
            <text:p>285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72431" table:style-name="ce10">
            <text:p>20 572 431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169500" table:style-name="ce12">
            <text:p>18 169 500</text:p>
          </table:table-cell>
          <table:table-cell office:value-type="float" office:value="5624668" table:style-name="ce12">
            <text:p>5 624 668</text:p>
          </table:table-cell>
          <table:table-cell office:value-type="float" office:value="5624668" table:style-name="ce12">
            <text:p>5 624 668</text:p>
          </table:table-cell>
          <table:table-cell office:value-type="float" office:value="513700" table:style-name="ce12">
            <text:p>513 70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47868" table:style-name="ce12">
            <text:p>24 547 868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929900" table:style-name="ce14">
            <text:p>10 929 900</text:p>
          </table:table-cell>
          <table:table-cell office:value-type="float" office:value="1621475" table:style-name="ce14">
            <text:p>1 621 475</text:p>
          </table:table-cell>
          <table:table-cell office:value-type="float" office:value="1621475" table:style-name="ce14">
            <text:p>1 621 47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55675" table:style-name="ce14">
            <text:p>13 255 675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04500" table:style-name="ce10">
            <text:p>5 804 500</text:p>
          </table:table-cell>
          <table:table-cell office:value-type="float" office:value="1015168" table:style-name="ce10">
            <text:p>1 015 168</text:p>
          </table:table-cell>
          <table:table-cell office:value-type="float" office:value="1015168" table:style-name="ce10">
            <text:p>1 015 16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8968" table:style-name="ce10">
            <text:p>7 388 968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6128200" table:style-name="ce12">
            <text:p>16 128 200</text:p>
          </table:table-cell>
          <table:table-cell office:value-type="float" office:value="1422037" table:style-name="ce12">
            <text:p>1 422 037</text:p>
          </table:table-cell>
          <table:table-cell office:value-type="float" office:value="1422037" table:style-name="ce12">
            <text:p>1 422 037</text:p>
          </table:table-cell>
          <table:table-cell office:value-type="float" office:value="825600" table:style-name="ce12">
            <text:p>825 6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15837" table:style-name="ce12">
            <text:p>18 415 837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53800" table:style-name="ce14">
            <text:p>6 553 800</text:p>
          </table:table-cell>
          <table:table-cell office:value-type="float" office:value="895328" table:style-name="ce14">
            <text:p>895 328</text:p>
          </table:table-cell>
          <table:table-cell office:value-type="float" office:value="895328" table:style-name="ce14">
            <text:p>895 32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43428" table:style-name="ce14">
            <text:p>8 043 428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328400" table:style-name="ce10">
            <text:p>9 328 400</text:p>
          </table:table-cell>
          <table:table-cell office:value-type="float" office:value="542294" table:style-name="ce10">
            <text:p>542 294</text:p>
          </table:table-cell>
          <table:table-cell office:value-type="float" office:value="542294" table:style-name="ce10">
            <text:p>542 294</text:p>
          </table:table-cell>
          <table:table-cell office:value-type="float" office:value="378700" table:style-name="ce10">
            <text:p>37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49394" table:style-name="ce10">
            <text:p>10 249 394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086700" table:style-name="ce12">
            <text:p>6 086 700</text:p>
          </table:table-cell>
          <table:table-cell office:value-type="float" office:value="660571" table:style-name="ce12">
            <text:p>660 571</text:p>
          </table:table-cell>
          <table:table-cell office:value-type="float" office:value="660571" table:style-name="ce12">
            <text:p>660 57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1571" table:style-name="ce12">
            <text:p>7 301 571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64714700" table:style-name="ce14">
            <text:p>164 714 700</text:p>
          </table:table-cell>
          <table:table-cell office:value-type="float" office:value="2257489" table:style-name="ce14">
            <text:p>2 257 489</text:p>
          </table:table-cell>
          <table:table-cell office:value-type="float" office:value="2257489" table:style-name="ce14">
            <text:p>2 257 4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668200" table:style-name="ce14">
            <text:p>66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340389" table:style-name="ce14">
            <text:p>168 340 389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1006500" table:style-name="ce10">
            <text:p>61 006 500</text:p>
          </table:table-cell>
          <table:table-cell office:value-type="float" office:value="-7181966" table:style-name="ce10">
            <text:p>-7 181 966</text:p>
          </table:table-cell>
          <table:table-cell office:value-type="float" office:value="-7181966" table:style-name="ce10">
            <text:p>-7 181 9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5000" table:style-name="ce10">
            <text:p>1 0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849534" table:style-name="ce10">
            <text:p>54 849 534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9129800" table:style-name="ce12">
            <text:p>69 129 800</text:p>
          </table:table-cell>
          <table:table-cell office:value-type="float" office:value="8330736" table:style-name="ce12">
            <text:p>8 330 736</text:p>
          </table:table-cell>
          <table:table-cell office:value-type="float" office:value="8330736" table:style-name="ce12">
            <text:p>8 330 7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6500" table:style-name="ce12">
            <text:p>966 500</text:p>
          </table:table-cell>
          <table:table-cell office:value-type="float" office:value="466500" table:style-name="ce12">
            <text:p>466 5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427036" table:style-name="ce12">
            <text:p>78 427 036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6344200" table:style-name="ce14">
            <text:p>16 344 200</text:p>
          </table:table-cell>
          <table:table-cell office:value-type="float" office:value="-1278184" table:style-name="ce14">
            <text:p>-1 278 184</text:p>
          </table:table-cell>
          <table:table-cell office:value-type="float" office:value="-1278184" table:style-name="ce14">
            <text:p>-1 278 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41016" table:style-name="ce14">
            <text:p>15 141 016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444600" table:style-name="ce10">
            <text:p>4 444 600</text:p>
          </table:table-cell>
          <table:table-cell office:value-type="float" office:value="-302504" table:style-name="ce10">
            <text:p>-302 504</text:p>
          </table:table-cell>
          <table:table-cell office:value-type="float" office:value="-302504" table:style-name="ce10">
            <text:p>-302 50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" table:style-name="ce10">
            <text:p>7 800</text:p>
          </table:table-cell>
          <table:table-cell office:value-type="float" office:value="0" table:style-name="ce10">
            <text:p>0</text:p>
          </table:table-cell>
          <table:table-cell office:value-type="float" office:value="4427096" table:style-name="ce10">
            <text:p>4 427 096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752100" table:style-name="ce12">
            <text:p>9 752 100</text:p>
          </table:table-cell>
          <table:table-cell office:value-type="float" office:value="77781" table:style-name="ce12">
            <text:p>77 781</text:p>
          </table:table-cell>
          <table:table-cell office:value-type="float" office:value="77781" table:style-name="ce12">
            <text:p>77 781</text:p>
          </table:table-cell>
          <table:table-cell office:value-type="float" office:value="485000" table:style-name="ce12">
            <text:p>485 0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9881" table:style-name="ce12">
            <text:p>10 389 881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719200" table:style-name="ce14">
            <text:p>13 719 200</text:p>
          </table:table-cell>
          <table:table-cell office:value-type="float" office:value="185512" table:style-name="ce14">
            <text:p>185 512</text:p>
          </table:table-cell>
          <table:table-cell office:value-type="float" office:value="185512" table:style-name="ce14">
            <text:p>185 512</text:p>
          </table:table-cell>
          <table:table-cell office:value-type="float" office:value="248600" table:style-name="ce14">
            <text:p>24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53312" table:style-name="ce14">
            <text:p>14 153 312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017200" table:style-name="ce10">
            <text:p>7 017 200</text:p>
          </table:table-cell>
          <table:table-cell office:value-type="float" office:value="-518268" table:style-name="ce10">
            <text:p>-518 268</text:p>
          </table:table-cell>
          <table:table-cell office:value-type="float" office:value="-518268" table:style-name="ce10">
            <text:p>-518 26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0" table:style-name="ce10">
            <text:p>96 500</text:p>
          </table:table-cell>
          <table:table-cell office:value-type="float" office:value="0" table:style-name="ce10">
            <text:p>0</text:p>
          </table:table-cell>
          <table:table-cell office:value-type="float" office:value="6872632" table:style-name="ce10">
            <text:p>6 872 632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96700" table:style-name="ce12">
            <text:p>14 096 700</text:p>
          </table:table-cell>
          <table:table-cell office:value-type="float" office:value="775574" table:style-name="ce12">
            <text:p>775 574</text:p>
          </table:table-cell>
          <table:table-cell office:value-type="float" office:value="775574" table:style-name="ce12">
            <text:p>775 574</text:p>
          </table:table-cell>
          <table:table-cell office:value-type="float" office:value="506700" table:style-name="ce12">
            <text:p>50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8974" table:style-name="ce12">
            <text:p>15 378 974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031600" table:style-name="ce14">
            <text:p>11 031 600</text:p>
          </table:table-cell>
          <table:table-cell office:value-type="float" office:value="-1023465" table:style-name="ce14">
            <text:p>-1 023 465</text:p>
          </table:table-cell>
          <table:table-cell office:value-type="float" office:value="-1023465" table:style-name="ce14">
            <text:p>-1 023 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08135" table:style-name="ce14">
            <text:p>10 708 135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947500" table:style-name="ce10">
            <text:p>10 947 500</text:p>
          </table:table-cell>
          <table:table-cell office:value-type="float" office:value="44246" table:style-name="ce10">
            <text:p>44 246</text:p>
          </table:table-cell>
          <table:table-cell office:value-type="float" office:value="44246" table:style-name="ce10">
            <text:p>44 2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00" table:style-name="ce10">
            <text:p>5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61746" table:style-name="ce10">
            <text:p>11 561 746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203800" table:style-name="ce12">
            <text:p>7 203 800</text:p>
          </table:table-cell>
          <table:table-cell office:value-type="float" office:value="-369026" table:style-name="ce12">
            <text:p>-369 026</text:p>
          </table:table-cell>
          <table:table-cell office:value-type="float" office:value="-369026" table:style-name="ce12">
            <text:p>-369 02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11974" table:style-name="ce12">
            <text:p>7 111 974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975600" table:style-name="ce14">
            <text:p>33 975 600</text:p>
          </table:table-cell>
          <table:table-cell office:value-type="float" office:value="3146624" table:style-name="ce14">
            <text:p>3 146 624</text:p>
          </table:table-cell>
          <table:table-cell office:value-type="float" office:value="3146624" table:style-name="ce14">
            <text:p>3 146 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336224" table:style-name="ce14">
            <text:p>37 336 224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357200" table:style-name="ce10">
            <text:p>43 357 200</text:p>
          </table:table-cell>
          <table:table-cell office:value-type="float" office:value="1329872" table:style-name="ce10">
            <text:p>1 329 872</text:p>
          </table:table-cell>
          <table:table-cell office:value-type="float" office:value="1329872" table:style-name="ce10">
            <text:p>1 329 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500" table:style-name="ce10">
            <text:p>438 500</text:p>
          </table:table-cell>
          <table:table-cell office:value-type="float" office:value="288500" table:style-name="ce10">
            <text:p>288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125572" table:style-name="ce10">
            <text:p>45 125 572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7703100" table:style-name="ce12">
            <text:p>57 703 100</text:p>
          </table:table-cell>
          <table:table-cell office:value-type="float" office:value="8392092" table:style-name="ce12">
            <text:p>8 392 092</text:p>
          </table:table-cell>
          <table:table-cell office:value-type="float" office:value="8392092" table:style-name="ce12">
            <text:p>8 392 0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000" table:style-name="ce12">
            <text:p>634 000</text:p>
          </table:table-cell>
          <table:table-cell office:value-type="float" office:value="384000" table:style-name="ce12">
            <text:p>384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241600" table:style-name="ce12">
            <text:p>24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70792" table:style-name="ce12">
            <text:p>66 970 792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0655900" table:style-name="ce14">
            <text:p>60 655 900</text:p>
          </table:table-cell>
          <table:table-cell office:value-type="float" office:value="-8331295" table:style-name="ce14">
            <text:p>-8 331 295</text:p>
          </table:table-cell>
          <table:table-cell office:value-type="float" office:value="-8331295" table:style-name="ce14">
            <text:p>-8 331 2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324605" table:style-name="ce14">
            <text:p>52 324 605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932600" table:style-name="ce10">
            <text:p>50 932 600</text:p>
          </table:table-cell>
          <table:table-cell office:value-type="float" office:value="-1587351" table:style-name="ce10">
            <text:p>-1 587 351</text:p>
          </table:table-cell>
          <table:table-cell office:value-type="float" office:value="-1587351" table:style-name="ce10">
            <text:p>-1 587 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220100" table:style-name="ce10">
            <text:p>220 100</text:p>
          </table:table-cell>
          <table:table-cell office:value-type="float" office:value="845700" table:style-name="ce10">
            <text:p>845 700</text:p>
          </table:table-cell>
          <table:table-cell office:value-type="float" office:value="0" table:style-name="ce10">
            <text:p>0</text:p>
          </table:table-cell>
          <table:table-cell office:value-type="float" office:value="50961049" table:style-name="ce10">
            <text:p>50 961 049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754900" table:style-name="ce12">
            <text:p>22 754 900</text:p>
          </table:table-cell>
          <table:table-cell office:value-type="float" office:value="2442764" table:style-name="ce12">
            <text:p>2 442 764</text:p>
          </table:table-cell>
          <table:table-cell office:value-type="float" office:value="2442764" table:style-name="ce12">
            <text:p>2 442 7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00" table:style-name="ce12">
            <text:p>9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39564" table:style-name="ce12">
            <text:p>25 439 564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730500" table:style-name="ce14">
            <text:p>8 730 500</text:p>
          </table:table-cell>
          <table:table-cell office:value-type="float" office:value="144372" table:style-name="ce14">
            <text:p>144 372</text:p>
          </table:table-cell>
          <table:table-cell office:value-type="float" office:value="144372" table:style-name="ce14">
            <text:p>144 37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52072" table:style-name="ce14">
            <text:p>9 152 072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89100" table:style-name="ce10">
            <text:p>5 889 100</text:p>
          </table:table-cell>
          <table:table-cell office:value-type="float" office:value="286026" table:style-name="ce10">
            <text:p>286 026</text:p>
          </table:table-cell>
          <table:table-cell office:value-type="float" office:value="286026" table:style-name="ce10">
            <text:p>286 02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3326" table:style-name="ce10">
            <text:p>6 573 326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798900" table:style-name="ce12">
            <text:p>8 798 900</text:p>
          </table:table-cell>
          <table:table-cell office:value-type="float" office:value="775670" table:style-name="ce12">
            <text:p>775 670</text:p>
          </table:table-cell>
          <table:table-cell office:value-type="float" office:value="775670" table:style-name="ce12">
            <text:p>775 67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28870" table:style-name="ce12">
            <text:p>10 128 870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4679400" table:style-name="ce14">
            <text:p>64 679 400</text:p>
          </table:table-cell>
          <table:table-cell office:value-type="float" office:value="11050221" table:style-name="ce14">
            <text:p>11 050 221</text:p>
          </table:table-cell>
          <table:table-cell office:value-type="float" office:value="11050221" table:style-name="ce14">
            <text:p>11 050 2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300" table:style-name="ce14">
            <text:p>217 300</text:p>
          </table:table-cell>
          <table:table-cell office:value-type="float" office:value="217300" table:style-name="ce14">
            <text:p>21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946921" table:style-name="ce14">
            <text:p>75 946 921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2713900" table:style-name="ce10">
            <text:p>102 713 900</text:p>
          </table:table-cell>
          <table:table-cell office:value-type="float" office:value="-219869" table:style-name="ce10">
            <text:p>-219 869</text:p>
          </table:table-cell>
          <table:table-cell office:value-type="float" office:value="-219869" table:style-name="ce10">
            <text:p>-219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600" table:style-name="ce10">
            <text:p>5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359431" table:style-name="ce10">
            <text:p>103 359 431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47945100" table:style-name="ce12">
            <text:p>147 945 100</text:p>
          </table:table-cell>
          <table:table-cell office:value-type="float" office:value="14179342" table:style-name="ce12">
            <text:p>14 179 342</text:p>
          </table:table-cell>
          <table:table-cell office:value-type="float" office:value="14179342" table:style-name="ce12">
            <text:p>14 179 3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900" table:style-name="ce12">
            <text:p>500 900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800" table:style-name="ce12">
            <text:p>72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351142" table:style-name="ce12">
            <text:p>163 351 142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052600" table:style-name="ce14">
            <text:p>15 052 600</text:p>
          </table:table-cell>
          <table:table-cell office:value-type="float" office:value="1424444" table:style-name="ce14">
            <text:p>1 424 444</text:p>
          </table:table-cell>
          <table:table-cell office:value-type="float" office:value="1424444" table:style-name="ce14">
            <text:p>1 424 4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00" table:style-name="ce14">
            <text:p>55 500</text:p>
          </table:table-cell>
          <table:table-cell office:value-type="float" office:value="55500" table:style-name="ce14">
            <text:p>5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97544" table:style-name="ce14">
            <text:p>16 597 544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3685400" table:style-name="ce10">
            <text:p>113 685 400</text:p>
          </table:table-cell>
          <table:table-cell office:value-type="float" office:value="7327017" table:style-name="ce10">
            <text:p>7 327 017</text:p>
          </table:table-cell>
          <table:table-cell office:value-type="float" office:value="7327017" table:style-name="ce10">
            <text:p>7 327 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800" table:style-name="ce10">
            <text:p>387 800</text:p>
          </table:table-cell>
          <table:table-cell office:value-type="float" office:value="387800" table:style-name="ce10">
            <text:p>38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500" table:style-name="ce10">
            <text:p>62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23717" table:style-name="ce10">
            <text:p>122 023 717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3217300" table:style-name="ce12">
            <text:p>23 217 300</text:p>
          </table:table-cell>
          <table:table-cell office:value-type="float" office:value="55813" table:style-name="ce12">
            <text:p>55 813</text:p>
          </table:table-cell>
          <table:table-cell office:value-type="float" office:value="55813" table:style-name="ce12">
            <text:p>55 8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900" table:style-name="ce12">
            <text:p>106 900</text:p>
          </table:table-cell>
          <table:table-cell office:value-type="float" office:value="106900" table:style-name="ce12">
            <text:p>1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200" table:style-name="ce12">
            <text:p>190 200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23716213" table:style-name="ce12">
            <text:p>23 716 213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3595200" table:style-name="ce14">
            <text:p>33 595 200</text:p>
          </table:table-cell>
          <table:table-cell office:value-type="float" office:value="3532822" table:style-name="ce14">
            <text:p>3 532 822</text:p>
          </table:table-cell>
          <table:table-cell office:value-type="float" office:value="3532822" table:style-name="ce14">
            <text:p>3 532 8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800" table:style-name="ce14">
            <text:p>223 800</text:p>
          </table:table-cell>
          <table:table-cell office:value-type="float" office:value="223800" table:style-name="ce14">
            <text:p>2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100" table:style-name="ce14">
            <text:p>28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32922" table:style-name="ce14">
            <text:p>37 632 922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3548000" table:style-name="ce10">
            <text:p>23 548 000</text:p>
          </table:table-cell>
          <table:table-cell office:value-type="float" office:value="2930356" table:style-name="ce10">
            <text:p>2 930 356</text:p>
          </table:table-cell>
          <table:table-cell office:value-type="float" office:value="2930356" table:style-name="ce10">
            <text:p>2 930 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00" table:style-name="ce10">
            <text:p>193 100</text:p>
          </table:table-cell>
          <table:table-cell office:value-type="float" office:value="193100" table:style-name="ce10">
            <text:p>19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89256" table:style-name="ce10">
            <text:p>26 789 256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5183300" table:style-name="ce12">
            <text:p>65 183 300</text:p>
          </table:table-cell>
          <table:table-cell office:value-type="float" office:value="-2387577" table:style-name="ce12">
            <text:p>-2 387 577</text:p>
          </table:table-cell>
          <table:table-cell office:value-type="float" office:value="-2387577" table:style-name="ce12">
            <text:p>-2 387 5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00" table:style-name="ce12">
            <text:p>171 400</text:p>
          </table:table-cell>
          <table:table-cell office:value-type="float" office:value="171400" table:style-name="ce12">
            <text:p>17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59223" table:style-name="ce12">
            <text:p>63 459 223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1919700" table:style-name="ce14">
            <text:p>81 919 700</text:p>
          </table:table-cell>
          <table:table-cell office:value-type="float" office:value="-1687" table:style-name="ce14">
            <text:p>-1 687</text:p>
          </table:table-cell>
          <table:table-cell office:value-type="float" office:value="-1687" table:style-name="ce14">
            <text:p>-1 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918013" table:style-name="ce14">
            <text:p>81 918 013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582100" table:style-name="ce10">
            <text:p>127 582 100</text:p>
          </table:table-cell>
          <table:table-cell office:value-type="float" office:value="21457442" table:style-name="ce10">
            <text:p>21 457 442</text:p>
          </table:table-cell>
          <table:table-cell office:value-type="float" office:value="21457442" table:style-name="ce10">
            <text:p>21 457 4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39542" table:style-name="ce10">
            <text:p>149 039 542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361100" table:style-name="ce12">
            <text:p>34 361 100</text:p>
          </table:table-cell>
          <table:table-cell office:value-type="float" office:value="5602198" table:style-name="ce12">
            <text:p>5 602 198</text:p>
          </table:table-cell>
          <table:table-cell office:value-type="float" office:value="5602198" table:style-name="ce12">
            <text:p>5 602 198</text:p>
          </table:table-cell>
          <table:table-cell office:value-type="float" office:value="903900" table:style-name="ce12">
            <text:p>903 9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67198" table:style-name="ce12">
            <text:p>41 167 198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70600" table:style-name="ce14">
            <text:p>6 670 600</text:p>
          </table:table-cell>
          <table:table-cell office:value-type="float" office:value="1008011" table:style-name="ce14">
            <text:p>1 008 011</text:p>
          </table:table-cell>
          <table:table-cell office:value-type="float" office:value="1008011" table:style-name="ce14">
            <text:p>1 008 01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5811" table:style-name="ce14">
            <text:p>8 005 811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536200" table:style-name="ce10">
            <text:p>31 536 200</text:p>
          </table:table-cell>
          <table:table-cell office:value-type="float" office:value="1709017" table:style-name="ce10">
            <text:p>1 709 017</text:p>
          </table:table-cell>
          <table:table-cell office:value-type="float" office:value="1709017" table:style-name="ce10">
            <text:p>1 709 017</text:p>
          </table:table-cell>
          <table:table-cell office:value-type="float" office:value="663000" table:style-name="ce10">
            <text:p>6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08217" table:style-name="ce10">
            <text:p>33 908 217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339000" table:style-name="ce12">
            <text:p>27 339 000</text:p>
          </table:table-cell>
          <table:table-cell office:value-type="float" office:value="2426709" table:style-name="ce12">
            <text:p>2 426 709</text:p>
          </table:table-cell>
          <table:table-cell office:value-type="float" office:value="2426709" table:style-name="ce12">
            <text:p>2 426 709</text:p>
          </table:table-cell>
          <table:table-cell office:value-type="float" office:value="1017100" table:style-name="ce12">
            <text:p>1 017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82809" table:style-name="ce12">
            <text:p>30 982 809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152000" table:style-name="ce14">
            <text:p>13 152 000</text:p>
          </table:table-cell>
          <table:table-cell office:value-type="float" office:value="2450695" table:style-name="ce14">
            <text:p>2 450 695</text:p>
          </table:table-cell>
          <table:table-cell office:value-type="float" office:value="2450695" table:style-name="ce14">
            <text:p>2 450 695</text:p>
          </table:table-cell>
          <table:table-cell office:value-type="float" office:value="457000" table:style-name="ce14">
            <text:p>457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59695" table:style-name="ce14">
            <text:p>16 359 695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484500" table:style-name="ce10">
            <text:p>17 484 500</text:p>
          </table:table-cell>
          <table:table-cell office:value-type="float" office:value="3793402" table:style-name="ce10">
            <text:p>3 793 402</text:p>
          </table:table-cell>
          <table:table-cell office:value-type="float" office:value="3793402" table:style-name="ce10">
            <text:p>3 793 402</text:p>
          </table:table-cell>
          <table:table-cell office:value-type="float" office:value="669000" table:style-name="ce10">
            <text:p>669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46902" table:style-name="ce10">
            <text:p>22 746 902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201200" table:style-name="ce12">
            <text:p>16 201 200</text:p>
          </table:table-cell>
          <table:table-cell office:value-type="float" office:value="3308430" table:style-name="ce12">
            <text:p>3 308 430</text:p>
          </table:table-cell>
          <table:table-cell office:value-type="float" office:value="3308430" table:style-name="ce12">
            <text:p>3 308 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500" table:style-name="ce12">
            <text:p>228 500</text:p>
          </table:table-cell>
          <table:table-cell office:value-type="float" office:value="353800" table:style-name="ce12">
            <text:p>353 800</text:p>
          </table:table-cell>
          <table:table-cell office:value-type="float" office:value="0" table:style-name="ce12">
            <text:p>0</text:p>
          </table:table-cell>
          <table:table-cell office:value-type="float" office:value="20391930" table:style-name="ce12">
            <text:p>20 391 930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27600" table:style-name="ce14">
            <text:p>11 427 600</text:p>
          </table:table-cell>
          <table:table-cell office:value-type="float" office:value="1918509" table:style-name="ce14">
            <text:p>1 918 509</text:p>
          </table:table-cell>
          <table:table-cell office:value-type="float" office:value="1918509" table:style-name="ce14">
            <text:p>1 918 509</text:p>
          </table:table-cell>
          <table:table-cell office:value-type="float" office:value="352700" table:style-name="ce14">
            <text:p>352 7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00" table:style-name="ce14">
            <text:p>15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55909" table:style-name="ce14">
            <text:p>14 155 909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365500" table:style-name="ce10">
            <text:p>17 365 500</text:p>
          </table:table-cell>
          <table:table-cell office:value-type="float" office:value="921424" table:style-name="ce10">
            <text:p>921 424</text:p>
          </table:table-cell>
          <table:table-cell office:value-type="float" office:value="921424" table:style-name="ce10">
            <text:p>921 424</text:p>
          </table:table-cell>
          <table:table-cell office:value-type="float" office:value="760800" table:style-name="ce10">
            <text:p>7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47724" table:style-name="ce10">
            <text:p>19 047 724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092200" table:style-name="ce12">
            <text:p>6 092 200</text:p>
          </table:table-cell>
          <table:table-cell office:value-type="float" office:value="551373" table:style-name="ce12">
            <text:p>551 373</text:p>
          </table:table-cell>
          <table:table-cell office:value-type="float" office:value="551373" table:style-name="ce12">
            <text:p>551 37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0773" table:style-name="ce12">
            <text:p>7 070 773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446100" table:style-name="ce14">
            <text:p>9 446 100</text:p>
          </table:table-cell>
          <table:table-cell office:value-type="float" office:value="784912" table:style-name="ce14">
            <text:p>784 912</text:p>
          </table:table-cell>
          <table:table-cell office:value-type="float" office:value="784912" table:style-name="ce14">
            <text:p>784 91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85312" table:style-name="ce14">
            <text:p>10 885 312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75500" table:style-name="ce10">
            <text:p>7 975 500</text:p>
          </table:table-cell>
          <table:table-cell office:value-type="float" office:value="426026" table:style-name="ce10">
            <text:p>426 026</text:p>
          </table:table-cell>
          <table:table-cell office:value-type="float" office:value="426026" table:style-name="ce10">
            <text:p>426 02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55826" table:style-name="ce10">
            <text:p>9 055 826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638400" table:style-name="ce12">
            <text:p>5 638 400</text:p>
          </table:table-cell>
          <table:table-cell office:value-type="float" office:value="387391" table:style-name="ce12">
            <text:p>387 391</text:p>
          </table:table-cell>
          <table:table-cell office:value-type="float" office:value="387391" table:style-name="ce12">
            <text:p>387 39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80091" table:style-name="ce12">
            <text:p>6 580 091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466300" table:style-name="ce14">
            <text:p>5 466 300</text:p>
          </table:table-cell>
          <table:table-cell office:value-type="float" office:value="468811" table:style-name="ce14">
            <text:p>468 811</text:p>
          </table:table-cell>
          <table:table-cell office:value-type="float" office:value="468811" table:style-name="ce14">
            <text:p>468 81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89411" table:style-name="ce14">
            <text:p>6 489 411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75000" table:style-name="ce10">
            <text:p>7 375 000</text:p>
          </table:table-cell>
          <table:table-cell office:value-type="float" office:value="546573" table:style-name="ce10">
            <text:p>546 573</text:p>
          </table:table-cell>
          <table:table-cell office:value-type="float" office:value="546573" table:style-name="ce10">
            <text:p>546 5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21573" table:style-name="ce10">
            <text:p>7 921 573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648500" table:style-name="ce12">
            <text:p>11 648 500</text:p>
          </table:table-cell>
          <table:table-cell office:value-type="float" office:value="-274248" table:style-name="ce12">
            <text:p>-274 248</text:p>
          </table:table-cell>
          <table:table-cell office:value-type="float" office:value="-274248" table:style-name="ce12">
            <text:p>-274 2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4252" table:style-name="ce12">
            <text:p>11 374 252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8085600" table:style-name="ce14">
            <text:p>18 085 600</text:p>
          </table:table-cell>
          <table:table-cell office:value-type="float" office:value="2755896" table:style-name="ce14">
            <text:p>2 755 896</text:p>
          </table:table-cell>
          <table:table-cell office:value-type="float" office:value="2755896" table:style-name="ce14">
            <text:p>2 755 896</text:p>
          </table:table-cell>
          <table:table-cell office:value-type="float" office:value="699500" table:style-name="ce14">
            <text:p>699 500</text:p>
          </table:table-cell>
          <table:table-cell office:value-type="float" office:value="0" table:style-name="ce14">
            <text:p>0</text:p>
          </table:table-cell>
          <table:table-cell office:value-type="float" office:value="105000" table:style-name="ce14">
            <text:p>105 000</text:p>
          </table:table-cell>
          <table:table-cell office:value-type="float" office:value="105000" table:style-name="ce14">
            <text:p>1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45996" table:style-name="ce14">
            <text:p>21 645 996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301200" table:style-name="ce10">
            <text:p>53 301 200</text:p>
          </table:table-cell>
          <table:table-cell office:value-type="float" office:value="3309828" table:style-name="ce10">
            <text:p>3 309 828</text:p>
          </table:table-cell>
          <table:table-cell office:value-type="float" office:value="3309828" table:style-name="ce10">
            <text:p>3 309 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821028" table:style-name="ce10">
            <text:p>56 821 028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3751300" table:style-name="ce12">
            <text:p>103 751 300</text:p>
          </table:table-cell>
          <table:table-cell office:value-type="float" office:value="13077579" table:style-name="ce12">
            <text:p>13 077 579</text:p>
          </table:table-cell>
          <table:table-cell office:value-type="float" office:value="13077579" table:style-name="ce12">
            <text:p>13 077 5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378879" table:style-name="ce12">
            <text:p>117 378 879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636700" table:style-name="ce14">
            <text:p>7 636 700</text:p>
          </table:table-cell>
          <table:table-cell office:value-type="float" office:value="1694195" table:style-name="ce14">
            <text:p>1 694 195</text:p>
          </table:table-cell>
          <table:table-cell office:value-type="float" office:value="1694195" table:style-name="ce14">
            <text:p>1 694 19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1000" table:style-name="ce14">
            <text:p>191 000</text:p>
          </table:table-cell>
          <table:table-cell office:value-type="float" office:value="191000" table:style-name="ce14">
            <text:p>1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76195" table:style-name="ce14">
            <text:p>10 076 195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320600" table:style-name="ce10">
            <text:p>7 320 600</text:p>
          </table:table-cell>
          <table:table-cell office:value-type="float" office:value="1495979" table:style-name="ce10">
            <text:p>1 495 979</text:p>
          </table:table-cell>
          <table:table-cell office:value-type="float" office:value="1495979" table:style-name="ce10">
            <text:p>1 495 979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98000" table:style-name="ce10">
            <text:p>198 000</text:p>
          </table:table-cell>
          <table:table-cell office:value-type="float" office:value="198000" table:style-name="ce10">
            <text:p>1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00" table:style-name="ce10">
            <text:p>36 600</text:p>
          </table:table-cell>
          <table:table-cell office:value-type="float" office:value="0" table:style-name="ce10">
            <text:p>0</text:p>
          </table:table-cell>
          <table:table-cell office:value-type="float" office:value="9328379" table:style-name="ce10">
            <text:p>9 328 379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331500" table:style-name="ce12">
            <text:p>17 331 500</text:p>
          </table:table-cell>
          <table:table-cell office:value-type="float" office:value="2051524" table:style-name="ce12">
            <text:p>2 051 524</text:p>
          </table:table-cell>
          <table:table-cell office:value-type="float" office:value="2051524" table:style-name="ce12">
            <text:p>2 051 524</text:p>
          </table:table-cell>
          <table:table-cell office:value-type="float" office:value="466600" table:style-name="ce12">
            <text:p>466 6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29624" table:style-name="ce12">
            <text:p>19 929 624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081000" table:style-name="ce14">
            <text:p>15 081 000</text:p>
          </table:table-cell>
          <table:table-cell office:value-type="float" office:value="3365906" table:style-name="ce14">
            <text:p>3 365 906</text:p>
          </table:table-cell>
          <table:table-cell office:value-type="float" office:value="3365906" table:style-name="ce14">
            <text:p>3 365 9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96906" table:style-name="ce14">
            <text:p>18 496 906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907400" table:style-name="ce10">
            <text:p>8 907 400</text:p>
          </table:table-cell>
          <table:table-cell office:value-type="float" office:value="3161538" table:style-name="ce10">
            <text:p>3 161 538</text:p>
          </table:table-cell>
          <table:table-cell office:value-type="float" office:value="3161538" table:style-name="ce10">
            <text:p>3 161 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400" table:style-name="ce10">
            <text:p>323 400</text:p>
          </table:table-cell>
          <table:table-cell office:value-type="float" office:value="0" table:style-name="ce10">
            <text:p>0</text:p>
          </table:table-cell>
          <table:table-cell office:value-type="float" office:value="12552338" table:style-name="ce10">
            <text:p>12 552 338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404300" table:style-name="ce12">
            <text:p>14 404 300</text:p>
          </table:table-cell>
          <table:table-cell office:value-type="float" office:value="2396806" table:style-name="ce12">
            <text:p>2 396 806</text:p>
          </table:table-cell>
          <table:table-cell office:value-type="float" office:value="2396806" table:style-name="ce12">
            <text:p>2 396 8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01106" table:style-name="ce12">
            <text:p>16 901 106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830200" table:style-name="ce14">
            <text:p>7 830 200</text:p>
          </table:table-cell>
          <table:table-cell office:value-type="float" office:value="1161188" table:style-name="ce14">
            <text:p>1 161 188</text:p>
          </table:table-cell>
          <table:table-cell office:value-type="float" office:value="1161188" table:style-name="ce14">
            <text:p>1 161 188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188000" table:style-name="ce14">
            <text:p>188 000</text:p>
          </table:table-cell>
          <table:table-cell office:value-type="float" office:value="188000" table:style-name="ce14">
            <text:p>1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78388" table:style-name="ce14">
            <text:p>9 678 388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99900" table:style-name="ce10">
            <text:p>4 999 900</text:p>
          </table:table-cell>
          <table:table-cell office:value-type="float" office:value="1211740" table:style-name="ce10">
            <text:p>1 211 740</text:p>
          </table:table-cell>
          <table:table-cell office:value-type="float" office:value="1211740" table:style-name="ce10">
            <text:p>1 211 74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8000" table:style-name="ce10">
            <text:p>78 000</text:p>
          </table:table-cell>
          <table:table-cell office:value-type="float" office:value="78000" table:style-name="ce10">
            <text:p>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6840" table:style-name="ce10">
            <text:p>6 566 840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039600" table:style-name="ce12">
            <text:p>11 039 600</text:p>
          </table:table-cell>
          <table:table-cell office:value-type="float" office:value="1948854" table:style-name="ce12">
            <text:p>1 948 854</text:p>
          </table:table-cell>
          <table:table-cell office:value-type="float" office:value="1948854" table:style-name="ce12">
            <text:p>1 948 8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18454" table:style-name="ce12">
            <text:p>13 018 454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54600" table:style-name="ce14">
            <text:p>5 054 600</text:p>
          </table:table-cell>
          <table:table-cell office:value-type="float" office:value="556865" table:style-name="ce14">
            <text:p>556 865</text:p>
          </table:table-cell>
          <table:table-cell office:value-type="float" office:value="556865" table:style-name="ce14">
            <text:p>556 86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25765" table:style-name="ce14">
            <text:p>6 225 765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51400" table:style-name="ce10">
            <text:p>4 751 400</text:p>
          </table:table-cell>
          <table:table-cell office:value-type="float" office:value="299427" table:style-name="ce10">
            <text:p>299 427</text:p>
          </table:table-cell>
          <table:table-cell office:value-type="float" office:value="299427" table:style-name="ce10">
            <text:p>299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50827" table:style-name="ce10">
            <text:p>5 050 827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96200" table:style-name="ce12">
            <text:p>3 596 200</text:p>
          </table:table-cell>
          <table:table-cell office:value-type="float" office:value="-10213204" table:style-name="ce12">
            <text:p>-10 213 204</text:p>
          </table:table-cell>
          <table:table-cell office:value-type="float" office:value="-3596200" table:style-name="ce12">
            <text:p>-3 5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6617004" table:formula="of:=[.C157]-[.D157]" table:style-name="ce12">
            <text:p>-6 617 00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9482200" table:style-name="ce14">
            <text:p>209 482 200</text:p>
          </table:table-cell>
          <table:table-cell office:value-type="float" office:value="16035328" table:style-name="ce14">
            <text:p>16 035 328</text:p>
          </table:table-cell>
          <table:table-cell office:value-type="float" office:value="16035328" table:style-name="ce14">
            <text:p>16 035 3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000" table:style-name="ce14">
            <text:p>918 000</text:p>
          </table:table-cell>
          <table:table-cell office:value-type="float" office:value="918000" table:style-name="ce14">
            <text:p>9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2600" table:style-name="ce14">
            <text:p>3 222 600</text:p>
          </table:table-cell>
          <table:table-cell office:value-type="float" office:value="229658128" table:style-name="ce14">
            <text:p>229 658 128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0269200" table:style-name="ce10">
            <text:p>40 269 200</text:p>
          </table:table-cell>
          <table:table-cell office:value-type="float" office:value="3845222" table:style-name="ce10">
            <text:p>3 845 222</text:p>
          </table:table-cell>
          <table:table-cell office:value-type="float" office:value="3845222" table:style-name="ce10">
            <text:p>3 845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600" table:style-name="ce10">
            <text:p>31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63022" table:style-name="ce10">
            <text:p>44 663 022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4323100" table:style-name="ce12">
            <text:p>24 323 100</text:p>
          </table:table-cell>
          <table:table-cell office:value-type="float" office:value="2850730" table:style-name="ce12">
            <text:p>2 850 730</text:p>
          </table:table-cell>
          <table:table-cell office:value-type="float" office:value="2850730" table:style-name="ce12">
            <text:p>2 850 730</text:p>
          </table:table-cell>
          <table:table-cell office:value-type="float" office:value="473000" table:style-name="ce12">
            <text:p>473 000</text:p>
          </table:table-cell>
          <table:table-cell office:value-type="float" office:value="0" table:style-name="ce12">
            <text:p>0</text:p>
          </table:table-cell>
          <table:table-cell office:value-type="float" office:value="124000" table:style-name="ce12">
            <text:p>124 000</text:p>
          </table:table-cell>
          <table:table-cell office:value-type="float" office:value="124000" table:style-name="ce12">
            <text:p>1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70830" table:style-name="ce12">
            <text:p>27 770 830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456800" table:style-name="ce14">
            <text:p>26 456 800</text:p>
          </table:table-cell>
          <table:table-cell office:value-type="float" office:value="-392845" table:style-name="ce14">
            <text:p>-392 845</text:p>
          </table:table-cell>
          <table:table-cell office:value-type="float" office:value="-392845" table:style-name="ce14">
            <text:p>-392 845</text:p>
          </table:table-cell>
          <table:table-cell office:value-type="float" office:value="664800" table:style-name="ce14">
            <text:p>664 8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43755" table:style-name="ce14">
            <text:p>26 843 755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611700" table:style-name="ce10">
            <text:p>36 611 700</text:p>
          </table:table-cell>
          <table:table-cell office:value-type="float" office:value="9335421" table:style-name="ce10">
            <text:p>9 335 421</text:p>
          </table:table-cell>
          <table:table-cell office:value-type="float" office:value="9335421" table:style-name="ce10">
            <text:p>9 335 4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57121" table:style-name="ce10">
            <text:p>46 157 121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7390000" table:style-name="ce12">
            <text:p>17 390 000</text:p>
          </table:table-cell>
          <table:table-cell office:value-type="float" office:value="5228573" table:style-name="ce12">
            <text:p>5 228 573</text:p>
          </table:table-cell>
          <table:table-cell office:value-type="float" office:value="5228573" table:style-name="ce12">
            <text:p>5 228 5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" table:style-name="ce12">
            <text:p>162 000</text:p>
          </table:table-cell>
          <table:table-cell office:value-type="float" office:value="162000" table:style-name="ce12">
            <text:p>1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80573" table:style-name="ce12">
            <text:p>22 780 573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5414700" table:style-name="ce14">
            <text:p>25 414 700</text:p>
          </table:table-cell>
          <table:table-cell office:value-type="float" office:value="2651169" table:style-name="ce14">
            <text:p>2 651 169</text:p>
          </table:table-cell>
          <table:table-cell office:value-type="float" office:value="2651169" table:style-name="ce14">
            <text:p>2 651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00" table:style-name="ce14">
            <text:p>219 000</text:p>
          </table:table-cell>
          <table:table-cell office:value-type="float" office:value="219000" table:style-name="ce14">
            <text:p>2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84869" table:style-name="ce14">
            <text:p>28 284 869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55700" table:style-name="ce10">
            <text:p>8 355 700</text:p>
          </table:table-cell>
          <table:table-cell office:value-type="float" office:value="1610917" table:style-name="ce10">
            <text:p>1 610 917</text:p>
          </table:table-cell>
          <table:table-cell office:value-type="float" office:value="1610917" table:style-name="ce10">
            <text:p>1 610 917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84317" table:style-name="ce10">
            <text:p>10 484 317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51000" table:style-name="ce12">
            <text:p>4 351 000</text:p>
          </table:table-cell>
          <table:table-cell office:value-type="float" office:value="316780" table:style-name="ce12">
            <text:p>316 780</text:p>
          </table:table-cell>
          <table:table-cell office:value-type="float" office:value="316780" table:style-name="ce12">
            <text:p>316 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7780" table:style-name="ce12">
            <text:p>4 667 780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761100" table:style-name="ce14">
            <text:p>6 761 100</text:p>
          </table:table-cell>
          <table:table-cell office:value-type="float" office:value="1035632" table:style-name="ce14">
            <text:p>1 035 632</text:p>
          </table:table-cell>
          <table:table-cell office:value-type="float" office:value="1035632" table:style-name="ce14">
            <text:p>1 035 63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00" table:style-name="ce14">
            <text:p>6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79432" table:style-name="ce14">
            <text:p>8 279 432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579700" table:style-name="ce10">
            <text:p>14 579 700</text:p>
          </table:table-cell>
          <table:table-cell office:value-type="float" office:value="937967" table:style-name="ce10">
            <text:p>937 967</text:p>
          </table:table-cell>
          <table:table-cell office:value-type="float" office:value="937967" table:style-name="ce10">
            <text:p>937 9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00" table:style-name="ce10">
            <text:p>10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28767" table:style-name="ce10">
            <text:p>15 728 767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3694400" table:style-name="ce12">
            <text:p>23 694 400</text:p>
          </table:table-cell>
          <table:table-cell office:value-type="float" office:value="3972643" table:style-name="ce12">
            <text:p>3 972 643</text:p>
          </table:table-cell>
          <table:table-cell office:value-type="float" office:value="3972643" table:style-name="ce12">
            <text:p>3 972 6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700" table:style-name="ce12">
            <text:p>318 700</text:p>
          </table:table-cell>
          <table:table-cell office:value-type="float" office:value="275400" table:style-name="ce12">
            <text:p>275 400</text:p>
          </table:table-cell>
          <table:table-cell office:value-type="float" office:value="0" table:style-name="ce12">
            <text:p>0</text:p>
          </table:table-cell>
          <table:table-cell office:value-type="float" office:value="28401143" table:style-name="ce12">
            <text:p>28 401 143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90300" table:style-name="ce14">
            <text:p>6 290 300</text:p>
          </table:table-cell>
          <table:table-cell office:value-type="float" office:value="317759" table:style-name="ce14">
            <text:p>317 759</text:p>
          </table:table-cell>
          <table:table-cell office:value-type="float" office:value="317759" table:style-name="ce14">
            <text:p>317 75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40259" table:style-name="ce14">
            <text:p>7 040 259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37500" table:style-name="ce10">
            <text:p>18 037 500</text:p>
          </table:table-cell>
          <table:table-cell office:value-type="float" office:value="1817965" table:style-name="ce10">
            <text:p>1 817 965</text:p>
          </table:table-cell>
          <table:table-cell office:value-type="float" office:value="1817965" table:style-name="ce10">
            <text:p>1 817 965</text:p>
          </table:table-cell>
          <table:table-cell office:value-type="float" office:value="462500" table:style-name="ce10">
            <text:p>4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17965" table:style-name="ce10">
            <text:p>20 317 965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86600" table:style-name="ce12">
            <text:p>6 786 600</text:p>
          </table:table-cell>
          <table:table-cell office:value-type="float" office:value="-642580" table:style-name="ce12">
            <text:p>-642 580</text:p>
          </table:table-cell>
          <table:table-cell office:value-type="float" office:value="-642580" table:style-name="ce12">
            <text:p>-642 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4020" table:style-name="ce12">
            <text:p>6 144 020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6155100" table:style-name="ce14">
            <text:p>36 155 100</text:p>
          </table:table-cell>
          <table:table-cell office:value-type="float" office:value="-3184797" table:style-name="ce14">
            <text:p>-3 184 797</text:p>
          </table:table-cell>
          <table:table-cell office:value-type="float" office:value="-3184797" table:style-name="ce14">
            <text:p>-3 184 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170303" table:style-name="ce14">
            <text:p>33 170 303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71509200" table:style-name="ce10">
            <text:p>171 509 200</text:p>
          </table:table-cell>
          <table:table-cell office:value-type="float" office:value="-5685460" table:style-name="ce10">
            <text:p>-5 685 460</text:p>
          </table:table-cell>
          <table:table-cell office:value-type="float" office:value="-5685460" table:style-name="ce10">
            <text:p>-5 685 4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700" table:style-name="ce10">
            <text:p>809 700</text:p>
          </table:table-cell>
          <table:table-cell office:value-type="float" office:value="1038600" table:style-name="ce10">
            <text:p>1 038 600</text:p>
          </table:table-cell>
          <table:table-cell office:value-type="float" office:value="0" table:style-name="ce10">
            <text:p>0</text:p>
          </table:table-cell>
          <table:table-cell office:value-type="float" office:value="167672040" table:style-name="ce10">
            <text:p>167 672 040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83899800" table:style-name="ce12">
            <text:p>283 899 800</text:p>
          </table:table-cell>
          <table:table-cell office:value-type="float" office:value="-62923337" table:style-name="ce12">
            <text:p>-62 923 337</text:p>
          </table:table-cell>
          <table:table-cell office:value-type="float" office:value="-62923337" table:style-name="ce12">
            <text:p>-62 923 3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1500" table:style-name="ce12">
            <text:p>4 791 500</text:p>
          </table:table-cell>
          <table:table-cell office:value-type="float" office:value="225767963" table:style-name="ce12">
            <text:p>225 767 963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5993500" table:style-name="ce14">
            <text:p>85 993 500</text:p>
          </table:table-cell>
          <table:table-cell office:value-type="float" office:value="-587997" table:style-name="ce14">
            <text:p>-587 997</text:p>
          </table:table-cell>
          <table:table-cell office:value-type="float" office:value="-587997" table:style-name="ce14">
            <text:p>-587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05503" table:style-name="ce14">
            <text:p>86 005 503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751900" table:style-name="ce10">
            <text:p>10 751 900</text:p>
          </table:table-cell>
          <table:table-cell office:value-type="float" office:value="416725" table:style-name="ce10">
            <text:p>416 725</text:p>
          </table:table-cell>
          <table:table-cell office:value-type="float" office:value="416725" table:style-name="ce10">
            <text:p>416 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68625" table:style-name="ce10">
            <text:p>11 268 625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772100" table:style-name="ce12">
            <text:p>9 772 100</text:p>
          </table:table-cell>
          <table:table-cell office:value-type="float" office:value="1329204" table:style-name="ce12">
            <text:p>1 329 204</text:p>
          </table:table-cell>
          <table:table-cell office:value-type="float" office:value="1329204" table:style-name="ce12">
            <text:p>1 329 204</text:p>
          </table:table-cell>
          <table:table-cell office:value-type="float" office:value="189800" table:style-name="ce12">
            <text:p>18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11104" table:style-name="ce12">
            <text:p>11 411 104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765800" table:style-name="ce14">
            <text:p>8 765 800</text:p>
          </table:table-cell>
          <table:table-cell office:value-type="float" office:value="1022484" table:style-name="ce14">
            <text:p>1 022 484</text:p>
          </table:table-cell>
          <table:table-cell office:value-type="float" office:value="1022484" table:style-name="ce14">
            <text:p>1 022 48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25484" table:style-name="ce14">
            <text:p>10 125 484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446700" table:style-name="ce10">
            <text:p>43 446 700</text:p>
          </table:table-cell>
          <table:table-cell office:value-type="float" office:value="1220314" table:style-name="ce10">
            <text:p>1 220 314</text:p>
          </table:table-cell>
          <table:table-cell office:value-type="float" office:value="1220314" table:style-name="ce10">
            <text:p>1 220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67014" table:style-name="ce10">
            <text:p>44 667 014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3079400" table:style-name="ce12">
            <text:p>43 079 400</text:p>
          </table:table-cell>
          <table:table-cell office:value-type="float" office:value="-398310" table:style-name="ce12">
            <text:p>-398 310</text:p>
          </table:table-cell>
          <table:table-cell office:value-type="float" office:value="-398310" table:style-name="ce12">
            <text:p>-398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81090" table:style-name="ce12">
            <text:p>42 681 090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2943600" table:style-name="ce14">
            <text:p>42 943 600</text:p>
          </table:table-cell>
          <table:table-cell office:value-type="float" office:value="247113" table:style-name="ce14">
            <text:p>247 113</text:p>
          </table:table-cell>
          <table:table-cell office:value-type="float" office:value="247113" table:style-name="ce14">
            <text:p>247 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90713" table:style-name="ce14">
            <text:p>43 190 713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8744900" table:style-name="ce10">
            <text:p>28 744 900</text:p>
          </table:table-cell>
          <table:table-cell office:value-type="float" office:value="1241837" table:style-name="ce10">
            <text:p>1 241 837</text:p>
          </table:table-cell>
          <table:table-cell office:value-type="float" office:value="1241837" table:style-name="ce10">
            <text:p>1 241 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300" table:style-name="ce10">
            <text:p>200 300</text:p>
          </table:table-cell>
          <table:table-cell office:value-type="float" office:value="0" table:style-name="ce10">
            <text:p>0</text:p>
          </table:table-cell>
          <table:table-cell office:value-type="float" office:value="30267037" table:style-name="ce10">
            <text:p>30 267 037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9102400" table:style-name="ce12">
            <text:p>59 102 400</text:p>
          </table:table-cell>
          <table:table-cell office:value-type="float" office:value="-15467813" table:style-name="ce12">
            <text:p>-15 467 813</text:p>
          </table:table-cell>
          <table:table-cell office:value-type="float" office:value="-15467813" table:style-name="ce12">
            <text:p>-15 467 8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34587" table:style-name="ce12">
            <text:p>43 634 587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5219800" table:style-name="ce14">
            <text:p>25 219 800</text:p>
          </table:table-cell>
          <table:table-cell office:value-type="float" office:value="-2254017" table:style-name="ce14">
            <text:p>-2 254 017</text:p>
          </table:table-cell>
          <table:table-cell office:value-type="float" office:value="-2254017" table:style-name="ce14">
            <text:p>-2 254 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0" table:style-name="ce14">
            <text:p>25 900</text:p>
          </table:table-cell>
          <table:table-cell office:value-type="float" office:value="0" table:style-name="ce14">
            <text:p>0</text:p>
          </table:table-cell>
          <table:table-cell office:value-type="float" office:value="23641683" table:style-name="ce14">
            <text:p>23 641 683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78100" table:style-name="ce10">
            <text:p>5 478 100</text:p>
          </table:table-cell>
          <table:table-cell office:value-type="float" office:value="214497" table:style-name="ce10">
            <text:p>214 497</text:p>
          </table:table-cell>
          <table:table-cell office:value-type="float" office:value="214497" table:style-name="ce10">
            <text:p>214 4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" table:style-name="ce10">
            <text:p>1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5997" table:style-name="ce10">
            <text:p>5 705 997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2727600" table:style-name="ce12">
            <text:p>32 727 600</text:p>
          </table:table-cell>
          <table:table-cell office:value-type="float" office:value="-499936" table:style-name="ce12">
            <text:p>-499 936</text:p>
          </table:table-cell>
          <table:table-cell office:value-type="float" office:value="-499936" table:style-name="ce12">
            <text:p>-499 9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" table:style-name="ce12">
            <text:p>11 600</text:p>
          </table:table-cell>
          <table:table-cell office:value-type="float" office:value="0" table:style-name="ce12">
            <text:p>0</text:p>
          </table:table-cell>
          <table:table-cell office:value-type="float" office:value="32549264" table:style-name="ce12">
            <text:p>32 549 264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817500" table:style-name="ce14">
            <text:p>9 817 500</text:p>
          </table:table-cell>
          <table:table-cell office:value-type="float" office:value="408630" table:style-name="ce14">
            <text:p>408 630</text:p>
          </table:table-cell>
          <table:table-cell office:value-type="float" office:value="408630" table:style-name="ce14">
            <text:p>408 6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6130" table:style-name="ce14">
            <text:p>10 326 130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19400" table:style-name="ce10">
            <text:p>13 319 400</text:p>
          </table:table-cell>
          <table:table-cell office:value-type="float" office:value="1149088" table:style-name="ce10">
            <text:p>1 149 088</text:p>
          </table:table-cell>
          <table:table-cell office:value-type="float" office:value="1149088" table:style-name="ce10">
            <text:p>1 149 0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68488" table:style-name="ce10">
            <text:p>14 468 488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672800" table:style-name="ce12">
            <text:p>13 672 800</text:p>
          </table:table-cell>
          <table:table-cell office:value-type="float" office:value="918809" table:style-name="ce12">
            <text:p>918 809</text:p>
          </table:table-cell>
          <table:table-cell office:value-type="float" office:value="918809" table:style-name="ce12">
            <text:p>918 809</text:p>
          </table:table-cell>
          <table:table-cell office:value-type="float" office:value="637500" table:style-name="ce12">
            <text:p>637 50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9109" table:style-name="ce12">
            <text:p>15 849 109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68400" table:style-name="ce14">
            <text:p>10 268 400</text:p>
          </table:table-cell>
          <table:table-cell office:value-type="float" office:value="186068" table:style-name="ce14">
            <text:p>186 068</text:p>
          </table:table-cell>
          <table:table-cell office:value-type="float" office:value="186068" table:style-name="ce14">
            <text:p>186 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000" table:style-name="ce14">
            <text:p>635 000</text:p>
          </table:table-cell>
          <table:table-cell office:value-type="float" office:value="635000" table:style-name="ce14">
            <text:p>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00" table:style-name="ce14">
            <text:p>91 300</text:p>
          </table:table-cell>
          <table:table-cell office:value-type="float" office:value="0" table:style-name="ce14">
            <text:p>0</text:p>
          </table:table-cell>
          <table:table-cell office:value-type="float" office:value="11180768" table:style-name="ce14">
            <text:p>11 180 768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408200" table:style-name="ce10">
            <text:p>13 408 200</text:p>
          </table:table-cell>
          <table:table-cell office:value-type="float" office:value="-602037" table:style-name="ce10">
            <text:p>-602 037</text:p>
          </table:table-cell>
          <table:table-cell office:value-type="float" office:value="-602037" table:style-name="ce10">
            <text:p>-602 0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6163" table:style-name="ce10">
            <text:p>12 906 163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87400" table:style-name="ce12">
            <text:p>2 787 400</text:p>
          </table:table-cell>
          <table:table-cell office:value-type="float" office:value="39649" table:style-name="ce12">
            <text:p>39 649</text:p>
          </table:table-cell>
          <table:table-cell office:value-type="float" office:value="39649" table:style-name="ce12">
            <text:p>39 64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64249" table:style-name="ce12">
            <text:p>3 264 249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73400" table:style-name="ce14">
            <text:p>3 873 400</text:p>
          </table:table-cell>
          <table:table-cell office:value-type="float" office:value="194127" table:style-name="ce14">
            <text:p>194 127</text:p>
          </table:table-cell>
          <table:table-cell office:value-type="float" office:value="194127" table:style-name="ce14">
            <text:p>194 12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4727" table:style-name="ce14">
            <text:p>4 514 727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245600" table:style-name="ce10">
            <text:p>29 245 600</text:p>
          </table:table-cell>
          <table:table-cell office:value-type="float" office:value="2078698" table:style-name="ce10">
            <text:p>2 078 698</text:p>
          </table:table-cell>
          <table:table-cell office:value-type="float" office:value="2078698" table:style-name="ce10">
            <text:p>2 078 6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24298" table:style-name="ce10">
            <text:p>31 424 298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7271900" table:style-name="ce12">
            <text:p>97 271 900</text:p>
          </table:table-cell>
          <table:table-cell office:value-type="float" office:value="7806397" table:style-name="ce12">
            <text:p>7 806 397</text:p>
          </table:table-cell>
          <table:table-cell office:value-type="float" office:value="7806397" table:style-name="ce12">
            <text:p>7 806 3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328297" table:style-name="ce12">
            <text:p>105 328 297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5000" table:style-name="ce14">
            <text:p>2 135 000</text:p>
          </table:table-cell>
          <table:table-cell office:value-type="float" office:value="27789" table:style-name="ce14">
            <text:p>27 789</text:p>
          </table:table-cell>
          <table:table-cell office:value-type="float" office:value="27789" table:style-name="ce14">
            <text:p>27 78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7089" table:style-name="ce14">
            <text:p>2 777 089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312900" table:style-name="ce10">
            <text:p>24 312 900</text:p>
          </table:table-cell>
          <table:table-cell office:value-type="float" office:value="-513523" table:style-name="ce10">
            <text:p>-513 523</text:p>
          </table:table-cell>
          <table:table-cell office:value-type="float" office:value="-513523" table:style-name="ce10">
            <text:p>-513 5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549377" table:style-name="ce10">
            <text:p>24 549 377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92791700" table:style-name="ce12">
            <text:p>592 791 700</text:p>
          </table:table-cell>
          <table:table-cell office:value-type="float" office:value="-35547739" table:style-name="ce12">
            <text:p>-35 547 739</text:p>
          </table:table-cell>
          <table:table-cell office:value-type="float" office:value="-35547739" table:style-name="ce12">
            <text:p>-35 547 7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900" table:style-name="ce12">
            <text:p>10 055 900</text:p>
          </table:table-cell>
          <table:table-cell office:value-type="float" office:value="568919861" table:style-name="ce12">
            <text:p>568 919 861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564400" table:style-name="ce14">
            <text:p>12 564 400</text:p>
          </table:table-cell>
          <table:table-cell office:value-type="float" office:value="484161" table:style-name="ce14">
            <text:p>484 161</text:p>
          </table:table-cell>
          <table:table-cell office:value-type="float" office:value="484161" table:style-name="ce14">
            <text:p>484 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98561" table:style-name="ce14">
            <text:p>13 398 561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318600" table:style-name="ce10">
            <text:p>16 318 600</text:p>
          </table:table-cell>
          <table:table-cell office:value-type="float" office:value="1778810" table:style-name="ce10">
            <text:p>1 778 810</text:p>
          </table:table-cell>
          <table:table-cell office:value-type="float" office:value="1778810" table:style-name="ce10">
            <text:p>1 778 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57410" table:style-name="ce10">
            <text:p>18 457 410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344800" table:style-name="ce12">
            <text:p>32 344 800</text:p>
          </table:table-cell>
          <table:table-cell office:value-type="float" office:value="1338709" table:style-name="ce12">
            <text:p>1 338 709</text:p>
          </table:table-cell>
          <table:table-cell office:value-type="float" office:value="1338709" table:style-name="ce12">
            <text:p>1 338 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563509" table:style-name="ce12">
            <text:p>34 563 509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030400" table:style-name="ce14">
            <text:p>44 030 400</text:p>
          </table:table-cell>
          <table:table-cell office:value-type="float" office:value="-813324" table:style-name="ce14">
            <text:p>-813 324</text:p>
          </table:table-cell>
          <table:table-cell office:value-type="float" office:value="-813324" table:style-name="ce14">
            <text:p>-813 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437076" table:style-name="ce14">
            <text:p>43 437 076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90700" table:style-name="ce10">
            <text:p>9 390 700</text:p>
          </table:table-cell>
          <table:table-cell office:value-type="float" office:value="170888" table:style-name="ce10">
            <text:p>170 888</text:p>
          </table:table-cell>
          <table:table-cell office:value-type="float" office:value="170888" table:style-name="ce10">
            <text:p>170 88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00" table:style-name="ce10">
            <text:p>101 300</text:p>
          </table:table-cell>
          <table:table-cell office:value-type="float" office:value="0" table:style-name="ce10">
            <text:p>0</text:p>
          </table:table-cell>
          <table:table-cell office:value-type="float" office:value="10240088" table:style-name="ce10">
            <text:p>10 240 088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437600" table:style-name="ce12">
            <text:p>9 437 600</text:p>
          </table:table-cell>
          <table:table-cell office:value-type="float" office:value="-237541" table:style-name="ce12">
            <text:p>-237 541</text:p>
          </table:table-cell>
          <table:table-cell office:value-type="float" office:value="-237541" table:style-name="ce12">
            <text:p>-237 541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8159" table:style-name="ce12">
            <text:p>9 958 159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231200" table:style-name="ce14">
            <text:p>35 231 200</text:p>
          </table:table-cell>
          <table:table-cell office:value-type="float" office:value="2142291" table:style-name="ce14">
            <text:p>2 142 291</text:p>
          </table:table-cell>
          <table:table-cell office:value-type="float" office:value="2142291" table:style-name="ce14">
            <text:p>2 142 291</text:p>
          </table:table-cell>
          <table:table-cell office:value-type="float" office:value="1559400" table:style-name="ce14">
            <text:p>1 55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32891" table:style-name="ce14">
            <text:p>38 932 891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28400" table:style-name="ce10">
            <text:p>4 728 400</text:p>
          </table:table-cell>
          <table:table-cell office:value-type="float" office:value="228013" table:style-name="ce10">
            <text:p>228 013</text:p>
          </table:table-cell>
          <table:table-cell office:value-type="float" office:value="228013" table:style-name="ce10">
            <text:p>228 01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" table:style-name="ce10">
            <text:p>3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98413" table:style-name="ce10">
            <text:p>5 698 413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027700" table:style-name="ce12">
            <text:p>19 027 700</text:p>
          </table:table-cell>
          <table:table-cell office:value-type="float" office:value="717583" table:style-name="ce12">
            <text:p>717 583</text:p>
          </table:table-cell>
          <table:table-cell office:value-type="float" office:value="717583" table:style-name="ce12">
            <text:p>717 583</text:p>
          </table:table-cell>
          <table:table-cell office:value-type="float" office:value="883700" table:style-name="ce12">
            <text:p>88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200" table:style-name="ce12">
            <text:p>23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68183" table:style-name="ce12">
            <text:p>20 868 183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94600" table:style-name="ce14">
            <text:p>12 194 600</text:p>
          </table:table-cell>
          <table:table-cell office:value-type="float" office:value="1218457" table:style-name="ce14">
            <text:p>1 218 457</text:p>
          </table:table-cell>
          <table:table-cell office:value-type="float" office:value="1218457" table:style-name="ce14">
            <text:p>1 218 457</text:p>
          </table:table-cell>
          <table:table-cell office:value-type="float" office:value="487200" table:style-name="ce14">
            <text:p>487 20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5257" table:style-name="ce14">
            <text:p>14 305 257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32000" table:style-name="ce10">
            <text:p>3 532 000</text:p>
          </table:table-cell>
          <table:table-cell office:value-type="float" office:value="-955983" table:style-name="ce10">
            <text:p>-955 983</text:p>
          </table:table-cell>
          <table:table-cell office:value-type="float" office:value="-955983" table:style-name="ce10">
            <text:p>-955 9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6017" table:style-name="ce10">
            <text:p>2 576 017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40300" table:style-name="ce12">
            <text:p>4 840 300</text:p>
          </table:table-cell>
          <table:table-cell office:value-type="float" office:value="389796" table:style-name="ce12">
            <text:p>389 796</text:p>
          </table:table-cell>
          <table:table-cell office:value-type="float" office:value="389796" table:style-name="ce12">
            <text:p>389 79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84396" table:style-name="ce12">
            <text:p>5 784 396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89100" table:style-name="ce14">
            <text:p>3 589 100</text:p>
          </table:table-cell>
          <table:table-cell office:value-type="float" office:value="133995" table:style-name="ce14">
            <text:p>133 995</text:p>
          </table:table-cell>
          <table:table-cell office:value-type="float" office:value="133995" table:style-name="ce14">
            <text:p>133 99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00" table:style-name="ce14">
            <text:p>2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2595" table:style-name="ce14">
            <text:p>4 472 595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0760200" table:style-name="ce10">
            <text:p>40 760 200</text:p>
          </table:table-cell>
          <table:table-cell office:value-type="float" office:value="659357" table:style-name="ce10">
            <text:p>659 357</text:p>
          </table:table-cell>
          <table:table-cell office:value-type="float" office:value="659357" table:style-name="ce10">
            <text:p>659 357</text:p>
          </table:table-cell>
          <table:table-cell office:value-type="float" office:value="340400" table:style-name="ce10">
            <text:p>340 40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82657" table:style-name="ce10">
            <text:p>42 682 657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5166700" table:style-name="ce12">
            <text:p>25 166 700</text:p>
          </table:table-cell>
          <table:table-cell office:value-type="float" office:value="647872" table:style-name="ce12">
            <text:p>647 872</text:p>
          </table:table-cell>
          <table:table-cell office:value-type="float" office:value="647872" table:style-name="ce12">
            <text:p>647 872</text:p>
          </table:table-cell>
          <table:table-cell office:value-type="float" office:value="621300" table:style-name="ce12">
            <text:p>621 30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25872" table:style-name="ce12">
            <text:p>27 225 872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416100" table:style-name="ce14">
            <text:p>12 416 100</text:p>
          </table:table-cell>
          <table:table-cell office:value-type="float" office:value="-145319" table:style-name="ce14">
            <text:p>-145 319</text:p>
          </table:table-cell>
          <table:table-cell office:value-type="float" office:value="-145319" table:style-name="ce14">
            <text:p>-145 3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0" table:style-name="ce14">
            <text:p>7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37681" table:style-name="ce14">
            <text:p>12 837 681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29800" table:style-name="ce10">
            <text:p>7 629 800</text:p>
          </table:table-cell>
          <table:table-cell office:value-type="float" office:value="337343" table:style-name="ce10">
            <text:p>337 343</text:p>
          </table:table-cell>
          <table:table-cell office:value-type="float" office:value="337343" table:style-name="ce10">
            <text:p>337 34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84343" table:style-name="ce10">
            <text:p>8 484 343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3505700" table:style-name="ce12">
            <text:p>23 505 700</text:p>
          </table:table-cell>
          <table:table-cell office:value-type="float" office:value="1557598" table:style-name="ce12">
            <text:p>1 557 598</text:p>
          </table:table-cell>
          <table:table-cell office:value-type="float" office:value="1557598" table:style-name="ce12">
            <text:p>1 557 5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800" table:style-name="ce12">
            <text:p>397 800</text:p>
          </table:table-cell>
          <table:table-cell office:value-type="float" office:value="1341800" table:style-name="ce12">
            <text:p>1 341 800</text:p>
          </table:table-cell>
          <table:table-cell office:value-type="float" office:value="0" table:style-name="ce12">
            <text:p>0</text:p>
          </table:table-cell>
          <table:table-cell office:value-type="float" office:value="26912898" table:style-name="ce12">
            <text:p>26 912 898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331600" table:style-name="ce14">
            <text:p>16 331 600</text:p>
          </table:table-cell>
          <table:table-cell office:value-type="float" office:value="-4077475" table:style-name="ce14">
            <text:p>-4 077 475</text:p>
          </table:table-cell>
          <table:table-cell office:value-type="float" office:value="-4077475" table:style-name="ce14">
            <text:p>-4 077 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 200</text:p>
          </table:table-cell>
          <table:table-cell office:value-type="float" office:value="0" table:style-name="ce14">
            <text:p>0</text:p>
          </table:table-cell>
          <table:table-cell office:value-type="float" office:value="12457325" table:style-name="ce14">
            <text:p>12 457 325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797100" table:style-name="ce10">
            <text:p>18 797 100</text:p>
          </table:table-cell>
          <table:table-cell office:value-type="float" office:value="307447" table:style-name="ce10">
            <text:p>307 447</text:p>
          </table:table-cell>
          <table:table-cell office:value-type="float" office:value="307447" table:style-name="ce10">
            <text:p>307 4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00" table:style-name="ce10">
            <text:p>106 600</text:p>
          </table:table-cell>
          <table:table-cell office:value-type="float" office:value="275100" table:style-name="ce10">
            <text:p>275 100</text:p>
          </table:table-cell>
          <table:table-cell office:value-type="float" office:value="0" table:style-name="ce10">
            <text:p>0</text:p>
          </table:table-cell>
          <table:table-cell office:value-type="float" office:value="19646247" table:style-name="ce10">
            <text:p>19 646 247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3980700" table:style-name="ce12">
            <text:p>53 980 700</text:p>
          </table:table-cell>
          <table:table-cell office:value-type="float" office:value="-643424" table:style-name="ce12">
            <text:p>-643 424</text:p>
          </table:table-cell>
          <table:table-cell office:value-type="float" office:value="-643424" table:style-name="ce12">
            <text:p>-643 4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00" table:style-name="ce12">
            <text:p>380 700</text:p>
          </table:table-cell>
          <table:table-cell office:value-type="float" office:value="655600" table:style-name="ce12">
            <text:p>655 600</text:p>
          </table:table-cell>
          <table:table-cell office:value-type="float" office:value="0" table:style-name="ce12">
            <text:p>0</text:p>
          </table:table-cell>
          <table:table-cell office:value-type="float" office:value="54543576" table:style-name="ce12">
            <text:p>54 543 576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1348200" table:style-name="ce14">
            <text:p>71 348 200</text:p>
          </table:table-cell>
          <table:table-cell office:value-type="float" office:value="6275242" table:style-name="ce14">
            <text:p>6 275 242</text:p>
          </table:table-cell>
          <table:table-cell office:value-type="float" office:value="6275242" table:style-name="ce14">
            <text:p>6 275 2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200" table:style-name="ce14">
            <text:p>604 200</text:p>
          </table:table-cell>
          <table:table-cell office:value-type="float" office:value="0" table:style-name="ce14">
            <text:p>0</text:p>
          </table:table-cell>
          <table:table-cell office:value-type="float" office:value="78417642" table:style-name="ce14">
            <text:p>78 417 642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510200" table:style-name="ce10">
            <text:p>13 510 200</text:p>
          </table:table-cell>
          <table:table-cell office:value-type="float" office:value="1629031" table:style-name="ce10">
            <text:p>1 629 031</text:p>
          </table:table-cell>
          <table:table-cell office:value-type="float" office:value="1629031" table:style-name="ce10">
            <text:p>1 629 031</text:p>
          </table:table-cell>
          <table:table-cell office:value-type="float" office:value="454800" table:style-name="ce10">
            <text:p>454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84031" table:style-name="ce10">
            <text:p>15 684 031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848200" table:style-name="ce12">
            <text:p>2 848 200</text:p>
          </table:table-cell>
          <table:table-cell office:value-type="float" office:value="59963" table:style-name="ce12">
            <text:p>59 963</text:p>
          </table:table-cell>
          <table:table-cell office:value-type="float" office:value="59963" table:style-name="ce12">
            <text:p>59 9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8163" table:style-name="ce12">
            <text:p>2 908 163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510600" table:style-name="ce14">
            <text:p>19 510 600</text:p>
          </table:table-cell>
          <table:table-cell office:value-type="float" office:value="1758124" table:style-name="ce14">
            <text:p>1 758 124</text:p>
          </table:table-cell>
          <table:table-cell office:value-type="float" office:value="1758124" table:style-name="ce14">
            <text:p>1 758 1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88724" table:style-name="ce14">
            <text:p>21 688 724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0220900" table:style-name="ce10">
            <text:p>20 220 900</text:p>
          </table:table-cell>
          <table:table-cell office:value-type="float" office:value="2968385" table:style-name="ce10">
            <text:p>2 968 385</text:p>
          </table:table-cell>
          <table:table-cell office:value-type="float" office:value="2968385" table:style-name="ce10">
            <text:p>2 968 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00" table:style-name="ce10">
            <text:p>140 700</text:p>
          </table:table-cell>
          <table:table-cell office:value-type="float" office:value="304900" table:style-name="ce10">
            <text:p>304 900</text:p>
          </table:table-cell>
          <table:table-cell office:value-type="float" office:value="0" table:style-name="ce10">
            <text:p>0</text:p>
          </table:table-cell>
          <table:table-cell office:value-type="float" office:value="24024885" table:style-name="ce10">
            <text:p>24 024 885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789500" table:style-name="ce12">
            <text:p>13 789 500</text:p>
          </table:table-cell>
          <table:table-cell office:value-type="float" office:value="147314" table:style-name="ce12">
            <text:p>147 314</text:p>
          </table:table-cell>
          <table:table-cell office:value-type="float" office:value="147314" table:style-name="ce12">
            <text:p>147 3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00" table:style-name="ce12">
            <text:p>74 200</text:p>
          </table:table-cell>
          <table:table-cell office:value-type="float" office:value="16700" table:style-name="ce12">
            <text:p>16 700</text:p>
          </table:table-cell>
          <table:table-cell office:value-type="float" office:value="0" table:style-name="ce12">
            <text:p>0</text:p>
          </table:table-cell>
          <table:table-cell office:value-type="float" office:value="14027714" table:style-name="ce12">
            <text:p>14 027 714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113900" table:style-name="ce14">
            <text:p>14 113 900</text:p>
          </table:table-cell>
          <table:table-cell office:value-type="float" office:value="2118017" table:style-name="ce14">
            <text:p>2 118 017</text:p>
          </table:table-cell>
          <table:table-cell office:value-type="float" office:value="2118017" table:style-name="ce14">
            <text:p>2 118 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81917" table:style-name="ce14">
            <text:p>16 681 917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840000" table:style-name="ce10">
            <text:p>38 840 000</text:p>
          </table:table-cell>
          <table:table-cell office:value-type="float" office:value="1371911" table:style-name="ce10">
            <text:p>1 371 911</text:p>
          </table:table-cell>
          <table:table-cell office:value-type="float" office:value="1371911" table:style-name="ce10">
            <text:p>1 371 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900" table:style-name="ce10">
            <text:p>275 900</text:p>
          </table:table-cell>
          <table:table-cell office:value-type="float" office:value="39100" table:style-name="ce10">
            <text:p>39 100</text:p>
          </table:table-cell>
          <table:table-cell office:value-type="float" office:value="0" table:style-name="ce10">
            <text:p>0</text:p>
          </table:table-cell>
          <table:table-cell office:value-type="float" office:value="40526911" table:style-name="ce10">
            <text:p>40 526 911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455400" table:style-name="ce12">
            <text:p>8 455 400</text:p>
          </table:table-cell>
          <table:table-cell office:value-type="float" office:value="-763234" table:style-name="ce12">
            <text:p>-763 234</text:p>
          </table:table-cell>
          <table:table-cell office:value-type="float" office:value="-763234" table:style-name="ce12">
            <text:p>-763 23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69366" table:style-name="ce12">
            <text:p>8 169 366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363800" table:style-name="ce14">
            <text:p>3 363 800</text:p>
          </table:table-cell>
          <table:table-cell office:value-type="float" office:value="111853" table:style-name="ce14">
            <text:p>111 853</text:p>
          </table:table-cell>
          <table:table-cell office:value-type="float" office:value="111853" table:style-name="ce14">
            <text:p>111 85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" table:style-name="ce14">
            <text:p>4 100</text:p>
          </table:table-cell>
          <table:table-cell office:value-type="float" office:value="0" table:style-name="ce14">
            <text:p>0</text:p>
          </table:table-cell>
          <table:table-cell office:value-type="float" office:value="4174053" table:style-name="ce14">
            <text:p>4 174 053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19800" table:style-name="ce10">
            <text:p>7 119 800</text:p>
          </table:table-cell>
          <table:table-cell office:value-type="float" office:value="360250" table:style-name="ce10">
            <text:p>360 250</text:p>
          </table:table-cell>
          <table:table-cell office:value-type="float" office:value="360250" table:style-name="ce10">
            <text:p>360 250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2650" table:style-name="ce10">
            <text:p>7 812 650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1579800" table:style-name="ce12">
            <text:p>31 579 800</text:p>
          </table:table-cell>
          <table:table-cell office:value-type="float" office:value="-437639" table:style-name="ce12">
            <text:p>-437 639</text:p>
          </table:table-cell>
          <table:table-cell office:value-type="float" office:value="-437639" table:style-name="ce12">
            <text:p>-437 6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00" table:style-name="ce12">
            <text:p>28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756561" table:style-name="ce12">
            <text:p>32 756 561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172700" table:style-name="ce14">
            <text:p>9 172 700</text:p>
          </table:table-cell>
          <table:table-cell office:value-type="float" office:value="172001" table:style-name="ce14">
            <text:p>172 001</text:p>
          </table:table-cell>
          <table:table-cell office:value-type="float" office:value="172001" table:style-name="ce14">
            <text:p>172 00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9001" table:style-name="ce14">
            <text:p>9 979 001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807000" table:style-name="ce10">
            <text:p>3 807 000</text:p>
          </table:table-cell>
          <table:table-cell office:value-type="float" office:value="58948" table:style-name="ce10">
            <text:p>58 948</text:p>
          </table:table-cell>
          <table:table-cell office:value-type="float" office:value="58948" table:style-name="ce10">
            <text:p>58 94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60248" table:style-name="ce10">
            <text:p>4 660 248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67500" table:style-name="ce12">
            <text:p>5 267 500</text:p>
          </table:table-cell>
          <table:table-cell office:value-type="float" office:value="-20359" table:style-name="ce12">
            <text:p>-20 359</text:p>
          </table:table-cell>
          <table:table-cell office:value-type="float" office:value="-20359" table:style-name="ce12">
            <text:p>-20 35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1441" table:style-name="ce12">
            <text:p>5 991 441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045200" table:style-name="ce14">
            <text:p>13 045 200</text:p>
          </table:table-cell>
          <table:table-cell office:value-type="float" office:value="1053338" table:style-name="ce14">
            <text:p>1 053 338</text:p>
          </table:table-cell>
          <table:table-cell office:value-type="float" office:value="1053338" table:style-name="ce14">
            <text:p>1 053 338</text:p>
          </table:table-cell>
          <table:table-cell office:value-type="float" office:value="575600" table:style-name="ce14">
            <text:p>57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74138" table:style-name="ce14">
            <text:p>14 674 138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16600" table:style-name="ce10">
            <text:p>9 516 600</text:p>
          </table:table-cell>
          <table:table-cell office:value-type="float" office:value="963979" table:style-name="ce10">
            <text:p>963 979</text:p>
          </table:table-cell>
          <table:table-cell office:value-type="float" office:value="963979" table:style-name="ce10">
            <text:p>963 97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34879" table:style-name="ce10">
            <text:p>11 034 879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227600" table:style-name="ce12">
            <text:p>5 227 600</text:p>
          </table:table-cell>
          <table:table-cell office:value-type="float" office:value="329801" table:style-name="ce12">
            <text:p>329 801</text:p>
          </table:table-cell>
          <table:table-cell office:value-type="float" office:value="329801" table:style-name="ce12">
            <text:p>329 80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00" table:style-name="ce12">
            <text:p>4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5401" table:style-name="ce12">
            <text:p>6 255 401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154100" table:style-name="ce14">
            <text:p>7 154 100</text:p>
          </table:table-cell>
          <table:table-cell office:value-type="float" office:value="147001" table:style-name="ce14">
            <text:p>147 001</text:p>
          </table:table-cell>
          <table:table-cell office:value-type="float" office:value="147001" table:style-name="ce14">
            <text:p>147 00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00" table:style-name="ce14">
            <text:p>7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7401" table:style-name="ce14">
            <text:p>7 657 401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750400" table:style-name="ce10">
            <text:p>18 750 400</text:p>
          </table:table-cell>
          <table:table-cell office:value-type="float" office:value="1776672" table:style-name="ce10">
            <text:p>1 776 672</text:p>
          </table:table-cell>
          <table:table-cell office:value-type="float" office:value="1776672" table:style-name="ce10">
            <text:p>1 776 6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00" table:style-name="ce10">
            <text:p>2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76472" table:style-name="ce10">
            <text:p>21 476 472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84500" table:style-name="ce12">
            <text:p>5 684 500</text:p>
          </table:table-cell>
          <table:table-cell office:value-type="float" office:value="-559324" table:style-name="ce12">
            <text:p>-559 324</text:p>
          </table:table-cell>
          <table:table-cell office:value-type="float" office:value="-559324" table:style-name="ce12">
            <text:p>-559 3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25176" table:style-name="ce12">
            <text:p>5 125 176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864200" table:style-name="ce14">
            <text:p>6 864 200</text:p>
          </table:table-cell>
          <table:table-cell office:value-type="float" office:value="333624" table:style-name="ce14">
            <text:p>333 624</text:p>
          </table:table-cell>
          <table:table-cell office:value-type="float" office:value="333624" table:style-name="ce14">
            <text:p>333 62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2124" table:style-name="ce14">
            <text:p>7 752 124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129900" table:style-name="ce10">
            <text:p>14 129 900</text:p>
          </table:table-cell>
          <table:table-cell office:value-type="float" office:value="763177" table:style-name="ce10">
            <text:p>763 177</text:p>
          </table:table-cell>
          <table:table-cell office:value-type="float" office:value="763177" table:style-name="ce10">
            <text:p>763 177</text:p>
          </table:table-cell>
          <table:table-cell office:value-type="float" office:value="703100" table:style-name="ce10">
            <text:p>7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96177" table:style-name="ce10">
            <text:p>15 596 177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145700" table:style-name="ce12">
            <text:p>16 145 700</text:p>
          </table:table-cell>
          <table:table-cell office:value-type="float" office:value="1868168" table:style-name="ce12">
            <text:p>1 868 168</text:p>
          </table:table-cell>
          <table:table-cell office:value-type="float" office:value="1868168" table:style-name="ce12">
            <text:p>1 868 168</text:p>
          </table:table-cell>
          <table:table-cell office:value-type="float" office:value="272100" table:style-name="ce12">
            <text:p>27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85968" table:style-name="ce12">
            <text:p>18 285 968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550600" table:style-name="ce14">
            <text:p>10 550 600</text:p>
          </table:table-cell>
          <table:table-cell office:value-type="float" office:value="1416480" table:style-name="ce14">
            <text:p>1 416 480</text:p>
          </table:table-cell>
          <table:table-cell office:value-type="float" office:value="1416480" table:style-name="ce14">
            <text:p>1 416 48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1380" table:style-name="ce14">
            <text:p>12 701 380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38100" table:style-name="ce10">
            <text:p>11 338 100</text:p>
          </table:table-cell>
          <table:table-cell office:value-type="float" office:value="1840175" table:style-name="ce10">
            <text:p>1 840 175</text:p>
          </table:table-cell>
          <table:table-cell office:value-type="float" office:value="1840175" table:style-name="ce10">
            <text:p>1 840 175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51775" table:style-name="ce10">
            <text:p>13 851 775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786400" table:style-name="ce12">
            <text:p>10 786 400</text:p>
          </table:table-cell>
          <table:table-cell office:value-type="float" office:value="1372694" table:style-name="ce12">
            <text:p>1 372 694</text:p>
          </table:table-cell>
          <table:table-cell office:value-type="float" office:value="1372694" table:style-name="ce12">
            <text:p>1 372 69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00" table:style-name="ce12">
            <text:p>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18694" table:style-name="ce12">
            <text:p>12 618 694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174500" table:style-name="ce14">
            <text:p>10 174 500</text:p>
          </table:table-cell>
          <table:table-cell office:value-type="float" office:value="661292" table:style-name="ce14">
            <text:p>661 292</text:p>
          </table:table-cell>
          <table:table-cell office:value-type="float" office:value="661292" table:style-name="ce14">
            <text:p>661 292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00" table:style-name="ce14">
            <text:p>6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42592" table:style-name="ce14">
            <text:p>11 342 592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2229100" table:style-name="ce10">
            <text:p>32 229 100</text:p>
          </table:table-cell>
          <table:table-cell office:value-type="float" office:value="316094" table:style-name="ce10">
            <text:p>316 094</text:p>
          </table:table-cell>
          <table:table-cell office:value-type="float" office:value="316094" table:style-name="ce10">
            <text:p>316 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800" table:style-name="ce10">
            <text:p>2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58994" table:style-name="ce10">
            <text:p>33 858 994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888400" table:style-name="ce12">
            <text:p>9 888 400</text:p>
          </table:table-cell>
          <table:table-cell office:value-type="float" office:value="785791" table:style-name="ce12">
            <text:p>785 791</text:p>
          </table:table-cell>
          <table:table-cell office:value-type="float" office:value="785791" table:style-name="ce12">
            <text:p>785 79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51291" table:style-name="ce12">
            <text:p>11 151 291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407400" table:style-name="ce14">
            <text:p>14 407 400</text:p>
          </table:table-cell>
          <table:table-cell office:value-type="float" office:value="712575" table:style-name="ce14">
            <text:p>712 575</text:p>
          </table:table-cell>
          <table:table-cell office:value-type="float" office:value="712575" table:style-name="ce14">
            <text:p>712 575</text:p>
          </table:table-cell>
          <table:table-cell office:value-type="float" office:value="538300" table:style-name="ce14">
            <text:p>53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58275" table:style-name="ce14">
            <text:p>15 658 275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371000" table:style-name="ce10">
            <text:p>17 371 000</text:p>
          </table:table-cell>
          <table:table-cell office:value-type="float" office:value="-38867" table:style-name="ce10">
            <text:p>-38 867</text:p>
          </table:table-cell>
          <table:table-cell office:value-type="float" office:value="-38867" table:style-name="ce10">
            <text:p>-38 867</text:p>
          </table:table-cell>
          <table:table-cell office:value-type="float" office:value="775700" table:style-name="ce10">
            <text:p>775 700</text:p>
          </table:table-cell>
          <table:table-cell office:value-type="float" office:value="0" table:style-name="ce10">
            <text:p>0</text:p>
          </table:table-cell>
          <table:table-cell office:value-type="float" office:value="915000" table:style-name="ce10">
            <text:p>91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45500" table:style-name="ce10">
            <text:p>14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68333" table:style-name="ce10">
            <text:p>19 168 333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027400" table:style-name="ce12">
            <text:p>9 027 400</text:p>
          </table:table-cell>
          <table:table-cell office:value-type="float" office:value="515403" table:style-name="ce12">
            <text:p>515 403</text:p>
          </table:table-cell>
          <table:table-cell office:value-type="float" office:value="515403" table:style-name="ce12">
            <text:p>515 40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0" table:style-name="ce12">
            <text:p>1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5103" table:style-name="ce12">
            <text:p>10 385 103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6844400" table:style-name="ce14">
            <text:p>16 844 400</text:p>
          </table:table-cell>
          <table:table-cell office:value-type="float" office:value="1711276" table:style-name="ce14">
            <text:p>1 711 276</text:p>
          </table:table-cell>
          <table:table-cell office:value-type="float" office:value="1711276" table:style-name="ce14">
            <text:p>1 711 276</text:p>
          </table:table-cell>
          <table:table-cell office:value-type="float" office:value="311800" table:style-name="ce14">
            <text:p>311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300" table:style-name="ce14">
            <text:p>25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43776" table:style-name="ce14">
            <text:p>19 243 776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97100" table:style-name="ce10">
            <text:p>4 497 100</text:p>
          </table:table-cell>
          <table:table-cell office:value-type="float" office:value="909721" table:style-name="ce10">
            <text:p>909 721</text:p>
          </table:table-cell>
          <table:table-cell office:value-type="float" office:value="909721" table:style-name="ce10">
            <text:p>909 72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0" table:style-name="ce10">
            <text:p>4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35821" table:style-name="ce10">
            <text:p>6 035 821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9428100" table:style-name="ce12">
            <text:p>19 428 100</text:p>
          </table:table-cell>
          <table:table-cell office:value-type="float" office:value="2202948" table:style-name="ce12">
            <text:p>2 202 948</text:p>
          </table:table-cell>
          <table:table-cell office:value-type="float" office:value="2202948" table:style-name="ce12">
            <text:p>2 202 948</text:p>
          </table:table-cell>
          <table:table-cell office:value-type="float" office:value="599200" table:style-name="ce12">
            <text:p>59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30248" table:style-name="ce12">
            <text:p>22 230 248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532500" table:style-name="ce14">
            <text:p>21 532 500</text:p>
          </table:table-cell>
          <table:table-cell office:value-type="float" office:value="-720063" table:style-name="ce14">
            <text:p>-720 063</text:p>
          </table:table-cell>
          <table:table-cell office:value-type="float" office:value="-720063" table:style-name="ce14">
            <text:p>-720 063</text:p>
          </table:table-cell>
          <table:table-cell office:value-type="float" office:value="542700" table:style-name="ce14">
            <text:p>542 7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5137" table:style-name="ce14">
            <text:p>21 405 137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0657500" table:style-name="ce10">
            <text:p>60 657 500</text:p>
          </table:table-cell>
          <table:table-cell office:value-type="float" office:value="657295" table:style-name="ce10">
            <text:p>657 295</text:p>
          </table:table-cell>
          <table:table-cell office:value-type="float" office:value="657295" table:style-name="ce10">
            <text:p>657 2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000" table:style-name="ce10">
            <text:p>4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967795" table:style-name="ce10">
            <text:p>61 967 795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0534800" table:style-name="ce12">
            <text:p>100 534 800</text:p>
          </table:table-cell>
          <table:table-cell office:value-type="float" office:value="-2589035" table:style-name="ce12">
            <text:p>-2 589 035</text:p>
          </table:table-cell>
          <table:table-cell office:value-type="float" office:value="-2589035" table:style-name="ce12">
            <text:p>-2 589 0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200" table:style-name="ce12">
            <text:p>5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277965" table:style-name="ce12">
            <text:p>99 277 965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7886600" table:style-name="ce14">
            <text:p>57 886 600</text:p>
          </table:table-cell>
          <table:table-cell office:value-type="float" office:value="1710081" table:style-name="ce14">
            <text:p>1 710 081</text:p>
          </table:table-cell>
          <table:table-cell office:value-type="float" office:value="1710081" table:style-name="ce14">
            <text:p>1 710 0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776681" table:style-name="ce14">
            <text:p>59 776 681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424600" table:style-name="ce10">
            <text:p>10 424 600</text:p>
          </table:table-cell>
          <table:table-cell office:value-type="float" office:value="936454" table:style-name="ce10">
            <text:p>936 454</text:p>
          </table:table-cell>
          <table:table-cell office:value-type="float" office:value="936454" table:style-name="ce10">
            <text:p>936 454</text:p>
          </table:table-cell>
          <table:table-cell office:value-type="float" office:value="468300" table:style-name="ce10">
            <text:p>468 300</text:p>
          </table:table-cell>
          <table:table-cell office:value-type="float" office:value="0" table:style-name="ce10">
            <text:p>0</text:p>
          </table:table-cell>
          <table:table-cell office:value-type="float" office:value="128000" table:style-name="ce10">
            <text:p>128 000</text:p>
          </table:table-cell>
          <table:table-cell office:value-type="float" office:value="128000" table:style-name="ce10">
            <text:p>1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57354" table:style-name="ce10">
            <text:p>11 957 354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271700" table:style-name="ce12">
            <text:p>8 271 700</text:p>
          </table:table-cell>
          <table:table-cell office:value-type="float" office:value="-126882" table:style-name="ce12">
            <text:p>-126 882</text:p>
          </table:table-cell>
          <table:table-cell office:value-type="float" office:value="-126882" table:style-name="ce12">
            <text:p>-126 882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82800" table:style-name="ce12">
            <text:p>182 800</text:p>
          </table:table-cell>
          <table:table-cell office:value-type="float" office:value="182800" table:style-name="ce12">
            <text:p>1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71118" table:style-name="ce12">
            <text:p>8 771 118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269200" table:style-name="ce14">
            <text:p>21 269 200</text:p>
          </table:table-cell>
          <table:table-cell office:value-type="float" office:value="-317104" table:style-name="ce14">
            <text:p>-317 104</text:p>
          </table:table-cell>
          <table:table-cell office:value-type="float" office:value="-317104" table:style-name="ce14">
            <text:p>-317 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200" table:style-name="ce14">
            <text:p>300 200</text:p>
          </table:table-cell>
          <table:table-cell office:value-type="float" office:value="300200" table:style-name="ce14">
            <text:p>30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52296" table:style-name="ce14">
            <text:p>21 252 296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0457500" table:style-name="ce10">
            <text:p>20 457 500</text:p>
          </table:table-cell>
          <table:table-cell office:value-type="float" office:value="-1188368" table:style-name="ce10">
            <text:p>-1 188 368</text:p>
          </table:table-cell>
          <table:table-cell office:value-type="float" office:value="-1188368" table:style-name="ce10">
            <text:p>-1 188 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" table:style-name="ce10">
            <text:p>34 000</text:p>
          </table:table-cell>
          <table:table-cell office:value-type="float" office:value="34000" table:style-name="ce10">
            <text:p>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" table:style-name="ce10">
            <text:p>39 400</text:p>
          </table:table-cell>
          <table:table-cell office:value-type="float" office:value="0" table:style-name="ce10">
            <text:p>0</text:p>
          </table:table-cell>
          <table:table-cell office:value-type="float" office:value="19342532" table:style-name="ce10">
            <text:p>19 342 532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724900" table:style-name="ce12">
            <text:p>13 724 900</text:p>
          </table:table-cell>
          <table:table-cell office:value-type="float" office:value="1346834" table:style-name="ce12">
            <text:p>1 346 834</text:p>
          </table:table-cell>
          <table:table-cell office:value-type="float" office:value="1346834" table:style-name="ce12">
            <text:p>1 346 8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32734" table:style-name="ce12">
            <text:p>15 132 734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884700" table:style-name="ce14">
            <text:p>22 884 700</text:p>
          </table:table-cell>
          <table:table-cell office:value-type="float" office:value="4198405" table:style-name="ce14">
            <text:p>4 198 405</text:p>
          </table:table-cell>
          <table:table-cell office:value-type="float" office:value="4198405" table:style-name="ce14">
            <text:p>4 198 4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000" table:style-name="ce14">
            <text:p>136 000</text:p>
          </table:table-cell>
          <table:table-cell office:value-type="float" office:value="136000" table:style-name="ce14">
            <text:p>1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200" table:style-name="ce14">
            <text:p>33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58305" table:style-name="ce14">
            <text:p>27 558 305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982900" table:style-name="ce10">
            <text:p>27 982 900</text:p>
          </table:table-cell>
          <table:table-cell office:value-type="float" office:value="2578754" table:style-name="ce10">
            <text:p>2 578 754</text:p>
          </table:table-cell>
          <table:table-cell office:value-type="float" office:value="2578754" table:style-name="ce10">
            <text:p>2 578 7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" table:style-name="ce10">
            <text:p>58 000</text:p>
          </table:table-cell>
          <table:table-cell office:value-type="float" office:value="58000" table:style-name="ce10">
            <text:p>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19654" table:style-name="ce10">
            <text:p>30 619 654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190500" table:style-name="ce12">
            <text:p>7 190 500</text:p>
          </table:table-cell>
          <table:table-cell office:value-type="float" office:value="476349" table:style-name="ce12">
            <text:p>476 349</text:p>
          </table:table-cell>
          <table:table-cell office:value-type="float" office:value="476349" table:style-name="ce12">
            <text:p>476 34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0" table:style-name="ce12">
            <text:p>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79449" table:style-name="ce12">
            <text:p>7 979 449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564000" table:style-name="ce14">
            <text:p>6 564 000</text:p>
          </table:table-cell>
          <table:table-cell office:value-type="float" office:value="756121" table:style-name="ce14">
            <text:p>756 121</text:p>
          </table:table-cell>
          <table:table-cell office:value-type="float" office:value="756121" table:style-name="ce14">
            <text:p>756 12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99421" table:style-name="ce14">
            <text:p>7 999 421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71300" table:style-name="ce10">
            <text:p>13 371 300</text:p>
          </table:table-cell>
          <table:table-cell office:value-type="float" office:value="-214585" table:style-name="ce10">
            <text:p>-214 585</text:p>
          </table:table-cell>
          <table:table-cell office:value-type="float" office:value="-214585" table:style-name="ce10">
            <text:p>-214 585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23815" table:style-name="ce10">
            <text:p>13 423 815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67600" table:style-name="ce12">
            <text:p>4 267 600</text:p>
          </table:table-cell>
          <table:table-cell office:value-type="float" office:value="559994" table:style-name="ce12">
            <text:p>559 994</text:p>
          </table:table-cell>
          <table:table-cell office:value-type="float" office:value="559994" table:style-name="ce12">
            <text:p>559 99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3200" table:style-name="ce12">
            <text:p>83 200</text:p>
          </table:table-cell>
          <table:table-cell office:value-type="float" office:value="83200" table:style-name="ce12">
            <text:p>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5094" table:style-name="ce12">
            <text:p>5 465 094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502100" table:style-name="ce14">
            <text:p>19 502 100</text:p>
          </table:table-cell>
          <table:table-cell office:value-type="float" office:value="1017705" table:style-name="ce14">
            <text:p>1 017 705</text:p>
          </table:table-cell>
          <table:table-cell office:value-type="float" office:value="1017705" table:style-name="ce14">
            <text:p>1 017 7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" table:style-name="ce14">
            <text:p>31 000</text:p>
          </table:table-cell>
          <table:table-cell office:value-type="float" office:value="31000" table:style-name="ce14">
            <text:p>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50805" table:style-name="ce14">
            <text:p>20 550 805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00800" table:style-name="ce10">
            <text:p>12 200 800</text:p>
          </table:table-cell>
          <table:table-cell office:value-type="float" office:value="1097920" table:style-name="ce10">
            <text:p>1 097 920</text:p>
          </table:table-cell>
          <table:table-cell office:value-type="float" office:value="1097920" table:style-name="ce10">
            <text:p>1 097 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" table:style-name="ce10">
            <text:p>19 000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00" table:style-name="ce10">
            <text:p>53 600</text:p>
          </table:table-cell>
          <table:table-cell office:value-type="float" office:value="182500" table:style-name="ce10">
            <text:p>182 500</text:p>
          </table:table-cell>
          <table:table-cell office:value-type="float" office:value="0" table:style-name="ce10">
            <text:p>0</text:p>
          </table:table-cell>
          <table:table-cell office:value-type="float" office:value="13553820" table:style-name="ce10">
            <text:p>13 553 820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967600" table:style-name="ce12">
            <text:p>24 967 600</text:p>
          </table:table-cell>
          <table:table-cell office:value-type="float" office:value="2018978" table:style-name="ce12">
            <text:p>2 018 978</text:p>
          </table:table-cell>
          <table:table-cell office:value-type="float" office:value="2018978" table:style-name="ce12">
            <text:p>2 018 9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00" table:style-name="ce12">
            <text:p>76 000</text:p>
          </table:table-cell>
          <table:table-cell office:value-type="float" office:value="76000" table:style-name="ce12">
            <text:p>7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62578" table:style-name="ce12">
            <text:p>27 062 578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327000" table:style-name="ce14">
            <text:p>20 327 000</text:p>
          </table:table-cell>
          <table:table-cell office:value-type="float" office:value="882993" table:style-name="ce14">
            <text:p>882 993</text:p>
          </table:table-cell>
          <table:table-cell office:value-type="float" office:value="882993" table:style-name="ce14">
            <text:p>882 9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21452393" table:style-name="ce14">
            <text:p>21 452 393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884600" table:style-name="ce10">
            <text:p>23 884 600</text:p>
          </table:table-cell>
          <table:table-cell office:value-type="float" office:value="-3072705" table:style-name="ce10">
            <text:p>-3 072 705</text:p>
          </table:table-cell>
          <table:table-cell office:value-type="float" office:value="-3072705" table:style-name="ce10">
            <text:p>-3 072 7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34195" table:style-name="ce10">
            <text:p>21 234 195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6006100" table:style-name="ce12">
            <text:p>16 006 100</text:p>
          </table:table-cell>
          <table:table-cell office:value-type="float" office:value="-66005" table:style-name="ce12">
            <text:p>-66 005</text:p>
          </table:table-cell>
          <table:table-cell office:value-type="float" office:value="-66005" table:style-name="ce12">
            <text:p>-66 005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76995" table:style-name="ce12">
            <text:p>16 676 995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386000" table:style-name="ce14">
            <text:p>21 386 000</text:p>
          </table:table-cell>
          <table:table-cell office:value-type="float" office:value="937150" table:style-name="ce14">
            <text:p>937 150</text:p>
          </table:table-cell>
          <table:table-cell office:value-type="float" office:value="937150" table:style-name="ce14">
            <text:p>937 150</text:p>
          </table:table-cell>
          <table:table-cell office:value-type="float" office:value="561300" table:style-name="ce14">
            <text:p>561 3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17450" table:style-name="ce14">
            <text:p>22 917 450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157800" table:style-name="ce10">
            <text:p>9 157 800</text:p>
          </table:table-cell>
          <table:table-cell office:value-type="float" office:value="1128303" table:style-name="ce10">
            <text:p>1 128 303</text:p>
          </table:table-cell>
          <table:table-cell office:value-type="float" office:value="1128303" table:style-name="ce10">
            <text:p>1 128 30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43500" table:style-name="ce10">
            <text:p>143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00" table:style-name="ce10">
            <text:p>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32803" table:style-name="ce10">
            <text:p>11 032 803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413100" table:style-name="ce12">
            <text:p>7 413 100</text:p>
          </table:table-cell>
          <table:table-cell office:value-type="float" office:value="491458" table:style-name="ce12">
            <text:p>491 458</text:p>
          </table:table-cell>
          <table:table-cell office:value-type="float" office:value="491458" table:style-name="ce12">
            <text:p>491 45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2200" table:style-name="ce12">
            <text:p>122 200</text:p>
          </table:table-cell>
          <table:table-cell office:value-type="float" office:value="122200" table:style-name="ce12">
            <text:p>1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00" table:style-name="ce12">
            <text:p>3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38358" table:style-name="ce12">
            <text:p>8 338 358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50000" table:style-name="ce14">
            <text:p>4 850 000</text:p>
          </table:table-cell>
          <table:table-cell office:value-type="float" office:value="-121423" table:style-name="ce14">
            <text:p>-121 423</text:p>
          </table:table-cell>
          <table:table-cell office:value-type="float" office:value="-121423" table:style-name="ce14">
            <text:p>-121 423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" table:style-name="ce14">
            <text:p>1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1877" table:style-name="ce14">
            <text:p>5 281 877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478900" table:style-name="ce10">
            <text:p>10 478 900</text:p>
          </table:table-cell>
          <table:table-cell office:value-type="float" office:value="235258" table:style-name="ce10">
            <text:p>235 258</text:p>
          </table:table-cell>
          <table:table-cell office:value-type="float" office:value="235258" table:style-name="ce10">
            <text:p>235 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0" table:style-name="ce10">
            <text:p>50 800</text:p>
          </table:table-cell>
          <table:table-cell office:value-type="float" office:value="0" table:style-name="ce10">
            <text:p>0</text:p>
          </table:table-cell>
          <table:table-cell office:value-type="float" office:value="10764958" table:style-name="ce10">
            <text:p>10 764 958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947600" table:style-name="ce12">
            <text:p>25 947 600</text:p>
          </table:table-cell>
          <table:table-cell office:value-type="float" office:value="2699156" table:style-name="ce12">
            <text:p>2 699 156</text:p>
          </table:table-cell>
          <table:table-cell office:value-type="float" office:value="2699156" table:style-name="ce12">
            <text:p>2 699 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0" table:style-name="ce12">
            <text:p>424 000</text:p>
          </table:table-cell>
          <table:table-cell office:value-type="float" office:value="424000" table:style-name="ce12">
            <text:p>4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68256" table:style-name="ce12">
            <text:p>29 368 256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21000" table:style-name="ce14">
            <text:p>10 621 000</text:p>
          </table:table-cell>
          <table:table-cell office:value-type="float" office:value="41137" table:style-name="ce14">
            <text:p>41 137</text:p>
          </table:table-cell>
          <table:table-cell office:value-type="float" office:value="41137" table:style-name="ce14">
            <text:p>41 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900" table:style-name="ce14">
            <text:p>124 900</text:p>
          </table:table-cell>
          <table:table-cell office:value-type="float" office:value="124900" table:style-name="ce14">
            <text:p>1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00" table:style-name="ce14">
            <text:p>10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92537" table:style-name="ce14">
            <text:p>10 892 537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105600" table:style-name="ce10">
            <text:p>15 105 600</text:p>
          </table:table-cell>
          <table:table-cell office:value-type="float" office:value="-152301" table:style-name="ce10">
            <text:p>-152 301</text:p>
          </table:table-cell>
          <table:table-cell office:value-type="float" office:value="-152301" table:style-name="ce10">
            <text:p>-152 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76299" table:style-name="ce10">
            <text:p>15 076 299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342200" table:style-name="ce12">
            <text:p>8 342 200</text:p>
          </table:table-cell>
          <table:table-cell office:value-type="float" office:value="1168175" table:style-name="ce12">
            <text:p>1 168 175</text:p>
          </table:table-cell>
          <table:table-cell office:value-type="float" office:value="1168175" table:style-name="ce12">
            <text:p>1 168 175</text:p>
          </table:table-cell>
          <table:table-cell office:value-type="float" office:value="332600" table:style-name="ce12">
            <text:p>332 600</text:p>
          </table:table-cell>
          <table:table-cell office:value-type="float" office:value="0" table:style-name="ce12">
            <text:p>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94075" table:style-name="ce12">
            <text:p>9 994 075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590600" table:style-name="ce14">
            <text:p>10 590 600</text:p>
          </table:table-cell>
          <table:table-cell office:value-type="float" office:value="1950224" table:style-name="ce14">
            <text:p>1 950 224</text:p>
          </table:table-cell>
          <table:table-cell office:value-type="float" office:value="1950224" table:style-name="ce14">
            <text:p>1 950 22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77000" table:style-name="ce14">
            <text:p>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72124" table:style-name="ce14">
            <text:p>13 172 124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688800" table:style-name="ce10">
            <text:p>19 688 800</text:p>
          </table:table-cell>
          <table:table-cell office:value-type="float" office:value="2010247" table:style-name="ce10">
            <text:p>2 010 247</text:p>
          </table:table-cell>
          <table:table-cell office:value-type="float" office:value="2010247" table:style-name="ce10">
            <text:p>2 010 247</text:p>
          </table:table-cell>
          <table:table-cell office:value-type="float" office:value="894700" table:style-name="ce10">
            <text:p>894 700</text:p>
          </table:table-cell>
          <table:table-cell office:value-type="float" office:value="0" table:style-name="ce10">
            <text:p>0</text:p>
          </table:table-cell>
          <table:table-cell office:value-type="float" office:value="57000" table:style-name="ce10">
            <text:p>57 000</text:p>
          </table:table-cell>
          <table:table-cell office:value-type="float" office:value="57000" table:style-name="ce10">
            <text:p>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50747" table:style-name="ce10">
            <text:p>22 650 747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230900" table:style-name="ce12">
            <text:p>16 230 900</text:p>
          </table:table-cell>
          <table:table-cell office:value-type="float" office:value="3173915" table:style-name="ce12">
            <text:p>3 173 915</text:p>
          </table:table-cell>
          <table:table-cell office:value-type="float" office:value="3173915" table:style-name="ce12">
            <text:p>3 173 915</text:p>
          </table:table-cell>
          <table:table-cell office:value-type="float" office:value="770800" table:style-name="ce12">
            <text:p>770 800</text:p>
          </table:table-cell>
          <table:table-cell office:value-type="float" office:value="0" table:style-name="ce12">
            <text:p>0</text:p>
          </table:table-cell>
          <table:table-cell office:value-type="float" office:value="117000" table:style-name="ce12">
            <text:p>117 000</text:p>
          </table:table-cell>
          <table:table-cell office:value-type="float" office:value="117000" table:style-name="ce12">
            <text:p>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92615" table:style-name="ce12">
            <text:p>20 292 615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834000" table:style-name="ce14">
            <text:p>6 834 000</text:p>
          </table:table-cell>
          <table:table-cell office:value-type="float" office:value="1553073" table:style-name="ce14">
            <text:p>1 553 073</text:p>
          </table:table-cell>
          <table:table-cell office:value-type="float" office:value="1553073" table:style-name="ce14">
            <text:p>1 553 07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1000" table:style-name="ce14">
            <text:p>11 000</text:p>
          </table:table-cell>
          <table:table-cell office:value-type="float" office:value="11000" table:style-name="ce14">
            <text:p>1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52373" table:style-name="ce14">
            <text:p>8 952 373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75800" table:style-name="ce10">
            <text:p>6 075 800</text:p>
          </table:table-cell>
          <table:table-cell office:value-type="float" office:value="739773" table:style-name="ce10">
            <text:p>739 773</text:p>
          </table:table-cell>
          <table:table-cell office:value-type="float" office:value="739773" table:style-name="ce10">
            <text:p>739 77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 000</text:p>
          </table:table-cell>
          <table:table-cell office:value-type="float" office:value="61000" table:style-name="ce10">
            <text:p>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0873" table:style-name="ce10">
            <text:p>7 430 873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567100" table:style-name="ce12">
            <text:p>7 567 100</text:p>
          </table:table-cell>
          <table:table-cell office:value-type="float" office:value="202135" table:style-name="ce12">
            <text:p>202 135</text:p>
          </table:table-cell>
          <table:table-cell office:value-type="float" office:value="202135" table:style-name="ce12">
            <text:p>202 13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4000" table:style-name="ce12">
            <text:p>64 000</text:p>
          </table:table-cell>
          <table:table-cell office:value-type="float" office:value="64000" table:style-name="ce12">
            <text:p>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87535" table:style-name="ce12">
            <text:p>8 387 535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4244500" table:style-name="ce14">
            <text:p>14 244 500</text:p>
          </table:table-cell>
          <table:table-cell office:value-type="float" office:value="950768" table:style-name="ce14">
            <text:p>950 768</text:p>
          </table:table-cell>
          <table:table-cell office:value-type="float" office:value="950768" table:style-name="ce14">
            <text:p>950 768</text:p>
          </table:table-cell>
          <table:table-cell office:value-type="float" office:value="510300" table:style-name="ce14">
            <text:p>510 300</text:p>
          </table:table-cell>
          <table:table-cell office:value-type="float" office:value="0" table:style-name="ce14">
            <text:p>0</text:p>
          </table:table-cell>
          <table:table-cell office:value-type="float" office:value="79000" table:style-name="ce14">
            <text:p>79 000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84568" table:style-name="ce14">
            <text:p>15 784 568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365489400" table:style-name="ce10">
            <text:p>365 489 400</text:p>
          </table:table-cell>
          <table:table-cell office:value-type="float" office:value="-874944" table:style-name="ce10">
            <text:p>-874 944</text:p>
          </table:table-cell>
          <table:table-cell office:value-type="float" office:value="-874944" table:style-name="ce10">
            <text:p>-874 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800" table:style-name="ce10">
            <text:p>1 309 800</text:p>
          </table:table-cell>
          <table:table-cell office:value-type="float" office:value="6875800" table:style-name="ce10">
            <text:p>6 875 800</text:p>
          </table:table-cell>
          <table:table-cell office:value-type="float" office:value="373550056" table:style-name="ce10">
            <text:p>373 550 056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4 Steinkjer</text:p>
          </table:table-cell>
          <table:table-cell office:value-type="float" office:value="54722800" table:style-name="ce12">
            <text:p>54 722 800</text:p>
          </table:table-cell>
          <table:table-cell office:value-type="float" office:value="13746615" table:style-name="ce12">
            <text:p>13 746 615</text:p>
          </table:table-cell>
          <table:table-cell office:value-type="float" office:value="13746615" table:style-name="ce12">
            <text:p>13 746 615</text:p>
          </table:table-cell>
          <table:table-cell office:value-type="float" office:value="1003800" table:style-name="ce12">
            <text:p>1 003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500" table:style-name="ce12">
            <text:p>4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41715" table:style-name="ce12">
            <text:p>70 041 715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5 Namsos</text:p>
          </table:table-cell>
          <table:table-cell office:value-type="float" office:value="34407600" table:style-name="ce14">
            <text:p>34 407 600</text:p>
          </table:table-cell>
          <table:table-cell office:value-type="float" office:value="5238499" table:style-name="ce14">
            <text:p>5 238 499</text:p>
          </table:table-cell>
          <table:table-cell office:value-type="float" office:value="5238499" table:style-name="ce14">
            <text:p>5 238 499</text:p>
          </table:table-cell>
          <table:table-cell office:value-type="float" office:value="0" table:style-name="ce14">
            <text:p>0</text:p>
          </table:table-cell>
          <table:table-cell office:value-type="float" office:value="2231700" table:style-name="ce14">
            <text:p>2 231 7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100" table:style-name="ce14">
            <text:p>35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303899" table:style-name="ce14">
            <text:p>42 303 899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11621500" table:style-name="ce10">
            <text:p>11 621 500</text:p>
          </table:table-cell>
          <table:table-cell office:value-type="float" office:value="1375967" table:style-name="ce10">
            <text:p>1 375 967</text:p>
          </table:table-cell>
          <table:table-cell office:value-type="float" office:value="1375967" table:style-name="ce10">
            <text:p>1 375 967</text:p>
          </table:table-cell>
          <table:table-cell office:value-type="float" office:value="583100" table:style-name="ce10">
            <text:p>583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0567" table:style-name="ce10">
            <text:p>13 610 567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2 Snillfjord</text:p>
          </table:table-cell>
          <table:table-cell office:value-type="float" office:value="4228400" table:style-name="ce12">
            <text:p>4 228 400</text:p>
          </table:table-cell>
          <table:table-cell office:value-type="float" office:value="454990" table:style-name="ce12">
            <text:p>454 990</text:p>
          </table:table-cell>
          <table:table-cell office:value-type="float" office:value="454990" table:style-name="ce12">
            <text:p>454 99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" table:style-name="ce12">
            <text:p>1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8090" table:style-name="ce12">
            <text:p>5 258 090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3 Hitra</text:p>
          </table:table-cell>
          <table:table-cell office:value-type="float" office:value="13142600" table:style-name="ce14">
            <text:p>13 142 600</text:p>
          </table:table-cell>
          <table:table-cell office:value-type="float" office:value="1372122" table:style-name="ce14">
            <text:p>1 372 122</text:p>
          </table:table-cell>
          <table:table-cell office:value-type="float" office:value="1372122" table:style-name="ce14">
            <text:p>1 372 122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05422" table:style-name="ce14">
            <text:p>14 805 422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3468100" table:style-name="ce10">
            <text:p>13 468 100</text:p>
          </table:table-cell>
          <table:table-cell office:value-type="float" office:value="-3567730" table:style-name="ce10">
            <text:p>-3 567 730</text:p>
          </table:table-cell>
          <table:table-cell office:value-type="float" office:value="-3567730" table:style-name="ce10">
            <text:p>-3 567 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0" table:style-name="ce10">
            <text:p>389 900</text:p>
          </table:table-cell>
          <table:table-cell office:value-type="float" office:value="0" table:style-name="ce10">
            <text:p>0</text:p>
          </table:table-cell>
          <table:table-cell office:value-type="float" office:value="10330270" table:style-name="ce10">
            <text:p>10 330 270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5 Ørland</text:p>
          </table:table-cell>
          <table:table-cell office:value-type="float" office:value="13124600" table:style-name="ce12">
            <text:p>13 124 600</text:p>
          </table:table-cell>
          <table:table-cell office:value-type="float" office:value="1441184" table:style-name="ce12">
            <text:p>1 441 184</text:p>
          </table:table-cell>
          <table:table-cell office:value-type="float" office:value="1441184" table:style-name="ce12">
            <text:p>1 441 184</text:p>
          </table:table-cell>
          <table:table-cell office:value-type="float" office:value="695200" table:style-name="ce12">
            <text:p>695 2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00" table:style-name="ce12">
            <text:p>2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11184" table:style-name="ce12">
            <text:p>15 711 184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6 Agdenes</text:p>
          </table:table-cell>
          <table:table-cell office:value-type="float" office:value="7124200" table:style-name="ce14">
            <text:p>7 124 200</text:p>
          </table:table-cell>
          <table:table-cell office:value-type="float" office:value="836174" table:style-name="ce14">
            <text:p>836 174</text:p>
          </table:table-cell>
          <table:table-cell office:value-type="float" office:value="836174" table:style-name="ce14">
            <text:p>836 17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00" table:style-name="ce14">
            <text:p>4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55974" table:style-name="ce14">
            <text:p>8 655 974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13205200" table:style-name="ce10">
            <text:p>13 205 200</text:p>
          </table:table-cell>
          <table:table-cell office:value-type="float" office:value="2893382" table:style-name="ce10">
            <text:p>2 893 382</text:p>
          </table:table-cell>
          <table:table-cell office:value-type="float" office:value="2893382" table:style-name="ce10">
            <text:p>2 893 382</text:p>
          </table:table-cell>
          <table:table-cell office:value-type="float" office:value="644300" table:style-name="ce10">
            <text:p>64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400" table:style-name="ce10">
            <text:p>18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65282" table:style-name="ce10">
            <text:p>17 165 282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8 Åfjord</text:p>
          </table:table-cell>
          <table:table-cell office:value-type="float" office:value="10476100" table:style-name="ce12">
            <text:p>10 476 100</text:p>
          </table:table-cell>
          <table:table-cell office:value-type="float" office:value="876503" table:style-name="ce12">
            <text:p>876 503</text:p>
          </table:table-cell>
          <table:table-cell office:value-type="float" office:value="876503" table:style-name="ce12">
            <text:p>876 503</text:p>
          </table:table-cell>
          <table:table-cell office:value-type="float" office:value="474800" table:style-name="ce12">
            <text:p>474 8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57403" table:style-name="ce12">
            <text:p>11 857 403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9 Roan</text:p>
          </table:table-cell>
          <table:table-cell office:value-type="float" office:value="4195900" table:style-name="ce14">
            <text:p>4 195 900</text:p>
          </table:table-cell>
          <table:table-cell office:value-type="float" office:value="703183" table:style-name="ce14">
            <text:p>703 183</text:p>
          </table:table-cell>
          <table:table-cell office:value-type="float" office:value="703183" table:style-name="ce14">
            <text:p>703 18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63383" table:style-name="ce14">
            <text:p>5 463 383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649300" table:style-name="ce10">
            <text:p>4 649 300</text:p>
          </table:table-cell>
          <table:table-cell office:value-type="float" office:value="840533" table:style-name="ce10">
            <text:p>840 533</text:p>
          </table:table-cell>
          <table:table-cell office:value-type="float" office:value="840533" table:style-name="ce10">
            <text:p>840 53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4133" table:style-name="ce10">
            <text:p>6 054 133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7472700" table:style-name="ce12">
            <text:p>17 472 700</text:p>
          </table:table-cell>
          <table:table-cell office:value-type="float" office:value="2519493" table:style-name="ce12">
            <text:p>2 519 493</text:p>
          </table:table-cell>
          <table:table-cell office:value-type="float" office:value="2519493" table:style-name="ce12">
            <text:p>2 519 493</text:p>
          </table:table-cell>
          <table:table-cell office:value-type="float" office:value="878100" table:style-name="ce12">
            <text:p>878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30293" table:style-name="ce12">
            <text:p>20 930 293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8295700" table:style-name="ce14">
            <text:p>8 295 700</text:p>
          </table:table-cell>
          <table:table-cell office:value-type="float" office:value="2176520" table:style-name="ce14">
            <text:p>2 176 520</text:p>
          </table:table-cell>
          <table:table-cell office:value-type="float" office:value="2176520" table:style-name="ce14">
            <text:p>2 176 52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46520" table:style-name="ce14">
            <text:p>11 046 520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11198200" table:style-name="ce10">
            <text:p>11 198 200</text:p>
          </table:table-cell>
          <table:table-cell office:value-type="float" office:value="2933600" table:style-name="ce10">
            <text:p>2 933 600</text:p>
          </table:table-cell>
          <table:table-cell office:value-type="float" office:value="2933600" table:style-name="ce10">
            <text:p>2 933 600</text:p>
          </table:table-cell>
          <table:table-cell office:value-type="float" office:value="550600" table:style-name="ce10">
            <text:p>550 6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18100" table:style-name="ce10">
            <text:p>15 018 100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4 Orkdal</text:p>
          </table:table-cell>
          <table:table-cell office:value-type="float" office:value="29812800" table:style-name="ce12">
            <text:p>29 812 800</text:p>
          </table:table-cell>
          <table:table-cell office:value-type="float" office:value="4846760" table:style-name="ce12">
            <text:p>4 846 760</text:p>
          </table:table-cell>
          <table:table-cell office:value-type="float" office:value="4846760" table:style-name="ce12">
            <text:p>4 846 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300" table:style-name="ce12">
            <text:p>28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26860" table:style-name="ce12">
            <text:p>35 026 860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5 Røros</text:p>
          </table:table-cell>
          <table:table-cell office:value-type="float" office:value="14572700" table:style-name="ce14">
            <text:p>14 572 700</text:p>
          </table:table-cell>
          <table:table-cell office:value-type="float" office:value="1963952" table:style-name="ce14">
            <text:p>1 963 952</text:p>
          </table:table-cell>
          <table:table-cell office:value-type="float" office:value="1963952" table:style-name="ce14">
            <text:p>1 963 952</text:p>
          </table:table-cell>
          <table:table-cell office:value-type="float" office:value="731300" table:style-name="ce14">
            <text:p>731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57952" table:style-name="ce14">
            <text:p>17 357 952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6470600" table:style-name="ce10">
            <text:p>6 470 600</text:p>
          </table:table-cell>
          <table:table-cell office:value-type="float" office:value="1382326" table:style-name="ce10">
            <text:p>1 382 326</text:p>
          </table:table-cell>
          <table:table-cell office:value-type="float" office:value="1382326" table:style-name="ce10">
            <text:p>1 382 32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27226" table:style-name="ce10">
            <text:p>8 427 226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7 Midtre Gauldal</text:p>
          </table:table-cell>
          <table:table-cell office:value-type="float" office:value="17774300" table:style-name="ce12">
            <text:p>17 774 300</text:p>
          </table:table-cell>
          <table:table-cell office:value-type="float" office:value="3397794" table:style-name="ce12">
            <text:p>3 397 794</text:p>
          </table:table-cell>
          <table:table-cell office:value-type="float" office:value="3397794" table:style-name="ce12">
            <text:p>3 397 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12094" table:style-name="ce12">
            <text:p>21 512 094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8 Melhus</text:p>
          </table:table-cell>
          <table:table-cell office:value-type="float" office:value="39824600" table:style-name="ce14">
            <text:p>39 824 600</text:p>
          </table:table-cell>
          <table:table-cell office:value-type="float" office:value="6950172" table:style-name="ce14">
            <text:p>6 950 172</text:p>
          </table:table-cell>
          <table:table-cell office:value-type="float" office:value="6950172" table:style-name="ce14">
            <text:p>6 950 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64772" table:style-name="ce14">
            <text:p>46 864 772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20048600" table:style-name="ce10">
            <text:p>20 048 600</text:p>
          </table:table-cell>
          <table:table-cell office:value-type="float" office:value="4358639" table:style-name="ce10">
            <text:p>4 358 639</text:p>
          </table:table-cell>
          <table:table-cell office:value-type="float" office:value="4358639" table:style-name="ce10">
            <text:p>4 358 6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00" table:style-name="ce10">
            <text:p>581 000</text:p>
          </table:table-cell>
          <table:table-cell office:value-type="float" office:value="0" table:style-name="ce10">
            <text:p>0</text:p>
          </table:table-cell>
          <table:table-cell office:value-type="float" office:value="25028239" table:style-name="ce10">
            <text:p>25 028 239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0 Klæbu</text:p>
          </table:table-cell>
          <table:table-cell office:value-type="float" office:value="14971000" table:style-name="ce12">
            <text:p>14 971 000</text:p>
          </table:table-cell>
          <table:table-cell office:value-type="float" office:value="2654552" table:style-name="ce12">
            <text:p>2 654 552</text:p>
          </table:table-cell>
          <table:table-cell office:value-type="float" office:value="2654552" table:style-name="ce12">
            <text:p>2 654 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55552" table:style-name="ce12">
            <text:p>17 655 552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31164400" table:style-name="ce14">
            <text:p>31 164 400</text:p>
          </table:table-cell>
          <table:table-cell office:value-type="float" office:value="2738611" table:style-name="ce14">
            <text:p>2 738 611</text:p>
          </table:table-cell>
          <table:table-cell office:value-type="float" office:value="2738611" table:style-name="ce14">
            <text:p>2 738 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63011" table:style-name="ce14">
            <text:p>33 963 011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318700" table:style-name="ce10">
            <text:p>3 318 700</text:p>
          </table:table-cell>
          <table:table-cell office:value-type="float" office:value="2139810" table:style-name="ce10">
            <text:p>2 139 810</text:p>
          </table:table-cell>
          <table:table-cell office:value-type="float" office:value="2139810" table:style-name="ce10">
            <text:p>2 139 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8510" table:style-name="ce10">
            <text:p>5 708 510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480800" table:style-name="ce12">
            <text:p>3 480 800</text:p>
          </table:table-cell>
          <table:table-cell office:value-type="float" office:value="325543" table:style-name="ce12">
            <text:p>325 543</text:p>
          </table:table-cell>
          <table:table-cell office:value-type="float" office:value="325543" table:style-name="ce12">
            <text:p>32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6343" table:style-name="ce12">
            <text:p>3 816 343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8392400" table:style-name="ce14">
            <text:p>8 392 400</text:p>
          </table:table-cell>
          <table:table-cell office:value-type="float" office:value="2090506" table:style-name="ce14">
            <text:p>2 090 506</text:p>
          </table:table-cell>
          <table:table-cell office:value-type="float" office:value="2090506" table:style-name="ce14">
            <text:p>2 090 50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27206" table:style-name="ce14">
            <text:p>11 127 206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256500" table:style-name="ce10">
            <text:p>24 256 500</text:p>
          </table:table-cell>
          <table:table-cell office:value-type="float" office:value="10467541" table:style-name="ce10">
            <text:p>10 467 541</text:p>
          </table:table-cell>
          <table:table-cell office:value-type="float" office:value="10467541" table:style-name="ce10">
            <text:p>10 467 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24041" table:style-name="ce10">
            <text:p>34 824 041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238300" table:style-name="ce12">
            <text:p>8 238 300</text:p>
          </table:table-cell>
          <table:table-cell office:value-type="float" office:value="2160871" table:style-name="ce12">
            <text:p>2 160 871</text:p>
          </table:table-cell>
          <table:table-cell office:value-type="float" office:value="2160871" table:style-name="ce12">
            <text:p>2 160 871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72671" table:style-name="ce12">
            <text:p>10 972 671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47967600" table:style-name="ce14">
            <text:p>47 967 600</text:p>
          </table:table-cell>
          <table:table-cell office:value-type="float" office:value="12755319" table:style-name="ce14">
            <text:p>12 755 319</text:p>
          </table:table-cell>
          <table:table-cell office:value-type="float" office:value="12755319" table:style-name="ce14">
            <text:p>12 755 3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52919" table:style-name="ce14">
            <text:p>60 852 919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6895900" table:style-name="ce10">
            <text:p>36 895 900</text:p>
          </table:table-cell>
          <table:table-cell office:value-type="float" office:value="10384972" table:style-name="ce10">
            <text:p>10 384 972</text:p>
          </table:table-cell>
          <table:table-cell office:value-type="float" office:value="10384972" table:style-name="ce10">
            <text:p>10 384 972</text:p>
          </table:table-cell>
          <table:table-cell office:value-type="float" office:value="347700" table:style-name="ce10">
            <text:p>347 7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28572" table:style-name="ce10">
            <text:p>47 728 572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9 Verran</text:p>
          </table:table-cell>
          <table:table-cell office:value-type="float" office:value="8150300" table:style-name="ce12">
            <text:p>8 150 300</text:p>
          </table:table-cell>
          <table:table-cell office:value-type="float" office:value="3766625" table:style-name="ce12">
            <text:p>3 766 625</text:p>
          </table:table-cell>
          <table:table-cell office:value-type="float" office:value="3766625" table:style-name="ce12">
            <text:p>3 766 62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00" table:style-name="ce12">
            <text:p>4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50325" table:style-name="ce12">
            <text:p>12 550 325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0 Namdalseid</text:p>
          </table:table-cell>
          <table:table-cell office:value-type="float" office:value="6757300" table:style-name="ce14">
            <text:p>6 757 300</text:p>
          </table:table-cell>
          <table:table-cell office:value-type="float" office:value="1598630" table:style-name="ce14">
            <text:p>1 598 630</text:p>
          </table:table-cell>
          <table:table-cell office:value-type="float" office:value="1598630" table:style-name="ce14">
            <text:p>1 598 630</text:p>
          </table:table-cell>
          <table:table-cell office:value-type="float" office:value="0" table:style-name="ce14">
            <text:p>0</text:p>
          </table:table-cell>
          <table:table-cell office:value-type="float" office:value="826700" table:style-name="ce14">
            <text:p>826 7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00" table:style-name="ce14">
            <text:p>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76130" table:style-name="ce14">
            <text:p>9 276 130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7147600" table:style-name="ce10">
            <text:p>7 147 600</text:p>
          </table:table-cell>
          <table:table-cell office:value-type="float" office:value="2092049" table:style-name="ce10">
            <text:p>2 092 049</text:p>
          </table:table-cell>
          <table:table-cell office:value-type="float" office:value="2092049" table:style-name="ce10">
            <text:p>2 092 049</text:p>
          </table:table-cell>
          <table:table-cell office:value-type="float" office:value="0" table:style-name="ce10">
            <text:p>0</text:p>
          </table:table-cell>
          <table:table-cell office:value-type="float" office:value="923500" table:style-name="ce10">
            <text:p>923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93149" table:style-name="ce10">
            <text:p>10 193 149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2 Lierne</text:p>
          </table:table-cell>
          <table:table-cell office:value-type="float" office:value="6683100" table:style-name="ce12">
            <text:p>6 683 100</text:p>
          </table:table-cell>
          <table:table-cell office:value-type="float" office:value="571707" table:style-name="ce12">
            <text:p>571 707</text:p>
          </table:table-cell>
          <table:table-cell office:value-type="float" office:value="571707" table:style-name="ce12">
            <text:p>571 707</text:p>
          </table:table-cell>
          <table:table-cell office:value-type="float" office:value="0" table:style-name="ce12">
            <text:p>0</text:p>
          </table:table-cell>
          <table:table-cell office:value-type="float" office:value="791800" table:style-name="ce12">
            <text:p>791 8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6607" table:style-name="ce12">
            <text:p>8 136 607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3 Røyrvik</text:p>
          </table:table-cell>
          <table:table-cell office:value-type="float" office:value="2885600" table:style-name="ce14">
            <text:p>2 885 600</text:p>
          </table:table-cell>
          <table:table-cell office:value-type="float" office:value="333914" table:style-name="ce14">
            <text:p>333 914</text:p>
          </table:table-cell>
          <table:table-cell office:value-type="float" office:value="333914" table:style-name="ce14">
            <text:p>333 914</text:p>
          </table:table-cell>
          <table:table-cell office:value-type="float" office:value="0" table:style-name="ce14">
            <text:p>0</text:p>
          </table:table-cell>
          <table:table-cell office:value-type="float" office:value="634500" table:style-name="ce14">
            <text:p>634 5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4014" table:style-name="ce14">
            <text:p>3 884 014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4490100" table:style-name="ce10">
            <text:p>4 490 100</text:p>
          </table:table-cell>
          <table:table-cell office:value-type="float" office:value="408506" table:style-name="ce10">
            <text:p>408 506</text:p>
          </table:table-cell>
          <table:table-cell office:value-type="float" office:value="408506" table:style-name="ce10">
            <text:p>408 506</text:p>
          </table:table-cell>
          <table:table-cell office:value-type="float" office:value="0" table:style-name="ce10">
            <text:p>0</text:p>
          </table:table-cell>
          <table:table-cell office:value-type="float" office:value="703400" table:style-name="ce10">
            <text:p>703 4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32006" table:style-name="ce10">
            <text:p>5 632 006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5 Grong</text:p>
          </table:table-cell>
          <table:table-cell office:value-type="float" office:value="7943300" table:style-name="ce12">
            <text:p>7 943 300</text:p>
          </table:table-cell>
          <table:table-cell office:value-type="float" office:value="635663" table:style-name="ce12">
            <text:p>635 663</text:p>
          </table:table-cell>
          <table:table-cell office:value-type="float" office:value="635663" table:style-name="ce12">
            <text:p>635 663</text:p>
          </table:table-cell>
          <table:table-cell office:value-type="float" office:value="0" table:style-name="ce12">
            <text:p>0</text:p>
          </table:table-cell>
          <table:table-cell office:value-type="float" office:value="976200" table:style-name="ce12">
            <text:p>976 2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5163" table:style-name="ce12">
            <text:p>9 945 163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6 Høylandet</text:p>
          </table:table-cell>
          <table:table-cell office:value-type="float" office:value="6173000" table:style-name="ce14">
            <text:p>6 173 000</text:p>
          </table:table-cell>
          <table:table-cell office:value-type="float" office:value="1062777" table:style-name="ce14">
            <text:p>1 062 777</text:p>
          </table:table-cell>
          <table:table-cell office:value-type="float" office:value="1062777" table:style-name="ce14">
            <text:p>1 062 777</text:p>
          </table:table-cell>
          <table:table-cell office:value-type="float" office:value="0" table:style-name="ce14">
            <text:p>0</text:p>
          </table:table-cell>
          <table:table-cell office:value-type="float" office:value="770400" table:style-name="ce14">
            <text:p>770 4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36177" table:style-name="ce14">
            <text:p>8 036 177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12065000" table:style-name="ce10">
            <text:p>12 065 000</text:p>
          </table:table-cell>
          <table:table-cell office:value-type="float" office:value="1631504" table:style-name="ce10">
            <text:p>1 631 504</text:p>
          </table:table-cell>
          <table:table-cell office:value-type="float" office:value="1631504" table:style-name="ce10">
            <text:p>1 631 504</text:p>
          </table:table-cell>
          <table:table-cell office:value-type="float" office:value="0" table:style-name="ce10">
            <text:p>0</text:p>
          </table:table-cell>
          <table:table-cell office:value-type="float" office:value="656600" table:style-name="ce10">
            <text:p>656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93104" table:style-name="ce10">
            <text:p>14 393 104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8 Fosnes</text:p>
          </table:table-cell>
          <table:table-cell office:value-type="float" office:value="3146000" table:style-name="ce12">
            <text:p>3 146 000</text:p>
          </table:table-cell>
          <table:table-cell office:value-type="float" office:value="619974" table:style-name="ce12">
            <text:p>619 974</text:p>
          </table:table-cell>
          <table:table-cell office:value-type="float" office:value="619974" table:style-name="ce12">
            <text:p>619 974</text:p>
          </table:table-cell>
          <table:table-cell office:value-type="float" office:value="0" table:style-name="ce12">
            <text:p>0</text:p>
          </table:table-cell>
          <table:table-cell office:value-type="float" office:value="661700" table:style-name="ce12">
            <text:p>661 7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4774" table:style-name="ce12">
            <text:p>4 564 774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4110800" table:style-name="ce14">
            <text:p>4 110 800</text:p>
          </table:table-cell>
          <table:table-cell office:value-type="float" office:value="565588" table:style-name="ce14">
            <text:p>565 588</text:p>
          </table:table-cell>
          <table:table-cell office:value-type="float" office:value="565588" table:style-name="ce14">
            <text:p>565 588</text:p>
          </table:table-cell>
          <table:table-cell office:value-type="float" office:value="0" table:style-name="ce14">
            <text:p>0</text:p>
          </table:table-cell>
          <table:table-cell office:value-type="float" office:value="740700" table:style-name="ce14">
            <text:p>74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7088" table:style-name="ce14">
            <text:p>5 457 088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13970400" table:style-name="ce10">
            <text:p>13 970 400</text:p>
          </table:table-cell>
          <table:table-cell office:value-type="float" office:value="-191724" table:style-name="ce10">
            <text:p>-191 724</text:p>
          </table:table-cell>
          <table:table-cell office:value-type="float" office:value="-191724" table:style-name="ce10">
            <text:p>-191 724</text:p>
          </table:table-cell>
          <table:table-cell office:value-type="float" office:value="0" table:style-name="ce10">
            <text:p>0</text:p>
          </table:table-cell>
          <table:table-cell office:value-type="float" office:value="755500" table:style-name="ce10">
            <text:p>755 5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500" table:style-name="ce10">
            <text:p>18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35676" table:style-name="ce10">
            <text:p>14 735 676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1 Nærøy</text:p>
          </table:table-cell>
          <table:table-cell office:value-type="float" office:value="15683400" table:style-name="ce12">
            <text:p>15 683 400</text:p>
          </table:table-cell>
          <table:table-cell office:value-type="float" office:value="1997556" table:style-name="ce12">
            <text:p>1 997 556</text:p>
          </table:table-cell>
          <table:table-cell office:value-type="float" office:value="1997556" table:style-name="ce12">
            <text:p>1 997 556</text:p>
          </table:table-cell>
          <table:table-cell office:value-type="float" office:value="0" table:style-name="ce12">
            <text:p>0</text:p>
          </table:table-cell>
          <table:table-cell office:value-type="float" office:value="878600" table:style-name="ce12">
            <text:p>878 6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00" table:style-name="ce12">
            <text:p>2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10556" table:style-name="ce12">
            <text:p>18 810 556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2 Leka</text:p>
          </table:table-cell>
          <table:table-cell office:value-type="float" office:value="2994700" table:style-name="ce14">
            <text:p>2 994 700</text:p>
          </table:table-cell>
          <table:table-cell office:value-type="float" office:value="349339" table:style-name="ce14">
            <text:p>349 339</text:p>
          </table:table-cell>
          <table:table-cell office:value-type="float" office:value="349339" table:style-name="ce14">
            <text:p>349 339</text:p>
          </table:table-cell>
          <table:table-cell office:value-type="float" office:value="0" table:style-name="ce14">
            <text:p>0</text:p>
          </table:table-cell>
          <table:table-cell office:value-type="float" office:value="654200" table:style-name="ce14">
            <text:p>65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" table:style-name="ce14">
            <text:p>8 400</text:p>
          </table:table-cell>
          <table:table-cell office:value-type="float" office:value="0" table:style-name="ce14">
            <text:p>0</text:p>
          </table:table-cell>
          <table:table-cell office:value-type="float" office:value="4126639" table:style-name="ce14">
            <text:p>4 126 639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19695800" table:style-name="ce10">
            <text:p>19 695 800</text:p>
          </table:table-cell>
          <table:table-cell office:value-type="float" office:value="4209831" table:style-name="ce10">
            <text:p>4 209 831</text:p>
          </table:table-cell>
          <table:table-cell office:value-type="float" office:value="4209831" table:style-name="ce10">
            <text:p>4 209 831</text:p>
          </table:table-cell>
          <table:table-cell office:value-type="float" office:value="687700" table:style-name="ce10">
            <text:p>687 7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03331" table:style-name="ce10">
            <text:p>24 603 331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4 Indre Fosen</text:p>
          </table:table-cell>
          <table:table-cell office:value-type="float" office:value="31124600" table:style-name="ce12">
            <text:p>31 124 600</text:p>
          </table:table-cell>
          <table:table-cell office:value-type="float" office:value="5918691" table:style-name="ce12">
            <text:p>5 918 691</text:p>
          </table:table-cell>
          <table:table-cell office:value-type="float" office:value="5918691" table:style-name="ce12">
            <text:p>5 918 691</text:p>
          </table:table-cell>
          <table:table-cell office:value-type="float" office:value="731100" table:style-name="ce12">
            <text:p>731 10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600" table:style-name="ce12">
            <text:p>38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36991" table:style-name="ce12">
            <text:p>38 536 991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9659700" table:style-name="ce14">
            <text:p>109 659 700</text:p>
          </table:table-cell>
          <table:table-cell office:value-type="float" office:value="-66521" table:style-name="ce14">
            <text:p>-66 521</text:p>
          </table:table-cell>
          <table:table-cell office:value-type="float" office:value="-66521" table:style-name="ce14">
            <text:p>-66 521</text:p>
          </table:table-cell>
          <table:table-cell office:value-type="float" office:value="0" table:style-name="ce14">
            <text:p>0</text:p>
          </table:table-cell>
          <table:table-cell office:value-type="float" office:value="8724800" table:style-name="ce14">
            <text:p>8 724 8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17979" table:style-name="ce14">
            <text:p>120 017 979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4349000" table:style-name="ce10">
            <text:p>44 349 000</text:p>
          </table:table-cell>
          <table:table-cell office:value-type="float" office:value="1965795" table:style-name="ce10">
            <text:p>1 965 795</text:p>
          </table:table-cell>
          <table:table-cell office:value-type="float" office:value="1965795" table:style-name="ce10">
            <text:p>1 965 795</text:p>
          </table:table-cell>
          <table:table-cell office:value-type="float" office:value="0" table:style-name="ce10">
            <text:p>0</text:p>
          </table:table-cell>
          <table:table-cell office:value-type="float" office:value="3207300" table:style-name="ce10">
            <text:p>3 20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300" table:style-name="ce10">
            <text:p>39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912395" table:style-name="ce10">
            <text:p>49 912 395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860000" table:style-name="ce12">
            <text:p>5 860 000</text:p>
          </table:table-cell>
          <table:table-cell office:value-type="float" office:value="668891" table:style-name="ce12">
            <text:p>668 891</text:p>
          </table:table-cell>
          <table:table-cell office:value-type="float" office:value="668891" table:style-name="ce12">
            <text:p>668 891</text:p>
          </table:table-cell>
          <table:table-cell office:value-type="float" office:value="0" table:style-name="ce12">
            <text:p>0</text:p>
          </table:table-cell>
          <table:table-cell office:value-type="float" office:value="806200" table:style-name="ce12">
            <text:p>806 200</text:p>
          </table:table-cell>
          <table:table-cell office:value-type="float" office:value="79000" table:style-name="ce12">
            <text:p>79 000</text:p>
          </table:table-cell>
          <table:table-cell office:value-type="float" office:value="79000" table:style-name="ce12">
            <text:p>7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4091" table:style-name="ce12">
            <text:p>7 414 091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492100" table:style-name="ce14">
            <text:p>7 492 100</text:p>
          </table:table-cell>
          <table:table-cell office:value-type="float" office:value="1796525" table:style-name="ce14">
            <text:p>1 796 525</text:p>
          </table:table-cell>
          <table:table-cell office:value-type="float" office:value="1796525" table:style-name="ce14">
            <text:p>1 796 525</text:p>
          </table:table-cell>
          <table:table-cell office:value-type="float" office:value="0" table:style-name="ce14">
            <text:p>0</text:p>
          </table:table-cell>
          <table:table-cell office:value-type="float" office:value="904300" table:style-name="ce14">
            <text:p>904 3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09925" table:style-name="ce14">
            <text:p>10 209 925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251900" table:style-name="ce10">
            <text:p>23 251 900</text:p>
          </table:table-cell>
          <table:table-cell office:value-type="float" office:value="3731519" table:style-name="ce10">
            <text:p>3 731 519</text:p>
          </table:table-cell>
          <table:table-cell office:value-type="float" office:value="3731519" table:style-name="ce10">
            <text:p>3 731 519</text:p>
          </table:table-cell>
          <table:table-cell office:value-type="float" office:value="0" table:style-name="ce10">
            <text:p>0</text:p>
          </table:table-cell>
          <table:table-cell office:value-type="float" office:value="1360500" table:style-name="ce10">
            <text:p>1 360 500</text:p>
          </table:table-cell>
          <table:table-cell office:value-type="float" office:value="11600" table:style-name="ce10">
            <text:p>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55519" table:style-name="ce10">
            <text:p>28 355 519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18000" table:style-name="ce12">
            <text:p>4 618 000</text:p>
          </table:table-cell>
          <table:table-cell office:value-type="float" office:value="1044455" table:style-name="ce12">
            <text:p>1 044 455</text:p>
          </table:table-cell>
          <table:table-cell office:value-type="float" office:value="1044455" table:style-name="ce12">
            <text:p>1 044 455</text:p>
          </table:table-cell>
          <table:table-cell office:value-type="float" office:value="0" table:style-name="ce12">
            <text:p>0</text:p>
          </table:table-cell>
          <table:table-cell office:value-type="float" office:value="765300" table:style-name="ce12">
            <text:p>765 300</text:p>
          </table:table-cell>
          <table:table-cell office:value-type="float" office:value="273600" table:style-name="ce12">
            <text:p>273 600</text:p>
          </table:table-cell>
          <table:table-cell office:value-type="float" office:value="273600" table:style-name="ce12">
            <text:p>27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1355" table:style-name="ce12">
            <text:p>6 701 355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10500" table:style-name="ce14">
            <text:p>3 010 500</text:p>
          </table:table-cell>
          <table:table-cell office:value-type="float" office:value="580796" table:style-name="ce14">
            <text:p>580 796</text:p>
          </table:table-cell>
          <table:table-cell office:value-type="float" office:value="580796" table:style-name="ce14">
            <text:p>580 796</text:p>
          </table:table-cell>
          <table:table-cell office:value-type="float" office:value="0" table:style-name="ce14">
            <text:p>0</text:p>
          </table:table-cell>
          <table:table-cell office:value-type="float" office:value="644600" table:style-name="ce14">
            <text:p>64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00" table:style-name="ce14">
            <text:p>23 400</text:p>
          </table:table-cell>
          <table:table-cell office:value-type="float" office:value="0" table:style-name="ce14">
            <text:p>0</text:p>
          </table:table-cell>
          <table:table-cell office:value-type="float" office:value="4259296" table:style-name="ce14">
            <text:p>4 259 296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084200" table:style-name="ce10">
            <text:p>6 084 200</text:p>
          </table:table-cell>
          <table:table-cell office:value-type="float" office:value="840959" table:style-name="ce10">
            <text:p>840 959</text:p>
          </table:table-cell>
          <table:table-cell office:value-type="float" office:value="840959" table:style-name="ce10">
            <text:p>840 959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5159" table:style-name="ce10">
            <text:p>7 785 159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412500" table:style-name="ce12">
            <text:p>19 412 500</text:p>
          </table:table-cell>
          <table:table-cell office:value-type="float" office:value="3370201" table:style-name="ce12">
            <text:p>3 370 201</text:p>
          </table:table-cell>
          <table:table-cell office:value-type="float" office:value="3370201" table:style-name="ce12">
            <text:p>3 370 201</text:p>
          </table:table-cell>
          <table:table-cell office:value-type="float" office:value="0" table:style-name="ce12">
            <text:p>0</text:p>
          </table:table-cell>
          <table:table-cell office:value-type="float" office:value="1270200" table:style-name="ce12">
            <text:p>1 270 200</text:p>
          </table:table-cell>
          <table:table-cell office:value-type="float" office:value="389500" table:style-name="ce12">
            <text:p>389 500</text:p>
          </table:table-cell>
          <table:table-cell office:value-type="float" office:value="389500" table:style-name="ce12">
            <text:p>38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42401" table:style-name="ce12">
            <text:p>24 442 401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698400" table:style-name="ce14">
            <text:p>7 698 400</text:p>
          </table:table-cell>
          <table:table-cell office:value-type="float" office:value="2140643" table:style-name="ce14">
            <text:p>2 140 643</text:p>
          </table:table-cell>
          <table:table-cell office:value-type="float" office:value="2140643" table:style-name="ce14">
            <text:p>2 140 643</text:p>
          </table:table-cell>
          <table:table-cell office:value-type="float" office:value="0" table:style-name="ce14">
            <text:p>0</text:p>
          </table:table-cell>
          <table:table-cell office:value-type="float" office:value="943800" table:style-name="ce14">
            <text:p>943 80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45843" table:style-name="ce14">
            <text:p>10 945 843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4638000" table:style-name="ce10">
            <text:p>34 638 000</text:p>
          </table:table-cell>
          <table:table-cell office:value-type="float" office:value="5381766" table:style-name="ce10">
            <text:p>5 381 766</text:p>
          </table:table-cell>
          <table:table-cell office:value-type="float" office:value="5381766" table:style-name="ce10">
            <text:p>5 381 766</text:p>
          </table:table-cell>
          <table:table-cell office:value-type="float" office:value="0" table:style-name="ce10">
            <text:p>0</text:p>
          </table:table-cell>
          <table:table-cell office:value-type="float" office:value="2302500" table:style-name="ce10">
            <text:p>2 30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322266" table:style-name="ce10">
            <text:p>42 322 266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872800" table:style-name="ce12">
            <text:p>5 872 800</text:p>
          </table:table-cell>
          <table:table-cell office:value-type="float" office:value="1087289" table:style-name="ce12">
            <text:p>1 087 289</text:p>
          </table:table-cell>
          <table:table-cell office:value-type="float" office:value="1087289" table:style-name="ce12">
            <text:p>1 087 289</text:p>
          </table:table-cell>
          <table:table-cell office:value-type="float" office:value="0" table:style-name="ce12">
            <text:p>0</text:p>
          </table:table-cell>
          <table:table-cell office:value-type="float" office:value="805500" table:style-name="ce12">
            <text:p>80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65589" table:style-name="ce12">
            <text:p>7 765 589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820300" table:style-name="ce14">
            <text:p>5 820 300</text:p>
          </table:table-cell>
          <table:table-cell office:value-type="float" office:value="1732709" table:style-name="ce14">
            <text:p>1 732 709</text:p>
          </table:table-cell>
          <table:table-cell office:value-type="float" office:value="1732709" table:style-name="ce14">
            <text:p>1 732 709</text:p>
          </table:table-cell>
          <table:table-cell office:value-type="float" office:value="0" table:style-name="ce14">
            <text:p>0</text:p>
          </table:table-cell>
          <table:table-cell office:value-type="float" office:value="796100" table:style-name="ce14">
            <text:p>7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49109" table:style-name="ce14">
            <text:p>8 349 109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65700" table:style-name="ce10">
            <text:p>5 865 700</text:p>
          </table:table-cell>
          <table:table-cell office:value-type="float" office:value="1120619" table:style-name="ce10">
            <text:p>1 120 619</text:p>
          </table:table-cell>
          <table:table-cell office:value-type="float" office:value="1120619" table:style-name="ce10">
            <text:p>1 120 619</text:p>
          </table:table-cell>
          <table:table-cell office:value-type="float" office:value="0" table:style-name="ce10">
            <text:p>0</text:p>
          </table:table-cell>
          <table:table-cell office:value-type="float" office:value="795400" table:style-name="ce10">
            <text:p>795 400</text:p>
          </table:table-cell>
          <table:table-cell office:value-type="float" office:value="62900" table:style-name="ce10">
            <text:p>62 900</text:p>
          </table:table-cell>
          <table:table-cell office:value-type="float" office:value="62900" table:style-name="ce10">
            <text:p>6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4619" table:style-name="ce10">
            <text:p>7 844 619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533500" table:style-name="ce12">
            <text:p>6 533 500</text:p>
          </table:table-cell>
          <table:table-cell office:value-type="float" office:value="1283544" table:style-name="ce12">
            <text:p>1 283 544</text:p>
          </table:table-cell>
          <table:table-cell office:value-type="float" office:value="1283544" table:style-name="ce12">
            <text:p>1 283 544</text:p>
          </table:table-cell>
          <table:table-cell office:value-type="float" office:value="0" table:style-name="ce12">
            <text:p>0</text:p>
          </table:table-cell>
          <table:table-cell office:value-type="float" office:value="868400" table:style-name="ce12">
            <text:p>868 400</text:p>
          </table:table-cell>
          <table:table-cell office:value-type="float" office:value="137900" table:style-name="ce12">
            <text:p>137 900</text:p>
          </table:table-cell>
          <table:table-cell office:value-type="float" office:value="137900" table:style-name="ce12">
            <text:p>1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23344" table:style-name="ce12">
            <text:p>8 823 344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408100" table:style-name="ce14">
            <text:p>14 408 100</text:p>
          </table:table-cell>
          <table:table-cell office:value-type="float" office:value="2296237" table:style-name="ce14">
            <text:p>2 296 237</text:p>
          </table:table-cell>
          <table:table-cell office:value-type="float" office:value="2296237" table:style-name="ce14">
            <text:p>2 296 237</text:p>
          </table:table-cell>
          <table:table-cell office:value-type="float" office:value="0" table:style-name="ce14">
            <text:p>0</text:p>
          </table:table-cell>
          <table:table-cell office:value-type="float" office:value="773600" table:style-name="ce14">
            <text:p>773 600</text:p>
          </table:table-cell>
          <table:table-cell office:value-type="float" office:value="411800" table:style-name="ce14">
            <text:p>411 800</text:p>
          </table:table-cell>
          <table:table-cell office:value-type="float" office:value="411800" table:style-name="ce14">
            <text:p>41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89737" table:style-name="ce14">
            <text:p>17 889 737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0319500" table:style-name="ce10">
            <text:p>60 319 500</text:p>
          </table:table-cell>
          <table:table-cell office:value-type="float" office:value="8090412" table:style-name="ce10">
            <text:p>8 090 412</text:p>
          </table:table-cell>
          <table:table-cell office:value-type="float" office:value="8090412" table:style-name="ce10">
            <text:p>8 090 412</text:p>
          </table:table-cell>
          <table:table-cell office:value-type="float" office:value="0" table:style-name="ce10">
            <text:p>0</text:p>
          </table:table-cell>
          <table:table-cell office:value-type="float" office:value="4463300" table:style-name="ce10">
            <text:p>4 46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73212" table:style-name="ce10">
            <text:p>72 873 212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551000" table:style-name="ce12">
            <text:p>11 551 000</text:p>
          </table:table-cell>
          <table:table-cell office:value-type="float" office:value="-2415818" table:style-name="ce12">
            <text:p>-2 415 818</text:p>
          </table:table-cell>
          <table:table-cell office:value-type="float" office:value="-2415818" table:style-name="ce12">
            <text:p>-2 415 818</text:p>
          </table:table-cell>
          <table:table-cell office:value-type="float" office:value="0" table:style-name="ce12">
            <text:p>0</text:p>
          </table:table-cell>
          <table:table-cell office:value-type="float" office:value="882600" table:style-name="ce12">
            <text:p>882 600</text:p>
          </table:table-cell>
          <table:table-cell office:value-type="float" office:value="41900" table:style-name="ce12">
            <text:p>41 900</text:p>
          </table:table-cell>
          <table:table-cell office:value-type="float" office:value="41900" table:style-name="ce12">
            <text:p>4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9682" table:style-name="ce12">
            <text:p>10 059 682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713800" table:style-name="ce14">
            <text:p>2 713 800</text:p>
          </table:table-cell>
          <table:table-cell office:value-type="float" office:value="-58717" table:style-name="ce14">
            <text:p>-58 717</text:p>
          </table:table-cell>
          <table:table-cell office:value-type="float" office:value="-58717" table:style-name="ce14">
            <text:p>-58 717</text:p>
          </table:table-cell>
          <table:table-cell office:value-type="float" office:value="0" table:style-name="ce14">
            <text:p>0</text:p>
          </table:table-cell>
          <table:table-cell office:value-type="float" office:value="633800" table:style-name="ce14">
            <text:p>633 800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9583" table:style-name="ce14">
            <text:p>3 309 583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43000" table:style-name="ce10">
            <text:p>6 643 000</text:p>
          </table:table-cell>
          <table:table-cell office:value-type="float" office:value="1256899" table:style-name="ce10">
            <text:p>1 256 899</text:p>
          </table:table-cell>
          <table:table-cell office:value-type="float" office:value="1256899" table:style-name="ce10">
            <text:p>1 256 899</text:p>
          </table:table-cell>
          <table:table-cell office:value-type="float" office:value="0" table:style-name="ce10">
            <text:p>0</text:p>
          </table:table-cell>
          <table:table-cell office:value-type="float" office:value="771000" table:style-name="ce10">
            <text:p>771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70899" table:style-name="ce10">
            <text:p>8 770 899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525900" table:style-name="ce12">
            <text:p>20 525 900</text:p>
          </table:table-cell>
          <table:table-cell office:value-type="float" office:value="1708484" table:style-name="ce12">
            <text:p>1 708 484</text:p>
          </table:table-cell>
          <table:table-cell office:value-type="float" office:value="1708484" table:style-name="ce12">
            <text:p>1 708 484</text:p>
          </table:table-cell>
          <table:table-cell office:value-type="float" office:value="0" table:style-name="ce12">
            <text:p>0</text:p>
          </table:table-cell>
          <table:table-cell office:value-type="float" office:value="1100400" table:style-name="ce12">
            <text:p>1 100 400</text:p>
          </table:table-cell>
          <table:table-cell office:value-type="float" office:value="261200" table:style-name="ce12">
            <text:p>261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95984" table:style-name="ce12">
            <text:p>23 595 984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113600" table:style-name="ce14">
            <text:p>8 113 600</text:p>
          </table:table-cell>
          <table:table-cell office:value-type="float" office:value="1034681" table:style-name="ce14">
            <text:p>1 034 681</text:p>
          </table:table-cell>
          <table:table-cell office:value-type="float" office:value="1034681" table:style-name="ce14">
            <text:p>1 034 681</text:p>
          </table:table-cell>
          <table:table-cell office:value-type="float" office:value="0" table:style-name="ce14">
            <text:p>0</text:p>
          </table:table-cell>
          <table:table-cell office:value-type="float" office:value="900400" table:style-name="ce14">
            <text:p>90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48681" table:style-name="ce14">
            <text:p>10 048 681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563700" table:style-name="ce10">
            <text:p>4 563 700</text:p>
          </table:table-cell>
          <table:table-cell office:value-type="float" office:value="733135" table:style-name="ce10">
            <text:p>733 135</text:p>
          </table:table-cell>
          <table:table-cell office:value-type="float" office:value="733135" table:style-name="ce10">
            <text:p>733 135</text:p>
          </table:table-cell>
          <table:table-cell office:value-type="float" office:value="0" table:style-name="ce10">
            <text:p>0</text:p>
          </table:table-cell>
          <table:table-cell office:value-type="float" office:value="732700" table:style-name="ce10">
            <text:p>732 700</text:p>
          </table:table-cell>
          <table:table-cell office:value-type="float" office:value="85400" table:style-name="ce10">
            <text:p>85 400</text:p>
          </table:table-cell>
          <table:table-cell office:value-type="float" office:value="85400" table:style-name="ce10">
            <text:p>8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14935" table:style-name="ce10">
            <text:p>6 114 935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197400" table:style-name="ce12">
            <text:p>14 197 400</text:p>
          </table:table-cell>
          <table:table-cell office:value-type="float" office:value="2502117" table:style-name="ce12">
            <text:p>2 502 117</text:p>
          </table:table-cell>
          <table:table-cell office:value-type="float" office:value="2502117" table:style-name="ce12">
            <text:p>2 502 117</text:p>
          </table:table-cell>
          <table:table-cell office:value-type="float" office:value="0" table:style-name="ce12">
            <text:p>0</text:p>
          </table:table-cell>
          <table:table-cell office:value-type="float" office:value="804000" table:style-name="ce12">
            <text:p>804 000</text:p>
          </table:table-cell>
          <table:table-cell office:value-type="float" office:value="300600" table:style-name="ce12">
            <text:p>300 600</text:p>
          </table:table-cell>
          <table:table-cell office:value-type="float" office:value="300600" table:style-name="ce12">
            <text:p>3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04117" table:style-name="ce12">
            <text:p>17 804 117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569500" table:style-name="ce14">
            <text:p>23 569 500</text:p>
          </table:table-cell>
          <table:table-cell office:value-type="float" office:value="2621427" table:style-name="ce14">
            <text:p>2 621 427</text:p>
          </table:table-cell>
          <table:table-cell office:value-type="float" office:value="2621427" table:style-name="ce14">
            <text:p>2 621 427</text:p>
          </table:table-cell>
          <table:table-cell office:value-type="float" office:value="0" table:style-name="ce14">
            <text:p>0</text:p>
          </table:table-cell>
          <table:table-cell office:value-type="float" office:value="1663700" table:style-name="ce14">
            <text:p>1 663 70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51627" table:style-name="ce14">
            <text:p>28 051 627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2700" table:style-name="ce10">
            <text:p>7 262 700</text:p>
          </table:table-cell>
          <table:table-cell office:value-type="float" office:value="736578" table:style-name="ce10">
            <text:p>736 578</text:p>
          </table:table-cell>
          <table:table-cell office:value-type="float" office:value="736578" table:style-name="ce10">
            <text:p>736 578</text:p>
          </table:table-cell>
          <table:table-cell office:value-type="float" office:value="0" table:style-name="ce10">
            <text:p>0</text:p>
          </table:table-cell>
          <table:table-cell office:value-type="float" office:value="889100" table:style-name="ce10">
            <text:p>88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88378" table:style-name="ce10">
            <text:p>8 888 378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981200" table:style-name="ce12">
            <text:p>8 981 200</text:p>
          </table:table-cell>
          <table:table-cell office:value-type="float" office:value="522271" table:style-name="ce12">
            <text:p>522 271</text:p>
          </table:table-cell>
          <table:table-cell office:value-type="float" office:value="522271" table:style-name="ce12">
            <text:p>522 271</text:p>
          </table:table-cell>
          <table:table-cell office:value-type="float" office:value="0" table:style-name="ce12">
            <text:p>0</text:p>
          </table:table-cell>
          <table:table-cell office:value-type="float" office:value="989200" table:style-name="ce12">
            <text:p>989 200</text:p>
          </table:table-cell>
          <table:table-cell office:value-type="float" office:value="539300" table:style-name="ce12">
            <text:p>539 300</text:p>
          </table:table-cell>
          <table:table-cell office:value-type="float" office:value="539300" table:style-name="ce12">
            <text:p>539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1971" table:style-name="ce12">
            <text:p>11 031 971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264200" table:style-name="ce14">
            <text:p>7 264 200</text:p>
          </table:table-cell>
          <table:table-cell office:value-type="float" office:value="400112" table:style-name="ce14">
            <text:p>400 112</text:p>
          </table:table-cell>
          <table:table-cell office:value-type="float" office:value="400112" table:style-name="ce14">
            <text:p>400 112</text:p>
          </table:table-cell>
          <table:table-cell office:value-type="float" office:value="0" table:style-name="ce14">
            <text:p>0</text:p>
          </table:table-cell>
          <table:table-cell office:value-type="float" office:value="863800" table:style-name="ce14">
            <text:p>863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05912" table:style-name="ce14">
            <text:p>8 905 912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628400" table:style-name="ce10">
            <text:p>7 628 400</text:p>
          </table:table-cell>
          <table:table-cell office:value-type="float" office:value="1329210" table:style-name="ce10">
            <text:p>1 329 210</text:p>
          </table:table-cell>
          <table:table-cell office:value-type="float" office:value="1329210" table:style-name="ce10">
            <text:p>1 329 210</text:p>
          </table:table-cell>
          <table:table-cell office:value-type="float" office:value="0" table:style-name="ce10">
            <text:p>0</text:p>
          </table:table-cell>
          <table:table-cell office:value-type="float" office:value="889500" table:style-name="ce10">
            <text:p>889 500</text:p>
          </table:table-cell>
          <table:table-cell office:value-type="float" office:value="276100" table:style-name="ce10">
            <text:p>276 100</text:p>
          </table:table-cell>
          <table:table-cell office:value-type="float" office:value="276100" table:style-name="ce10">
            <text:p>27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00" table:style-name="ce10">
            <text:p>1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42510" table:style-name="ce10">
            <text:p>10 142 510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829500" table:style-name="ce12">
            <text:p>7 829 500</text:p>
          </table:table-cell>
          <table:table-cell office:value-type="float" office:value="680593" table:style-name="ce12">
            <text:p>680 593</text:p>
          </table:table-cell>
          <table:table-cell office:value-type="float" office:value="680593" table:style-name="ce12">
            <text:p>680 593</text:p>
          </table:table-cell>
          <table:table-cell office:value-type="float" office:value="0" table:style-name="ce12">
            <text:p>0</text:p>
          </table:table-cell>
          <table:table-cell office:value-type="float" office:value="919200" table:style-name="ce12">
            <text:p>91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9293" table:style-name="ce12">
            <text:p>9 429 293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00300" table:style-name="ce14">
            <text:p>5 300 300</text:p>
          </table:table-cell>
          <table:table-cell office:value-type="float" office:value="874668" table:style-name="ce14">
            <text:p>874 668</text:p>
          </table:table-cell>
          <table:table-cell office:value-type="float" office:value="874668" table:style-name="ce14">
            <text:p>874 668</text:p>
          </table:table-cell>
          <table:table-cell office:value-type="float" office:value="0" table:style-name="ce14">
            <text:p>0</text:p>
          </table:table-cell>
          <table:table-cell office:value-type="float" office:value="768400" table:style-name="ce14">
            <text:p>768 400</text:p>
          </table:table-cell>
          <table:table-cell office:value-type="float" office:value="92100" table:style-name="ce14">
            <text:p>92 100</text:p>
          </table:table-cell>
          <table:table-cell office:value-type="float" office:value="92100" table:style-name="ce14">
            <text:p>9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35468" table:style-name="ce14">
            <text:p>7 035 468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454300" table:style-name="ce10">
            <text:p>5 454 300</text:p>
          </table:table-cell>
          <table:table-cell office:value-type="float" office:value="969064" table:style-name="ce10">
            <text:p>969 064</text:p>
          </table:table-cell>
          <table:table-cell office:value-type="float" office:value="969064" table:style-name="ce10">
            <text:p>969 064</text:p>
          </table:table-cell>
          <table:table-cell office:value-type="float" office:value="0" table:style-name="ce10">
            <text:p>0</text:p>
          </table:table-cell>
          <table:table-cell office:value-type="float" office:value="794000" table:style-name="ce10">
            <text:p>794 000</text:p>
          </table:table-cell>
          <table:table-cell office:value-type="float" office:value="458900" table:style-name="ce10">
            <text:p>458 900</text:p>
          </table:table-cell>
          <table:table-cell office:value-type="float" office:value="458900" table:style-name="ce10">
            <text:p>45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6264" table:style-name="ce10">
            <text:p>7 676 264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640400" table:style-name="ce12">
            <text:p>8 640 400</text:p>
          </table:table-cell>
          <table:table-cell office:value-type="float" office:value="2179608" table:style-name="ce12">
            <text:p>2 179 608</text:p>
          </table:table-cell>
          <table:table-cell office:value-type="float" office:value="2179608" table:style-name="ce12">
            <text:p>2 179 608</text:p>
          </table:table-cell>
          <table:table-cell office:value-type="float" office:value="0" table:style-name="ce12">
            <text:p>0</text:p>
          </table:table-cell>
          <table:table-cell office:value-type="float" office:value="991000" table:style-name="ce12">
            <text:p>991 000</text:p>
          </table:table-cell>
          <table:table-cell office:value-type="float" office:value="111200" table:style-name="ce12">
            <text:p>111 200</text:p>
          </table:table-cell>
          <table:table-cell office:value-type="float" office:value="111200" table:style-name="ce12">
            <text:p>1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00" table:style-name="ce12">
            <text:p>5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75408" table:style-name="ce12">
            <text:p>11 975 408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652200" table:style-name="ce14">
            <text:p>2 652 200</text:p>
          </table:table-cell>
          <table:table-cell office:value-type="float" office:value="-77299" table:style-name="ce14">
            <text:p>-77 299</text:p>
          </table:table-cell>
          <table:table-cell office:value-type="float" office:value="-77299" table:style-name="ce14">
            <text:p>-77 299</text:p>
          </table:table-cell>
          <table:table-cell office:value-type="float" office:value="0" table:style-name="ce14">
            <text:p>0</text:p>
          </table:table-cell>
          <table:table-cell office:value-type="float" office:value="645800" table:style-name="ce14">
            <text:p>6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0701" table:style-name="ce14">
            <text:p>3 220 701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603100" table:style-name="ce10">
            <text:p>3 603 100</text:p>
          </table:table-cell>
          <table:table-cell office:value-type="float" office:value="76807" table:style-name="ce10">
            <text:p>76 807</text:p>
          </table:table-cell>
          <table:table-cell office:value-type="float" office:value="76807" table:style-name="ce10">
            <text:p>76 807</text:p>
          </table:table-cell>
          <table:table-cell office:value-type="float" office:value="0" table:style-name="ce10">
            <text:p>0</text:p>
          </table:table-cell>
          <table:table-cell office:value-type="float" office:value="681500" table:style-name="ce10">
            <text:p>681 500</text:p>
          </table:table-cell>
          <table:table-cell office:value-type="float" office:value="23100" table:style-name="ce10">
            <text:p>23 100</text:p>
          </table:table-cell>
          <table:table-cell office:value-type="float" office:value="23100" table:style-name="ce10">
            <text:p>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4507" table:style-name="ce10">
            <text:p>4 384 507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12200" table:style-name="ce12">
            <text:p>5 112 200</text:p>
          </table:table-cell>
          <table:table-cell office:value-type="float" office:value="221250" table:style-name="ce12">
            <text:p>221 250</text:p>
          </table:table-cell>
          <table:table-cell office:value-type="float" office:value="221250" table:style-name="ce12">
            <text:p>221 250</text:p>
          </table:table-cell>
          <table:table-cell office:value-type="float" office:value="0" table:style-name="ce12">
            <text:p>0</text:p>
          </table:table-cell>
          <table:table-cell office:value-type="float" office:value="785000" table:style-name="ce12">
            <text:p>785 000</text:p>
          </table:table-cell>
          <table:table-cell office:value-type="float" office:value="200600" table:style-name="ce12">
            <text:p>200 600</text:p>
          </table:table-cell>
          <table:table-cell office:value-type="float" office:value="200600" table:style-name="ce12">
            <text:p>2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19050" table:style-name="ce12">
            <text:p>6 319 050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157300" table:style-name="ce14">
            <text:p>30 157 300</text:p>
          </table:table-cell>
          <table:table-cell office:value-type="float" office:value="2380949" table:style-name="ce14">
            <text:p>2 380 949</text:p>
          </table:table-cell>
          <table:table-cell office:value-type="float" office:value="2380949" table:style-name="ce14">
            <text:p>2 380 949</text:p>
          </table:table-cell>
          <table:table-cell office:value-type="float" office:value="0" table:style-name="ce14">
            <text:p>0</text:p>
          </table:table-cell>
          <table:table-cell office:value-type="float" office:value="1931300" table:style-name="ce14">
            <text:p>1 9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69549" table:style-name="ce14">
            <text:p>34 469 549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324700" table:style-name="ce10">
            <text:p>24 324 700</text:p>
          </table:table-cell>
          <table:table-cell office:value-type="float" office:value="-1092390" table:style-name="ce10">
            <text:p>-1 092 390</text:p>
          </table:table-cell>
          <table:table-cell office:value-type="float" office:value="-1092390" table:style-name="ce10">
            <text:p>-1 092 390</text:p>
          </table:table-cell>
          <table:table-cell office:value-type="float" office:value="0" table:style-name="ce10">
            <text:p>0</text:p>
          </table:table-cell>
          <table:table-cell office:value-type="float" office:value="1614900" table:style-name="ce10">
            <text:p>1 6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47210" table:style-name="ce10">
            <text:p>24 847 210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879400" table:style-name="ce12">
            <text:p>21 879 400</text:p>
          </table:table-cell>
          <table:table-cell office:value-type="float" office:value="3294673" table:style-name="ce12">
            <text:p>3 294 673</text:p>
          </table:table-cell>
          <table:table-cell office:value-type="float" office:value="3294673" table:style-name="ce12">
            <text:p>3 294 673</text:p>
          </table:table-cell>
          <table:table-cell office:value-type="float" office:value="0" table:style-name="ce12">
            <text:p>0</text:p>
          </table:table-cell>
          <table:table-cell office:value-type="float" office:value="1369500" table:style-name="ce12">
            <text:p>1 3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43573" table:style-name="ce12">
            <text:p>26 543 573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62800" table:style-name="ce14">
            <text:p>9 562 800</text:p>
          </table:table-cell>
          <table:table-cell office:value-type="float" office:value="1734117" table:style-name="ce14">
            <text:p>1 734 117</text:p>
          </table:table-cell>
          <table:table-cell office:value-type="float" office:value="1734117" table:style-name="ce14">
            <text:p>1 734 117</text:p>
          </table:table-cell>
          <table:table-cell office:value-type="float" office:value="0" table:style-name="ce14">
            <text:p>0</text:p>
          </table:table-cell>
          <table:table-cell office:value-type="float" office:value="1003000" table:style-name="ce14">
            <text:p>1 003 000</text:p>
          </table:table-cell>
          <table:table-cell office:value-type="float" office:value="74900" table:style-name="ce14">
            <text:p>74 900</text:p>
          </table:table-cell>
          <table:table-cell office:value-type="float" office:value="74900" table:style-name="ce14">
            <text:p>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74817" table:style-name="ce14">
            <text:p>12 374 817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41800" table:style-name="ce10">
            <text:p>13 141 800</text:p>
          </table:table-cell>
          <table:table-cell office:value-type="float" office:value="-1192204" table:style-name="ce10">
            <text:p>-1 192 204</text:p>
          </table:table-cell>
          <table:table-cell office:value-type="float" office:value="-1192204" table:style-name="ce10">
            <text:p>-1 192 204</text:p>
          </table:table-cell>
          <table:table-cell office:value-type="float" office:value="0" table:style-name="ce10">
            <text:p>0</text:p>
          </table:table-cell>
          <table:table-cell office:value-type="float" office:value="783200" table:style-name="ce10">
            <text:p>783 200</text:p>
          </table:table-cell>
          <table:table-cell office:value-type="float" office:value="18200" table:style-name="ce10">
            <text:p>18 200</text:p>
          </table:table-cell>
          <table:table-cell office:value-type="float" office:value="18200" table:style-name="ce10">
            <text:p>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50996" table:style-name="ce10">
            <text:p>12 750 996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683900" table:style-name="ce12">
            <text:p>26 683 900</text:p>
          </table:table-cell>
          <table:table-cell office:value-type="float" office:value="3089856" table:style-name="ce12">
            <text:p>3 089 856</text:p>
          </table:table-cell>
          <table:table-cell office:value-type="float" office:value="3089856" table:style-name="ce12">
            <text:p>3 089 856</text:p>
          </table:table-cell>
          <table:table-cell office:value-type="float" office:value="0" table:style-name="ce12">
            <text:p>0</text:p>
          </table:table-cell>
          <table:table-cell office:value-type="float" office:value="1774600" table:style-name="ce12">
            <text:p>1 77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48356" table:style-name="ce12">
            <text:p>31 548 356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783600" table:style-name="ce14">
            <text:p>14 783 600</text:p>
          </table:table-cell>
          <table:table-cell office:value-type="float" office:value="-2758642" table:style-name="ce14">
            <text:p>-2 758 642</text:p>
          </table:table-cell>
          <table:table-cell office:value-type="float" office:value="-2758642" table:style-name="ce14">
            <text:p>-2 758 642</text:p>
          </table:table-cell>
          <table:table-cell office:value-type="float" office:value="0" table:style-name="ce14">
            <text:p>0</text:p>
          </table:table-cell>
          <table:table-cell office:value-type="float" office:value="839300" table:style-name="ce14">
            <text:p>839 300</text:p>
          </table:table-cell>
          <table:table-cell office:value-type="float" office:value="19700" table:style-name="ce14">
            <text:p>19 700</text:p>
          </table:table-cell>
          <table:table-cell office:value-type="float" office:value="19700" table:style-name="ce14">
            <text:p>1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3958" table:style-name="ce14">
            <text:p>12 883 958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024700" table:style-name="ce10">
            <text:p>4 024 700</text:p>
          </table:table-cell>
          <table:table-cell office:value-type="float" office:value="-388948" table:style-name="ce10">
            <text:p>-388 948</text:p>
          </table:table-cell>
          <table:table-cell office:value-type="float" office:value="-388948" table:style-name="ce10">
            <text:p>-388 948</text:p>
          </table:table-cell>
          <table:table-cell office:value-type="float" office:value="0" table:style-name="ce10">
            <text:p>0</text:p>
          </table:table-cell>
          <table:table-cell office:value-type="float" office:value="737800" table:style-name="ce10">
            <text:p>7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3552" table:style-name="ce10">
            <text:p>4 373 552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1609300" table:style-name="ce12">
            <text:p>141 609 300</text:p>
          </table:table-cell>
          <table:table-cell office:value-type="float" office:value="-3995850" table:style-name="ce12">
            <text:p>-3 995 850</text:p>
          </table:table-cell>
          <table:table-cell office:value-type="float" office:value="-3995850" table:style-name="ce12">
            <text:p>-3 995 850</text:p>
          </table:table-cell>
          <table:table-cell office:value-type="float" office:value="0" table:style-name="ce12">
            <text:p>0</text:p>
          </table:table-cell>
          <table:table-cell office:value-type="float" office:value="24442000" table:style-name="ce12">
            <text:p>24 442 0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466650" table:style-name="ce12">
            <text:p>166 466 650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8154700" table:style-name="ce14">
            <text:p>58 154 700</text:p>
          </table:table-cell>
          <table:table-cell office:value-type="float" office:value="3210861" table:style-name="ce14">
            <text:p>3 210 861</text:p>
          </table:table-cell>
          <table:table-cell office:value-type="float" office:value="3210861" table:style-name="ce14">
            <text:p>3 210 861</text:p>
          </table:table-cell>
          <table:table-cell office:value-type="float" office:value="0" table:style-name="ce14">
            <text:p>0</text:p>
          </table:table-cell>
          <table:table-cell office:value-type="float" office:value="8146700" table:style-name="ce14">
            <text:p>8 146 700</text:p>
          </table:table-cell>
          <table:table-cell office:value-type="float" office:value="319900" table:style-name="ce14">
            <text:p>3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832161" table:style-name="ce14">
            <text:p>69 832 161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141000" table:style-name="ce10">
            <text:p>10 141 000</text:p>
          </table:table-cell>
          <table:table-cell office:value-type="float" office:value="-518209" table:style-name="ce10">
            <text:p>-518 209</text:p>
          </table:table-cell>
          <table:table-cell office:value-type="float" office:value="-518209" table:style-name="ce10">
            <text:p>-518 209</text:p>
          </table:table-cell>
          <table:table-cell office:value-type="float" office:value="0" table:style-name="ce10">
            <text:p>0</text:p>
          </table:table-cell>
          <table:table-cell office:value-type="float" office:value="1533400" table:style-name="ce10">
            <text:p>1 533 400</text:p>
          </table:table-cell>
          <table:table-cell office:value-type="float" office:value="178900" table:style-name="ce10">
            <text:p>178 900</text:p>
          </table:table-cell>
          <table:table-cell office:value-type="float" office:value="178900" table:style-name="ce10">
            <text:p>1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5091" table:style-name="ce10">
            <text:p>11 335 091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869600" table:style-name="ce12">
            <text:p>9 869 600</text:p>
          </table:table-cell>
          <table:table-cell office:value-type="float" office:value="1133734" table:style-name="ce12">
            <text:p>1 133 734</text:p>
          </table:table-cell>
          <table:table-cell office:value-type="float" office:value="1133734" table:style-name="ce12">
            <text:p>1 133 734</text:p>
          </table:table-cell>
          <table:table-cell office:value-type="float" office:value="0" table:style-name="ce12">
            <text:p>0</text:p>
          </table:table-cell>
          <table:table-cell office:value-type="float" office:value="1553700" table:style-name="ce12">
            <text:p>1 553 70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8134" table:style-name="ce12">
            <text:p>12 708 134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617600" table:style-name="ce14">
            <text:p>5 617 600</text:p>
          </table:table-cell>
          <table:table-cell office:value-type="float" office:value="-312247" table:style-name="ce14">
            <text:p>-312 247</text:p>
          </table:table-cell>
          <table:table-cell office:value-type="float" office:value="-312247" table:style-name="ce14">
            <text:p>-312 247</text:p>
          </table:table-cell>
          <table:table-cell office:value-type="float" office:value="0" table:style-name="ce14">
            <text:p>0</text:p>
          </table:table-cell>
          <table:table-cell office:value-type="float" office:value="1011400" table:style-name="ce14">
            <text:p>1 011 400</text:p>
          </table:table-cell>
          <table:table-cell office:value-type="float" office:value="170300" table:style-name="ce14">
            <text:p>170 300</text:p>
          </table:table-cell>
          <table:table-cell office:value-type="float" office:value="170300" table:style-name="ce14">
            <text:p>17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87053" table:style-name="ce14">
            <text:p>6 487 053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02200" table:style-name="ce10">
            <text:p>4 602 200</text:p>
          </table:table-cell>
          <table:table-cell office:value-type="float" office:value="540601" table:style-name="ce10">
            <text:p>540 601</text:p>
          </table:table-cell>
          <table:table-cell office:value-type="float" office:value="540601" table:style-name="ce10">
            <text:p>540 601</text:p>
          </table:table-cell>
          <table:table-cell office:value-type="float" office:value="0" table:style-name="ce10">
            <text:p>0</text:p>
          </table:table-cell>
          <table:table-cell office:value-type="float" office:value="921900" table:style-name="ce10">
            <text:p>921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4701" table:style-name="ce10">
            <text:p>6 304 701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036800" table:style-name="ce12">
            <text:p>5 036 800</text:p>
          </table:table-cell>
          <table:table-cell office:value-type="float" office:value="955600" table:style-name="ce12">
            <text:p>955 600</text:p>
          </table:table-cell>
          <table:table-cell office:value-type="float" office:value="955600" table:style-name="ce12">
            <text:p>955 600</text:p>
          </table:table-cell>
          <table:table-cell office:value-type="float" office:value="0" table:style-name="ce12">
            <text:p>0</text:p>
          </table:table-cell>
          <table:table-cell office:value-type="float" office:value="907100" table:style-name="ce12">
            <text:p>907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" table:style-name="ce12">
            <text:p>36 800</text:p>
          </table:table-cell>
          <table:table-cell office:value-type="float" office:value="0" table:style-name="ce12">
            <text:p>0</text:p>
          </table:table-cell>
          <table:table-cell office:value-type="float" office:value="7116300" table:style-name="ce12">
            <text:p>7 116 300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621600" table:style-name="ce14">
            <text:p>10 621 600</text:p>
          </table:table-cell>
          <table:table-cell office:value-type="float" office:value="901590" table:style-name="ce14">
            <text:p>901 590</text:p>
          </table:table-cell>
          <table:table-cell office:value-type="float" office:value="901590" table:style-name="ce14">
            <text:p>901 590</text:p>
          </table:table-cell>
          <table:table-cell office:value-type="float" office:value="0" table:style-name="ce14">
            <text:p>0</text:p>
          </table:table-cell>
          <table:table-cell office:value-type="float" office:value="1309600" table:style-name="ce14">
            <text:p>1 309 600</text:p>
          </table:table-cell>
          <table:table-cell office:value-type="float" office:value="177700" table:style-name="ce14">
            <text:p>177 700</text:p>
          </table:table-cell>
          <table:table-cell office:value-type="float" office:value="177700" table:style-name="ce14">
            <text:p>17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10490" table:style-name="ce14">
            <text:p>13 010 490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50400" table:style-name="ce10">
            <text:p>6 750 400</text:p>
          </table:table-cell>
          <table:table-cell office:value-type="float" office:value="1586273" table:style-name="ce10">
            <text:p>1 586 273</text:p>
          </table:table-cell>
          <table:table-cell office:value-type="float" office:value="1586273" table:style-name="ce10">
            <text:p>1 586 273</text:p>
          </table:table-cell>
          <table:table-cell office:value-type="float" office:value="0" table:style-name="ce10">
            <text:p>0</text:p>
          </table:table-cell>
          <table:table-cell office:value-type="float" office:value="1282200" table:style-name="ce10">
            <text:p>1 282 2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973" table:style-name="ce10">
            <text:p>9 810 973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7758200" table:style-name="ce12">
            <text:p>17 758 200</text:p>
          </table:table-cell>
          <table:table-cell office:value-type="float" office:value="1183405" table:style-name="ce12">
            <text:p>1 183 405</text:p>
          </table:table-cell>
          <table:table-cell office:value-type="float" office:value="1183405" table:style-name="ce12">
            <text:p>1 183 405</text:p>
          </table:table-cell>
          <table:table-cell office:value-type="float" office:value="0" table:style-name="ce12">
            <text:p>0</text:p>
          </table:table-cell>
          <table:table-cell office:value-type="float" office:value="2223500" table:style-name="ce12">
            <text:p>2 223 500</text:p>
          </table:table-cell>
          <table:table-cell office:value-type="float" office:value="188700" table:style-name="ce12">
            <text:p>188 700</text:p>
          </table:table-cell>
          <table:table-cell office:value-type="float" office:value="188700" table:style-name="ce12">
            <text:p>18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53805" table:style-name="ce12">
            <text:p>21 353 805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517000" table:style-name="ce14">
            <text:p>9 517 000</text:p>
          </table:table-cell>
          <table:table-cell office:value-type="float" office:value="1188437" table:style-name="ce14">
            <text:p>1 188 437</text:p>
          </table:table-cell>
          <table:table-cell office:value-type="float" office:value="1188437" table:style-name="ce14">
            <text:p>1 188 437</text:p>
          </table:table-cell>
          <table:table-cell office:value-type="float" office:value="0" table:style-name="ce14">
            <text:p>0</text:p>
          </table:table-cell>
          <table:table-cell office:value-type="float" office:value="1146300" table:style-name="ce14">
            <text:p>1 146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83037" table:style-name="ce14">
            <text:p>11 983 037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119800" table:style-name="ce10">
            <text:p>5 119 800</text:p>
          </table:table-cell>
          <table:table-cell office:value-type="float" office:value="652783" table:style-name="ce10">
            <text:p>652 783</text:p>
          </table:table-cell>
          <table:table-cell office:value-type="float" office:value="652783" table:style-name="ce10">
            <text:p>652 783</text:p>
          </table:table-cell>
          <table:table-cell office:value-type="float" office:value="0" table:style-name="ce10">
            <text:p>0</text:p>
          </table:table-cell>
          <table:table-cell office:value-type="float" office:value="927500" table:style-name="ce10">
            <text:p>9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7583" table:style-name="ce10">
            <text:p>7 027 583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548300" table:style-name="ce12">
            <text:p>6 548 300</text:p>
          </table:table-cell>
          <table:table-cell office:value-type="float" office:value="1101038" table:style-name="ce12">
            <text:p>1 101 038</text:p>
          </table:table-cell>
          <table:table-cell office:value-type="float" office:value="1101038" table:style-name="ce12">
            <text:p>1 101 038</text:p>
          </table:table-cell>
          <table:table-cell office:value-type="float" office:value="0" table:style-name="ce12">
            <text:p>0</text:p>
          </table:table-cell>
          <table:table-cell office:value-type="float" office:value="1059300" table:style-name="ce12">
            <text:p>1 059 300</text:p>
          </table:table-cell>
          <table:table-cell office:value-type="float" office:value="242500" table:style-name="ce12">
            <text:p>242 500</text:p>
          </table:table-cell>
          <table:table-cell office:value-type="float" office:value="242500" table:style-name="ce12">
            <text:p>2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93538" table:style-name="ce12">
            <text:p>8 993 538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680500" table:style-name="ce14">
            <text:p>4 680 500</text:p>
          </table:table-cell>
          <table:table-cell office:value-type="float" office:value="421581" table:style-name="ce14">
            <text:p>421 581</text:p>
          </table:table-cell>
          <table:table-cell office:value-type="float" office:value="421581" table:style-name="ce14">
            <text:p>421 581</text:p>
          </table:table-cell>
          <table:table-cell office:value-type="float" office:value="0" table:style-name="ce14">
            <text:p>0</text:p>
          </table:table-cell>
          <table:table-cell office:value-type="float" office:value="856300" table:style-name="ce14">
            <text:p>856 300</text:p>
          </table:table-cell>
          <table:table-cell office:value-type="float" office:value="168100" table:style-name="ce14">
            <text:p>168 10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00" table:style-name="ce14">
            <text:p>25 4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6162781" table:style-name="ce14">
            <text:p>6 162 781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552900" table:style-name="ce10">
            <text:p>3 552 900</text:p>
          </table:table-cell>
          <table:table-cell office:value-type="float" office:value="438304" table:style-name="ce10">
            <text:p>438 304</text:p>
          </table:table-cell>
          <table:table-cell office:value-type="float" office:value="438304" table:style-name="ce10">
            <text:p>438 304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95400" table:style-name="ce10">
            <text:p>95 400</text:p>
          </table:table-cell>
          <table:table-cell office:value-type="float" office:value="95400" table:style-name="ce10">
            <text:p>9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" table:style-name="ce10">
            <text:p>2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65804" table:style-name="ce10">
            <text:p>4 965 804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3489100" table:style-name="ce12">
            <text:p>33 489 100</text:p>
          </table:table-cell>
          <table:table-cell office:value-type="float" office:value="1336549" table:style-name="ce12">
            <text:p>1 336 549</text:p>
          </table:table-cell>
          <table:table-cell office:value-type="float" office:value="1336549" table:style-name="ce12">
            <text:p>1 336 549</text:p>
          </table:table-cell>
          <table:table-cell office:value-type="float" office:value="0" table:style-name="ce12">
            <text:p>0</text:p>
          </table:table-cell>
          <table:table-cell office:value-type="float" office:value="3835400" table:style-name="ce12">
            <text:p>3 835 400</text:p>
          </table:table-cell>
          <table:table-cell office:value-type="float" office:value="172200" table:style-name="ce12">
            <text:p>172 200</text:p>
          </table:table-cell>
          <table:table-cell office:value-type="float" office:value="172200" table:style-name="ce12">
            <text:p>17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400" table:style-name="ce12">
            <text:p>32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55649" table:style-name="ce12">
            <text:p>39 155 649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7323400" table:style-name="ce14">
            <text:p>17 323 400</text:p>
          </table:table-cell>
          <table:table-cell office:value-type="float" office:value="3526380" table:style-name="ce14">
            <text:p>3 526 380</text:p>
          </table:table-cell>
          <table:table-cell office:value-type="float" office:value="3526380" table:style-name="ce14">
            <text:p>3 526 380</text:p>
          </table:table-cell>
          <table:table-cell office:value-type="float" office:value="0" table:style-name="ce14">
            <text:p>0</text:p>
          </table:table-cell>
          <table:table-cell office:value-type="float" office:value="1864100" table:style-name="ce14">
            <text:p>1 864 100</text:p>
          </table:table-cell>
          <table:table-cell office:value-type="float" office:value="168600" table:style-name="ce14">
            <text:p>168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82480" table:style-name="ce14">
            <text:p>22 882 480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054400" table:style-name="ce10">
            <text:p>8 054 400</text:p>
          </table:table-cell>
          <table:table-cell office:value-type="float" office:value="1204150" table:style-name="ce10">
            <text:p>1 204 150</text:p>
          </table:table-cell>
          <table:table-cell office:value-type="float" office:value="1204150" table:style-name="ce10">
            <text:p>1 204 150</text:p>
          </table:table-cell>
          <table:table-cell office:value-type="float" office:value="0" table:style-name="ce10">
            <text:p>0</text:p>
          </table:table-cell>
          <table:table-cell office:value-type="float" office:value="2078800" table:style-name="ce10">
            <text:p>2 078 800</text:p>
          </table:table-cell>
          <table:table-cell office:value-type="float" office:value="148300" table:style-name="ce10">
            <text:p>148 300</text:p>
          </table:table-cell>
          <table:table-cell office:value-type="float" office:value="148300" table:style-name="ce10">
            <text:p>1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85650" table:style-name="ce10">
            <text:p>11 485 650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065000" table:style-name="ce12">
            <text:p>11 065 000</text:p>
          </table:table-cell>
          <table:table-cell office:value-type="float" office:value="1468768" table:style-name="ce12">
            <text:p>1 468 768</text:p>
          </table:table-cell>
          <table:table-cell office:value-type="float" office:value="1468768" table:style-name="ce12">
            <text:p>1 468 768</text:p>
          </table:table-cell>
          <table:table-cell office:value-type="float" office:value="0" table:style-name="ce12">
            <text:p>0</text:p>
          </table:table-cell>
          <table:table-cell office:value-type="float" office:value="2311800" table:style-name="ce12">
            <text:p>2 311 800</text:p>
          </table:table-cell>
          <table:table-cell office:value-type="float" office:value="338700" table:style-name="ce12">
            <text:p>338 700</text:p>
          </table:table-cell>
          <table:table-cell office:value-type="float" office:value="338700" table:style-name="ce12">
            <text:p>3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84268" table:style-name="ce12">
            <text:p>15 184 268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962300" table:style-name="ce14">
            <text:p>6 962 300</text:p>
          </table:table-cell>
          <table:table-cell office:value-type="float" office:value="333618" table:style-name="ce14">
            <text:p>333 618</text:p>
          </table:table-cell>
          <table:table-cell office:value-type="float" office:value="333618" table:style-name="ce14">
            <text:p>333 618</text:p>
          </table:table-cell>
          <table:table-cell office:value-type="float" office:value="0" table:style-name="ce14">
            <text:p>0</text:p>
          </table:table-cell>
          <table:table-cell office:value-type="float" office:value="1930800" table:style-name="ce14">
            <text:p>1 930 800</text:p>
          </table:table-cell>
          <table:table-cell office:value-type="float" office:value="192000" table:style-name="ce14">
            <text:p>192 000</text:p>
          </table:table-cell>
          <table:table-cell office:value-type="float" office:value="192000" table:style-name="ce14">
            <text:p>1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18718" table:style-name="ce14">
            <text:p>9 418 718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375600" table:style-name="ce10">
            <text:p>7 375 600</text:p>
          </table:table-cell>
          <table:table-cell office:value-type="float" office:value="1301473" table:style-name="ce10">
            <text:p>1 301 473</text:p>
          </table:table-cell>
          <table:table-cell office:value-type="float" office:value="1301473" table:style-name="ce10">
            <text:p>1 301 473</text:p>
          </table:table-cell>
          <table:table-cell office:value-type="float" office:value="0" table:style-name="ce10">
            <text:p>0</text:p>
          </table:table-cell>
          <table:table-cell office:value-type="float" office:value="2024300" table:style-name="ce10">
            <text:p>2 024 300</text:p>
          </table:table-cell>
          <table:table-cell office:value-type="float" office:value="192400" table:style-name="ce10">
            <text:p>192 400</text:p>
          </table:table-cell>
          <table:table-cell office:value-type="float" office:value="192400" table:style-name="ce10">
            <text:p>19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93773" table:style-name="ce10">
            <text:p>10 893 773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659700" table:style-name="ce12">
            <text:p>8 659 700</text:p>
          </table:table-cell>
          <table:table-cell office:value-type="float" office:value="1487515" table:style-name="ce12">
            <text:p>1 487 515</text:p>
          </table:table-cell>
          <table:table-cell office:value-type="float" office:value="1487515" table:style-name="ce12">
            <text:p>1 487 515</text:p>
          </table:table-cell>
          <table:table-cell office:value-type="float" office:value="0" table:style-name="ce12">
            <text:p>0</text:p>
          </table:table-cell>
          <table:table-cell office:value-type="float" office:value="2325700" table:style-name="ce12">
            <text:p>2 325 700</text:p>
          </table:table-cell>
          <table:table-cell office:value-type="float" office:value="176300" table:style-name="ce12">
            <text:p>176 300</text:p>
          </table:table-cell>
          <table:table-cell office:value-type="float" office:value="176300" table:style-name="ce12">
            <text:p>17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49215" table:style-name="ce12">
            <text:p>12 649 215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064900" table:style-name="ce14">
            <text:p>14 064 900</text:p>
          </table:table-cell>
          <table:table-cell office:value-type="float" office:value="3124329" table:style-name="ce14">
            <text:p>3 124 329</text:p>
          </table:table-cell>
          <table:table-cell office:value-type="float" office:value="3124329" table:style-name="ce14">
            <text:p>3 124 329</text:p>
          </table:table-cell>
          <table:table-cell office:value-type="float" office:value="0" table:style-name="ce14">
            <text:p>0</text:p>
          </table:table-cell>
          <table:table-cell office:value-type="float" office:value="1900700" table:style-name="ce14">
            <text:p>1 900 700</text:p>
          </table:table-cell>
          <table:table-cell office:value-type="float" office:value="207400" table:style-name="ce14">
            <text:p>207 400</text:p>
          </table:table-cell>
          <table:table-cell office:value-type="float" office:value="207400" table:style-name="ce14">
            <text:p>20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97329" table:style-name="ce14">
            <text:p>19 297 329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695900" table:style-name="ce10">
            <text:p>5 695 900</text:p>
          </table:table-cell>
          <table:table-cell office:value-type="float" office:value="208842" table:style-name="ce10">
            <text:p>208 842</text:p>
          </table:table-cell>
          <table:table-cell office:value-type="float" office:value="208842" table:style-name="ce10">
            <text:p>208 842</text:p>
          </table:table-cell>
          <table:table-cell office:value-type="float" office:value="0" table:style-name="ce10">
            <text:p>0</text:p>
          </table:table-cell>
          <table:table-cell office:value-type="float" office:value="1676900" table:style-name="ce10">
            <text:p>1 676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77542" table:style-name="ce10">
            <text:p>7 877 542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262600" table:style-name="ce12">
            <text:p>6 262 600</text:p>
          </table:table-cell>
          <table:table-cell office:value-type="float" office:value="1148181" table:style-name="ce12">
            <text:p>1 148 181</text:p>
          </table:table-cell>
          <table:table-cell office:value-type="float" office:value="1148181" table:style-name="ce12">
            <text:p>1 148 181</text:p>
          </table:table-cell>
          <table:table-cell office:value-type="float" office:value="0" table:style-name="ce12">
            <text:p>0</text:p>
          </table:table-cell>
          <table:table-cell office:value-type="float" office:value="2885400" table:style-name="ce12">
            <text:p>2 88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76181" table:style-name="ce12">
            <text:p>10 476 181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531700" table:style-name="ce14">
            <text:p>14 531 700</text:p>
          </table:table-cell>
          <table:table-cell office:value-type="float" office:value="2067017" table:style-name="ce14">
            <text:p>2 067 017</text:p>
          </table:table-cell>
          <table:table-cell office:value-type="float" office:value="2067017" table:style-name="ce14">
            <text:p>2 067 017</text:p>
          </table:table-cell>
          <table:table-cell office:value-type="float" office:value="0" table:style-name="ce14">
            <text:p>0</text:p>
          </table:table-cell>
          <table:table-cell office:value-type="float" office:value="4928100" table:style-name="ce14">
            <text:p>4 928 100</text:p>
          </table:table-cell>
          <table:table-cell office:value-type="float" office:value="64000" table:style-name="ce14">
            <text:p>64 000</text:p>
          </table:table-cell>
          <table:table-cell office:value-type="float" office:value="64000" table:style-name="ce14">
            <text:p>6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90817" table:style-name="ce14">
            <text:p>21 590 817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5801400" table:style-name="ce10">
            <text:p>25 801 400</text:p>
          </table:table-cell>
          <table:table-cell office:value-type="float" office:value="-341832" table:style-name="ce10">
            <text:p>-341 832</text:p>
          </table:table-cell>
          <table:table-cell office:value-type="float" office:value="-341832" table:style-name="ce10">
            <text:p>-341 832</text:p>
          </table:table-cell>
          <table:table-cell office:value-type="float" office:value="0" table:style-name="ce10">
            <text:p>0</text:p>
          </table:table-cell>
          <table:table-cell office:value-type="float" office:value="8430000" table:style-name="ce10">
            <text:p>8 4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200" table:style-name="ce10">
            <text:p>35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96768" table:style-name="ce10">
            <text:p>34 296 768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995400" table:style-name="ce12">
            <text:p>9 995 400</text:p>
          </table:table-cell>
          <table:table-cell office:value-type="float" office:value="3412260" table:style-name="ce12">
            <text:p>3 412 260</text:p>
          </table:table-cell>
          <table:table-cell office:value-type="float" office:value="3412260" table:style-name="ce12">
            <text:p>3 412 260</text:p>
          </table:table-cell>
          <table:table-cell office:value-type="float" office:value="0" table:style-name="ce12">
            <text:p>0</text:p>
          </table:table-cell>
          <table:table-cell office:value-type="float" office:value="3553300" table:style-name="ce12">
            <text:p>3 553 3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50960" table:style-name="ce12">
            <text:p>17 250 960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2661600" table:style-name="ce14">
            <text:p>52 661 600</text:p>
          </table:table-cell>
          <table:table-cell office:value-type="float" office:value="3375770" table:style-name="ce14">
            <text:p>3 375 770</text:p>
          </table:table-cell>
          <table:table-cell office:value-type="float" office:value="3375770" table:style-name="ce14">
            <text:p>3 375 770</text:p>
          </table:table-cell>
          <table:table-cell office:value-type="float" office:value="0" table:style-name="ce14">
            <text:p>0</text:p>
          </table:table-cell>
          <table:table-cell office:value-type="float" office:value="16373200" table:style-name="ce14">
            <text:p>16 373 2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60570" table:style-name="ce14">
            <text:p>72 460 570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49600" table:style-name="ce10">
            <text:p>4 449 600</text:p>
          </table:table-cell>
          <table:table-cell office:value-type="float" office:value="717544" table:style-name="ce10">
            <text:p>717 544</text:p>
          </table:table-cell>
          <table:table-cell office:value-type="float" office:value="717544" table:style-name="ce10">
            <text:p>717 544</text:p>
          </table:table-cell>
          <table:table-cell office:value-type="float" office:value="0" table:style-name="ce10">
            <text:p>0</text:p>
          </table:table-cell>
          <table:table-cell office:value-type="float" office:value="1975700" table:style-name="ce10">
            <text:p>1 975 700</text:p>
          </table:table-cell>
          <table:table-cell office:value-type="float" office:value="277000" table:style-name="ce10">
            <text:p>277 000</text:p>
          </table:table-cell>
          <table:table-cell office:value-type="float" office:value="277000" table:style-name="ce10">
            <text:p>2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19844" table:style-name="ce10">
            <text:p>7 419 844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050100" table:style-name="ce12">
            <text:p>4 050 100</text:p>
          </table:table-cell>
          <table:table-cell office:value-type="float" office:value="23235" table:style-name="ce12">
            <text:p>23 235</text:p>
          </table:table-cell>
          <table:table-cell office:value-type="float" office:value="23235" table:style-name="ce12">
            <text:p>23 235</text:p>
          </table:table-cell>
          <table:table-cell office:value-type="float" office:value="0" table:style-name="ce12">
            <text:p>0</text:p>
          </table:table-cell>
          <table:table-cell office:value-type="float" office:value="2030900" table:style-name="ce12">
            <text:p>2 030 900</text:p>
          </table:table-cell>
          <table:table-cell office:value-type="float" office:value="187000" table:style-name="ce12">
            <text:p>187 000</text:p>
          </table:table-cell>
          <table:table-cell office:value-type="float" office:value="187000" table:style-name="ce12">
            <text:p>1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1235" table:style-name="ce12">
            <text:p>6 291 235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514300" table:style-name="ce14">
            <text:p>4 514 300</text:p>
          </table:table-cell>
          <table:table-cell office:value-type="float" office:value="480915" table:style-name="ce14">
            <text:p>480 915</text:p>
          </table:table-cell>
          <table:table-cell office:value-type="float" office:value="480915" table:style-name="ce14">
            <text:p>480 915</text:p>
          </table:table-cell>
          <table:table-cell office:value-type="float" office:value="0" table:style-name="ce14">
            <text:p>0</text:p>
          </table:table-cell>
          <table:table-cell office:value-type="float" office:value="2022900" table:style-name="ce14">
            <text:p>2 022 900</text:p>
          </table:table-cell>
          <table:table-cell office:value-type="float" office:value="122000" table:style-name="ce14">
            <text:p>122 000</text:p>
          </table:table-cell>
          <table:table-cell office:value-type="float" office:value="122000" table:style-name="ce14">
            <text:p>1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00" table:style-name="ce14">
            <text:p>3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75015" table:style-name="ce14">
            <text:p>7 175 015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577300" table:style-name="ce10">
            <text:p>4 577 300</text:p>
          </table:table-cell>
          <table:table-cell office:value-type="float" office:value="-193893" table:style-name="ce10">
            <text:p>-193 893</text:p>
          </table:table-cell>
          <table:table-cell office:value-type="float" office:value="-193893" table:style-name="ce10">
            <text:p>-193 893</text:p>
          </table:table-cell>
          <table:table-cell office:value-type="float" office:value="0" table:style-name="ce10">
            <text:p>0</text:p>
          </table:table-cell>
          <table:table-cell office:value-type="float" office:value="2164700" table:style-name="ce10">
            <text:p>2 164 7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86107" table:style-name="ce10">
            <text:p>6 786 107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309100" table:style-name="ce12">
            <text:p>9 309 100</text:p>
          </table:table-cell>
          <table:table-cell office:value-type="float" office:value="-91435" table:style-name="ce12">
            <text:p>-91 435</text:p>
          </table:table-cell>
          <table:table-cell office:value-type="float" office:value="-91435" table:style-name="ce12">
            <text:p>-91 435</text:p>
          </table:table-cell>
          <table:table-cell office:value-type="float" office:value="0" table:style-name="ce12">
            <text:p>0</text:p>
          </table:table-cell>
          <table:table-cell office:value-type="float" office:value="2635400" table:style-name="ce12">
            <text:p>2 63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33065" table:style-name="ce12">
            <text:p>12 033 065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0445500" table:style-name="ce14">
            <text:p>10 445 500</text:p>
          </table:table-cell>
          <table:table-cell office:value-type="float" office:value="1584004" table:style-name="ce14">
            <text:p>1 584 004</text:p>
          </table:table-cell>
          <table:table-cell office:value-type="float" office:value="1584004" table:style-name="ce14">
            <text:p>1 584 004</text:p>
          </table:table-cell>
          <table:table-cell office:value-type="float" office:value="0" table:style-name="ce14">
            <text:p>0</text:p>
          </table:table-cell>
          <table:table-cell office:value-type="float" office:value="3180000" table:style-name="ce14">
            <text:p>3 180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54504" table:style-name="ce14">
            <text:p>15 454 504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856800" table:style-name="ce10">
            <text:p>7 856 800</text:p>
          </table:table-cell>
          <table:table-cell office:value-type="float" office:value="2597284" table:style-name="ce10">
            <text:p>2 597 284</text:p>
          </table:table-cell>
          <table:table-cell office:value-type="float" office:value="2597284" table:style-name="ce10">
            <text:p>2 597 284</text:p>
          </table:table-cell>
          <table:table-cell office:value-type="float" office:value="0" table:style-name="ce10">
            <text:p>0</text:p>
          </table:table-cell>
          <table:table-cell office:value-type="float" office:value="3359500" table:style-name="ce10">
            <text:p>3 359 5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51584" table:style-name="ce10">
            <text:p>14 051 584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923500" table:style-name="ce12">
            <text:p>5 923 500</text:p>
          </table:table-cell>
          <table:table-cell office:value-type="float" office:value="488857" table:style-name="ce12">
            <text:p>488 857</text:p>
          </table:table-cell>
          <table:table-cell office:value-type="float" office:value="488857" table:style-name="ce12">
            <text:p>488 857</text:p>
          </table:table-cell>
          <table:table-cell office:value-type="float" office:value="0" table:style-name="ce12">
            <text:p>0</text:p>
          </table:table-cell>
          <table:table-cell office:value-type="float" office:value="2265600" table:style-name="ce12">
            <text:p>2 265 600</text:p>
          </table:table-cell>
          <table:table-cell office:value-type="float" office:value="168000" table:style-name="ce12">
            <text:p>168 000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45957" table:style-name="ce12">
            <text:p>8 845 957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966000" table:style-name="ce14">
            <text:p>3 966 000</text:p>
          </table:table-cell>
          <table:table-cell office:value-type="float" office:value="-393" table:style-name="ce14">
            <text:p>-393</text:p>
          </table:table-cell>
          <table:table-cell office:value-type="float" office:value="-393" table:style-name="ce14">
            <text:p>-393</text:p>
          </table:table-cell>
          <table:table-cell office:value-type="float" office:value="0" table:style-name="ce14">
            <text:p>0</text:p>
          </table:table-cell>
          <table:table-cell office:value-type="float" office:value="2111000" table:style-name="ce14">
            <text:p>2 111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9607" table:style-name="ce14">
            <text:p>6 359 607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27800" table:style-name="ce10">
            <text:p>3 827 800</text:p>
          </table:table-cell>
          <table:table-cell office:value-type="float" office:value="190587" table:style-name="ce10">
            <text:p>190 587</text:p>
          </table:table-cell>
          <table:table-cell office:value-type="float" office:value="190587" table:style-name="ce10">
            <text:p>190 587</text:p>
          </table:table-cell>
          <table:table-cell office:value-type="float" office:value="0" table:style-name="ce10">
            <text:p>0</text:p>
          </table:table-cell>
          <table:table-cell office:value-type="float" office:value="1994100" table:style-name="ce10">
            <text:p>1 994 10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92487" table:style-name="ce10">
            <text:p>6 192 487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62100" table:style-name="ce12">
            <text:p>9 262 100</text:p>
          </table:table-cell>
          <table:table-cell office:value-type="float" office:value="1622723" table:style-name="ce12">
            <text:p>1 622 723</text:p>
          </table:table-cell>
          <table:table-cell office:value-type="float" office:value="1622723" table:style-name="ce12">
            <text:p>1 622 723</text:p>
          </table:table-cell>
          <table:table-cell office:value-type="float" office:value="0" table:style-name="ce12">
            <text:p>0</text:p>
          </table:table-cell>
          <table:table-cell office:value-type="float" office:value="3531600" table:style-name="ce12">
            <text:p>3 531 600</text:p>
          </table:table-cell>
          <table:table-cell office:value-type="float" office:value="226000" table:style-name="ce12">
            <text:p>226 000</text:p>
          </table:table-cell>
          <table:table-cell office:value-type="float" office:value="226000" table:style-name="ce12">
            <text:p>2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42423" table:style-name="ce12">
            <text:p>14 642 423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315500" table:style-name="ce14">
            <text:p>4 315 500</text:p>
          </table:table-cell>
          <table:table-cell office:value-type="float" office:value="719261" table:style-name="ce14">
            <text:p>719 261</text:p>
          </table:table-cell>
          <table:table-cell office:value-type="float" office:value="719261" table:style-name="ce14">
            <text:p>719 261</text:p>
          </table:table-cell>
          <table:table-cell office:value-type="float" office:value="0" table:style-name="ce14">
            <text:p>0</text:p>
          </table:table-cell>
          <table:table-cell office:value-type="float" office:value="1962100" table:style-name="ce14">
            <text:p>1 962 100</text:p>
          </table:table-cell>
          <table:table-cell office:value-type="float" office:value="142000" table:style-name="ce14">
            <text:p>142 000</text:p>
          </table:table-cell>
          <table:table-cell office:value-type="float" office:value="142000" table:style-name="ce14">
            <text:p>1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38861" table:style-name="ce14">
            <text:p>7 138 861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097900" table:style-name="ce10">
            <text:p>6 097 900</text:p>
          </table:table-cell>
          <table:table-cell office:value-type="float" office:value="-213676" table:style-name="ce10">
            <text:p>-213 676</text:p>
          </table:table-cell>
          <table:table-cell office:value-type="float" office:value="-213676" table:style-name="ce10">
            <text:p>-213 676</text:p>
          </table:table-cell>
          <table:table-cell office:value-type="float" office:value="0" table:style-name="ce10">
            <text:p>0</text:p>
          </table:table-cell>
          <table:table-cell office:value-type="float" office:value="3015900" table:style-name="ce10">
            <text:p>3 015 900</text:p>
          </table:table-cell>
          <table:table-cell office:value-type="float" office:value="193000" table:style-name="ce10">
            <text:p>193 000</text:p>
          </table:table-cell>
          <table:table-cell office:value-type="float" office:value="193000" table:style-name="ce10">
            <text:p>1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93124" table:style-name="ce10">
            <text:p>9 093 124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629500" table:style-name="ce12">
            <text:p>23 629 500</text:p>
          </table:table-cell>
          <table:table-cell office:value-type="float" office:value="2214745" table:style-name="ce12">
            <text:p>2 214 745</text:p>
          </table:table-cell>
          <table:table-cell office:value-type="float" office:value="2214745" table:style-name="ce12">
            <text:p>2 214 745</text:p>
          </table:table-cell>
          <table:table-cell office:value-type="float" office:value="0" table:style-name="ce12">
            <text:p>0</text:p>
          </table:table-cell>
          <table:table-cell office:value-type="float" office:value="8167400" table:style-name="ce12">
            <text:p>8 167 400</text:p>
          </table:table-cell>
          <table:table-cell office:value-type="float" office:value="77000" table:style-name="ce12">
            <text:p>77 000</text:p>
          </table:table-cell>
          <table:table-cell office:value-type="float" office:value="77000" table:style-name="ce12">
            <text:p>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88645" table:style-name="ce12">
            <text:p>34 088 645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562968800" table:style-name="ce16">
            <text:p>12 562 968 800</text:p>
          </table:table-cell>
          <table:table-cell office:value-type="float" office:value="-71383213" table:style-name="ce16">
            <text:p>-71 383 213</text:p>
          </table:table-cell>
          <table:table-cell office:value-type="float" office:value="-64766209" table:style-name="ce16">
            <text:p>-64 766 209</text:p>
          </table:table-cell>
          <table:table-cell office:value-type="float" office:value="83127300" table:style-name="ce16">
            <text:p>83 127 300</text:p>
          </table:table-cell>
          <table:table-cell office:value-type="float" office:value="213966200" table:style-name="ce16">
            <text:p>213 966 200</text:p>
          </table:table-cell>
          <table:table-cell office:value-type="float" office:value="86314200" table:style-name="ce16">
            <text:p>86 314 200</text:p>
          </table:table-cell>
          <table:table-cell office:value-type="float" office:value="76064200" table:style-name="ce16">
            <text:p>76 064 200</text:p>
          </table:table-cell>
          <table:table-cell office:value-type="float" office:value="10250000" table:style-name="ce16">
            <text:p>10 250 00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31244400" table:style-name="ce16">
            <text:p>31 244 400</text:p>
          </table:table-cell>
          <table:table-cell office:value-type="float" office:value="49015800" table:style-name="ce16">
            <text:p>49 015 800</text:p>
          </table:table-cell>
          <table:table-cell office:value-type="float" office:value="12981870491" table:style-name="ce16">
            <text:p>12 981 870 491</text:p>
          </table:table-cell>
          <table:table-cell table:style-name="ce16"/>
          <table:table-cell office:value-type="float" office:value="-6617004" table:formula="of:=SUM([.P6:.P427])" table:style-name="ce16">
            <text:p>-6 617 004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18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09-03T07:11:22Z</dc:date>
    <meta:print-date>2011-12-20T15:33:26Z</meta:print-date>
  </office:meta>
</office:document-meta>
</file>