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november 2017 (termin 10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3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3906800" table:style-name="ce10">
            <text:p>73 906 800</text:p>
          </table:table-cell>
          <table:table-cell office:value-type="float" office:value="22752364" table:style-name="ce10">
            <text:p>22 752 364</text:p>
          </table:table-cell>
          <table:table-cell office:value-type="float" office:value="22752364" table:style-name="ce10">
            <text:p>22 752 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339164" table:style-name="ce10">
            <text:p>97 339 164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3405800" table:style-name="ce12">
            <text:p>73 405 800</text:p>
          </table:table-cell>
          <table:table-cell office:value-type="float" office:value="17188100" table:style-name="ce12">
            <text:p>17 188 100</text:p>
          </table:table-cell>
          <table:table-cell office:value-type="float" office:value="17188100" table:style-name="ce12">
            <text:p>17 188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000" table:style-name="ce12">
            <text:p>6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273900" table:style-name="ce12">
            <text:p>91 273 900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3228300" table:style-name="ce14">
            <text:p>133 228 300</text:p>
          </table:table-cell>
          <table:table-cell office:value-type="float" office:value="40918595" table:style-name="ce14">
            <text:p>40 918 595</text:p>
          </table:table-cell>
          <table:table-cell office:value-type="float" office:value="40918595" table:style-name="ce14">
            <text:p>40 918 5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000" table:style-name="ce14">
            <text:p>8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986895" table:style-name="ce14">
            <text:p>174 986 895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6991000" table:style-name="ce10">
            <text:p>176 991 000</text:p>
          </table:table-cell>
          <table:table-cell office:value-type="float" office:value="36213578" table:style-name="ce10">
            <text:p>36 213 578</text:p>
          </table:table-cell>
          <table:table-cell office:value-type="float" office:value="36213578" table:style-name="ce10">
            <text:p>36 213 5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434578" table:style-name="ce10">
            <text:p>214 434 578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014600" table:style-name="ce12">
            <text:p>10 014 600</text:p>
          </table:table-cell>
          <table:table-cell office:value-type="float" office:value="-1550443" table:style-name="ce12">
            <text:p>-1 550 443</text:p>
          </table:table-cell>
          <table:table-cell office:value-type="float" office:value="-1550443" table:style-name="ce12">
            <text:p>-1 550 4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00" table:style-name="ce12">
            <text:p>86 700</text:p>
          </table:table-cell>
          <table:table-cell office:value-type="float" office:value="0" table:style-name="ce12">
            <text:p>0</text:p>
          </table:table-cell>
          <table:table-cell office:value-type="float" office:value="8570857" table:style-name="ce12">
            <text:p>8 570 857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88300" table:style-name="ce14">
            <text:p>4 988 300</text:p>
          </table:table-cell>
          <table:table-cell office:value-type="float" office:value="842536" table:style-name="ce14">
            <text:p>842 536</text:p>
          </table:table-cell>
          <table:table-cell office:value-type="float" office:value="842536" table:style-name="ce14">
            <text:p>842 536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69836" table:style-name="ce14">
            <text:p>6 469 836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24600" table:style-name="ce10">
            <text:p>10 024 600</text:p>
          </table:table-cell>
          <table:table-cell office:value-type="float" office:value="2616009" table:style-name="ce10">
            <text:p>2 616 009</text:p>
          </table:table-cell>
          <table:table-cell office:value-type="float" office:value="2616009" table:style-name="ce10">
            <text:p>2 616 009</text:p>
          </table:table-cell>
          <table:table-cell office:value-type="float" office:value="307500" table:style-name="ce10">
            <text:p>307 5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78109" table:style-name="ce10">
            <text:p>13 078 109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239500" table:style-name="ce12">
            <text:p>3 239 500</text:p>
          </table:table-cell>
          <table:table-cell office:value-type="float" office:value="57109" table:style-name="ce12">
            <text:p>57 109</text:p>
          </table:table-cell>
          <table:table-cell office:value-type="float" office:value="57109" table:style-name="ce12">
            <text:p>57 10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3809" table:style-name="ce12">
            <text:p>3 583 809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4501500" table:style-name="ce14">
            <text:p>14 501 500</text:p>
          </table:table-cell>
          <table:table-cell office:value-type="float" office:value="2584299" table:style-name="ce14">
            <text:p>2 584 299</text:p>
          </table:table-cell>
          <table:table-cell office:value-type="float" office:value="2584299" table:style-name="ce14">
            <text:p>2 584 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65799" table:style-name="ce14">
            <text:p>17 265 799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2946900" table:style-name="ce10">
            <text:p>2 946 900</text:p>
          </table:table-cell>
          <table:table-cell office:value-type="float" office:value="2948431" table:style-name="ce10">
            <text:p>2 948 431</text:p>
          </table:table-cell>
          <table:table-cell office:value-type="float" office:value="2948431" table:style-name="ce10">
            <text:p>2 948 4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6001331" table:style-name="ce10">
            <text:p>6 001 331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7353300" table:style-name="ce12">
            <text:p>37 353 300</text:p>
          </table:table-cell>
          <table:table-cell office:value-type="float" office:value="9983742" table:style-name="ce12">
            <text:p>9 983 742</text:p>
          </table:table-cell>
          <table:table-cell office:value-type="float" office:value="9983742" table:style-name="ce12">
            <text:p>9 983 7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707042" table:style-name="ce12">
            <text:p>47 707 042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925500" table:style-name="ce14">
            <text:p>28 925 500</text:p>
          </table:table-cell>
          <table:table-cell office:value-type="float" office:value="7598710" table:style-name="ce14">
            <text:p>7 598 710</text:p>
          </table:table-cell>
          <table:table-cell office:value-type="float" office:value="7598710" table:style-name="ce14">
            <text:p>7 598 7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34210" table:style-name="ce14">
            <text:p>36 834 210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166100" table:style-name="ce10">
            <text:p>10 166 100</text:p>
          </table:table-cell>
          <table:table-cell office:value-type="float" office:value="3295610" table:style-name="ce10">
            <text:p>3 295 610</text:p>
          </table:table-cell>
          <table:table-cell office:value-type="float" office:value="3295610" table:style-name="ce10">
            <text:p>3 295 6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21710" table:style-name="ce10">
            <text:p>13 521 710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142400" table:style-name="ce12">
            <text:p>23 142 400</text:p>
          </table:table-cell>
          <table:table-cell office:value-type="float" office:value="5065162" table:style-name="ce12">
            <text:p>5 065 162</text:p>
          </table:table-cell>
          <table:table-cell office:value-type="float" office:value="5065162" table:style-name="ce12">
            <text:p>5 065 1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67562" table:style-name="ce12">
            <text:p>28 367 562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977300" table:style-name="ce14">
            <text:p>16 977 300</text:p>
          </table:table-cell>
          <table:table-cell office:value-type="float" office:value="2618555" table:style-name="ce14">
            <text:p>2 618 555</text:p>
          </table:table-cell>
          <table:table-cell office:value-type="float" office:value="2618555" table:style-name="ce14">
            <text:p>2 618 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" table:style-name="ce14">
            <text:p>7 000</text:p>
          </table:table-cell>
          <table:table-cell office:value-type="float" office:value="0" table:style-name="ce14">
            <text:p>0</text:p>
          </table:table-cell>
          <table:table-cell office:value-type="float" office:value="19642855" table:style-name="ce14">
            <text:p>19 642 855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569300" table:style-name="ce10">
            <text:p>33 569 300</text:p>
          </table:table-cell>
          <table:table-cell office:value-type="float" office:value="2482829" table:style-name="ce10">
            <text:p>2 482 829</text:p>
          </table:table-cell>
          <table:table-cell office:value-type="float" office:value="2482829" table:style-name="ce10">
            <text:p>2 482 8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52129" table:style-name="ce10">
            <text:p>36 152 129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185800" table:style-name="ce12">
            <text:p>12 185 800</text:p>
          </table:table-cell>
          <table:table-cell office:value-type="float" office:value="2216874" table:style-name="ce12">
            <text:p>2 216 874</text:p>
          </table:table-cell>
          <table:table-cell office:value-type="float" office:value="2216874" table:style-name="ce12">
            <text:p>2 216 8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0" table:style-name="ce12">
            <text:p>5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900" table:style-name="ce12">
            <text:p>239 900</text:p>
          </table:table-cell>
          <table:table-cell office:value-type="float" office:value="0" table:style-name="ce12">
            <text:p>0</text:p>
          </table:table-cell>
          <table:table-cell office:value-type="float" office:value="15152574" table:style-name="ce12">
            <text:p>15 152 574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012100" table:style-name="ce14">
            <text:p>3 012 100</text:p>
          </table:table-cell>
          <table:table-cell office:value-type="float" office:value="2456847" table:style-name="ce14">
            <text:p>2 456 847</text:p>
          </table:table-cell>
          <table:table-cell office:value-type="float" office:value="2456847" table:style-name="ce14">
            <text:p>2 456 8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000" table:style-name="ce14">
            <text:p>376 000</text:p>
          </table:table-cell>
          <table:table-cell office:value-type="float" office:value="0" table:style-name="ce14">
            <text:p>0</text:p>
          </table:table-cell>
          <table:table-cell office:value-type="float" office:value="5844947" table:style-name="ce14">
            <text:p>5 844 947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6968000" table:style-name="ce10">
            <text:p>36 968 000</text:p>
          </table:table-cell>
          <table:table-cell office:value-type="float" office:value="-1303932" table:style-name="ce10">
            <text:p>-1 303 932</text:p>
          </table:table-cell>
          <table:table-cell office:value-type="float" office:value="-1303932" table:style-name="ce10">
            <text:p>-1 303 9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600" table:style-name="ce10">
            <text:p>910 600</text:p>
          </table:table-cell>
          <table:table-cell office:value-type="float" office:value="0" table:style-name="ce10">
            <text:p>0</text:p>
          </table:table-cell>
          <table:table-cell office:value-type="float" office:value="36844668" table:style-name="ce10">
            <text:p>36 844 668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9331000" table:style-name="ce12">
            <text:p>69 331 000</text:p>
          </table:table-cell>
          <table:table-cell office:value-type="float" office:value="-6552134" table:style-name="ce12">
            <text:p>-6 552 134</text:p>
          </table:table-cell>
          <table:table-cell office:value-type="float" office:value="-6552134" table:style-name="ce12">
            <text:p>-6 552 1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778866" table:style-name="ce12">
            <text:p>62 778 866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036700" table:style-name="ce14">
            <text:p>40 036 700</text:p>
          </table:table-cell>
          <table:table-cell office:value-type="float" office:value="643916" table:style-name="ce14">
            <text:p>643 916</text:p>
          </table:table-cell>
          <table:table-cell office:value-type="float" office:value="643916" table:style-name="ce14">
            <text:p>643 9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8200" table:style-name="ce14">
            <text:p>1 338 200</text:p>
          </table:table-cell>
          <table:table-cell office:value-type="float" office:value="0" table:style-name="ce14">
            <text:p>0</text:p>
          </table:table-cell>
          <table:table-cell office:value-type="float" office:value="42348816" table:style-name="ce14">
            <text:p>42 348 816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125600" table:style-name="ce10">
            <text:p>32 125 600</text:p>
          </table:table-cell>
          <table:table-cell office:value-type="float" office:value="-12256817" table:style-name="ce10">
            <text:p>-12 256 817</text:p>
          </table:table-cell>
          <table:table-cell office:value-type="float" office:value="-12256817" table:style-name="ce10">
            <text:p>-12 256 8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48783" table:style-name="ce10">
            <text:p>20 048 783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8325900" table:style-name="ce12">
            <text:p>38 325 900</text:p>
          </table:table-cell>
          <table:table-cell office:value-type="float" office:value="-3232122" table:style-name="ce12">
            <text:p>-3 232 122</text:p>
          </table:table-cell>
          <table:table-cell office:value-type="float" office:value="-3232122" table:style-name="ce12">
            <text:p>-3 232 1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383778" table:style-name="ce12">
            <text:p>35 383 778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0119600" table:style-name="ce14">
            <text:p>60 119 600</text:p>
          </table:table-cell>
          <table:table-cell office:value-type="float" office:value="-21374172" table:style-name="ce14">
            <text:p>-21 374 172</text:p>
          </table:table-cell>
          <table:table-cell office:value-type="float" office:value="-21374172" table:style-name="ce14">
            <text:p>-21 374 1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45428" table:style-name="ce14">
            <text:p>38 745 428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91706800" table:style-name="ce10">
            <text:p>291 706 800</text:p>
          </table:table-cell>
          <table:table-cell office:value-type="float" office:value="-235846494" table:style-name="ce10">
            <text:p>-235 846 494</text:p>
          </table:table-cell>
          <table:table-cell office:value-type="float" office:value="-235846494" table:style-name="ce10">
            <text:p>-235 846 4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60306" table:style-name="ce10">
            <text:p>55 860 306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8871800" table:style-name="ce12">
            <text:p>138 871 800</text:p>
          </table:table-cell>
          <table:table-cell office:value-type="float" office:value="-100099968" table:style-name="ce12">
            <text:p>-100 099 968</text:p>
          </table:table-cell>
          <table:table-cell office:value-type="float" office:value="-100099968" table:style-name="ce12">
            <text:p>-100 099 9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71832" table:style-name="ce12">
            <text:p>38 771 832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761000" table:style-name="ce14">
            <text:p>35 761 000</text:p>
          </table:table-cell>
          <table:table-cell office:value-type="float" office:value="11759921" table:style-name="ce14">
            <text:p>11 759 921</text:p>
          </table:table-cell>
          <table:table-cell office:value-type="float" office:value="11759921" table:style-name="ce14">
            <text:p>11 759 9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0" table:style-name="ce14">
            <text:p>7 900</text:p>
          </table:table-cell>
          <table:table-cell office:value-type="float" office:value="0" table:style-name="ce14">
            <text:p>0</text:p>
          </table:table-cell>
          <table:table-cell office:value-type="float" office:value="47858821" table:style-name="ce14">
            <text:p>47 858 821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807000" table:style-name="ce10">
            <text:p>40 807 000</text:p>
          </table:table-cell>
          <table:table-cell office:value-type="float" office:value="-1107624" table:style-name="ce10">
            <text:p>-1 107 624</text:p>
          </table:table-cell>
          <table:table-cell office:value-type="float" office:value="-1107624" table:style-name="ce10">
            <text:p>-1 107 6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1600" table:style-name="ce10">
            <text:p>751 600</text:p>
          </table:table-cell>
          <table:table-cell office:value-type="float" office:value="0" table:style-name="ce10">
            <text:p>0</text:p>
          </table:table-cell>
          <table:table-cell office:value-type="float" office:value="40720976" table:style-name="ce10">
            <text:p>40 720 976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4214800" table:style-name="ce12">
            <text:p>24 214 800</text:p>
          </table:table-cell>
          <table:table-cell office:value-type="float" office:value="-790576" table:style-name="ce12">
            <text:p>-790 576</text:p>
          </table:table-cell>
          <table:table-cell office:value-type="float" office:value="-790576" table:style-name="ce12">
            <text:p>-790 5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500" table:style-name="ce12">
            <text:p>201 500</text:p>
          </table:table-cell>
          <table:table-cell office:value-type="float" office:value="0" table:style-name="ce12">
            <text:p>0</text:p>
          </table:table-cell>
          <table:table-cell office:value-type="float" office:value="23885724" table:style-name="ce12">
            <text:p>23 885 724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7000300" table:style-name="ce14">
            <text:p>37 000 300</text:p>
          </table:table-cell>
          <table:table-cell office:value-type="float" office:value="-1023474" table:style-name="ce14">
            <text:p>-1 023 474</text:p>
          </table:table-cell>
          <table:table-cell office:value-type="float" office:value="-1023474" table:style-name="ce14">
            <text:p>-1 023 4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800" table:style-name="ce14">
            <text:p>599 800</text:p>
          </table:table-cell>
          <table:table-cell office:value-type="float" office:value="0" table:style-name="ce14">
            <text:p>0</text:p>
          </table:table-cell>
          <table:table-cell office:value-type="float" office:value="36896626" table:style-name="ce14">
            <text:p>36 896 626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301300" table:style-name="ce10">
            <text:p>24 301 300</text:p>
          </table:table-cell>
          <table:table-cell office:value-type="float" office:value="3858967" table:style-name="ce10">
            <text:p>3 858 967</text:p>
          </table:table-cell>
          <table:table-cell office:value-type="float" office:value="3858967" table:style-name="ce10">
            <text:p>3 858 9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50267" table:style-name="ce10">
            <text:p>28 450 267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2716200" table:style-name="ce12">
            <text:p>72 716 200</text:p>
          </table:table-cell>
          <table:table-cell office:value-type="float" office:value="-9930677" table:style-name="ce12">
            <text:p>-9 930 677</text:p>
          </table:table-cell>
          <table:table-cell office:value-type="float" office:value="-9930677" table:style-name="ce12">
            <text:p>-9 930 6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700" table:style-name="ce12">
            <text:p>1 145 700</text:p>
          </table:table-cell>
          <table:table-cell office:value-type="float" office:value="0" table:style-name="ce12">
            <text:p>0</text:p>
          </table:table-cell>
          <table:table-cell office:value-type="float" office:value="63931223" table:style-name="ce12">
            <text:p>63 931 223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4631600" table:style-name="ce14">
            <text:p>114 631 600</text:p>
          </table:table-cell>
          <table:table-cell office:value-type="float" office:value="-9223027" table:style-name="ce14">
            <text:p>-9 223 027</text:p>
          </table:table-cell>
          <table:table-cell office:value-type="float" office:value="-9223027" table:style-name="ce14">
            <text:p>-9 223 0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408573" table:style-name="ce14">
            <text:p>105 408 573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1285800" table:style-name="ce10">
            <text:p>51 285 800</text:p>
          </table:table-cell>
          <table:table-cell office:value-type="float" office:value="-7552962" table:style-name="ce10">
            <text:p>-7 552 962</text:p>
          </table:table-cell>
          <table:table-cell office:value-type="float" office:value="-7552962" table:style-name="ce10">
            <text:p>-7 552 9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42838" table:style-name="ce10">
            <text:p>44 042 838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567100" table:style-name="ce12">
            <text:p>14 567 100</text:p>
          </table:table-cell>
          <table:table-cell office:value-type="float" office:value="-2544614" table:style-name="ce12">
            <text:p>-2 544 614</text:p>
          </table:table-cell>
          <table:table-cell office:value-type="float" office:value="-2544614" table:style-name="ce12">
            <text:p>-2 544 6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52486" table:style-name="ce12">
            <text:p>12 152 486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3719800" table:style-name="ce14">
            <text:p>73 719 800</text:p>
          </table:table-cell>
          <table:table-cell office:value-type="float" office:value="1933519" table:style-name="ce14">
            <text:p>1 933 519</text:p>
          </table:table-cell>
          <table:table-cell office:value-type="float" office:value="1933519" table:style-name="ce14">
            <text:p>1 933 5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1100" table:style-name="ce14">
            <text:p>2 161 100</text:p>
          </table:table-cell>
          <table:table-cell office:value-type="float" office:value="0" table:style-name="ce14">
            <text:p>0</text:p>
          </table:table-cell>
          <table:table-cell office:value-type="float" office:value="78354419" table:style-name="ce14">
            <text:p>78 354 419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5315200" table:style-name="ce10">
            <text:p>45 315 200</text:p>
          </table:table-cell>
          <table:table-cell office:value-type="float" office:value="9698848" table:style-name="ce10">
            <text:p>9 698 848</text:p>
          </table:table-cell>
          <table:table-cell office:value-type="float" office:value="9698848" table:style-name="ce10">
            <text:p>9 698 8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700" table:style-name="ce10">
            <text:p>232 700</text:p>
          </table:table-cell>
          <table:table-cell office:value-type="float" office:value="0" table:style-name="ce10">
            <text:p>0</text:p>
          </table:table-cell>
          <table:table-cell office:value-type="float" office:value="55626748" table:style-name="ce10">
            <text:p>55 626 748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083600" table:style-name="ce12">
            <text:p>55 083 600</text:p>
          </table:table-cell>
          <table:table-cell office:value-type="float" office:value="15770019" table:style-name="ce12">
            <text:p>15 770 019</text:p>
          </table:table-cell>
          <table:table-cell office:value-type="float" office:value="15770019" table:style-name="ce12">
            <text:p>15 770 0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2500" table:style-name="ce12">
            <text:p>1 432 500</text:p>
          </table:table-cell>
          <table:table-cell office:value-type="float" office:value="0" table:style-name="ce12">
            <text:p>0</text:p>
          </table:table-cell>
          <table:table-cell office:value-type="float" office:value="72676119" table:style-name="ce12">
            <text:p>72 676 119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892500" table:style-name="ce14">
            <text:p>26 892 500</text:p>
          </table:table-cell>
          <table:table-cell office:value-type="float" office:value="3980489" table:style-name="ce14">
            <text:p>3 980 489</text:p>
          </table:table-cell>
          <table:table-cell office:value-type="float" office:value="3980489" table:style-name="ce14">
            <text:p>3 980 4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700" table:style-name="ce14">
            <text:p>533 700</text:p>
          </table:table-cell>
          <table:table-cell office:value-type="float" office:value="0" table:style-name="ce14">
            <text:p>0</text:p>
          </table:table-cell>
          <table:table-cell office:value-type="float" office:value="31896689" table:style-name="ce14">
            <text:p>31 896 689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783800" table:style-name="ce10">
            <text:p>7 783 800</text:p>
          </table:table-cell>
          <table:table-cell office:value-type="float" office:value="2886731" table:style-name="ce10">
            <text:p>2 886 731</text:p>
          </table:table-cell>
          <table:table-cell office:value-type="float" office:value="2886731" table:style-name="ce10">
            <text:p>2 886 73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00" table:style-name="ce10">
            <text:p>73 400</text:p>
          </table:table-cell>
          <table:table-cell office:value-type="float" office:value="0" table:style-name="ce10">
            <text:p>0</text:p>
          </table:table-cell>
          <table:table-cell office:value-type="float" office:value="11171131" table:style-name="ce10">
            <text:p>11 171 131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98834100" table:style-name="ce12">
            <text:p>1 298 834 100</text:p>
          </table:table-cell>
          <table:table-cell office:value-type="float" office:value="-800968401" table:style-name="ce12">
            <text:p>-800 968 401</text:p>
          </table:table-cell>
          <table:table-cell office:value-type="float" office:value="-800968401" table:style-name="ce12">
            <text:p>-800 968 4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93900" table:style-name="ce12">
            <text:p>15 293 900</text:p>
          </table:table-cell>
          <table:table-cell office:value-type="float" office:value="24228800" table:style-name="ce12">
            <text:p>24 228 800</text:p>
          </table:table-cell>
          <table:table-cell office:value-type="float" office:value="537388399" table:style-name="ce12">
            <text:p>537 388 399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3434300" table:style-name="ce14">
            <text:p>43 434 300</text:p>
          </table:table-cell>
          <table:table-cell office:value-type="float" office:value="11780395" table:style-name="ce14">
            <text:p>11 780 395</text:p>
          </table:table-cell>
          <table:table-cell office:value-type="float" office:value="11780395" table:style-name="ce14">
            <text:p>11 780 395</text:p>
          </table:table-cell>
          <table:table-cell office:value-type="float" office:value="1647700" table:style-name="ce14">
            <text:p>1 647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72395" table:style-name="ce14">
            <text:p>57 072 395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9630700" table:style-name="ce10">
            <text:p>69 630 700</text:p>
          </table:table-cell>
          <table:table-cell office:value-type="float" office:value="3240511" table:style-name="ce10">
            <text:p>3 240 511</text:p>
          </table:table-cell>
          <table:table-cell office:value-type="float" office:value="3240511" table:style-name="ce10">
            <text:p>3 240 5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171211" table:style-name="ce10">
            <text:p>73 171 211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7007200" table:style-name="ce12">
            <text:p>77 007 200</text:p>
          </table:table-cell>
          <table:table-cell office:value-type="float" office:value="25220332" table:style-name="ce12">
            <text:p>25 220 332</text:p>
          </table:table-cell>
          <table:table-cell office:value-type="float" office:value="25220332" table:style-name="ce12">
            <text:p>25 220 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577532" table:style-name="ce12">
            <text:p>102 577 532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302200" table:style-name="ce14">
            <text:p>18 302 200</text:p>
          </table:table-cell>
          <table:table-cell office:value-type="float" office:value="7910892" table:style-name="ce14">
            <text:p>7 910 892</text:p>
          </table:table-cell>
          <table:table-cell office:value-type="float" office:value="7910892" table:style-name="ce14">
            <text:p>7 910 892</text:p>
          </table:table-cell>
          <table:table-cell office:value-type="float" office:value="189400" table:style-name="ce14">
            <text:p>189 4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02492" table:style-name="ce14">
            <text:p>26 702 492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6127800" table:style-name="ce10">
            <text:p>46 127 800</text:p>
          </table:table-cell>
          <table:table-cell office:value-type="float" office:value="13613184" table:style-name="ce10">
            <text:p>13 613 184</text:p>
          </table:table-cell>
          <table:table-cell office:value-type="float" office:value="13613184" table:style-name="ce10">
            <text:p>13 613 1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100984" table:style-name="ce10">
            <text:p>60 100 984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40000" table:style-name="ce12">
            <text:p>14 140 000</text:p>
          </table:table-cell>
          <table:table-cell office:value-type="float" office:value="6396036" table:style-name="ce12">
            <text:p>6 396 036</text:p>
          </table:table-cell>
          <table:table-cell office:value-type="float" office:value="6396036" table:style-name="ce12">
            <text:p>6 396 036</text:p>
          </table:table-cell>
          <table:table-cell office:value-type="float" office:value="677800" table:style-name="ce12">
            <text:p>677 800</text:p>
          </table:table-cell>
          <table:table-cell office:value-type="float" office:value="0" table:style-name="ce12">
            <text:p>0</text:p>
          </table:table-cell>
          <table:table-cell office:value-type="float" office:value="920000" table:style-name="ce12">
            <text:p>9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33836" table:style-name="ce12">
            <text:p>22 133 836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100600" table:style-name="ce14">
            <text:p>18 100 600</text:p>
          </table:table-cell>
          <table:table-cell office:value-type="float" office:value="4918532" table:style-name="ce14">
            <text:p>4 918 532</text:p>
          </table:table-cell>
          <table:table-cell office:value-type="float" office:value="4918532" table:style-name="ce14">
            <text:p>4 918 532</text:p>
          </table:table-cell>
          <table:table-cell office:value-type="float" office:value="391700" table:style-name="ce14">
            <text:p>391 7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80832" table:style-name="ce14">
            <text:p>23 580 832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371200" table:style-name="ce10">
            <text:p>17 371 200</text:p>
          </table:table-cell>
          <table:table-cell office:value-type="float" office:value="7385942" table:style-name="ce10">
            <text:p>7 385 942</text:p>
          </table:table-cell>
          <table:table-cell office:value-type="float" office:value="7385942" table:style-name="ce10">
            <text:p>7 385 942</text:p>
          </table:table-cell>
          <table:table-cell office:value-type="float" office:value="787700" table:style-name="ce10">
            <text:p>787 700</text:p>
          </table:table-cell>
          <table:table-cell office:value-type="float" office:value="0" table:style-name="ce10">
            <text:p>0</text:p>
          </table:table-cell>
          <table:table-cell office:value-type="float" office:value="970000" table:style-name="ce10">
            <text:p>970 000</text:p>
          </table:table-cell>
          <table:table-cell office:value-type="float" office:value="620000" table:style-name="ce10">
            <text:p>62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14842" table:style-name="ce10">
            <text:p>26 514 842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952900" table:style-name="ce12">
            <text:p>13 952 900</text:p>
          </table:table-cell>
          <table:table-cell office:value-type="float" office:value="4937568" table:style-name="ce12">
            <text:p>4 937 568</text:p>
          </table:table-cell>
          <table:table-cell office:value-type="float" office:value="4937568" table:style-name="ce12">
            <text:p>4 937 568</text:p>
          </table:table-cell>
          <table:table-cell office:value-type="float" office:value="637800" table:style-name="ce12">
            <text:p>637 800</text:p>
          </table:table-cell>
          <table:table-cell office:value-type="float" office:value="0" table:style-name="ce12">
            <text:p>0</text:p>
          </table:table-cell>
          <table:table-cell office:value-type="float" office:value="1018000" table:style-name="ce12">
            <text:p>1 018 000</text:p>
          </table:table-cell>
          <table:table-cell office:value-type="float" office:value="318000" table:style-name="ce12">
            <text:p>318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46268" table:style-name="ce12">
            <text:p>20 546 268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023200" table:style-name="ce14">
            <text:p>21 023 200</text:p>
          </table:table-cell>
          <table:table-cell office:value-type="float" office:value="7358234" table:style-name="ce14">
            <text:p>7 358 234</text:p>
          </table:table-cell>
          <table:table-cell office:value-type="float" office:value="7358234" table:style-name="ce14">
            <text:p>7 358 234</text:p>
          </table:table-cell>
          <table:table-cell office:value-type="float" office:value="930600" table:style-name="ce14">
            <text:p>930 600</text:p>
          </table:table-cell>
          <table:table-cell office:value-type="float" office:value="0" table:style-name="ce14">
            <text:p>0</text:p>
          </table:table-cell>
          <table:table-cell office:value-type="float" office:value="426000" table:style-name="ce14">
            <text:p>426 000</text:p>
          </table:table-cell>
          <table:table-cell office:value-type="float" office:value="426000" table:style-name="ce14">
            <text:p>4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38034" table:style-name="ce14">
            <text:p>29 738 034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510400" table:style-name="ce10">
            <text:p>10 510 400</text:p>
          </table:table-cell>
          <table:table-cell office:value-type="float" office:value="3927643" table:style-name="ce10">
            <text:p>3 927 643</text:p>
          </table:table-cell>
          <table:table-cell office:value-type="float" office:value="3927643" table:style-name="ce10">
            <text:p>3 927 643</text:p>
          </table:table-cell>
          <table:table-cell office:value-type="float" office:value="528800" table:style-name="ce10">
            <text:p>528 80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6843" table:style-name="ce10">
            <text:p>15 966 843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9735100" table:style-name="ce12">
            <text:p>49 735 100</text:p>
          </table:table-cell>
          <table:table-cell office:value-type="float" office:value="15317647" table:style-name="ce12">
            <text:p>15 317 647</text:p>
          </table:table-cell>
          <table:table-cell office:value-type="float" office:value="15317647" table:style-name="ce12">
            <text:p>15 317 6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052747" table:style-name="ce12">
            <text:p>66 052 747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414600" table:style-name="ce14">
            <text:p>19 414 600</text:p>
          </table:table-cell>
          <table:table-cell office:value-type="float" office:value="4488431" table:style-name="ce14">
            <text:p>4 488 431</text:p>
          </table:table-cell>
          <table:table-cell office:value-type="float" office:value="4488431" table:style-name="ce14">
            <text:p>4 488 431</text:p>
          </table:table-cell>
          <table:table-cell office:value-type="float" office:value="829400" table:style-name="ce14">
            <text:p>829 400</text:p>
          </table:table-cell>
          <table:table-cell office:value-type="float" office:value="0" table:style-name="ce14">
            <text:p>0</text:p>
          </table:table-cell>
          <table:table-cell office:value-type="float" office:value="730000" table:style-name="ce14">
            <text:p>7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62431" table:style-name="ce14">
            <text:p>25 462 431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06200" table:style-name="ce10">
            <text:p>12 706 200</text:p>
          </table:table-cell>
          <table:table-cell office:value-type="float" office:value="5094600" table:style-name="ce10">
            <text:p>5 094 600</text:p>
          </table:table-cell>
          <table:table-cell office:value-type="float" office:value="5094600" table:style-name="ce10">
            <text:p>5 094 600</text:p>
          </table:table-cell>
          <table:table-cell office:value-type="float" office:value="481400" table:style-name="ce10">
            <text:p>481 400</text:p>
          </table:table-cell>
          <table:table-cell office:value-type="float" office:value="0" table:style-name="ce10">
            <text:p>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1050000" table:style-name="ce10">
            <text:p>1 0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92200" table:style-name="ce10">
            <text:p>19 792 200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566200" table:style-name="ce12">
            <text:p>8 566 200</text:p>
          </table:table-cell>
          <table:table-cell office:value-type="float" office:value="2975384" table:style-name="ce12">
            <text:p>2 975 384</text:p>
          </table:table-cell>
          <table:table-cell office:value-type="float" office:value="2975384" table:style-name="ce12">
            <text:p>2 975 38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95884" table:style-name="ce12">
            <text:p>12 795 884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4800" table:style-name="ce14">
            <text:p>7 064 800</text:p>
          </table:table-cell>
          <table:table-cell office:value-type="float" office:value="2431019" table:style-name="ce14">
            <text:p>2 431 019</text:p>
          </table:table-cell>
          <table:table-cell office:value-type="float" office:value="2431019" table:style-name="ce14">
            <text:p>2 431 01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50119" table:style-name="ce14">
            <text:p>10 150 119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35900" table:style-name="ce10">
            <text:p>5 835 900</text:p>
          </table:table-cell>
          <table:table-cell office:value-type="float" office:value="1475634" table:style-name="ce10">
            <text:p>1 475 634</text:p>
          </table:table-cell>
          <table:table-cell office:value-type="float" office:value="1475634" table:style-name="ce10">
            <text:p>1 475 63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15834" table:style-name="ce10">
            <text:p>8 015 834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95700" table:style-name="ce12">
            <text:p>6 095 700</text:p>
          </table:table-cell>
          <table:table-cell office:value-type="float" office:value="2308959" table:style-name="ce12">
            <text:p>2 308 959</text:p>
          </table:table-cell>
          <table:table-cell office:value-type="float" office:value="2308959" table:style-name="ce12">
            <text:p>2 308 95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58959" table:style-name="ce12">
            <text:p>9 558 959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77100" table:style-name="ce14">
            <text:p>17 077 100</text:p>
          </table:table-cell>
          <table:table-cell office:value-type="float" office:value="4231850" table:style-name="ce14">
            <text:p>4 231 850</text:p>
          </table:table-cell>
          <table:table-cell office:value-type="float" office:value="4231850" table:style-name="ce14">
            <text:p>4 231 850</text:p>
          </table:table-cell>
          <table:table-cell office:value-type="float" office:value="581600" table:style-name="ce14">
            <text:p>581 6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40550" table:style-name="ce14">
            <text:p>22 040 550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068200" table:style-name="ce10">
            <text:p>8 068 200</text:p>
          </table:table-cell>
          <table:table-cell office:value-type="float" office:value="2301629" table:style-name="ce10">
            <text:p>2 301 629</text:p>
          </table:table-cell>
          <table:table-cell office:value-type="float" office:value="2301629" table:style-name="ce10">
            <text:p>2 301 629</text:p>
          </table:table-cell>
          <table:table-cell office:value-type="float" office:value="499000" table:style-name="ce10">
            <text:p>499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68829" table:style-name="ce10">
            <text:p>10 968 829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18600" table:style-name="ce12">
            <text:p>5 918 600</text:p>
          </table:table-cell>
          <table:table-cell office:value-type="float" office:value="2100618" table:style-name="ce12">
            <text:p>2 100 618</text:p>
          </table:table-cell>
          <table:table-cell office:value-type="float" office:value="2100618" table:style-name="ce12">
            <text:p>2 100 61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93518" table:style-name="ce12">
            <text:p>8 693 518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57300" table:style-name="ce14">
            <text:p>6 757 300</text:p>
          </table:table-cell>
          <table:table-cell office:value-type="float" office:value="2190761" table:style-name="ce14">
            <text:p>2 190 761</text:p>
          </table:table-cell>
          <table:table-cell office:value-type="float" office:value="2190761" table:style-name="ce14">
            <text:p>2 190 76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92361" table:style-name="ce14">
            <text:p>10 092 361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2184600" table:style-name="ce10">
            <text:p>62 184 600</text:p>
          </table:table-cell>
          <table:table-cell office:value-type="float" office:value="3051984" table:style-name="ce10">
            <text:p>3 051 984</text:p>
          </table:table-cell>
          <table:table-cell office:value-type="float" office:value="3051984" table:style-name="ce10">
            <text:p>3 051 9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000" table:style-name="ce10">
            <text:p>205 000</text:p>
          </table:table-cell>
          <table:table-cell office:value-type="float" office:value="205000" table:style-name="ce10">
            <text:p>2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441584" table:style-name="ce10">
            <text:p>65 441 584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8255300" table:style-name="ce12">
            <text:p>68 255 300</text:p>
          </table:table-cell>
          <table:table-cell office:value-type="float" office:value="14574164" table:style-name="ce12">
            <text:p>14 574 164</text:p>
          </table:table-cell>
          <table:table-cell office:value-type="float" office:value="14574164" table:style-name="ce12">
            <text:p>14 574 1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000" table:style-name="ce12">
            <text:p>475 000</text:p>
          </table:table-cell>
          <table:table-cell office:value-type="float" office:value="475000" table:style-name="ce12">
            <text:p>4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304464" table:style-name="ce12">
            <text:p>83 304 464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388900" table:style-name="ce14">
            <text:p>8 388 900</text:p>
          </table:table-cell>
          <table:table-cell office:value-type="float" office:value="2415644" table:style-name="ce14">
            <text:p>2 415 644</text:p>
          </table:table-cell>
          <table:table-cell office:value-type="float" office:value="2415644" table:style-name="ce14">
            <text:p>2 415 64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83844" table:style-name="ce14">
            <text:p>11 483 844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8100" table:style-name="ce10">
            <text:p>7 298 100</text:p>
          </table:table-cell>
          <table:table-cell office:value-type="float" office:value="1720268" table:style-name="ce10">
            <text:p>1 720 268</text:p>
          </table:table-cell>
          <table:table-cell office:value-type="float" office:value="1720268" table:style-name="ce10">
            <text:p>1 720 26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2668" table:style-name="ce10">
            <text:p>10 002 668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08800" table:style-name="ce12">
            <text:p>6 608 800</text:p>
          </table:table-cell>
          <table:table-cell office:value-type="float" office:value="1458826" table:style-name="ce12">
            <text:p>1 458 826</text:p>
          </table:table-cell>
          <table:table-cell office:value-type="float" office:value="1458826" table:style-name="ce12">
            <text:p>1 458 82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06926" table:style-name="ce12">
            <text:p>8 706 926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930900" table:style-name="ce14">
            <text:p>6 930 900</text:p>
          </table:table-cell>
          <table:table-cell office:value-type="float" office:value="1808319" table:style-name="ce14">
            <text:p>1 808 319</text:p>
          </table:table-cell>
          <table:table-cell office:value-type="float" office:value="1808319" table:style-name="ce14">
            <text:p>1 808 31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13519" table:style-name="ce14">
            <text:p>9 413 519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01500" table:style-name="ce10">
            <text:p>11 201 500</text:p>
          </table:table-cell>
          <table:table-cell office:value-type="float" office:value="4392799" table:style-name="ce10">
            <text:p>4 392 799</text:p>
          </table:table-cell>
          <table:table-cell office:value-type="float" office:value="4392799" table:style-name="ce10">
            <text:p>4 392 799</text:p>
          </table:table-cell>
          <table:table-cell office:value-type="float" office:value="518400" table:style-name="ce10">
            <text:p>518 4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92699" table:style-name="ce10">
            <text:p>16 592 699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270600" table:style-name="ce12">
            <text:p>15 270 600</text:p>
          </table:table-cell>
          <table:table-cell office:value-type="float" office:value="3155483" table:style-name="ce12">
            <text:p>3 155 483</text:p>
          </table:table-cell>
          <table:table-cell office:value-type="float" office:value="3155483" table:style-name="ce12">
            <text:p>3 155 483</text:p>
          </table:table-cell>
          <table:table-cell office:value-type="float" office:value="744100" table:style-name="ce12">
            <text:p>744 1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00183" table:style-name="ce12">
            <text:p>19 300 183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133500" table:style-name="ce14">
            <text:p>17 133 500</text:p>
          </table:table-cell>
          <table:table-cell office:value-type="float" office:value="7750685" table:style-name="ce14">
            <text:p>7 750 685</text:p>
          </table:table-cell>
          <table:table-cell office:value-type="float" office:value="7750685" table:style-name="ce14">
            <text:p>7 750 685</text:p>
          </table:table-cell>
          <table:table-cell office:value-type="float" office:value="765200" table:style-name="ce14">
            <text:p>765 2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49385" table:style-name="ce14">
            <text:p>25 749 385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952800" table:style-name="ce10">
            <text:p>8 952 800</text:p>
          </table:table-cell>
          <table:table-cell office:value-type="float" office:value="2912854" table:style-name="ce10">
            <text:p>2 912 854</text:p>
          </table:table-cell>
          <table:table-cell office:value-type="float" office:value="2912854" table:style-name="ce10">
            <text:p>2 912 85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79954" table:style-name="ce10">
            <text:p>12 879 954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986100" table:style-name="ce12">
            <text:p>12 986 100</text:p>
          </table:table-cell>
          <table:table-cell office:value-type="float" office:value="2545862" table:style-name="ce12">
            <text:p>2 545 862</text:p>
          </table:table-cell>
          <table:table-cell office:value-type="float" office:value="2545862" table:style-name="ce12">
            <text:p>2 545 862</text:p>
          </table:table-cell>
          <table:table-cell office:value-type="float" office:value="605100" table:style-name="ce12">
            <text:p>605 100</text:p>
          </table:table-cell>
          <table:table-cell office:value-type="float" office:value="0" table:style-name="ce12">
            <text:p>0</text:p>
          </table:table-cell>
          <table:table-cell office:value-type="float" office:value="455000" table:style-name="ce12">
            <text:p>4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92062" table:style-name="ce12">
            <text:p>16 592 062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360500" table:style-name="ce14">
            <text:p>12 360 500</text:p>
          </table:table-cell>
          <table:table-cell office:value-type="float" office:value="1482050" table:style-name="ce14">
            <text:p>1 482 050</text:p>
          </table:table-cell>
          <table:table-cell office:value-type="float" office:value="1482050" table:style-name="ce14">
            <text:p>1 482 050</text:p>
          </table:table-cell>
          <table:table-cell office:value-type="float" office:value="268600" table:style-name="ce14">
            <text:p>268 6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01150" table:style-name="ce14">
            <text:p>14 201 150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7100" table:style-name="ce10">
            <text:p>16 227 100</text:p>
          </table:table-cell>
          <table:table-cell office:value-type="float" office:value="4375206" table:style-name="ce10">
            <text:p>4 375 206</text:p>
          </table:table-cell>
          <table:table-cell office:value-type="float" office:value="4375206" table:style-name="ce10">
            <text:p>4 375 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82306" table:style-name="ce10">
            <text:p>20 882 306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47500" table:style-name="ce12">
            <text:p>36 147 500</text:p>
          </table:table-cell>
          <table:table-cell office:value-type="float" office:value="10102012" table:style-name="ce12">
            <text:p>10 102 012</text:p>
          </table:table-cell>
          <table:table-cell office:value-type="float" office:value="10102012" table:style-name="ce12">
            <text:p>10 102 012</text:p>
          </table:table-cell>
          <table:table-cell office:value-type="float" office:value="349000" table:style-name="ce12">
            <text:p>34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708512" table:style-name="ce12">
            <text:p>46 708 512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472600" table:style-name="ce14">
            <text:p>30 472 600</text:p>
          </table:table-cell>
          <table:table-cell office:value-type="float" office:value="10372923" table:style-name="ce14">
            <text:p>10 372 923</text:p>
          </table:table-cell>
          <table:table-cell office:value-type="float" office:value="10372923" table:style-name="ce14">
            <text:p>10 372 9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945523" table:style-name="ce14">
            <text:p>40 945 523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781900" table:style-name="ce10">
            <text:p>15 781 900</text:p>
          </table:table-cell>
          <table:table-cell office:value-type="float" office:value="5160714" table:style-name="ce10">
            <text:p>5 160 714</text:p>
          </table:table-cell>
          <table:table-cell office:value-type="float" office:value="5160714" table:style-name="ce10">
            <text:p>5 160 714</text:p>
          </table:table-cell>
          <table:table-cell office:value-type="float" office:value="336400" table:style-name="ce10">
            <text:p>336 4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19014" table:style-name="ce10">
            <text:p>21 319 014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929900" table:style-name="ce12">
            <text:p>21 929 900</text:p>
          </table:table-cell>
          <table:table-cell office:value-type="float" office:value="1716340" table:style-name="ce12">
            <text:p>1 716 340</text:p>
          </table:table-cell>
          <table:table-cell office:value-type="float" office:value="1716340" table:style-name="ce12">
            <text:p>1 716 3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06240" table:style-name="ce12">
            <text:p>23 706 240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4776700" table:style-name="ce14">
            <text:p>34 776 700</text:p>
          </table:table-cell>
          <table:table-cell office:value-type="float" office:value="6885552" table:style-name="ce14">
            <text:p>6 885 552</text:p>
          </table:table-cell>
          <table:table-cell office:value-type="float" office:value="6885552" table:style-name="ce14">
            <text:p>6 885 5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972252" table:style-name="ce14">
            <text:p>41 972 252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26200" table:style-name="ce10">
            <text:p>14 226 200</text:p>
          </table:table-cell>
          <table:table-cell office:value-type="float" office:value="7185769" table:style-name="ce10">
            <text:p>7 185 769</text:p>
          </table:table-cell>
          <table:table-cell office:value-type="float" office:value="7185769" table:style-name="ce10">
            <text:p>7 185 769</text:p>
          </table:table-cell>
          <table:table-cell office:value-type="float" office:value="746000" table:style-name="ce10">
            <text:p>746 00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97969" table:style-name="ce10">
            <text:p>22 597 969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621900" table:style-name="ce12">
            <text:p>17 621 900</text:p>
          </table:table-cell>
          <table:table-cell office:value-type="float" office:value="7842377" table:style-name="ce12">
            <text:p>7 842 377</text:p>
          </table:table-cell>
          <table:table-cell office:value-type="float" office:value="7842377" table:style-name="ce12">
            <text:p>7 842 377</text:p>
          </table:table-cell>
          <table:table-cell office:value-type="float" office:value="683400" table:style-name="ce12">
            <text:p>683 40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77677" table:style-name="ce12">
            <text:p>26 577 677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853000" table:style-name="ce14">
            <text:p>10 853 000</text:p>
          </table:table-cell>
          <table:table-cell office:value-type="float" office:value="3561838" table:style-name="ce14">
            <text:p>3 561 838</text:p>
          </table:table-cell>
          <table:table-cell office:value-type="float" office:value="3561838" table:style-name="ce14">
            <text:p>3 561 83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59138" table:style-name="ce14">
            <text:p>15 059 138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77600" table:style-name="ce10">
            <text:p>5 777 600</text:p>
          </table:table-cell>
          <table:table-cell office:value-type="float" office:value="1192349" table:style-name="ce10">
            <text:p>1 192 349</text:p>
          </table:table-cell>
          <table:table-cell office:value-type="float" office:value="1192349" table:style-name="ce10">
            <text:p>1 192 34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79249" table:style-name="ce10">
            <text:p>7 579 249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985900" table:style-name="ce12">
            <text:p>15 985 900</text:p>
          </table:table-cell>
          <table:table-cell office:value-type="float" office:value="2992128" table:style-name="ce12">
            <text:p>2 992 128</text:p>
          </table:table-cell>
          <table:table-cell office:value-type="float" office:value="2992128" table:style-name="ce12">
            <text:p>2 992 128</text:p>
          </table:table-cell>
          <table:table-cell office:value-type="float" office:value="822100" table:style-name="ce12">
            <text:p>822 1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60128" table:style-name="ce12">
            <text:p>19 860 128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09100" table:style-name="ce14">
            <text:p>6 509 100</text:p>
          </table:table-cell>
          <table:table-cell office:value-type="float" office:value="748665" table:style-name="ce14">
            <text:p>748 665</text:p>
          </table:table-cell>
          <table:table-cell office:value-type="float" office:value="748665" table:style-name="ce14">
            <text:p>748 66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72065" table:style-name="ce14">
            <text:p>7 872 065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246300" table:style-name="ce10">
            <text:p>9 246 300</text:p>
          </table:table-cell>
          <table:table-cell office:value-type="float" office:value="417905" table:style-name="ce10">
            <text:p>417 905</text:p>
          </table:table-cell>
          <table:table-cell office:value-type="float" office:value="417905" table:style-name="ce10">
            <text:p>417 905</text:p>
          </table:table-cell>
          <table:table-cell office:value-type="float" office:value="376200" table:style-name="ce10">
            <text:p>37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40405" table:style-name="ce10">
            <text:p>10 040 405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656300" table:style-name="ce12">
            <text:p>5 656 300</text:p>
          </table:table-cell>
          <table:table-cell office:value-type="float" office:value="596229" table:style-name="ce12">
            <text:p>596 229</text:p>
          </table:table-cell>
          <table:table-cell office:value-type="float" office:value="596229" table:style-name="ce12">
            <text:p>596 22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6829" table:style-name="ce12">
            <text:p>6 806 829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8958800" table:style-name="ce14">
            <text:p>158 958 800</text:p>
          </table:table-cell>
          <table:table-cell office:value-type="float" office:value="524780" table:style-name="ce14">
            <text:p>524 780</text:p>
          </table:table-cell>
          <table:table-cell office:value-type="float" office:value="524780" table:style-name="ce14">
            <text:p>524 7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0" table:style-name="ce14">
            <text:p>2 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683580" table:style-name="ce14">
            <text:p>161 683 580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9391700" table:style-name="ce10">
            <text:p>59 391 700</text:p>
          </table:table-cell>
          <table:table-cell office:value-type="float" office:value="1582060" table:style-name="ce10">
            <text:p>1 582 060</text:p>
          </table:table-cell>
          <table:table-cell office:value-type="float" office:value="1582060" table:style-name="ce10">
            <text:p>1 582 0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00" table:style-name="ce10">
            <text:p>45 400</text:p>
          </table:table-cell>
          <table:table-cell office:value-type="float" office:value="0" table:style-name="ce10">
            <text:p>0</text:p>
          </table:table-cell>
          <table:table-cell office:value-type="float" office:value="61769160" table:style-name="ce10">
            <text:p>61 769 160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6827700" table:style-name="ce12">
            <text:p>66 827 700</text:p>
          </table:table-cell>
          <table:table-cell office:value-type="float" office:value="11455066" table:style-name="ce12">
            <text:p>11 455 066</text:p>
          </table:table-cell>
          <table:table-cell office:value-type="float" office:value="11455066" table:style-name="ce12">
            <text:p>11 455 0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8000" table:style-name="ce12">
            <text:p>2 438 000</text:p>
          </table:table-cell>
          <table:table-cell office:value-type="float" office:value="438000" table:style-name="ce12">
            <text:p>438 000</text:p>
          </table:table-cell>
          <table:table-cell office:value-type="float" office:value="2000000" table:style-name="ce12">
            <text:p>2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720766" table:style-name="ce12">
            <text:p>80 720 766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799500" table:style-name="ce14">
            <text:p>15 799 500</text:p>
          </table:table-cell>
          <table:table-cell office:value-type="float" office:value="-5790404" table:style-name="ce14">
            <text:p>-5 790 404</text:p>
          </table:table-cell>
          <table:table-cell office:value-type="float" office:value="-5790404" table:style-name="ce14">
            <text:p>-5 790 4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000" table:style-name="ce14">
            <text:p>85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700" table:style-name="ce14">
            <text:p>55 700</text:p>
          </table:table-cell>
          <table:table-cell office:value-type="float" office:value="0" table:style-name="ce14">
            <text:p>0</text:p>
          </table:table-cell>
          <table:table-cell office:value-type="float" office:value="10914796" table:style-name="ce14">
            <text:p>10 914 796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277700" table:style-name="ce10">
            <text:p>4 277 700</text:p>
          </table:table-cell>
          <table:table-cell office:value-type="float" office:value="24563" table:style-name="ce10">
            <text:p>24 563</text:p>
          </table:table-cell>
          <table:table-cell office:value-type="float" office:value="24563" table:style-name="ce10">
            <text:p>24 563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90363" table:style-name="ce10">
            <text:p>4 690 363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493700" table:style-name="ce12">
            <text:p>9 493 700</text:p>
          </table:table-cell>
          <table:table-cell office:value-type="float" office:value="753963" table:style-name="ce12">
            <text:p>753 963</text:p>
          </table:table-cell>
          <table:table-cell office:value-type="float" office:value="753963" table:style-name="ce12">
            <text:p>753 963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39763" table:style-name="ce12">
            <text:p>11 739 763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365500" table:style-name="ce14">
            <text:p>13 365 500</text:p>
          </table:table-cell>
          <table:table-cell office:value-type="float" office:value="1036654" table:style-name="ce14">
            <text:p>1 036 654</text:p>
          </table:table-cell>
          <table:table-cell office:value-type="float" office:value="1036654" table:style-name="ce14">
            <text:p>1 036 654</text:p>
          </table:table-cell>
          <table:table-cell office:value-type="float" office:value="123800" table:style-name="ce14">
            <text:p>123 80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25954" table:style-name="ce14">
            <text:p>15 525 954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824000" table:style-name="ce10">
            <text:p>6 824 000</text:p>
          </table:table-cell>
          <table:table-cell office:value-type="float" office:value="127798" table:style-name="ce10">
            <text:p>127 798</text:p>
          </table:table-cell>
          <table:table-cell office:value-type="float" office:value="127798" table:style-name="ce10">
            <text:p>127 79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500" table:style-name="ce10">
            <text:p>205 500</text:p>
          </table:table-cell>
          <table:table-cell office:value-type="float" office:value="0" table:style-name="ce10">
            <text:p>0</text:p>
          </table:table-cell>
          <table:table-cell office:value-type="float" office:value="7434498" table:style-name="ce10">
            <text:p>7 434 498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06500" table:style-name="ce12">
            <text:p>14 006 500</text:p>
          </table:table-cell>
          <table:table-cell office:value-type="float" office:value="832690" table:style-name="ce12">
            <text:p>832 690</text:p>
          </table:table-cell>
          <table:table-cell office:value-type="float" office:value="832690" table:style-name="ce12">
            <text:p>832 690</text:p>
          </table:table-cell>
          <table:table-cell office:value-type="float" office:value="506000" table:style-name="ce12">
            <text:p>506 000</text:p>
          </table:table-cell>
          <table:table-cell office:value-type="float" office:value="0" table:style-name="ce12">
            <text:p>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95190" table:style-name="ce12">
            <text:p>16 095 190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818100" table:style-name="ce14">
            <text:p>10 818 100</text:p>
          </table:table-cell>
          <table:table-cell office:value-type="float" office:value="-1567035" table:style-name="ce14">
            <text:p>-1 567 035</text:p>
          </table:table-cell>
          <table:table-cell office:value-type="float" office:value="-1567035" table:style-name="ce14">
            <text:p>-1 567 0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51065" table:style-name="ce14">
            <text:p>9 251 065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866100" table:style-name="ce10">
            <text:p>10 866 100</text:p>
          </table:table-cell>
          <table:table-cell office:value-type="float" office:value="266038" table:style-name="ce10">
            <text:p>266 038</text:p>
          </table:table-cell>
          <table:table-cell office:value-type="float" office:value="266038" table:style-name="ce10">
            <text:p>266 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12138" table:style-name="ce10">
            <text:p>11 312 138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059500" table:style-name="ce12">
            <text:p>7 059 500</text:p>
          </table:table-cell>
          <table:table-cell office:value-type="float" office:value="-110138" table:style-name="ce12">
            <text:p>-110 138</text:p>
          </table:table-cell>
          <table:table-cell office:value-type="float" office:value="-110138" table:style-name="ce12">
            <text:p>-110 13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26562" table:style-name="ce12">
            <text:p>7 726 562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134000" table:style-name="ce14">
            <text:p>33 134 000</text:p>
          </table:table-cell>
          <table:table-cell office:value-type="float" office:value="7180565" table:style-name="ce14">
            <text:p>7 180 565</text:p>
          </table:table-cell>
          <table:table-cell office:value-type="float" office:value="7180565" table:style-name="ce14">
            <text:p>7 180 5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2000" table:style-name="ce14">
            <text:p>952 000</text:p>
          </table:table-cell>
          <table:table-cell office:value-type="float" office:value="202000" table:style-name="ce14">
            <text:p>202 00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266565" table:style-name="ce14">
            <text:p>41 266 565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2464500" table:style-name="ce10">
            <text:p>42 464 500</text:p>
          </table:table-cell>
          <table:table-cell office:value-type="float" office:value="4719733" table:style-name="ce10">
            <text:p>4 719 733</text:p>
          </table:table-cell>
          <table:table-cell office:value-type="float" office:value="4719733" table:style-name="ce10">
            <text:p>4 719 7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6000" table:style-name="ce10">
            <text:p>1 016 000</text:p>
          </table:table-cell>
          <table:table-cell office:value-type="float" office:value="266000" table:style-name="ce10">
            <text:p>266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200233" table:style-name="ce10">
            <text:p>48 200 233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5556600" table:style-name="ce12">
            <text:p>55 556 600</text:p>
          </table:table-cell>
          <table:table-cell office:value-type="float" office:value="15454503" table:style-name="ce12">
            <text:p>15 454 503</text:p>
          </table:table-cell>
          <table:table-cell office:value-type="float" office:value="15454503" table:style-name="ce12">
            <text:p>15 454 5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6000" table:style-name="ce12">
            <text:p>2 556 000</text:p>
          </table:table-cell>
          <table:table-cell office:value-type="float" office:value="356000" table:style-name="ce12">
            <text:p>356 000</text:p>
          </table:table-cell>
          <table:table-cell office:value-type="float" office:value="2200000" table:style-name="ce12">
            <text:p>2 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567103" table:style-name="ce12">
            <text:p>73 567 103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8379300" table:style-name="ce14">
            <text:p>58 379 300</text:p>
          </table:table-cell>
          <table:table-cell office:value-type="float" office:value="-11420783" table:style-name="ce14">
            <text:p>-11 420 783</text:p>
          </table:table-cell>
          <table:table-cell office:value-type="float" office:value="-11420783" table:style-name="ce14">
            <text:p>-11 420 7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958517" table:style-name="ce14">
            <text:p>46 958 517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9164800" table:style-name="ce10">
            <text:p>49 164 800</text:p>
          </table:table-cell>
          <table:table-cell office:value-type="float" office:value="-2025565" table:style-name="ce10">
            <text:p>-2 025 565</text:p>
          </table:table-cell>
          <table:table-cell office:value-type="float" office:value="-2025565" table:style-name="ce10">
            <text:p>-2 025 5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9400" table:style-name="ce10">
            <text:p>1 099 400</text:p>
          </table:table-cell>
          <table:table-cell office:value-type="float" office:value="0" table:style-name="ce10">
            <text:p>0</text:p>
          </table:table-cell>
          <table:table-cell office:value-type="float" office:value="48238635" table:style-name="ce10">
            <text:p>48 238 635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127800" table:style-name="ce12">
            <text:p>22 127 800</text:p>
          </table:table-cell>
          <table:table-cell office:value-type="float" office:value="3034360" table:style-name="ce12">
            <text:p>3 034 360</text:p>
          </table:table-cell>
          <table:table-cell office:value-type="float" office:value="3034360" table:style-name="ce12">
            <text:p>3 034 3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8000" table:style-name="ce12">
            <text:p>398 000</text:p>
          </table:table-cell>
          <table:table-cell office:value-type="float" office:value="138000" table:style-name="ce12">
            <text:p>138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60160" table:style-name="ce12">
            <text:p>25 560 160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671800" table:style-name="ce14">
            <text:p>8 671 800</text:p>
          </table:table-cell>
          <table:table-cell office:value-type="float" office:value="1118151" table:style-name="ce14">
            <text:p>1 118 151</text:p>
          </table:table-cell>
          <table:table-cell office:value-type="float" office:value="1118151" table:style-name="ce14">
            <text:p>1 118 15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67151" table:style-name="ce14">
            <text:p>11 067 151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647100" table:style-name="ce10">
            <text:p>5 647 100</text:p>
          </table:table-cell>
          <table:table-cell office:value-type="float" office:value="704354" table:style-name="ce10">
            <text:p>704 354</text:p>
          </table:table-cell>
          <table:table-cell office:value-type="float" office:value="704354" table:style-name="ce10">
            <text:p>704 354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44000" table:style-name="ce10">
            <text:p>144 000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38954" table:style-name="ce10">
            <text:p>6 938 954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632800" table:style-name="ce12">
            <text:p>8 632 800</text:p>
          </table:table-cell>
          <table:table-cell office:value-type="float" office:value="1171614" table:style-name="ce12">
            <text:p>1 171 614</text:p>
          </table:table-cell>
          <table:table-cell office:value-type="float" office:value="1171614" table:style-name="ce12">
            <text:p>1 171 61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58714" table:style-name="ce12">
            <text:p>10 358 714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2832100" table:style-name="ce14">
            <text:p>62 832 100</text:p>
          </table:table-cell>
          <table:table-cell office:value-type="float" office:value="16918524" table:style-name="ce14">
            <text:p>16 918 524</text:p>
          </table:table-cell>
          <table:table-cell office:value-type="float" office:value="16918524" table:style-name="ce14">
            <text:p>16 918 5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5000" table:style-name="ce14">
            <text:p>1 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955624" table:style-name="ce14">
            <text:p>80 955 624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3037600" table:style-name="ce10">
            <text:p>23 037 600</text:p>
          </table:table-cell>
          <table:table-cell office:value-type="float" office:value="2903970" table:style-name="ce10">
            <text:p>2 903 970</text:p>
          </table:table-cell>
          <table:table-cell office:value-type="float" office:value="2903970" table:style-name="ce10">
            <text:p>2 903 9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3400" table:style-name="ce10">
            <text:p>513 400</text:p>
          </table:table-cell>
          <table:table-cell office:value-type="float" office:value="163400" table:style-name="ce10">
            <text:p>163 4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54970" table:style-name="ce10">
            <text:p>26 454 970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8412300" table:style-name="ce12">
            <text:p>98 412 300</text:p>
          </table:table-cell>
          <table:table-cell office:value-type="float" office:value="-209090" table:style-name="ce12">
            <text:p>-209 090</text:p>
          </table:table-cell>
          <table:table-cell office:value-type="float" office:value="-209090" table:style-name="ce12">
            <text:p>-209 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1500" table:style-name="ce12">
            <text:p>971 500</text:p>
          </table:table-cell>
          <table:table-cell office:value-type="float" office:value="271500" table:style-name="ce12">
            <text:p>271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174710" table:style-name="ce12">
            <text:p>99 174 710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9 Larvik</text:p>
          </table:table-cell>
          <table:table-cell office:value-type="float" office:value="103553400" table:style-name="ce14">
            <text:p>103 553 400</text:p>
          </table:table-cell>
          <table:table-cell office:value-type="float" office:value="12838072" table:style-name="ce14">
            <text:p>12 838 072</text:p>
          </table:table-cell>
          <table:table-cell office:value-type="float" office:value="12838072" table:style-name="ce14">
            <text:p>12 838 0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4400" table:style-name="ce14">
            <text:p>1 124 400</text:p>
          </table:table-cell>
          <table:table-cell office:value-type="float" office:value="324400" table:style-name="ce14">
            <text:p>324 40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515872" table:style-name="ce14">
            <text:p>117 515 872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0 Sandefjord</text:p>
          </table:table-cell>
          <table:table-cell office:value-type="float" office:value="142250200" table:style-name="ce10">
            <text:p>142 250 200</text:p>
          </table:table-cell>
          <table:table-cell office:value-type="float" office:value="19735853" table:style-name="ce10">
            <text:p>19 735 853</text:p>
          </table:table-cell>
          <table:table-cell office:value-type="float" office:value="19735853" table:style-name="ce10">
            <text:p>19 735 8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9700" table:style-name="ce10">
            <text:p>1 239 700</text:p>
          </table:table-cell>
          <table:table-cell office:value-type="float" office:value="489700" table:style-name="ce10">
            <text:p>489 7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225753" table:style-name="ce10">
            <text:p>163 225 753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764200" table:style-name="ce12">
            <text:p>14 764 200</text:p>
          </table:table-cell>
          <table:table-cell office:value-type="float" office:value="3414324" table:style-name="ce12">
            <text:p>3 414 324</text:p>
          </table:table-cell>
          <table:table-cell office:value-type="float" office:value="3414324" table:style-name="ce12">
            <text:p>3 414 3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4600" table:style-name="ce12">
            <text:p>1 044 600</text:p>
          </table:table-cell>
          <table:table-cell office:value-type="float" office:value="58600" table:style-name="ce12">
            <text:p>58 600</text:p>
          </table:table-cell>
          <table:table-cell office:value-type="float" office:value="986000" table:style-name="ce12">
            <text:p>98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23124" table:style-name="ce12">
            <text:p>19 223 124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872000" table:style-name="ce14">
            <text:p>21 872 000</text:p>
          </table:table-cell>
          <table:table-cell office:value-type="float" office:value="1925233" table:style-name="ce14">
            <text:p>1 925 233</text:p>
          </table:table-cell>
          <table:table-cell office:value-type="float" office:value="1925233" table:style-name="ce14">
            <text:p>1 925 2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4700" table:style-name="ce14">
            <text:p>564 700</text:p>
          </table:table-cell>
          <table:table-cell office:value-type="float" office:value="114700" table:style-name="ce14">
            <text:p>114 7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700" table:style-name="ce14">
            <text:p>166 700</text:p>
          </table:table-cell>
          <table:table-cell office:value-type="float" office:value="0" table:style-name="ce14">
            <text:p>0</text:p>
          </table:table-cell>
          <table:table-cell office:value-type="float" office:value="24528633" table:style-name="ce14">
            <text:p>24 528 633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949900" table:style-name="ce10">
            <text:p>8 949 900</text:p>
          </table:table-cell>
          <table:table-cell office:value-type="float" office:value="1938419" table:style-name="ce10">
            <text:p>1 938 419</text:p>
          </table:table-cell>
          <table:table-cell office:value-type="float" office:value="1938419" table:style-name="ce10">
            <text:p>1 938 419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23300" table:style-name="ce10">
            <text:p>123 300</text:p>
          </table:table-cell>
          <table:table-cell office:value-type="float" office:value="73300" table:style-name="ce10">
            <text:p>73 3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88819" table:style-name="ce10">
            <text:p>11 288 819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86000" table:style-name="ce12">
            <text:p>22 986 000</text:p>
          </table:table-cell>
          <table:table-cell office:value-type="float" office:value="2543041" table:style-name="ce12">
            <text:p>2 543 041</text:p>
          </table:table-cell>
          <table:table-cell office:value-type="float" office:value="2543041" table:style-name="ce12">
            <text:p>2 543 0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700" table:style-name="ce12">
            <text:p>550 700</text:p>
          </table:table-cell>
          <table:table-cell office:value-type="float" office:value="200700" table:style-name="ce12">
            <text:p>200 7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79741" table:style-name="ce12">
            <text:p>26 079 741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2 Nøtterøy</text:p>
          </table:table-cell>
          <table:table-cell office:value-type="float" office:value="52256200" table:style-name="ce14">
            <text:p>52 256 200</text:p>
          </table:table-cell>
          <table:table-cell office:value-type="float" office:value="-4893278" table:style-name="ce14">
            <text:p>-4 893 278</text:p>
          </table:table-cell>
          <table:table-cell office:value-type="float" office:value="-4893278" table:style-name="ce14">
            <text:p>-4 893 2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9700" table:style-name="ce14">
            <text:p>549 700</text:p>
          </table:table-cell>
          <table:table-cell office:value-type="float" office:value="99700" table:style-name="ce14">
            <text:p>99 7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912622" table:style-name="ce14">
            <text:p>47 912 622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3 Tjøme</text:p>
          </table:table-cell>
          <table:table-cell office:value-type="float" office:value="11023300" table:style-name="ce10">
            <text:p>11 023 300</text:p>
          </table:table-cell>
          <table:table-cell office:value-type="float" office:value="-1188697" table:style-name="ce10">
            <text:p>-1 188 697</text:p>
          </table:table-cell>
          <table:table-cell office:value-type="float" office:value="-1188697" table:style-name="ce10">
            <text:p>-1 188 6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600" table:style-name="ce10">
            <text:p>796 600</text:p>
          </table:table-cell>
          <table:table-cell office:value-type="float" office:value="96600" table:style-name="ce10">
            <text:p>96 60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31203" table:style-name="ce10">
            <text:p>10 631 203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8 Lardal</text:p>
          </table:table-cell>
          <table:table-cell office:value-type="float" office:value="7220200" table:style-name="ce12">
            <text:p>7 220 200</text:p>
          </table:table-cell>
          <table:table-cell office:value-type="float" office:value="1514553" table:style-name="ce12">
            <text:p>1 514 553</text:p>
          </table:table-cell>
          <table:table-cell office:value-type="float" office:value="1514553" table:style-name="ce12">
            <text:p>1 514 55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63800" table:style-name="ce12">
            <text:p>63 800</text:p>
          </table:table-cell>
          <table:table-cell office:value-type="float" office:value="63800" table:style-name="ce12">
            <text:p>6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75753" table:style-name="ce12">
            <text:p>9 075 753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79890700" table:style-name="ce14">
            <text:p>79 890 700</text:p>
          </table:table-cell>
          <table:table-cell office:value-type="float" office:value="10036881" table:style-name="ce14">
            <text:p>10 036 881</text:p>
          </table:table-cell>
          <table:table-cell office:value-type="float" office:value="10036881" table:style-name="ce14">
            <text:p>10 036 8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927581" table:style-name="ce14">
            <text:p>89 927 581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4661700" table:style-name="ce10">
            <text:p>124 661 700</text:p>
          </table:table-cell>
          <table:table-cell office:value-type="float" office:value="27055617" table:style-name="ce10">
            <text:p>27 055 617</text:p>
          </table:table-cell>
          <table:table-cell office:value-type="float" office:value="27055617" table:style-name="ce10">
            <text:p>27 055 6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467317" table:style-name="ce10">
            <text:p>152 467 317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3690700" table:style-name="ce12">
            <text:p>33 690 700</text:p>
          </table:table-cell>
          <table:table-cell office:value-type="float" office:value="10300609" table:style-name="ce12">
            <text:p>10 300 609</text:p>
          </table:table-cell>
          <table:table-cell office:value-type="float" office:value="10300609" table:style-name="ce12">
            <text:p>10 300 609</text:p>
          </table:table-cell>
          <table:table-cell office:value-type="float" office:value="901200" table:style-name="ce12">
            <text:p>901 2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242509" table:style-name="ce12">
            <text:p>45 242 509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13500" table:style-name="ce14">
            <text:p>6 613 500</text:p>
          </table:table-cell>
          <table:table-cell office:value-type="float" office:value="1462897" table:style-name="ce14">
            <text:p>1 462 897</text:p>
          </table:table-cell>
          <table:table-cell office:value-type="float" office:value="1462897" table:style-name="ce14">
            <text:p>1 462 897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53597" table:style-name="ce14">
            <text:p>8 353 597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0688900" table:style-name="ce10">
            <text:p>30 688 900</text:p>
          </table:table-cell>
          <table:table-cell office:value-type="float" office:value="5226784" table:style-name="ce10">
            <text:p>5 226 784</text:p>
          </table:table-cell>
          <table:table-cell office:value-type="float" office:value="5226784" table:style-name="ce10">
            <text:p>5 226 784</text:p>
          </table:table-cell>
          <table:table-cell office:value-type="float" office:value="660800" table:style-name="ce10">
            <text:p>6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576484" table:style-name="ce10">
            <text:p>36 576 484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6624700" table:style-name="ce12">
            <text:p>26 624 700</text:p>
          </table:table-cell>
          <table:table-cell office:value-type="float" office:value="8149314" table:style-name="ce12">
            <text:p>8 149 314</text:p>
          </table:table-cell>
          <table:table-cell office:value-type="float" office:value="8149314" table:style-name="ce12">
            <text:p>8 149 314</text:p>
          </table:table-cell>
          <table:table-cell office:value-type="float" office:value="1018900" table:style-name="ce12">
            <text:p>1 018 9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42914" table:style-name="ce12">
            <text:p>36 042 914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2853700" table:style-name="ce14">
            <text:p>12 853 700</text:p>
          </table:table-cell>
          <table:table-cell office:value-type="float" office:value="5034744" table:style-name="ce14">
            <text:p>5 034 744</text:p>
          </table:table-cell>
          <table:table-cell office:value-type="float" office:value="5034744" table:style-name="ce14">
            <text:p>5 034 744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44344" table:style-name="ce14">
            <text:p>18 744 344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6921900" table:style-name="ce10">
            <text:p>16 921 900</text:p>
          </table:table-cell>
          <table:table-cell office:value-type="float" office:value="6656677" table:style-name="ce10">
            <text:p>6 656 677</text:p>
          </table:table-cell>
          <table:table-cell office:value-type="float" office:value="6656677" table:style-name="ce10">
            <text:p>6 656 677</text:p>
          </table:table-cell>
          <table:table-cell office:value-type="float" office:value="664600" table:style-name="ce10">
            <text:p>664 600</text:p>
          </table:table-cell>
          <table:table-cell office:value-type="float" office:value="0" table:style-name="ce10">
            <text:p>0</text:p>
          </table:table-cell>
          <table:table-cell office:value-type="float" office:value="1950000" table:style-name="ce10">
            <text:p>1 95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1050000" table:style-name="ce10">
            <text:p>1 0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93177" table:style-name="ce10">
            <text:p>26 193 177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5635400" table:style-name="ce12">
            <text:p>15 635 400</text:p>
          </table:table-cell>
          <table:table-cell office:value-type="float" office:value="5391059" table:style-name="ce12">
            <text:p>5 391 059</text:p>
          </table:table-cell>
          <table:table-cell office:value-type="float" office:value="5391059" table:style-name="ce12">
            <text:p>5 391 0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300" table:style-name="ce12">
            <text:p>123 300</text:p>
          </table:table-cell>
          <table:table-cell office:value-type="float" office:value="0" table:style-name="ce12">
            <text:p>0</text:p>
          </table:table-cell>
          <table:table-cell office:value-type="float" office:value="22249759" table:style-name="ce12">
            <text:p>22 249 759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203000" table:style-name="ce14">
            <text:p>11 203 000</text:p>
          </table:table-cell>
          <table:table-cell office:value-type="float" office:value="3212146" table:style-name="ce14">
            <text:p>3 212 146</text:p>
          </table:table-cell>
          <table:table-cell office:value-type="float" office:value="3212146" table:style-name="ce14">
            <text:p>3 212 146</text:p>
          </table:table-cell>
          <table:table-cell office:value-type="float" office:value="354900" table:style-name="ce14">
            <text:p>354 900</text:p>
          </table:table-cell>
          <table:table-cell office:value-type="float" office:value="0" table:style-name="ce14">
            <text:p>0</text:p>
          </table:table-cell>
          <table:table-cell office:value-type="float" office:value="650000" table:style-name="ce14">
            <text:p>6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20046" table:style-name="ce14">
            <text:p>15 420 046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226000" table:style-name="ce10">
            <text:p>17 226 000</text:p>
          </table:table-cell>
          <table:table-cell office:value-type="float" office:value="1705457" table:style-name="ce10">
            <text:p>1 705 457</text:p>
          </table:table-cell>
          <table:table-cell office:value-type="float" office:value="1705457" table:style-name="ce10">
            <text:p>1 705 457</text:p>
          </table:table-cell>
          <table:table-cell office:value-type="float" office:value="765800" table:style-name="ce10">
            <text:p>765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97257" table:style-name="ce10">
            <text:p>19 697 257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5883600" table:style-name="ce12">
            <text:p>5 883 600</text:p>
          </table:table-cell>
          <table:table-cell office:value-type="float" office:value="930994" table:style-name="ce12">
            <text:p>930 994</text:p>
          </table:table-cell>
          <table:table-cell office:value-type="float" office:value="930994" table:style-name="ce12">
            <text:p>930 994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72694" table:style-name="ce12">
            <text:p>7 372 694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235400" table:style-name="ce14">
            <text:p>9 235 400</text:p>
          </table:table-cell>
          <table:table-cell office:value-type="float" office:value="1644001" table:style-name="ce14">
            <text:p>1 644 001</text:p>
          </table:table-cell>
          <table:table-cell office:value-type="float" office:value="1644001" table:style-name="ce14">
            <text:p>1 644 00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33701" table:style-name="ce14">
            <text:p>11 533 701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14300" table:style-name="ce10">
            <text:p>7 914 300</text:p>
          </table:table-cell>
          <table:table-cell office:value-type="float" office:value="1770454" table:style-name="ce10">
            <text:p>1 770 454</text:p>
          </table:table-cell>
          <table:table-cell office:value-type="float" office:value="1770454" table:style-name="ce10">
            <text:p>1 770 45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89054" table:style-name="ce10">
            <text:p>10 989 054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322100" table:style-name="ce12">
            <text:p>5 322 100</text:p>
          </table:table-cell>
          <table:table-cell office:value-type="float" office:value="576844" table:style-name="ce12">
            <text:p>576 844</text:p>
          </table:table-cell>
          <table:table-cell office:value-type="float" office:value="576844" table:style-name="ce12">
            <text:p>576 844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97944" table:style-name="ce12">
            <text:p>6 397 944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366300" table:style-name="ce14">
            <text:p>5 366 300</text:p>
          </table:table-cell>
          <table:table-cell office:value-type="float" office:value="1477574" table:style-name="ce14">
            <text:p>1 477 574</text:p>
          </table:table-cell>
          <table:table-cell office:value-type="float" office:value="1477574" table:style-name="ce14">
            <text:p>1 477 57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98174" table:style-name="ce14">
            <text:p>7 398 174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02200" table:style-name="ce10">
            <text:p>7 302 200</text:p>
          </table:table-cell>
          <table:table-cell office:value-type="float" office:value="878926" table:style-name="ce10">
            <text:p>878 926</text:p>
          </table:table-cell>
          <table:table-cell office:value-type="float" office:value="878926" table:style-name="ce10">
            <text:p>878 9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81126" table:style-name="ce10">
            <text:p>8 181 126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047400" table:style-name="ce12">
            <text:p>11 047 400</text:p>
          </table:table-cell>
          <table:table-cell office:value-type="float" office:value="339423" table:style-name="ce12">
            <text:p>339 423</text:p>
          </table:table-cell>
          <table:table-cell office:value-type="float" office:value="339423" table:style-name="ce12">
            <text:p>339 4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86823" table:style-name="ce12">
            <text:p>11 386 823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7497100" table:style-name="ce14">
            <text:p>17 497 100</text:p>
          </table:table-cell>
          <table:table-cell office:value-type="float" office:value="4375273" table:style-name="ce14">
            <text:p>4 375 273</text:p>
          </table:table-cell>
          <table:table-cell office:value-type="float" office:value="4375273" table:style-name="ce14">
            <text:p>4 375 273</text:p>
          </table:table-cell>
          <table:table-cell office:value-type="float" office:value="698100" table:style-name="ce14">
            <text:p>698 100</text:p>
          </table:table-cell>
          <table:table-cell office:value-type="float" office:value="0" table:style-name="ce14">
            <text:p>0</text:p>
          </table:table-cell>
          <table:table-cell office:value-type="float" office:value="195000" table:style-name="ce14">
            <text:p>19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65473" table:style-name="ce14">
            <text:p>22 765 473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1668800" table:style-name="ce10">
            <text:p>51 668 800</text:p>
          </table:table-cell>
          <table:table-cell office:value-type="float" office:value="-16210978" table:style-name="ce10">
            <text:p>-16 210 978</text:p>
          </table:table-cell>
          <table:table-cell office:value-type="float" office:value="-16210978" table:style-name="ce10">
            <text:p>-16 210 9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00" table:style-name="ce10">
            <text:p>70 200</text:p>
          </table:table-cell>
          <table:table-cell office:value-type="float" office:value="0" table:style-name="ce10">
            <text:p>0</text:p>
          </table:table-cell>
          <table:table-cell office:value-type="float" office:value="35948022" table:style-name="ce10">
            <text:p>35 948 022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1149600" table:style-name="ce12">
            <text:p>101 149 600</text:p>
          </table:table-cell>
          <table:table-cell office:value-type="float" office:value="19552278" table:style-name="ce12">
            <text:p>19 552 278</text:p>
          </table:table-cell>
          <table:table-cell office:value-type="float" office:value="19552278" table:style-name="ce12">
            <text:p>19 552 2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000" table:style-name="ce12">
            <text:p>1 02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721878" table:style-name="ce12">
            <text:p>121 721 878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497800" table:style-name="ce14">
            <text:p>7 497 800</text:p>
          </table:table-cell>
          <table:table-cell office:value-type="float" office:value="3752974" table:style-name="ce14">
            <text:p>3 752 974</text:p>
          </table:table-cell>
          <table:table-cell office:value-type="float" office:value="3752974" table:style-name="ce14">
            <text:p>3 752 97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45074" table:style-name="ce14">
            <text:p>12 045 074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150300" table:style-name="ce10">
            <text:p>7 150 300</text:p>
          </table:table-cell>
          <table:table-cell office:value-type="float" office:value="3100223" table:style-name="ce10">
            <text:p>3 100 223</text:p>
          </table:table-cell>
          <table:table-cell office:value-type="float" office:value="3100223" table:style-name="ce10">
            <text:p>3 100 223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88623" table:style-name="ce10">
            <text:p>10 888 623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033800" table:style-name="ce12">
            <text:p>17 033 800</text:p>
          </table:table-cell>
          <table:table-cell office:value-type="float" office:value="5086053" table:style-name="ce12">
            <text:p>5 086 053</text:p>
          </table:table-cell>
          <table:table-cell office:value-type="float" office:value="5086053" table:style-name="ce12">
            <text:p>5 086 053</text:p>
          </table:table-cell>
          <table:table-cell office:value-type="float" office:value="309600" table:style-name="ce12">
            <text:p>309 6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99453" table:style-name="ce12">
            <text:p>22 499 453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4926800" table:style-name="ce14">
            <text:p>14 926 800</text:p>
          </table:table-cell>
          <table:table-cell office:value-type="float" office:value="6876573" table:style-name="ce14">
            <text:p>6 876 573</text:p>
          </table:table-cell>
          <table:table-cell office:value-type="float" office:value="6876573" table:style-name="ce14">
            <text:p>6 876 5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30000" table:style-name="ce14">
            <text:p>3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93373" table:style-name="ce14">
            <text:p>21 893 373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324300" table:style-name="ce10">
            <text:p>8 324 300</text:p>
          </table:table-cell>
          <table:table-cell office:value-type="float" office:value="-804778" table:style-name="ce10">
            <text:p>-804 778</text:p>
          </table:table-cell>
          <table:table-cell office:value-type="float" office:value="-804778" table:style-name="ce10">
            <text:p>-804 7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300" table:style-name="ce10">
            <text:p>229 300</text:p>
          </table:table-cell>
          <table:table-cell office:value-type="float" office:value="0" table:style-name="ce10">
            <text:p>0</text:p>
          </table:table-cell>
          <table:table-cell office:value-type="float" office:value="8053822" table:style-name="ce10">
            <text:p>8 053 822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255600" table:style-name="ce12">
            <text:p>14 255 600</text:p>
          </table:table-cell>
          <table:table-cell office:value-type="float" office:value="6816573" table:style-name="ce12">
            <text:p>6 816 573</text:p>
          </table:table-cell>
          <table:table-cell office:value-type="float" office:value="6816573" table:style-name="ce12">
            <text:p>6 816 5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2">
            <text:p>0</text:p>
          </table:table-cell>
          <table:table-cell office:value-type="float" office:value="21133673" table:style-name="ce12">
            <text:p>21 133 673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464900" table:style-name="ce14">
            <text:p>7 464 900</text:p>
          </table:table-cell>
          <table:table-cell office:value-type="float" office:value="1771338" table:style-name="ce14">
            <text:p>1 771 338</text:p>
          </table:table-cell>
          <table:table-cell office:value-type="float" office:value="1771338" table:style-name="ce14">
            <text:p>1 771 33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15538" table:style-name="ce14">
            <text:p>10 015 538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56000" table:style-name="ce10">
            <text:p>4 956 000</text:p>
          </table:table-cell>
          <table:table-cell office:value-type="float" office:value="2311631" table:style-name="ce10">
            <text:p>2 311 631</text:p>
          </table:table-cell>
          <table:table-cell office:value-type="float" office:value="2311631" table:style-name="ce10">
            <text:p>2 311 63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95000" table:style-name="ce10">
            <text:p>95 000</text:p>
          </table:table-cell>
          <table:table-cell office:value-type="float" office:value="85000" table:style-name="ce10">
            <text:p>85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39831" table:style-name="ce10">
            <text:p>7 639 831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0492600" table:style-name="ce12">
            <text:p>10 492 600</text:p>
          </table:table-cell>
          <table:table-cell office:value-type="float" office:value="4019870" table:style-name="ce12">
            <text:p>4 019 870</text:p>
          </table:table-cell>
          <table:table-cell office:value-type="float" office:value="4019870" table:style-name="ce12">
            <text:p>4 019 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30000" table:style-name="ce12">
            <text:p>3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82470" table:style-name="ce12">
            <text:p>14 582 470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23600" table:style-name="ce14">
            <text:p>5 023 600</text:p>
          </table:table-cell>
          <table:table-cell office:value-type="float" office:value="1217993" table:style-name="ce14">
            <text:p>1 217 993</text:p>
          </table:table-cell>
          <table:table-cell office:value-type="float" office:value="1217993" table:style-name="ce14">
            <text:p>1 217 99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80000" table:style-name="ce14">
            <text:p>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85893" table:style-name="ce14">
            <text:p>6 885 893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18800" table:style-name="ce10">
            <text:p>4 718 800</text:p>
          </table:table-cell>
          <table:table-cell office:value-type="float" office:value="482387" table:style-name="ce10">
            <text:p>482 387</text:p>
          </table:table-cell>
          <table:table-cell office:value-type="float" office:value="482387" table:style-name="ce10">
            <text:p>482 3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1187" table:style-name="ce10">
            <text:p>5 201 187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73800" table:style-name="ce12">
            <text:p>3 573 800</text:p>
          </table:table-cell>
          <table:table-cell office:value-type="float" office:value="-1608476" table:style-name="ce12">
            <text:p>-1 608 476</text:p>
          </table:table-cell>
          <table:table-cell office:value-type="float" office:value="-1608476" table:style-name="ce12">
            <text:p>-1 608 4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5324" table:style-name="ce12">
            <text:p>1 965 324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0971100" table:style-name="ce14">
            <text:p>200 971 100</text:p>
          </table:table-cell>
          <table:table-cell office:value-type="float" office:value="7443239" table:style-name="ce14">
            <text:p>7 443 239</text:p>
          </table:table-cell>
          <table:table-cell office:value-type="float" office:value="7443239" table:style-name="ce14">
            <text:p>7 443 2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5000" table:style-name="ce14">
            <text:p>1 655 000</text:p>
          </table:table-cell>
          <table:table-cell office:value-type="float" office:value="905000" table:style-name="ce14">
            <text:p>905 00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300" table:style-name="ce14">
            <text:p>723 300</text:p>
          </table:table-cell>
          <table:table-cell office:value-type="float" office:value="0" table:style-name="ce14">
            <text:p>0</text:p>
          </table:table-cell>
          <table:table-cell office:value-type="float" office:value="210792639" table:style-name="ce14">
            <text:p>210 792 639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38543400" table:style-name="ce10">
            <text:p>38 543 400</text:p>
          </table:table-cell>
          <table:table-cell office:value-type="float" office:value="9374869" table:style-name="ce10">
            <text:p>9 374 869</text:p>
          </table:table-cell>
          <table:table-cell office:value-type="float" office:value="9374869" table:style-name="ce10">
            <text:p>9 374 8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248269" table:style-name="ce10">
            <text:p>48 248 269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2968100" table:style-name="ce12">
            <text:p>22 968 100</text:p>
          </table:table-cell>
          <table:table-cell office:value-type="float" office:value="5984440" table:style-name="ce12">
            <text:p>5 984 440</text:p>
          </table:table-cell>
          <table:table-cell office:value-type="float" office:value="5984440" table:style-name="ce12">
            <text:p>5 984 440</text:p>
          </table:table-cell>
          <table:table-cell office:value-type="float" office:value="470200" table:style-name="ce12">
            <text:p>470 2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72740" table:style-name="ce12">
            <text:p>29 672 740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281700" table:style-name="ce14">
            <text:p>26 281 700</text:p>
          </table:table-cell>
          <table:table-cell office:value-type="float" office:value="3186606" table:style-name="ce14">
            <text:p>3 186 606</text:p>
          </table:table-cell>
          <table:table-cell office:value-type="float" office:value="3186606" table:style-name="ce14">
            <text:p>3 186 606</text:p>
          </table:table-cell>
          <table:table-cell office:value-type="float" office:value="443700" table:style-name="ce14">
            <text:p>443 7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102006" table:style-name="ce14">
            <text:p>30 102 006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5207600" table:style-name="ce10">
            <text:p>35 207 600</text:p>
          </table:table-cell>
          <table:table-cell office:value-type="float" office:value="18308279" table:style-name="ce10">
            <text:p>18 308 279</text:p>
          </table:table-cell>
          <table:table-cell office:value-type="float" office:value="18308279" table:style-name="ce10">
            <text:p>18 308 2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855879" table:style-name="ce10">
            <text:p>53 855 879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6421700" table:style-name="ce12">
            <text:p>16 421 700</text:p>
          </table:table-cell>
          <table:table-cell office:value-type="float" office:value="7622116" table:style-name="ce12">
            <text:p>7 622 116</text:p>
          </table:table-cell>
          <table:table-cell office:value-type="float" office:value="7622116" table:style-name="ce12">
            <text:p>7 622 1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" table:style-name="ce12">
            <text:p>19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38816" table:style-name="ce12">
            <text:p>24 238 816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4256500" table:style-name="ce14">
            <text:p>24 256 500</text:p>
          </table:table-cell>
          <table:table-cell office:value-type="float" office:value="4865804" table:style-name="ce14">
            <text:p>4 865 804</text:p>
          </table:table-cell>
          <table:table-cell office:value-type="float" office:value="4865804" table:style-name="ce14">
            <text:p>4 865 8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52304" table:style-name="ce14">
            <text:p>29 452 304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27700" table:style-name="ce10">
            <text:p>8 327 700</text:p>
          </table:table-cell>
          <table:table-cell office:value-type="float" office:value="2755235" table:style-name="ce10">
            <text:p>2 755 235</text:p>
          </table:table-cell>
          <table:table-cell office:value-type="float" office:value="2755235" table:style-name="ce10">
            <text:p>2 755 235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30000" table:style-name="ce10">
            <text:p>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1035" table:style-name="ce10">
            <text:p>11 551 035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24800" table:style-name="ce12">
            <text:p>4 324 800</text:p>
          </table:table-cell>
          <table:table-cell office:value-type="float" office:value="685219" table:style-name="ce12">
            <text:p>685 219</text:p>
          </table:table-cell>
          <table:table-cell office:value-type="float" office:value="685219" table:style-name="ce12">
            <text:p>685 2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10019" table:style-name="ce12">
            <text:p>5 010 019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686300" table:style-name="ce14">
            <text:p>6 686 300</text:p>
          </table:table-cell>
          <table:table-cell office:value-type="float" office:value="2043718" table:style-name="ce14">
            <text:p>2 043 718</text:p>
          </table:table-cell>
          <table:table-cell office:value-type="float" office:value="2043718" table:style-name="ce14">
            <text:p>2 043 718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12218" table:style-name="ce14">
            <text:p>9 212 218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064400" table:style-name="ce10">
            <text:p>14 064 400</text:p>
          </table:table-cell>
          <table:table-cell office:value-type="float" office:value="4296405" table:style-name="ce10">
            <text:p>4 296 405</text:p>
          </table:table-cell>
          <table:table-cell office:value-type="float" office:value="4296405" table:style-name="ce10">
            <text:p>4 296 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20805" table:style-name="ce10">
            <text:p>18 520 805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1593600" table:style-name="ce12">
            <text:p>21 593 600</text:p>
          </table:table-cell>
          <table:table-cell office:value-type="float" office:value="9011506" table:style-name="ce12">
            <text:p>9 011 506</text:p>
          </table:table-cell>
          <table:table-cell office:value-type="float" office:value="9011506" table:style-name="ce12">
            <text:p>9 011 5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100" table:style-name="ce12">
            <text:p>283 100</text:p>
          </table:table-cell>
          <table:table-cell office:value-type="float" office:value="0" table:style-name="ce12">
            <text:p>0</text:p>
          </table:table-cell>
          <table:table-cell office:value-type="float" office:value="31098206" table:style-name="ce12">
            <text:p>31 098 206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43800" table:style-name="ce14">
            <text:p>6 243 800</text:p>
          </table:table-cell>
          <table:table-cell office:value-type="float" office:value="1563343" table:style-name="ce14">
            <text:p>1 563 343</text:p>
          </table:table-cell>
          <table:table-cell office:value-type="float" office:value="1563343" table:style-name="ce14">
            <text:p>1 563 343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89343" table:style-name="ce14">
            <text:p>8 289 343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7720000" table:style-name="ce10">
            <text:p>17 720 000</text:p>
          </table:table-cell>
          <table:table-cell office:value-type="float" office:value="3645742" table:style-name="ce10">
            <text:p>3 645 742</text:p>
          </table:table-cell>
          <table:table-cell office:value-type="float" office:value="3645742" table:style-name="ce10">
            <text:p>3 645 742</text:p>
          </table:table-cell>
          <table:table-cell office:value-type="float" office:value="462100" table:style-name="ce10">
            <text:p>46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27842" table:style-name="ce10">
            <text:p>21 827 842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54300" table:style-name="ce12">
            <text:p>6 754 300</text:p>
          </table:table-cell>
          <table:table-cell office:value-type="float" office:value="-793000" table:style-name="ce12">
            <text:p>-793 000</text:p>
          </table:table-cell>
          <table:table-cell office:value-type="float" office:value="-793000" table:style-name="ce12">
            <text:p>-79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61300" table:style-name="ce12">
            <text:p>5 961 300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4595700" table:style-name="ce14">
            <text:p>34 595 700</text:p>
          </table:table-cell>
          <table:table-cell office:value-type="float" office:value="959237" table:style-name="ce14">
            <text:p>959 237</text:p>
          </table:table-cell>
          <table:table-cell office:value-type="float" office:value="959237" table:style-name="ce14">
            <text:p>959 2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84937" table:style-name="ce14">
            <text:p>35 884 937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61120600" table:style-name="ce10">
            <text:p>161 120 600</text:p>
          </table:table-cell>
          <table:table-cell office:value-type="float" office:value="-8420445" table:style-name="ce10">
            <text:p>-8 420 445</text:p>
          </table:table-cell>
          <table:table-cell office:value-type="float" office:value="-8420445" table:style-name="ce10">
            <text:p>-8 420 4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7800" table:style-name="ce10">
            <text:p>3 517 800</text:p>
          </table:table-cell>
          <table:table-cell office:value-type="float" office:value="0" table:style-name="ce10">
            <text:p>0</text:p>
          </table:table-cell>
          <table:table-cell office:value-type="float" office:value="156217955" table:style-name="ce10">
            <text:p>156 217 955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69465500" table:style-name="ce12">
            <text:p>269 465 500</text:p>
          </table:table-cell>
          <table:table-cell office:value-type="float" office:value="-114110792" table:style-name="ce12">
            <text:p>-114 110 792</text:p>
          </table:table-cell>
          <table:table-cell office:value-type="float" office:value="-114110792" table:style-name="ce12">
            <text:p>-114 110 7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1300" table:style-name="ce12">
            <text:p>4 881 300</text:p>
          </table:table-cell>
          <table:table-cell office:value-type="float" office:value="160836008" table:style-name="ce12">
            <text:p>160 836 008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3272000" table:style-name="ce14">
            <text:p>83 272 000</text:p>
          </table:table-cell>
          <table:table-cell office:value-type="float" office:value="3912152" table:style-name="ce14">
            <text:p>3 912 152</text:p>
          </table:table-cell>
          <table:table-cell office:value-type="float" office:value="3912152" table:style-name="ce14">
            <text:p>3 912 1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784152" table:style-name="ce14">
            <text:p>87 784 152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391900" table:style-name="ce10">
            <text:p>10 391 900</text:p>
          </table:table-cell>
          <table:table-cell office:value-type="float" office:value="2088007" table:style-name="ce10">
            <text:p>2 088 007</text:p>
          </table:table-cell>
          <table:table-cell office:value-type="float" office:value="2088007" table:style-name="ce10">
            <text:p>2 088 0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59907" table:style-name="ce10">
            <text:p>12 759 907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598100" table:style-name="ce12">
            <text:p>9 598 100</text:p>
          </table:table-cell>
          <table:table-cell office:value-type="float" office:value="4659961" table:style-name="ce12">
            <text:p>4 659 961</text:p>
          </table:table-cell>
          <table:table-cell office:value-type="float" office:value="4659961" table:style-name="ce12">
            <text:p>4 659 961</text:p>
          </table:table-cell>
          <table:table-cell office:value-type="float" office:value="283500" table:style-name="ce12">
            <text:p>283 5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41561" table:style-name="ce12">
            <text:p>14 941 561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692500" table:style-name="ce14">
            <text:p>8 692 500</text:p>
          </table:table-cell>
          <table:table-cell office:value-type="float" office:value="455825" table:style-name="ce14">
            <text:p>455 825</text:p>
          </table:table-cell>
          <table:table-cell office:value-type="float" office:value="455825" table:style-name="ce14">
            <text:p>455 825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25525" table:style-name="ce14">
            <text:p>9 425 525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2106400" table:style-name="ce10">
            <text:p>42 106 400</text:p>
          </table:table-cell>
          <table:table-cell office:value-type="float" office:value="8377619" table:style-name="ce10">
            <text:p>8 377 619</text:p>
          </table:table-cell>
          <table:table-cell office:value-type="float" office:value="8377619" table:style-name="ce10">
            <text:p>8 377 6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50883019" table:style-name="ce10">
            <text:p>50 883 019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1356600" table:style-name="ce12">
            <text:p>41 356 600</text:p>
          </table:table-cell>
          <table:table-cell office:value-type="float" office:value="1677876" table:style-name="ce12">
            <text:p>1 677 876</text:p>
          </table:table-cell>
          <table:table-cell office:value-type="float" office:value="1677876" table:style-name="ce12">
            <text:p>1 677 8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434476" table:style-name="ce12">
            <text:p>43 434 476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1369500" table:style-name="ce14">
            <text:p>41 369 500</text:p>
          </table:table-cell>
          <table:table-cell office:value-type="float" office:value="690618" table:style-name="ce14">
            <text:p>690 618</text:p>
          </table:table-cell>
          <table:table-cell office:value-type="float" office:value="690618" table:style-name="ce14">
            <text:p>690 6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300" table:style-name="ce14">
            <text:p>769 300</text:p>
          </table:table-cell>
          <table:table-cell office:value-type="float" office:value="0" table:style-name="ce14">
            <text:p>0</text:p>
          </table:table-cell>
          <table:table-cell office:value-type="float" office:value="43229418" table:style-name="ce14">
            <text:p>43 229 418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7064900" table:style-name="ce10">
            <text:p>27 064 900</text:p>
          </table:table-cell>
          <table:table-cell office:value-type="float" office:value="5156565" table:style-name="ce10">
            <text:p>5 156 565</text:p>
          </table:table-cell>
          <table:table-cell office:value-type="float" office:value="5156565" table:style-name="ce10">
            <text:p>5 156 5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800" table:style-name="ce10">
            <text:p>677 800</text:p>
          </table:table-cell>
          <table:table-cell office:value-type="float" office:value="0" table:style-name="ce10">
            <text:p>0</text:p>
          </table:table-cell>
          <table:table-cell office:value-type="float" office:value="33359265" table:style-name="ce10">
            <text:p>33 359 265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5664800" table:style-name="ce12">
            <text:p>55 664 800</text:p>
          </table:table-cell>
          <table:table-cell office:value-type="float" office:value="-20887396" table:style-name="ce12">
            <text:p>-20 887 396</text:p>
          </table:table-cell>
          <table:table-cell office:value-type="float" office:value="-20887396" table:style-name="ce12">
            <text:p>-20 887 3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77404" table:style-name="ce12">
            <text:p>34 777 404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3636100" table:style-name="ce14">
            <text:p>23 636 100</text:p>
          </table:table-cell>
          <table:table-cell office:value-type="float" office:value="-3005851" table:style-name="ce14">
            <text:p>-3 005 851</text:p>
          </table:table-cell>
          <table:table-cell office:value-type="float" office:value="-3005851" table:style-name="ce14">
            <text:p>-3 005 8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30249" table:style-name="ce14">
            <text:p>21 430 249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387800" table:style-name="ce10">
            <text:p>5 387 800</text:p>
          </table:table-cell>
          <table:table-cell office:value-type="float" office:value="221976" table:style-name="ce10">
            <text:p>221 976</text:p>
          </table:table-cell>
          <table:table-cell office:value-type="float" office:value="221976" table:style-name="ce10">
            <text:p>221 9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9776" table:style-name="ce10">
            <text:p>5 609 776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0903200" table:style-name="ce12">
            <text:p>30 903 200</text:p>
          </table:table-cell>
          <table:table-cell office:value-type="float" office:value="5094210" table:style-name="ce12">
            <text:p>5 094 210</text:p>
          </table:table-cell>
          <table:table-cell office:value-type="float" office:value="5094210" table:style-name="ce12">
            <text:p>5 094 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400" table:style-name="ce12">
            <text:p>147 400</text:p>
          </table:table-cell>
          <table:table-cell office:value-type="float" office:value="0" table:style-name="ce12">
            <text:p>0</text:p>
          </table:table-cell>
          <table:table-cell office:value-type="float" office:value="36404810" table:style-name="ce12">
            <text:p>36 404 810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408700" table:style-name="ce14">
            <text:p>9 408 700</text:p>
          </table:table-cell>
          <table:table-cell office:value-type="float" office:value="258069" table:style-name="ce14">
            <text:p>258 069</text:p>
          </table:table-cell>
          <table:table-cell office:value-type="float" office:value="258069" table:style-name="ce14">
            <text:p>258 0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66769" table:style-name="ce14">
            <text:p>9 966 769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253500" table:style-name="ce10">
            <text:p>13 253 500</text:p>
          </table:table-cell>
          <table:table-cell office:value-type="float" office:value="1056090" table:style-name="ce10">
            <text:p>1 056 090</text:p>
          </table:table-cell>
          <table:table-cell office:value-type="float" office:value="1056090" table:style-name="ce10">
            <text:p>1 056 0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09590" table:style-name="ce10">
            <text:p>14 309 590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2862600" table:style-name="ce12">
            <text:p>12 862 600</text:p>
          </table:table-cell>
          <table:table-cell office:value-type="float" office:value="1698363" table:style-name="ce12">
            <text:p>1 698 363</text:p>
          </table:table-cell>
          <table:table-cell office:value-type="float" office:value="1698363" table:style-name="ce12">
            <text:p>1 698 363</text:p>
          </table:table-cell>
          <table:table-cell office:value-type="float" office:value="632100" table:style-name="ce12">
            <text:p>632 100</text:p>
          </table:table-cell>
          <table:table-cell office:value-type="float" office:value="0" table:style-name="ce12">
            <text:p>0</text:p>
          </table:table-cell>
          <table:table-cell office:value-type="float" office:value="660000" table:style-name="ce12">
            <text:p>660 000</text:p>
          </table:table-cell>
          <table:table-cell office:value-type="float" office:value="660000" table:style-name="ce12">
            <text:p>6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53063" table:style-name="ce12">
            <text:p>15 853 063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125000" table:style-name="ce14">
            <text:p>10 125 000</text:p>
          </table:table-cell>
          <table:table-cell office:value-type="float" office:value="-305246" table:style-name="ce14">
            <text:p>-305 246</text:p>
          </table:table-cell>
          <table:table-cell office:value-type="float" office:value="-305246" table:style-name="ce14">
            <text:p>-305 2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400" table:style-name="ce14">
            <text:p>152 400</text:p>
          </table:table-cell>
          <table:table-cell office:value-type="float" office:value="0" table:style-name="ce14">
            <text:p>0</text:p>
          </table:table-cell>
          <table:table-cell office:value-type="float" office:value="10632154" table:style-name="ce14">
            <text:p>10 632 154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186800" table:style-name="ce10">
            <text:p>13 186 800</text:p>
          </table:table-cell>
          <table:table-cell office:value-type="float" office:value="-864512" table:style-name="ce10">
            <text:p>-864 512</text:p>
          </table:table-cell>
          <table:table-cell office:value-type="float" office:value="-864512" table:style-name="ce10">
            <text:p>-864 5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00" table:style-name="ce10">
            <text:p>78 300</text:p>
          </table:table-cell>
          <table:table-cell office:value-type="float" office:value="0" table:style-name="ce10">
            <text:p>0</text:p>
          </table:table-cell>
          <table:table-cell office:value-type="float" office:value="12500588" table:style-name="ce10">
            <text:p>12 500 588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75700" table:style-name="ce12">
            <text:p>2 775 700</text:p>
          </table:table-cell>
          <table:table-cell office:value-type="float" office:value="168766" table:style-name="ce12">
            <text:p>168 766</text:p>
          </table:table-cell>
          <table:table-cell office:value-type="float" office:value="168766" table:style-name="ce12">
            <text:p>168 76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1666" table:style-name="ce12">
            <text:p>3 381 666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61300" table:style-name="ce14">
            <text:p>3 861 300</text:p>
          </table:table-cell>
          <table:table-cell office:value-type="float" office:value="375043" table:style-name="ce14">
            <text:p>375 043</text:p>
          </table:table-cell>
          <table:table-cell office:value-type="float" office:value="375043" table:style-name="ce14">
            <text:p>375 043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63543" table:style-name="ce14">
            <text:p>4 663 543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8436200" table:style-name="ce10">
            <text:p>28 436 200</text:p>
          </table:table-cell>
          <table:table-cell office:value-type="float" office:value="6649026" table:style-name="ce10">
            <text:p>6 649 026</text:p>
          </table:table-cell>
          <table:table-cell office:value-type="float" office:value="6649026" table:style-name="ce10">
            <text:p>6 649 0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35226" table:style-name="ce10">
            <text:p>35 635 226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3619400" table:style-name="ce12">
            <text:p>93 619 400</text:p>
          </table:table-cell>
          <table:table-cell office:value-type="float" office:value="21161373" table:style-name="ce12">
            <text:p>21 161 373</text:p>
          </table:table-cell>
          <table:table-cell office:value-type="float" office:value="21161373" table:style-name="ce12">
            <text:p>21 161 3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230773" table:style-name="ce12">
            <text:p>115 230 773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053900" table:style-name="ce14">
            <text:p>2 053 900</text:p>
          </table:table-cell>
          <table:table-cell office:value-type="float" office:value="139065" table:style-name="ce14">
            <text:p>139 065</text:p>
          </table:table-cell>
          <table:table-cell office:value-type="float" office:value="139065" table:style-name="ce14">
            <text:p>139 065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1065" table:style-name="ce14">
            <text:p>2 731 065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104200" table:style-name="ce10">
            <text:p>24 104 200</text:p>
          </table:table-cell>
          <table:table-cell office:value-type="float" office:value="43136" table:style-name="ce10">
            <text:p>43 136</text:p>
          </table:table-cell>
          <table:table-cell office:value-type="float" office:value="43136" table:style-name="ce10">
            <text:p>43 1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47336" table:style-name="ce10">
            <text:p>24 947 336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68425700" table:style-name="ce12">
            <text:p>568 425 700</text:p>
          </table:table-cell>
          <table:table-cell office:value-type="float" office:value="-91231344" table:style-name="ce12">
            <text:p>-91 231 344</text:p>
          </table:table-cell>
          <table:table-cell office:value-type="float" office:value="-91231344" table:style-name="ce12">
            <text:p>-91 231 3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10000" table:style-name="ce12">
            <text:p>3 410 00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1740000" table:style-name="ce12">
            <text:p>1 7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8000" table:style-name="ce12">
            <text:p>10 208 000</text:p>
          </table:table-cell>
          <table:table-cell office:value-type="float" office:value="490812356" table:style-name="ce12">
            <text:p>490 812 356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201700" table:style-name="ce14">
            <text:p>12 201 700</text:p>
          </table:table-cell>
          <table:table-cell office:value-type="float" office:value="2744030" table:style-name="ce14">
            <text:p>2 744 030</text:p>
          </table:table-cell>
          <table:table-cell office:value-type="float" office:value="2744030" table:style-name="ce14">
            <text:p>2 744 030</text:p>
          </table:table-cell>
          <table:table-cell office:value-type="float" office:value="113500" table:style-name="ce14">
            <text:p>113 500</text:p>
          </table:table-cell>
          <table:table-cell office:value-type="float" office:value="0" table:style-name="ce14">
            <text:p>0</text:p>
          </table:table-cell>
          <table:table-cell office:value-type="float" office:value="520000" table:style-name="ce14">
            <text:p>52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79230" table:style-name="ce14">
            <text:p>15 579 230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5897900" table:style-name="ce10">
            <text:p>15 897 900</text:p>
          </table:table-cell>
          <table:table-cell office:value-type="float" office:value="2930309" table:style-name="ce10">
            <text:p>2 930 309</text:p>
          </table:table-cell>
          <table:table-cell office:value-type="float" office:value="2930309" table:style-name="ce10">
            <text:p>2 930 3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78209" table:style-name="ce10">
            <text:p>19 378 209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064600" table:style-name="ce12">
            <text:p>32 064 600</text:p>
          </table:table-cell>
          <table:table-cell office:value-type="float" office:value="2089672" table:style-name="ce12">
            <text:p>2 089 672</text:p>
          </table:table-cell>
          <table:table-cell office:value-type="float" office:value="2089672" table:style-name="ce12">
            <text:p>2 089 6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0" table:style-name="ce12">
            <text:p>1 400 000</text:p>
          </table:table-cell>
          <table:table-cell office:value-type="float" office:value="970000" table:style-name="ce12">
            <text:p>97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54272" table:style-name="ce12">
            <text:p>35 554 272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3001400" table:style-name="ce14">
            <text:p>43 001 400</text:p>
          </table:table-cell>
          <table:table-cell office:value-type="float" office:value="1536125" table:style-name="ce14">
            <text:p>1 536 125</text:p>
          </table:table-cell>
          <table:table-cell office:value-type="float" office:value="1536125" table:style-name="ce14">
            <text:p>1 536 1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67525" table:style-name="ce14">
            <text:p>44 867 525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14300" table:style-name="ce10">
            <text:p>9 314 300</text:p>
          </table:table-cell>
          <table:table-cell office:value-type="float" office:value="701023" table:style-name="ce10">
            <text:p>701 023</text:p>
          </table:table-cell>
          <table:table-cell office:value-type="float" office:value="701023" table:style-name="ce10">
            <text:p>701 023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00" table:style-name="ce10">
            <text:p>64 400</text:p>
          </table:table-cell>
          <table:table-cell office:value-type="float" office:value="0" table:style-name="ce10">
            <text:p>0</text:p>
          </table:table-cell>
          <table:table-cell office:value-type="float" office:value="10806923" table:style-name="ce10">
            <text:p>10 806 923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136000" table:style-name="ce12">
            <text:p>9 136 000</text:p>
          </table:table-cell>
          <table:table-cell office:value-type="float" office:value="-174126" table:style-name="ce12">
            <text:p>-174 126</text:p>
          </table:table-cell>
          <table:table-cell office:value-type="float" office:value="-174126" table:style-name="ce12">
            <text:p>-174 126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40874" table:style-name="ce12">
            <text:p>10 040 874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4284100" table:style-name="ce14">
            <text:p>34 284 100</text:p>
          </table:table-cell>
          <table:table-cell office:value-type="float" office:value="5623836" table:style-name="ce14">
            <text:p>5 623 836</text:p>
          </table:table-cell>
          <table:table-cell office:value-type="float" office:value="5623836" table:style-name="ce14">
            <text:p>5 623 836</text:p>
          </table:table-cell>
          <table:table-cell office:value-type="float" office:value="1562700" table:style-name="ce14">
            <text:p>1 562 700</text:p>
          </table:table-cell>
          <table:table-cell office:value-type="float" office:value="0" table:style-name="ce14">
            <text:p>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20636" table:style-name="ce14">
            <text:p>42 220 636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666400" table:style-name="ce10">
            <text:p>4 666 400</text:p>
          </table:table-cell>
          <table:table-cell office:value-type="float" office:value="1107403" table:style-name="ce10">
            <text:p>1 107 403</text:p>
          </table:table-cell>
          <table:table-cell office:value-type="float" office:value="1107403" table:style-name="ce10">
            <text:p>1 107 40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45000" table:style-name="ce10">
            <text:p>245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75000" table:style-name="ce10">
            <text:p>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00" table:style-name="ce10">
            <text:p>26 200</text:p>
          </table:table-cell>
          <table:table-cell office:value-type="float" office:value="0" table:style-name="ce10">
            <text:p>0</text:p>
          </table:table-cell>
          <table:table-cell office:value-type="float" office:value="6599303" table:style-name="ce10">
            <text:p>6 599 303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8768800" table:style-name="ce12">
            <text:p>18 768 800</text:p>
          </table:table-cell>
          <table:table-cell office:value-type="float" office:value="2118717" table:style-name="ce12">
            <text:p>2 118 717</text:p>
          </table:table-cell>
          <table:table-cell office:value-type="float" office:value="2118717" table:style-name="ce12">
            <text:p>2 118 717</text:p>
          </table:table-cell>
          <table:table-cell office:value-type="float" office:value="873400" table:style-name="ce12">
            <text:p>873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60917" table:style-name="ce12">
            <text:p>21 760 917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09600" table:style-name="ce14">
            <text:p>12 109 600</text:p>
          </table:table-cell>
          <table:table-cell office:value-type="float" office:value="2479334" table:style-name="ce14">
            <text:p>2 479 334</text:p>
          </table:table-cell>
          <table:table-cell office:value-type="float" office:value="2479334" table:style-name="ce14">
            <text:p>2 479 334</text:p>
          </table:table-cell>
          <table:table-cell office:value-type="float" office:value="489800" table:style-name="ce14">
            <text:p>489 800</text:p>
          </table:table-cell>
          <table:table-cell office:value-type="float" office:value="0" table:style-name="ce14">
            <text:p>0</text:p>
          </table:table-cell>
          <table:table-cell office:value-type="float" office:value="1125000" table:style-name="ce14">
            <text:p>1 125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865000" table:style-name="ce14">
            <text:p>8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03734" table:style-name="ce14">
            <text:p>16 203 734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19400" table:style-name="ce10">
            <text:p>3 519 400</text:p>
          </table:table-cell>
          <table:table-cell office:value-type="float" office:value="-366766" table:style-name="ce10">
            <text:p>-366 766</text:p>
          </table:table-cell>
          <table:table-cell office:value-type="float" office:value="-366766" table:style-name="ce10">
            <text:p>-366 7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2634" table:style-name="ce10">
            <text:p>3 152 634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18000" table:style-name="ce12">
            <text:p>4 818 000</text:p>
          </table:table-cell>
          <table:table-cell office:value-type="float" office:value="799660" table:style-name="ce12">
            <text:p>799 660</text:p>
          </table:table-cell>
          <table:table-cell office:value-type="float" office:value="799660" table:style-name="ce12">
            <text:p>799 66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1960" table:style-name="ce12">
            <text:p>6 171 960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56800" table:style-name="ce14">
            <text:p>3 556 800</text:p>
          </table:table-cell>
          <table:table-cell office:value-type="float" office:value="553332" table:style-name="ce14">
            <text:p>553 332</text:p>
          </table:table-cell>
          <table:table-cell office:value-type="float" office:value="553332" table:style-name="ce14">
            <text:p>553 33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45000" table:style-name="ce14">
            <text:p>245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9432" table:style-name="ce14">
            <text:p>4 909 432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39100700" table:style-name="ce10">
            <text:p>39 100 700</text:p>
          </table:table-cell>
          <table:table-cell office:value-type="float" office:value="5966084" table:style-name="ce10">
            <text:p>5 966 084</text:p>
          </table:table-cell>
          <table:table-cell office:value-type="float" office:value="5966084" table:style-name="ce10">
            <text:p>5 966 084</text:p>
          </table:table-cell>
          <table:table-cell office:value-type="float" office:value="338500" table:style-name="ce10">
            <text:p>338 500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265284" table:style-name="ce10">
            <text:p>46 265 284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4782700" table:style-name="ce12">
            <text:p>24 782 700</text:p>
          </table:table-cell>
          <table:table-cell office:value-type="float" office:value="4172063" table:style-name="ce12">
            <text:p>4 172 063</text:p>
          </table:table-cell>
          <table:table-cell office:value-type="float" office:value="4172063" table:style-name="ce12">
            <text:p>4 172 063</text:p>
          </table:table-cell>
          <table:table-cell office:value-type="float" office:value="416700" table:style-name="ce12">
            <text:p>416 700</text:p>
          </table:table-cell>
          <table:table-cell office:value-type="float" office:value="0" table:style-name="ce12">
            <text:p>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51463" table:style-name="ce12">
            <text:p>30 651 463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333000" table:style-name="ce14">
            <text:p>12 333 000</text:p>
          </table:table-cell>
          <table:table-cell office:value-type="float" office:value="572375" table:style-name="ce14">
            <text:p>572 375</text:p>
          </table:table-cell>
          <table:table-cell office:value-type="float" office:value="572375" table:style-name="ce14">
            <text:p>572 3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0000" table:style-name="ce14">
            <text:p>74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45375" table:style-name="ce14">
            <text:p>13 645 375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536800" table:style-name="ce10">
            <text:p>7 536 800</text:p>
          </table:table-cell>
          <table:table-cell office:value-type="float" office:value="1324129" table:style-name="ce10">
            <text:p>1 324 129</text:p>
          </table:table-cell>
          <table:table-cell office:value-type="float" office:value="1324129" table:style-name="ce10">
            <text:p>1 324 129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1110000" table:style-name="ce10">
            <text:p>1 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88129" table:style-name="ce10">
            <text:p>10 488 129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0774800" table:style-name="ce12">
            <text:p>20 774 800</text:p>
          </table:table-cell>
          <table:table-cell office:value-type="float" office:value="4711093" table:style-name="ce12">
            <text:p>4 711 093</text:p>
          </table:table-cell>
          <table:table-cell office:value-type="float" office:value="4711093" table:style-name="ce12">
            <text:p>4 711 0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5400" table:style-name="ce12">
            <text:p>1 645 400</text:p>
          </table:table-cell>
          <table:table-cell office:value-type="float" office:value="0" table:style-name="ce12">
            <text:p>0</text:p>
          </table:table-cell>
          <table:table-cell office:value-type="float" office:value="27291293" table:style-name="ce12">
            <text:p>27 291 293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5634700" table:style-name="ce14">
            <text:p>15 634 700</text:p>
          </table:table-cell>
          <table:table-cell office:value-type="float" office:value="-6092264" table:style-name="ce14">
            <text:p>-6 092 264</text:p>
          </table:table-cell>
          <table:table-cell office:value-type="float" office:value="-6092264" table:style-name="ce14">
            <text:p>-6 092 2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000" table:style-name="ce14">
            <text:p>245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300" table:style-name="ce14">
            <text:p>144 300</text:p>
          </table:table-cell>
          <table:table-cell office:value-type="float" office:value="0" table:style-name="ce14">
            <text:p>0</text:p>
          </table:table-cell>
          <table:table-cell office:value-type="float" office:value="9931736" table:style-name="ce14">
            <text:p>9 931 736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7762700" table:style-name="ce10">
            <text:p>17 762 700</text:p>
          </table:table-cell>
          <table:table-cell office:value-type="float" office:value="4954625" table:style-name="ce10">
            <text:p>4 954 625</text:p>
          </table:table-cell>
          <table:table-cell office:value-type="float" office:value="4954625" table:style-name="ce10">
            <text:p>4 954 6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1050000" table:style-name="ce10">
            <text:p>1 0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200" table:style-name="ce10">
            <text:p>361 200</text:p>
          </table:table-cell>
          <table:table-cell office:value-type="float" office:value="0" table:style-name="ce10">
            <text:p>0</text:p>
          </table:table-cell>
          <table:table-cell office:value-type="float" office:value="24248525" table:style-name="ce10">
            <text:p>24 248 525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1562800" table:style-name="ce12">
            <text:p>51 562 800</text:p>
          </table:table-cell>
          <table:table-cell office:value-type="float" office:value="3402627" table:style-name="ce12">
            <text:p>3 402 627</text:p>
          </table:table-cell>
          <table:table-cell office:value-type="float" office:value="3402627" table:style-name="ce12">
            <text:p>3 402 6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0000" table:style-name="ce12">
            <text:p>2 65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2470000" table:style-name="ce12">
            <text:p>2 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2100" table:style-name="ce12">
            <text:p>1 182 100</text:p>
          </table:table-cell>
          <table:table-cell office:value-type="float" office:value="0" table:style-name="ce12">
            <text:p>0</text:p>
          </table:table-cell>
          <table:table-cell office:value-type="float" office:value="58797527" table:style-name="ce12">
            <text:p>58 797 527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68786100" table:style-name="ce14">
            <text:p>68 786 100</text:p>
          </table:table-cell>
          <table:table-cell office:value-type="float" office:value="17091058" table:style-name="ce14">
            <text:p>17 091 058</text:p>
          </table:table-cell>
          <table:table-cell office:value-type="float" office:value="17091058" table:style-name="ce14">
            <text:p>17 091 0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000" table:style-name="ce14">
            <text:p>1 91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1730000" table:style-name="ce14">
            <text:p>1 7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900" table:style-name="ce14">
            <text:p>792 900</text:p>
          </table:table-cell>
          <table:table-cell office:value-type="float" office:value="0" table:style-name="ce14">
            <text:p>0</text:p>
          </table:table-cell>
          <table:table-cell office:value-type="float" office:value="88580058" table:style-name="ce14">
            <text:p>88 580 058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258700" table:style-name="ce10">
            <text:p>13 258 700</text:p>
          </table:table-cell>
          <table:table-cell office:value-type="float" office:value="3963214" table:style-name="ce10">
            <text:p>3 963 214</text:p>
          </table:table-cell>
          <table:table-cell office:value-type="float" office:value="3963214" table:style-name="ce10">
            <text:p>3 963 214</text:p>
          </table:table-cell>
          <table:table-cell office:value-type="float" office:value="455000" table:style-name="ce10">
            <text:p>455 0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26914" table:style-name="ce10">
            <text:p>17 826 914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767800" table:style-name="ce12">
            <text:p>2 767 800</text:p>
          </table:table-cell>
          <table:table-cell office:value-type="float" office:value="188622" table:style-name="ce12">
            <text:p>188 622</text:p>
          </table:table-cell>
          <table:table-cell office:value-type="float" office:value="188622" table:style-name="ce12">
            <text:p>188 6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6422" table:style-name="ce12">
            <text:p>2 956 422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279000" table:style-name="ce14">
            <text:p>19 279 000</text:p>
          </table:table-cell>
          <table:table-cell office:value-type="float" office:value="7523254" table:style-name="ce14">
            <text:p>7 523 254</text:p>
          </table:table-cell>
          <table:table-cell office:value-type="float" office:value="7523254" table:style-name="ce14">
            <text:p>7 523 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000" table:style-name="ce14">
            <text:p>68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82254" table:style-name="ce14">
            <text:p>27 482 254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19357300" table:style-name="ce10">
            <text:p>19 357 300</text:p>
          </table:table-cell>
          <table:table-cell office:value-type="float" office:value="5750234" table:style-name="ce10">
            <text:p>5 750 234</text:p>
          </table:table-cell>
          <table:table-cell office:value-type="float" office:value="5750234" table:style-name="ce10">
            <text:p>5 750 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000" table:style-name="ce10">
            <text:p>59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900" table:style-name="ce10">
            <text:p>297 900</text:p>
          </table:table-cell>
          <table:table-cell office:value-type="float" office:value="0" table:style-name="ce10">
            <text:p>0</text:p>
          </table:table-cell>
          <table:table-cell office:value-type="float" office:value="25995434" table:style-name="ce10">
            <text:p>25 995 434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040400" table:style-name="ce12">
            <text:p>13 040 400</text:p>
          </table:table-cell>
          <table:table-cell office:value-type="float" office:value="3860260" table:style-name="ce12">
            <text:p>3 860 260</text:p>
          </table:table-cell>
          <table:table-cell office:value-type="float" office:value="3860260" table:style-name="ce12">
            <text:p>3 860 2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400" table:style-name="ce12">
            <text:p>185 400</text:p>
          </table:table-cell>
          <table:table-cell office:value-type="float" office:value="0" table:style-name="ce12">
            <text:p>0</text:p>
          </table:table-cell>
          <table:table-cell office:value-type="float" office:value="17086060" table:style-name="ce12">
            <text:p>17 086 060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3557400" table:style-name="ce14">
            <text:p>13 557 400</text:p>
          </table:table-cell>
          <table:table-cell office:value-type="float" office:value="3790464" table:style-name="ce14">
            <text:p>3 790 464</text:p>
          </table:table-cell>
          <table:table-cell office:value-type="float" office:value="3790464" table:style-name="ce14">
            <text:p>3 790 4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000" table:style-name="ce14">
            <text:p>53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77864" table:style-name="ce14">
            <text:p>17 877 864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271800" table:style-name="ce10">
            <text:p>38 271 800</text:p>
          </table:table-cell>
          <table:table-cell office:value-type="float" office:value="6482739" table:style-name="ce10">
            <text:p>6 482 739</text:p>
          </table:table-cell>
          <table:table-cell office:value-type="float" office:value="6482739" table:style-name="ce10">
            <text:p>6 482 7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0" table:style-name="ce10">
            <text:p>0</text:p>
          </table:table-cell>
          <table:table-cell office:value-type="float" office:value="45057739" table:style-name="ce10">
            <text:p>45 057 739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052400" table:style-name="ce12">
            <text:p>8 052 400</text:p>
          </table:table-cell>
          <table:table-cell office:value-type="float" office:value="-337498" table:style-name="ce12">
            <text:p>-337 498</text:p>
          </table:table-cell>
          <table:table-cell office:value-type="float" office:value="-337498" table:style-name="ce12">
            <text:p>-337 49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90000" table:style-name="ce12">
            <text:p>1 29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1090000" table:style-name="ce12">
            <text:p>1 0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82102" table:style-name="ce12">
            <text:p>9 282 102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191100" table:style-name="ce14">
            <text:p>3 191 100</text:p>
          </table:table-cell>
          <table:table-cell office:value-type="float" office:value="431558" table:style-name="ce14">
            <text:p>431 558</text:p>
          </table:table-cell>
          <table:table-cell office:value-type="float" office:value="431558" table:style-name="ce14">
            <text:p>431 55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96958" table:style-name="ce14">
            <text:p>4 396 958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030300" table:style-name="ce10">
            <text:p>7 030 300</text:p>
          </table:table-cell>
          <table:table-cell office:value-type="float" office:value="611345" table:style-name="ce10">
            <text:p>611 345</text:p>
          </table:table-cell>
          <table:table-cell office:value-type="float" office:value="611345" table:style-name="ce10">
            <text:p>611 345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74245" table:style-name="ce10">
            <text:p>7 974 245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0388300" table:style-name="ce12">
            <text:p>30 388 300</text:p>
          </table:table-cell>
          <table:table-cell office:value-type="float" office:value="1765751" table:style-name="ce12">
            <text:p>1 765 751</text:p>
          </table:table-cell>
          <table:table-cell office:value-type="float" office:value="1765751" table:style-name="ce12">
            <text:p>1 765 7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639051" table:style-name="ce12">
            <text:p>33 639 051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8869200" table:style-name="ce14">
            <text:p>8 869 200</text:p>
          </table:table-cell>
          <table:table-cell office:value-type="float" office:value="-581022" table:style-name="ce14">
            <text:p>-581 022</text:p>
          </table:table-cell>
          <table:table-cell office:value-type="float" office:value="-581022" table:style-name="ce14">
            <text:p>-581 02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42478" table:style-name="ce14">
            <text:p>8 942 478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649500" table:style-name="ce10">
            <text:p>3 649 500</text:p>
          </table:table-cell>
          <table:table-cell office:value-type="float" office:value="37368" table:style-name="ce10">
            <text:p>37 368</text:p>
          </table:table-cell>
          <table:table-cell office:value-type="float" office:value="37368" table:style-name="ce10">
            <text:p>37 36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5000" table:style-name="ce10">
            <text:p>265 000</text:p>
          </table:table-cell>
          <table:table-cell office:value-type="float" office:value="265000" table:style-name="ce10">
            <text:p>2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6168" table:style-name="ce10">
            <text:p>4 506 168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19000" table:style-name="ce12">
            <text:p>5 219 000</text:p>
          </table:table-cell>
          <table:table-cell office:value-type="float" office:value="614804" table:style-name="ce12">
            <text:p>614 804</text:p>
          </table:table-cell>
          <table:table-cell office:value-type="float" office:value="614804" table:style-name="ce12">
            <text:p>614 80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725000" table:style-name="ce12">
            <text:p>725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525000" table:style-name="ce12">
            <text:p>5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13104" table:style-name="ce12">
            <text:p>7 113 104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2962400" table:style-name="ce14">
            <text:p>12 962 400</text:p>
          </table:table-cell>
          <table:table-cell office:value-type="float" office:value="2168181" table:style-name="ce14">
            <text:p>2 168 181</text:p>
          </table:table-cell>
          <table:table-cell office:value-type="float" office:value="2168181" table:style-name="ce14">
            <text:p>2 168 181</text:p>
          </table:table-cell>
          <table:table-cell office:value-type="float" office:value="572400" table:style-name="ce14">
            <text:p>57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02981" table:style-name="ce14">
            <text:p>15 702 981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413800" table:style-name="ce10">
            <text:p>9 413 800</text:p>
          </table:table-cell>
          <table:table-cell office:value-type="float" office:value="768231" table:style-name="ce10">
            <text:p>768 231</text:p>
          </table:table-cell>
          <table:table-cell office:value-type="float" office:value="768231" table:style-name="ce10">
            <text:p>768 23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36331" table:style-name="ce10">
            <text:p>10 736 331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181000" table:style-name="ce12">
            <text:p>5 181 000</text:p>
          </table:table-cell>
          <table:table-cell office:value-type="float" office:value="578024" table:style-name="ce12">
            <text:p>578 024</text:p>
          </table:table-cell>
          <table:table-cell office:value-type="float" office:value="578024" table:style-name="ce12">
            <text:p>578 02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43324" table:style-name="ce12">
            <text:p>6 443 324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6563200" table:style-name="ce14">
            <text:p>6 563 200</text:p>
          </table:table-cell>
          <table:table-cell office:value-type="float" office:value="13728" table:style-name="ce14">
            <text:p>13 728</text:p>
          </table:table-cell>
          <table:table-cell office:value-type="float" office:value="13728" table:style-name="ce14">
            <text:p>13 728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54128" table:style-name="ce14">
            <text:p>6 854 128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7707400" table:style-name="ce10">
            <text:p>17 707 400</text:p>
          </table:table-cell>
          <table:table-cell office:value-type="float" office:value="2176897" table:style-name="ce10">
            <text:p>2 176 897</text:p>
          </table:table-cell>
          <table:table-cell office:value-type="float" office:value="2176897" table:style-name="ce10">
            <text:p>2 176 8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000" table:style-name="ce10">
            <text:p>725 000</text:p>
          </table:table-cell>
          <table:table-cell office:value-type="float" office:value="725000" table:style-name="ce10">
            <text:p>7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00" table:style-name="ce10">
            <text:p>84 500</text:p>
          </table:table-cell>
          <table:table-cell office:value-type="float" office:value="0" table:style-name="ce10">
            <text:p>0</text:p>
          </table:table-cell>
          <table:table-cell office:value-type="float" office:value="20693797" table:style-name="ce10">
            <text:p>20 693 797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53900" table:style-name="ce12">
            <text:p>5 653 900</text:p>
          </table:table-cell>
          <table:table-cell office:value-type="float" office:value="-586565" table:style-name="ce12">
            <text:p>-586 565</text:p>
          </table:table-cell>
          <table:table-cell office:value-type="float" office:value="-586565" table:style-name="ce12">
            <text:p>-586 5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67335" table:style-name="ce12">
            <text:p>5 067 335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641800" table:style-name="ce14">
            <text:p>6 641 800</text:p>
          </table:table-cell>
          <table:table-cell office:value-type="float" office:value="434130" table:style-name="ce14">
            <text:p>434 130</text:p>
          </table:table-cell>
          <table:table-cell office:value-type="float" office:value="434130" table:style-name="ce14">
            <text:p>434 13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0230" table:style-name="ce14">
            <text:p>7 630 230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3767900" table:style-name="ce10">
            <text:p>13 767 900</text:p>
          </table:table-cell>
          <table:table-cell office:value-type="float" office:value="123726" table:style-name="ce10">
            <text:p>123 726</text:p>
          </table:table-cell>
          <table:table-cell office:value-type="float" office:value="123726" table:style-name="ce10">
            <text:p>123 726</text:p>
          </table:table-cell>
          <table:table-cell office:value-type="float" office:value="702600" table:style-name="ce10">
            <text:p>70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94226" table:style-name="ce10">
            <text:p>14 594 226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5853400" table:style-name="ce12">
            <text:p>15 853 400</text:p>
          </table:table-cell>
          <table:table-cell office:value-type="float" office:value="2473278" table:style-name="ce12">
            <text:p>2 473 278</text:p>
          </table:table-cell>
          <table:table-cell office:value-type="float" office:value="2473278" table:style-name="ce12">
            <text:p>2 473 278</text:p>
          </table:table-cell>
          <table:table-cell office:value-type="float" office:value="269500" table:style-name="ce12">
            <text:p>2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6178" table:style-name="ce12">
            <text:p>18 596 178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348400" table:style-name="ce14">
            <text:p>10 348 400</text:p>
          </table:table-cell>
          <table:table-cell office:value-type="float" office:value="2223133" table:style-name="ce14">
            <text:p>2 223 133</text:p>
          </table:table-cell>
          <table:table-cell office:value-type="float" office:value="2223133" table:style-name="ce14">
            <text:p>2 223 13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45833" table:style-name="ce14">
            <text:p>13 345 833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163300" table:style-name="ce10">
            <text:p>11 163 300</text:p>
          </table:table-cell>
          <table:table-cell office:value-type="float" office:value="2294269" table:style-name="ce10">
            <text:p>2 294 269</text:p>
          </table:table-cell>
          <table:table-cell office:value-type="float" office:value="2294269" table:style-name="ce10">
            <text:p>2 294 26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875000" table:style-name="ce10">
            <text:p>875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615000" table:style-name="ce10">
            <text:p>6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86869" table:style-name="ce10">
            <text:p>14 886 869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108600" table:style-name="ce12">
            <text:p>10 108 600</text:p>
          </table:table-cell>
          <table:table-cell office:value-type="float" office:value="2287837" table:style-name="ce12">
            <text:p>2 287 837</text:p>
          </table:table-cell>
          <table:table-cell office:value-type="float" office:value="2287837" table:style-name="ce12">
            <text:p>2 287 83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13637" table:style-name="ce12">
            <text:p>12 813 637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9984000" table:style-name="ce14">
            <text:p>9 984 000</text:p>
          </table:table-cell>
          <table:table-cell office:value-type="float" office:value="1714996" table:style-name="ce14">
            <text:p>1 714 996</text:p>
          </table:table-cell>
          <table:table-cell office:value-type="float" office:value="1714996" table:style-name="ce14">
            <text:p>1 714 996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07096" table:style-name="ce14">
            <text:p>12 207 096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0786300" table:style-name="ce10">
            <text:p>30 786 300</text:p>
          </table:table-cell>
          <table:table-cell office:value-type="float" office:value="-375386" table:style-name="ce10">
            <text:p>-375 386</text:p>
          </table:table-cell>
          <table:table-cell office:value-type="float" office:value="-375386" table:style-name="ce10">
            <text:p>-375 3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90914" table:style-name="ce10">
            <text:p>31 590 914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199600" table:style-name="ce12">
            <text:p>9 199 600</text:p>
          </table:table-cell>
          <table:table-cell office:value-type="float" office:value="1990131" table:style-name="ce12">
            <text:p>1 990 131</text:p>
          </table:table-cell>
          <table:table-cell office:value-type="float" office:value="1990131" table:style-name="ce12">
            <text:p>1 990 13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11639131" table:style-name="ce12">
            <text:p>11 639 131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303500" table:style-name="ce14">
            <text:p>14 303 500</text:p>
          </table:table-cell>
          <table:table-cell office:value-type="float" office:value="2378421" table:style-name="ce14">
            <text:p>2 378 421</text:p>
          </table:table-cell>
          <table:table-cell office:value-type="float" office:value="2378421" table:style-name="ce14">
            <text:p>2 378 421</text:p>
          </table:table-cell>
          <table:table-cell office:value-type="float" office:value="538200" table:style-name="ce14">
            <text:p>538 200</text:p>
          </table:table-cell>
          <table:table-cell office:value-type="float" office:value="0" table:style-name="ce14">
            <text:p>0</text:p>
          </table:table-cell>
          <table:table-cell office:value-type="float" office:value="42000" table:style-name="ce14">
            <text:p>42 000</text:p>
          </table:table-cell>
          <table:table-cell office:value-type="float" office:value="0" table:style-name="ce14">
            <text:p>0</text:p>
          </table:table-cell>
          <table:table-cell office:value-type="float" office:value="42000" table:style-name="ce14">
            <text:p>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62121" table:style-name="ce14">
            <text:p>17 262 121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6714900" table:style-name="ce10">
            <text:p>16 714 900</text:p>
          </table:table-cell>
          <table:table-cell office:value-type="float" office:value="2316039" table:style-name="ce10">
            <text:p>2 316 039</text:p>
          </table:table-cell>
          <table:table-cell office:value-type="float" office:value="2316039" table:style-name="ce10">
            <text:p>2 316 039</text:p>
          </table:table-cell>
          <table:table-cell office:value-type="float" office:value="777300" table:style-name="ce10">
            <text:p>777 3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88239" table:style-name="ce10">
            <text:p>19 988 239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8848900" table:style-name="ce12">
            <text:p>8 848 900</text:p>
          </table:table-cell>
          <table:table-cell office:value-type="float" office:value="2724051" table:style-name="ce12">
            <text:p>2 724 051</text:p>
          </table:table-cell>
          <table:table-cell office:value-type="float" office:value="2724051" table:style-name="ce12">
            <text:p>2 724 05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51000" table:style-name="ce12">
            <text:p>251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31000" table:style-name="ce12">
            <text:p>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78251" table:style-name="ce12">
            <text:p>12 378 251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5670300" table:style-name="ce14">
            <text:p>15 670 300</text:p>
          </table:table-cell>
          <table:table-cell office:value-type="float" office:value="4631268" table:style-name="ce14">
            <text:p>4 631 268</text:p>
          </table:table-cell>
          <table:table-cell office:value-type="float" office:value="4631268" table:style-name="ce14">
            <text:p>4 631 268</text:p>
          </table:table-cell>
          <table:table-cell office:value-type="float" office:value="155100" table:style-name="ce14">
            <text:p>155 1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16668" table:style-name="ce14">
            <text:p>20 516 668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81800" table:style-name="ce10">
            <text:p>4 481 800</text:p>
          </table:table-cell>
          <table:table-cell office:value-type="float" office:value="1544096" table:style-name="ce10">
            <text:p>1 544 096</text:p>
          </table:table-cell>
          <table:table-cell office:value-type="float" office:value="1544096" table:style-name="ce10">
            <text:p>1 544 09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10000" table:style-name="ce10">
            <text:p>10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5196" table:style-name="ce10">
            <text:p>6 605 196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8732600" table:style-name="ce12">
            <text:p>18 732 600</text:p>
          </table:table-cell>
          <table:table-cell office:value-type="float" office:value="2360017" table:style-name="ce12">
            <text:p>2 360 017</text:p>
          </table:table-cell>
          <table:table-cell office:value-type="float" office:value="2360017" table:style-name="ce12">
            <text:p>2 360 017</text:p>
          </table:table-cell>
          <table:table-cell office:value-type="float" office:value="599300" table:style-name="ce12">
            <text:p>599 300</text:p>
          </table:table-cell>
          <table:table-cell office:value-type="float" office:value="0" table:style-name="ce12">
            <text:p>0</text:p>
          </table:table-cell>
          <table:table-cell office:value-type="float" office:value="1384104" table:style-name="ce12">
            <text:p>1 384 104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1314104" table:style-name="ce12">
            <text:p>1 314 1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76021" table:style-name="ce12">
            <text:p>23 076 021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125900" table:style-name="ce14">
            <text:p>21 125 900</text:p>
          </table:table-cell>
          <table:table-cell office:value-type="float" office:value="1810898" table:style-name="ce14">
            <text:p>1 810 898</text:p>
          </table:table-cell>
          <table:table-cell office:value-type="float" office:value="1810898" table:style-name="ce14">
            <text:p>1 810 898</text:p>
          </table:table-cell>
          <table:table-cell office:value-type="float" office:value="539500" table:style-name="ce14">
            <text:p>539 500</text:p>
          </table:table-cell>
          <table:table-cell office:value-type="float" office:value="0" table:style-name="ce14">
            <text:p>0</text:p>
          </table:table-cell>
          <table:table-cell office:value-type="float" office:value="6772500" table:style-name="ce14">
            <text:p>6 772 5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6712500" table:style-name="ce14">
            <text:p>6 71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48798" table:style-name="ce14">
            <text:p>30 248 798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57401700" table:style-name="ce10">
            <text:p>57 401 700</text:p>
          </table:table-cell>
          <table:table-cell office:value-type="float" office:value="636711" table:style-name="ce10">
            <text:p>636 711</text:p>
          </table:table-cell>
          <table:table-cell office:value-type="float" office:value="636711" table:style-name="ce10">
            <text:p>636 7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0" table:style-name="ce10">
            <text:p>2 700 000</text:p>
          </table:table-cell>
          <table:table-cell office:value-type="float" office:value="0" table:style-name="ce10">
            <text:p>0</text:p>
          </table:table-cell>
          <table:table-cell office:value-type="float" office:value="2700000" table:style-name="ce10">
            <text:p>2 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738411" table:style-name="ce10">
            <text:p>60 738 411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96715200" table:style-name="ce12">
            <text:p>96 715 200</text:p>
          </table:table-cell>
          <table:table-cell office:value-type="float" office:value="-230199" table:style-name="ce12">
            <text:p>-230 199</text:p>
          </table:table-cell>
          <table:table-cell office:value-type="float" office:value="-230199" table:style-name="ce12">
            <text:p>-230 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27000" table:style-name="ce12">
            <text:p>4 527 000</text:p>
          </table:table-cell>
          <table:table-cell office:value-type="float" office:value="215000" table:style-name="ce12">
            <text:p>215 000</text:p>
          </table:table-cell>
          <table:table-cell office:value-type="float" office:value="4312000" table:style-name="ce12">
            <text:p>4 3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012001" table:style-name="ce12">
            <text:p>101 012 001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5902400" table:style-name="ce14">
            <text:p>55 902 400</text:p>
          </table:table-cell>
          <table:table-cell office:value-type="float" office:value="9976372" table:style-name="ce14">
            <text:p>9 976 372</text:p>
          </table:table-cell>
          <table:table-cell office:value-type="float" office:value="9976372" table:style-name="ce14">
            <text:p>9 976 3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0000" table:style-name="ce14">
            <text:p>2 4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2300000" table:style-name="ce14">
            <text:p>2 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318772" table:style-name="ce14">
            <text:p>68 318 772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105800" table:style-name="ce10">
            <text:p>10 105 800</text:p>
          </table:table-cell>
          <table:table-cell office:value-type="float" office:value="2214323" table:style-name="ce10">
            <text:p>2 214 323</text:p>
          </table:table-cell>
          <table:table-cell office:value-type="float" office:value="2214323" table:style-name="ce10">
            <text:p>2 214 323</text:p>
          </table:table-cell>
          <table:table-cell office:value-type="float" office:value="474000" table:style-name="ce10">
            <text:p>474 000</text:p>
          </table:table-cell>
          <table:table-cell office:value-type="float" office:value="0" table:style-name="ce10">
            <text:p>0</text:p>
          </table:table-cell>
          <table:table-cell office:value-type="float" office:value="5293400" table:style-name="ce10">
            <text:p>5 293 400</text:p>
          </table:table-cell>
          <table:table-cell office:value-type="float" office:value="173400" table:style-name="ce10">
            <text:p>173 400</text:p>
          </table:table-cell>
          <table:table-cell office:value-type="float" office:value="5120000" table:style-name="ce10">
            <text:p>5 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87523" table:style-name="ce10">
            <text:p>18 087 523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303600" table:style-name="ce12">
            <text:p>8 303 600</text:p>
          </table:table-cell>
          <table:table-cell office:value-type="float" office:value="1601376" table:style-name="ce12">
            <text:p>1 601 376</text:p>
          </table:table-cell>
          <table:table-cell office:value-type="float" office:value="1601376" table:style-name="ce12">
            <text:p>1 601 37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4603700" table:style-name="ce12">
            <text:p>4 603 700</text:p>
          </table:table-cell>
          <table:table-cell office:value-type="float" office:value="223700" table:style-name="ce12">
            <text:p>223 700</text:p>
          </table:table-cell>
          <table:table-cell office:value-type="float" office:value="4380000" table:style-name="ce12">
            <text:p>4 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85876" table:style-name="ce12">
            <text:p>14 785 876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036100" table:style-name="ce14">
            <text:p>21 036 100</text:p>
          </table:table-cell>
          <table:table-cell office:value-type="float" office:value="407025" table:style-name="ce14">
            <text:p>407 025</text:p>
          </table:table-cell>
          <table:table-cell office:value-type="float" office:value="407025" table:style-name="ce14">
            <text:p>407 0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2200" table:style-name="ce14">
            <text:p>982 200</text:p>
          </table:table-cell>
          <table:table-cell office:value-type="float" office:value="352200" table:style-name="ce14">
            <text:p>352 200</text:p>
          </table:table-cell>
          <table:table-cell office:value-type="float" office:value="630000" table:style-name="ce14">
            <text:p>6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25325" table:style-name="ce14">
            <text:p>22 425 325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19393700" table:style-name="ce10">
            <text:p>19 393 700</text:p>
          </table:table-cell>
          <table:table-cell office:value-type="float" office:value="-637348" table:style-name="ce10">
            <text:p>-637 348</text:p>
          </table:table-cell>
          <table:table-cell office:value-type="float" office:value="-637348" table:style-name="ce10">
            <text:p>-637 3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0000" table:style-name="ce10">
            <text:p>3 150 000</text:p>
          </table:table-cell>
          <table:table-cell office:value-type="float" office:value="0" table:style-name="ce10">
            <text:p>0</text:p>
          </table:table-cell>
          <table:table-cell office:value-type="float" office:value="3150000" table:style-name="ce10">
            <text:p>3 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900" table:style-name="ce10">
            <text:p>323 900</text:p>
          </table:table-cell>
          <table:table-cell office:value-type="float" office:value="0" table:style-name="ce10">
            <text:p>0</text:p>
          </table:table-cell>
          <table:table-cell office:value-type="float" office:value="22230252" table:style-name="ce10">
            <text:p>22 230 252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042600" table:style-name="ce12">
            <text:p>13 042 600</text:p>
          </table:table-cell>
          <table:table-cell office:value-type="float" office:value="4301994" table:style-name="ce12">
            <text:p>4 301 994</text:p>
          </table:table-cell>
          <table:table-cell office:value-type="float" office:value="4301994" table:style-name="ce12">
            <text:p>4 301 9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000" table:style-name="ce12">
            <text:p>425 000</text:p>
          </table:table-cell>
          <table:table-cell office:value-type="float" office:value="65000" table:style-name="ce12">
            <text:p>65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69594" table:style-name="ce12">
            <text:p>17 769 594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329600" table:style-name="ce14">
            <text:p>22 329 600</text:p>
          </table:table-cell>
          <table:table-cell office:value-type="float" office:value="7274847" table:style-name="ce14">
            <text:p>7 274 847</text:p>
          </table:table-cell>
          <table:table-cell office:value-type="float" office:value="7274847" table:style-name="ce14">
            <text:p>7 274 8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000" table:style-name="ce14">
            <text:p>1 090 000</text:p>
          </table:table-cell>
          <table:table-cell office:value-type="float" office:value="0" table:style-name="ce14">
            <text:p>0</text:p>
          </table:table-cell>
          <table:table-cell office:value-type="float" office:value="1090000" table:style-name="ce14">
            <text:p>1 0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94447" table:style-name="ce14">
            <text:p>30 694 447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412200" table:style-name="ce10">
            <text:p>27 412 200</text:p>
          </table:table-cell>
          <table:table-cell office:value-type="float" office:value="6753838" table:style-name="ce10">
            <text:p>6 753 838</text:p>
          </table:table-cell>
          <table:table-cell office:value-type="float" office:value="6753838" table:style-name="ce10">
            <text:p>6 753 8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5000" table:style-name="ce10">
            <text:p>765 000</text:p>
          </table:table-cell>
          <table:table-cell office:value-type="float" office:value="15000" table:style-name="ce10">
            <text:p>15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31038" table:style-name="ce10">
            <text:p>34 931 038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094700" table:style-name="ce12">
            <text:p>7 094 700</text:p>
          </table:table-cell>
          <table:table-cell office:value-type="float" office:value="1316670" table:style-name="ce12">
            <text:p>1 316 670</text:p>
          </table:table-cell>
          <table:table-cell office:value-type="float" office:value="1316670" table:style-name="ce12">
            <text:p>1 316 67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48570" table:style-name="ce12">
            <text:p>8 848 570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460500" table:style-name="ce14">
            <text:p>6 460 500</text:p>
          </table:table-cell>
          <table:table-cell office:value-type="float" office:value="998402" table:style-name="ce14">
            <text:p>998 402</text:p>
          </table:table-cell>
          <table:table-cell office:value-type="float" office:value="998402" table:style-name="ce14">
            <text:p>998 40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23000" table:style-name="ce14">
            <text:p>223 000</text:p>
          </table:table-cell>
          <table:table-cell office:value-type="float" office:value="3000" table:style-name="ce14">
            <text:p>3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36202" table:style-name="ce14">
            <text:p>8 236 202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155200" table:style-name="ce10">
            <text:p>13 155 200</text:p>
          </table:table-cell>
          <table:table-cell office:value-type="float" office:value="103391" table:style-name="ce10">
            <text:p>103 391</text:p>
          </table:table-cell>
          <table:table-cell office:value-type="float" office:value="103391" table:style-name="ce10">
            <text:p>103 391</text:p>
          </table:table-cell>
          <table:table-cell office:value-type="float" office:value="371900" table:style-name="ce10">
            <text:p>371 900</text:p>
          </table:table-cell>
          <table:table-cell office:value-type="float" office:value="0" table:style-name="ce10">
            <text:p>0</text:p>
          </table:table-cell>
          <table:table-cell office:value-type="float" office:value="1820000" table:style-name="ce10">
            <text:p>1 820 000</text:p>
          </table:table-cell>
          <table:table-cell office:value-type="float" office:value="0" table:style-name="ce10">
            <text:p>0</text:p>
          </table:table-cell>
          <table:table-cell office:value-type="float" office:value="1820000" table:style-name="ce10">
            <text:p>1 8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50491" table:style-name="ce10">
            <text:p>15 450 491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44300" table:style-name="ce12">
            <text:p>4 244 300</text:p>
          </table:table-cell>
          <table:table-cell office:value-type="float" office:value="1285274" table:style-name="ce12">
            <text:p>1 285 274</text:p>
          </table:table-cell>
          <table:table-cell office:value-type="float" office:value="1285274" table:style-name="ce12">
            <text:p>1 285 27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22300" table:style-name="ce12">
            <text:p>1 222 300</text:p>
          </table:table-cell>
          <table:table-cell office:value-type="float" office:value="52300" table:style-name="ce12">
            <text:p>52 300</text:p>
          </table:table-cell>
          <table:table-cell office:value-type="float" office:value="1170000" table:style-name="ce12">
            <text:p>1 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6174" table:style-name="ce12">
            <text:p>7 306 174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317100" table:style-name="ce14">
            <text:p>19 317 100</text:p>
          </table:table-cell>
          <table:table-cell office:value-type="float" office:value="7956293" table:style-name="ce14">
            <text:p>7 956 293</text:p>
          </table:table-cell>
          <table:table-cell office:value-type="float" office:value="7956293" table:style-name="ce14">
            <text:p>7 956 2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13393" table:style-name="ce14">
            <text:p>27 813 393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1964400" table:style-name="ce10">
            <text:p>11 964 400</text:p>
          </table:table-cell>
          <table:table-cell office:value-type="float" office:value="3294606" table:style-name="ce10">
            <text:p>3 294 606</text:p>
          </table:table-cell>
          <table:table-cell office:value-type="float" office:value="3294606" table:style-name="ce10">
            <text:p>3 294 6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5000" table:style-name="ce10">
            <text:p>2 055 000</text:p>
          </table:table-cell>
          <table:table-cell office:value-type="float" office:value="25000" table:style-name="ce10">
            <text:p>25 000</text:p>
          </table:table-cell>
          <table:table-cell office:value-type="float" office:value="2030000" table:style-name="ce10">
            <text:p>2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17621806" table:style-name="ce10">
            <text:p>17 621 806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319700" table:style-name="ce12">
            <text:p>24 319 700</text:p>
          </table:table-cell>
          <table:table-cell office:value-type="float" office:value="7021747" table:style-name="ce12">
            <text:p>7 021 747</text:p>
          </table:table-cell>
          <table:table-cell office:value-type="float" office:value="7021747" table:style-name="ce12">
            <text:p>7 021 7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0000" table:style-name="ce12">
            <text:p>720 000</text:p>
          </table:table-cell>
          <table:table-cell office:value-type="float" office:value="40000" table:style-name="ce12">
            <text:p>4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200" table:style-name="ce12">
            <text:p>387 200</text:p>
          </table:table-cell>
          <table:table-cell office:value-type="float" office:value="0" table:style-name="ce12">
            <text:p>0</text:p>
          </table:table-cell>
          <table:table-cell office:value-type="float" office:value="32448647" table:style-name="ce12">
            <text:p>32 448 647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19846000" table:style-name="ce14">
            <text:p>19 846 000</text:p>
          </table:table-cell>
          <table:table-cell office:value-type="float" office:value="4707585" table:style-name="ce14">
            <text:p>4 707 585</text:p>
          </table:table-cell>
          <table:table-cell office:value-type="float" office:value="4707585" table:style-name="ce14">
            <text:p>4 707 5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0000" table:style-name="ce14">
            <text:p>1 080 000</text:p>
          </table:table-cell>
          <table:table-cell office:value-type="float" office:value="0" table:style-name="ce14">
            <text:p>0</text:p>
          </table:table-cell>
          <table:table-cell office:value-type="float" office:value="1080000" table:style-name="ce14">
            <text:p>1 0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900" table:style-name="ce14">
            <text:p>456 900</text:p>
          </table:table-cell>
          <table:table-cell office:value-type="float" office:value="0" table:style-name="ce14">
            <text:p>0</text:p>
          </table:table-cell>
          <table:table-cell office:value-type="float" office:value="26090485" table:style-name="ce14">
            <text:p>26 090 485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2537100" table:style-name="ce10">
            <text:p>22 537 100</text:p>
          </table:table-cell>
          <table:table-cell office:value-type="float" office:value="6009629" table:style-name="ce10">
            <text:p>6 009 629</text:p>
          </table:table-cell>
          <table:table-cell office:value-type="float" office:value="6009629" table:style-name="ce10">
            <text:p>6 009 6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1100" table:style-name="ce10">
            <text:p>1 021 100</text:p>
          </table:table-cell>
          <table:table-cell office:value-type="float" office:value="371100" table:style-name="ce10">
            <text:p>371 100</text:p>
          </table:table-cell>
          <table:table-cell office:value-type="float" office:value="650000" table:style-name="ce10">
            <text:p>6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67829" table:style-name="ce10">
            <text:p>29 567 829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5064600" table:style-name="ce12">
            <text:p>15 064 600</text:p>
          </table:table-cell>
          <table:table-cell office:value-type="float" office:value="4149684" table:style-name="ce12">
            <text:p>4 149 684</text:p>
          </table:table-cell>
          <table:table-cell office:value-type="float" office:value="4149684" table:style-name="ce12">
            <text:p>4 149 684</text:p>
          </table:table-cell>
          <table:table-cell office:value-type="float" office:value="335600" table:style-name="ce12">
            <text:p>335 600</text:p>
          </table:table-cell>
          <table:table-cell office:value-type="float" office:value="0" table:style-name="ce12">
            <text:p>0</text:p>
          </table:table-cell>
          <table:table-cell office:value-type="float" office:value="2780000" table:style-name="ce12">
            <text:p>2 78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2660000" table:style-name="ce12">
            <text:p>2 6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29884" table:style-name="ce12">
            <text:p>22 329 884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0872300" table:style-name="ce14">
            <text:p>20 872 300</text:p>
          </table:table-cell>
          <table:table-cell office:value-type="float" office:value="3284596" table:style-name="ce14">
            <text:p>3 284 596</text:p>
          </table:table-cell>
          <table:table-cell office:value-type="float" office:value="3284596" table:style-name="ce14">
            <text:p>3 284 596</text:p>
          </table:table-cell>
          <table:table-cell office:value-type="float" office:value="373900" table:style-name="ce14">
            <text:p>373 900</text:p>
          </table:table-cell>
          <table:table-cell office:value-type="float" office:value="0" table:style-name="ce14">
            <text:p>0</text:p>
          </table:table-cell>
          <table:table-cell office:value-type="float" office:value="583000" table:style-name="ce14">
            <text:p>583 000</text:p>
          </table:table-cell>
          <table:table-cell office:value-type="float" office:value="3000" table:style-name="ce14">
            <text:p>3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13796" table:style-name="ce14">
            <text:p>25 113 796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8773700" table:style-name="ce10">
            <text:p>8 773 700</text:p>
          </table:table-cell>
          <table:table-cell office:value-type="float" office:value="2123234" table:style-name="ce10">
            <text:p>2 123 234</text:p>
          </table:table-cell>
          <table:table-cell office:value-type="float" office:value="2123234" table:style-name="ce10">
            <text:p>2 123 23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84400" table:style-name="ce10">
            <text:p>384 400</text:p>
          </table:table-cell>
          <table:table-cell office:value-type="float" office:value="174400" table:style-name="ce10">
            <text:p>174 4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35634" table:style-name="ce10">
            <text:p>11 835 634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216300" table:style-name="ce12">
            <text:p>7 216 300</text:p>
          </table:table-cell>
          <table:table-cell office:value-type="float" office:value="1110463" table:style-name="ce12">
            <text:p>1 110 463</text:p>
          </table:table-cell>
          <table:table-cell office:value-type="float" office:value="1110463" table:style-name="ce12">
            <text:p>1 110 46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84000" table:style-name="ce12">
            <text:p>1 684 000</text:p>
          </table:table-cell>
          <table:table-cell office:value-type="float" office:value="134000" table:style-name="ce12">
            <text:p>134 000</text:p>
          </table:table-cell>
          <table:table-cell office:value-type="float" office:value="1550000" table:style-name="ce12">
            <text:p>1 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87963" table:style-name="ce12">
            <text:p>10 287 963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31900" table:style-name="ce14">
            <text:p>4 831 900</text:p>
          </table:table-cell>
          <table:table-cell office:value-type="float" office:value="97187" table:style-name="ce14">
            <text:p>97 187</text:p>
          </table:table-cell>
          <table:table-cell office:value-type="float" office:value="97187" table:style-name="ce14">
            <text:p>97 187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135000" table:style-name="ce14">
            <text:p>135 000</text:p>
          </table:table-cell>
          <table:table-cell office:value-type="float" office:value="45000" table:style-name="ce14">
            <text:p>45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63087" table:style-name="ce14">
            <text:p>5 563 087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033800" table:style-name="ce10">
            <text:p>10 033 800</text:p>
          </table:table-cell>
          <table:table-cell office:value-type="float" office:value="341557" table:style-name="ce10">
            <text:p>341 557</text:p>
          </table:table-cell>
          <table:table-cell office:value-type="float" office:value="341557" table:style-name="ce10">
            <text:p>341 5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00" table:style-name="ce10">
            <text:p>71 600</text:p>
          </table:table-cell>
          <table:table-cell office:value-type="float" office:value="0" table:style-name="ce10">
            <text:p>0</text:p>
          </table:table-cell>
          <table:table-cell office:value-type="float" office:value="10446957" table:style-name="ce10">
            <text:p>10 446 957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229900" table:style-name="ce12">
            <text:p>25 229 900</text:p>
          </table:table-cell>
          <table:table-cell office:value-type="float" office:value="6193163" table:style-name="ce12">
            <text:p>6 193 163</text:p>
          </table:table-cell>
          <table:table-cell office:value-type="float" office:value="6193163" table:style-name="ce12">
            <text:p>6 193 1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0000" table:style-name="ce12">
            <text:p>2 22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1980000" table:style-name="ce12">
            <text:p>1 9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643063" table:style-name="ce12">
            <text:p>33 643 063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484600" table:style-name="ce14">
            <text:p>10 484 600</text:p>
          </table:table-cell>
          <table:table-cell office:value-type="float" office:value="2464897" table:style-name="ce14">
            <text:p>2 464 897</text:p>
          </table:table-cell>
          <table:table-cell office:value-type="float" office:value="2464897" table:style-name="ce14">
            <text:p>2 464 8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800" table:style-name="ce14">
            <text:p>387 800</text:p>
          </table:table-cell>
          <table:table-cell office:value-type="float" office:value="147800" table:style-name="ce14">
            <text:p>147 8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37297" table:style-name="ce14">
            <text:p>13 337 297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4963000" table:style-name="ce10">
            <text:p>14 963 000</text:p>
          </table:table-cell>
          <table:table-cell office:value-type="float" office:value="2794483" table:style-name="ce10">
            <text:p>2 794 483</text:p>
          </table:table-cell>
          <table:table-cell office:value-type="float" office:value="2794483" table:style-name="ce10">
            <text:p>2 794 4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37483" table:style-name="ce10">
            <text:p>18 237 483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240400" table:style-name="ce12">
            <text:p>8 240 400</text:p>
          </table:table-cell>
          <table:table-cell office:value-type="float" office:value="1721645" table:style-name="ce12">
            <text:p>1 721 645</text:p>
          </table:table-cell>
          <table:table-cell office:value-type="float" office:value="1721645" table:style-name="ce12">
            <text:p>1 721 645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366500" table:style-name="ce12">
            <text:p>366 500</text:p>
          </table:table-cell>
          <table:table-cell office:value-type="float" office:value="176500" table:style-name="ce12">
            <text:p>176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16645" table:style-name="ce12">
            <text:p>10 716 645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430000" table:style-name="ce14">
            <text:p>10 430 000</text:p>
          </table:table-cell>
          <table:table-cell office:value-type="float" office:value="2758147" table:style-name="ce14">
            <text:p>2 758 147</text:p>
          </table:table-cell>
          <table:table-cell office:value-type="float" office:value="2758147" table:style-name="ce14">
            <text:p>2 758 14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62447" table:style-name="ce14">
            <text:p>13 962 447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521800" table:style-name="ce10">
            <text:p>19 521 800</text:p>
          </table:table-cell>
          <table:table-cell office:value-type="float" office:value="2029883" table:style-name="ce10">
            <text:p>2 029 883</text:p>
          </table:table-cell>
          <table:table-cell office:value-type="float" office:value="2029883" table:style-name="ce10">
            <text:p>2 029 883</text:p>
          </table:table-cell>
          <table:table-cell office:value-type="float" office:value="898400" table:style-name="ce10">
            <text:p>898 400</text:p>
          </table:table-cell>
          <table:table-cell office:value-type="float" office:value="0" table:style-name="ce10">
            <text:p>0</text:p>
          </table:table-cell>
          <table:table-cell office:value-type="float" office:value="2503000" table:style-name="ce10">
            <text:p>2 503 000</text:p>
          </table:table-cell>
          <table:table-cell office:value-type="float" office:value="3000" table:style-name="ce10">
            <text:p>3 000</text:p>
          </table:table-cell>
          <table:table-cell office:value-type="float" office:value="2500000" table:style-name="ce10">
            <text:p>2 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53083" table:style-name="ce10">
            <text:p>24 953 083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106700" table:style-name="ce12">
            <text:p>16 106 700</text:p>
          </table:table-cell>
          <table:table-cell office:value-type="float" office:value="6417580" table:style-name="ce12">
            <text:p>6 417 580</text:p>
          </table:table-cell>
          <table:table-cell office:value-type="float" office:value="6417580" table:style-name="ce12">
            <text:p>6 417 580</text:p>
          </table:table-cell>
          <table:table-cell office:value-type="float" office:value="768900" table:style-name="ce12">
            <text:p>768 900</text:p>
          </table:table-cell>
          <table:table-cell office:value-type="float" office:value="0" table:style-name="ce12">
            <text:p>0</text:p>
          </table:table-cell>
          <table:table-cell office:value-type="float" office:value="2558000" table:style-name="ce12">
            <text:p>2 558 000</text:p>
          </table:table-cell>
          <table:table-cell office:value-type="float" office:value="88000" table:style-name="ce12">
            <text:p>88 000</text:p>
          </table:table-cell>
          <table:table-cell office:value-type="float" office:value="2470000" table:style-name="ce12">
            <text:p>2 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51180" table:style-name="ce12">
            <text:p>25 851 180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793400" table:style-name="ce14">
            <text:p>6 793 400</text:p>
          </table:table-cell>
          <table:table-cell office:value-type="float" office:value="1780036" table:style-name="ce14">
            <text:p>1 780 036</text:p>
          </table:table-cell>
          <table:table-cell office:value-type="float" office:value="1780036" table:style-name="ce14">
            <text:p>1 780 03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93000" table:style-name="ce14">
            <text:p>393 000</text:p>
          </table:table-cell>
          <table:table-cell office:value-type="float" office:value="3000" table:style-name="ce14">
            <text:p>3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20736" table:style-name="ce14">
            <text:p>9 520 736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41300" table:style-name="ce10">
            <text:p>6 041 300</text:p>
          </table:table-cell>
          <table:table-cell office:value-type="float" office:value="1387251" table:style-name="ce10">
            <text:p>1 387 251</text:p>
          </table:table-cell>
          <table:table-cell office:value-type="float" office:value="1387251" table:style-name="ce10">
            <text:p>1 387 25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35000" table:style-name="ce10">
            <text:p>135 000</text:p>
          </table:table-cell>
          <table:table-cell office:value-type="float" office:value="25000" table:style-name="ce10">
            <text:p>25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17851" table:style-name="ce10">
            <text:p>8 117 851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353800" table:style-name="ce12">
            <text:p>7 353 800</text:p>
          </table:table-cell>
          <table:table-cell office:value-type="float" office:value="871129" table:style-name="ce12">
            <text:p>871 129</text:p>
          </table:table-cell>
          <table:table-cell office:value-type="float" office:value="871129" table:style-name="ce12">
            <text:p>871 12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99229" table:style-name="ce12">
            <text:p>8 999 229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3517800" table:style-name="ce14">
            <text:p>13 517 800</text:p>
          </table:table-cell>
          <table:table-cell office:value-type="float" office:value="2228339" table:style-name="ce14">
            <text:p>2 228 339</text:p>
          </table:table-cell>
          <table:table-cell office:value-type="float" office:value="2228339" table:style-name="ce14">
            <text:p>2 228 339</text:p>
          </table:table-cell>
          <table:table-cell office:value-type="float" office:value="504500" table:style-name="ce14">
            <text:p>504 500</text:p>
          </table:table-cell>
          <table:table-cell office:value-type="float" office:value="0" table:style-name="ce14">
            <text:p>0</text:p>
          </table:table-cell>
          <table:table-cell office:value-type="float" office:value="775000" table:style-name="ce14">
            <text:p>775 000</text:p>
          </table:table-cell>
          <table:table-cell office:value-type="float" office:value="25000" table:style-name="ce14">
            <text:p>25 00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25639" table:style-name="ce14">
            <text:p>17 025 639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01 Trondheim</text:p>
          </table:table-cell>
          <table:table-cell office:value-type="float" office:value="353060100" table:style-name="ce10">
            <text:p>353 060 100</text:p>
          </table:table-cell>
          <table:table-cell office:value-type="float" office:value="-23427333" table:style-name="ce10">
            <text:p>-23 427 333</text:p>
          </table:table-cell>
          <table:table-cell office:value-type="float" office:value="-23427333" table:style-name="ce10">
            <text:p>-23 427 3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35000" table:style-name="ce10">
            <text:p>12 735 00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11515000" table:style-name="ce10">
            <text:p>11 5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6894600" table:style-name="ce10">
            <text:p>6 894 600</text:p>
          </table:table-cell>
          <table:table-cell office:value-type="float" office:value="349277367" table:style-name="ce10">
            <text:p>349 277 367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12 Hemne</text:p>
          </table:table-cell>
          <table:table-cell office:value-type="float" office:value="11120300" table:style-name="ce12">
            <text:p>11 120 300</text:p>
          </table:table-cell>
          <table:table-cell office:value-type="float" office:value="2572631" table:style-name="ce12">
            <text:p>2 572 631</text:p>
          </table:table-cell>
          <table:table-cell office:value-type="float" office:value="2572631" table:style-name="ce12">
            <text:p>2 572 631</text:p>
          </table:table-cell>
          <table:table-cell office:value-type="float" office:value="583200" table:style-name="ce12">
            <text:p>583 200</text:p>
          </table:table-cell>
          <table:table-cell office:value-type="float" office:value="0" table:style-name="ce12">
            <text:p>0</text:p>
          </table:table-cell>
          <table:table-cell office:value-type="float" office:value="2727500" table:style-name="ce12">
            <text:p>2 727 500</text:p>
          </table:table-cell>
          <table:table-cell office:value-type="float" office:value="40000" table:style-name="ce12">
            <text:p>40 000</text:p>
          </table:table-cell>
          <table:table-cell office:value-type="float" office:value="2687500" table:style-name="ce12">
            <text:p>2 6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3631" table:style-name="ce12">
            <text:p>17 003 631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3 Snillfjord</text:p>
          </table:table-cell>
          <table:table-cell office:value-type="float" office:value="4211100" table:style-name="ce14">
            <text:p>4 211 100</text:p>
          </table:table-cell>
          <table:table-cell office:value-type="float" office:value="498717" table:style-name="ce14">
            <text:p>498 717</text:p>
          </table:table-cell>
          <table:table-cell office:value-type="float" office:value="498717" table:style-name="ce14">
            <text:p>498 71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84117" table:style-name="ce14">
            <text:p>5 284 117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17 Hitra</text:p>
          </table:table-cell>
          <table:table-cell office:value-type="float" office:value="12830600" table:style-name="ce10">
            <text:p>12 830 600</text:p>
          </table:table-cell>
          <table:table-cell office:value-type="float" office:value="3711712" table:style-name="ce10">
            <text:p>3 711 712</text:p>
          </table:table-cell>
          <table:table-cell office:value-type="float" office:value="3711712" table:style-name="ce10">
            <text:p>3 711 712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3684000" table:style-name="ce10">
            <text:p>3 684 000</text:p>
          </table:table-cell>
          <table:table-cell office:value-type="float" office:value="50000" table:style-name="ce10">
            <text:p>50 000</text:p>
          </table:table-cell>
          <table:table-cell office:value-type="float" office:value="3634000" table:style-name="ce10">
            <text:p>3 6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75412" table:style-name="ce10">
            <text:p>20 475 412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0 Frøya</text:p>
          </table:table-cell>
          <table:table-cell office:value-type="float" office:value="13358100" table:style-name="ce12">
            <text:p>13 358 100</text:p>
          </table:table-cell>
          <table:table-cell office:value-type="float" office:value="-18902737" table:style-name="ce12">
            <text:p>-18 902 737</text:p>
          </table:table-cell>
          <table:table-cell office:value-type="float" office:value="-15886300" table:style-name="ce12">
            <text:p>-15 88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0000" table:style-name="ce12">
            <text:p>2 330 000</text:p>
          </table:table-cell>
          <table:table-cell office:value-type="float" office:value="50000" table:style-name="ce12">
            <text:p>50 000</text:p>
          </table:table-cell>
          <table:table-cell office:value-type="float" office:value="2280000" table:style-name="ce12">
            <text:p>2 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200" table:style-name="ce12">
            <text:p>19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3016437" table:formula="of:=[.C301]-[.D301]" table:style-name="ce12">
            <text:p>-3 016 437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1 Ørland</text:p>
          </table:table-cell>
          <table:table-cell office:value-type="float" office:value="12246700" table:style-name="ce14">
            <text:p>12 246 700</text:p>
          </table:table-cell>
          <table:table-cell office:value-type="float" office:value="2281309" table:style-name="ce14">
            <text:p>2 281 309</text:p>
          </table:table-cell>
          <table:table-cell office:value-type="float" office:value="2281309" table:style-name="ce14">
            <text:p>2 281 309</text:p>
          </table:table-cell>
          <table:table-cell office:value-type="float" office:value="686300" table:style-name="ce14">
            <text:p>686 300</text:p>
          </table:table-cell>
          <table:table-cell office:value-type="float" office:value="0" table:style-name="ce14">
            <text:p>0</text:p>
          </table:table-cell>
          <table:table-cell office:value-type="float" office:value="2010000" table:style-name="ce14">
            <text:p>2 01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1640000" table:style-name="ce14">
            <text:p>1 6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24309" table:style-name="ce14">
            <text:p>17 224 309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2 Agdenes</text:p>
          </table:table-cell>
          <table:table-cell office:value-type="float" office:value="6840700" table:style-name="ce10">
            <text:p>6 840 700</text:p>
          </table:table-cell>
          <table:table-cell office:value-type="float" office:value="2036261" table:style-name="ce10">
            <text:p>2 036 261</text:p>
          </table:table-cell>
          <table:table-cell office:value-type="float" office:value="2036261" table:style-name="ce10">
            <text:p>2 036 26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460000" table:style-name="ce10">
            <text:p>2 4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2300000" table:style-name="ce10">
            <text:p>2 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91261" table:style-name="ce10">
            <text:p>11 891 261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4 Rissa</text:p>
          </table:table-cell>
          <table:table-cell office:value-type="float" office:value="18418100" table:style-name="ce12">
            <text:p>18 418 100</text:p>
          </table:table-cell>
          <table:table-cell office:value-type="float" office:value="7872968" table:style-name="ce12">
            <text:p>7 872 968</text:p>
          </table:table-cell>
          <table:table-cell office:value-type="float" office:value="7872968" table:style-name="ce12">
            <text:p>7 872 968</text:p>
          </table:table-cell>
          <table:table-cell office:value-type="float" office:value="168800" table:style-name="ce12">
            <text:p>168 800</text:p>
          </table:table-cell>
          <table:table-cell office:value-type="float" office:value="0" table:style-name="ce12">
            <text:p>0</text:p>
          </table:table-cell>
          <table:table-cell office:value-type="float" office:value="3144000" table:style-name="ce12">
            <text:p>3 144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2604000" table:style-name="ce12">
            <text:p>2 6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03868" table:style-name="ce12">
            <text:p>29 603 868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7 Bjugn</text:p>
          </table:table-cell>
          <table:table-cell office:value-type="float" office:value="12247000" table:style-name="ce14">
            <text:p>12 247 000</text:p>
          </table:table-cell>
          <table:table-cell office:value-type="float" office:value="5390757" table:style-name="ce14">
            <text:p>5 390 757</text:p>
          </table:table-cell>
          <table:table-cell office:value-type="float" office:value="5390757" table:style-name="ce14">
            <text:p>5 390 757</text:p>
          </table:table-cell>
          <table:table-cell office:value-type="float" office:value="639600" table:style-name="ce14">
            <text:p>639 600</text:p>
          </table:table-cell>
          <table:table-cell office:value-type="float" office:value="0" table:style-name="ce14">
            <text:p>0</text:p>
          </table:table-cell>
          <table:table-cell office:value-type="float" office:value="2470000" table:style-name="ce14">
            <text:p>2 4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2100000" table:style-name="ce14">
            <text:p>2 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47357" table:style-name="ce14">
            <text:p>20 747 357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0 Åfjord</text:p>
          </table:table-cell>
          <table:table-cell office:value-type="float" office:value="10373800" table:style-name="ce10">
            <text:p>10 373 800</text:p>
          </table:table-cell>
          <table:table-cell office:value-type="float" office:value="2468975" table:style-name="ce10">
            <text:p>2 468 975</text:p>
          </table:table-cell>
          <table:table-cell office:value-type="float" office:value="2468975" table:style-name="ce10">
            <text:p>2 468 975</text:p>
          </table:table-cell>
          <table:table-cell office:value-type="float" office:value="475800" table:style-name="ce10">
            <text:p>475 800</text:p>
          </table:table-cell>
          <table:table-cell office:value-type="float" office:value="0" table:style-name="ce10">
            <text:p>0</text:p>
          </table:table-cell>
          <table:table-cell office:value-type="float" office:value="8279000" table:style-name="ce10">
            <text:p>8 279 000</text:p>
          </table:table-cell>
          <table:table-cell office:value-type="float" office:value="40000" table:style-name="ce10">
            <text:p>40 000</text:p>
          </table:table-cell>
          <table:table-cell office:value-type="float" office:value="8239000" table:style-name="ce10">
            <text:p>8 23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97575" table:style-name="ce10">
            <text:p>21 597 575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2 Roan</text:p>
          </table:table-cell>
          <table:table-cell office:value-type="float" office:value="4134700" table:style-name="ce12">
            <text:p>4 134 700</text:p>
          </table:table-cell>
          <table:table-cell office:value-type="float" office:value="1165661" table:style-name="ce12">
            <text:p>1 165 661</text:p>
          </table:table-cell>
          <table:table-cell office:value-type="float" office:value="1165661" table:style-name="ce12">
            <text:p>1 165 66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74661" table:style-name="ce12">
            <text:p>5 874 661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3 Osen</text:p>
          </table:table-cell>
          <table:table-cell office:value-type="float" office:value="4628500" table:style-name="ce14">
            <text:p>4 628 500</text:p>
          </table:table-cell>
          <table:table-cell office:value-type="float" office:value="1052121" table:style-name="ce14">
            <text:p>1 052 121</text:p>
          </table:table-cell>
          <table:table-cell office:value-type="float" office:value="1052121" table:style-name="ce14">
            <text:p>1 052 12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44921" table:style-name="ce14">
            <text:p>6 244 921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4 Oppdal</text:p>
          </table:table-cell>
          <table:table-cell office:value-type="float" office:value="17127200" table:style-name="ce10">
            <text:p>17 127 200</text:p>
          </table:table-cell>
          <table:table-cell office:value-type="float" office:value="5003318" table:style-name="ce10">
            <text:p>5 003 318</text:p>
          </table:table-cell>
          <table:table-cell office:value-type="float" office:value="5003318" table:style-name="ce10">
            <text:p>5 003 318</text:p>
          </table:table-cell>
          <table:table-cell office:value-type="float" office:value="868600" table:style-name="ce10">
            <text:p>868 600</text:p>
          </table:table-cell>
          <table:table-cell office:value-type="float" office:value="0" table:style-name="ce10">
            <text:p>0</text:p>
          </table:table-cell>
          <table:table-cell office:value-type="float" office:value="943000" table:style-name="ce10">
            <text:p>943 000</text:p>
          </table:table-cell>
          <table:table-cell office:value-type="float" office:value="80000" table:style-name="ce10">
            <text:p>80 000</text:p>
          </table:table-cell>
          <table:table-cell office:value-type="float" office:value="863000" table:style-name="ce10">
            <text:p>8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42118" table:style-name="ce10">
            <text:p>23 942 118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5 Rennebu</text:p>
          </table:table-cell>
          <table:table-cell office:value-type="float" office:value="8234000" table:style-name="ce12">
            <text:p>8 234 000</text:p>
          </table:table-cell>
          <table:table-cell office:value-type="float" office:value="2556013" table:style-name="ce12">
            <text:p>2 556 013</text:p>
          </table:table-cell>
          <table:table-cell office:value-type="float" office:value="2556013" table:style-name="ce12">
            <text:p>2 556 01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975000" table:style-name="ce12">
            <text:p>975 000</text:p>
          </table:table-cell>
          <table:table-cell office:value-type="float" office:value="40000" table:style-name="ce12">
            <text:p>40 000</text:p>
          </table:table-cell>
          <table:table-cell office:value-type="float" office:value="935000" table:style-name="ce12">
            <text:p>9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19313" table:style-name="ce12">
            <text:p>12 319 313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6 Meldal</text:p>
          </table:table-cell>
          <table:table-cell office:value-type="float" office:value="10727000" table:style-name="ce14">
            <text:p>10 727 000</text:p>
          </table:table-cell>
          <table:table-cell office:value-type="float" office:value="2028845" table:style-name="ce14">
            <text:p>2 028 845</text:p>
          </table:table-cell>
          <table:table-cell office:value-type="float" office:value="2028845" table:style-name="ce14">
            <text:p>2 028 845</text:p>
          </table:table-cell>
          <table:table-cell office:value-type="float" office:value="549900" table:style-name="ce14">
            <text:p>549 900</text:p>
          </table:table-cell>
          <table:table-cell office:value-type="float" office:value="0" table:style-name="ce14">
            <text:p>0</text:p>
          </table:table-cell>
          <table:table-cell office:value-type="float" office:value="1375000" table:style-name="ce14">
            <text:p>1 375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1025000" table:style-name="ce14">
            <text:p>1 0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80745" table:style-name="ce14">
            <text:p>14 680 745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8 Orkdal</text:p>
          </table:table-cell>
          <table:table-cell office:value-type="float" office:value="29053400" table:style-name="ce10">
            <text:p>29 053 400</text:p>
          </table:table-cell>
          <table:table-cell office:value-type="float" office:value="9113749" table:style-name="ce10">
            <text:p>9 113 749</text:p>
          </table:table-cell>
          <table:table-cell office:value-type="float" office:value="9113749" table:style-name="ce10">
            <text:p>9 113 7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0000" table:style-name="ce10">
            <text:p>8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7149" table:style-name="ce10">
            <text:p>39 007 149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40 Røros</text:p>
          </table:table-cell>
          <table:table-cell office:value-type="float" office:value="14448300" table:style-name="ce12">
            <text:p>14 448 300</text:p>
          </table:table-cell>
          <table:table-cell office:value-type="float" office:value="2653744" table:style-name="ce12">
            <text:p>2 653 744</text:p>
          </table:table-cell>
          <table:table-cell office:value-type="float" office:value="2653744" table:style-name="ce12">
            <text:p>2 653 744</text:p>
          </table:table-cell>
          <table:table-cell office:value-type="float" office:value="732600" table:style-name="ce12">
            <text:p>732 600</text:p>
          </table:table-cell>
          <table:table-cell office:value-type="float" office:value="0" table:style-name="ce12">
            <text:p>0</text:p>
          </table:table-cell>
          <table:table-cell office:value-type="float" office:value="1165000" table:style-name="ce12">
            <text:p>1 165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1055000" table:style-name="ce12">
            <text:p>1 0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99644" table:style-name="ce12">
            <text:p>18 999 644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4 Holtålen</text:p>
          </table:table-cell>
          <table:table-cell office:value-type="float" office:value="6428200" table:style-name="ce14">
            <text:p>6 428 200</text:p>
          </table:table-cell>
          <table:table-cell office:value-type="float" office:value="2448220" table:style-name="ce14">
            <text:p>2 448 220</text:p>
          </table:table-cell>
          <table:table-cell office:value-type="float" office:value="2448220" table:style-name="ce14">
            <text:p>2 448 22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60720" table:style-name="ce14">
            <text:p>9 760 720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48 Midtre Gauldal</text:p>
          </table:table-cell>
          <table:table-cell office:value-type="float" office:value="17385400" table:style-name="ce10">
            <text:p>17 385 400</text:p>
          </table:table-cell>
          <table:table-cell office:value-type="float" office:value="6894389" table:style-name="ce10">
            <text:p>6 894 389</text:p>
          </table:table-cell>
          <table:table-cell office:value-type="float" office:value="6894389" table:style-name="ce10">
            <text:p>6 894 3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000" table:style-name="ce10">
            <text:p>690 000</text:p>
          </table:table-cell>
          <table:table-cell office:value-type="float" office:value="490000" table:style-name="ce10">
            <text:p>49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69789" table:style-name="ce10">
            <text:p>24 969 789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53 Melhus</text:p>
          </table:table-cell>
          <table:table-cell office:value-type="float" office:value="38611300" table:style-name="ce12">
            <text:p>38 611 300</text:p>
          </table:table-cell>
          <table:table-cell office:value-type="float" office:value="11565405" table:style-name="ce12">
            <text:p>11 565 405</text:p>
          </table:table-cell>
          <table:table-cell office:value-type="float" office:value="11565405" table:style-name="ce12">
            <text:p>11 565 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78000" table:style-name="ce12">
            <text:p>5 678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5548000" table:style-name="ce12">
            <text:p>5 54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854705" table:style-name="ce12">
            <text:p>55 854 705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57 Skaun</text:p>
          </table:table-cell>
          <table:table-cell office:value-type="float" office:value="19147600" table:style-name="ce14">
            <text:p>19 147 600</text:p>
          </table:table-cell>
          <table:table-cell office:value-type="float" office:value="4918775" table:style-name="ce14">
            <text:p>4 918 775</text:p>
          </table:table-cell>
          <table:table-cell office:value-type="float" office:value="4918775" table:style-name="ce14">
            <text:p>4 918 7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200" table:style-name="ce14">
            <text:p>611 200</text:p>
          </table:table-cell>
          <table:table-cell office:value-type="float" office:value="0" table:style-name="ce14">
            <text:p>0</text:p>
          </table:table-cell>
          <table:table-cell office:value-type="float" office:value="24737575" table:style-name="ce14">
            <text:p>24 737 575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2 Klæbu</text:p>
          </table:table-cell>
          <table:table-cell office:value-type="float" office:value="14440000" table:style-name="ce10">
            <text:p>14 440 000</text:p>
          </table:table-cell>
          <table:table-cell office:value-type="float" office:value="4318579" table:style-name="ce10">
            <text:p>4 318 579</text:p>
          </table:table-cell>
          <table:table-cell office:value-type="float" office:value="4318579" table:style-name="ce10">
            <text:p>4 318 5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4500" table:style-name="ce10">
            <text:p>3 894 500</text:p>
          </table:table-cell>
          <table:table-cell office:value-type="float" office:value="50000" table:style-name="ce10">
            <text:p>50 000</text:p>
          </table:table-cell>
          <table:table-cell office:value-type="float" office:value="3844500" table:style-name="ce10">
            <text:p>3 84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53079" table:style-name="ce10">
            <text:p>22 653 079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63 Malvik</text:p>
          </table:table-cell>
          <table:table-cell office:value-type="float" office:value="30293100" table:style-name="ce12">
            <text:p>30 293 100</text:p>
          </table:table-cell>
          <table:table-cell office:value-type="float" office:value="3661287" table:style-name="ce12">
            <text:p>3 661 287</text:p>
          </table:table-cell>
          <table:table-cell office:value-type="float" office:value="3661287" table:style-name="ce12">
            <text:p>3 661 2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0000" table:style-name="ce12">
            <text:p>1 330 000</text:p>
          </table:table-cell>
          <table:table-cell office:value-type="float" office:value="90000" table:style-name="ce12">
            <text:p>90 000</text:p>
          </table:table-cell>
          <table:table-cell office:value-type="float" office:value="1240000" table:style-name="ce12">
            <text:p>1 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00" table:style-name="ce12">
            <text:p>185 900</text:p>
          </table:table-cell>
          <table:table-cell office:value-type="float" office:value="0" table:style-name="ce12">
            <text:p>0</text:p>
          </table:table-cell>
          <table:table-cell office:value-type="float" office:value="35470287" table:style-name="ce12">
            <text:p>35 470 287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4 Selbu</text:p>
          </table:table-cell>
          <table:table-cell office:value-type="float" office:value="3483600" table:style-name="ce14">
            <text:p>3 483 600</text:p>
          </table:table-cell>
          <table:table-cell office:value-type="float" office:value="3509635" table:style-name="ce14">
            <text:p>3 509 635</text:p>
          </table:table-cell>
          <table:table-cell office:value-type="float" office:value="3509635" table:style-name="ce14">
            <text:p>3 509 6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0000" table:style-name="ce14">
            <text:p>2 41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2050000" table:style-name="ce14">
            <text:p>2 0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03235" table:style-name="ce14">
            <text:p>9 403 235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5 Tydal</text:p>
          </table:table-cell>
          <table:table-cell office:value-type="float" office:value="3369700" table:style-name="ce10">
            <text:p>3 369 700</text:p>
          </table:table-cell>
          <table:table-cell office:value-type="float" office:value="469542" table:style-name="ce10">
            <text:p>469 542</text:p>
          </table:table-cell>
          <table:table-cell office:value-type="float" office:value="469542" table:style-name="ce10">
            <text:p>469 5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59242" table:style-name="ce10">
            <text:p>3 859 242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02 Steinkjer</text:p>
          </table:table-cell>
          <table:table-cell office:value-type="float" office:value="53220900" table:style-name="ce12">
            <text:p>53 220 900</text:p>
          </table:table-cell>
          <table:table-cell office:value-type="float" office:value="19678791" table:style-name="ce12">
            <text:p>19 678 791</text:p>
          </table:table-cell>
          <table:table-cell office:value-type="float" office:value="19678791" table:style-name="ce12">
            <text:p>19 678 791</text:p>
          </table:table-cell>
          <table:table-cell office:value-type="float" office:value="1492200" table:style-name="ce12">
            <text:p>1 492 200</text:p>
          </table:table-cell>
          <table:table-cell office:value-type="float" office:value="0" table:style-name="ce12">
            <text:p>0</text:p>
          </table:table-cell>
          <table:table-cell office:value-type="float" office:value="1924000" table:style-name="ce12">
            <text:p>1 924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1644000" table:style-name="ce12">
            <text:p>1 64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15891" table:style-name="ce12">
            <text:p>76 315 891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03 Namsos</text:p>
          </table:table-cell>
          <table:table-cell office:value-type="float" office:value="33583800" table:style-name="ce14">
            <text:p>33 583 800</text:p>
          </table:table-cell>
          <table:table-cell office:value-type="float" office:value="8185025" table:style-name="ce14">
            <text:p>8 185 025</text:p>
          </table:table-cell>
          <table:table-cell office:value-type="float" office:value="8185025" table:style-name="ce14">
            <text:p>8 185 025</text:p>
          </table:table-cell>
          <table:table-cell office:value-type="float" office:value="0" table:style-name="ce14">
            <text:p>0</text:p>
          </table:table-cell>
          <table:table-cell office:value-type="float" office:value="2224700" table:style-name="ce14">
            <text:p>2 224 700</text:p>
          </table:table-cell>
          <table:table-cell office:value-type="float" office:value="1628000" table:style-name="ce14">
            <text:p>1 628 000</text:p>
          </table:table-cell>
          <table:table-cell office:value-type="float" office:value="90000" table:style-name="ce14">
            <text:p>90 000</text:p>
          </table:table-cell>
          <table:table-cell office:value-type="float" office:value="1538000" table:style-name="ce14">
            <text:p>1 53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21525" table:style-name="ce14">
            <text:p>45 621 525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1 Meråker</text:p>
          </table:table-cell>
          <table:table-cell office:value-type="float" office:value="8338100" table:style-name="ce10">
            <text:p>8 338 100</text:p>
          </table:table-cell>
          <table:table-cell office:value-type="float" office:value="3727701" table:style-name="ce10">
            <text:p>3 727 701</text:p>
          </table:table-cell>
          <table:table-cell office:value-type="float" office:value="3727701" table:style-name="ce10">
            <text:p>3 727 70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35000" table:style-name="ce10">
            <text:p>535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405000" table:style-name="ce10">
            <text:p>4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55101" table:style-name="ce10">
            <text:p>13 155 101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4 Stjørdal</text:p>
          </table:table-cell>
          <table:table-cell office:value-type="float" office:value="24034500" table:style-name="ce12">
            <text:p>24 034 500</text:p>
          </table:table-cell>
          <table:table-cell office:value-type="float" office:value="13607449" table:style-name="ce12">
            <text:p>13 607 449</text:p>
          </table:table-cell>
          <table:table-cell office:value-type="float" office:value="13607449" table:style-name="ce12">
            <text:p>13 607 4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000" table:style-name="ce12">
            <text:p>292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132000" table:style-name="ce12">
            <text:p>13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33949" table:style-name="ce12">
            <text:p>37 933 949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7 Frosta</text:p>
          </table:table-cell>
          <table:table-cell office:value-type="float" office:value="8180000" table:style-name="ce14">
            <text:p>8 180 000</text:p>
          </table:table-cell>
          <table:table-cell office:value-type="float" office:value="2887755" table:style-name="ce14">
            <text:p>2 887 755</text:p>
          </table:table-cell>
          <table:table-cell office:value-type="float" office:value="2887755" table:style-name="ce14">
            <text:p>2 887 755</text:p>
          </table:table-cell>
          <table:table-cell office:value-type="float" office:value="443500" table:style-name="ce14">
            <text:p>443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61255" table:style-name="ce14">
            <text:p>11 661 255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8 Leksvik</text:p>
          </table:table-cell>
          <table:table-cell office:value-type="float" office:value="12614300" table:style-name="ce10">
            <text:p>12 614 300</text:p>
          </table:table-cell>
          <table:table-cell office:value-type="float" office:value="3526576" table:style-name="ce10">
            <text:p>3 526 576</text:p>
          </table:table-cell>
          <table:table-cell office:value-type="float" office:value="3526576" table:style-name="ce10">
            <text:p>3 526 576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458000" table:style-name="ce10">
            <text:p>458 000</text:p>
          </table:table-cell>
          <table:table-cell office:value-type="float" office:value="40000" table:style-name="ce10">
            <text:p>40 000</text:p>
          </table:table-cell>
          <table:table-cell office:value-type="float" office:value="418000" table:style-name="ce10">
            <text:p>4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2176" table:style-name="ce10">
            <text:p>17 002 176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9 Levanger</text:p>
          </table:table-cell>
          <table:table-cell office:value-type="float" office:value="46037700" table:style-name="ce12">
            <text:p>46 037 700</text:p>
          </table:table-cell>
          <table:table-cell office:value-type="float" office:value="11789448" table:style-name="ce12">
            <text:p>11 789 448</text:p>
          </table:table-cell>
          <table:table-cell office:value-type="float" office:value="11789448" table:style-name="ce12">
            <text:p>11 789 4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8000" table:style-name="ce12">
            <text:p>3 098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2878000" table:style-name="ce12">
            <text:p>2 87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25148" table:style-name="ce12">
            <text:p>60 925 148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1 Verdal</text:p>
          </table:table-cell>
          <table:table-cell office:value-type="float" office:value="35869400" table:style-name="ce14">
            <text:p>35 869 400</text:p>
          </table:table-cell>
          <table:table-cell office:value-type="float" office:value="14597442" table:style-name="ce14">
            <text:p>14 597 442</text:p>
          </table:table-cell>
          <table:table-cell office:value-type="float" office:value="14597442" table:style-name="ce14">
            <text:p>14 597 442</text:p>
          </table:table-cell>
          <table:table-cell office:value-type="float" office:value="348500" table:style-name="ce14">
            <text:p>348 500</text:p>
          </table:table-cell>
          <table:table-cell office:value-type="float" office:value="0" table:style-name="ce14">
            <text:p>0</text:p>
          </table:table-cell>
          <table:table-cell office:value-type="float" office:value="899000" table:style-name="ce14">
            <text:p>899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719000" table:style-name="ce14">
            <text:p>7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14342" table:style-name="ce14">
            <text:p>51 714 342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24 Verran</text:p>
          </table:table-cell>
          <table:table-cell office:value-type="float" office:value="7911500" table:style-name="ce10">
            <text:p>7 911 500</text:p>
          </table:table-cell>
          <table:table-cell office:value-type="float" office:value="4071671" table:style-name="ce10">
            <text:p>4 071 671</text:p>
          </table:table-cell>
          <table:table-cell office:value-type="float" office:value="4071671" table:style-name="ce10">
            <text:p>4 071 67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25000" table:style-name="ce10">
            <text:p>1 025 000</text:p>
          </table:table-cell>
          <table:table-cell office:value-type="float" office:value="30000" table:style-name="ce10">
            <text:p>30 000</text:p>
          </table:table-cell>
          <table:table-cell office:value-type="float" office:value="995000" table:style-name="ce10">
            <text:p>9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62471" table:style-name="ce10">
            <text:p>13 562 471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25 Namdalseid</text:p>
          </table:table-cell>
          <table:table-cell office:value-type="float" office:value="6546900" table:style-name="ce12">
            <text:p>6 546 900</text:p>
          </table:table-cell>
          <table:table-cell office:value-type="float" office:value="1930455" table:style-name="ce12">
            <text:p>1 930 455</text:p>
          </table:table-cell>
          <table:table-cell office:value-type="float" office:value="1930455" table:style-name="ce12">
            <text:p>1 930 455</text:p>
          </table:table-cell>
          <table:table-cell office:value-type="float" office:value="0" table:style-name="ce12">
            <text:p>0</text:p>
          </table:table-cell>
          <table:table-cell office:value-type="float" office:value="831700" table:style-name="ce12">
            <text:p>831 700</text:p>
          </table:table-cell>
          <table:table-cell office:value-type="float" office:value="332000" table:style-name="ce12">
            <text:p>332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222000" table:style-name="ce12">
            <text:p>22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41055" table:style-name="ce12">
            <text:p>9 641 055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6 Snåsa</text:p>
          </table:table-cell>
          <table:table-cell office:value-type="float" office:value="7096500" table:style-name="ce14">
            <text:p>7 096 500</text:p>
          </table:table-cell>
          <table:table-cell office:value-type="float" office:value="2589804" table:style-name="ce14">
            <text:p>2 589 804</text:p>
          </table:table-cell>
          <table:table-cell office:value-type="float" office:value="2589804" table:style-name="ce14">
            <text:p>2 589 804</text:p>
          </table:table-cell>
          <table:table-cell office:value-type="float" office:value="0" table:style-name="ce14">
            <text:p>0</text:p>
          </table:table-cell>
          <table:table-cell office:value-type="float" office:value="920100" table:style-name="ce14">
            <text:p>920 100</text:p>
          </table:table-cell>
          <table:table-cell office:value-type="float" office:value="296000" table:style-name="ce14">
            <text:p>296 000</text:p>
          </table:table-cell>
          <table:table-cell office:value-type="float" office:value="50000" table:style-name="ce14">
            <text:p>50 000</text:p>
          </table:table-cell>
          <table:table-cell office:value-type="float" office:value="246000" table:style-name="ce14">
            <text:p>24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2404" table:style-name="ce14">
            <text:p>10 902 404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38 Lierne</text:p>
          </table:table-cell>
          <table:table-cell office:value-type="float" office:value="6650900" table:style-name="ce10">
            <text:p>6 650 900</text:p>
          </table:table-cell>
          <table:table-cell office:value-type="float" office:value="1454518" table:style-name="ce10">
            <text:p>1 454 518</text:p>
          </table:table-cell>
          <table:table-cell office:value-type="float" office:value="1454518" table:style-name="ce10">
            <text:p>1 454 518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664000" table:style-name="ce10">
            <text:p>664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544000" table:style-name="ce10">
            <text:p>5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58818" table:style-name="ce10">
            <text:p>9 558 818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39 Røyrvik</text:p>
          </table:table-cell>
          <table:table-cell office:value-type="float" office:value="2743300" table:style-name="ce12">
            <text:p>2 743 300</text:p>
          </table:table-cell>
          <table:table-cell office:value-type="float" office:value="411616" table:style-name="ce12">
            <text:p>411 616</text:p>
          </table:table-cell>
          <table:table-cell office:value-type="float" office:value="411616" table:style-name="ce12">
            <text:p>411 616</text:p>
          </table:table-cell>
          <table:table-cell office:value-type="float" office:value="0" table:style-name="ce12">
            <text:p>0</text:p>
          </table:table-cell>
          <table:table-cell office:value-type="float" office:value="634500" table:style-name="ce12">
            <text:p>634 500</text:p>
          </table:table-cell>
          <table:table-cell office:value-type="float" office:value="750000" table:style-name="ce12">
            <text:p>7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39416" table:style-name="ce12">
            <text:p>4 539 416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0 Namsskogan</text:p>
          </table:table-cell>
          <table:table-cell office:value-type="float" office:value="4257600" table:style-name="ce14">
            <text:p>4 257 600</text:p>
          </table:table-cell>
          <table:table-cell office:value-type="float" office:value="614869" table:style-name="ce14">
            <text:p>614 869</text:p>
          </table:table-cell>
          <table:table-cell office:value-type="float" office:value="614869" table:style-name="ce14">
            <text:p>614 869</text:p>
          </table:table-cell>
          <table:table-cell office:value-type="float" office:value="0" table:style-name="ce14">
            <text:p>0</text:p>
          </table:table-cell>
          <table:table-cell office:value-type="float" office:value="702600" table:style-name="ce14">
            <text:p>702 6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35069" table:style-name="ce14">
            <text:p>5 635 069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2 Grong</text:p>
          </table:table-cell>
          <table:table-cell office:value-type="float" office:value="7904900" table:style-name="ce10">
            <text:p>7 904 900</text:p>
          </table:table-cell>
          <table:table-cell office:value-type="float" office:value="2331610" table:style-name="ce10">
            <text:p>2 331 610</text:p>
          </table:table-cell>
          <table:table-cell office:value-type="float" office:value="2331610" table:style-name="ce10">
            <text:p>2 331 610</text:p>
          </table:table-cell>
          <table:table-cell office:value-type="float" office:value="0" table:style-name="ce10">
            <text:p>0</text:p>
          </table:table-cell>
          <table:table-cell office:value-type="float" office:value="976000" table:style-name="ce10">
            <text:p>976 000</text:p>
          </table:table-cell>
          <table:table-cell office:value-type="float" office:value="1048000" table:style-name="ce10">
            <text:p>1 048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538000" table:style-name="ce10">
            <text:p>5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60510" table:style-name="ce10">
            <text:p>12 260 510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3 Høylandet</text:p>
          </table:table-cell>
          <table:table-cell office:value-type="float" office:value="5992800" table:style-name="ce12">
            <text:p>5 992 800</text:p>
          </table:table-cell>
          <table:table-cell office:value-type="float" office:value="1247942" table:style-name="ce12">
            <text:p>1 247 942</text:p>
          </table:table-cell>
          <table:table-cell office:value-type="float" office:value="1247942" table:style-name="ce12">
            <text:p>1 247 942</text:p>
          </table:table-cell>
          <table:table-cell office:value-type="float" office:value="0" table:style-name="ce12">
            <text:p>0</text:p>
          </table:table-cell>
          <table:table-cell office:value-type="float" office:value="657300" table:style-name="ce12">
            <text:p>657 300</text:p>
          </table:table-cell>
          <table:table-cell office:value-type="float" office:value="550000" table:style-name="ce12">
            <text:p>5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48042" table:style-name="ce12">
            <text:p>8 448 042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4 Overhalla</text:p>
          </table:table-cell>
          <table:table-cell office:value-type="float" office:value="11962800" table:style-name="ce14">
            <text:p>11 962 800</text:p>
          </table:table-cell>
          <table:table-cell office:value-type="float" office:value="2548390" table:style-name="ce14">
            <text:p>2 548 390</text:p>
          </table:table-cell>
          <table:table-cell office:value-type="float" office:value="2548390" table:style-name="ce14">
            <text:p>2 548 390</text:p>
          </table:table-cell>
          <table:table-cell office:value-type="float" office:value="0" table:style-name="ce14">
            <text:p>0</text:p>
          </table:table-cell>
          <table:table-cell office:value-type="float" office:value="654100" table:style-name="ce14">
            <text:p>654 100</text:p>
          </table:table-cell>
          <table:table-cell office:value-type="float" office:value="830000" table:style-name="ce14">
            <text:p>8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95290" table:style-name="ce14">
            <text:p>15 995 290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8 Fosnes</text:p>
          </table:table-cell>
          <table:table-cell office:value-type="float" office:value="3097200" table:style-name="ce10">
            <text:p>3 097 200</text:p>
          </table:table-cell>
          <table:table-cell office:value-type="float" office:value="812099" table:style-name="ce10">
            <text:p>812 099</text:p>
          </table:table-cell>
          <table:table-cell office:value-type="float" office:value="812099" table:style-name="ce10">
            <text:p>812 099</text:p>
          </table:table-cell>
          <table:table-cell office:value-type="float" office:value="0" table:style-name="ce10">
            <text:p>0</text:p>
          </table:table-cell>
          <table:table-cell office:value-type="float" office:value="662500" table:style-name="ce10">
            <text:p>662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1799" table:style-name="ce10">
            <text:p>4 721 799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9 Flatanger</text:p>
          </table:table-cell>
          <table:table-cell office:value-type="float" office:value="4081700" table:style-name="ce12">
            <text:p>4 081 700</text:p>
          </table:table-cell>
          <table:table-cell office:value-type="float" office:value="435731" table:style-name="ce12">
            <text:p>435 731</text:p>
          </table:table-cell>
          <table:table-cell office:value-type="float" office:value="435731" table:style-name="ce12">
            <text:p>435 731</text:p>
          </table:table-cell>
          <table:table-cell office:value-type="float" office:value="0" table:style-name="ce12">
            <text:p>0</text:p>
          </table:table-cell>
          <table:table-cell office:value-type="float" office:value="742900" table:style-name="ce12">
            <text:p>742 9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40331" table:style-name="ce12">
            <text:p>5 340 331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0 Vikna</text:p>
          </table:table-cell>
          <table:table-cell office:value-type="float" office:value="13018600" table:style-name="ce14">
            <text:p>13 018 600</text:p>
          </table:table-cell>
          <table:table-cell office:value-type="float" office:value="2402530" table:style-name="ce14">
            <text:p>2 402 530</text:p>
          </table:table-cell>
          <table:table-cell office:value-type="float" office:value="2402530" table:style-name="ce14">
            <text:p>2 402 530</text:p>
          </table:table-cell>
          <table:table-cell office:value-type="float" office:value="0" table:style-name="ce14">
            <text:p>0</text:p>
          </table:table-cell>
          <table:table-cell office:value-type="float" office:value="750200" table:style-name="ce14">
            <text:p>750 200</text:p>
          </table:table-cell>
          <table:table-cell office:value-type="float" office:value="887000" table:style-name="ce14">
            <text:p>887 000</text:p>
          </table:table-cell>
          <table:table-cell office:value-type="float" office:value="40000" table:style-name="ce14">
            <text:p>40 000</text:p>
          </table:table-cell>
          <table:table-cell office:value-type="float" office:value="847000" table:style-name="ce14">
            <text:p>8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58330" table:style-name="ce14">
            <text:p>17 058 330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51 Nærøy</text:p>
          </table:table-cell>
          <table:table-cell office:value-type="float" office:value="15358400" table:style-name="ce10">
            <text:p>15 358 400</text:p>
          </table:table-cell>
          <table:table-cell office:value-type="float" office:value="4929206" table:style-name="ce10">
            <text:p>4 929 206</text:p>
          </table:table-cell>
          <table:table-cell office:value-type="float" office:value="4929206" table:style-name="ce10">
            <text:p>4 929 206</text:p>
          </table:table-cell>
          <table:table-cell office:value-type="float" office:value="0" table:style-name="ce10">
            <text:p>0</text:p>
          </table:table-cell>
          <table:table-cell office:value-type="float" office:value="876500" table:style-name="ce10">
            <text:p>876 500</text:p>
          </table:table-cell>
          <table:table-cell office:value-type="float" office:value="1414000" table:style-name="ce10">
            <text:p>1 414 000</text:p>
          </table:table-cell>
          <table:table-cell office:value-type="float" office:value="70000" table:style-name="ce10">
            <text:p>70 000</text:p>
          </table:table-cell>
          <table:table-cell office:value-type="float" office:value="1344000" table:style-name="ce10">
            <text:p>1 3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78106" table:style-name="ce10">
            <text:p>22 578 106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5 Leka</text:p>
          </table:table-cell>
          <table:table-cell office:value-type="float" office:value="2860100" table:style-name="ce12">
            <text:p>2 860 100</text:p>
          </table:table-cell>
          <table:table-cell office:value-type="float" office:value="506985" table:style-name="ce12">
            <text:p>506 985</text:p>
          </table:table-cell>
          <table:table-cell office:value-type="float" office:value="506985" table:style-name="ce12">
            <text:p>506 985</text:p>
          </table:table-cell>
          <table:table-cell office:value-type="float" office:value="0" table:style-name="ce12">
            <text:p>0</text:p>
          </table:table-cell>
          <table:table-cell office:value-type="float" office:value="650400" table:style-name="ce12">
            <text:p>650 400</text:p>
          </table:table-cell>
          <table:table-cell office:value-type="float" office:value="210000" table:style-name="ce12">
            <text:p>21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7485" table:style-name="ce12">
            <text:p>4 227 485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6 Inderøy</text:p>
          </table:table-cell>
          <table:table-cell office:value-type="float" office:value="19343100" table:style-name="ce14">
            <text:p>19 343 100</text:p>
          </table:table-cell>
          <table:table-cell office:value-type="float" office:value="5774631" table:style-name="ce14">
            <text:p>5 774 631</text:p>
          </table:table-cell>
          <table:table-cell office:value-type="float" office:value="5774631" table:style-name="ce14">
            <text:p>5 774 631</text:p>
          </table:table-cell>
          <table:table-cell office:value-type="float" office:value="685000" table:style-name="ce14">
            <text:p>685 000</text:p>
          </table:table-cell>
          <table:table-cell office:value-type="float" office:value="0" table:style-name="ce14">
            <text:p>0</text:p>
          </table:table-cell>
          <table:table-cell office:value-type="float" office:value="495000" table:style-name="ce14">
            <text:p>495 000</text:p>
          </table:table-cell>
          <table:table-cell office:value-type="float" office:value="10000" table:style-name="ce14">
            <text:p>10 000</text:p>
          </table:table-cell>
          <table:table-cell office:value-type="float" office:value="485000" table:style-name="ce14">
            <text:p>4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297731" table:style-name="ce14">
            <text:p>26 297 731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4 Bodø</text:p>
          </table:table-cell>
          <table:table-cell office:value-type="float" office:value="105006900" table:style-name="ce10">
            <text:p>105 006 900</text:p>
          </table:table-cell>
          <table:table-cell office:value-type="float" office:value="1172345" table:style-name="ce10">
            <text:p>1 172 345</text:p>
          </table:table-cell>
          <table:table-cell office:value-type="float" office:value="1172345" table:style-name="ce10">
            <text:p>1 172 345</text:p>
          </table:table-cell>
          <table:table-cell office:value-type="float" office:value="0" table:style-name="ce10">
            <text:p>0</text:p>
          </table:table-cell>
          <table:table-cell office:value-type="float" office:value="8633400" table:style-name="ce10">
            <text:p>8 633 4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86845" table:style-name="ce10">
            <text:p>118 086 845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05 Narvik</text:p>
          </table:table-cell>
          <table:table-cell office:value-type="float" office:value="43477400" table:style-name="ce12">
            <text:p>43 477 400</text:p>
          </table:table-cell>
          <table:table-cell office:value-type="float" office:value="4970973" table:style-name="ce12">
            <text:p>4 970 973</text:p>
          </table:table-cell>
          <table:table-cell office:value-type="float" office:value="4970973" table:style-name="ce12">
            <text:p>4 970 973</text:p>
          </table:table-cell>
          <table:table-cell office:value-type="float" office:value="0" table:style-name="ce12">
            <text:p>0</text:p>
          </table:table-cell>
          <table:table-cell office:value-type="float" office:value="3212600" table:style-name="ce12">
            <text:p>3 212 600</text:p>
          </table:table-cell>
          <table:table-cell office:value-type="float" office:value="59900" table:style-name="ce12">
            <text:p>59 90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720873" table:style-name="ce12">
            <text:p>51 720 873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1 Bindal</text:p>
          </table:table-cell>
          <table:table-cell office:value-type="float" office:value="5837600" table:style-name="ce14">
            <text:p>5 837 600</text:p>
          </table:table-cell>
          <table:table-cell office:value-type="float" office:value="1301747" table:style-name="ce14">
            <text:p>1 301 747</text:p>
          </table:table-cell>
          <table:table-cell office:value-type="float" office:value="1301747" table:style-name="ce14">
            <text:p>1 301 747</text:p>
          </table:table-cell>
          <table:table-cell office:value-type="float" office:value="0" table:style-name="ce14">
            <text:p>0</text:p>
          </table:table-cell>
          <table:table-cell office:value-type="float" office:value="804800" table:style-name="ce14">
            <text:p>804 80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69147" table:style-name="ce14">
            <text:p>8 069 147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2 Sømna</text:p>
          </table:table-cell>
          <table:table-cell office:value-type="float" office:value="7384500" table:style-name="ce10">
            <text:p>7 384 500</text:p>
          </table:table-cell>
          <table:table-cell office:value-type="float" office:value="2177344" table:style-name="ce10">
            <text:p>2 177 344</text:p>
          </table:table-cell>
          <table:table-cell office:value-type="float" office:value="2177344" table:style-name="ce10">
            <text:p>2 177 344</text:p>
          </table:table-cell>
          <table:table-cell office:value-type="float" office:value="0" table:style-name="ce10">
            <text:p>0</text:p>
          </table:table-cell>
          <table:table-cell office:value-type="float" office:value="901600" table:style-name="ce10">
            <text:p>90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63444" table:style-name="ce10">
            <text:p>10 463 444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3 Brønnøy</text:p>
          </table:table-cell>
          <table:table-cell office:value-type="float" office:value="22521200" table:style-name="ce12">
            <text:p>22 521 200</text:p>
          </table:table-cell>
          <table:table-cell office:value-type="float" office:value="4731460" table:style-name="ce12">
            <text:p>4 731 460</text:p>
          </table:table-cell>
          <table:table-cell office:value-type="float" office:value="4731460" table:style-name="ce12">
            <text:p>4 731 460</text:p>
          </table:table-cell>
          <table:table-cell office:value-type="float" office:value="0" table:style-name="ce12">
            <text:p>0</text:p>
          </table:table-cell>
          <table:table-cell office:value-type="float" office:value="1361500" table:style-name="ce12">
            <text:p>1 361 500</text:p>
          </table:table-cell>
          <table:table-cell office:value-type="float" office:value="1347400" table:style-name="ce12">
            <text:p>1 347 400</text:p>
          </table:table-cell>
          <table:table-cell office:value-type="float" office:value="347400" table:style-name="ce12">
            <text:p>347 4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961560" table:style-name="ce12">
            <text:p>29 961 560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5 Vega</text:p>
          </table:table-cell>
          <table:table-cell office:value-type="float" office:value="4576000" table:style-name="ce14">
            <text:p>4 576 000</text:p>
          </table:table-cell>
          <table:table-cell office:value-type="float" office:value="1352417" table:style-name="ce14">
            <text:p>1 352 417</text:p>
          </table:table-cell>
          <table:table-cell office:value-type="float" office:value="1352417" table:style-name="ce14">
            <text:p>1 352 417</text:p>
          </table:table-cell>
          <table:table-cell office:value-type="float" office:value="0" table:style-name="ce14">
            <text:p>0</text:p>
          </table:table-cell>
          <table:table-cell office:value-type="float" office:value="767000" table:style-name="ce14">
            <text:p>767 000</text:p>
          </table:table-cell>
          <table:table-cell office:value-type="float" office:value="33400" table:style-name="ce14">
            <text:p>33 400</text:p>
          </table:table-cell>
          <table:table-cell office:value-type="float" office:value="33400" table:style-name="ce14">
            <text:p>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8817" table:style-name="ce14">
            <text:p>6 728 817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6 Vevelstad</text:p>
          </table:table-cell>
          <table:table-cell office:value-type="float" office:value="2849800" table:style-name="ce10">
            <text:p>2 849 800</text:p>
          </table:table-cell>
          <table:table-cell office:value-type="float" office:value="716379" table:style-name="ce10">
            <text:p>716 379</text:p>
          </table:table-cell>
          <table:table-cell office:value-type="float" office:value="716379" table:style-name="ce10">
            <text:p>716 379</text:p>
          </table:table-cell>
          <table:table-cell office:value-type="float" office:value="0" table:style-name="ce10">
            <text:p>0</text:p>
          </table:table-cell>
          <table:table-cell office:value-type="float" office:value="641000" table:style-name="ce10">
            <text:p>641 000</text:p>
          </table:table-cell>
          <table:table-cell office:value-type="float" office:value="16800" table:style-name="ce10">
            <text:p>16 80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23979" table:style-name="ce10">
            <text:p>4 223 979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8 Herøy</text:p>
          </table:table-cell>
          <table:table-cell office:value-type="float" office:value="6002000" table:style-name="ce12">
            <text:p>6 002 000</text:p>
          </table:table-cell>
          <table:table-cell office:value-type="float" office:value="783975" table:style-name="ce12">
            <text:p>783 975</text:p>
          </table:table-cell>
          <table:table-cell office:value-type="float" office:value="783975" table:style-name="ce12">
            <text:p>783 975</text:p>
          </table:table-cell>
          <table:table-cell office:value-type="float" office:value="0" table:style-name="ce12">
            <text:p>0</text:p>
          </table:table-cell>
          <table:table-cell office:value-type="float" office:value="852400" table:style-name="ce12">
            <text:p>852 400</text:p>
          </table:table-cell>
          <table:table-cell office:value-type="float" office:value="11100" table:style-name="ce12">
            <text:p>11 100</text:p>
          </table:table-cell>
          <table:table-cell office:value-type="float" office:value="11100" table:style-name="ce12">
            <text:p>1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49475" table:style-name="ce12">
            <text:p>7 649 475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0 Alstahaug</text:p>
          </table:table-cell>
          <table:table-cell office:value-type="float" office:value="18400000" table:style-name="ce14">
            <text:p>18 400 000</text:p>
          </table:table-cell>
          <table:table-cell office:value-type="float" office:value="5189281" table:style-name="ce14">
            <text:p>5 189 281</text:p>
          </table:table-cell>
          <table:table-cell office:value-type="float" office:value="5189281" table:style-name="ce14">
            <text:p>5 189 281</text:p>
          </table:table-cell>
          <table:table-cell office:value-type="float" office:value="0" table:style-name="ce14">
            <text:p>0</text:p>
          </table:table-cell>
          <table:table-cell office:value-type="float" office:value="1271700" table:style-name="ce14">
            <text:p>1 271 700</text:p>
          </table:table-cell>
          <table:table-cell office:value-type="float" office:value="1175900" table:style-name="ce14">
            <text:p>1 175 900</text:p>
          </table:table-cell>
          <table:table-cell office:value-type="float" office:value="175900" table:style-name="ce14">
            <text:p>175 9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36881" table:style-name="ce14">
            <text:p>26 036 881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2 Leirfjord</text:p>
          </table:table-cell>
          <table:table-cell office:value-type="float" office:value="7444300" table:style-name="ce10">
            <text:p>7 444 300</text:p>
          </table:table-cell>
          <table:table-cell office:value-type="float" office:value="3248384" table:style-name="ce10">
            <text:p>3 248 384</text:p>
          </table:table-cell>
          <table:table-cell office:value-type="float" office:value="3248384" table:style-name="ce10">
            <text:p>3 248 384</text:p>
          </table:table-cell>
          <table:table-cell office:value-type="float" office:value="0" table:style-name="ce10">
            <text:p>0</text:p>
          </table:table-cell>
          <table:table-cell office:value-type="float" office:value="933200" table:style-name="ce10">
            <text:p>933 200</text:p>
          </table:table-cell>
          <table:table-cell office:value-type="float" office:value="174700" table:style-name="ce10">
            <text:p>174 700</text:p>
          </table:table-cell>
          <table:table-cell office:value-type="float" office:value="174700" table:style-name="ce10">
            <text:p>17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0584" table:style-name="ce10">
            <text:p>11 800 584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4 Vefsn</text:p>
          </table:table-cell>
          <table:table-cell office:value-type="float" office:value="34215900" table:style-name="ce12">
            <text:p>34 215 900</text:p>
          </table:table-cell>
          <table:table-cell office:value-type="float" office:value="7860295" table:style-name="ce12">
            <text:p>7 860 295</text:p>
          </table:table-cell>
          <table:table-cell office:value-type="float" office:value="7860295" table:style-name="ce12">
            <text:p>7 860 295</text:p>
          </table:table-cell>
          <table:table-cell office:value-type="float" office:value="0" table:style-name="ce12">
            <text:p>0</text:p>
          </table:table-cell>
          <table:table-cell office:value-type="float" office:value="2296000" table:style-name="ce12">
            <text:p>2 296 000</text:p>
          </table:table-cell>
          <table:table-cell office:value-type="float" office:value="2021600" table:style-name="ce12">
            <text:p>2 021 600</text:p>
          </table:table-cell>
          <table:table-cell office:value-type="float" office:value="71500" table:style-name="ce12">
            <text:p>71 500</text:p>
          </table:table-cell>
          <table:table-cell office:value-type="float" office:value="1950100" table:style-name="ce12">
            <text:p>1 950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393795" table:style-name="ce12">
            <text:p>46 393 795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5 Grane</text:p>
          </table:table-cell>
          <table:table-cell office:value-type="float" office:value="5845400" table:style-name="ce14">
            <text:p>5 845 400</text:p>
          </table:table-cell>
          <table:table-cell office:value-type="float" office:value="1721854" table:style-name="ce14">
            <text:p>1 721 854</text:p>
          </table:table-cell>
          <table:table-cell office:value-type="float" office:value="1721854" table:style-name="ce14">
            <text:p>1 721 854</text:p>
          </table:table-cell>
          <table:table-cell office:value-type="float" office:value="0" table:style-name="ce14">
            <text:p>0</text:p>
          </table:table-cell>
          <table:table-cell office:value-type="float" office:value="804300" table:style-name="ce14">
            <text:p>8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71554" table:style-name="ce14">
            <text:p>8 371 554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6 Hattfjelldal</text:p>
          </table:table-cell>
          <table:table-cell office:value-type="float" office:value="5784700" table:style-name="ce10">
            <text:p>5 784 700</text:p>
          </table:table-cell>
          <table:table-cell office:value-type="float" office:value="1870323" table:style-name="ce10">
            <text:p>1 870 323</text:p>
          </table:table-cell>
          <table:table-cell office:value-type="float" office:value="1870323" table:style-name="ce10">
            <text:p>1 870 323</text:p>
          </table:table-cell>
          <table:table-cell office:value-type="float" office:value="0" table:style-name="ce10">
            <text:p>0</text:p>
          </table:table-cell>
          <table:table-cell office:value-type="float" office:value="804800" table:style-name="ce10">
            <text:p>804 800</text:p>
          </table:table-cell>
          <table:table-cell office:value-type="float" office:value="11100" table:style-name="ce10">
            <text:p>11 100</text:p>
          </table:table-cell>
          <table:table-cell office:value-type="float" office:value="11100" table:style-name="ce10">
            <text:p>1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70923" table:style-name="ce10">
            <text:p>8 470 923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7 Dønna</text:p>
          </table:table-cell>
          <table:table-cell office:value-type="float" office:value="5841600" table:style-name="ce12">
            <text:p>5 841 600</text:p>
          </table:table-cell>
          <table:table-cell office:value-type="float" office:value="1400576" table:style-name="ce12">
            <text:p>1 400 576</text:p>
          </table:table-cell>
          <table:table-cell office:value-type="float" office:value="1400576" table:style-name="ce12">
            <text:p>1 400 576</text:p>
          </table:table-cell>
          <table:table-cell office:value-type="float" office:value="0" table:style-name="ce12">
            <text:p>0</text:p>
          </table:table-cell>
          <table:table-cell office:value-type="float" office:value="794000" table:style-name="ce12">
            <text:p>794 000</text:p>
          </table:table-cell>
          <table:table-cell office:value-type="float" office:value="60400" table:style-name="ce12">
            <text:p>60 400</text:p>
          </table:table-cell>
          <table:table-cell office:value-type="float" office:value="60400" table:style-name="ce12">
            <text:p>6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96576" table:style-name="ce12">
            <text:p>8 096 576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8 Nesna</text:p>
          </table:table-cell>
          <table:table-cell office:value-type="float" office:value="6221300" table:style-name="ce14">
            <text:p>6 221 300</text:p>
          </table:table-cell>
          <table:table-cell office:value-type="float" office:value="2188562" table:style-name="ce14">
            <text:p>2 188 562</text:p>
          </table:table-cell>
          <table:table-cell office:value-type="float" office:value="2188562" table:style-name="ce14">
            <text:p>2 188 562</text:p>
          </table:table-cell>
          <table:table-cell office:value-type="float" office:value="0" table:style-name="ce14">
            <text:p>0</text:p>
          </table:table-cell>
          <table:table-cell office:value-type="float" office:value="868600" table:style-name="ce14">
            <text:p>868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74062" table:style-name="ce14">
            <text:p>9 474 062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2 Hemnes</text:p>
          </table:table-cell>
          <table:table-cell office:value-type="float" office:value="14205300" table:style-name="ce10">
            <text:p>14 205 300</text:p>
          </table:table-cell>
          <table:table-cell office:value-type="float" office:value="3554438" table:style-name="ce10">
            <text:p>3 554 438</text:p>
          </table:table-cell>
          <table:table-cell office:value-type="float" office:value="3554438" table:style-name="ce10">
            <text:p>3 554 438</text:p>
          </table:table-cell>
          <table:table-cell office:value-type="float" office:value="0" table:style-name="ce10">
            <text:p>0</text:p>
          </table:table-cell>
          <table:table-cell office:value-type="float" office:value="767100" table:style-name="ce10">
            <text:p>767 100</text:p>
          </table:table-cell>
          <table:table-cell office:value-type="float" office:value="148600" table:style-name="ce10">
            <text:p>148 600</text:p>
          </table:table-cell>
          <table:table-cell office:value-type="float" office:value="148600" table:style-name="ce10">
            <text:p>14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75438" table:style-name="ce10">
            <text:p>18 675 438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3 Rana</text:p>
          </table:table-cell>
          <table:table-cell office:value-type="float" office:value="59366800" table:style-name="ce12">
            <text:p>59 366 800</text:p>
          </table:table-cell>
          <table:table-cell office:value-type="float" office:value="10938075" table:style-name="ce12">
            <text:p>10 938 075</text:p>
          </table:table-cell>
          <table:table-cell office:value-type="float" office:value="10938075" table:style-name="ce12">
            <text:p>10 938 075</text:p>
          </table:table-cell>
          <table:table-cell office:value-type="float" office:value="0" table:style-name="ce12">
            <text:p>0</text:p>
          </table:table-cell>
          <table:table-cell office:value-type="float" office:value="4452700" table:style-name="ce12">
            <text:p>4 452 700</text:p>
          </table:table-cell>
          <table:table-cell office:value-type="float" office:value="1193300" table:style-name="ce12">
            <text:p>1 193 300</text:p>
          </table:table-cell>
          <table:table-cell office:value-type="float" office:value="193300" table:style-name="ce12">
            <text:p>193 3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50875" table:style-name="ce12">
            <text:p>75 950 875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4 Lurøy</text:p>
          </table:table-cell>
          <table:table-cell office:value-type="float" office:value="11524500" table:style-name="ce14">
            <text:p>11 524 500</text:p>
          </table:table-cell>
          <table:table-cell office:value-type="float" office:value="-76830" table:style-name="ce14">
            <text:p>-76 830</text:p>
          </table:table-cell>
          <table:table-cell office:value-type="float" office:value="-76830" table:style-name="ce14">
            <text:p>-76 830</text:p>
          </table:table-cell>
          <table:table-cell office:value-type="float" office:value="0" table:style-name="ce14">
            <text:p>0</text:p>
          </table:table-cell>
          <table:table-cell office:value-type="float" office:value="883100" table:style-name="ce14">
            <text:p>883 100</text:p>
          </table:table-cell>
          <table:table-cell office:value-type="float" office:value="1014400" table:style-name="ce14">
            <text:p>1 0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45170" table:style-name="ce14">
            <text:p>13 345 170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5 Træna</text:p>
          </table:table-cell>
          <table:table-cell office:value-type="float" office:value="2707100" table:style-name="ce10">
            <text:p>2 707 100</text:p>
          </table:table-cell>
          <table:table-cell office:value-type="float" office:value="378977" table:style-name="ce10">
            <text:p>378 977</text:p>
          </table:table-cell>
          <table:table-cell office:value-type="float" office:value="378977" table:style-name="ce10">
            <text:p>378 977</text:p>
          </table:table-cell>
          <table:table-cell office:value-type="float" office:value="0" table:style-name="ce10">
            <text:p>0</text:p>
          </table:table-cell>
          <table:table-cell office:value-type="float" office:value="636000" table:style-name="ce10">
            <text:p>636 000</text:p>
          </table:table-cell>
          <table:table-cell office:value-type="float" office:value="85100" table:style-name="ce10">
            <text:p>85 100</text:p>
          </table:table-cell>
          <table:table-cell office:value-type="float" office:value="85100" table:style-name="ce10">
            <text:p>8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7177" table:style-name="ce10">
            <text:p>3 807 177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6 Rødøy</text:p>
          </table:table-cell>
          <table:table-cell office:value-type="float" office:value="6628800" table:style-name="ce12">
            <text:p>6 628 800</text:p>
          </table:table-cell>
          <table:table-cell office:value-type="float" office:value="1447065" table:style-name="ce12">
            <text:p>1 447 065</text:p>
          </table:table-cell>
          <table:table-cell office:value-type="float" office:value="1447065" table:style-name="ce12">
            <text:p>1 447 065</text:p>
          </table:table-cell>
          <table:table-cell office:value-type="float" office:value="0" table:style-name="ce12">
            <text:p>0</text:p>
          </table:table-cell>
          <table:table-cell office:value-type="float" office:value="771100" table:style-name="ce12">
            <text:p>771 1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16965" table:style-name="ce12">
            <text:p>9 016 965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7 Meløy</text:p>
          </table:table-cell>
          <table:table-cell office:value-type="float" office:value="20362900" table:style-name="ce14">
            <text:p>20 362 900</text:p>
          </table:table-cell>
          <table:table-cell office:value-type="float" office:value="3487705" table:style-name="ce14">
            <text:p>3 487 705</text:p>
          </table:table-cell>
          <table:table-cell office:value-type="float" office:value="3487705" table:style-name="ce14">
            <text:p>3 487 705</text:p>
          </table:table-cell>
          <table:table-cell office:value-type="float" office:value="0" table:style-name="ce14">
            <text:p>0</text:p>
          </table:table-cell>
          <table:table-cell office:value-type="float" office:value="1106500" table:style-name="ce14">
            <text:p>1 106 500</text:p>
          </table:table-cell>
          <table:table-cell office:value-type="float" office:value="2160200" table:style-name="ce14">
            <text:p>2 160 200</text:p>
          </table:table-cell>
          <table:table-cell office:value-type="float" office:value="160200" table:style-name="ce14">
            <text:p>160 20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17305" table:style-name="ce14">
            <text:p>27 117 305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8 Gildeskål</text:p>
          </table:table-cell>
          <table:table-cell office:value-type="float" office:value="8065100" table:style-name="ce10">
            <text:p>8 065 100</text:p>
          </table:table-cell>
          <table:table-cell office:value-type="float" office:value="1823037" table:style-name="ce10">
            <text:p>1 823 037</text:p>
          </table:table-cell>
          <table:table-cell office:value-type="float" office:value="1823037" table:style-name="ce10">
            <text:p>1 823 037</text:p>
          </table:table-cell>
          <table:table-cell office:value-type="float" office:value="0" table:style-name="ce10">
            <text:p>0</text:p>
          </table:table-cell>
          <table:table-cell office:value-type="float" office:value="903700" table:style-name="ce10">
            <text:p>903 700</text:p>
          </table:table-cell>
          <table:table-cell office:value-type="float" office:value="214600" table:style-name="ce10">
            <text:p>214 600</text:p>
          </table:table-cell>
          <table:table-cell office:value-type="float" office:value="64600" table:style-name="ce10">
            <text:p>64 6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6437" table:style-name="ce10">
            <text:p>11 006 437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9 Beiarn</text:p>
          </table:table-cell>
          <table:table-cell office:value-type="float" office:value="4393100" table:style-name="ce12">
            <text:p>4 393 100</text:p>
          </table:table-cell>
          <table:table-cell office:value-type="float" office:value="978457" table:style-name="ce12">
            <text:p>978 457</text:p>
          </table:table-cell>
          <table:table-cell office:value-type="float" office:value="978457" table:style-name="ce12">
            <text:p>978 457</text:p>
          </table:table-cell>
          <table:table-cell office:value-type="float" office:value="0" table:style-name="ce12">
            <text:p>0</text:p>
          </table:table-cell>
          <table:table-cell office:value-type="float" office:value="731100" table:style-name="ce12">
            <text:p>731 100</text:p>
          </table:table-cell>
          <table:table-cell office:value-type="float" office:value="462200" table:style-name="ce12">
            <text:p>462 200</text:p>
          </table:table-cell>
          <table:table-cell office:value-type="float" office:value="12200" table:style-name="ce12">
            <text:p>12 2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64857" table:style-name="ce12">
            <text:p>6 564 857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0 Saltdal</text:p>
          </table:table-cell>
          <table:table-cell office:value-type="float" office:value="13757600" table:style-name="ce14">
            <text:p>13 757 600</text:p>
          </table:table-cell>
          <table:table-cell office:value-type="float" office:value="3813653" table:style-name="ce14">
            <text:p>3 813 653</text:p>
          </table:table-cell>
          <table:table-cell office:value-type="float" office:value="3813653" table:style-name="ce14">
            <text:p>3 813 653</text:p>
          </table:table-cell>
          <table:table-cell office:value-type="float" office:value="0" table:style-name="ce14">
            <text:p>0</text:p>
          </table:table-cell>
          <table:table-cell office:value-type="float" office:value="803700" table:style-name="ce14">
            <text:p>803 700</text:p>
          </table:table-cell>
          <table:table-cell office:value-type="float" office:value="1607100" table:style-name="ce14">
            <text:p>1 607 100</text:p>
          </table:table-cell>
          <table:table-cell office:value-type="float" office:value="107100" table:style-name="ce14">
            <text:p>107 100</text:p>
          </table:table-cell>
          <table:table-cell office:value-type="float" office:value="1500000" table:style-name="ce14">
            <text:p>1 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82053" table:style-name="ce14">
            <text:p>19 982 053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1 Fauske</text:p>
          </table:table-cell>
          <table:table-cell office:value-type="float" office:value="23348800" table:style-name="ce10">
            <text:p>23 348 800</text:p>
          </table:table-cell>
          <table:table-cell office:value-type="float" office:value="6538572" table:style-name="ce10">
            <text:p>6 538 572</text:p>
          </table:table-cell>
          <table:table-cell office:value-type="float" office:value="6538572" table:style-name="ce10">
            <text:p>6 538 572</text:p>
          </table:table-cell>
          <table:table-cell office:value-type="float" office:value="0" table:style-name="ce10">
            <text:p>0</text:p>
          </table:table-cell>
          <table:table-cell office:value-type="float" office:value="1642300" table:style-name="ce10">
            <text:p>1 642 300</text:p>
          </table:table-cell>
          <table:table-cell office:value-type="float" office:value="1871100" table:style-name="ce10">
            <text:p>1 871 100</text:p>
          </table:table-cell>
          <table:table-cell office:value-type="float" office:value="71100" table:style-name="ce10">
            <text:p>71 100</text:p>
          </table:table-cell>
          <table:table-cell office:value-type="float" office:value="1800000" table:style-name="ce10">
            <text:p>1 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00772" table:style-name="ce10">
            <text:p>33 400 772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5 Sørfold</text:p>
          </table:table-cell>
          <table:table-cell office:value-type="float" office:value="7217300" table:style-name="ce12">
            <text:p>7 217 300</text:p>
          </table:table-cell>
          <table:table-cell office:value-type="float" office:value="1483009" table:style-name="ce12">
            <text:p>1 483 009</text:p>
          </table:table-cell>
          <table:table-cell office:value-type="float" office:value="1483009" table:style-name="ce12">
            <text:p>1 483 009</text:p>
          </table:table-cell>
          <table:table-cell office:value-type="float" office:value="0" table:style-name="ce12">
            <text:p>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90309" table:style-name="ce12">
            <text:p>9 590 309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8 Steigen</text:p>
          </table:table-cell>
          <table:table-cell office:value-type="float" office:value="8405800" table:style-name="ce14">
            <text:p>8 405 800</text:p>
          </table:table-cell>
          <table:table-cell office:value-type="float" office:value="1613348" table:style-name="ce14">
            <text:p>1 613 348</text:p>
          </table:table-cell>
          <table:table-cell office:value-type="float" office:value="1613348" table:style-name="ce14">
            <text:p>1 613 348</text:p>
          </table:table-cell>
          <table:table-cell office:value-type="float" office:value="0" table:style-name="ce14">
            <text:p>0</text:p>
          </table:table-cell>
          <table:table-cell office:value-type="float" office:value="989200" table:style-name="ce14">
            <text:p>989 200</text:p>
          </table:table-cell>
          <table:table-cell office:value-type="float" office:value="1542200" table:style-name="ce14">
            <text:p>1 542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1318000" table:style-name="ce14">
            <text:p>1 3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50548" table:style-name="ce14">
            <text:p>12 550 548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9 Hamarøy</text:p>
          </table:table-cell>
          <table:table-cell office:value-type="float" office:value="7216200" table:style-name="ce10">
            <text:p>7 216 200</text:p>
          </table:table-cell>
          <table:table-cell office:value-type="float" office:value="1595358" table:style-name="ce10">
            <text:p>1 595 358</text:p>
          </table:table-cell>
          <table:table-cell office:value-type="float" office:value="1595358" table:style-name="ce10">
            <text:p>1 595 358</text:p>
          </table:table-cell>
          <table:table-cell office:value-type="float" office:value="0" table:style-name="ce10">
            <text:p>0</text:p>
          </table:table-cell>
          <table:table-cell office:value-type="float" office:value="866200" table:style-name="ce10">
            <text:p>866 200</text:p>
          </table:table-cell>
          <table:table-cell office:value-type="float" office:value="320400" table:style-name="ce10">
            <text:p>320 400</text:p>
          </table:table-cell>
          <table:table-cell office:value-type="float" office:value="320400" table:style-name="ce10">
            <text:p>32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98158" table:style-name="ce10">
            <text:p>9 998 158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0 Tysfjord</text:p>
          </table:table-cell>
          <table:table-cell office:value-type="float" office:value="7583100" table:style-name="ce12">
            <text:p>7 583 100</text:p>
          </table:table-cell>
          <table:table-cell office:value-type="float" office:value="2354538" table:style-name="ce12">
            <text:p>2 354 538</text:p>
          </table:table-cell>
          <table:table-cell office:value-type="float" office:value="2354538" table:style-name="ce12">
            <text:p>2 354 538</text:p>
          </table:table-cell>
          <table:table-cell office:value-type="float" office:value="0" table:style-name="ce12">
            <text:p>0</text:p>
          </table:table-cell>
          <table:table-cell office:value-type="float" office:value="891900" table:style-name="ce12">
            <text:p>891 900</text:p>
          </table:table-cell>
          <table:table-cell office:value-type="float" office:value="1544400" table:style-name="ce12">
            <text:p>1 544 400</text:p>
          </table:table-cell>
          <table:table-cell office:value-type="float" office:value="44400" table:style-name="ce12">
            <text:p>44 400</text:p>
          </table:table-cell>
          <table:table-cell office:value-type="float" office:value="0" table:style-name="ce12">
            <text:p>0</text:p>
          </table:table-cell>
          <table:table-cell office:value-type="float" office:value="1500000" table:style-name="ce12">
            <text:p>1 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73938" table:style-name="ce12">
            <text:p>12 373 938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7784900" table:style-name="ce14">
            <text:p>7 784 900</text:p>
          </table:table-cell>
          <table:table-cell office:value-type="float" office:value="1509949" table:style-name="ce14">
            <text:p>1 509 949</text:p>
          </table:table-cell>
          <table:table-cell office:value-type="float" office:value="1509949" table:style-name="ce14">
            <text:p>1 509 949</text:p>
          </table:table-cell>
          <table:table-cell office:value-type="float" office:value="0" table:style-name="ce14">
            <text:p>0</text:p>
          </table:table-cell>
          <table:table-cell office:value-type="float" office:value="920900" table:style-name="ce14">
            <text:p>920 900</text:p>
          </table:table-cell>
          <table:table-cell office:value-type="float" office:value="68500" table:style-name="ce14">
            <text:p>68 500</text:p>
          </table:table-cell>
          <table:table-cell office:value-type="float" office:value="68500" table:style-name="ce14">
            <text:p>6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84249" table:style-name="ce14">
            <text:p>10 284 249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2 Tjeldsund</text:p>
          </table:table-cell>
          <table:table-cell office:value-type="float" office:value="5284700" table:style-name="ce10">
            <text:p>5 284 700</text:p>
          </table:table-cell>
          <table:table-cell office:value-type="float" office:value="1115503" table:style-name="ce10">
            <text:p>1 115 503</text:p>
          </table:table-cell>
          <table:table-cell office:value-type="float" office:value="1115503" table:style-name="ce10">
            <text:p>1 115 503</text:p>
          </table:table-cell>
          <table:table-cell office:value-type="float" office:value="0" table:style-name="ce10">
            <text:p>0</text:p>
          </table:table-cell>
          <table:table-cell office:value-type="float" office:value="773700" table:style-name="ce10">
            <text:p>773 700</text:p>
          </table:table-cell>
          <table:table-cell office:value-type="float" office:value="59200" table:style-name="ce10">
            <text:p>59 200</text:p>
          </table:table-cell>
          <table:table-cell office:value-type="float" office:value="59200" table:style-name="ce10">
            <text:p>5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33103" table:style-name="ce10">
            <text:p>7 233 103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3 Evenes</text:p>
          </table:table-cell>
          <table:table-cell office:value-type="float" office:value="5422800" table:style-name="ce12">
            <text:p>5 422 800</text:p>
          </table:table-cell>
          <table:table-cell office:value-type="float" office:value="1835732" table:style-name="ce12">
            <text:p>1 835 732</text:p>
          </table:table-cell>
          <table:table-cell office:value-type="float" office:value="1835732" table:style-name="ce12">
            <text:p>1 835 732</text:p>
          </table:table-cell>
          <table:table-cell office:value-type="float" office:value="0" table:style-name="ce12">
            <text:p>0</text:p>
          </table:table-cell>
          <table:table-cell office:value-type="float" office:value="793700" table:style-name="ce12">
            <text:p>793 700</text:p>
          </table:table-cell>
          <table:table-cell office:value-type="float" office:value="266100" table:style-name="ce12">
            <text:p>266 100</text:p>
          </table:table-cell>
          <table:table-cell office:value-type="float" office:value="266100" table:style-name="ce12">
            <text:p>2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18332" table:style-name="ce12">
            <text:p>8 318 332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4 Ballangen</text:p>
          </table:table-cell>
          <table:table-cell office:value-type="float" office:value="8266900" table:style-name="ce14">
            <text:p>8 266 900</text:p>
          </table:table-cell>
          <table:table-cell office:value-type="float" office:value="3392265" table:style-name="ce14">
            <text:p>3 392 265</text:p>
          </table:table-cell>
          <table:table-cell office:value-type="float" office:value="3392265" table:style-name="ce14">
            <text:p>3 392 265</text:p>
          </table:table-cell>
          <table:table-cell office:value-type="float" office:value="0" table:style-name="ce14">
            <text:p>0</text:p>
          </table:table-cell>
          <table:table-cell office:value-type="float" office:value="991400" table:style-name="ce14">
            <text:p>991 400</text:p>
          </table:table-cell>
          <table:table-cell office:value-type="float" office:value="67400" table:style-name="ce14">
            <text:p>67 400</text:p>
          </table:table-cell>
          <table:table-cell office:value-type="float" office:value="67400" table:style-name="ce14">
            <text:p>6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17965" table:style-name="ce14">
            <text:p>12 717 965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645900" table:style-name="ce10">
            <text:p>2 645 900</text:p>
          </table:table-cell>
          <table:table-cell office:value-type="float" office:value="227578" table:style-name="ce10">
            <text:p>227 578</text:p>
          </table:table-cell>
          <table:table-cell office:value-type="float" office:value="227578" table:style-name="ce10">
            <text:p>227 578</text:p>
          </table:table-cell>
          <table:table-cell office:value-type="float" office:value="0" table:style-name="ce10">
            <text:p>0</text:p>
          </table:table-cell>
          <table:table-cell office:value-type="float" office:value="648500" table:style-name="ce10">
            <text:p>648 500</text:p>
          </table:table-cell>
          <table:table-cell office:value-type="float" office:value="115000" table:style-name="ce10">
            <text:p>11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36978" table:style-name="ce10">
            <text:p>3 636 978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3537300" table:style-name="ce12">
            <text:p>3 537 300</text:p>
          </table:table-cell>
          <table:table-cell office:value-type="float" office:value="223391" table:style-name="ce12">
            <text:p>223 391</text:p>
          </table:table-cell>
          <table:table-cell office:value-type="float" office:value="223391" table:style-name="ce12">
            <text:p>223 391</text:p>
          </table:table-cell>
          <table:table-cell office:value-type="float" office:value="0" table:style-name="ce12">
            <text:p>0</text:p>
          </table:table-cell>
          <table:table-cell office:value-type="float" office:value="685100" table:style-name="ce12">
            <text:p>685 100</text:p>
          </table:table-cell>
          <table:table-cell office:value-type="float" office:value="3011900" table:style-name="ce12">
            <text:p>3 011 900</text:p>
          </table:table-cell>
          <table:table-cell office:value-type="float" office:value="11900" table:style-name="ce12">
            <text:p>11 900</text:p>
          </table:table-cell>
          <table:table-cell office:value-type="float" office:value="3000000" table:style-name="ce12">
            <text:p>3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57691" table:style-name="ce12">
            <text:p>7 457 691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9 Flakstad</text:p>
          </table:table-cell>
          <table:table-cell office:value-type="float" office:value="4921500" table:style-name="ce14">
            <text:p>4 921 500</text:p>
          </table:table-cell>
          <table:table-cell office:value-type="float" office:value="783886" table:style-name="ce14">
            <text:p>783 886</text:p>
          </table:table-cell>
          <table:table-cell office:value-type="float" office:value="783886" table:style-name="ce14">
            <text:p>783 886</text:p>
          </table:table-cell>
          <table:table-cell office:value-type="float" office:value="0" table:style-name="ce14">
            <text:p>0</text:p>
          </table:table-cell>
          <table:table-cell office:value-type="float" office:value="782800" table:style-name="ce14">
            <text:p>782 800</text:p>
          </table:table-cell>
          <table:table-cell office:value-type="float" office:value="1076000" table:style-name="ce14">
            <text:p>1 076 000</text:p>
          </table:table-cell>
          <table:table-cell office:value-type="float" office:value="76000" table:style-name="ce14">
            <text:p>76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4186" table:style-name="ce14">
            <text:p>7 564 186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29153800" table:style-name="ce10">
            <text:p>29 153 800</text:p>
          </table:table-cell>
          <table:table-cell office:value-type="float" office:value="9825350" table:style-name="ce10">
            <text:p>9 825 350</text:p>
          </table:table-cell>
          <table:table-cell office:value-type="float" office:value="9825350" table:style-name="ce10">
            <text:p>9 825 350</text:p>
          </table:table-cell>
          <table:table-cell office:value-type="float" office:value="0" table:style-name="ce10">
            <text:p>0</text:p>
          </table:table-cell>
          <table:table-cell office:value-type="float" office:value="1914900" table:style-name="ce10">
            <text:p>1 914 900</text:p>
          </table:table-cell>
          <table:table-cell office:value-type="float" office:value="1091300" table:style-name="ce10">
            <text:p>1 091 300</text:p>
          </table:table-cell>
          <table:table-cell office:value-type="float" office:value="81300" table:style-name="ce10">
            <text:p>81 300</text:p>
          </table:table-cell>
          <table:table-cell office:value-type="float" office:value="1010000" table:style-name="ce10">
            <text:p>1 0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985350" table:style-name="ce10">
            <text:p>41 985 350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24065600" table:style-name="ce12">
            <text:p>24 065 600</text:p>
          </table:table-cell>
          <table:table-cell office:value-type="float" office:value="6228625" table:style-name="ce12">
            <text:p>6 228 625</text:p>
          </table:table-cell>
          <table:table-cell office:value-type="float" office:value="6228625" table:style-name="ce12">
            <text:p>6 228 625</text:p>
          </table:table-cell>
          <table:table-cell office:value-type="float" office:value="0" table:style-name="ce12">
            <text:p>0</text:p>
          </table:table-cell>
          <table:table-cell office:value-type="float" office:value="1598900" table:style-name="ce12">
            <text:p>1 598 900</text:p>
          </table:table-cell>
          <table:table-cell office:value-type="float" office:value="263300" table:style-name="ce12">
            <text:p>263 300</text:p>
          </table:table-cell>
          <table:table-cell office:value-type="float" office:value="263300" table:style-name="ce12">
            <text:p>26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56425" table:style-name="ce12">
            <text:p>32 156 425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6 Hadsel</text:p>
          </table:table-cell>
          <table:table-cell office:value-type="float" office:value="21418200" table:style-name="ce14">
            <text:p>21 418 200</text:p>
          </table:table-cell>
          <table:table-cell office:value-type="float" office:value="4891043" table:style-name="ce14">
            <text:p>4 891 043</text:p>
          </table:table-cell>
          <table:table-cell office:value-type="float" office:value="4891043" table:style-name="ce14">
            <text:p>4 891 043</text:p>
          </table:table-cell>
          <table:table-cell office:value-type="float" office:value="0" table:style-name="ce14">
            <text:p>0</text:p>
          </table:table-cell>
          <table:table-cell office:value-type="float" office:value="1382000" table:style-name="ce14">
            <text:p>1 382 000</text:p>
          </table:table-cell>
          <table:table-cell office:value-type="float" office:value="2025600" table:style-name="ce14">
            <text:p>2 025 600</text:p>
          </table:table-cell>
          <table:table-cell office:value-type="float" office:value="25600" table:style-name="ce14">
            <text:p>25 60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16843" table:style-name="ce14">
            <text:p>29 716 843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9509000" table:style-name="ce10">
            <text:p>9 509 000</text:p>
          </table:table-cell>
          <table:table-cell office:value-type="float" office:value="3594359" table:style-name="ce10">
            <text:p>3 594 359</text:p>
          </table:table-cell>
          <table:table-cell office:value-type="float" office:value="3594359" table:style-name="ce10">
            <text:p>3 594 359</text:p>
          </table:table-cell>
          <table:table-cell office:value-type="float" office:value="0" table:style-name="ce10">
            <text:p>0</text:p>
          </table:table-cell>
          <table:table-cell office:value-type="float" office:value="1004400" table:style-name="ce10">
            <text:p>1 004 400</text:p>
          </table:table-cell>
          <table:table-cell office:value-type="float" office:value="516000" table:style-name="ce10">
            <text:p>5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23759" table:style-name="ce10">
            <text:p>14 623 759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12803100" table:style-name="ce12">
            <text:p>12 803 100</text:p>
          </table:table-cell>
          <table:table-cell office:value-type="float" office:value="3128850" table:style-name="ce12">
            <text:p>3 128 850</text:p>
          </table:table-cell>
          <table:table-cell office:value-type="float" office:value="3128850" table:style-name="ce12">
            <text:p>3 128 850</text:p>
          </table:table-cell>
          <table:table-cell office:value-type="float" office:value="0" table:style-name="ce12">
            <text:p>0</text:p>
          </table:table-cell>
          <table:table-cell office:value-type="float" office:value="774500" table:style-name="ce12">
            <text:p>774 500</text:p>
          </table:table-cell>
          <table:table-cell office:value-type="float" office:value="1022200" table:style-name="ce12">
            <text:p>1 022 200</text:p>
          </table:table-cell>
          <table:table-cell office:value-type="float" office:value="22200" table:style-name="ce12">
            <text:p>22 2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28650" table:style-name="ce12">
            <text:p>17 728 650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0 Sortland</text:p>
          </table:table-cell>
          <table:table-cell office:value-type="float" office:value="26451000" table:style-name="ce14">
            <text:p>26 451 000</text:p>
          </table:table-cell>
          <table:table-cell office:value-type="float" office:value="7686230" table:style-name="ce14">
            <text:p>7 686 230</text:p>
          </table:table-cell>
          <table:table-cell office:value-type="float" office:value="7686230" table:style-name="ce14">
            <text:p>7 686 230</text:p>
          </table:table-cell>
          <table:table-cell office:value-type="float" office:value="0" table:style-name="ce14">
            <text:p>0</text:p>
          </table:table-cell>
          <table:table-cell office:value-type="float" office:value="1746600" table:style-name="ce14">
            <text:p>1 746 600</text:p>
          </table:table-cell>
          <table:table-cell office:value-type="float" office:value="3197100" table:style-name="ce14">
            <text:p>3 197 100</text:p>
          </table:table-cell>
          <table:table-cell office:value-type="float" office:value="197100" table:style-name="ce14">
            <text:p>197 100</text:p>
          </table:table-cell>
          <table:table-cell office:value-type="float" office:value="3000000" table:style-name="ce14">
            <text:p>3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80930" table:style-name="ce14">
            <text:p>39 080 930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4572200" table:style-name="ce10">
            <text:p>14 572 200</text:p>
          </table:table-cell>
          <table:table-cell office:value-type="float" office:value="3884639" table:style-name="ce10">
            <text:p>3 884 639</text:p>
          </table:table-cell>
          <table:table-cell office:value-type="float" office:value="3884639" table:style-name="ce10">
            <text:p>3 884 639</text:p>
          </table:table-cell>
          <table:table-cell office:value-type="float" office:value="0" table:style-name="ce10">
            <text:p>0</text:p>
          </table:table-cell>
          <table:table-cell office:value-type="float" office:value="851600" table:style-name="ce10">
            <text:p>851 600</text:p>
          </table:table-cell>
          <table:table-cell office:value-type="float" office:value="117800" table:style-name="ce10">
            <text:p>117 80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26239" table:style-name="ce10">
            <text:p>19 426 239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3945200" table:style-name="ce12">
            <text:p>3 945 200</text:p>
          </table:table-cell>
          <table:table-cell office:value-type="float" office:value="420990" table:style-name="ce12">
            <text:p>420 990</text:p>
          </table:table-cell>
          <table:table-cell office:value-type="float" office:value="420990" table:style-name="ce12">
            <text:p>420 990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2500000" table:style-name="ce12">
            <text:p>2 500 000</text:p>
          </table:table-cell>
          <table:table-cell office:value-type="float" office:value="0" table:style-name="ce12">
            <text:p>0</text:p>
          </table:table-cell>
          <table:table-cell office:value-type="float" office:value="2500000" table:style-name="ce12">
            <text:p>2 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2090" table:style-name="ce12">
            <text:p>7 602 090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134389000" table:style-name="ce14">
            <text:p>134 389 000</text:p>
          </table:table-cell>
          <table:table-cell office:value-type="float" office:value="-5916283" table:style-name="ce14">
            <text:p>-5 916 283</text:p>
          </table:table-cell>
          <table:table-cell office:value-type="float" office:value="-5916283" table:style-name="ce14">
            <text:p>-5 916 283</text:p>
          </table:table-cell>
          <table:table-cell office:value-type="float" office:value="0" table:style-name="ce14">
            <text:p>0</text:p>
          </table:table-cell>
          <table:table-cell office:value-type="float" office:value="24094100" table:style-name="ce14">
            <text:p>24 094 1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700" table:style-name="ce14">
            <text:p>242 700</text:p>
          </table:table-cell>
          <table:table-cell office:value-type="float" office:value="0" table:style-name="ce14">
            <text:p>0</text:p>
          </table:table-cell>
          <table:table-cell office:value-type="float" office:value="157724817" table:style-name="ce14">
            <text:p>157 724 817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03 Harstad</text:p>
          </table:table-cell>
          <table:table-cell office:value-type="float" office:value="56623000" table:style-name="ce10">
            <text:p>56 623 000</text:p>
          </table:table-cell>
          <table:table-cell office:value-type="float" office:value="9227426" table:style-name="ce10">
            <text:p>9 227 426</text:p>
          </table:table-cell>
          <table:table-cell office:value-type="float" office:value="9227426" table:style-name="ce10">
            <text:p>9 227 426</text:p>
          </table:table-cell>
          <table:table-cell office:value-type="float" office:value="0" table:style-name="ce10">
            <text:p>0</text:p>
          </table:table-cell>
          <table:table-cell office:value-type="float" office:value="8097500" table:style-name="ce10">
            <text:p>8 097 500</text:p>
          </table:table-cell>
          <table:table-cell office:value-type="float" office:value="369200" table:style-name="ce10">
            <text:p>369 200</text:p>
          </table:table-cell>
          <table:table-cell office:value-type="float" office:value="369200" table:style-name="ce10">
            <text:p>36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317126" table:style-name="ce10">
            <text:p>74 317 126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1 Kvæfjord</text:p>
          </table:table-cell>
          <table:table-cell office:value-type="float" office:value="10062600" table:style-name="ce12">
            <text:p>10 062 600</text:p>
          </table:table-cell>
          <table:table-cell office:value-type="float" office:value="3136521" table:style-name="ce12">
            <text:p>3 136 521</text:p>
          </table:table-cell>
          <table:table-cell office:value-type="float" office:value="3136521" table:style-name="ce12">
            <text:p>3 136 521</text:p>
          </table:table-cell>
          <table:table-cell office:value-type="float" office:value="0" table:style-name="ce12">
            <text:p>0</text:p>
          </table:table-cell>
          <table:table-cell office:value-type="float" office:value="1547500" table:style-name="ce12">
            <text:p>1 547 500</text:p>
          </table:table-cell>
          <table:table-cell office:value-type="float" office:value="183600" table:style-name="ce12">
            <text:p>183 600</text:p>
          </table:table-cell>
          <table:table-cell office:value-type="float" office:value="183600" table:style-name="ce12">
            <text:p>18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30221" table:style-name="ce12">
            <text:p>14 930 221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9805900" table:style-name="ce14">
            <text:p>9 805 900</text:p>
          </table:table-cell>
          <table:table-cell office:value-type="float" office:value="2454221" table:style-name="ce14">
            <text:p>2 454 221</text:p>
          </table:table-cell>
          <table:table-cell office:value-type="float" office:value="2454221" table:style-name="ce14">
            <text:p>2 454 221</text:p>
          </table:table-cell>
          <table:table-cell office:value-type="float" office:value="0" table:style-name="ce14">
            <text:p>0</text:p>
          </table:table-cell>
          <table:table-cell office:value-type="float" office:value="1551400" table:style-name="ce14">
            <text:p>1 551 400</text:p>
          </table:table-cell>
          <table:table-cell office:value-type="float" office:value="173700" table:style-name="ce14">
            <text:p>173 700</text:p>
          </table:table-cell>
          <table:table-cell office:value-type="float" office:value="173700" table:style-name="ce14">
            <text:p>17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85221" table:style-name="ce14">
            <text:p>13 985 221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7 Ibestad</text:p>
          </table:table-cell>
          <table:table-cell office:value-type="float" office:value="5588100" table:style-name="ce10">
            <text:p>5 588 100</text:p>
          </table:table-cell>
          <table:table-cell office:value-type="float" office:value="1263889" table:style-name="ce10">
            <text:p>1 263 889</text:p>
          </table:table-cell>
          <table:table-cell office:value-type="float" office:value="1263889" table:style-name="ce10">
            <text:p>1 263 889</text:p>
          </table:table-cell>
          <table:table-cell office:value-type="float" office:value="0" table:style-name="ce10">
            <text:p>0</text:p>
          </table:table-cell>
          <table:table-cell office:value-type="float" office:value="1014300" table:style-name="ce10">
            <text:p>1 014 300</text:p>
          </table:table-cell>
          <table:table-cell office:value-type="float" office:value="201800" table:style-name="ce10">
            <text:p>201 80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68089" table:style-name="ce10">
            <text:p>8 068 089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9 Gratangen</text:p>
          </table:table-cell>
          <table:table-cell office:value-type="float" office:value="4567500" table:style-name="ce12">
            <text:p>4 567 500</text:p>
          </table:table-cell>
          <table:table-cell office:value-type="float" office:value="1670632" table:style-name="ce12">
            <text:p>1 670 632</text:p>
          </table:table-cell>
          <table:table-cell office:value-type="float" office:value="1670632" table:style-name="ce12">
            <text:p>1 670 632</text:p>
          </table:table-cell>
          <table:table-cell office:value-type="float" office:value="0" table:style-name="ce12">
            <text:p>0</text:p>
          </table:table-cell>
          <table:table-cell office:value-type="float" office:value="927100" table:style-name="ce12">
            <text:p>927 100</text:p>
          </table:table-cell>
          <table:table-cell office:value-type="float" office:value="263500" table:style-name="ce12">
            <text:p>263 500</text:p>
          </table:table-cell>
          <table:table-cell office:value-type="float" office:value="263500" table:style-name="ce12">
            <text:p>2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8732" table:style-name="ce12">
            <text:p>7 428 732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4992900" table:style-name="ce14">
            <text:p>4 992 900</text:p>
          </table:table-cell>
          <table:table-cell office:value-type="float" office:value="1697193" table:style-name="ce14">
            <text:p>1 697 193</text:p>
          </table:table-cell>
          <table:table-cell office:value-type="float" office:value="1697193" table:style-name="ce14">
            <text:p>1 697 193</text:p>
          </table:table-cell>
          <table:table-cell office:value-type="float" office:value="0" table:style-name="ce14">
            <text:p>0</text:p>
          </table:table-cell>
          <table:table-cell office:value-type="float" office:value="898900" table:style-name="ce14">
            <text:p>898 900</text:p>
          </table:table-cell>
          <table:table-cell office:value-type="float" office:value="3269800" table:style-name="ce14">
            <text:p>3 269 800</text:p>
          </table:table-cell>
          <table:table-cell office:value-type="float" office:value="209400" table:style-name="ce14">
            <text:p>209 400</text:p>
          </table:table-cell>
          <table:table-cell office:value-type="float" office:value="3060400" table:style-name="ce14">
            <text:p>3 06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58793" table:style-name="ce14">
            <text:p>10 858 793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2 Bardu</text:p>
          </table:table-cell>
          <table:table-cell office:value-type="float" office:value="10535300" table:style-name="ce10">
            <text:p>10 535 300</text:p>
          </table:table-cell>
          <table:table-cell office:value-type="float" office:value="1522118" table:style-name="ce10">
            <text:p>1 522 118</text:p>
          </table:table-cell>
          <table:table-cell office:value-type="float" office:value="1522118" table:style-name="ce10">
            <text:p>1 522 118</text:p>
          </table:table-cell>
          <table:table-cell office:value-type="float" office:value="0" table:style-name="ce10">
            <text:p>0</text:p>
          </table:table-cell>
          <table:table-cell office:value-type="float" office:value="1317800" table:style-name="ce10">
            <text:p>1 317 800</text:p>
          </table:table-cell>
          <table:table-cell office:value-type="float" office:value="494100" table:style-name="ce10">
            <text:p>494 100</text:p>
          </table:table-cell>
          <table:table-cell office:value-type="float" office:value="194100" table:style-name="ce10">
            <text:p>194 1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69318" table:style-name="ce10">
            <text:p>13 869 318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3 Salangen</text:p>
          </table:table-cell>
          <table:table-cell office:value-type="float" office:value="6641300" table:style-name="ce12">
            <text:p>6 641 300</text:p>
          </table:table-cell>
          <table:table-cell office:value-type="float" office:value="2387381" table:style-name="ce12">
            <text:p>2 387 381</text:p>
          </table:table-cell>
          <table:table-cell office:value-type="float" office:value="2387381" table:style-name="ce12">
            <text:p>2 387 381</text:p>
          </table:table-cell>
          <table:table-cell office:value-type="float" office:value="0" table:style-name="ce12">
            <text:p>0</text:p>
          </table:table-cell>
          <table:table-cell office:value-type="float" office:value="1285500" table:style-name="ce12">
            <text:p>1 285 500</text:p>
          </table:table-cell>
          <table:table-cell office:value-type="float" office:value="714500" table:style-name="ce12">
            <text:p>714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28681" table:style-name="ce12">
            <text:p>11 028 681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16874400" table:style-name="ce14">
            <text:p>16 874 400</text:p>
          </table:table-cell>
          <table:table-cell office:value-type="float" office:value="1290300" table:style-name="ce14">
            <text:p>1 290 300</text:p>
          </table:table-cell>
          <table:table-cell office:value-type="float" office:value="1290300" table:style-name="ce14">
            <text:p>1 290 300</text:p>
          </table:table-cell>
          <table:table-cell office:value-type="float" office:value="0" table:style-name="ce14">
            <text:p>0</text:p>
          </table:table-cell>
          <table:table-cell office:value-type="float" office:value="2210400" table:style-name="ce14">
            <text:p>2 210 400</text:p>
          </table:table-cell>
          <table:table-cell office:value-type="float" office:value="1722100" table:style-name="ce14">
            <text:p>1 722 100</text:p>
          </table:table-cell>
          <table:table-cell office:value-type="float" office:value="222100" table:style-name="ce14">
            <text:p>222 100</text:p>
          </table:table-cell>
          <table:table-cell office:value-type="float" office:value="1500000" table:style-name="ce14">
            <text:p>1 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97200" table:style-name="ce14">
            <text:p>22 097 200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5 Sørreisa</text:p>
          </table:table-cell>
          <table:table-cell office:value-type="float" office:value="9458700" table:style-name="ce10">
            <text:p>9 458 700</text:p>
          </table:table-cell>
          <table:table-cell office:value-type="float" office:value="2519464" table:style-name="ce10">
            <text:p>2 519 464</text:p>
          </table:table-cell>
          <table:table-cell office:value-type="float" office:value="2519464" table:style-name="ce10">
            <text:p>2 519 464</text:p>
          </table:table-cell>
          <table:table-cell office:value-type="float" office:value="0" table:style-name="ce10">
            <text:p>0</text:p>
          </table:table-cell>
          <table:table-cell office:value-type="float" office:value="1131900" table:style-name="ce10">
            <text:p>1 131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67964" table:style-name="ce10">
            <text:p>13 267 964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6 Dyrøy</text:p>
          </table:table-cell>
          <table:table-cell office:value-type="float" office:value="5059200" table:style-name="ce12">
            <text:p>5 059 200</text:p>
          </table:table-cell>
          <table:table-cell office:value-type="float" office:value="1257143" table:style-name="ce12">
            <text:p>1 257 143</text:p>
          </table:table-cell>
          <table:table-cell office:value-type="float" office:value="1257143" table:style-name="ce12">
            <text:p>1 257 143</text:p>
          </table:table-cell>
          <table:table-cell office:value-type="float" office:value="0" table:style-name="ce12">
            <text:p>0</text:p>
          </table:table-cell>
          <table:table-cell office:value-type="float" office:value="934000" table:style-name="ce12">
            <text:p>934 000</text:p>
          </table:table-cell>
          <table:table-cell office:value-type="float" office:value="359200" table:style-name="ce12">
            <text:p>359 200</text:p>
          </table:table-cell>
          <table:table-cell office:value-type="float" office:value="359200" table:style-name="ce12">
            <text:p>3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9543" table:style-name="ce12">
            <text:p>7 609 543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6358800" table:style-name="ce14">
            <text:p>6 358 800</text:p>
          </table:table-cell>
          <table:table-cell office:value-type="float" office:value="1782273" table:style-name="ce14">
            <text:p>1 782 273</text:p>
          </table:table-cell>
          <table:table-cell office:value-type="float" office:value="1782273" table:style-name="ce14">
            <text:p>1 782 273</text:p>
          </table:table-cell>
          <table:table-cell office:value-type="float" office:value="0" table:style-name="ce14">
            <text:p>0</text:p>
          </table:table-cell>
          <table:table-cell office:value-type="float" office:value="1060200" table:style-name="ce14">
            <text:p>1 060 2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84273" table:style-name="ce14">
            <text:p>9 484 273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8 Torsken</text:p>
          </table:table-cell>
          <table:table-cell office:value-type="float" office:value="4644200" table:style-name="ce10">
            <text:p>4 644 200</text:p>
          </table:table-cell>
          <table:table-cell office:value-type="float" office:value="1311991" table:style-name="ce10">
            <text:p>1 311 991</text:p>
          </table:table-cell>
          <table:table-cell office:value-type="float" office:value="1311991" table:style-name="ce10">
            <text:p>1 311 991</text:p>
          </table:table-cell>
          <table:table-cell office:value-type="float" office:value="0" table:style-name="ce10">
            <text:p>0</text:p>
          </table:table-cell>
          <table:table-cell office:value-type="float" office:value="853700" table:style-name="ce10">
            <text:p>853 700</text:p>
          </table:table-cell>
          <table:table-cell office:value-type="float" office:value="792100" table:style-name="ce10">
            <text:p>7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1991" table:style-name="ce10">
            <text:p>7 601 991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9 Berg</text:p>
          </table:table-cell>
          <table:table-cell office:value-type="float" office:value="3535500" table:style-name="ce12">
            <text:p>3 535 500</text:p>
          </table:table-cell>
          <table:table-cell office:value-type="float" office:value="836922" table:style-name="ce12">
            <text:p>836 922</text:p>
          </table:table-cell>
          <table:table-cell office:value-type="float" office:value="836922" table:style-name="ce12">
            <text:p>836 922</text:p>
          </table:table-cell>
          <table:table-cell office:value-type="float" office:value="0" table:style-name="ce12">
            <text:p>0</text:p>
          </table:table-cell>
          <table:table-cell office:value-type="float" office:value="854300" table:style-name="ce12">
            <text:p>854 300</text:p>
          </table:table-cell>
          <table:table-cell office:value-type="float" office:value="95100" table:style-name="ce12">
            <text:p>95 100</text:p>
          </table:table-cell>
          <table:table-cell office:value-type="float" office:value="95100" table:style-name="ce12">
            <text:p>9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1822" table:style-name="ce12">
            <text:p>5 321 822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33109800" table:style-name="ce14">
            <text:p>33 109 800</text:p>
          </table:table-cell>
          <table:table-cell office:value-type="float" office:value="5252654" table:style-name="ce14">
            <text:p>5 252 654</text:p>
          </table:table-cell>
          <table:table-cell office:value-type="float" office:value="5252654" table:style-name="ce14">
            <text:p>5 252 654</text:p>
          </table:table-cell>
          <table:table-cell office:value-type="float" office:value="0" table:style-name="ce14">
            <text:p>0</text:p>
          </table:table-cell>
          <table:table-cell office:value-type="float" office:value="3809500" table:style-name="ce14">
            <text:p>3 809 500</text:p>
          </table:table-cell>
          <table:table-cell office:value-type="float" office:value="697700" table:style-name="ce14">
            <text:p>697 700</text:p>
          </table:table-cell>
          <table:table-cell office:value-type="float" office:value="197700" table:style-name="ce14">
            <text:p>197 7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69654" table:style-name="ce14">
            <text:p>42 869 654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3 Balsfjord</text:p>
          </table:table-cell>
          <table:table-cell office:value-type="float" office:value="16933500" table:style-name="ce10">
            <text:p>16 933 500</text:p>
          </table:table-cell>
          <table:table-cell office:value-type="float" office:value="6554245" table:style-name="ce10">
            <text:p>6 554 245</text:p>
          </table:table-cell>
          <table:table-cell office:value-type="float" office:value="6554245" table:style-name="ce10">
            <text:p>6 554 245</text:p>
          </table:table-cell>
          <table:table-cell office:value-type="float" office:value="0" table:style-name="ce10">
            <text:p>0</text:p>
          </table:table-cell>
          <table:table-cell office:value-type="float" office:value="1869400" table:style-name="ce10">
            <text:p>1 869 400</text:p>
          </table:table-cell>
          <table:table-cell office:value-type="float" office:value="193900" table:style-name="ce10">
            <text:p>193 900</text:p>
          </table:table-cell>
          <table:table-cell office:value-type="float" office:value="193900" table:style-name="ce10">
            <text:p>193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51045" table:style-name="ce10">
            <text:p>25 551 045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6 Karlsøy</text:p>
          </table:table-cell>
          <table:table-cell office:value-type="float" office:value="8006700" table:style-name="ce12">
            <text:p>8 006 700</text:p>
          </table:table-cell>
          <table:table-cell office:value-type="float" office:value="2419664" table:style-name="ce12">
            <text:p>2 419 664</text:p>
          </table:table-cell>
          <table:table-cell office:value-type="float" office:value="2419664" table:style-name="ce12">
            <text:p>2 419 664</text:p>
          </table:table-cell>
          <table:table-cell office:value-type="float" office:value="0" table:style-name="ce12">
            <text:p>0</text:p>
          </table:table-cell>
          <table:table-cell office:value-type="float" office:value="2082300" table:style-name="ce12">
            <text:p>2 082 300</text:p>
          </table:table-cell>
          <table:table-cell office:value-type="float" office:value="421500" table:style-name="ce12">
            <text:p>421 500</text:p>
          </table:table-cell>
          <table:table-cell office:value-type="float" office:value="170900" table:style-name="ce12">
            <text:p>170 900</text:p>
          </table:table-cell>
          <table:table-cell office:value-type="float" office:value="250600" table:style-name="ce12">
            <text:p>25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30164" table:style-name="ce12">
            <text:p>12 930 164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10973700" table:style-name="ce14">
            <text:p>10 973 700</text:p>
          </table:table-cell>
          <table:table-cell office:value-type="float" office:value="2686758" table:style-name="ce14">
            <text:p>2 686 758</text:p>
          </table:table-cell>
          <table:table-cell office:value-type="float" office:value="2686758" table:style-name="ce14">
            <text:p>2 686 758</text:p>
          </table:table-cell>
          <table:table-cell office:value-type="float" office:value="0" table:style-name="ce14">
            <text:p>0</text:p>
          </table:table-cell>
          <table:table-cell office:value-type="float" office:value="2306000" table:style-name="ce14">
            <text:p>2 306 000</text:p>
          </table:table-cell>
          <table:table-cell office:value-type="float" office:value="330800" table:style-name="ce14">
            <text:p>330 800</text:p>
          </table:table-cell>
          <table:table-cell office:value-type="float" office:value="330800" table:style-name="ce14">
            <text:p>3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97258" table:style-name="ce14">
            <text:p>16 297 258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9 Storfjord</text:p>
          </table:table-cell>
          <table:table-cell office:value-type="float" office:value="6719700" table:style-name="ce10">
            <text:p>6 719 700</text:p>
          </table:table-cell>
          <table:table-cell office:value-type="float" office:value="1836094" table:style-name="ce10">
            <text:p>1 836 094</text:p>
          </table:table-cell>
          <table:table-cell office:value-type="float" office:value="1836094" table:style-name="ce10">
            <text:p>1 836 094</text:p>
          </table:table-cell>
          <table:table-cell office:value-type="float" office:value="0" table:style-name="ce10">
            <text:p>0</text:p>
          </table:table-cell>
          <table:table-cell office:value-type="float" office:value="1921100" table:style-name="ce10">
            <text:p>1 921 100</text:p>
          </table:table-cell>
          <table:table-cell office:value-type="float" office:value="228300" table:style-name="ce10">
            <text:p>228 300</text:p>
          </table:table-cell>
          <table:table-cell office:value-type="float" office:value="228300" table:style-name="ce10">
            <text:p>22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5194" table:style-name="ce10">
            <text:p>10 705 194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0 Kåfjord</text:p>
          </table:table-cell>
          <table:table-cell office:value-type="float" office:value="7367100" table:style-name="ce12">
            <text:p>7 367 100</text:p>
          </table:table-cell>
          <table:table-cell office:value-type="float" office:value="2718601" table:style-name="ce12">
            <text:p>2 718 601</text:p>
          </table:table-cell>
          <table:table-cell office:value-type="float" office:value="2718601" table:style-name="ce12">
            <text:p>2 718 601</text:p>
          </table:table-cell>
          <table:table-cell office:value-type="float" office:value="0" table:style-name="ce12">
            <text:p>0</text:p>
          </table:table-cell>
          <table:table-cell office:value-type="float" office:value="2031300" table:style-name="ce12">
            <text:p>2 031 300</text:p>
          </table:table-cell>
          <table:table-cell office:value-type="float" office:value="361200" table:style-name="ce12">
            <text:p>361 200</text:p>
          </table:table-cell>
          <table:table-cell office:value-type="float" office:value="211200" table:style-name="ce12">
            <text:p>211 2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78201" table:style-name="ce12">
            <text:p>12 478 201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8418700" table:style-name="ce14">
            <text:p>8 418 700</text:p>
          </table:table-cell>
          <table:table-cell office:value-type="float" office:value="3359580" table:style-name="ce14">
            <text:p>3 359 580</text:p>
          </table:table-cell>
          <table:table-cell office:value-type="float" office:value="3359580" table:style-name="ce14">
            <text:p>3 359 580</text:p>
          </table:table-cell>
          <table:table-cell office:value-type="float" office:value="0" table:style-name="ce14">
            <text:p>0</text:p>
          </table:table-cell>
          <table:table-cell office:value-type="float" office:value="2328800" table:style-name="ce14">
            <text:p>2 328 800</text:p>
          </table:table-cell>
          <table:table-cell office:value-type="float" office:value="946700" table:style-name="ce14">
            <text:p>946 700</text:p>
          </table:table-cell>
          <table:table-cell office:value-type="float" office:value="196700" table:style-name="ce14">
            <text:p>196 70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53780" table:style-name="ce14">
            <text:p>15 053 780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2 Nordreisa</text:p>
          </table:table-cell>
          <table:table-cell office:value-type="float" office:value="13876300" table:style-name="ce10">
            <text:p>13 876 300</text:p>
          </table:table-cell>
          <table:table-cell office:value-type="float" office:value="4899755" table:style-name="ce10">
            <text:p>4 899 755</text:p>
          </table:table-cell>
          <table:table-cell office:value-type="float" office:value="4899755" table:style-name="ce10">
            <text:p>4 899 755</text:p>
          </table:table-cell>
          <table:table-cell office:value-type="float" office:value="0" table:style-name="ce10">
            <text:p>0</text:p>
          </table:table-cell>
          <table:table-cell office:value-type="float" office:value="1891400" table:style-name="ce10">
            <text:p>1 891 400</text:p>
          </table:table-cell>
          <table:table-cell office:value-type="float" office:value="249100" table:style-name="ce10">
            <text:p>249 100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16555" table:style-name="ce10">
            <text:p>20 916 555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3 Kvænangen</text:p>
          </table:table-cell>
          <table:table-cell office:value-type="float" office:value="5669400" table:style-name="ce12">
            <text:p>5 669 400</text:p>
          </table:table-cell>
          <table:table-cell office:value-type="float" office:value="1120743" table:style-name="ce12">
            <text:p>1 120 743</text:p>
          </table:table-cell>
          <table:table-cell office:value-type="float" office:value="1120743" table:style-name="ce12">
            <text:p>1 120 743</text:p>
          </table:table-cell>
          <table:table-cell office:value-type="float" office:value="0" table:style-name="ce12">
            <text:p>0</text:p>
          </table:table-cell>
          <table:table-cell office:value-type="float" office:value="1676200" table:style-name="ce12">
            <text:p>1 676 200</text:p>
          </table:table-cell>
          <table:table-cell office:value-type="float" office:value="345900" table:style-name="ce12">
            <text:p>345 900</text:p>
          </table:table-cell>
          <table:table-cell office:value-type="float" office:value="345900" table:style-name="ce12">
            <text:p>34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12243" table:style-name="ce12">
            <text:p>8 812 243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2 Vardø</text:p>
          </table:table-cell>
          <table:table-cell office:value-type="float" office:value="6189600" table:style-name="ce14">
            <text:p>6 189 600</text:p>
          </table:table-cell>
          <table:table-cell office:value-type="float" office:value="1572623" table:style-name="ce14">
            <text:p>1 572 623</text:p>
          </table:table-cell>
          <table:table-cell office:value-type="float" office:value="1572623" table:style-name="ce14">
            <text:p>1 572 623</text:p>
          </table:table-cell>
          <table:table-cell office:value-type="float" office:value="0" table:style-name="ce14">
            <text:p>0</text:p>
          </table:table-cell>
          <table:table-cell office:value-type="float" office:value="2911800" table:style-name="ce14">
            <text:p>2 911 8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54023" table:style-name="ce14">
            <text:p>10 954 023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3 Vadsø</text:p>
          </table:table-cell>
          <table:table-cell office:value-type="float" office:value="14382100" table:style-name="ce10">
            <text:p>14 382 100</text:p>
          </table:table-cell>
          <table:table-cell office:value-type="float" office:value="2908046" table:style-name="ce10">
            <text:p>2 908 046</text:p>
          </table:table-cell>
          <table:table-cell office:value-type="float" office:value="2908046" table:style-name="ce10">
            <text:p>2 908 046</text:p>
          </table:table-cell>
          <table:table-cell office:value-type="float" office:value="0" table:style-name="ce10">
            <text:p>0</text:p>
          </table:table-cell>
          <table:table-cell office:value-type="float" office:value="4932900" table:style-name="ce10">
            <text:p>4 932 90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23046" table:style-name="ce10">
            <text:p>23 323 046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4 Hammerfest</text:p>
          </table:table-cell>
          <table:table-cell office:value-type="float" office:value="23835400" table:style-name="ce12">
            <text:p>23 835 400</text:p>
          </table:table-cell>
          <table:table-cell office:value-type="float" office:value="641754" table:style-name="ce12">
            <text:p>641 754</text:p>
          </table:table-cell>
          <table:table-cell office:value-type="float" office:value="641754" table:style-name="ce12">
            <text:p>641 754</text:p>
          </table:table-cell>
          <table:table-cell office:value-type="float" office:value="0" table:style-name="ce12">
            <text:p>0</text:p>
          </table:table-cell>
          <table:table-cell office:value-type="float" office:value="8372400" table:style-name="ce12">
            <text:p>8 37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49554" table:style-name="ce12">
            <text:p>32 849 554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1 Kautokeino</text:p>
          </table:table-cell>
          <table:table-cell office:value-type="float" office:value="9911800" table:style-name="ce14">
            <text:p>9 911 800</text:p>
          </table:table-cell>
          <table:table-cell office:value-type="float" office:value="5153709" table:style-name="ce14">
            <text:p>5 153 709</text:p>
          </table:table-cell>
          <table:table-cell office:value-type="float" office:value="5153709" table:style-name="ce14">
            <text:p>5 153 709</text:p>
          </table:table-cell>
          <table:table-cell office:value-type="float" office:value="0" table:style-name="ce14">
            <text:p>0</text:p>
          </table:table-cell>
          <table:table-cell office:value-type="float" office:value="3567700" table:style-name="ce14">
            <text:p>3 567 70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83209" table:style-name="ce14">
            <text:p>19 083 209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2 Alta</text:p>
          </table:table-cell>
          <table:table-cell office:value-type="float" office:value="51284100" table:style-name="ce10">
            <text:p>51 284 100</text:p>
          </table:table-cell>
          <table:table-cell office:value-type="float" office:value="13126707" table:style-name="ce10">
            <text:p>13 126 707</text:p>
          </table:table-cell>
          <table:table-cell office:value-type="float" office:value="13126707" table:style-name="ce10">
            <text:p>13 126 707</text:p>
          </table:table-cell>
          <table:table-cell office:value-type="float" office:value="0" table:style-name="ce10">
            <text:p>0</text:p>
          </table:table-cell>
          <table:table-cell office:value-type="float" office:value="16093700" table:style-name="ce10">
            <text:p>16 093 700</text:p>
          </table:table-cell>
          <table:table-cell office:value-type="float" office:value="760000" table:style-name="ce10">
            <text:p>760 00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264507" table:style-name="ce10">
            <text:p>81 264 507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4 Loppa</text:p>
          </table:table-cell>
          <table:table-cell office:value-type="float" office:value="4456300" table:style-name="ce12">
            <text:p>4 456 300</text:p>
          </table:table-cell>
          <table:table-cell office:value-type="float" office:value="1191129" table:style-name="ce12">
            <text:p>1 191 129</text:p>
          </table:table-cell>
          <table:table-cell office:value-type="float" office:value="1191129" table:style-name="ce12">
            <text:p>1 191 129</text:p>
          </table:table-cell>
          <table:table-cell office:value-type="float" office:value="0" table:style-name="ce12">
            <text:p>0</text:p>
          </table:table-cell>
          <table:table-cell office:value-type="float" office:value="1962100" table:style-name="ce12">
            <text:p>1 962 10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39529" table:style-name="ce12">
            <text:p>8 039 529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5 Hasvik</text:p>
          </table:table-cell>
          <table:table-cell office:value-type="float" office:value="4022200" table:style-name="ce14">
            <text:p>4 022 200</text:p>
          </table:table-cell>
          <table:table-cell office:value-type="float" office:value="925948" table:style-name="ce14">
            <text:p>925 948</text:p>
          </table:table-cell>
          <table:table-cell office:value-type="float" office:value="925948" table:style-name="ce14">
            <text:p>925 948</text:p>
          </table:table-cell>
          <table:table-cell office:value-type="float" office:value="0" table:style-name="ce14">
            <text:p>0</text:p>
          </table:table-cell>
          <table:table-cell office:value-type="float" office:value="2044500" table:style-name="ce14">
            <text:p>2 044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82648" table:style-name="ce14">
            <text:p>7 282 648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7 Kvalsund</text:p>
          </table:table-cell>
          <table:table-cell office:value-type="float" office:value="4486000" table:style-name="ce10">
            <text:p>4 486 000</text:p>
          </table:table-cell>
          <table:table-cell office:value-type="float" office:value="760956" table:style-name="ce10">
            <text:p>760 956</text:p>
          </table:table-cell>
          <table:table-cell office:value-type="float" office:value="760956" table:style-name="ce10">
            <text:p>760 956</text:p>
          </table:table-cell>
          <table:table-cell office:value-type="float" office:value="0" table:style-name="ce10">
            <text:p>0</text:p>
          </table:table-cell>
          <table:table-cell office:value-type="float" office:value="2029300" table:style-name="ce10">
            <text:p>2 029 3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66256" table:style-name="ce10">
            <text:p>7 466 256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8 Måsøy</text:p>
          </table:table-cell>
          <table:table-cell office:value-type="float" office:value="4429900" table:style-name="ce12">
            <text:p>4 429 900</text:p>
          </table:table-cell>
          <table:table-cell office:value-type="float" office:value="299791" table:style-name="ce12">
            <text:p>299 791</text:p>
          </table:table-cell>
          <table:table-cell office:value-type="float" office:value="299791" table:style-name="ce12">
            <text:p>299 791</text:p>
          </table:table-cell>
          <table:table-cell office:value-type="float" office:value="0" table:style-name="ce12">
            <text:p>0</text:p>
          </table:table-cell>
          <table:table-cell office:value-type="float" office:value="2173500" table:style-name="ce12">
            <text:p>2 173 5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73191" table:style-name="ce12">
            <text:p>7 273 191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9 Nordkapp</text:p>
          </table:table-cell>
          <table:table-cell office:value-type="float" office:value="9254000" table:style-name="ce14">
            <text:p>9 254 000</text:p>
          </table:table-cell>
          <table:table-cell office:value-type="float" office:value="-43498" table:style-name="ce14">
            <text:p>-43 498</text:p>
          </table:table-cell>
          <table:table-cell office:value-type="float" office:value="-43498" table:style-name="ce14">
            <text:p>-43 498</text:p>
          </table:table-cell>
          <table:table-cell office:value-type="float" office:value="0" table:style-name="ce14">
            <text:p>0</text:p>
          </table:table-cell>
          <table:table-cell office:value-type="float" office:value="2623400" table:style-name="ce14">
            <text:p>2 623 4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13902" table:style-name="ce14">
            <text:p>12 113 902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0 Porsanger</text:p>
          </table:table-cell>
          <table:table-cell office:value-type="float" office:value="10348900" table:style-name="ce10">
            <text:p>10 348 900</text:p>
          </table:table-cell>
          <table:table-cell office:value-type="float" office:value="3047761" table:style-name="ce10">
            <text:p>3 047 761</text:p>
          </table:table-cell>
          <table:table-cell office:value-type="float" office:value="3047761" table:style-name="ce10">
            <text:p>3 047 761</text:p>
          </table:table-cell>
          <table:table-cell office:value-type="float" office:value="0" table:style-name="ce10">
            <text:p>0</text:p>
          </table:table-cell>
          <table:table-cell office:value-type="float" office:value="3185600" table:style-name="ce10">
            <text:p>3 185 600</text:p>
          </table:table-cell>
          <table:table-cell office:value-type="float" office:value="680000" table:style-name="ce10">
            <text:p>6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62261" table:style-name="ce10">
            <text:p>17 262 261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1 Karasjok</text:p>
          </table:table-cell>
          <table:table-cell office:value-type="float" office:value="7769300" table:style-name="ce12">
            <text:p>7 769 300</text:p>
          </table:table-cell>
          <table:table-cell office:value-type="float" office:value="3471301" table:style-name="ce12">
            <text:p>3 471 301</text:p>
          </table:table-cell>
          <table:table-cell office:value-type="float" office:value="3471301" table:style-name="ce12">
            <text:p>3 471 301</text:p>
          </table:table-cell>
          <table:table-cell office:value-type="float" office:value="0" table:style-name="ce12">
            <text:p>0</text:p>
          </table:table-cell>
          <table:table-cell office:value-type="float" office:value="3337000" table:style-name="ce12">
            <text:p>3 337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47601" table:style-name="ce12">
            <text:p>14 947 601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2 Lebesby</text:p>
          </table:table-cell>
          <table:table-cell office:value-type="float" office:value="5791000" table:style-name="ce14">
            <text:p>5 791 000</text:p>
          </table:table-cell>
          <table:table-cell office:value-type="float" office:value="1176940" table:style-name="ce14">
            <text:p>1 176 940</text:p>
          </table:table-cell>
          <table:table-cell office:value-type="float" office:value="1176940" table:style-name="ce14">
            <text:p>1 176 940</text:p>
          </table:table-cell>
          <table:table-cell office:value-type="float" office:value="0" table:style-name="ce14">
            <text:p>0</text:p>
          </table:table-cell>
          <table:table-cell office:value-type="float" office:value="2256000" table:style-name="ce14">
            <text:p>2 256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83940" table:style-name="ce14">
            <text:p>9 583 940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3 Gamvik</text:p>
          </table:table-cell>
          <table:table-cell office:value-type="float" office:value="3890300" table:style-name="ce10">
            <text:p>3 890 300</text:p>
          </table:table-cell>
          <table:table-cell office:value-type="float" office:value="1034019" table:style-name="ce10">
            <text:p>1 034 019</text:p>
          </table:table-cell>
          <table:table-cell office:value-type="float" office:value="1034019" table:style-name="ce10">
            <text:p>1 034 019</text:p>
          </table:table-cell>
          <table:table-cell office:value-type="float" office:value="0" table:style-name="ce10">
            <text:p>0</text:p>
          </table:table-cell>
          <table:table-cell office:value-type="float" office:value="2112600" table:style-name="ce10">
            <text:p>2 112 60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00" table:style-name="ce10">
            <text:p>60 500</text:p>
          </table:table-cell>
          <table:table-cell office:value-type="float" office:value="0" table:style-name="ce10">
            <text:p>0</text:p>
          </table:table-cell>
          <table:table-cell office:value-type="float" office:value="7537419" table:style-name="ce10">
            <text:p>7 537 419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4 Berlevåg</text:p>
          </table:table-cell>
          <table:table-cell office:value-type="float" office:value="3806600" table:style-name="ce12">
            <text:p>3 806 600</text:p>
          </table:table-cell>
          <table:table-cell office:value-type="float" office:value="335135" table:style-name="ce12">
            <text:p>335 135</text:p>
          </table:table-cell>
          <table:table-cell office:value-type="float" office:value="335135" table:style-name="ce12">
            <text:p>335 135</text:p>
          </table:table-cell>
          <table:table-cell office:value-type="float" office:value="0" table:style-name="ce12">
            <text:p>0</text:p>
          </table:table-cell>
          <table:table-cell office:value-type="float" office:value="2001300" table:style-name="ce12">
            <text:p>2 001 3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23035" table:style-name="ce12">
            <text:p>6 423 035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5 Tana</text:p>
          </table:table-cell>
          <table:table-cell office:value-type="float" office:value="9122100" table:style-name="ce14">
            <text:p>9 122 100</text:p>
          </table:table-cell>
          <table:table-cell office:value-type="float" office:value="2218755" table:style-name="ce14">
            <text:p>2 218 755</text:p>
          </table:table-cell>
          <table:table-cell office:value-type="float" office:value="2218755" table:style-name="ce14">
            <text:p>2 218 755</text:p>
          </table:table-cell>
          <table:table-cell office:value-type="float" office:value="0" table:style-name="ce14">
            <text:p>0</text:p>
          </table:table-cell>
          <table:table-cell office:value-type="float" office:value="3540400" table:style-name="ce14">
            <text:p>3 540 400</text:p>
          </table:table-cell>
          <table:table-cell office:value-type="float" office:value="750000" table:style-name="ce14">
            <text:p>7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31255" table:style-name="ce14">
            <text:p>15 631 255</text:p>
          </table:table-cell>
          <table:table-cell table:style-name="ce14"/>
          <table:table-cell office:value-type="float" office:value="0" table:formula="of:=[.C428]-[.D4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7 Nesseby</text:p>
          </table:table-cell>
          <table:table-cell office:value-type="float" office:value="4179000" table:style-name="ce10">
            <text:p>4 179 000</text:p>
          </table:table-cell>
          <table:table-cell office:value-type="float" office:value="1257867" table:style-name="ce10">
            <text:p>1 257 867</text:p>
          </table:table-cell>
          <table:table-cell office:value-type="float" office:value="1257867" table:style-name="ce10">
            <text:p>1 257 867</text:p>
          </table:table-cell>
          <table:table-cell office:value-type="float" office:value="0" table:style-name="ce10">
            <text:p>0</text:p>
          </table:table-cell>
          <table:table-cell office:value-type="float" office:value="1968500" table:style-name="ce10">
            <text:p>1 968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7703767" table:style-name="ce10">
            <text:p>7 703 767</text:p>
          </table:table-cell>
          <table:table-cell table:style-name="ce10"/>
          <table:table-cell office:value-type="float" office:value="0" table:formula="of:=[.C429]-[.D4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8 Båtsfjord</text:p>
          </table:table-cell>
          <table:table-cell office:value-type="float" office:value="5905700" table:style-name="ce12">
            <text:p>5 905 700</text:p>
          </table:table-cell>
          <table:table-cell office:value-type="float" office:value="2010968" table:style-name="ce12">
            <text:p>2 010 968</text:p>
          </table:table-cell>
          <table:table-cell office:value-type="float" office:value="2010968" table:style-name="ce12">
            <text:p>2 010 968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87768" table:style-name="ce12">
            <text:p>11 187 768</text:p>
          </table:table-cell>
          <table:table-cell table:style-name="ce12"/>
          <table:table-cell office:value-type="float" office:value="0" table:formula="of:=[.C430]-[.D4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30 Sør-Varanger</text:p>
          </table:table-cell>
          <table:table-cell office:value-type="float" office:value="23297200" table:style-name="ce14">
            <text:p>23 297 200</text:p>
          </table:table-cell>
          <table:table-cell office:value-type="float" office:value="4609848" table:style-name="ce14">
            <text:p>4 609 848</text:p>
          </table:table-cell>
          <table:table-cell office:value-type="float" office:value="4609848" table:style-name="ce14">
            <text:p>4 609 848</text:p>
          </table:table-cell>
          <table:table-cell office:value-type="float" office:value="0" table:style-name="ce14">
            <text:p>0</text:p>
          </table:table-cell>
          <table:table-cell office:value-type="float" office:value="8189800" table:style-name="ce14">
            <text:p>8 189 800</text:p>
          </table:table-cell>
          <table:table-cell office:value-type="float" office:value="520000" table:style-name="ce14">
            <text:p>5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616848" table:style-name="ce14">
            <text:p>36 616 848</text:p>
          </table:table-cell>
          <table:table-cell table:style-name="ce14"/>
          <table:table-cell office:value-type="float" office:value="0" table:formula="of:=[.C431]-[.D431]" table:style-name="ce14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2154431200" table:style-name="ce16">
            <text:p>12 154 431 200</text:p>
          </table:table-cell>
          <table:table-cell office:value-type="float" office:value="-2428613" table:style-name="ce16">
            <text:p>-2 428 613</text:p>
          </table:table-cell>
          <table:table-cell office:value-type="float" office:value="587824" table:style-name="ce16">
            <text:p>587 824</text:p>
          </table:table-cell>
          <table:table-cell office:value-type="float" office:value="84539000" table:style-name="ce16">
            <text:p>84 539 000</text:p>
          </table:table-cell>
          <table:table-cell office:value-type="float" office:value="212927500" table:style-name="ce16">
            <text:p>212 927 500</text:p>
          </table:table-cell>
          <table:table-cell office:value-type="float" office:value="302500504" table:style-name="ce16">
            <text:p>302 500 504</text:p>
          </table:table-cell>
          <table:table-cell office:value-type="float" office:value="82823800" table:style-name="ce16">
            <text:p>82 823 800</text:p>
          </table:table-cell>
          <table:table-cell office:value-type="float" office:value="210150100" table:style-name="ce16">
            <text:p>210 150 100</text:p>
          </table:table-cell>
          <table:table-cell office:value-type="float" office:value="9526604" table:style-name="ce16">
            <text:p>9 526 604</text:p>
          </table:table-cell>
          <table:table-cell office:value-type="float" office:value="0" table:style-name="ce16">
            <text:p>0</text:p>
          </table:table-cell>
          <table:table-cell office:value-type="float" office:value="42242600" table:style-name="ce16">
            <text:p>42 242 600</text:p>
          </table:table-cell>
          <table:table-cell office:value-type="float" office:value="46212700" table:style-name="ce16">
            <text:p>46 212 700</text:p>
          </table:table-cell>
          <table:table-cell office:value-type="float" office:value="12843441328" table:style-name="ce16">
            <text:p>12 843 441 328</text:p>
          </table:table-cell>
          <table:table-cell table:style-name="ce16"/>
          <table:table-cell office:value-type="float" office:value="-3016437" table:formula="of:=SUM([.P6:.P431])" table:style-name="ce16">
            <text:p>-3 016 437</text:p>
          </table:table-cell>
          <table:table-cell table:number-columns-repeated="16368"/>
        </table:table-row>
        <table:table-row table:style-name="ro6">
          <table:table-cell/>
          <table:table-cell table:number-columns-repeated="16383" table:style-name="ce3"/>
        </table:table-row>
        <table:table-row table:style-name="ro2">
          <table:table-cell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/>
          <table:table-cell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/>
          <table:table-cell table:number-columns-repeated="3" table:style-name="ce3"/>
          <table:table-cell table:style-name="ce17"/>
          <table:table-cell table:number-columns-repeated="16379" table:style-name="ce3"/>
        </table:table-row>
        <table:table-row table:number-rows-repeated="1048140" table:style-name="ro2">
          <table:table-cell table:number-columns-repeated="16384"/>
        </table:table-row>
        <table:named-expressions>
          <table:named-range table:name="EksterneData_1" table:cell-range-address="Ark1.$A$4:Ark1.$N$43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7-10-30T07:51:50Z</dc:date>
    <meta:print-date>2011-12-20T15:33:26Z</meta:print-date>
  </office:meta>
</office:document-meta>
</file>