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16368" table:default-cell-style-name="ce3"/>
        <table:table-row table:style-name="ro1">
          <table:table-cell office:value-type="string" table:number-columns-spanned="17" table:number-rows-spanned="1" table:style-name="ce18">
            <text:p>Beregning av rammetilskudd og utbetaling til kommunene, desember 2017 (termin 11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Herav kompensasjon av kommunenes utgifter i 2016 knyttet til forberedelser av bosetting av enslige mindreårige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42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3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200" table:style-name="ce12">
            <text:p>135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200" table:style-name="ce12">
            <text:p>135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200" table:style-name="ce12">
            <text:p>135 200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style-name="ce17"/>
          <table:table-cell table:number-columns-repeated="16366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300" table:style-name="ce14">
            <text:p>11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300" table:style-name="ce14">
            <text:p>11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300" table:style-name="ce14">
            <text:p>118 300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1000" table:style-name="ce10">
            <text:p>3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1000" table:style-name="ce10">
            <text:p>3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1000" table:style-name="ce10">
            <text:p>321 000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600" table:style-name="ce12">
            <text:p>9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600" table:style-name="ce12">
            <text:p>9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600" table:style-name="ce12">
            <text:p>97 600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700" table:style-name="ce14">
            <text:p>5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700" table:style-name="ce14">
            <text:p>5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700" table:style-name="ce14">
            <text:p>50 700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800" table:style-name="ce10">
            <text:p>3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800" table:style-name="ce10">
            <text:p>3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800" table:style-name="ce10">
            <text:p>33 800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610" table:style-name="ce12">
            <text:p>295 6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610" table:style-name="ce12">
            <text:p>295 6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610" table:style-name="ce12">
            <text:p>295 610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555" table:style-name="ce14">
            <text:p>69 5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555" table:style-name="ce14">
            <text:p>69 5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555" table:style-name="ce14">
            <text:p>69 555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888" table:style-name="ce10">
            <text:p>173 8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888" table:style-name="ce10">
            <text:p>173 8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888" table:style-name="ce10">
            <text:p>173 888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499" table:style-name="ce12">
            <text:p>156 4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499" table:style-name="ce12">
            <text:p>156 4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499" table:style-name="ce12">
            <text:p>156 499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722" table:style-name="ce14">
            <text:p>121 7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722" table:style-name="ce14">
            <text:p>121 7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722" table:style-name="ce14">
            <text:p>121 722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3387" table:style-name="ce10">
            <text:p>643 3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3387" table:style-name="ce10">
            <text:p>643 3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3387" table:style-name="ce10">
            <text:p>643 387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166" table:style-name="ce12">
            <text:p>52 1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166" table:style-name="ce12">
            <text:p>52 1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166" table:style-name="ce12">
            <text:p>52 166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166" table:style-name="ce14">
            <text:p>52 1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166" table:style-name="ce14">
            <text:p>52 1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166" table:style-name="ce14">
            <text:p>52 166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555" table:style-name="ce12">
            <text:p>69 5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555" table:style-name="ce12">
            <text:p>69 5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555" table:style-name="ce12">
            <text:p>69 555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166" table:style-name="ce14">
            <text:p>52 1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166" table:style-name="ce14">
            <text:p>52 1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166" table:style-name="ce14">
            <text:p>52 166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3444" table:style-name="ce10">
            <text:p>243 4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3444" table:style-name="ce10">
            <text:p>243 4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3444" table:style-name="ce10">
            <text:p>243 444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555" table:style-name="ce14">
            <text:p>69 5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555" table:style-name="ce14">
            <text:p>69 5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555" table:style-name="ce14">
            <text:p>69 555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89" table:style-name="ce10">
            <text:p>17 3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89" table:style-name="ce10">
            <text:p>17 3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89" table:style-name="ce10">
            <text:p>17 389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8495" table:style-name="ce12">
            <text:p>1 408 4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8495" table:style-name="ce12">
            <text:p>1 408 4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8495" table:style-name="ce12">
            <text:p>1 408 495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" table:style-name="ce14">
            <text:p>1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" table:style-name="ce14">
            <text:p>1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" table:style-name="ce14">
            <text:p>12 000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" table:style-name="ce10">
            <text:p>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" table:style-name="ce10">
            <text:p>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" table:style-name="ce10">
            <text:p>18 000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00" table:style-name="ce12">
            <text:p>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00" table:style-name="ce12">
            <text:p>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00" table:style-name="ce12">
            <text:p>61 000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" table:style-name="ce12">
            <text:p>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" table:style-name="ce12">
            <text:p>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" table:style-name="ce12">
            <text:p>9 000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109" table:style-name="ce14">
            <text:p>123 1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109" table:style-name="ce14">
            <text:p>123 1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109" table:style-name="ce14">
            <text:p>123 109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870" table:style-name="ce12">
            <text:p>175 8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870" table:style-name="ce12">
            <text:p>175 8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870" table:style-name="ce12">
            <text:p>175 870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9 Lar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0 Sande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392" table:style-name="ce10">
            <text:p>281 3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392" table:style-name="ce10">
            <text:p>281 3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392" table:style-name="ce10">
            <text:p>281 392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935" table:style-name="ce12">
            <text:p>87 9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935" table:style-name="ce12">
            <text:p>87 9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935" table:style-name="ce12">
            <text:p>87 935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870" table:style-name="ce14">
            <text:p>175 8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870" table:style-name="ce14">
            <text:p>175 8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870" table:style-name="ce14">
            <text:p>175 870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782" table:style-name="ce10">
            <text:p>50 7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782" table:style-name="ce10">
            <text:p>50 7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782" table:style-name="ce10">
            <text:p>50 782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22 Nøtte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87" table:style-name="ce14">
            <text:p>17 5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87" table:style-name="ce14">
            <text:p>17 5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87" table:style-name="ce14">
            <text:p>17 587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3 Tjøm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955" table:style-name="ce10">
            <text:p>126 9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955" table:style-name="ce10">
            <text:p>126 9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955" table:style-name="ce10">
            <text:p>126 955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8 Lar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620" table:style-name="ce14">
            <text:p>177 6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620" table:style-name="ce14">
            <text:p>177 6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620" table:style-name="ce14">
            <text:p>177 620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382" table:style-name="ce10">
            <text:p>195 3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382" table:style-name="ce10">
            <text:p>195 3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382" table:style-name="ce10">
            <text:p>195 382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858" table:style-name="ce12">
            <text:p>159 8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858" table:style-name="ce12">
            <text:p>159 8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858" table:style-name="ce12">
            <text:p>159 858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572" table:style-name="ce10">
            <text:p>106 5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572" table:style-name="ce10">
            <text:p>106 5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572" table:style-name="ce10">
            <text:p>106 572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334" table:style-name="ce12">
            <text:p>124 3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334" table:style-name="ce12">
            <text:p>124 3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334" table:style-name="ce12">
            <text:p>124 334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500" table:style-name="ce14">
            <text:p>120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500" table:style-name="ce14">
            <text:p>120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500" table:style-name="ce14">
            <text:p>120 500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334" table:style-name="ce12">
            <text:p>124 3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334" table:style-name="ce12">
            <text:p>124 3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334" table:style-name="ce12">
            <text:p>124 334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00" table:style-name="ce14">
            <text:p>24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00" table:style-name="ce14">
            <text:p>24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00" table:style-name="ce14">
            <text:p>24 100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200" table:style-name="ce14">
            <text:p>4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200" table:style-name="ce14">
            <text:p>4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200" table:style-name="ce14">
            <text:p>48 200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1400" table:style-name="ce10">
            <text:p>39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1400" table:style-name="ce10">
            <text:p>39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1400" table:style-name="ce10">
            <text:p>391 400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700" table:style-name="ce12">
            <text:p>15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700" table:style-name="ce12">
            <text:p>15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700" table:style-name="ce12">
            <text:p>156 700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900" table:style-name="ce10">
            <text:p>59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900" table:style-name="ce10">
            <text:p>59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900" table:style-name="ce10">
            <text:p>59 900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0636" table:style-name="ce12">
            <text:p>2 020 6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0636" table:style-name="ce12">
            <text:p>2 020 6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0636" table:style-name="ce12">
            <text:p>2 020 636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57]-[.D15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400" table:style-name="ce14">
            <text:p>19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400" table:style-name="ce14">
            <text:p>19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400" table:style-name="ce14">
            <text:p>194 400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000" table:style-name="ce10">
            <text:p>2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000" table:style-name="ce10">
            <text:p>2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000" table:style-name="ce10">
            <text:p>247 000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500" table:style-name="ce14">
            <text:p>90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500" table:style-name="ce14">
            <text:p>90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500" table:style-name="ce14">
            <text:p>90 500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2956" table:style-name="ce10">
            <text:p>752 9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7056" table:style-name="ce10">
            <text:p>727 056</text:p>
          </table:table-cell>
          <table:table-cell office:value-type="float" office:value="25900" table:style-name="ce10">
            <text:p>2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2956" table:style-name="ce10">
            <text:p>752 956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300" table:style-name="ce10">
            <text:p>125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300" table:style-name="ce10">
            <text:p>125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300" table:style-name="ce10">
            <text:p>125 300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500" table:style-name="ce10">
            <text:p>8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500" table:style-name="ce10">
            <text:p>8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500" table:style-name="ce10">
            <text:p>88 500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941" table:style-name="ce14">
            <text:p>69 9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941" table:style-name="ce14">
            <text:p>69 9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941" table:style-name="ce14">
            <text:p>69 941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368" table:style-name="ce10">
            <text:p>157 3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368" table:style-name="ce10">
            <text:p>157 3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368" table:style-name="ce10">
            <text:p>157 368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9706" table:style-name="ce12">
            <text:p>349 7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9706" table:style-name="ce12">
            <text:p>349 7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9706" table:style-name="ce12">
            <text:p>349 706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426" table:style-name="ce10">
            <text:p>87 4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426" table:style-name="ce10">
            <text:p>87 4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426" table:style-name="ce10">
            <text:p>87 426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426" table:style-name="ce10">
            <text:p>87 4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426" table:style-name="ce10">
            <text:p>87 4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426" table:style-name="ce10">
            <text:p>87 426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794" table:style-name="ce12">
            <text:p>244 7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794" table:style-name="ce12">
            <text:p>244 7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794" table:style-name="ce12">
            <text:p>244 794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912" table:style-name="ce14">
            <text:p>104 9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912" table:style-name="ce14">
            <text:p>104 9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912" table:style-name="ce14">
            <text:p>104 912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26" table:style-name="ce12">
            <text:p>87 4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26" table:style-name="ce12">
            <text:p>87 4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26" table:style-name="ce12">
            <text:p>87 426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0100" table:style-name="ce12">
            <text:p>1 480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0100" table:style-name="ce12">
            <text:p>1 480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0100" table:style-name="ce12">
            <text:p>1 480 100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000" table:style-name="ce14">
            <text:p>9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000" table:style-name="ce14">
            <text:p>9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000" table:style-name="ce14">
            <text:p>95 000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000" table:style-name="ce10">
            <text:p>2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000" table:style-name="ce10">
            <text:p>2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000" table:style-name="ce10">
            <text:p>225 000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" table:style-name="ce12">
            <text:p>9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" table:style-name="ce12">
            <text:p>9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" table:style-name="ce12">
            <text:p>95 000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000" table:style-name="ce14">
            <text:p>1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000" table:style-name="ce14">
            <text:p>1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000" table:style-name="ce14">
            <text:p>117 000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000" table:style-name="ce14">
            <text:p>1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000" table:style-name="ce14">
            <text:p>1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000" table:style-name="ce14">
            <text:p>145 000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00" table:style-name="ce10">
            <text:p>220 000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000" table:style-name="ce12">
            <text:p>1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000" table:style-name="ce12">
            <text:p>1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000" table:style-name="ce12">
            <text:p>117 000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800" table:style-name="ce12">
            <text:p>4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800" table:style-name="ce12">
            <text:p>4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800" table:style-name="ce12">
            <text:p>49 800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800" table:style-name="ce10">
            <text:p>48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800" table:style-name="ce10">
            <text:p>48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800" table:style-name="ce10">
            <text:p>48 800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800" table:style-name="ce10">
            <text:p>4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800" table:style-name="ce10">
            <text:p>4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800" table:style-name="ce10">
            <text:p>49 800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000" table:style-name="ce12">
            <text:p>12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000" table:style-name="ce12">
            <text:p>12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000" table:style-name="ce12">
            <text:p>122 000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215" table:style-name="ce10">
            <text:p>55 2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215" table:style-name="ce10">
            <text:p>55 2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215" table:style-name="ce10">
            <text:p>55 215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120" table:style-name="ce12">
            <text:p>460 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120" table:style-name="ce12">
            <text:p>460 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120" table:style-name="ce12">
            <text:p>460 120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05" table:style-name="ce14">
            <text:p>18 4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05" table:style-name="ce14">
            <text:p>18 4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05" table:style-name="ce14">
            <text:p>18 405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343" table:style-name="ce10">
            <text:p>241 343</text:p>
          </table:table-cell>
          <table:table-cell office:value-type="float" office:value="0" table:style-name="ce10">
            <text:p>0</text:p>
          </table:table-cell>
          <table:table-cell office:value-type="float" office:value="163628" table:style-name="ce10">
            <text:p>163 628</text:p>
          </table:table-cell>
          <table:table-cell office:value-type="float" office:value="0" table:style-name="ce10">
            <text:p>0</text:p>
          </table:table-cell>
          <table:table-cell office:value-type="float" office:value="77715" table:style-name="ce10">
            <text:p>77 7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343" table:style-name="ce10">
            <text:p>241 343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240" table:style-name="ce10">
            <text:p>147 2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240" table:style-name="ce10">
            <text:p>147 2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240" table:style-name="ce10">
            <text:p>147 240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025" table:style-name="ce12">
            <text:p>92 0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025" table:style-name="ce12">
            <text:p>92 0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025" table:style-name="ce12">
            <text:p>92 025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830" table:style-name="ce14">
            <text:p>128 8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830" table:style-name="ce14">
            <text:p>128 8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830" table:style-name="ce14">
            <text:p>128 830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10" table:style-name="ce12">
            <text:p>36 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10" table:style-name="ce12">
            <text:p>36 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10" table:style-name="ce12">
            <text:p>36 810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240" table:style-name="ce14">
            <text:p>247 24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147240" table:style-name="ce14">
            <text:p>147 2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240" table:style-name="ce14">
            <text:p>247 240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050" table:style-name="ce10">
            <text:p>184 0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050" table:style-name="ce10">
            <text:p>184 0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050" table:style-name="ce10">
            <text:p>184 050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020" table:style-name="ce14">
            <text:p>147 020</text:p>
          </table:table-cell>
          <table:table-cell office:value-type="float" office:value="0" table:style-name="ce14">
            <text:p>0</text:p>
          </table:table-cell>
          <table:table-cell office:value-type="float" office:value="55000" table:style-name="ce14">
            <text:p>55 000</text:p>
          </table:table-cell>
          <table:table-cell office:value-type="float" office:value="0" table:style-name="ce14">
            <text:p>0</text:p>
          </table:table-cell>
          <table:table-cell office:value-type="float" office:value="92020" table:style-name="ce14">
            <text:p>92 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020" table:style-name="ce14">
            <text:p>147 020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620" table:style-name="ce14">
            <text:p>103 6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620" table:style-name="ce14">
            <text:p>103 6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620" table:style-name="ce14">
            <text:p>103 620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10" table:style-name="ce12">
            <text:p>36 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10" table:style-name="ce12">
            <text:p>36 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10" table:style-name="ce12">
            <text:p>36 810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3 Smøl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01 Trondhei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7000" table:style-name="ce10">
            <text:p>56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7000" table:style-name="ce10">
            <text:p>56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7000" table:style-name="ce10">
            <text:p>567 000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12 Hem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00" table:style-name="ce12">
            <text:p>2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00" table:style-name="ce12">
            <text:p>2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00" table:style-name="ce12">
            <text:p>22 100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13 Snill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17 Hit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0 Frøya</text:p>
          </table:table-cell>
          <table:table-cell office:value-type="float" office:value="0" table:style-name="ce12">
            <text:p>0</text:p>
          </table:table-cell>
          <table:table-cell office:value-type="float" office:value="-3016437" table:style-name="ce12">
            <text:p>-3 016 4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3016437" table:formula="of:=[.C301]-[.D301]" table:style-name="ce12">
            <text:p>-3 016 437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21 Ør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2 Agde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4 Riss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27 Bjug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0 Å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400" table:style-name="ce10">
            <text:p>6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400" table:style-name="ce10">
            <text:p>6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400" table:style-name="ce10">
            <text:p>66 400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2 Roa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3 Os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4 Opp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300" table:style-name="ce10">
            <text:p>10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300" table:style-name="ce10">
            <text:p>10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300" table:style-name="ce10">
            <text:p>107 300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5 Rennebu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600" table:style-name="ce12">
            <text:p>11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600" table:style-name="ce12">
            <text:p>11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600" table:style-name="ce12">
            <text:p>110 600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6 Mel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8 Ork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00" table:style-name="ce10">
            <text:p>15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00" table:style-name="ce10">
            <text:p>15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00" table:style-name="ce10">
            <text:p>15 300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40 Rør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600" table:style-name="ce12">
            <text:p>7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600" table:style-name="ce12">
            <text:p>7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600" table:style-name="ce12">
            <text:p>76 600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44 Holtål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500" table:style-name="ce14">
            <text:p>8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500" table:style-name="ce14">
            <text:p>8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500" table:style-name="ce14">
            <text:p>88 500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48 Midtre Gaul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300" table:style-name="ce10">
            <text:p>6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300" table:style-name="ce10">
            <text:p>6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300" table:style-name="ce10">
            <text:p>61 300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53 Melh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900" table:style-name="ce12">
            <text:p>9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900" table:style-name="ce12">
            <text:p>9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900" table:style-name="ce12">
            <text:p>91 900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57 Skau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000" table:style-name="ce14">
            <text:p>9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000" table:style-name="ce14">
            <text:p>9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000" table:style-name="ce14">
            <text:p>92 000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62 Klæb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900" table:style-name="ce10">
            <text:p>91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900" table:style-name="ce10">
            <text:p>91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900" table:style-name="ce10">
            <text:p>91 900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63 Mal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900" table:style-name="ce12">
            <text:p>18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900" table:style-name="ce12">
            <text:p>18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900" table:style-name="ce12">
            <text:p>183 900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4 Selbu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65 Ty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02 Steinkj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00" table:style-name="ce12">
            <text:p>5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00" table:style-name="ce12">
            <text:p>5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00" table:style-name="ce12">
            <text:p>51 000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03 Namso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000" table:style-name="ce14">
            <text:p>15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000" table:style-name="ce14">
            <text:p>15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000" table:style-name="ce14">
            <text:p>153 000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1 Meråk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14 Stjør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000" table:style-name="ce12">
            <text:p>1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000" table:style-name="ce12">
            <text:p>1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000" table:style-name="ce12">
            <text:p>187 000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7 Frost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8 Leksvi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19 Levang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00" table:style-name="ce12">
            <text:p>5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00" table:style-name="ce12">
            <text:p>5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00" table:style-name="ce12">
            <text:p>51 000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21 Ve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000" table:style-name="ce14">
            <text:p>22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000" table:style-name="ce14">
            <text:p>22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000" table:style-name="ce14">
            <text:p>221 000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24 Verr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00" table:style-name="ce10">
            <text:p>9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00" table:style-name="ce10">
            <text:p>9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00" table:style-name="ce10">
            <text:p>98 100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25 Namdalsei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80139" table:style-name="ce12">
            <text:p>17 480 1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80139" table:style-name="ce12">
            <text:p>17 480 1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80139" table:style-name="ce12">
            <text:p>17 480 139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36 Snås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38 Lier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39 Røyr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0 Namsskoga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2 Gron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00" table:style-name="ce10">
            <text:p>4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00" table:style-name="ce10">
            <text:p>4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00" table:style-name="ce10">
            <text:p>49 100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3 Høylande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4 Overhall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200" table:style-name="ce14">
            <text:p>14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200" table:style-name="ce14">
            <text:p>14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200" table:style-name="ce14">
            <text:p>147 200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8 Fos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9 Flatang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50 Vikn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51 Nær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000" table:style-name="ce10">
            <text:p>2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000" table:style-name="ce10">
            <text:p>2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000" table:style-name="ce10">
            <text:p>255 000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5 Lek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56 Inde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" table:style-name="ce14">
            <text:p>5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" table:style-name="ce14">
            <text:p>5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" table:style-name="ce14">
            <text:p>51 000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4 Bodø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900" table:style-name="ce10">
            <text:p>43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900" table:style-name="ce10">
            <text:p>43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900" table:style-name="ce10">
            <text:p>435 900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05 Nar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1 Bi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2 Søm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3 Brønn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5 Veg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6 Vevelsta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8 Her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0 Alstahau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2 Leir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4 Vefs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5 Gra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6 Hattfjell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7 Døn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8 Nesn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4800" table:style-name="ce14">
            <text:p>46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4800" table:style-name="ce14">
            <text:p>46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4800" table:style-name="ce14">
            <text:p>464 800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2 Hem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3 Ra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4 Lu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5 Træ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6 Rød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7 Mel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8 Gildeskå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9 Beiar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0 Salt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1 Fausk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5 Sørfol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8 Stei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9 Hamar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8000" table:style-name="ce10">
            <text:p>4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8000" table:style-name="ce10">
            <text:p>4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8000" table:style-name="ce10">
            <text:p>498 000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0 Tysfj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1 Lødi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2 Tjeldsu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3 Eve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4 Balla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7 Vær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9 Flak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100" table:style-name="ce10">
            <text:p>7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100" table:style-name="ce10">
            <text:p>7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100" table:style-name="ce10">
            <text:p>77 100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5 Våga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6 Hadse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400" table:style-name="ce14">
            <text:p>5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400" table:style-name="ce14">
            <text:p>5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400" table:style-name="ce14">
            <text:p>51 400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8 Øks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0 Sort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4 Moske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02 Troms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880" table:style-name="ce14">
            <text:p>432 8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880" table:style-name="ce14">
            <text:p>432 8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880" table:style-name="ce14">
            <text:p>432 880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03 Harsta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1 Kvæfj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13 Skån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7 Ibesta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9 Gratan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500" table:style-name="ce12">
            <text:p>11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500" table:style-name="ce12">
            <text:p>11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500" table:style-name="ce12">
            <text:p>114 500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0 Lava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2 Bard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3 Salan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600" table:style-name="ce12">
            <text:p>9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600" table:style-name="ce12">
            <text:p>9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600" table:style-name="ce12">
            <text:p>91 600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4 Målselv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5 Sørrei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6 Dyr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7 Tran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8 Torsk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9 Ber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1 Len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220" table:style-name="ce14">
            <text:p>108 2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220" table:style-name="ce14">
            <text:p>108 2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220" table:style-name="ce14">
            <text:p>108 220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3 Bals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00" table:style-name="ce10">
            <text:p>6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00" table:style-name="ce10">
            <text:p>6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00" table:style-name="ce10">
            <text:p>68 700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6 Karls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8 Ly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9 Stor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0 Kåfj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41 Skjerv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2 Nordrei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00" table:style-name="ce10">
            <text:p>6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00" table:style-name="ce10">
            <text:p>6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00" table:style-name="ce10">
            <text:p>68 700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3 Kvænan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02 Vard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03 Vadsø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00" table:style-name="ce10">
            <text:p>17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00" table:style-name="ce10">
            <text:p>17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00" table:style-name="ce10">
            <text:p>17 400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4 Hammerfe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900" table:style-name="ce12">
            <text:p>18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900" table:style-name="ce12">
            <text:p>18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900" table:style-name="ce12">
            <text:p>185 900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1 Kautokein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2 Alt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600" table:style-name="ce10">
            <text:p>6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600" table:style-name="ce10">
            <text:p>6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600" table:style-name="ce10">
            <text:p>67 600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4 Lopp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5 Has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7 Kvalsu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8 Mås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9 Nordkapp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0 Porsang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800" table:style-name="ce10">
            <text:p>17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800" table:style-name="ce10">
            <text:p>17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800" table:style-name="ce10">
            <text:p>170 800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1 Karasjo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2 Lebesb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3 Gamvi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4 Berlevå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5 Tan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28]-[.D42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7 Nesseb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429]-[.D42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8 Båtsfj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30]-[.D43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30 Sør-Var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31]-[.D431]" table:style-name="ce14">
            <text:p>0</text:p>
          </table:table-cell>
          <table:table-cell table:number-columns-repeated="16367"/>
        </table:table-row>
        <table:table-row table:style-name="ro6"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-3016437" table:style-name="ce16">
            <text:p>-3 016 4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708955" table:style-name="ce16">
            <text:p>40 708 955</text:p>
          </table:table-cell>
          <table:table-cell office:value-type="float" office:value="0" table:style-name="ce16">
            <text:p>0</text:p>
          </table:table-cell>
          <table:table-cell office:value-type="float" office:value="518628" table:style-name="ce16">
            <text:p>518 628</text:p>
          </table:table-cell>
          <table:table-cell office:value-type="float" office:value="20227831" table:style-name="ce16">
            <text:p>20 227 831</text:p>
          </table:table-cell>
          <table:table-cell office:value-type="float" office:value="19962496" table:style-name="ce16">
            <text:p>19 962 4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708955" table:style-name="ce16">
            <text:p>40 708 955</text:p>
          </table:table-cell>
          <table:table-cell table:style-name="ce16"/>
          <table:table-cell office:value-type="float" office:value="-3016437" table:formula="of:=SUM([.Q6:.Q431])" table:style-name="ce16">
            <text:p>-3 016 437</text:p>
          </table:table-cell>
          <table:table-cell table:number-columns-repeated="16367"/>
        </table:table-row>
        <table:table-row table:style-name="ro6">
          <table:table-cell/>
          <table:table-cell table:number-columns-repeated="16383" table:style-name="ce3"/>
        </table:table-row>
        <table:table-row table:style-name="ro2">
          <table:table-cell/>
          <table:table-cell table:style-name="ce17"/>
          <table:table-cell table:style-name="ce3"/>
          <table:table-cell table:number-columns-repeated="14" table:style-name="ce17"/>
          <table:table-cell table:number-columns-repeated="16367"/>
        </table:table-row>
        <table:table-row table:style-name="ro2">
          <table:table-cell/>
          <table:table-cell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/>
          <table:table-cell table:number-columns-repeated="3" table:style-name="ce3"/>
          <table:table-cell table:style-name="ce17"/>
          <table:table-cell table:number-columns-repeated="16379" table:style-name="ce3"/>
        </table:table-row>
        <table:table-row table:number-rows-repeated="1048140" table:style-name="ro2">
          <table:table-cell table:number-columns-repeated="16384"/>
        </table:table-row>
        <table:named-expressions>
          <table:named-range table:name="EksterneData_1" table:cell-range-address="Ark1.$A$4:Ark1.$O$432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7-12-20T12:20:01Z</dc:date>
    <meta:print-date>2011-12-20T15:33:26Z</meta:print-date>
  </office:meta>
</office:document-meta>
</file>