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1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november 2018 (termin 10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5620400" table:style-name="ce10">
            <text:p>125 620 400</text:p>
          </table:table-cell>
          <table:table-cell office:value-type="float" office:value="40597773" table:style-name="ce10">
            <text:p>40 597 773</text:p>
          </table:table-cell>
          <table:table-cell office:value-type="float" office:value="40597773" table:style-name="ce10">
            <text:p>40 597 773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66968173" table:style-name="ce10">
            <text:p>166 968 173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24410000" table:style-name="ce10">
            <text:p>224 410 000</text:p>
          </table:table-cell>
          <table:table-cell office:value-type="float" office:value="-115350229" table:style-name="ce10">
            <text:p>-115 350 229</text:p>
          </table:table-cell>
          <table:table-cell office:value-type="float" office:value="-115350229" table:style-name="ce10">
            <text:p>-115 350 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059771" table:style-name="ce10">
            <text:p>109 059 771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33957100" table:style-name="ce13">
            <text:p>233 957 100</text:p>
          </table:table-cell>
          <table:table-cell office:value-type="float" office:value="-205617119" table:style-name="ce13">
            <text:p>-205 617 119</text:p>
          </table:table-cell>
          <table:table-cell office:value-type="float" office:value="-205617119" table:style-name="ce13">
            <text:p>-205 617 1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339981" table:style-name="ce13">
            <text:p>28 339 981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6347400" table:style-name="ce10">
            <text:p>136 347 400</text:p>
          </table:table-cell>
          <table:table-cell office:value-type="float" office:value="32591801" table:style-name="ce10">
            <text:p>32 591 801</text:p>
          </table:table-cell>
          <table:table-cell office:value-type="float" office:value="32591801" table:style-name="ce10">
            <text:p>32 591 801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70359201" table:style-name="ce10">
            <text:p>170 359 201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29990500" table:style-name="ce10">
            <text:p>129 990 500</text:p>
          </table:table-cell>
          <table:table-cell office:value-type="float" office:value="26224695" table:style-name="ce10">
            <text:p>26 224 695</text:p>
          </table:table-cell>
          <table:table-cell office:value-type="float" office:value="26224695" table:style-name="ce10">
            <text:p>26 224 695</text:p>
          </table:table-cell>
          <table:table-cell office:value-type="float" office:value="0" table:style-name="ce10">
            <text:p>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0" table:style-name="ce10">
            <text:p>0</text:p>
          </table:table-cell>
          <table:table-cell office:value-type="float" office:value="159355195" table:style-name="ce10">
            <text:p>159 355 195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4554400" table:style-name="ce13">
            <text:p>124 554 400</text:p>
          </table:table-cell>
          <table:table-cell office:value-type="float" office:value="9627715" table:style-name="ce13">
            <text:p>9 627 715</text:p>
          </table:table-cell>
          <table:table-cell office:value-type="float" office:value="9627715" table:style-name="ce13">
            <text:p>9 627 715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34922115" table:style-name="ce13">
            <text:p>134 922 115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16266000" table:style-name="ce10">
            <text:p>116 266 000</text:p>
          </table:table-cell>
          <table:table-cell office:value-type="float" office:value="21359764" table:style-name="ce10">
            <text:p>21 359 764</text:p>
          </table:table-cell>
          <table:table-cell office:value-type="float" office:value="21359764" table:style-name="ce10">
            <text:p>21 359 764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39405764" table:style-name="ce10">
            <text:p>139 405 764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1703800" table:style-name="ce10">
            <text:p>101 703 800</text:p>
          </table:table-cell>
          <table:table-cell office:value-type="float" office:value="23322085" table:style-name="ce10">
            <text:p>23 322 085</text:p>
          </table:table-cell>
          <table:table-cell office:value-type="float" office:value="23322085" table:style-name="ce10">
            <text:p>23 322 085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26195885" table:style-name="ce10">
            <text:p>126 195 885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0782900" table:style-name="ce13">
            <text:p>80 782 900</text:p>
          </table:table-cell>
          <table:table-cell office:value-type="float" office:value="19509107" table:style-name="ce13">
            <text:p>19 509 107</text:p>
          </table:table-cell>
          <table:table-cell office:value-type="float" office:value="19509107" table:style-name="ce13">
            <text:p>19 509 107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101052007" table:style-name="ce13">
            <text:p>101 052 007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6097600" table:style-name="ce10">
            <text:p>116 097 600</text:p>
          </table:table-cell>
          <table:table-cell office:value-type="float" office:value="25954684" table:style-name="ce10">
            <text:p>25 954 684</text:p>
          </table:table-cell>
          <table:table-cell office:value-type="float" office:value="25954684" table:style-name="ce10">
            <text:p>25 954 684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42912284" table:style-name="ce10">
            <text:p>142 912 284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49150500" table:style-name="ce10">
            <text:p>249 150 500</text:p>
          </table:table-cell>
          <table:table-cell office:value-type="float" office:value="-26136449" table:style-name="ce10">
            <text:p>-26 136 449</text:p>
          </table:table-cell>
          <table:table-cell office:value-type="float" office:value="-26136449" table:style-name="ce10">
            <text:p>-26 136 449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24514051" table:style-name="ce10">
            <text:p>224 514 051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14178700" table:style-name="ce13">
            <text:p>314 178 700</text:p>
          </table:table-cell>
          <table:table-cell office:value-type="float" office:value="13461877" table:style-name="ce13">
            <text:p>13 461 877</text:p>
          </table:table-cell>
          <table:table-cell office:value-type="float" office:value="13461877" table:style-name="ce13">
            <text:p>13 461 877</text:p>
          </table:table-cell>
          <table:table-cell office:value-type="float" office:value="0" table:style-name="ce13">
            <text:p>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0" table:style-name="ce13">
            <text:p>0</text:p>
          </table:table-cell>
          <table:table-cell office:value-type="float" office:value="332440577" table:style-name="ce13">
            <text:p>332 440 577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5233200" table:style-name="ce10">
            <text:p>165 233 200</text:p>
          </table:table-cell>
          <table:table-cell office:value-type="float" office:value="10512092" table:style-name="ce10">
            <text:p>10 512 092</text:p>
          </table:table-cell>
          <table:table-cell office:value-type="float" office:value="10512092" table:style-name="ce10">
            <text:p>10 512 092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78295292" table:style-name="ce10">
            <text:p>178 295 292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45000700" table:style-name="ce10">
            <text:p>245 000 700</text:p>
          </table:table-cell>
          <table:table-cell office:value-type="float" office:value="28665680" table:style-name="ce10">
            <text:p>28 665 680</text:p>
          </table:table-cell>
          <table:table-cell office:value-type="float" office:value="28665680" table:style-name="ce10">
            <text:p>28 665 680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74896380" table:style-name="ce10">
            <text:p>274 896 380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19385200" table:style-name="ce13">
            <text:p>319 385 200</text:p>
          </table:table-cell>
          <table:table-cell office:value-type="float" office:value="39686419" table:style-name="ce13">
            <text:p>39 686 419</text:p>
          </table:table-cell>
          <table:table-cell office:value-type="float" office:value="39686419" table:style-name="ce13">
            <text:p>39 686 419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63201619" table:style-name="ce13">
            <text:p>363 201 619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8753500" table:style-name="ce10">
            <text:p>308 753 500</text:p>
          </table:table-cell>
          <table:table-cell office:value-type="float" office:value="30818311" table:style-name="ce10">
            <text:p>30 818 311</text:p>
          </table:table-cell>
          <table:table-cell office:value-type="float" office:value="30818311" table:style-name="ce10">
            <text:p>30 818 311</text:p>
          </table:table-cell>
          <table:table-cell office:value-type="float" office:value="28973900" table:style-name="ce10">
            <text:p>28 973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72815711" table:style-name="ce10">
            <text:p>372 815 711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3938300" table:style-name="ce10">
            <text:p>173 938 300</text:p>
          </table:table-cell>
          <table:table-cell office:value-type="float" office:value="13740738" table:style-name="ce10">
            <text:p>13 740 738</text:p>
          </table:table-cell>
          <table:table-cell office:value-type="float" office:value="13740738" table:style-name="ce10">
            <text:p>13 740 738</text:p>
          </table:table-cell>
          <table:table-cell office:value-type="float" office:value="22492800" table:style-name="ce10">
            <text:p>22 492 8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12171838" table:style-name="ce10">
            <text:p>212 171 838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3584300" table:style-name="ce13">
            <text:p>93 584 300</text:p>
          </table:table-cell>
          <table:table-cell office:value-type="float" office:value="11031056" table:style-name="ce13">
            <text:p>11 031 056</text:p>
          </table:table-cell>
          <table:table-cell office:value-type="float" office:value="11031056" table:style-name="ce13">
            <text:p>11 031 056</text:p>
          </table:table-cell>
          <table:table-cell office:value-type="float" office:value="14125600" table:style-name="ce13">
            <text:p>14 125 6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22740956" table:style-name="ce13">
            <text:p>122 740 956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58954500" table:style-name="ce15">
            <text:p>3 258 954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592300" table:style-name="ce15">
            <text:p>65 592 3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0" table:style-name="ce15">
            <text:p>0</text:p>
          </table:table-cell>
          <table:table-cell office:value-type="float" office:value="3359646800" table:style-name="ce15">
            <text:p>3 359 646 8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8-10-29T09:27:04Z</dc:date>
    <meta:print-date>2011-12-20T15:32:34Z</meta:print-date>
  </office:meta>
</office:document-meta>
</file>