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desember 2019 (termin 11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00" table:style-name="ce10">
            <text:p>12 000 000</text:p>
          </table:table-cell>
          <table:table-cell office:value-type="float" office:value="0" table:style-name="ce10">
            <text:p>0</text:p>
          </table:table-cell>
          <table:table-cell office:value-type="float" office:value="12000000" table:style-name="ce10">
            <text:p>12 000 000</text:p>
          </table:table-cell>
          <table:table-cell office:value-type="float" office:value="12000000" table:style-name="ce10">
            <text:p>12 000 000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969729" table:style-name="ce10">
            <text:p>60 969 729</text:p>
          </table:table-cell>
          <table:table-cell office:value-type="float" office:value="0" table:style-name="ce10">
            <text:p>0</text:p>
          </table:table-cell>
          <table:table-cell office:value-type="float" office:value="60969729" table:style-name="ce10">
            <text:p>60 969 729</text:p>
          </table:table-cell>
          <table:table-cell office:value-type="float" office:value="60969729" table:style-name="ce10">
            <text:p>60 969 729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969729" table:style-name="ce15">
            <text:p>72 969 729</text:p>
          </table:table-cell>
          <table:table-cell office:value-type="float" office:value="0" table:style-name="ce15">
            <text:p>0</text:p>
          </table:table-cell>
          <table:table-cell office:value-type="float" office:value="72969729" table:style-name="ce15">
            <text:p>72 969 729</text:p>
          </table:table-cell>
          <table:table-cell office:value-type="float" office:value="72969729" table:style-name="ce15">
            <text:p>72 969 729</text:p>
          </table:table-cell>
          <table:table-cell table:style-name="ce15"/>
          <table:table-cell office:value-type="float" office:value="0" table:formula="of:=[.C25]-[.D25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9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EksterneData_1" table:cell-range-address="Ark1.$A$5:Ark1.$I$2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9-12-18T09:51:11Z</dc:date>
    <meta:print-date>2011-12-20T15:32:34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8T09:46:14.6206032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67564a22-52ff-46fc-8582-3782391113f3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5-08T08:12:11.3551862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