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desember 2019 (termin 11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6608" table:style-name="ce12">
            <text:p>3 766 6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6608" table:style-name="ce12">
            <text:p>3 766 6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6608" table:style-name="ce12">
            <text:p>3 766 608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0" table:style-name="ce12">
            <text:p>0</text:p>
          </table:table-cell>
          <table:table-cell office:value-type="float" office:value="-898372" table:style-name="ce12">
            <text:p>-898 3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898372" table:formula="of:=[.C157]-[.D157]" table:style-name="ce12">
            <text:p>-898 372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01 Trondhei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4 Steinkj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05 Nams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1 Hem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2 Snill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3 Hit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4000" table:style-name="ce12">
            <text:p>77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4000" table:style-name="ce12">
            <text:p>77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4000" table:style-name="ce12">
            <text:p>774 000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4 Frøy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5 Ør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6 Agde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7 Bjug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8 Å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9 Roa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0 Os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1 Opp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2 Rennebu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3 Me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4 Ork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5 Rør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6 Holtål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8 Melh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9 Skau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0 Klæb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1 Mal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2 Selbu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3 Ty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4 Meråk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5 Stjø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6 Frost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7 Levang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8 Ve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9 Verr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0 Namdalsei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8064" table:style-name="ce12">
            <text:p>478 0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8064" table:style-name="ce12">
            <text:p>478 0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8064" table:style-name="ce12">
            <text:p>478 064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1 Snå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3 Røyr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4 Namsskog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6 Høylande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7 Overhall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8 Fos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9 Flatang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0 Vikn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1 Nær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2 Lek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3 Inde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61 Rin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" table:style-name="ce14">
            <text:p>24 000</text:p>
          </table:table-cell>
          <table:table-cell office:value-type="float" office:value="0" table:style-name="ce14">
            <text:p>0</text:p>
          </table:table-cell>
          <table:table-cell office:value-type="float" office:value="24000" table:style-name="ce14">
            <text:p>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" table:style-name="ce14">
            <text:p>24 000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0" table:style-name="ce10">
            <text:p>2 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0" table:style-name="ce10">
            <text:p>2 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0" table:style-name="ce10">
            <text:p>2 500 000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0" table:style-name="ce14">
            <text:p>2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0" table:style-name="ce14">
            <text:p>2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0" table:style-name="ce14">
            <text:p>2 000 000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-898372" table:style-name="ce16">
            <text:p>-898 3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42672" table:style-name="ce16">
            <text:p>9 742 672</text:p>
          </table:table-cell>
          <table:table-cell office:value-type="float" office:value="0" table:style-name="ce16">
            <text:p>0</text:p>
          </table:table-cell>
          <table:table-cell office:value-type="float" office:value="24000" table:style-name="ce16">
            <text:p>24 000</text:p>
          </table:table-cell>
          <table:table-cell office:value-type="float" office:value="9718672" table:style-name="ce16">
            <text:p>9 718 6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42672" table:style-name="ce16">
            <text:p>9 742 672</text:p>
          </table:table-cell>
          <table:table-cell table:style-name="ce16"/>
          <table:table-cell office:value-type="float" office:value="-898372" table:formula="of:=SUM([.P6:.P427])" table:style-name="ce16">
            <text:p>-898 372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N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9-12-18T09:39:52Z</dc:date>
    <meta:print-date>2011-12-20T15:33:26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09:32:57.5711039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d5c01608-fef7-4e04-a5c1-0c223d33ad3b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5-08T08:09:44.3080137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