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november 2019 (termin 10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41128333" table:style-name="ce10">
            <text:p>41 128 333</text:p>
          </table:table-cell>
          <table:table-cell office:value-type="float" office:value="41128333" table:style-name="ce10">
            <text:p>41 128 333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69941033" table:style-name="ce10">
            <text:p>169 941 033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-116127790" table:style-name="ce10">
            <text:p>-116 127 790</text:p>
          </table:table-cell>
          <table:table-cell office:value-type="float" office:value="-116127790" table:style-name="ce10">
            <text:p>-116 127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899210" table:style-name="ce10">
            <text:p>116 899 210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191284239" table:style-name="ce13">
            <text:p>-191 284 239</text:p>
          </table:table-cell>
          <table:table-cell office:value-type="float" office:value="-191284239" table:style-name="ce13">
            <text:p>-191 284 2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612861" table:style-name="ce13">
            <text:p>65 612 861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32741184" table:style-name="ce10">
            <text:p>32 741 184</text:p>
          </table:table-cell>
          <table:table-cell office:value-type="float" office:value="32741184" table:style-name="ce10">
            <text:p>32 741 184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69605784" table:style-name="ce10">
            <text:p>169 605 784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26981489" table:style-name="ce10">
            <text:p>26 981 489</text:p>
          </table:table-cell>
          <table:table-cell office:value-type="float" office:value="26981489" table:style-name="ce10">
            <text:p>26 981 489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62749589" table:style-name="ce10">
            <text:p>162 749 589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10627784" table:style-name="ce13">
            <text:p>10 627 784</text:p>
          </table:table-cell>
          <table:table-cell office:value-type="float" office:value="10627784" table:style-name="ce13">
            <text:p>10 627 784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40978984" table:style-name="ce13">
            <text:p>140 978 984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21037446" table:style-name="ce10">
            <text:p>21 037 446</text:p>
          </table:table-cell>
          <table:table-cell office:value-type="float" office:value="21037446" table:style-name="ce10">
            <text:p>21 037 446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42971846" table:style-name="ce10">
            <text:p>142 971 846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22521789" table:style-name="ce10">
            <text:p>22 521 789</text:p>
          </table:table-cell>
          <table:table-cell office:value-type="float" office:value="22521789" table:style-name="ce10">
            <text:p>22 521 789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27514689" table:style-name="ce10">
            <text:p>127 514 689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19573474" table:style-name="ce13">
            <text:p>19 573 474</text:p>
          </table:table-cell>
          <table:table-cell office:value-type="float" office:value="19573474" table:style-name="ce13">
            <text:p>19 573 474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102170774" table:style-name="ce13">
            <text:p>102 170 774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26074045" table:style-name="ce10">
            <text:p>26 074 045</text:p>
          </table:table-cell>
          <table:table-cell office:value-type="float" office:value="26074045" table:style-name="ce10">
            <text:p>26 074 045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6589145" table:style-name="ce10">
            <text:p>146 589 145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-27742921" table:style-name="ce10">
            <text:p>-27 742 921</text:p>
          </table:table-cell>
          <table:table-cell office:value-type="float" office:value="-27742921" table:style-name="ce10">
            <text:p>-27 742 921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35256879" table:style-name="ce10">
            <text:p>235 256 879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6002568" table:style-name="ce13">
            <text:p>6 002 568</text:p>
          </table:table-cell>
          <table:table-cell office:value-type="float" office:value="6002568" table:style-name="ce13">
            <text:p>6 002 568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34444668" table:style-name="ce13">
            <text:p>334 444 668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10398850" table:style-name="ce10">
            <text:p>10 398 850</text:p>
          </table:table-cell>
          <table:table-cell office:value-type="float" office:value="10398850" table:style-name="ce10">
            <text:p>10 398 850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7263150" table:style-name="ce10">
            <text:p>177 263 150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24351570" table:style-name="ce10">
            <text:p>24 351 570</text:p>
          </table:table-cell>
          <table:table-cell office:value-type="float" office:value="24351570" table:style-name="ce10">
            <text:p>24 351 570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80616470" table:style-name="ce10">
            <text:p>280 616 470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41032650" table:style-name="ce13">
            <text:p>41 032 650</text:p>
          </table:table-cell>
          <table:table-cell office:value-type="float" office:value="41032650" table:style-name="ce13">
            <text:p>41 032 650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76053050" table:style-name="ce13">
            <text:p>376 053 050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27744427" table:style-name="ce10">
            <text:p>27 744 427</text:p>
          </table:table-cell>
          <table:table-cell office:value-type="float" office:value="27744427" table:style-name="ce10">
            <text:p>27 744 427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68062527" table:style-name="ce10">
            <text:p>368 062 527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13714820" table:style-name="ce10">
            <text:p>13 714 820</text:p>
          </table:table-cell>
          <table:table-cell office:value-type="float" office:value="13714820" table:style-name="ce10">
            <text:p>13 714 820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4125920" table:style-name="ce10">
            <text:p>214 125 920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11224521" table:style-name="ce13">
            <text:p>11 224 521</text:p>
          </table:table-cell>
          <table:table-cell office:value-type="float" office:value="11224521" table:style-name="ce13">
            <text:p>11 224 521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26276521" table:style-name="ce13">
            <text:p>126 276 521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10-28T07:48:50Z</dc:date>
    <meta:print-date>2011-12-20T15:32:34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12:11.35518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