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style:vertical-align="automatic" fo:wrap-option="wrap" fo:background-color="#FFCC9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3"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"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0.39687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3"/>
        <table:table-column table:style-name="co2" table:default-cell-style-name="ce3"/>
        <table:table-column table:style-name="co2" table:default-cell-style-name="ce3" table:visibility="collap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5" table:number-columns-repeated="3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16369" table:default-cell-style-name="ce3"/>
        <table:table-row table:style-name="ro1">
          <table:table-cell office:value-type="string" table:number-columns-spanned="16" table:number-rows-spanned="1" table:style-name="ce18">
            <text:p>Beregning av rammetilskudd og utbetaling til kommunene, november 2019 (termin 10)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Kommune</text:p>
          </table:table-cell>
          <table:table-cell office:value-type="string" table:style-name="ce5">
            <text:p>Innbyggertilskudd/utgiftsutjevning</text:p>
          </table:table-cell>
          <table:table-cell office:value-type="string" table:style-name="ce5">
            <text:p>Egentlig inntektsutjevning</text:p>
          </table:table-cell>
          <table:table-cell office:value-type="string" table:style-name="ce5">
            <text:p>Inntektsutjevning denne terminen</text:p>
          </table:table-cell>
          <table:table-cell office:value-type="string" table:style-name="ce5">
            <text:p>Distriktstilskudd Sør-Norge</text:p>
          </table:table-cell>
          <table:table-cell office:value-type="string" table:style-name="ce5">
            <text:p>Distriktstilskudd Nord-Norge</text:p>
          </table:table-cell>
          <table:table-cell office:value-type="string" table:style-name="ce5">
            <text:p>Totalt skjønnstilskudd</text:p>
          </table:table-cell>
          <table:table-cell office:value-type="string" table:style-name="ce5">
            <text:p>Herav ordinært skjønn</text:p>
          </table:table-cell>
          <table:table-cell office:value-type="string" table:style-name="ce5">
            <text:p>Herav ekstra skjønn fra fylkesmannen</text:p>
          </table:table-cell>
          <table:table-cell office:value-type="string" table:style-name="ce5">
            <text:p>Herav ekstra skjønn fra departementet</text:p>
          </table:table-cell>
          <table:table-cell office:value-type="string" table:style-name="ce5">
            <text:p>Regionsenter-tilskudd</text:p>
          </table:table-cell>
          <table:table-cell office:value-type="string" table:style-name="ce5">
            <text:p>Veksttilskudd</text:p>
          </table:table-cell>
          <table:table-cell office:value-type="string" table:style-name="ce5">
            <text:p>Storbytilskudd</text:p>
          </table:table-cell>
          <table:table-cell office:value-type="string" table:style-name="ce5">
            <text:p>Terminutbetaling</text:p>
          </table:table-cell>
          <table:table-cell table:style-name="ce5"/>
          <table:table-cell office:value-type="string" table:style-name="ce5">
            <text:p>Gjenstående inntekts-utjevning</text:p>
          </table:table-cell>
          <table:table-cell table:number-columns-repeated="16368" table:style-name="ce6"/>
        </table:table-row>
        <table:table-row table:style-name="ro4">
          <table:table-cell table:style-name="ce5">
            <table:cell-range-source table:name="HTML_2" table:last-column-spanned="14" table:last-row-spanned="425" xlink:href="file:///G:/KOMM/IS/IS11/Utbet/Kommuner/Tabeller/Intern_komm%20termin1.html"/>
          </table:table-cell>
          <table:table-cell office:value-type="string" table:style-name="ce5">
            <text:p>(post 60)</text:p>
          </table:table-cell>
          <table:table-cell table:number-columns-repeated="2" table:style-name="ce5"/>
          <table:table-cell office:value-type="string" table:style-name="ce5">
            <text:p>(post 61)</text:p>
          </table:table-cell>
          <table:table-cell office:value-type="string" table:style-name="ce5">
            <text:p>(post 62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5)</text:p>
          </table:table-cell>
          <table:table-cell office:value-type="string" table:style-name="ce5">
            <text:p>(post 66)</text:p>
          </table:table-cell>
          <table:table-cell office:value-type="string" table:style-name="ce5">
            <text:p>(post 67)</text:p>
          </table:table-cell>
          <table:table-cell table:number-columns-repeated="3" table:style-name="ce5"/>
          <table:table-cell table:number-columns-repeated="16368" table:style-name="ce6"/>
        </table:table-row>
        <table:table-row table:style-name="ro5"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2a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table:style-name="ce7"/>
          <table:table-cell office:value-type="float" office:value="13" table:style-name="ce7">
            <text:p>13</text:p>
          </table:table-cell>
          <table:table-cell table:number-columns-repeated="16368" table:style-name="ce8"/>
        </table:table-row>
        <table:table-row table:style-name="ro2">
          <table:table-cell office:value-type="string" table:style-name="ce9">
            <text:p>0101 Halden</text:p>
          </table:table-cell>
          <table:table-cell office:value-type="float" office:value="78100300" table:style-name="ce10">
            <text:p>78 100 300</text:p>
          </table:table-cell>
          <table:table-cell office:value-type="float" office:value="28261531" table:style-name="ce10">
            <text:p>28 261 531</text:p>
          </table:table-cell>
          <table:table-cell office:value-type="float" office:value="28261531" table:style-name="ce10">
            <text:p>28 261 5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30000" table:style-name="ce10">
            <text:p>930 000</text:p>
          </table:table-cell>
          <table:table-cell office:value-type="float" office:value="330000" table:style-name="ce10">
            <text:p>330 000</text:p>
          </table:table-cell>
          <table:table-cell office:value-type="float" office:value="600000" table:style-name="ce10">
            <text:p>6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7291831" table:style-name="ce10">
            <text:p>107 291 831</text:p>
          </table:table-cell>
          <table:table-cell table:style-name="ce10"/>
          <table:table-cell office:value-type="float" office:value="0" table:formula="of:=[.C6]-[.D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04 Moss</text:p>
          </table:table-cell>
          <table:table-cell office:value-type="float" office:value="80821400" table:style-name="ce12">
            <text:p>80 821 400</text:p>
          </table:table-cell>
          <table:table-cell office:value-type="float" office:value="15017592" table:style-name="ce12">
            <text:p>15 017 592</text:p>
          </table:table-cell>
          <table:table-cell office:value-type="float" office:value="15017592" table:style-name="ce12">
            <text:p>15 017 59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000" table:style-name="ce12">
            <text:p>500 000</text:p>
          </table:table-cell>
          <table:table-cell office:value-type="float" office:value="500000" table:style-name="ce12">
            <text:p>5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5700" table:style-name="ce12">
            <text:p>425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6764692" table:style-name="ce12">
            <text:p>96 764 692</text:p>
          </table:table-cell>
          <table:table-cell table:style-name="ce12"/>
          <table:table-cell office:value-type="float" office:value="0" table:formula="of:=[.C7]-[.D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05 Sarpsborg</text:p>
          </table:table-cell>
          <table:table-cell office:value-type="float" office:value="144015800" table:style-name="ce14">
            <text:p>144 015 800</text:p>
          </table:table-cell>
          <table:table-cell office:value-type="float" office:value="44171311" table:style-name="ce14">
            <text:p>44 171 311</text:p>
          </table:table-cell>
          <table:table-cell office:value-type="float" office:value="44171311" table:style-name="ce14">
            <text:p>44 171 3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10000" table:style-name="ce14">
            <text:p>2 810 000</text:p>
          </table:table-cell>
          <table:table-cell office:value-type="float" office:value="460000" table:style-name="ce14">
            <text:p>460 000</text:p>
          </table:table-cell>
          <table:table-cell office:value-type="float" office:value="2350000" table:style-name="ce14">
            <text:p>2 3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0997111" table:style-name="ce14">
            <text:p>190 997 111</text:p>
          </table:table-cell>
          <table:table-cell table:style-name="ce14"/>
          <table:table-cell office:value-type="float" office:value="0" table:formula="of:=[.C8]-[.D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106 Fredrikstad</text:p>
          </table:table-cell>
          <table:table-cell office:value-type="float" office:value="193499600" table:style-name="ce10">
            <text:p>193 499 600</text:p>
          </table:table-cell>
          <table:table-cell office:value-type="float" office:value="37213676" table:style-name="ce10">
            <text:p>37 213 676</text:p>
          </table:table-cell>
          <table:table-cell office:value-type="float" office:value="37213676" table:style-name="ce10">
            <text:p>37 213 6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30000" table:style-name="ce10">
            <text:p>1 030 000</text:p>
          </table:table-cell>
          <table:table-cell office:value-type="float" office:value="830000" table:style-name="ce10">
            <text:p>830 000</text:p>
          </table:table-cell>
          <table:table-cell office:value-type="float" office:value="200000" table:style-name="ce10">
            <text:p>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1743276" table:style-name="ce10">
            <text:p>231 743 276</text:p>
          </table:table-cell>
          <table:table-cell table:style-name="ce10"/>
          <table:table-cell office:value-type="float" office:value="0" table:formula="of:=[.C9]-[.D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11 Hvaler</text:p>
          </table:table-cell>
          <table:table-cell office:value-type="float" office:value="10894000" table:style-name="ce12">
            <text:p>10 894 000</text:p>
          </table:table-cell>
          <table:table-cell office:value-type="float" office:value="-1831694" table:style-name="ce12">
            <text:p>-1 831 694</text:p>
          </table:table-cell>
          <table:table-cell office:value-type="float" office:value="-1831694" table:style-name="ce12">
            <text:p>-1 831 69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0000" table:style-name="ce12">
            <text:p>170 000</text:p>
          </table:table-cell>
          <table:table-cell office:value-type="float" office:value="20000" table:style-name="ce12">
            <text:p>20 00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232306" table:style-name="ce12">
            <text:p>9 232 306</text:p>
          </table:table-cell>
          <table:table-cell table:style-name="ce12"/>
          <table:table-cell office:value-type="float" office:value="0" table:formula="of:=[.C10]-[.D1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18 Aremark</text:p>
          </table:table-cell>
          <table:table-cell office:value-type="float" office:value="5038700" table:style-name="ce14">
            <text:p>5 038 700</text:p>
          </table:table-cell>
          <table:table-cell office:value-type="float" office:value="1260165" table:style-name="ce14">
            <text:p>1 260 165</text:p>
          </table:table-cell>
          <table:table-cell office:value-type="float" office:value="1260165" table:style-name="ce14">
            <text:p>1 260 165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710000" table:style-name="ce14">
            <text:p>710 000</text:p>
          </table:table-cell>
          <table:table-cell office:value-type="float" office:value="60000" table:style-name="ce14">
            <text:p>60 000</text:p>
          </table:table-cell>
          <table:table-cell office:value-type="float" office:value="650000" table:style-name="ce14">
            <text:p>6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578665" table:style-name="ce14">
            <text:p>7 578 665</text:p>
          </table:table-cell>
          <table:table-cell table:style-name="ce14"/>
          <table:table-cell office:value-type="float" office:value="0" table:formula="of:=[.C11]-[.D1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119 Marker</text:p>
          </table:table-cell>
          <table:table-cell office:value-type="float" office:value="10137100" table:style-name="ce10">
            <text:p>10 137 100</text:p>
          </table:table-cell>
          <table:table-cell office:value-type="float" office:value="3291759" table:style-name="ce10">
            <text:p>3 291 759</text:p>
          </table:table-cell>
          <table:table-cell office:value-type="float" office:value="3291759" table:style-name="ce10">
            <text:p>3 291 759</text:p>
          </table:table-cell>
          <table:table-cell office:value-type="float" office:value="521900" table:style-name="ce10">
            <text:p>521 900</text:p>
          </table:table-cell>
          <table:table-cell office:value-type="float" office:value="0" table:style-name="ce10">
            <text:p>0</text:p>
          </table:table-cell>
          <table:table-cell office:value-type="float" office:value="180000" table:style-name="ce10">
            <text:p>180 000</text:p>
          </table:table-cell>
          <table:table-cell office:value-type="float" office:value="30000" table:style-name="ce10">
            <text:p>30 000</text:p>
          </table:table-cell>
          <table:table-cell office:value-type="float" office:value="150000" table:style-name="ce10">
            <text:p>1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130759" table:style-name="ce10">
            <text:p>14 130 759</text:p>
          </table:table-cell>
          <table:table-cell table:style-name="ce10"/>
          <table:table-cell office:value-type="float" office:value="0" table:formula="of:=[.C12]-[.D1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21 Rømskog</text:p>
          </table:table-cell>
          <table:table-cell office:value-type="float" office:value="3451700" table:style-name="ce12">
            <text:p>3 451 700</text:p>
          </table:table-cell>
          <table:table-cell office:value-type="float" office:value="321709" table:style-name="ce12">
            <text:p>321 709</text:p>
          </table:table-cell>
          <table:table-cell office:value-type="float" office:value="321709" table:style-name="ce12">
            <text:p>321 709</text:p>
          </table:table-cell>
          <table:table-cell office:value-type="float" office:value="285000" table:style-name="ce12">
            <text:p>28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100" table:style-name="ce12">
            <text:p>17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75509" table:style-name="ce12">
            <text:p>4 075 509</text:p>
          </table:table-cell>
          <table:table-cell table:style-name="ce12"/>
          <table:table-cell office:value-type="float" office:value="0" table:formula="of:=[.C13]-[.D1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22 Trøgstad</text:p>
          </table:table-cell>
          <table:table-cell office:value-type="float" office:value="15410900" table:style-name="ce14">
            <text:p>15 410 900</text:p>
          </table:table-cell>
          <table:table-cell office:value-type="float" office:value="3512093" table:style-name="ce14">
            <text:p>3 512 093</text:p>
          </table:table-cell>
          <table:table-cell office:value-type="float" office:value="3512093" table:style-name="ce14">
            <text:p>3 512 09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3400" table:style-name="ce14">
            <text:p>73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046393" table:style-name="ce14">
            <text:p>19 046 393</text:p>
          </table:table-cell>
          <table:table-cell table:style-name="ce14"/>
          <table:table-cell office:value-type="float" office:value="0" table:formula="of:=[.C14]-[.D1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123 Spydeberg</text:p>
          </table:table-cell>
          <table:table-cell office:value-type="float" office:value="16856700" table:style-name="ce10">
            <text:p>16 856 700</text:p>
          </table:table-cell>
          <table:table-cell office:value-type="float" office:value="2606799" table:style-name="ce10">
            <text:p>2 606 799</text:p>
          </table:table-cell>
          <table:table-cell office:value-type="float" office:value="2606799" table:style-name="ce10">
            <text:p>2 606 79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000" table:style-name="ce10">
            <text:p>7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400" table:style-name="ce10">
            <text:p>80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613899" table:style-name="ce10">
            <text:p>19 613 899</text:p>
          </table:table-cell>
          <table:table-cell table:style-name="ce10"/>
          <table:table-cell office:value-type="float" office:value="0" table:formula="of:=[.C15]-[.D1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24 Askim</text:p>
          </table:table-cell>
          <table:table-cell office:value-type="float" office:value="40240300" table:style-name="ce12">
            <text:p>40 240 300</text:p>
          </table:table-cell>
          <table:table-cell office:value-type="float" office:value="12999563" table:style-name="ce12">
            <text:p>12 999 563</text:p>
          </table:table-cell>
          <table:table-cell office:value-type="float" office:value="12999563" table:style-name="ce12">
            <text:p>12 999 56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0000" table:style-name="ce12">
            <text:p>42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217300" table:style-name="ce12">
            <text:p>217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877163" table:style-name="ce12">
            <text:p>53 877 163</text:p>
          </table:table-cell>
          <table:table-cell table:style-name="ce12"/>
          <table:table-cell office:value-type="float" office:value="0" table:formula="of:=[.C16]-[.D1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25 Eidsberg</text:p>
          </table:table-cell>
          <table:table-cell office:value-type="float" office:value="30861600" table:style-name="ce14">
            <text:p>30 861 600</text:p>
          </table:table-cell>
          <table:table-cell office:value-type="float" office:value="8299236" table:style-name="ce14">
            <text:p>8 299 236</text:p>
          </table:table-cell>
          <table:table-cell office:value-type="float" office:value="8299236" table:style-name="ce14">
            <text:p>8 299 23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20000" table:style-name="ce14">
            <text:p>520 000</text:p>
          </table:table-cell>
          <table:table-cell office:value-type="float" office:value="220000" table:style-name="ce14">
            <text:p>220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156900" table:style-name="ce14">
            <text:p>156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837736" table:style-name="ce14">
            <text:p>39 837 736</text:p>
          </table:table-cell>
          <table:table-cell table:style-name="ce14"/>
          <table:table-cell office:value-type="float" office:value="0" table:formula="of:=[.C17]-[.D1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127 Skiptvet</text:p>
          </table:table-cell>
          <table:table-cell office:value-type="float" office:value="10709800" table:style-name="ce10">
            <text:p>10 709 800</text:p>
          </table:table-cell>
          <table:table-cell office:value-type="float" office:value="3324075" table:style-name="ce10">
            <text:p>3 324 075</text:p>
          </table:table-cell>
          <table:table-cell office:value-type="float" office:value="3324075" table:style-name="ce10">
            <text:p>3 324 07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0000" table:style-name="ce10">
            <text:p>710 000</text:p>
          </table:table-cell>
          <table:table-cell office:value-type="float" office:value="60000" table:style-name="ce10">
            <text:p>60 000</text:p>
          </table:table-cell>
          <table:table-cell office:value-type="float" office:value="650000" table:style-name="ce10">
            <text:p>6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743875" table:style-name="ce10">
            <text:p>14 743 875</text:p>
          </table:table-cell>
          <table:table-cell table:style-name="ce10"/>
          <table:table-cell office:value-type="float" office:value="0" table:formula="of:=[.C18]-[.D1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28 Rakkestad</text:p>
          </table:table-cell>
          <table:table-cell office:value-type="float" office:value="24325700" table:style-name="ce12">
            <text:p>24 325 700</text:p>
          </table:table-cell>
          <table:table-cell office:value-type="float" office:value="6112877" table:style-name="ce12">
            <text:p>6 112 877</text:p>
          </table:table-cell>
          <table:table-cell office:value-type="float" office:value="6112877" table:style-name="ce12">
            <text:p>6 112 87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538577" table:style-name="ce12">
            <text:p>30 538 577</text:p>
          </table:table-cell>
          <table:table-cell table:style-name="ce12"/>
          <table:table-cell office:value-type="float" office:value="0" table:formula="of:=[.C19]-[.D1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35 Råde</text:p>
          </table:table-cell>
          <table:table-cell office:value-type="float" office:value="18705800" table:style-name="ce14">
            <text:p>18 705 800</text:p>
          </table:table-cell>
          <table:table-cell office:value-type="float" office:value="3076602" table:style-name="ce14">
            <text:p>3 076 602</text:p>
          </table:table-cell>
          <table:table-cell office:value-type="float" office:value="3076602" table:style-name="ce14">
            <text:p>3 076 60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0000" table:style-name="ce14">
            <text:p>170 000</text:p>
          </table:table-cell>
          <table:table-cell office:value-type="float" office:value="170000" table:style-name="ce14">
            <text:p>1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952402" table:style-name="ce14">
            <text:p>21 952 402</text:p>
          </table:table-cell>
          <table:table-cell table:style-name="ce14"/>
          <table:table-cell office:value-type="float" office:value="0" table:formula="of:=[.C20]-[.D2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136 Rygge</text:p>
          </table:table-cell>
          <table:table-cell office:value-type="float" office:value="36691800" table:style-name="ce10">
            <text:p>36 691 800</text:p>
          </table:table-cell>
          <table:table-cell office:value-type="float" office:value="1571791" table:style-name="ce10">
            <text:p>1 571 791</text:p>
          </table:table-cell>
          <table:table-cell office:value-type="float" office:value="1571791" table:style-name="ce10">
            <text:p>1 571 79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000" table:style-name="ce10">
            <text:p>60 00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0100" table:style-name="ce10">
            <text:p>210 100</text:p>
          </table:table-cell>
          <table:table-cell office:value-type="float" office:value="384300" table:style-name="ce10">
            <text:p>384 300</text:p>
          </table:table-cell>
          <table:table-cell office:value-type="float" office:value="0" table:style-name="ce10">
            <text:p>0</text:p>
          </table:table-cell>
          <table:table-cell office:value-type="float" office:value="38917991" table:style-name="ce10">
            <text:p>38 917 991</text:p>
          </table:table-cell>
          <table:table-cell table:style-name="ce10"/>
          <table:table-cell office:value-type="float" office:value="0" table:formula="of:=[.C21]-[.D2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37 Våler</text:p>
          </table:table-cell>
          <table:table-cell office:value-type="float" office:value="13053200" table:style-name="ce12">
            <text:p>13 053 200</text:p>
          </table:table-cell>
          <table:table-cell office:value-type="float" office:value="3801387" table:style-name="ce12">
            <text:p>3 801 387</text:p>
          </table:table-cell>
          <table:table-cell office:value-type="float" office:value="3801387" table:style-name="ce12">
            <text:p>3 801 38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000" table:style-name="ce12">
            <text:p>30 000</text:p>
          </table:table-cell>
          <table:table-cell office:value-type="float" office:value="30000" table:style-name="ce12">
            <text:p>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1500" table:style-name="ce12">
            <text:p>311 500</text:p>
          </table:table-cell>
          <table:table-cell office:value-type="float" office:value="0" table:style-name="ce12">
            <text:p>0</text:p>
          </table:table-cell>
          <table:table-cell office:value-type="float" office:value="17196087" table:style-name="ce12">
            <text:p>17 196 087</text:p>
          </table:table-cell>
          <table:table-cell table:style-name="ce12"/>
          <table:table-cell office:value-type="float" office:value="0" table:formula="of:=[.C22]-[.D2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38 Hobøl</text:p>
          </table:table-cell>
          <table:table-cell office:value-type="float" office:value="3642600" table:style-name="ce14">
            <text:p>3 642 600</text:p>
          </table:table-cell>
          <table:table-cell office:value-type="float" office:value="3086907" table:style-name="ce14">
            <text:p>3 086 907</text:p>
          </table:table-cell>
          <table:table-cell office:value-type="float" office:value="3086907" table:style-name="ce14">
            <text:p>3 086 90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0000" table:style-name="ce14">
            <text:p>5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500000" table:style-name="ce14">
            <text:p>500 000</text:p>
          </table:table-cell>
          <table:table-cell office:value-type="float" office:value="0" table:style-name="ce14">
            <text:p>0</text:p>
          </table:table-cell>
          <table:table-cell office:value-type="float" office:value="77300" table:style-name="ce14">
            <text:p>77 300</text:p>
          </table:table-cell>
          <table:table-cell office:value-type="float" office:value="100800" table:style-name="ce14">
            <text:p>100 800</text:p>
          </table:table-cell>
          <table:table-cell office:value-type="float" office:value="0" table:style-name="ce14">
            <text:p>0</text:p>
          </table:table-cell>
          <table:table-cell office:value-type="float" office:value="7447607" table:style-name="ce14">
            <text:p>7 447 607</text:p>
          </table:table-cell>
          <table:table-cell table:style-name="ce14"/>
          <table:table-cell office:value-type="float" office:value="0" table:formula="of:=[.C23]-[.D2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11 Vestby</text:p>
          </table:table-cell>
          <table:table-cell office:value-type="float" office:value="41962700" table:style-name="ce10">
            <text:p>41 962 700</text:p>
          </table:table-cell>
          <table:table-cell office:value-type="float" office:value="-1721387" table:style-name="ce10">
            <text:p>-1 721 387</text:p>
          </table:table-cell>
          <table:table-cell office:value-type="float" office:value="-1721387" table:style-name="ce10">
            <text:p>-1 721 38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0000" table:style-name="ce10">
            <text:p>260 000</text:p>
          </table:table-cell>
          <table:table-cell office:value-type="float" office:value="260000" table:style-name="ce10">
            <text:p>2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74500" table:style-name="ce10">
            <text:p>974 500</text:p>
          </table:table-cell>
          <table:table-cell office:value-type="float" office:value="0" table:style-name="ce10">
            <text:p>0</text:p>
          </table:table-cell>
          <table:table-cell office:value-type="float" office:value="41475813" table:style-name="ce10">
            <text:p>41 475 813</text:p>
          </table:table-cell>
          <table:table-cell table:style-name="ce10"/>
          <table:table-cell office:value-type="float" office:value="0" table:formula="of:=[.C24]-[.D2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13 Ski</text:p>
          </table:table-cell>
          <table:table-cell office:value-type="float" office:value="76037200" table:style-name="ce12">
            <text:p>76 037 200</text:p>
          </table:table-cell>
          <table:table-cell office:value-type="float" office:value="-8506332" table:style-name="ce12">
            <text:p>-8 506 332</text:p>
          </table:table-cell>
          <table:table-cell office:value-type="float" office:value="-8506332" table:style-name="ce12">
            <text:p>-8 506 33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00000" table:style-name="ce12">
            <text:p>600 000</text:p>
          </table:table-cell>
          <table:table-cell office:value-type="float" office:value="0" table:style-name="ce12">
            <text:p>0</text:p>
          </table:table-cell>
          <table:table-cell office:value-type="float" office:value="600000" table:style-name="ce12">
            <text:p>600 000</text:p>
          </table:table-cell>
          <table:table-cell office:value-type="float" office:value="0" table:style-name="ce12">
            <text:p>0</text:p>
          </table:table-cell>
          <table:table-cell office:value-type="float" office:value="371000" table:style-name="ce12">
            <text:p>371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8501868" table:style-name="ce12">
            <text:p>68 501 868</text:p>
          </table:table-cell>
          <table:table-cell table:style-name="ce12"/>
          <table:table-cell office:value-type="float" office:value="0" table:formula="of:=[.C25]-[.D2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14 Ås</text:p>
          </table:table-cell>
          <table:table-cell office:value-type="float" office:value="42686200" table:style-name="ce14">
            <text:p>42 686 200</text:p>
          </table:table-cell>
          <table:table-cell office:value-type="float" office:value="439984" table:style-name="ce14">
            <text:p>439 984</text:p>
          </table:table-cell>
          <table:table-cell office:value-type="float" office:value="439984" table:style-name="ce14">
            <text:p>439 98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50000" table:style-name="ce14">
            <text:p>550 000</text:p>
          </table:table-cell>
          <table:table-cell office:value-type="float" office:value="350000" table:style-name="ce14">
            <text:p>35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18500" table:style-name="ce14">
            <text:p>1 618 500</text:p>
          </table:table-cell>
          <table:table-cell office:value-type="float" office:value="0" table:style-name="ce14">
            <text:p>0</text:p>
          </table:table-cell>
          <table:table-cell office:value-type="float" office:value="45294684" table:style-name="ce14">
            <text:p>45 294 684</text:p>
          </table:table-cell>
          <table:table-cell table:style-name="ce14"/>
          <table:table-cell office:value-type="float" office:value="0" table:formula="of:=[.C26]-[.D2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15 Frogn</text:p>
          </table:table-cell>
          <table:table-cell office:value-type="float" office:value="34133000" table:style-name="ce10">
            <text:p>34 133 000</text:p>
          </table:table-cell>
          <table:table-cell office:value-type="float" office:value="-13403994" table:style-name="ce10">
            <text:p>-13 403 994</text:p>
          </table:table-cell>
          <table:table-cell office:value-type="float" office:value="-13403994" table:style-name="ce10">
            <text:p>-13 403 99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0000" table:style-name="ce10">
            <text:p>600 000</text:p>
          </table:table-cell>
          <table:table-cell office:value-type="float" office:value="200000" table:style-name="ce10">
            <text:p>200 000</text:p>
          </table:table-cell>
          <table:table-cell office:value-type="float" office:value="400000" table:style-name="ce10">
            <text:p>4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329006" table:style-name="ce10">
            <text:p>21 329 006</text:p>
          </table:table-cell>
          <table:table-cell table:style-name="ce10"/>
          <table:table-cell office:value-type="float" office:value="0" table:formula="of:=[.C27]-[.D2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16 Nesodden</text:p>
          </table:table-cell>
          <table:table-cell office:value-type="float" office:value="43348600" table:style-name="ce12">
            <text:p>43 348 600</text:p>
          </table:table-cell>
          <table:table-cell office:value-type="float" office:value="-6106329" table:style-name="ce12">
            <text:p>-6 106 329</text:p>
          </table:table-cell>
          <table:table-cell office:value-type="float" office:value="-6106329" table:style-name="ce12">
            <text:p>-6 106 32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0000" table:style-name="ce12">
            <text:p>290 000</text:p>
          </table:table-cell>
          <table:table-cell office:value-type="float" office:value="290000" table:style-name="ce12">
            <text:p>2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4600" table:style-name="ce12">
            <text:p>264 600</text:p>
          </table:table-cell>
          <table:table-cell office:value-type="float" office:value="0" table:style-name="ce12">
            <text:p>0</text:p>
          </table:table-cell>
          <table:table-cell office:value-type="float" office:value="37796871" table:style-name="ce12">
            <text:p>37 796 871</text:p>
          </table:table-cell>
          <table:table-cell table:style-name="ce12"/>
          <table:table-cell office:value-type="float" office:value="0" table:formula="of:=[.C28]-[.D2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17 Oppegård</text:p>
          </table:table-cell>
          <table:table-cell office:value-type="float" office:value="66010400" table:style-name="ce14">
            <text:p>66 010 400</text:p>
          </table:table-cell>
          <table:table-cell office:value-type="float" office:value="-21267036" table:style-name="ce14">
            <text:p>-21 267 036</text:p>
          </table:table-cell>
          <table:table-cell office:value-type="float" office:value="-21267036" table:style-name="ce14">
            <text:p>-21 267 03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6500" table:style-name="ce14">
            <text:p>326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5069864" table:style-name="ce14">
            <text:p>45 069 864</text:p>
          </table:table-cell>
          <table:table-cell table:style-name="ce14"/>
          <table:table-cell office:value-type="float" office:value="0" table:formula="of:=[.C29]-[.D2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19 Bærum</text:p>
          </table:table-cell>
          <table:table-cell office:value-type="float" office:value="315878900" table:style-name="ce10">
            <text:p>315 878 900</text:p>
          </table:table-cell>
          <table:table-cell office:value-type="float" office:value="-290524997" table:style-name="ce10">
            <text:p>-290 524 997</text:p>
          </table:table-cell>
          <table:table-cell office:value-type="float" office:value="-290524997" table:style-name="ce10">
            <text:p>-290 524 99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353903" table:style-name="ce10">
            <text:p>25 353 903</text:p>
          </table:table-cell>
          <table:table-cell table:style-name="ce10"/>
          <table:table-cell office:value-type="float" office:value="0" table:formula="of:=[.C30]-[.D3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20 Asker</text:p>
          </table:table-cell>
          <table:table-cell office:value-type="float" office:value="151506900" table:style-name="ce12">
            <text:p>151 506 900</text:p>
          </table:table-cell>
          <table:table-cell office:value-type="float" office:value="-119784511" table:style-name="ce12">
            <text:p>-119 784 511</text:p>
          </table:table-cell>
          <table:table-cell office:value-type="float" office:value="-119784511" table:style-name="ce12">
            <text:p>-119 784 5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607800" table:style-name="ce12">
            <text:p>607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2630189" table:style-name="ce12">
            <text:p>32 630 189</text:p>
          </table:table-cell>
          <table:table-cell table:style-name="ce12"/>
          <table:table-cell office:value-type="float" office:value="0" table:formula="of:=[.C31]-[.D3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21 Aurskog-Høland</text:p>
          </table:table-cell>
          <table:table-cell office:value-type="float" office:value="40032000" table:style-name="ce14">
            <text:p>40 032 000</text:p>
          </table:table-cell>
          <table:table-cell office:value-type="float" office:value="13928960" table:style-name="ce14">
            <text:p>13 928 960</text:p>
          </table:table-cell>
          <table:table-cell office:value-type="float" office:value="13928960" table:style-name="ce14">
            <text:p>13 928 96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0000" table:style-name="ce14">
            <text:p>320 000</text:p>
          </table:table-cell>
          <table:table-cell office:value-type="float" office:value="320000" table:style-name="ce14">
            <text:p>3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10900" table:style-name="ce14">
            <text:p>410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691860" table:style-name="ce14">
            <text:p>54 691 860</text:p>
          </table:table-cell>
          <table:table-cell table:style-name="ce14"/>
          <table:table-cell office:value-type="float" office:value="0" table:formula="of:=[.C32]-[.D3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26 Sørum</text:p>
          </table:table-cell>
          <table:table-cell office:value-type="float" office:value="44693300" table:style-name="ce10">
            <text:p>44 693 300</text:p>
          </table:table-cell>
          <table:table-cell office:value-type="float" office:value="-1141596" table:style-name="ce10">
            <text:p>-1 141 596</text:p>
          </table:table-cell>
          <table:table-cell office:value-type="float" office:value="-1141596" table:style-name="ce10">
            <text:p>-1 141 59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0000" table:style-name="ce10">
            <text:p>280 000</text:p>
          </table:table-cell>
          <table:table-cell office:value-type="float" office:value="280000" table:style-name="ce10">
            <text:p>2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5900" table:style-name="ce10">
            <text:p>185 900</text:p>
          </table:table-cell>
          <table:table-cell office:value-type="float" office:value="326200" table:style-name="ce10">
            <text:p>326 200</text:p>
          </table:table-cell>
          <table:table-cell office:value-type="float" office:value="0" table:style-name="ce10">
            <text:p>0</text:p>
          </table:table-cell>
          <table:table-cell office:value-type="float" office:value="44343804" table:style-name="ce10">
            <text:p>44 343 804</text:p>
          </table:table-cell>
          <table:table-cell table:style-name="ce10"/>
          <table:table-cell office:value-type="float" office:value="0" table:formula="of:=[.C33]-[.D3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27 Fet</text:p>
          </table:table-cell>
          <table:table-cell office:value-type="float" office:value="26786600" table:style-name="ce12">
            <text:p>26 786 600</text:p>
          </table:table-cell>
          <table:table-cell office:value-type="float" office:value="-840716" table:style-name="ce12">
            <text:p>-840 716</text:p>
          </table:table-cell>
          <table:table-cell office:value-type="float" office:value="-840716" table:style-name="ce12">
            <text:p>-840 71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0000" table:style-name="ce12">
            <text:p>270 000</text:p>
          </table:table-cell>
          <table:table-cell office:value-type="float" office:value="270000" table:style-name="ce12">
            <text:p>2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0600" table:style-name="ce12">
            <text:p>120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336484" table:style-name="ce12">
            <text:p>26 336 484</text:p>
          </table:table-cell>
          <table:table-cell table:style-name="ce12"/>
          <table:table-cell office:value-type="float" office:value="0" table:formula="of:=[.C34]-[.D3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28 Rælingen</text:p>
          </table:table-cell>
          <table:table-cell office:value-type="float" office:value="41514400" table:style-name="ce14">
            <text:p>41 514 400</text:p>
          </table:table-cell>
          <table:table-cell office:value-type="float" office:value="-813658" table:style-name="ce14">
            <text:p>-813 658</text:p>
          </table:table-cell>
          <table:table-cell office:value-type="float" office:value="-813658" table:style-name="ce14">
            <text:p>-813 65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0000" table:style-name="ce14">
            <text:p>340 000</text:p>
          </table:table-cell>
          <table:table-cell office:value-type="float" office:value="340000" table:style-name="ce14">
            <text:p>3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1040742" table:style-name="ce14">
            <text:p>41 040 742</text:p>
          </table:table-cell>
          <table:table-cell table:style-name="ce14"/>
          <table:table-cell office:value-type="float" office:value="0" table:formula="of:=[.C35]-[.D3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29 Enebakk</text:p>
          </table:table-cell>
          <table:table-cell office:value-type="float" office:value="26035800" table:style-name="ce10">
            <text:p>26 035 800</text:p>
          </table:table-cell>
          <table:table-cell office:value-type="float" office:value="6441093" table:style-name="ce10">
            <text:p>6 441 093</text:p>
          </table:table-cell>
          <table:table-cell office:value-type="float" office:value="6441093" table:style-name="ce10">
            <text:p>6 441 09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0000" table:style-name="ce10">
            <text:p>480 000</text:p>
          </table:table-cell>
          <table:table-cell office:value-type="float" office:value="280000" table:style-name="ce10">
            <text:p>280 000</text:p>
          </table:table-cell>
          <table:table-cell office:value-type="float" office:value="200000" table:style-name="ce10">
            <text:p>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956893" table:style-name="ce10">
            <text:p>32 956 893</text:p>
          </table:table-cell>
          <table:table-cell table:style-name="ce10"/>
          <table:table-cell office:value-type="float" office:value="0" table:formula="of:=[.C36]-[.D3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30 Lørenskog</text:p>
          </table:table-cell>
          <table:table-cell office:value-type="float" office:value="82565300" table:style-name="ce12">
            <text:p>82 565 300</text:p>
          </table:table-cell>
          <table:table-cell office:value-type="float" office:value="-9364276" table:style-name="ce12">
            <text:p>-9 364 276</text:p>
          </table:table-cell>
          <table:table-cell office:value-type="float" office:value="-9364276" table:style-name="ce12">
            <text:p>-9 364 27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190600" table:style-name="ce12">
            <text:p>4 190 600</text:p>
          </table:table-cell>
          <table:table-cell office:value-type="float" office:value="0" table:style-name="ce12">
            <text:p>0</text:p>
          </table:table-cell>
          <table:table-cell office:value-type="float" office:value="77391624" table:style-name="ce12">
            <text:p>77 391 624</text:p>
          </table:table-cell>
          <table:table-cell table:style-name="ce12"/>
          <table:table-cell office:value-type="float" office:value="0" table:formula="of:=[.C37]-[.D3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31 Skedsmo</text:p>
          </table:table-cell>
          <table:table-cell office:value-type="float" office:value="123465900" table:style-name="ce14">
            <text:p>123 465 900</text:p>
          </table:table-cell>
          <table:table-cell office:value-type="float" office:value="-8353827" table:style-name="ce14">
            <text:p>-8 353 827</text:p>
          </table:table-cell>
          <table:table-cell office:value-type="float" office:value="-8353827" table:style-name="ce14">
            <text:p>-8 353 82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60300" table:style-name="ce14">
            <text:p>560 300</text:p>
          </table:table-cell>
          <table:table-cell office:value-type="float" office:value="498300" table:style-name="ce14">
            <text:p>498 300</text:p>
          </table:table-cell>
          <table:table-cell office:value-type="float" office:value="0" table:style-name="ce14">
            <text:p>0</text:p>
          </table:table-cell>
          <table:table-cell office:value-type="float" office:value="116170673" table:style-name="ce14">
            <text:p>116 170 673</text:p>
          </table:table-cell>
          <table:table-cell table:style-name="ce14"/>
          <table:table-cell office:value-type="float" office:value="0" table:formula="of:=[.C38]-[.D3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33 Nittedal</text:p>
          </table:table-cell>
          <table:table-cell office:value-type="float" office:value="57029200" table:style-name="ce10">
            <text:p>57 029 200</text:p>
          </table:table-cell>
          <table:table-cell office:value-type="float" office:value="-7661788" table:style-name="ce10">
            <text:p>-7 661 788</text:p>
          </table:table-cell>
          <table:table-cell office:value-type="float" office:value="-7661788" table:style-name="ce10">
            <text:p>-7 661 7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10000" table:style-name="ce10">
            <text:p>810 000</text:p>
          </table:table-cell>
          <table:table-cell office:value-type="float" office:value="310000" table:style-name="ce10">
            <text:p>310 000</text:p>
          </table:table-cell>
          <table:table-cell office:value-type="float" office:value="500000" table:style-name="ce10">
            <text:p>5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177412" table:style-name="ce10">
            <text:p>50 177 412</text:p>
          </table:table-cell>
          <table:table-cell table:style-name="ce10"/>
          <table:table-cell office:value-type="float" office:value="0" table:formula="of:=[.C39]-[.D3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34 Gjerdrum</text:p>
          </table:table-cell>
          <table:table-cell office:value-type="float" office:value="15772800" table:style-name="ce12">
            <text:p>15 772 800</text:p>
          </table:table-cell>
          <table:table-cell office:value-type="float" office:value="-4149257" table:style-name="ce12">
            <text:p>-4 149 257</text:p>
          </table:table-cell>
          <table:table-cell office:value-type="float" office:value="-4149257" table:style-name="ce12">
            <text:p>-4 149 25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0000" table:style-name="ce12">
            <text:p>12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8100" table:style-name="ce12">
            <text:p>218 100</text:p>
          </table:table-cell>
          <table:table-cell office:value-type="float" office:value="0" table:style-name="ce12">
            <text:p>0</text:p>
          </table:table-cell>
          <table:table-cell office:value-type="float" office:value="11961643" table:style-name="ce12">
            <text:p>11 961 643</text:p>
          </table:table-cell>
          <table:table-cell table:style-name="ce12"/>
          <table:table-cell office:value-type="float" office:value="0" table:formula="of:=[.C40]-[.D4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35 Ullensaker</text:p>
          </table:table-cell>
          <table:table-cell office:value-type="float" office:value="81753400" table:style-name="ce14">
            <text:p>81 753 400</text:p>
          </table:table-cell>
          <table:table-cell office:value-type="float" office:value="4106411" table:style-name="ce14">
            <text:p>4 106 411</text:p>
          </table:table-cell>
          <table:table-cell office:value-type="float" office:value="4106411" table:style-name="ce14">
            <text:p>4 106 4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60000" table:style-name="ce14">
            <text:p>1 460 000</text:p>
          </table:table-cell>
          <table:table-cell office:value-type="float" office:value="560000" table:style-name="ce14">
            <text:p>560 000</text:p>
          </table:table-cell>
          <table:table-cell office:value-type="float" office:value="900000" table:style-name="ce14">
            <text:p>9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99600" table:style-name="ce14">
            <text:p>3 799 600</text:p>
          </table:table-cell>
          <table:table-cell office:value-type="float" office:value="0" table:style-name="ce14">
            <text:p>0</text:p>
          </table:table-cell>
          <table:table-cell office:value-type="float" office:value="91119411" table:style-name="ce14">
            <text:p>91 119 411</text:p>
          </table:table-cell>
          <table:table-cell table:style-name="ce14"/>
          <table:table-cell office:value-type="float" office:value="0" table:formula="of:=[.C41]-[.D4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36 Nes</text:p>
          </table:table-cell>
          <table:table-cell office:value-type="float" office:value="49983200" table:style-name="ce10">
            <text:p>49 983 200</text:p>
          </table:table-cell>
          <table:table-cell office:value-type="float" office:value="12099701" table:style-name="ce10">
            <text:p>12 099 701</text:p>
          </table:table-cell>
          <table:table-cell office:value-type="float" office:value="12099701" table:style-name="ce10">
            <text:p>12 099 70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20000" table:style-name="ce10">
            <text:p>1 020 000</text:p>
          </table:table-cell>
          <table:table-cell office:value-type="float" office:value="390000" table:style-name="ce10">
            <text:p>390 000</text:p>
          </table:table-cell>
          <table:table-cell office:value-type="float" office:value="630000" table:style-name="ce10">
            <text:p>6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8300" table:style-name="ce10">
            <text:p>808 300</text:p>
          </table:table-cell>
          <table:table-cell office:value-type="float" office:value="0" table:style-name="ce10">
            <text:p>0</text:p>
          </table:table-cell>
          <table:table-cell office:value-type="float" office:value="63911201" table:style-name="ce10">
            <text:p>63 911 201</text:p>
          </table:table-cell>
          <table:table-cell table:style-name="ce10"/>
          <table:table-cell office:value-type="float" office:value="0" table:formula="of:=[.C42]-[.D4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37 Eidsvoll</text:p>
          </table:table-cell>
          <table:table-cell office:value-type="float" office:value="58980400" table:style-name="ce12">
            <text:p>58 980 400</text:p>
          </table:table-cell>
          <table:table-cell office:value-type="float" office:value="17720666" table:style-name="ce12">
            <text:p>17 720 666</text:p>
          </table:table-cell>
          <table:table-cell office:value-type="float" office:value="17720666" table:style-name="ce12">
            <text:p>17 720 66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0000" table:style-name="ce12">
            <text:p>400 000</text:p>
          </table:table-cell>
          <table:table-cell office:value-type="float" office:value="400000" table:style-name="ce12">
            <text:p>4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42700" table:style-name="ce12">
            <text:p>842 700</text:p>
          </table:table-cell>
          <table:table-cell office:value-type="float" office:value="0" table:style-name="ce12">
            <text:p>0</text:p>
          </table:table-cell>
          <table:table-cell office:value-type="float" office:value="77943766" table:style-name="ce12">
            <text:p>77 943 766</text:p>
          </table:table-cell>
          <table:table-cell table:style-name="ce12"/>
          <table:table-cell office:value-type="float" office:value="0" table:formula="of:=[.C43]-[.D4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38 Nannestad</text:p>
          </table:table-cell>
          <table:table-cell office:value-type="float" office:value="30027600" table:style-name="ce14">
            <text:p>30 027 600</text:p>
          </table:table-cell>
          <table:table-cell office:value-type="float" office:value="6198626" table:style-name="ce14">
            <text:p>6 198 626</text:p>
          </table:table-cell>
          <table:table-cell office:value-type="float" office:value="6198626" table:style-name="ce14">
            <text:p>6 198 62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70000" table:style-name="ce14">
            <text:p>470 000</text:p>
          </table:table-cell>
          <table:table-cell office:value-type="float" office:value="470000" table:style-name="ce14">
            <text:p>4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69400" table:style-name="ce14">
            <text:p>1 769 400</text:p>
          </table:table-cell>
          <table:table-cell office:value-type="float" office:value="0" table:style-name="ce14">
            <text:p>0</text:p>
          </table:table-cell>
          <table:table-cell office:value-type="float" office:value="38465626" table:style-name="ce14">
            <text:p>38 465 626</text:p>
          </table:table-cell>
          <table:table-cell table:style-name="ce14"/>
          <table:table-cell office:value-type="float" office:value="0" table:formula="of:=[.C44]-[.D4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39 Hurdal</text:p>
          </table:table-cell>
          <table:table-cell office:value-type="float" office:value="8563000" table:style-name="ce10">
            <text:p>8 563 000</text:p>
          </table:table-cell>
          <table:table-cell office:value-type="float" office:value="2873351" table:style-name="ce10">
            <text:p>2 873 351</text:p>
          </table:table-cell>
          <table:table-cell office:value-type="float" office:value="2873351" table:style-name="ce10">
            <text:p>2 873 351</text:p>
          </table:table-cell>
          <table:table-cell office:value-type="float" office:value="285000" table:style-name="ce10">
            <text:p>285 000</text:p>
          </table:table-cell>
          <table:table-cell office:value-type="float" office:value="0" table:style-name="ce10">
            <text:p>0</text:p>
          </table:table-cell>
          <table:table-cell office:value-type="float" office:value="290000" table:style-name="ce10">
            <text:p>290 000</text:p>
          </table:table-cell>
          <table:table-cell office:value-type="float" office:value="140000" table:style-name="ce10">
            <text:p>140 000</text:p>
          </table:table-cell>
          <table:table-cell office:value-type="float" office:value="150000" table:style-name="ce10">
            <text:p>1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700" table:style-name="ce10">
            <text:p>67 700</text:p>
          </table:table-cell>
          <table:table-cell office:value-type="float" office:value="0" table:style-name="ce10">
            <text:p>0</text:p>
          </table:table-cell>
          <table:table-cell office:value-type="float" office:value="12079051" table:style-name="ce10">
            <text:p>12 079 051</text:p>
          </table:table-cell>
          <table:table-cell table:style-name="ce10"/>
          <table:table-cell office:value-type="float" office:value="0" table:formula="of:=[.C45]-[.D4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301 Oslo</text:p>
          </table:table-cell>
          <table:table-cell office:value-type="float" office:value="1407468900" table:style-name="ce12">
            <text:p>1 407 468 900</text:p>
          </table:table-cell>
          <table:table-cell office:value-type="float" office:value="-877994501" table:style-name="ce12">
            <text:p>-877 994 501</text:p>
          </table:table-cell>
          <table:table-cell office:value-type="float" office:value="-877994501" table:style-name="ce12">
            <text:p>-877 994 50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700000" table:style-name="ce12">
            <text:p>5 700 000</text:p>
          </table:table-cell>
          <table:table-cell office:value-type="float" office:value="0" table:style-name="ce12">
            <text:p>0</text:p>
          </table:table-cell>
          <table:table-cell office:value-type="float" office:value="5700000" table:style-name="ce12">
            <text:p>5 7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985700" table:style-name="ce12">
            <text:p>24 985 700</text:p>
          </table:table-cell>
          <table:table-cell office:value-type="float" office:value="560160099" table:style-name="ce12">
            <text:p>560 160 099</text:p>
          </table:table-cell>
          <table:table-cell table:style-name="ce12"/>
          <table:table-cell office:value-type="float" office:value="0" table:formula="of:=[.C46]-[.D4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02 Kongsvinger</text:p>
          </table:table-cell>
          <table:table-cell office:value-type="float" office:value="46578200" table:style-name="ce14">
            <text:p>46 578 200</text:p>
          </table:table-cell>
          <table:table-cell office:value-type="float" office:value="10832867" table:style-name="ce14">
            <text:p>10 832 867</text:p>
          </table:table-cell>
          <table:table-cell office:value-type="float" office:value="10832867" table:style-name="ce14">
            <text:p>10 832 867</text:p>
          </table:table-cell>
          <table:table-cell office:value-type="float" office:value="1702100" table:style-name="ce14">
            <text:p>1 702 100</text:p>
          </table:table-cell>
          <table:table-cell office:value-type="float" office:value="0" table:style-name="ce14">
            <text:p>0</text:p>
          </table:table-cell>
          <table:table-cell office:value-type="float" office:value="180000" table:style-name="ce14">
            <text:p>18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9293167" table:style-name="ce14">
            <text:p>59 293 167</text:p>
          </table:table-cell>
          <table:table-cell table:style-name="ce14"/>
          <table:table-cell office:value-type="float" office:value="0" table:formula="of:=[.C47]-[.D4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03 Hamar</text:p>
          </table:table-cell>
          <table:table-cell office:value-type="float" office:value="75712900" table:style-name="ce10">
            <text:p>75 712 900</text:p>
          </table:table-cell>
          <table:table-cell office:value-type="float" office:value="4003676" table:style-name="ce10">
            <text:p>4 003 676</text:p>
          </table:table-cell>
          <table:table-cell office:value-type="float" office:value="4003676" table:style-name="ce10">
            <text:p>4 003 6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7500" table:style-name="ce10">
            <text:p>387 500</text:p>
          </table:table-cell>
          <table:table-cell office:value-type="float" office:value="42500" table:style-name="ce10">
            <text:p>42 500</text:p>
          </table:table-cell>
          <table:table-cell office:value-type="float" office:value="345000" table:style-name="ce10">
            <text:p>34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104076" table:style-name="ce10">
            <text:p>80 104 076</text:p>
          </table:table-cell>
          <table:table-cell table:style-name="ce10"/>
          <table:table-cell office:value-type="float" office:value="0" table:formula="of:=[.C48]-[.D4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12 Ringsaker</text:p>
          </table:table-cell>
          <table:table-cell office:value-type="float" office:value="82335500" table:style-name="ce12">
            <text:p>82 335 500</text:p>
          </table:table-cell>
          <table:table-cell office:value-type="float" office:value="25284978" table:style-name="ce12">
            <text:p>25 284 978</text:p>
          </table:table-cell>
          <table:table-cell office:value-type="float" office:value="25284978" table:style-name="ce12">
            <text:p>25 284 97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30000" table:style-name="ce12">
            <text:p>1 830 000</text:p>
          </table:table-cell>
          <table:table-cell office:value-type="float" office:value="250000" table:style-name="ce12">
            <text:p>250 000</text:p>
          </table:table-cell>
          <table:table-cell office:value-type="float" office:value="1580000" table:style-name="ce12">
            <text:p>1 5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9450478" table:style-name="ce12">
            <text:p>109 450 478</text:p>
          </table:table-cell>
          <table:table-cell table:style-name="ce12"/>
          <table:table-cell office:value-type="float" office:value="0" table:formula="of:=[.C49]-[.D4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15 Løten</text:p>
          </table:table-cell>
          <table:table-cell office:value-type="float" office:value="19193900" table:style-name="ce14">
            <text:p>19 193 900</text:p>
          </table:table-cell>
          <table:table-cell office:value-type="float" office:value="9233865" table:style-name="ce14">
            <text:p>9 233 865</text:p>
          </table:table-cell>
          <table:table-cell office:value-type="float" office:value="9233865" table:style-name="ce14">
            <text:p>9 233 86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0000" table:style-name="ce14">
            <text:p>170 000</text:p>
          </table:table-cell>
          <table:table-cell office:value-type="float" office:value="170000" table:style-name="ce14">
            <text:p>1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597765" table:style-name="ce14">
            <text:p>28 597 765</text:p>
          </table:table-cell>
          <table:table-cell table:style-name="ce14"/>
          <table:table-cell office:value-type="float" office:value="0" table:formula="of:=[.C50]-[.D5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17 Stange</text:p>
          </table:table-cell>
          <table:table-cell office:value-type="float" office:value="49796900" table:style-name="ce10">
            <text:p>49 796 900</text:p>
          </table:table-cell>
          <table:table-cell office:value-type="float" office:value="15706107" table:style-name="ce10">
            <text:p>15 706 107</text:p>
          </table:table-cell>
          <table:table-cell office:value-type="float" office:value="15706107" table:style-name="ce10">
            <text:p>15 706 1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0000" table:style-name="ce10">
            <text:p>230 000</text:p>
          </table:table-cell>
          <table:table-cell office:value-type="float" office:value="230000" table:style-name="ce10">
            <text:p>2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5733007" table:style-name="ce10">
            <text:p>65 733 007</text:p>
          </table:table-cell>
          <table:table-cell table:style-name="ce10"/>
          <table:table-cell office:value-type="float" office:value="0" table:formula="of:=[.C51]-[.D5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18 Nord-Odal</text:p>
          </table:table-cell>
          <table:table-cell office:value-type="float" office:value="15204600" table:style-name="ce12">
            <text:p>15 204 600</text:p>
          </table:table-cell>
          <table:table-cell office:value-type="float" office:value="6208795" table:style-name="ce12">
            <text:p>6 208 795</text:p>
          </table:table-cell>
          <table:table-cell office:value-type="float" office:value="6208795" table:style-name="ce12">
            <text:p>6 208 795</text:p>
          </table:table-cell>
          <table:table-cell office:value-type="float" office:value="554500" table:style-name="ce12">
            <text:p>554 500</text:p>
          </table:table-cell>
          <table:table-cell office:value-type="float" office:value="0" table:style-name="ce12">
            <text:p>0</text:p>
          </table:table-cell>
          <table:table-cell office:value-type="float" office:value="230000" table:style-name="ce12">
            <text:p>230 000</text:p>
          </table:table-cell>
          <table:table-cell office:value-type="float" office:value="230000" table:style-name="ce12">
            <text:p>2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197895" table:style-name="ce12">
            <text:p>22 197 895</text:p>
          </table:table-cell>
          <table:table-cell table:style-name="ce12"/>
          <table:table-cell office:value-type="float" office:value="0" table:formula="of:=[.C52]-[.D5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19 Sør-Odal</text:p>
          </table:table-cell>
          <table:table-cell office:value-type="float" office:value="19190700" table:style-name="ce14">
            <text:p>19 190 700</text:p>
          </table:table-cell>
          <table:table-cell office:value-type="float" office:value="5822072" table:style-name="ce14">
            <text:p>5 822 072</text:p>
          </table:table-cell>
          <table:table-cell office:value-type="float" office:value="5822072" table:style-name="ce14">
            <text:p>5 822 072</text:p>
          </table:table-cell>
          <table:table-cell office:value-type="float" office:value="401700" table:style-name="ce14">
            <text:p>401 700</text:p>
          </table:table-cell>
          <table:table-cell office:value-type="float" office:value="0" table:style-name="ce14">
            <text:p>0</text:p>
          </table:table-cell>
          <table:table-cell office:value-type="float" office:value="140000" table:style-name="ce14">
            <text:p>140 000</text:p>
          </table:table-cell>
          <table:table-cell office:value-type="float" office:value="140000" table:style-name="ce14">
            <text:p>1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554472" table:style-name="ce14">
            <text:p>25 554 472</text:p>
          </table:table-cell>
          <table:table-cell table:style-name="ce14"/>
          <table:table-cell office:value-type="float" office:value="0" table:formula="of:=[.C53]-[.D5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20 Eidskog</text:p>
          </table:table-cell>
          <table:table-cell office:value-type="float" office:value="18498300" table:style-name="ce10">
            <text:p>18 498 300</text:p>
          </table:table-cell>
          <table:table-cell office:value-type="float" office:value="8358779" table:style-name="ce10">
            <text:p>8 358 779</text:p>
          </table:table-cell>
          <table:table-cell office:value-type="float" office:value="8358779" table:style-name="ce10">
            <text:p>8 358 779</text:p>
          </table:table-cell>
          <table:table-cell office:value-type="float" office:value="809600" table:style-name="ce10">
            <text:p>809 600</text:p>
          </table:table-cell>
          <table:table-cell office:value-type="float" office:value="0" table:style-name="ce10">
            <text:p>0</text:p>
          </table:table-cell>
          <table:table-cell office:value-type="float" office:value="270000" table:style-name="ce10">
            <text:p>270 000</text:p>
          </table:table-cell>
          <table:table-cell office:value-type="float" office:value="270000" table:style-name="ce10">
            <text:p>2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936679" table:style-name="ce10">
            <text:p>27 936 679</text:p>
          </table:table-cell>
          <table:table-cell table:style-name="ce10"/>
          <table:table-cell office:value-type="float" office:value="0" table:formula="of:=[.C54]-[.D5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23 Grue</text:p>
          </table:table-cell>
          <table:table-cell office:value-type="float" office:value="14675100" table:style-name="ce12">
            <text:p>14 675 100</text:p>
          </table:table-cell>
          <table:table-cell office:value-type="float" office:value="5021120" table:style-name="ce12">
            <text:p>5 021 120</text:p>
          </table:table-cell>
          <table:table-cell office:value-type="float" office:value="5021120" table:style-name="ce12">
            <text:p>5 021 120</text:p>
          </table:table-cell>
          <table:table-cell office:value-type="float" office:value="653000" table:style-name="ce12">
            <text:p>653 000</text:p>
          </table:table-cell>
          <table:table-cell office:value-type="float" office:value="0" table:style-name="ce12">
            <text:p>0</text:p>
          </table:table-cell>
          <table:table-cell office:value-type="float" office:value="440000" table:style-name="ce12">
            <text:p>440 000</text:p>
          </table:table-cell>
          <table:table-cell office:value-type="float" office:value="340000" table:style-name="ce12">
            <text:p>34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789220" table:style-name="ce12">
            <text:p>20 789 220</text:p>
          </table:table-cell>
          <table:table-cell table:style-name="ce12"/>
          <table:table-cell office:value-type="float" office:value="0" table:formula="of:=[.C55]-[.D5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25 Åsnes</text:p>
          </table:table-cell>
          <table:table-cell office:value-type="float" office:value="22198000" table:style-name="ce14">
            <text:p>22 198 000</text:p>
          </table:table-cell>
          <table:table-cell office:value-type="float" office:value="8714709" table:style-name="ce14">
            <text:p>8 714 709</text:p>
          </table:table-cell>
          <table:table-cell office:value-type="float" office:value="8714709" table:style-name="ce14">
            <text:p>8 714 709</text:p>
          </table:table-cell>
          <table:table-cell office:value-type="float" office:value="936600" table:style-name="ce14">
            <text:p>936 600</text:p>
          </table:table-cell>
          <table:table-cell office:value-type="float" office:value="0" table:style-name="ce14">
            <text:p>0</text:p>
          </table:table-cell>
          <table:table-cell office:value-type="float" office:value="330000" table:style-name="ce14">
            <text:p>330 000</text:p>
          </table:table-cell>
          <table:table-cell office:value-type="float" office:value="330000" table:style-name="ce14">
            <text:p>3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179309" table:style-name="ce14">
            <text:p>32 179 309</text:p>
          </table:table-cell>
          <table:table-cell table:style-name="ce14"/>
          <table:table-cell office:value-type="float" office:value="0" table:formula="of:=[.C56]-[.D5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26 Våler</text:p>
          </table:table-cell>
          <table:table-cell office:value-type="float" office:value="11196700" table:style-name="ce10">
            <text:p>11 196 700</text:p>
          </table:table-cell>
          <table:table-cell office:value-type="float" office:value="4897103" table:style-name="ce10">
            <text:p>4 897 103</text:p>
          </table:table-cell>
          <table:table-cell office:value-type="float" office:value="4897103" table:style-name="ce10">
            <text:p>4 897 103</text:p>
          </table:table-cell>
          <table:table-cell office:value-type="float" office:value="534600" table:style-name="ce10">
            <text:p>534 600</text:p>
          </table:table-cell>
          <table:table-cell office:value-type="float" office:value="0" table:style-name="ce10">
            <text:p>0</text:p>
          </table:table-cell>
          <table:table-cell office:value-type="float" office:value="190000" table:style-name="ce10">
            <text:p>190 000</text:p>
          </table:table-cell>
          <table:table-cell office:value-type="float" office:value="190000" table:style-name="ce10">
            <text:p>1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818403" table:style-name="ce10">
            <text:p>16 818 403</text:p>
          </table:table-cell>
          <table:table-cell table:style-name="ce10"/>
          <table:table-cell office:value-type="float" office:value="0" table:formula="of:=[.C57]-[.D5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27 Elverum</text:p>
          </table:table-cell>
          <table:table-cell office:value-type="float" office:value="54049100" table:style-name="ce12">
            <text:p>54 049 100</text:p>
          </table:table-cell>
          <table:table-cell office:value-type="float" office:value="15337510" table:style-name="ce12">
            <text:p>15 337 510</text:p>
          </table:table-cell>
          <table:table-cell office:value-type="float" office:value="15337510" table:style-name="ce12">
            <text:p>15 337 5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0000" table:style-name="ce12">
            <text:p>220 000</text:p>
          </table:table-cell>
          <table:table-cell office:value-type="float" office:value="220000" table:style-name="ce12">
            <text:p>2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9606610" table:style-name="ce12">
            <text:p>69 606 610</text:p>
          </table:table-cell>
          <table:table-cell table:style-name="ce12"/>
          <table:table-cell office:value-type="float" office:value="0" table:formula="of:=[.C58]-[.D5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28 Trysil</text:p>
          </table:table-cell>
          <table:table-cell office:value-type="float" office:value="20255200" table:style-name="ce14">
            <text:p>20 255 200</text:p>
          </table:table-cell>
          <table:table-cell office:value-type="float" office:value="5540258" table:style-name="ce14">
            <text:p>5 540 258</text:p>
          </table:table-cell>
          <table:table-cell office:value-type="float" office:value="5540258" table:style-name="ce14">
            <text:p>5 540 258</text:p>
          </table:table-cell>
          <table:table-cell office:value-type="float" office:value="857000" table:style-name="ce14">
            <text:p>857 000</text:p>
          </table:table-cell>
          <table:table-cell office:value-type="float" office:value="0" table:style-name="ce14">
            <text:p>0</text:p>
          </table:table-cell>
          <table:table-cell office:value-type="float" office:value="120000" table:style-name="ce14">
            <text:p>12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772458" table:style-name="ce14">
            <text:p>26 772 458</text:p>
          </table:table-cell>
          <table:table-cell table:style-name="ce14"/>
          <table:table-cell office:value-type="float" office:value="0" table:formula="of:=[.C59]-[.D5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29 Åmot</text:p>
          </table:table-cell>
          <table:table-cell office:value-type="float" office:value="13628000" table:style-name="ce10">
            <text:p>13 628 000</text:p>
          </table:table-cell>
          <table:table-cell office:value-type="float" office:value="4275909" table:style-name="ce10">
            <text:p>4 275 909</text:p>
          </table:table-cell>
          <table:table-cell office:value-type="float" office:value="4275909" table:style-name="ce10">
            <text:p>4 275 909</text:p>
          </table:table-cell>
          <table:table-cell office:value-type="float" office:value="249600" table:style-name="ce10">
            <text:p>249 600</text:p>
          </table:table-cell>
          <table:table-cell office:value-type="float" office:value="0" table:style-name="ce10">
            <text:p>0</text:p>
          </table:table-cell>
          <table:table-cell office:value-type="float" office:value="400000" table:style-name="ce10">
            <text:p>400 000</text:p>
          </table:table-cell>
          <table:table-cell office:value-type="float" office:value="200000" table:style-name="ce10">
            <text:p>200 000</text:p>
          </table:table-cell>
          <table:table-cell office:value-type="float" office:value="200000" table:style-name="ce10">
            <text:p>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553509" table:style-name="ce10">
            <text:p>18 553 509</text:p>
          </table:table-cell>
          <table:table-cell table:style-name="ce10"/>
          <table:table-cell office:value-type="float" office:value="0" table:formula="of:=[.C60]-[.D6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30 Stor-Elvdal</text:p>
          </table:table-cell>
          <table:table-cell office:value-type="float" office:value="9041500" table:style-name="ce12">
            <text:p>9 041 500</text:p>
          </table:table-cell>
          <table:table-cell office:value-type="float" office:value="3139219" table:style-name="ce12">
            <text:p>3 139 219</text:p>
          </table:table-cell>
          <table:table-cell office:value-type="float" office:value="3139219" table:style-name="ce12">
            <text:p>3 139 219</text:p>
          </table:table-cell>
          <table:table-cell office:value-type="float" office:value="569800" table:style-name="ce12">
            <text:p>569 800</text:p>
          </table:table-cell>
          <table:table-cell office:value-type="float" office:value="0" table:style-name="ce12">
            <text:p>0</text:p>
          </table:table-cell>
          <table:table-cell office:value-type="float" office:value="145000" table:style-name="ce12">
            <text:p>145 000</text:p>
          </table:table-cell>
          <table:table-cell office:value-type="float" office:value="145000" table:style-name="ce12">
            <text:p>14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895519" table:style-name="ce12">
            <text:p>12 895 519</text:p>
          </table:table-cell>
          <table:table-cell table:style-name="ce12"/>
          <table:table-cell office:value-type="float" office:value="0" table:formula="of:=[.C61]-[.D6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32 Rendalen</text:p>
          </table:table-cell>
          <table:table-cell office:value-type="float" office:value="7236000" table:style-name="ce14">
            <text:p>7 236 000</text:p>
          </table:table-cell>
          <table:table-cell office:value-type="float" office:value="2757979" table:style-name="ce14">
            <text:p>2 757 979</text:p>
          </table:table-cell>
          <table:table-cell office:value-type="float" office:value="2757979" table:style-name="ce14">
            <text:p>2 757 979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85000" table:style-name="ce14">
            <text:p>85 000</text:p>
          </table:table-cell>
          <table:table-cell office:value-type="float" office:value="85000" table:style-name="ce14">
            <text:p>8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648779" table:style-name="ce14">
            <text:p>10 648 779</text:p>
          </table:table-cell>
          <table:table-cell table:style-name="ce14"/>
          <table:table-cell office:value-type="float" office:value="0" table:formula="of:=[.C62]-[.D6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34 Engerdal</text:p>
          </table:table-cell>
          <table:table-cell office:value-type="float" office:value="5938400" table:style-name="ce10">
            <text:p>5 938 400</text:p>
          </table:table-cell>
          <table:table-cell office:value-type="float" office:value="1791721" table:style-name="ce10">
            <text:p>1 791 721</text:p>
          </table:table-cell>
          <table:table-cell office:value-type="float" office:value="1791721" table:style-name="ce10">
            <text:p>1 791 721</text:p>
          </table:table-cell>
          <table:table-cell office:value-type="float" office:value="569800" table:style-name="ce10">
            <text:p>569 800</text:p>
          </table:table-cell>
          <table:table-cell office:value-type="float" office:value="0" table:style-name="ce10">
            <text:p>0</text:p>
          </table:table-cell>
          <table:table-cell office:value-type="float" office:value="295000" table:style-name="ce10">
            <text:p>295 000</text:p>
          </table:table-cell>
          <table:table-cell office:value-type="float" office:value="95000" table:style-name="ce10">
            <text:p>95 000</text:p>
          </table:table-cell>
          <table:table-cell office:value-type="float" office:value="200000" table:style-name="ce10">
            <text:p>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594921" table:style-name="ce10">
            <text:p>8 594 921</text:p>
          </table:table-cell>
          <table:table-cell table:style-name="ce10"/>
          <table:table-cell office:value-type="float" office:value="0" table:formula="of:=[.C63]-[.D6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36 Tolga</text:p>
          </table:table-cell>
          <table:table-cell office:value-type="float" office:value="6226400" table:style-name="ce12">
            <text:p>6 226 400</text:p>
          </table:table-cell>
          <table:table-cell office:value-type="float" office:value="2341857" table:style-name="ce12">
            <text:p>2 341 857</text:p>
          </table:table-cell>
          <table:table-cell office:value-type="float" office:value="2341857" table:style-name="ce12">
            <text:p>2 341 857</text:p>
          </table:table-cell>
          <table:table-cell office:value-type="float" office:value="569800" table:style-name="ce12">
            <text:p>569 800</text:p>
          </table:table-cell>
          <table:table-cell office:value-type="float" office:value="0" table:style-name="ce12">
            <text:p>0</text:p>
          </table:table-cell>
          <table:table-cell office:value-type="float" office:value="585000" table:style-name="ce12">
            <text:p>585 000</text:p>
          </table:table-cell>
          <table:table-cell office:value-type="float" office:value="85000" table:style-name="ce12">
            <text:p>85 000</text:p>
          </table:table-cell>
          <table:table-cell office:value-type="float" office:value="500000" table:style-name="ce12">
            <text:p>5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723057" table:style-name="ce12">
            <text:p>9 723 057</text:p>
          </table:table-cell>
          <table:table-cell table:style-name="ce12"/>
          <table:table-cell office:value-type="float" office:value="0" table:formula="of:=[.C64]-[.D6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37 Tynset</text:p>
          </table:table-cell>
          <table:table-cell office:value-type="float" office:value="17612200" table:style-name="ce14">
            <text:p>17 612 200</text:p>
          </table:table-cell>
          <table:table-cell office:value-type="float" office:value="5214522" table:style-name="ce14">
            <text:p>5 214 522</text:p>
          </table:table-cell>
          <table:table-cell office:value-type="float" office:value="5214522" table:style-name="ce14">
            <text:p>5 214 522</text:p>
          </table:table-cell>
          <table:table-cell office:value-type="float" office:value="599900" table:style-name="ce14">
            <text:p>599 900</text:p>
          </table:table-cell>
          <table:table-cell office:value-type="float" office:value="0" table:style-name="ce14">
            <text:p>0</text:p>
          </table:table-cell>
          <table:table-cell office:value-type="float" office:value="130000" table:style-name="ce14">
            <text:p>130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556622" table:style-name="ce14">
            <text:p>23 556 622</text:p>
          </table:table-cell>
          <table:table-cell table:style-name="ce14"/>
          <table:table-cell office:value-type="float" office:value="0" table:formula="of:=[.C65]-[.D6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38 Alvdal</text:p>
          </table:table-cell>
          <table:table-cell office:value-type="float" office:value="8572800" table:style-name="ce10">
            <text:p>8 572 800</text:p>
          </table:table-cell>
          <table:table-cell office:value-type="float" office:value="2331409" table:style-name="ce10">
            <text:p>2 331 409</text:p>
          </table:table-cell>
          <table:table-cell office:value-type="float" office:value="2331409" table:style-name="ce10">
            <text:p>2 331 409</text:p>
          </table:table-cell>
          <table:table-cell office:value-type="float" office:value="455900" table:style-name="ce10">
            <text:p>455 900</text:p>
          </table:table-cell>
          <table:table-cell office:value-type="float" office:value="0" table:style-name="ce10">
            <text:p>0</text:p>
          </table:table-cell>
          <table:table-cell office:value-type="float" office:value="85000" table:style-name="ce10">
            <text:p>85 000</text:p>
          </table:table-cell>
          <table:table-cell office:value-type="float" office:value="85000" table:style-name="ce10">
            <text:p>8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445109" table:style-name="ce10">
            <text:p>11 445 109</text:p>
          </table:table-cell>
          <table:table-cell table:style-name="ce10"/>
          <table:table-cell office:value-type="float" office:value="0" table:formula="of:=[.C66]-[.D6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39 Folldal</text:p>
          </table:table-cell>
          <table:table-cell office:value-type="float" office:value="6261600" table:style-name="ce12">
            <text:p>6 261 600</text:p>
          </table:table-cell>
          <table:table-cell office:value-type="float" office:value="2238249" table:style-name="ce12">
            <text:p>2 238 249</text:p>
          </table:table-cell>
          <table:table-cell office:value-type="float" office:value="2238249" table:style-name="ce12">
            <text:p>2 238 249</text:p>
          </table:table-cell>
          <table:table-cell office:value-type="float" office:value="569800" table:style-name="ce12">
            <text:p>569 80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169649" table:style-name="ce12">
            <text:p>9 169 649</text:p>
          </table:table-cell>
          <table:table-cell table:style-name="ce12"/>
          <table:table-cell office:value-type="float" office:value="0" table:formula="of:=[.C67]-[.D6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41 Os</text:p>
          </table:table-cell>
          <table:table-cell office:value-type="float" office:value="6910400" table:style-name="ce14">
            <text:p>6 910 400</text:p>
          </table:table-cell>
          <table:table-cell office:value-type="float" office:value="1574242" table:style-name="ce14">
            <text:p>1 574 242</text:p>
          </table:table-cell>
          <table:table-cell office:value-type="float" office:value="1574242" table:style-name="ce14">
            <text:p>1 574 242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120000" table:style-name="ce14">
            <text:p>12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174442" table:style-name="ce14">
            <text:p>9 174 442</text:p>
          </table:table-cell>
          <table:table-cell table:style-name="ce14"/>
          <table:table-cell office:value-type="float" office:value="0" table:formula="of:=[.C68]-[.D6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01 Lillehammer</text:p>
          </table:table-cell>
          <table:table-cell office:value-type="float" office:value="66760200" table:style-name="ce10">
            <text:p>66 760 200</text:p>
          </table:table-cell>
          <table:table-cell office:value-type="float" office:value="2458501" table:style-name="ce10">
            <text:p>2 458 501</text:p>
          </table:table-cell>
          <table:table-cell office:value-type="float" office:value="2458501" table:style-name="ce10">
            <text:p>2 458 50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0000" table:style-name="ce10">
            <text:p>180 000</text:p>
          </table:table-cell>
          <table:table-cell office:value-type="float" office:value="180000" table:style-name="ce10">
            <text:p>1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9398701" table:style-name="ce10">
            <text:p>69 398 701</text:p>
          </table:table-cell>
          <table:table-cell table:style-name="ce10"/>
          <table:table-cell office:value-type="float" office:value="0" table:formula="of:=[.C69]-[.D6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02 Gjøvik</text:p>
          </table:table-cell>
          <table:table-cell office:value-type="float" office:value="71800600" table:style-name="ce12">
            <text:p>71 800 600</text:p>
          </table:table-cell>
          <table:table-cell office:value-type="float" office:value="12732568" table:style-name="ce12">
            <text:p>12 732 568</text:p>
          </table:table-cell>
          <table:table-cell office:value-type="float" office:value="12732568" table:style-name="ce12">
            <text:p>12 732 56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5000" table:style-name="ce12">
            <text:p>435 000</text:p>
          </table:table-cell>
          <table:table-cell office:value-type="float" office:value="435000" table:style-name="ce12">
            <text:p>43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4968168" table:style-name="ce12">
            <text:p>84 968 168</text:p>
          </table:table-cell>
          <table:table-cell table:style-name="ce12"/>
          <table:table-cell office:value-type="float" office:value="0" table:formula="of:=[.C70]-[.D7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11 Dovre</text:p>
          </table:table-cell>
          <table:table-cell office:value-type="float" office:value="8604800" table:style-name="ce14">
            <text:p>8 604 800</text:p>
          </table:table-cell>
          <table:table-cell office:value-type="float" office:value="2825921" table:style-name="ce14">
            <text:p>2 825 921</text:p>
          </table:table-cell>
          <table:table-cell office:value-type="float" office:value="2825921" table:style-name="ce14">
            <text:p>2 825 921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170000" table:style-name="ce14">
            <text:p>17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170521" table:style-name="ce14">
            <text:p>12 170 521</text:p>
          </table:table-cell>
          <table:table-cell table:style-name="ce14"/>
          <table:table-cell office:value-type="float" office:value="0" table:formula="of:=[.C71]-[.D7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12 Lesja</text:p>
          </table:table-cell>
          <table:table-cell office:value-type="float" office:value="7737200" table:style-name="ce10">
            <text:p>7 737 200</text:p>
          </table:table-cell>
          <table:table-cell office:value-type="float" office:value="1807929" table:style-name="ce10">
            <text:p>1 807 929</text:p>
          </table:table-cell>
          <table:table-cell office:value-type="float" office:value="1807929" table:style-name="ce10">
            <text:p>1 807 929</text:p>
          </table:table-cell>
          <table:table-cell office:value-type="float" office:value="569800" table:style-name="ce10">
            <text:p>569 800</text:p>
          </table:table-cell>
          <table:table-cell office:value-type="float" office:value="0" table:style-name="ce10">
            <text:p>0</text:p>
          </table:table-cell>
          <table:table-cell office:value-type="float" office:value="150000" table:style-name="ce10">
            <text:p>15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264929" table:style-name="ce10">
            <text:p>10 264 929</text:p>
          </table:table-cell>
          <table:table-cell table:style-name="ce10"/>
          <table:table-cell office:value-type="float" office:value="0" table:formula="of:=[.C72]-[.D7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13 Skjåk</text:p>
          </table:table-cell>
          <table:table-cell office:value-type="float" office:value="6929100" table:style-name="ce12">
            <text:p>6 929 100</text:p>
          </table:table-cell>
          <table:table-cell office:value-type="float" office:value="2056652" table:style-name="ce12">
            <text:p>2 056 652</text:p>
          </table:table-cell>
          <table:table-cell office:value-type="float" office:value="2056652" table:style-name="ce12">
            <text:p>2 056 652</text:p>
          </table:table-cell>
          <table:table-cell office:value-type="float" office:value="569800" table:style-name="ce12">
            <text:p>569 800</text:p>
          </table:table-cell>
          <table:table-cell office:value-type="float" office:value="0" table:style-name="ce12">
            <text:p>0</text:p>
          </table:table-cell>
          <table:table-cell office:value-type="float" office:value="520000" table:style-name="ce12">
            <text:p>520 000</text:p>
          </table:table-cell>
          <table:table-cell office:value-type="float" office:value="70000" table:style-name="ce12">
            <text:p>70 000</text:p>
          </table:table-cell>
          <table:table-cell office:value-type="float" office:value="450000" table:style-name="ce12">
            <text:p>4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75552" table:style-name="ce12">
            <text:p>10 075 552</text:p>
          </table:table-cell>
          <table:table-cell table:style-name="ce12"/>
          <table:table-cell office:value-type="float" office:value="0" table:formula="of:=[.C73]-[.D7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14 Lom</text:p>
          </table:table-cell>
          <table:table-cell office:value-type="float" office:value="7462500" table:style-name="ce14">
            <text:p>7 462 500</text:p>
          </table:table-cell>
          <table:table-cell office:value-type="float" office:value="2149627" table:style-name="ce14">
            <text:p>2 149 627</text:p>
          </table:table-cell>
          <table:table-cell office:value-type="float" office:value="2149627" table:style-name="ce14">
            <text:p>2 149 627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140000" table:style-name="ce14">
            <text:p>140 000</text:p>
          </table:table-cell>
          <table:table-cell office:value-type="float" office:value="90000" table:style-name="ce14">
            <text:p>9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321927" table:style-name="ce14">
            <text:p>10 321 927</text:p>
          </table:table-cell>
          <table:table-cell table:style-name="ce14"/>
          <table:table-cell office:value-type="float" office:value="0" table:formula="of:=[.C74]-[.D7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15 Vågå</text:p>
          </table:table-cell>
          <table:table-cell office:value-type="float" office:value="11513800" table:style-name="ce10">
            <text:p>11 513 800</text:p>
          </table:table-cell>
          <table:table-cell office:value-type="float" office:value="4147441" table:style-name="ce10">
            <text:p>4 147 441</text:p>
          </table:table-cell>
          <table:table-cell office:value-type="float" office:value="4147441" table:style-name="ce10">
            <text:p>4 147 441</text:p>
          </table:table-cell>
          <table:table-cell office:value-type="float" office:value="529900" table:style-name="ce10">
            <text:p>529 900</text:p>
          </table:table-cell>
          <table:table-cell office:value-type="float" office:value="0" table:style-name="ce10">
            <text:p>0</text:p>
          </table:table-cell>
          <table:table-cell office:value-type="float" office:value="210000" table:style-name="ce10">
            <text:p>21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401141" table:style-name="ce10">
            <text:p>16 401 141</text:p>
          </table:table-cell>
          <table:table-cell table:style-name="ce10"/>
          <table:table-cell office:value-type="float" office:value="0" table:formula="of:=[.C75]-[.D7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16 Nord-Fron</text:p>
          </table:table-cell>
          <table:table-cell office:value-type="float" office:value="17010800" table:style-name="ce12">
            <text:p>17 010 800</text:p>
          </table:table-cell>
          <table:table-cell office:value-type="float" office:value="3405279" table:style-name="ce12">
            <text:p>3 405 279</text:p>
          </table:table-cell>
          <table:table-cell office:value-type="float" office:value="3405279" table:style-name="ce12">
            <text:p>3 405 279</text:p>
          </table:table-cell>
          <table:table-cell office:value-type="float" office:value="763300" table:style-name="ce12">
            <text:p>763 300</text:p>
          </table:table-cell>
          <table:table-cell office:value-type="float" office:value="0" table:style-name="ce12">
            <text:p>0</text:p>
          </table:table-cell>
          <table:table-cell office:value-type="float" office:value="90000" table:style-name="ce12">
            <text:p>90 000</text:p>
          </table:table-cell>
          <table:table-cell office:value-type="float" office:value="90000" table:style-name="ce12">
            <text:p>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269379" table:style-name="ce12">
            <text:p>21 269 379</text:p>
          </table:table-cell>
          <table:table-cell table:style-name="ce12"/>
          <table:table-cell office:value-type="float" office:value="0" table:formula="of:=[.C76]-[.D7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17 Sel</text:p>
          </table:table-cell>
          <table:table-cell office:value-type="float" office:value="17882300" table:style-name="ce14">
            <text:p>17 882 300</text:p>
          </table:table-cell>
          <table:table-cell office:value-type="float" office:value="8592567" table:style-name="ce14">
            <text:p>8 592 567</text:p>
          </table:table-cell>
          <table:table-cell office:value-type="float" office:value="8592567" table:style-name="ce14">
            <text:p>8 592 567</text:p>
          </table:table-cell>
          <table:table-cell office:value-type="float" office:value="779400" table:style-name="ce14">
            <text:p>779 400</text:p>
          </table:table-cell>
          <table:table-cell office:value-type="float" office:value="0" table:style-name="ce14">
            <text:p>0</text:p>
          </table:table-cell>
          <table:table-cell office:value-type="float" office:value="1840000" table:style-name="ce14">
            <text:p>1 840 000</text:p>
          </table:table-cell>
          <table:table-cell office:value-type="float" office:value="190000" table:style-name="ce14">
            <text:p>190 000</text:p>
          </table:table-cell>
          <table:table-cell office:value-type="float" office:value="1650000" table:style-name="ce14">
            <text:p>1 6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094267" table:style-name="ce14">
            <text:p>29 094 267</text:p>
          </table:table-cell>
          <table:table-cell table:style-name="ce14"/>
          <table:table-cell office:value-type="float" office:value="0" table:formula="of:=[.C77]-[.D7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19 Sør-Fron</text:p>
          </table:table-cell>
          <table:table-cell office:value-type="float" office:value="9435800" table:style-name="ce10">
            <text:p>9 435 800</text:p>
          </table:table-cell>
          <table:table-cell office:value-type="float" office:value="1620547" table:style-name="ce10">
            <text:p>1 620 547</text:p>
          </table:table-cell>
          <table:table-cell office:value-type="float" office:value="1620547" table:style-name="ce10">
            <text:p>1 620 547</text:p>
          </table:table-cell>
          <table:table-cell office:value-type="float" office:value="513000" table:style-name="ce10">
            <text:p>513 000</text:p>
          </table:table-cell>
          <table:table-cell office:value-type="float" office:value="0" table:style-name="ce10">
            <text:p>0</text:p>
          </table:table-cell>
          <table:table-cell office:value-type="float" office:value="50000" table:style-name="ce10">
            <text:p>5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619347" table:style-name="ce10">
            <text:p>11 619 347</text:p>
          </table:table-cell>
          <table:table-cell table:style-name="ce10"/>
          <table:table-cell office:value-type="float" office:value="0" table:formula="of:=[.C78]-[.D7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20 Ringebu</text:p>
          </table:table-cell>
          <table:table-cell office:value-type="float" office:value="13358600" table:style-name="ce12">
            <text:p>13 358 600</text:p>
          </table:table-cell>
          <table:table-cell office:value-type="float" office:value="2368957" table:style-name="ce12">
            <text:p>2 368 957</text:p>
          </table:table-cell>
          <table:table-cell office:value-type="float" office:value="2368957" table:style-name="ce12">
            <text:p>2 368 957</text:p>
          </table:table-cell>
          <table:table-cell office:value-type="float" office:value="621000" table:style-name="ce12">
            <text:p>621 000</text:p>
          </table:table-cell>
          <table:table-cell office:value-type="float" office:value="0" table:style-name="ce12">
            <text:p>0</text:p>
          </table:table-cell>
          <table:table-cell office:value-type="float" office:value="50000" table:style-name="ce12">
            <text:p>5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398557" table:style-name="ce12">
            <text:p>16 398 557</text:p>
          </table:table-cell>
          <table:table-cell table:style-name="ce12"/>
          <table:table-cell office:value-type="float" office:value="0" table:formula="of:=[.C79]-[.D7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21 Øyer</text:p>
          </table:table-cell>
          <table:table-cell office:value-type="float" office:value="14261100" table:style-name="ce14">
            <text:p>14 261 100</text:p>
          </table:table-cell>
          <table:table-cell office:value-type="float" office:value="834518" table:style-name="ce14">
            <text:p>834 518</text:p>
          </table:table-cell>
          <table:table-cell office:value-type="float" office:value="834518" table:style-name="ce14">
            <text:p>834 518</text:p>
          </table:table-cell>
          <table:table-cell office:value-type="float" office:value="139600" table:style-name="ce14">
            <text:p>139 600</text:p>
          </table:table-cell>
          <table:table-cell office:value-type="float" office:value="0" table:style-name="ce14">
            <text:p>0</text:p>
          </table:table-cell>
          <table:table-cell office:value-type="float" office:value="230000" table:style-name="ce14">
            <text:p>230 000</text:p>
          </table:table-cell>
          <table:table-cell office:value-type="float" office:value="230000" table:style-name="ce14">
            <text:p>2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465218" table:style-name="ce14">
            <text:p>15 465 218</text:p>
          </table:table-cell>
          <table:table-cell table:style-name="ce14"/>
          <table:table-cell office:value-type="float" office:value="0" table:formula="of:=[.C80]-[.D8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22 Gausdal</text:p>
          </table:table-cell>
          <table:table-cell office:value-type="float" office:value="16539600" table:style-name="ce10">
            <text:p>16 539 600</text:p>
          </table:table-cell>
          <table:table-cell office:value-type="float" office:value="3932553" table:style-name="ce10">
            <text:p>3 932 553</text:p>
          </table:table-cell>
          <table:table-cell office:value-type="float" office:value="3932553" table:style-name="ce10">
            <text:p>3 932 553</text:p>
          </table:table-cell>
          <table:table-cell office:value-type="float" office:value="324100" table:style-name="ce10">
            <text:p>324 100</text:p>
          </table:table-cell>
          <table:table-cell office:value-type="float" office:value="0" table:style-name="ce10">
            <text:p>0</text:p>
          </table:table-cell>
          <table:table-cell office:value-type="float" office:value="240000" table:style-name="ce10">
            <text:p>240 000</text:p>
          </table:table-cell>
          <table:table-cell office:value-type="float" office:value="240000" table:style-name="ce10">
            <text:p>2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036253" table:style-name="ce10">
            <text:p>21 036 253</text:p>
          </table:table-cell>
          <table:table-cell table:style-name="ce10"/>
          <table:table-cell office:value-type="float" office:value="0" table:formula="of:=[.C81]-[.D8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28 Østre Toten</text:p>
          </table:table-cell>
          <table:table-cell office:value-type="float" office:value="38215000" table:style-name="ce12">
            <text:p>38 215 000</text:p>
          </table:table-cell>
          <table:table-cell office:value-type="float" office:value="9758979" table:style-name="ce12">
            <text:p>9 758 979</text:p>
          </table:table-cell>
          <table:table-cell office:value-type="float" office:value="9758979" table:style-name="ce12">
            <text:p>9 758 97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0000" table:style-name="ce12">
            <text:p>170 000</text:p>
          </table:table-cell>
          <table:table-cell office:value-type="float" office:value="170000" table:style-name="ce12">
            <text:p>1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8143979" table:style-name="ce12">
            <text:p>48 143 979</text:p>
          </table:table-cell>
          <table:table-cell table:style-name="ce12"/>
          <table:table-cell office:value-type="float" office:value="0" table:formula="of:=[.C82]-[.D8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29 Vestre Toten</text:p>
          </table:table-cell>
          <table:table-cell office:value-type="float" office:value="32130900" table:style-name="ce14">
            <text:p>32 130 900</text:p>
          </table:table-cell>
          <table:table-cell office:value-type="float" office:value="11282356" table:style-name="ce14">
            <text:p>11 282 356</text:p>
          </table:table-cell>
          <table:table-cell office:value-type="float" office:value="11282356" table:style-name="ce14">
            <text:p>11 282 35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3563256" table:style-name="ce14">
            <text:p>43 563 256</text:p>
          </table:table-cell>
          <table:table-cell table:style-name="ce14"/>
          <table:table-cell office:value-type="float" office:value="0" table:formula="of:=[.C83]-[.D8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32 Jevnaker</text:p>
          </table:table-cell>
          <table:table-cell office:value-type="float" office:value="16885900" table:style-name="ce10">
            <text:p>16 885 900</text:p>
          </table:table-cell>
          <table:table-cell office:value-type="float" office:value="5120280" table:style-name="ce10">
            <text:p>5 120 280</text:p>
          </table:table-cell>
          <table:table-cell office:value-type="float" office:value="5120280" table:style-name="ce10">
            <text:p>5 120 2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0000" table:style-name="ce10">
            <text:p>140 000</text:p>
          </table:table-cell>
          <table:table-cell office:value-type="float" office:value="140000" table:style-name="ce10">
            <text:p>1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146180" table:style-name="ce10">
            <text:p>22 146 180</text:p>
          </table:table-cell>
          <table:table-cell table:style-name="ce10"/>
          <table:table-cell office:value-type="float" office:value="0" table:formula="of:=[.C84]-[.D8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33 Lunner</text:p>
          </table:table-cell>
          <table:table-cell office:value-type="float" office:value="23031400" table:style-name="ce12">
            <text:p>23 031 400</text:p>
          </table:table-cell>
          <table:table-cell office:value-type="float" office:value="2547047" table:style-name="ce12">
            <text:p>2 547 047</text:p>
          </table:table-cell>
          <table:table-cell office:value-type="float" office:value="2547047" table:style-name="ce12">
            <text:p>2 547 04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000" table:style-name="ce12">
            <text:p>30 000</text:p>
          </table:table-cell>
          <table:table-cell office:value-type="float" office:value="30000" table:style-name="ce12">
            <text:p>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608447" table:style-name="ce12">
            <text:p>25 608 447</text:p>
          </table:table-cell>
          <table:table-cell table:style-name="ce12"/>
          <table:table-cell office:value-type="float" office:value="0" table:formula="of:=[.C85]-[.D8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34 Gran</text:p>
          </table:table-cell>
          <table:table-cell office:value-type="float" office:value="37221100" table:style-name="ce14">
            <text:p>37 221 100</text:p>
          </table:table-cell>
          <table:table-cell office:value-type="float" office:value="7036761" table:style-name="ce14">
            <text:p>7 036 761</text:p>
          </table:table-cell>
          <table:table-cell office:value-type="float" office:value="7036761" table:style-name="ce14">
            <text:p>7 036 76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307861" table:style-name="ce14">
            <text:p>44 307 861</text:p>
          </table:table-cell>
          <table:table-cell table:style-name="ce14"/>
          <table:table-cell office:value-type="float" office:value="0" table:formula="of:=[.C86]-[.D8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36 Søndre Land</text:p>
          </table:table-cell>
          <table:table-cell office:value-type="float" office:value="15649900" table:style-name="ce10">
            <text:p>15 649 900</text:p>
          </table:table-cell>
          <table:table-cell office:value-type="float" office:value="7326166" table:style-name="ce10">
            <text:p>7 326 166</text:p>
          </table:table-cell>
          <table:table-cell office:value-type="float" office:value="7326166" table:style-name="ce10">
            <text:p>7 326 166</text:p>
          </table:table-cell>
          <table:table-cell office:value-type="float" office:value="754600" table:style-name="ce10">
            <text:p>754 600</text:p>
          </table:table-cell>
          <table:table-cell office:value-type="float" office:value="0" table:style-name="ce10">
            <text:p>0</text:p>
          </table:table-cell>
          <table:table-cell office:value-type="float" office:value="200000" table:style-name="ce10">
            <text:p>200 000</text:p>
          </table:table-cell>
          <table:table-cell office:value-type="float" office:value="200000" table:style-name="ce10">
            <text:p>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930666" table:style-name="ce10">
            <text:p>23 930 666</text:p>
          </table:table-cell>
          <table:table-cell table:style-name="ce10"/>
          <table:table-cell office:value-type="float" office:value="0" table:formula="of:=[.C87]-[.D8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38 Nordre Land</text:p>
          </table:table-cell>
          <table:table-cell office:value-type="float" office:value="18862500" table:style-name="ce12">
            <text:p>18 862 500</text:p>
          </table:table-cell>
          <table:table-cell office:value-type="float" office:value="8712262" table:style-name="ce12">
            <text:p>8 712 262</text:p>
          </table:table-cell>
          <table:table-cell office:value-type="float" office:value="8712262" table:style-name="ce12">
            <text:p>8 712 262</text:p>
          </table:table-cell>
          <table:table-cell office:value-type="float" office:value="526400" table:style-name="ce12">
            <text:p>526 400</text:p>
          </table:table-cell>
          <table:table-cell office:value-type="float" office:value="0" table:style-name="ce12">
            <text:p>0</text:p>
          </table:table-cell>
          <table:table-cell office:value-type="float" office:value="160000" table:style-name="ce12">
            <text:p>160 000</text:p>
          </table:table-cell>
          <table:table-cell office:value-type="float" office:value="160000" table:style-name="ce12">
            <text:p>1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261162" table:style-name="ce12">
            <text:p>28 261 162</text:p>
          </table:table-cell>
          <table:table-cell table:style-name="ce12"/>
          <table:table-cell office:value-type="float" office:value="0" table:formula="of:=[.C88]-[.D8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40 Sør-Aurdal</text:p>
          </table:table-cell>
          <table:table-cell office:value-type="float" office:value="11702800" table:style-name="ce14">
            <text:p>11 702 800</text:p>
          </table:table-cell>
          <table:table-cell office:value-type="float" office:value="3589923" table:style-name="ce14">
            <text:p>3 589 923</text:p>
          </table:table-cell>
          <table:table-cell office:value-type="float" office:value="3589923" table:style-name="ce14">
            <text:p>3 589 923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175000" table:style-name="ce14">
            <text:p>175 000</text:p>
          </table:table-cell>
          <table:table-cell office:value-type="float" office:value="175000" table:style-name="ce14">
            <text:p>17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037523" table:style-name="ce14">
            <text:p>16 037 523</text:p>
          </table:table-cell>
          <table:table-cell table:style-name="ce14"/>
          <table:table-cell office:value-type="float" office:value="0" table:formula="of:=[.C89]-[.D8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41 Etnedal</text:p>
          </table:table-cell>
          <table:table-cell office:value-type="float" office:value="5879100" table:style-name="ce10">
            <text:p>5 879 100</text:p>
          </table:table-cell>
          <table:table-cell office:value-type="float" office:value="1368904" table:style-name="ce10">
            <text:p>1 368 904</text:p>
          </table:table-cell>
          <table:table-cell office:value-type="float" office:value="1368904" table:style-name="ce10">
            <text:p>1 368 904</text:p>
          </table:table-cell>
          <table:table-cell office:value-type="float" office:value="569800" table:style-name="ce10">
            <text:p>569 800</text:p>
          </table:table-cell>
          <table:table-cell office:value-type="float" office:value="0" table:style-name="ce10">
            <text:p>0</text:p>
          </table:table-cell>
          <table:table-cell office:value-type="float" office:value="70000" table:style-name="ce10">
            <text:p>7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887804" table:style-name="ce10">
            <text:p>7 887 804</text:p>
          </table:table-cell>
          <table:table-cell table:style-name="ce10"/>
          <table:table-cell office:value-type="float" office:value="0" table:formula="of:=[.C90]-[.D9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42 Nord-Aurdal</text:p>
          </table:table-cell>
          <table:table-cell office:value-type="float" office:value="17521000" table:style-name="ce12">
            <text:p>17 521 000</text:p>
          </table:table-cell>
          <table:table-cell office:value-type="float" office:value="2638504" table:style-name="ce12">
            <text:p>2 638 504</text:p>
          </table:table-cell>
          <table:table-cell office:value-type="float" office:value="2638504" table:style-name="ce12">
            <text:p>2 638 504</text:p>
          </table:table-cell>
          <table:table-cell office:value-type="float" office:value="843200" table:style-name="ce12">
            <text:p>843 200</text:p>
          </table:table-cell>
          <table:table-cell office:value-type="float" office:value="0" table:style-name="ce12">
            <text:p>0</text:p>
          </table:table-cell>
          <table:table-cell office:value-type="float" office:value="60000" table:style-name="ce12">
            <text:p>60 000</text:p>
          </table:table-cell>
          <table:table-cell office:value-type="float" office:value="60000" table:style-name="ce12">
            <text:p>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062704" table:style-name="ce12">
            <text:p>21 062 704</text:p>
          </table:table-cell>
          <table:table-cell table:style-name="ce12"/>
          <table:table-cell office:value-type="float" office:value="0" table:formula="of:=[.C91]-[.D9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43 Vestre Slidre</text:p>
          </table:table-cell>
          <table:table-cell office:value-type="float" office:value="6772800" table:style-name="ce14">
            <text:p>6 772 800</text:p>
          </table:table-cell>
          <table:table-cell office:value-type="float" office:value="321156" table:style-name="ce14">
            <text:p>321 156</text:p>
          </table:table-cell>
          <table:table-cell office:value-type="float" office:value="321156" table:style-name="ce14">
            <text:p>321 156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713756" table:style-name="ce14">
            <text:p>7 713 756</text:p>
          </table:table-cell>
          <table:table-cell table:style-name="ce14"/>
          <table:table-cell office:value-type="float" office:value="0" table:formula="of:=[.C92]-[.D9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44 Øystre Slidre</text:p>
          </table:table-cell>
          <table:table-cell office:value-type="float" office:value="9691000" table:style-name="ce10">
            <text:p>9 691 000</text:p>
          </table:table-cell>
          <table:table-cell office:value-type="float" office:value="100748" table:style-name="ce10">
            <text:p>100 748</text:p>
          </table:table-cell>
          <table:table-cell office:value-type="float" office:value="100748" table:style-name="ce10">
            <text:p>100 748</text:p>
          </table:table-cell>
          <table:table-cell office:value-type="float" office:value="386800" table:style-name="ce10">
            <text:p>386 80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218548" table:style-name="ce10">
            <text:p>10 218 548</text:p>
          </table:table-cell>
          <table:table-cell table:style-name="ce10"/>
          <table:table-cell office:value-type="float" office:value="0" table:formula="of:=[.C93]-[.D9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45 Vang</text:p>
          </table:table-cell>
          <table:table-cell office:value-type="float" office:value="6280000" table:style-name="ce12">
            <text:p>6 280 000</text:p>
          </table:table-cell>
          <table:table-cell office:value-type="float" office:value="829663" table:style-name="ce12">
            <text:p>829 663</text:p>
          </table:table-cell>
          <table:table-cell office:value-type="float" office:value="829663" table:style-name="ce12">
            <text:p>829 663</text:p>
          </table:table-cell>
          <table:table-cell office:value-type="float" office:value="569800" table:style-name="ce12">
            <text:p>569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679463" table:style-name="ce12">
            <text:p>7 679 463</text:p>
          </table:table-cell>
          <table:table-cell table:style-name="ce12"/>
          <table:table-cell office:value-type="float" office:value="0" table:formula="of:=[.C94]-[.D9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02 Drammen</text:p>
          </table:table-cell>
          <table:table-cell office:value-type="float" office:value="170669400" table:style-name="ce14">
            <text:p>170 669 400</text:p>
          </table:table-cell>
          <table:table-cell office:value-type="float" office:value="-2828029" table:style-name="ce14">
            <text:p>-2 828 029</text:p>
          </table:table-cell>
          <table:table-cell office:value-type="float" office:value="-2828029" table:style-name="ce14">
            <text:p>-2 828 02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50000" table:style-name="ce14">
            <text:p>1 450 000</text:p>
          </table:table-cell>
          <table:table-cell office:value-type="float" office:value="350000" table:style-name="ce14">
            <text:p>350 000</text:p>
          </table:table-cell>
          <table:table-cell office:value-type="float" office:value="1100000" table:style-name="ce14">
            <text:p>1 100 000</text:p>
          </table:table-cell>
          <table:table-cell office:value-type="float" office:value="0" table:style-name="ce14">
            <text:p>0</text:p>
          </table:table-cell>
          <table:table-cell office:value-type="float" office:value="668000" table:style-name="ce14">
            <text:p>668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9959371" table:style-name="ce14">
            <text:p>169 959 371</text:p>
          </table:table-cell>
          <table:table-cell table:style-name="ce14"/>
          <table:table-cell office:value-type="float" office:value="0" table:formula="of:=[.C95]-[.D9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04 Kongsberg</text:p>
          </table:table-cell>
          <table:table-cell office:value-type="float" office:value="64240400" table:style-name="ce10">
            <text:p>64 240 400</text:p>
          </table:table-cell>
          <table:table-cell office:value-type="float" office:value="1439236" table:style-name="ce10">
            <text:p>1 439 236</text:p>
          </table:table-cell>
          <table:table-cell office:value-type="float" office:value="1439236" table:style-name="ce10">
            <text:p>1 439 23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50000" table:style-name="ce10">
            <text:p>1 050 000</text:p>
          </table:table-cell>
          <table:table-cell office:value-type="float" office:value="150000" table:style-name="ce10">
            <text:p>150 000</text:p>
          </table:table-cell>
          <table:table-cell office:value-type="float" office:value="900000" table:style-name="ce10">
            <text:p>9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6729636" table:style-name="ce10">
            <text:p>66 729 636</text:p>
          </table:table-cell>
          <table:table-cell table:style-name="ce10"/>
          <table:table-cell office:value-type="float" office:value="0" table:formula="of:=[.C96]-[.D9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05 Ringerike</text:p>
          </table:table-cell>
          <table:table-cell office:value-type="float" office:value="72936400" table:style-name="ce12">
            <text:p>72 936 400</text:p>
          </table:table-cell>
          <table:table-cell office:value-type="float" office:value="15166640" table:style-name="ce12">
            <text:p>15 166 640</text:p>
          </table:table-cell>
          <table:table-cell office:value-type="float" office:value="15166640" table:style-name="ce12">
            <text:p>15 166 6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50000" table:style-name="ce12">
            <text:p>950 000</text:p>
          </table:table-cell>
          <table:table-cell office:value-type="float" office:value="450000" table:style-name="ce12">
            <text:p>450 000</text:p>
          </table:table-cell>
          <table:table-cell office:value-type="float" office:value="500000" table:style-name="ce12">
            <text:p>5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9053040" table:style-name="ce12">
            <text:p>89 053 040</text:p>
          </table:table-cell>
          <table:table-cell table:style-name="ce12"/>
          <table:table-cell office:value-type="float" office:value="0" table:formula="of:=[.C97]-[.D9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12 Hole</text:p>
          </table:table-cell>
          <table:table-cell office:value-type="float" office:value="17398200" table:style-name="ce14">
            <text:p>17 398 200</text:p>
          </table:table-cell>
          <table:table-cell office:value-type="float" office:value="-3485959" table:style-name="ce14">
            <text:p>-3 485 959</text:p>
          </table:table-cell>
          <table:table-cell office:value-type="float" office:value="-3485959" table:style-name="ce14">
            <text:p>-3 485 95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5000" table:style-name="ce14">
            <text:p>75 000</text:p>
          </table:table-cell>
          <table:table-cell office:value-type="float" office:value="75000" table:style-name="ce14">
            <text:p>7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987241" table:style-name="ce14">
            <text:p>13 987 241</text:p>
          </table:table-cell>
          <table:table-cell table:style-name="ce14"/>
          <table:table-cell office:value-type="float" office:value="0" table:formula="of:=[.C98]-[.D9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15 Flå</text:p>
          </table:table-cell>
          <table:table-cell office:value-type="float" office:value="4682700" table:style-name="ce10">
            <text:p>4 682 700</text:p>
          </table:table-cell>
          <table:table-cell office:value-type="float" office:value="73489" table:style-name="ce10">
            <text:p>73 489</text:p>
          </table:table-cell>
          <table:table-cell office:value-type="float" office:value="73489" table:style-name="ce10">
            <text:p>73 489</text:p>
          </table:table-cell>
          <table:table-cell office:value-type="float" office:value="285000" table:style-name="ce10">
            <text:p>285 000</text:p>
          </table:table-cell>
          <table:table-cell office:value-type="float" office:value="0" table:style-name="ce10">
            <text:p>0</text:p>
          </table:table-cell>
          <table:table-cell office:value-type="float" office:value="150000" table:style-name="ce10">
            <text:p>150 000</text:p>
          </table:table-cell>
          <table:table-cell office:value-type="float" office:value="0" table:style-name="ce10">
            <text:p>0</text:p>
          </table:table-cell>
          <table:table-cell office:value-type="float" office:value="150000" table:style-name="ce10">
            <text:p>1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91189" table:style-name="ce10">
            <text:p>5 191 189</text:p>
          </table:table-cell>
          <table:table-cell table:style-name="ce10"/>
          <table:table-cell office:value-type="float" office:value="0" table:formula="of:=[.C99]-[.D9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16 Nes</text:p>
          </table:table-cell>
          <table:table-cell office:value-type="float" office:value="10310300" table:style-name="ce12">
            <text:p>10 310 300</text:p>
          </table:table-cell>
          <table:table-cell office:value-type="float" office:value="384902" table:style-name="ce12">
            <text:p>384 902</text:p>
          </table:table-cell>
          <table:table-cell office:value-type="float" office:value="384902" table:style-name="ce12">
            <text:p>384 902</text:p>
          </table:table-cell>
          <table:table-cell office:value-type="float" office:value="496700" table:style-name="ce12">
            <text:p>496 700</text:p>
          </table:table-cell>
          <table:table-cell office:value-type="float" office:value="0" table:style-name="ce12">
            <text:p>0</text:p>
          </table:table-cell>
          <table:table-cell office:value-type="float" office:value="850000" table:style-name="ce12">
            <text:p>85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750000" table:style-name="ce12">
            <text:p>7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041902" table:style-name="ce12">
            <text:p>12 041 902</text:p>
          </table:table-cell>
          <table:table-cell table:style-name="ce12"/>
          <table:table-cell office:value-type="float" office:value="0" table:formula="of:=[.C100]-[.D10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17 Gol</text:p>
          </table:table-cell>
          <table:table-cell office:value-type="float" office:value="14046400" table:style-name="ce14">
            <text:p>14 046 400</text:p>
          </table:table-cell>
          <table:table-cell office:value-type="float" office:value="901369" table:style-name="ce14">
            <text:p>901 369</text:p>
          </table:table-cell>
          <table:table-cell office:value-type="float" office:value="901369" table:style-name="ce14">
            <text:p>901 369</text:p>
          </table:table-cell>
          <table:table-cell office:value-type="float" office:value="253400" table:style-name="ce14">
            <text:p>253 400</text:p>
          </table:table-cell>
          <table:table-cell office:value-type="float" office:value="0" table:style-name="ce14">
            <text:p>0</text:p>
          </table:table-cell>
          <table:table-cell office:value-type="float" office:value="300000" table:style-name="ce14">
            <text:p>30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501169" table:style-name="ce14">
            <text:p>15 501 169</text:p>
          </table:table-cell>
          <table:table-cell table:style-name="ce14"/>
          <table:table-cell office:value-type="float" office:value="0" table:formula="of:=[.C101]-[.D10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18 Hemsedal</text:p>
          </table:table-cell>
          <table:table-cell office:value-type="float" office:value="7462400" table:style-name="ce10">
            <text:p>7 462 400</text:p>
          </table:table-cell>
          <table:table-cell office:value-type="float" office:value="-259213" table:style-name="ce10">
            <text:p>-259 213</text:p>
          </table:table-cell>
          <table:table-cell office:value-type="float" office:value="-259213" table:style-name="ce10">
            <text:p>-259 213</text:p>
          </table:table-cell>
          <table:table-cell office:value-type="float" office:value="285000" table:style-name="ce10">
            <text:p>285 000</text:p>
          </table:table-cell>
          <table:table-cell office:value-type="float" office:value="0" table:style-name="ce10">
            <text:p>0</text:p>
          </table:table-cell>
          <table:table-cell office:value-type="float" office:value="150000" table:style-name="ce10">
            <text:p>150 000</text:p>
          </table:table-cell>
          <table:table-cell office:value-type="float" office:value="0" table:style-name="ce10">
            <text:p>0</text:p>
          </table:table-cell>
          <table:table-cell office:value-type="float" office:value="150000" table:style-name="ce10">
            <text:p>1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300" table:style-name="ce10">
            <text:p>26 300</text:p>
          </table:table-cell>
          <table:table-cell office:value-type="float" office:value="0" table:style-name="ce10">
            <text:p>0</text:p>
          </table:table-cell>
          <table:table-cell office:value-type="float" office:value="7664487" table:style-name="ce10">
            <text:p>7 664 487</text:p>
          </table:table-cell>
          <table:table-cell table:style-name="ce10"/>
          <table:table-cell office:value-type="float" office:value="0" table:formula="of:=[.C102]-[.D10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19 Ål</text:p>
          </table:table-cell>
          <table:table-cell office:value-type="float" office:value="14569800" table:style-name="ce12">
            <text:p>14 569 800</text:p>
          </table:table-cell>
          <table:table-cell office:value-type="float" office:value="800701" table:style-name="ce12">
            <text:p>800 701</text:p>
          </table:table-cell>
          <table:table-cell office:value-type="float" office:value="800701" table:style-name="ce12">
            <text:p>800 701</text:p>
          </table:table-cell>
          <table:table-cell office:value-type="float" office:value="384000" table:style-name="ce12">
            <text:p>384 000</text:p>
          </table:table-cell>
          <table:table-cell office:value-type="float" office:value="0" table:style-name="ce12">
            <text:p>0</text:p>
          </table:table-cell>
          <table:table-cell office:value-type="float" office:value="1685000" table:style-name="ce12">
            <text:p>1 685 000</text:p>
          </table:table-cell>
          <table:table-cell office:value-type="float" office:value="135000" table:style-name="ce12">
            <text:p>135 000</text:p>
          </table:table-cell>
          <table:table-cell office:value-type="float" office:value="1550000" table:style-name="ce12">
            <text:p>1 5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439501" table:style-name="ce12">
            <text:p>17 439 501</text:p>
          </table:table-cell>
          <table:table-cell table:style-name="ce12"/>
          <table:table-cell office:value-type="float" office:value="0" table:formula="of:=[.C103]-[.D10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20 Hol</text:p>
          </table:table-cell>
          <table:table-cell office:value-type="float" office:value="11651500" table:style-name="ce14">
            <text:p>11 651 500</text:p>
          </table:table-cell>
          <table:table-cell office:value-type="float" office:value="-3149178" table:style-name="ce14">
            <text:p>-3 149 178</text:p>
          </table:table-cell>
          <table:table-cell office:value-type="float" office:value="-3149178" table:style-name="ce14">
            <text:p>-3 149 17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652322" table:style-name="ce14">
            <text:p>8 652 322</text:p>
          </table:table-cell>
          <table:table-cell table:style-name="ce14"/>
          <table:table-cell office:value-type="float" office:value="0" table:formula="of:=[.C104]-[.D10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21 Sigdal</text:p>
          </table:table-cell>
          <table:table-cell office:value-type="float" office:value="11241500" table:style-name="ce10">
            <text:p>11 241 500</text:p>
          </table:table-cell>
          <table:table-cell office:value-type="float" office:value="514026" table:style-name="ce10">
            <text:p>514 026</text:p>
          </table:table-cell>
          <table:table-cell office:value-type="float" office:value="514026" table:style-name="ce10">
            <text:p>514 0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5000" table:style-name="ce10">
            <text:p>275 000</text:p>
          </table:table-cell>
          <table:table-cell office:value-type="float" office:value="125000" table:style-name="ce10">
            <text:p>125 000</text:p>
          </table:table-cell>
          <table:table-cell office:value-type="float" office:value="150000" table:style-name="ce10">
            <text:p>1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030526" table:style-name="ce10">
            <text:p>12 030 526</text:p>
          </table:table-cell>
          <table:table-cell table:style-name="ce10"/>
          <table:table-cell office:value-type="float" office:value="0" table:formula="of:=[.C105]-[.D10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22 Krødsherad</text:p>
          </table:table-cell>
          <table:table-cell office:value-type="float" office:value="7807300" table:style-name="ce12">
            <text:p>7 807 300</text:p>
          </table:table-cell>
          <table:table-cell office:value-type="float" office:value="176064" table:style-name="ce12">
            <text:p>176 064</text:p>
          </table:table-cell>
          <table:table-cell office:value-type="float" office:value="176064" table:style-name="ce12">
            <text:p>176 064</text:p>
          </table:table-cell>
          <table:table-cell office:value-type="float" office:value="285000" table:style-name="ce12">
            <text:p>285 000</text:p>
          </table:table-cell>
          <table:table-cell office:value-type="float" office:value="0" table:style-name="ce12">
            <text:p>0</text:p>
          </table:table-cell>
          <table:table-cell office:value-type="float" office:value="550000" table:style-name="ce12">
            <text:p>55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450000" table:style-name="ce12">
            <text:p>4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818364" table:style-name="ce12">
            <text:p>8 818 364</text:p>
          </table:table-cell>
          <table:table-cell table:style-name="ce12"/>
          <table:table-cell office:value-type="float" office:value="0" table:formula="of:=[.C106]-[.D10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23 Modum</text:p>
          </table:table-cell>
          <table:table-cell office:value-type="float" office:value="35939700" table:style-name="ce14">
            <text:p>35 939 700</text:p>
          </table:table-cell>
          <table:table-cell office:value-type="float" office:value="8617510" table:style-name="ce14">
            <text:p>8 617 510</text:p>
          </table:table-cell>
          <table:table-cell office:value-type="float" office:value="8617510" table:style-name="ce14">
            <text:p>8 617 5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25000" table:style-name="ce14">
            <text:p>625 000</text:p>
          </table:table-cell>
          <table:table-cell office:value-type="float" office:value="225000" table:style-name="ce14">
            <text:p>225 000</text:p>
          </table:table-cell>
          <table:table-cell office:value-type="float" office:value="400000" table:style-name="ce14">
            <text:p>4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5182210" table:style-name="ce14">
            <text:p>45 182 210</text:p>
          </table:table-cell>
          <table:table-cell table:style-name="ce14"/>
          <table:table-cell office:value-type="float" office:value="0" table:formula="of:=[.C107]-[.D10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24 Øvre Eiker</text:p>
          </table:table-cell>
          <table:table-cell office:value-type="float" office:value="45923000" table:style-name="ce10">
            <text:p>45 923 000</text:p>
          </table:table-cell>
          <table:table-cell office:value-type="float" office:value="5199220" table:style-name="ce10">
            <text:p>5 199 220</text:p>
          </table:table-cell>
          <table:table-cell office:value-type="float" office:value="5199220" table:style-name="ce10">
            <text:p>5 199 2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0000" table:style-name="ce10">
            <text:p>600 000</text:p>
          </table:table-cell>
          <table:table-cell office:value-type="float" office:value="300000" table:style-name="ce10">
            <text:p>300 000</text:p>
          </table:table-cell>
          <table:table-cell office:value-type="float" office:value="300000" table:style-name="ce10">
            <text:p>3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6900" table:style-name="ce10">
            <text:p>236 900</text:p>
          </table:table-cell>
          <table:table-cell office:value-type="float" office:value="0" table:style-name="ce10">
            <text:p>0</text:p>
          </table:table-cell>
          <table:table-cell office:value-type="float" office:value="51959120" table:style-name="ce10">
            <text:p>51 959 120</text:p>
          </table:table-cell>
          <table:table-cell table:style-name="ce10"/>
          <table:table-cell office:value-type="float" office:value="0" table:formula="of:=[.C108]-[.D10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25 Nedre Eiker</text:p>
          </table:table-cell>
          <table:table-cell office:value-type="float" office:value="60697600" table:style-name="ce12">
            <text:p>60 697 600</text:p>
          </table:table-cell>
          <table:table-cell office:value-type="float" office:value="17317088" table:style-name="ce12">
            <text:p>17 317 088</text:p>
          </table:table-cell>
          <table:table-cell office:value-type="float" office:value="17317088" table:style-name="ce12">
            <text:p>17 317 08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5000" table:style-name="ce12">
            <text:p>375 000</text:p>
          </table:table-cell>
          <table:table-cell office:value-type="float" office:value="375000" table:style-name="ce12">
            <text:p>37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2200" table:style-name="ce12">
            <text:p>242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8631888" table:style-name="ce12">
            <text:p>78 631 888</text:p>
          </table:table-cell>
          <table:table-cell table:style-name="ce12"/>
          <table:table-cell office:value-type="float" office:value="0" table:formula="of:=[.C109]-[.D10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26 Lier</text:p>
          </table:table-cell>
          <table:table-cell office:value-type="float" office:value="63189000" table:style-name="ce14">
            <text:p>63 189 000</text:p>
          </table:table-cell>
          <table:table-cell office:value-type="float" office:value="-11591534" table:style-name="ce14">
            <text:p>-11 591 534</text:p>
          </table:table-cell>
          <table:table-cell office:value-type="float" office:value="-11591534" table:style-name="ce14">
            <text:p>-11 591 53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5000" table:style-name="ce14">
            <text:p>275 000</text:p>
          </table:table-cell>
          <table:table-cell office:value-type="float" office:value="275000" table:style-name="ce14">
            <text:p>27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872466" table:style-name="ce14">
            <text:p>51 872 466</text:p>
          </table:table-cell>
          <table:table-cell table:style-name="ce14"/>
          <table:table-cell office:value-type="float" office:value="0" table:formula="of:=[.C110]-[.D11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27 Røyken</text:p>
          </table:table-cell>
          <table:table-cell office:value-type="float" office:value="54366100" table:style-name="ce10">
            <text:p>54 366 100</text:p>
          </table:table-cell>
          <table:table-cell office:value-type="float" office:value="-1365094" table:style-name="ce10">
            <text:p>-1 365 094</text:p>
          </table:table-cell>
          <table:table-cell office:value-type="float" office:value="-1365094" table:style-name="ce10">
            <text:p>-1 365 09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4000" table:style-name="ce10">
            <text:p>224 000</text:p>
          </table:table-cell>
          <table:table-cell office:value-type="float" office:value="1045400" table:style-name="ce10">
            <text:p>1 045 400</text:p>
          </table:table-cell>
          <table:table-cell office:value-type="float" office:value="0" table:style-name="ce10">
            <text:p>0</text:p>
          </table:table-cell>
          <table:table-cell office:value-type="float" office:value="54270406" table:style-name="ce10">
            <text:p>54 270 406</text:p>
          </table:table-cell>
          <table:table-cell table:style-name="ce10"/>
          <table:table-cell office:value-type="float" office:value="0" table:formula="of:=[.C111]-[.D11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28 Hurum</text:p>
          </table:table-cell>
          <table:table-cell office:value-type="float" office:value="23441300" table:style-name="ce12">
            <text:p>23 441 300</text:p>
          </table:table-cell>
          <table:table-cell office:value-type="float" office:value="3437760" table:style-name="ce12">
            <text:p>3 437 760</text:p>
          </table:table-cell>
          <table:table-cell office:value-type="float" office:value="3437760" table:style-name="ce12">
            <text:p>3 437 7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0000" table:style-name="ce12">
            <text:p>150 00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4300" table:style-name="ce12">
            <text:p>94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123360" table:style-name="ce12">
            <text:p>27 123 360</text:p>
          </table:table-cell>
          <table:table-cell table:style-name="ce12"/>
          <table:table-cell office:value-type="float" office:value="0" table:formula="of:=[.C112]-[.D11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31 Flesberg</text:p>
          </table:table-cell>
          <table:table-cell office:value-type="float" office:value="8904200" table:style-name="ce14">
            <text:p>8 904 200</text:p>
          </table:table-cell>
          <table:table-cell office:value-type="float" office:value="675861" table:style-name="ce14">
            <text:p>675 861</text:p>
          </table:table-cell>
          <table:table-cell office:value-type="float" office:value="675861" table:style-name="ce14">
            <text:p>675 861</text:p>
          </table:table-cell>
          <table:table-cell office:value-type="float" office:value="285000" table:style-name="ce14">
            <text:p>285 000</text:p>
          </table:table-cell>
          <table:table-cell office:value-type="float" office:value="0" table:style-name="ce14">
            <text:p>0</text:p>
          </table:table-cell>
          <table:table-cell office:value-type="float" office:value="375000" table:style-name="ce14">
            <text:p>375 000</text:p>
          </table:table-cell>
          <table:table-cell office:value-type="float" office:value="125000" table:style-name="ce14">
            <text:p>125 000</text:p>
          </table:table-cell>
          <table:table-cell office:value-type="float" office:value="250000" table:style-name="ce14">
            <text:p>2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240061" table:style-name="ce14">
            <text:p>10 240 061</text:p>
          </table:table-cell>
          <table:table-cell table:style-name="ce14"/>
          <table:table-cell office:value-type="float" office:value="0" table:formula="of:=[.C113]-[.D11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32 Rollag</text:p>
          </table:table-cell>
          <table:table-cell office:value-type="float" office:value="5976300" table:style-name="ce10">
            <text:p>5 976 300</text:p>
          </table:table-cell>
          <table:table-cell office:value-type="float" office:value="799894" table:style-name="ce10">
            <text:p>799 894</text:p>
          </table:table-cell>
          <table:table-cell office:value-type="float" office:value="799894" table:style-name="ce10">
            <text:p>799 894</text:p>
          </table:table-cell>
          <table:table-cell office:value-type="float" office:value="341900" table:style-name="ce10">
            <text:p>341 900</text:p>
          </table:table-cell>
          <table:table-cell office:value-type="float" office:value="0" table:style-name="ce10">
            <text:p>0</text:p>
          </table:table-cell>
          <table:table-cell office:value-type="float" office:value="375000" table:style-name="ce10">
            <text:p>375 000</text:p>
          </table:table-cell>
          <table:table-cell office:value-type="float" office:value="125000" table:style-name="ce10">
            <text:p>125 000</text:p>
          </table:table-cell>
          <table:table-cell office:value-type="float" office:value="250000" table:style-name="ce10">
            <text:p>2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493094" table:style-name="ce10">
            <text:p>7 493 094</text:p>
          </table:table-cell>
          <table:table-cell table:style-name="ce10"/>
          <table:table-cell office:value-type="float" office:value="0" table:formula="of:=[.C114]-[.D11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33 Nore og Uvdal</text:p>
          </table:table-cell>
          <table:table-cell office:value-type="float" office:value="8948400" table:style-name="ce12">
            <text:p>8 948 400</text:p>
          </table:table-cell>
          <table:table-cell office:value-type="float" office:value="708243" table:style-name="ce12">
            <text:p>708 243</text:p>
          </table:table-cell>
          <table:table-cell office:value-type="float" office:value="708243" table:style-name="ce12">
            <text:p>708 243</text:p>
          </table:table-cell>
          <table:table-cell office:value-type="float" office:value="569800" table:style-name="ce12">
            <text:p>569 800</text:p>
          </table:table-cell>
          <table:table-cell office:value-type="float" office:value="0" table:style-name="ce12">
            <text:p>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376443" table:style-name="ce12">
            <text:p>10 376 443</text:p>
          </table:table-cell>
          <table:table-cell table:style-name="ce12"/>
          <table:table-cell office:value-type="float" office:value="0" table:formula="of:=[.C115]-[.D11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701 Horten</text:p>
          </table:table-cell>
          <table:table-cell office:value-type="float" office:value="67830500" table:style-name="ce14">
            <text:p>67 830 500</text:p>
          </table:table-cell>
          <table:table-cell office:value-type="float" office:value="21313448" table:style-name="ce14">
            <text:p>21 313 448</text:p>
          </table:table-cell>
          <table:table-cell office:value-type="float" office:value="21313448" table:style-name="ce14">
            <text:p>21 313 44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54000" table:style-name="ce14">
            <text:p>554 000</text:p>
          </table:table-cell>
          <table:table-cell office:value-type="float" office:value="240000" table:style-name="ce14">
            <text:p>240 000</text:p>
          </table:table-cell>
          <table:table-cell office:value-type="float" office:value="314000" table:style-name="ce14">
            <text:p>314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9697948" table:style-name="ce14">
            <text:p>89 697 948</text:p>
          </table:table-cell>
          <table:table-cell table:style-name="ce14"/>
          <table:table-cell office:value-type="float" office:value="0" table:formula="of:=[.C116]-[.D11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704 Tønsberg</text:p>
          </table:table-cell>
          <table:table-cell office:value-type="float" office:value="109019700" table:style-name="ce10">
            <text:p>109 019 700</text:p>
          </table:table-cell>
          <table:table-cell office:value-type="float" office:value="-956633" table:style-name="ce10">
            <text:p>-956 633</text:p>
          </table:table-cell>
          <table:table-cell office:value-type="float" office:value="-956633" table:style-name="ce10">
            <text:p>-956 63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22000" table:style-name="ce10">
            <text:p>1 422 000</text:p>
          </table:table-cell>
          <table:table-cell office:value-type="float" office:value="310000" table:style-name="ce10">
            <text:p>310 000</text:p>
          </table:table-cell>
          <table:table-cell office:value-type="float" office:value="1112000" table:style-name="ce10">
            <text:p>1 112 000</text:p>
          </table:table-cell>
          <table:table-cell office:value-type="float" office:value="0" table:style-name="ce10">
            <text:p>0</text:p>
          </table:table-cell>
          <table:table-cell office:value-type="float" office:value="558700" table:style-name="ce10">
            <text:p>558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0043767" table:style-name="ce10">
            <text:p>110 043 767</text:p>
          </table:table-cell>
          <table:table-cell table:style-name="ce10"/>
          <table:table-cell office:value-type="float" office:value="0" table:formula="of:=[.C117]-[.D11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710 Sandefjord</text:p>
          </table:table-cell>
          <table:table-cell office:value-type="float" office:value="154137700" table:style-name="ce12">
            <text:p>154 137 700</text:p>
          </table:table-cell>
          <table:table-cell office:value-type="float" office:value="26303600" table:style-name="ce12">
            <text:p>26 303 600</text:p>
          </table:table-cell>
          <table:table-cell office:value-type="float" office:value="26303600" table:style-name="ce12">
            <text:p>26 303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62000" table:style-name="ce12">
            <text:p>1 962 000</text:p>
          </table:table-cell>
          <table:table-cell office:value-type="float" office:value="500000" table:style-name="ce12">
            <text:p>500 000</text:p>
          </table:table-cell>
          <table:table-cell office:value-type="float" office:value="1462000" table:style-name="ce12">
            <text:p>1 462 000</text:p>
          </table:table-cell>
          <table:table-cell office:value-type="float" office:value="0" table:style-name="ce12">
            <text:p>0</text:p>
          </table:table-cell>
          <table:table-cell office:value-type="float" office:value="727400" table:style-name="ce12">
            <text:p>727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3130700" table:style-name="ce12">
            <text:p>183 130 700</text:p>
          </table:table-cell>
          <table:table-cell table:style-name="ce12"/>
          <table:table-cell office:value-type="float" office:value="0" table:formula="of:=[.C118]-[.D11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711 Svelvik</text:p>
          </table:table-cell>
          <table:table-cell office:value-type="float" office:value="15504300" table:style-name="ce14">
            <text:p>15 504 300</text:p>
          </table:table-cell>
          <table:table-cell office:value-type="float" office:value="3660447" table:style-name="ce14">
            <text:p>3 660 447</text:p>
          </table:table-cell>
          <table:table-cell office:value-type="float" office:value="3660447" table:style-name="ce14">
            <text:p>3 660 44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18000" table:style-name="ce14">
            <text:p>1 118 000</text:p>
          </table:table-cell>
          <table:table-cell office:value-type="float" office:value="50000" table:style-name="ce14">
            <text:p>50 000</text:p>
          </table:table-cell>
          <table:table-cell office:value-type="float" office:value="1068000" table:style-name="ce14">
            <text:p>1 068 000</text:p>
          </table:table-cell>
          <table:table-cell office:value-type="float" office:value="0" table:style-name="ce14">
            <text:p>0</text:p>
          </table:table-cell>
          <table:table-cell office:value-type="float" office:value="64900" table:style-name="ce14">
            <text:p>64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347647" table:style-name="ce14">
            <text:p>20 347 647</text:p>
          </table:table-cell>
          <table:table-cell table:style-name="ce14"/>
          <table:table-cell office:value-type="float" office:value="0" table:formula="of:=[.C119]-[.D11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712 Larvik</text:p>
          </table:table-cell>
          <table:table-cell office:value-type="float" office:value="119952800" table:style-name="ce10">
            <text:p>119 952 800</text:p>
          </table:table-cell>
          <table:table-cell office:value-type="float" office:value="16515986" table:style-name="ce10">
            <text:p>16 515 986</text:p>
          </table:table-cell>
          <table:table-cell office:value-type="float" office:value="16515986" table:style-name="ce10">
            <text:p>16 515 98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54000" table:style-name="ce10">
            <text:p>1 754 000</text:p>
          </table:table-cell>
          <table:table-cell office:value-type="float" office:value="400000" table:style-name="ce10">
            <text:p>400 000</text:p>
          </table:table-cell>
          <table:table-cell office:value-type="float" office:value="1354000" table:style-name="ce10">
            <text:p>1 354 000</text:p>
          </table:table-cell>
          <table:table-cell office:value-type="float" office:value="0" table:style-name="ce10">
            <text:p>0</text:p>
          </table:table-cell>
          <table:table-cell office:value-type="float" office:value="623400" table:style-name="ce10">
            <text:p>623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8846186" table:style-name="ce10">
            <text:p>138 846 186</text:p>
          </table:table-cell>
          <table:table-cell table:style-name="ce10"/>
          <table:table-cell office:value-type="float" office:value="0" table:formula="of:=[.C120]-[.D12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713 Sande</text:p>
          </table:table-cell>
          <table:table-cell office:value-type="float" office:value="24954500" table:style-name="ce12">
            <text:p>24 954 500</text:p>
          </table:table-cell>
          <table:table-cell office:value-type="float" office:value="2581478" table:style-name="ce12">
            <text:p>2 581 478</text:p>
          </table:table-cell>
          <table:table-cell office:value-type="float" office:value="2581478" table:style-name="ce12">
            <text:p>2 581 47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5000" table:style-name="ce12">
            <text:p>185 000</text:p>
          </table:table-cell>
          <table:table-cell office:value-type="float" office:value="110000" table:style-name="ce12">
            <text:p>110 000</text:p>
          </table:table-cell>
          <table:table-cell office:value-type="float" office:value="75000" table:style-name="ce12">
            <text:p>75 000</text:p>
          </table:table-cell>
          <table:table-cell office:value-type="float" office:value="0" table:style-name="ce12">
            <text:p>0</text:p>
          </table:table-cell>
          <table:table-cell office:value-type="float" office:value="192200" table:style-name="ce12">
            <text:p>192 200</text:p>
          </table:table-cell>
          <table:table-cell office:value-type="float" office:value="377100" table:style-name="ce12">
            <text:p>377 100</text:p>
          </table:table-cell>
          <table:table-cell office:value-type="float" office:value="0" table:style-name="ce12">
            <text:p>0</text:p>
          </table:table-cell>
          <table:table-cell office:value-type="float" office:value="28290278" table:style-name="ce12">
            <text:p>28 290 278</text:p>
          </table:table-cell>
          <table:table-cell table:style-name="ce12"/>
          <table:table-cell office:value-type="float" office:value="0" table:formula="of:=[.C121]-[.D12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715 Holmestrand</text:p>
          </table:table-cell>
          <table:table-cell office:value-type="float" office:value="35194400" table:style-name="ce14">
            <text:p>35 194 400</text:p>
          </table:table-cell>
          <table:table-cell office:value-type="float" office:value="7636681" table:style-name="ce14">
            <text:p>7 636 681</text:p>
          </table:table-cell>
          <table:table-cell office:value-type="float" office:value="7636681" table:style-name="ce14">
            <text:p>7 636 68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4000" table:style-name="ce14">
            <text:p>1 004 000</text:p>
          </table:table-cell>
          <table:table-cell office:value-type="float" office:value="210000" table:style-name="ce14">
            <text:p>210 000</text:p>
          </table:table-cell>
          <table:table-cell office:value-type="float" office:value="794000" table:style-name="ce14">
            <text:p>794 000</text:p>
          </table:table-cell>
          <table:table-cell office:value-type="float" office:value="0" table:style-name="ce14">
            <text:p>0</text:p>
          </table:table-cell>
          <table:table-cell office:value-type="float" office:value="280900" table:style-name="ce14">
            <text:p>280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115981" table:style-name="ce14">
            <text:p>44 115 981</text:p>
          </table:table-cell>
          <table:table-cell table:style-name="ce14"/>
          <table:table-cell office:value-type="float" office:value="0" table:formula="of:=[.C122]-[.D12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716 Re</text:p>
          </table:table-cell>
          <table:table-cell office:value-type="float" office:value="25085900" table:style-name="ce10">
            <text:p>25 085 900</text:p>
          </table:table-cell>
          <table:table-cell office:value-type="float" office:value="4745764" table:style-name="ce10">
            <text:p>4 745 764</text:p>
          </table:table-cell>
          <table:table-cell office:value-type="float" office:value="4745764" table:style-name="ce10">
            <text:p>4 745 76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0000" table:style-name="ce10">
            <text:p>320 000</text:p>
          </table:table-cell>
          <table:table-cell office:value-type="float" office:value="190000" table:style-name="ce10">
            <text:p>190 000</text:p>
          </table:table-cell>
          <table:table-cell office:value-type="float" office:value="130000" table:style-name="ce10">
            <text:p>130 000</text:p>
          </table:table-cell>
          <table:table-cell office:value-type="float" office:value="0" table:style-name="ce10">
            <text:p>0</text:p>
          </table:table-cell>
          <table:table-cell office:value-type="float" office:value="118500" table:style-name="ce10">
            <text:p>118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270164" table:style-name="ce10">
            <text:p>30 270 164</text:p>
          </table:table-cell>
          <table:table-cell table:style-name="ce10"/>
          <table:table-cell office:value-type="float" office:value="0" table:formula="of:=[.C123]-[.D12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729 Færder</text:p>
          </table:table-cell>
          <table:table-cell office:value-type="float" office:value="68235200" table:style-name="ce12">
            <text:p>68 235 200</text:p>
          </table:table-cell>
          <table:table-cell office:value-type="float" office:value="-4436176" table:style-name="ce12">
            <text:p>-4 436 176</text:p>
          </table:table-cell>
          <table:table-cell office:value-type="float" office:value="-4436176" table:style-name="ce12">
            <text:p>-4 436 17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69000" table:style-name="ce12">
            <text:p>2 869 000</text:p>
          </table:table-cell>
          <table:table-cell office:value-type="float" office:value="160000" table:style-name="ce12">
            <text:p>160 000</text:p>
          </table:table-cell>
          <table:table-cell office:value-type="float" office:value="2709000" table:style-name="ce12">
            <text:p>2 709 000</text:p>
          </table:table-cell>
          <table:table-cell office:value-type="float" office:value="0" table:style-name="ce12">
            <text:p>0</text:p>
          </table:table-cell>
          <table:table-cell office:value-type="float" office:value="491500" table:style-name="ce12">
            <text:p>491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7159524" table:style-name="ce12">
            <text:p>67 159 524</text:p>
          </table:table-cell>
          <table:table-cell table:style-name="ce12"/>
          <table:table-cell office:value-type="float" office:value="0" table:formula="of:=[.C124]-[.D12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05 Porsgrunn</text:p>
          </table:table-cell>
          <table:table-cell office:value-type="float" office:value="86279600" table:style-name="ce14">
            <text:p>86 279 600</text:p>
          </table:table-cell>
          <table:table-cell office:value-type="float" office:value="8196280" table:style-name="ce14">
            <text:p>8 196 280</text:p>
          </table:table-cell>
          <table:table-cell office:value-type="float" office:value="8196280" table:style-name="ce14">
            <text:p>8 196 28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4625880" table:style-name="ce14">
            <text:p>94 625 880</text:p>
          </table:table-cell>
          <table:table-cell table:style-name="ce14"/>
          <table:table-cell office:value-type="float" office:value="0" table:formula="of:=[.C125]-[.D12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06 Skien</text:p>
          </table:table-cell>
          <table:table-cell office:value-type="float" office:value="133885000" table:style-name="ce10">
            <text:p>133 885 000</text:p>
          </table:table-cell>
          <table:table-cell office:value-type="float" office:value="31856944" table:style-name="ce10">
            <text:p>31 856 944</text:p>
          </table:table-cell>
          <table:table-cell office:value-type="float" office:value="31856944" table:style-name="ce10">
            <text:p>31 856 94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50000" table:style-name="ce10">
            <text:p>2 550 000</text:p>
          </table:table-cell>
          <table:table-cell office:value-type="float" office:value="0" table:style-name="ce10">
            <text:p>0</text:p>
          </table:table-cell>
          <table:table-cell office:value-type="float" office:value="2550000" table:style-name="ce10">
            <text:p>2 5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8291944" table:style-name="ce10">
            <text:p>168 291 944</text:p>
          </table:table-cell>
          <table:table-cell table:style-name="ce10"/>
          <table:table-cell office:value-type="float" office:value="0" table:formula="of:=[.C126]-[.D12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07 Notodden</text:p>
          </table:table-cell>
          <table:table-cell office:value-type="float" office:value="35550400" table:style-name="ce12">
            <text:p>35 550 400</text:p>
          </table:table-cell>
          <table:table-cell office:value-type="float" office:value="11008430" table:style-name="ce12">
            <text:p>11 008 430</text:p>
          </table:table-cell>
          <table:table-cell office:value-type="float" office:value="11008430" table:style-name="ce12">
            <text:p>11 008 430</text:p>
          </table:table-cell>
          <table:table-cell office:value-type="float" office:value="615400" table:style-name="ce12">
            <text:p>615 400</text:p>
          </table:table-cell>
          <table:table-cell office:value-type="float" office:value="0" table:style-name="ce12">
            <text:p>0</text:p>
          </table:table-cell>
          <table:table-cell office:value-type="float" office:value="1745000" table:style-name="ce12">
            <text:p>1 745 000</text:p>
          </table:table-cell>
          <table:table-cell office:value-type="float" office:value="300000" table:style-name="ce12">
            <text:p>300 000</text:p>
          </table:table-cell>
          <table:table-cell office:value-type="float" office:value="1445000" table:style-name="ce12">
            <text:p>1 44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8919230" table:style-name="ce12">
            <text:p>48 919 230</text:p>
          </table:table-cell>
          <table:table-cell table:style-name="ce12"/>
          <table:table-cell office:value-type="float" office:value="0" table:formula="of:=[.C127]-[.D12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11 Siljan</text:p>
          </table:table-cell>
          <table:table-cell office:value-type="float" office:value="6859900" table:style-name="ce14">
            <text:p>6 859 900</text:p>
          </table:table-cell>
          <table:table-cell office:value-type="float" office:value="1603124" table:style-name="ce14">
            <text:p>1 603 124</text:p>
          </table:table-cell>
          <table:table-cell office:value-type="float" office:value="1603124" table:style-name="ce14">
            <text:p>1 603 124</text:p>
          </table:table-cell>
          <table:table-cell office:value-type="float" office:value="285000" table:style-name="ce14">
            <text:p>285 000</text:p>
          </table:table-cell>
          <table:table-cell office:value-type="float" office:value="0" table:style-name="ce14">
            <text:p>0</text:p>
          </table:table-cell>
          <table:table-cell office:value-type="float" office:value="234000" table:style-name="ce14">
            <text:p>234 000</text:p>
          </table:table-cell>
          <table:table-cell office:value-type="float" office:value="50000" table:style-name="ce14">
            <text:p>50 000</text:p>
          </table:table-cell>
          <table:table-cell office:value-type="float" office:value="184000" table:style-name="ce14">
            <text:p>184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982024" table:style-name="ce14">
            <text:p>8 982 024</text:p>
          </table:table-cell>
          <table:table-cell table:style-name="ce14"/>
          <table:table-cell office:value-type="float" office:value="0" table:formula="of:=[.C128]-[.D12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14 Bamble</text:p>
          </table:table-cell>
          <table:table-cell office:value-type="float" office:value="33623400" table:style-name="ce10">
            <text:p>33 623 400</text:p>
          </table:table-cell>
          <table:table-cell office:value-type="float" office:value="5744447" table:style-name="ce10">
            <text:p>5 744 447</text:p>
          </table:table-cell>
          <table:table-cell office:value-type="float" office:value="5744447" table:style-name="ce10">
            <text:p>5 744 447</text:p>
          </table:table-cell>
          <table:table-cell office:value-type="float" office:value="683300" table:style-name="ce10">
            <text:p>683 300</text:p>
          </table:table-cell>
          <table:table-cell office:value-type="float" office:value="0" table:style-name="ce10">
            <text:p>0</text:p>
          </table:table-cell>
          <table:table-cell office:value-type="float" office:value="403000" table:style-name="ce10">
            <text:p>403 000</text:p>
          </table:table-cell>
          <table:table-cell office:value-type="float" office:value="150000" table:style-name="ce10">
            <text:p>150 000</text:p>
          </table:table-cell>
          <table:table-cell office:value-type="float" office:value="253000" table:style-name="ce10">
            <text:p>25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454147" table:style-name="ce10">
            <text:p>40 454 147</text:p>
          </table:table-cell>
          <table:table-cell table:style-name="ce10"/>
          <table:table-cell office:value-type="float" office:value="0" table:formula="of:=[.C129]-[.D12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15 Kragerø</text:p>
          </table:table-cell>
          <table:table-cell office:value-type="float" office:value="27719600" table:style-name="ce12">
            <text:p>27 719 600</text:p>
          </table:table-cell>
          <table:table-cell office:value-type="float" office:value="6724647" table:style-name="ce12">
            <text:p>6 724 647</text:p>
          </table:table-cell>
          <table:table-cell office:value-type="float" office:value="6724647" table:style-name="ce12">
            <text:p>6 724 647</text:p>
          </table:table-cell>
          <table:table-cell office:value-type="float" office:value="1297000" table:style-name="ce12">
            <text:p>1 297 000</text:p>
          </table:table-cell>
          <table:table-cell office:value-type="float" office:value="0" table:style-name="ce12">
            <text:p>0</text:p>
          </table:table-cell>
          <table:table-cell office:value-type="float" office:value="487000" table:style-name="ce12">
            <text:p>487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287000" table:style-name="ce12">
            <text:p>287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228247" table:style-name="ce12">
            <text:p>36 228 247</text:p>
          </table:table-cell>
          <table:table-cell table:style-name="ce12"/>
          <table:table-cell office:value-type="float" office:value="0" table:formula="of:=[.C130]-[.D13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17 Drangedal</text:p>
          </table:table-cell>
          <table:table-cell office:value-type="float" office:value="13626500" table:style-name="ce14">
            <text:p>13 626 500</text:p>
          </table:table-cell>
          <table:table-cell office:value-type="float" office:value="5619341" table:style-name="ce14">
            <text:p>5 619 341</text:p>
          </table:table-cell>
          <table:table-cell office:value-type="float" office:value="5619341" table:style-name="ce14">
            <text:p>5 619 341</text:p>
          </table:table-cell>
          <table:table-cell office:value-type="float" office:value="465800" table:style-name="ce14">
            <text:p>465 800</text:p>
          </table:table-cell>
          <table:table-cell office:value-type="float" office:value="0" table:style-name="ce14">
            <text:p>0</text:p>
          </table:table-cell>
          <table:table-cell office:value-type="float" office:value="418000" table:style-name="ce14">
            <text:p>418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218000" table:style-name="ce14">
            <text:p>218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129641" table:style-name="ce14">
            <text:p>20 129 641</text:p>
          </table:table-cell>
          <table:table-cell table:style-name="ce14"/>
          <table:table-cell office:value-type="float" office:value="0" table:formula="of:=[.C131]-[.D13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19 Nome</text:p>
          </table:table-cell>
          <table:table-cell office:value-type="float" office:value="18220500" table:style-name="ce10">
            <text:p>18 220 500</text:p>
          </table:table-cell>
          <table:table-cell office:value-type="float" office:value="7452802" table:style-name="ce10">
            <text:p>7 452 802</text:p>
          </table:table-cell>
          <table:table-cell office:value-type="float" office:value="7452802" table:style-name="ce10">
            <text:p>7 452 802</text:p>
          </table:table-cell>
          <table:table-cell office:value-type="float" office:value="689600" table:style-name="ce10">
            <text:p>689 600</text:p>
          </table:table-cell>
          <table:table-cell office:value-type="float" office:value="0" table:style-name="ce10">
            <text:p>0</text:p>
          </table:table-cell>
          <table:table-cell office:value-type="float" office:value="854000" table:style-name="ce10">
            <text:p>854 000</text:p>
          </table:table-cell>
          <table:table-cell office:value-type="float" office:value="500000" table:style-name="ce10">
            <text:p>500 000</text:p>
          </table:table-cell>
          <table:table-cell office:value-type="float" office:value="354000" table:style-name="ce10">
            <text:p>354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216902" table:style-name="ce10">
            <text:p>27 216 902</text:p>
          </table:table-cell>
          <table:table-cell table:style-name="ce10"/>
          <table:table-cell office:value-type="float" office:value="0" table:formula="of:=[.C132]-[.D13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21 Bø</text:p>
          </table:table-cell>
          <table:table-cell office:value-type="float" office:value="16665700" table:style-name="ce12">
            <text:p>16 665 700</text:p>
          </table:table-cell>
          <table:table-cell office:value-type="float" office:value="6160505" table:style-name="ce12">
            <text:p>6 160 505</text:p>
          </table:table-cell>
          <table:table-cell office:value-type="float" office:value="6160505" table:style-name="ce12">
            <text:p>6 160 50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55000" table:style-name="ce12">
            <text:p>3 455 000</text:p>
          </table:table-cell>
          <table:table-cell office:value-type="float" office:value="300000" table:style-name="ce12">
            <text:p>300 000</text:p>
          </table:table-cell>
          <table:table-cell office:value-type="float" office:value="3155000" table:style-name="ce12">
            <text:p>3 155 000</text:p>
          </table:table-cell>
          <table:table-cell office:value-type="float" office:value="0" table:style-name="ce12">
            <text:p>0</text:p>
          </table:table-cell>
          <table:table-cell office:value-type="float" office:value="231000" table:style-name="ce12">
            <text:p>231 000</text:p>
          </table:table-cell>
          <table:table-cell office:value-type="float" office:value="464900" table:style-name="ce12">
            <text:p>464 900</text:p>
          </table:table-cell>
          <table:table-cell office:value-type="float" office:value="0" table:style-name="ce12">
            <text:p>0</text:p>
          </table:table-cell>
          <table:table-cell office:value-type="float" office:value="26977105" table:style-name="ce12">
            <text:p>26 977 105</text:p>
          </table:table-cell>
          <table:table-cell table:style-name="ce12"/>
          <table:table-cell office:value-type="float" office:value="0" table:formula="of:=[.C133]-[.D13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22 Sauherad</text:p>
          </table:table-cell>
          <table:table-cell office:value-type="float" office:value="11466100" table:style-name="ce14">
            <text:p>11 466 100</text:p>
          </table:table-cell>
          <table:table-cell office:value-type="float" office:value="3676816" table:style-name="ce14">
            <text:p>3 676 816</text:p>
          </table:table-cell>
          <table:table-cell office:value-type="float" office:value="3676816" table:style-name="ce14">
            <text:p>3 676 816</text:p>
          </table:table-cell>
          <table:table-cell office:value-type="float" office:value="610400" table:style-name="ce14">
            <text:p>610 400</text:p>
          </table:table-cell>
          <table:table-cell office:value-type="float" office:value="0" table:style-name="ce14">
            <text:p>0</text:p>
          </table:table-cell>
          <table:table-cell office:value-type="float" office:value="505000" table:style-name="ce14">
            <text:p>505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205000" table:style-name="ce14">
            <text:p>205 000</text:p>
          </table:table-cell>
          <table:table-cell office:value-type="float" office:value="0" table:style-name="ce14">
            <text:p>0</text:p>
          </table:table-cell>
          <table:table-cell office:value-type="float" office:value="155900" table:style-name="ce14">
            <text:p>155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414216" table:style-name="ce14">
            <text:p>16 414 216</text:p>
          </table:table-cell>
          <table:table-cell table:style-name="ce14"/>
          <table:table-cell office:value-type="float" office:value="0" table:formula="of:=[.C134]-[.D13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26 Tinn</text:p>
          </table:table-cell>
          <table:table-cell office:value-type="float" office:value="17734100" table:style-name="ce10">
            <text:p>17 734 100</text:p>
          </table:table-cell>
          <table:table-cell office:value-type="float" office:value="2053788" table:style-name="ce10">
            <text:p>2 053 788</text:p>
          </table:table-cell>
          <table:table-cell office:value-type="float" office:value="2053788" table:style-name="ce10">
            <text:p>2 053 788</text:p>
          </table:table-cell>
          <table:table-cell office:value-type="float" office:value="777600" table:style-name="ce10">
            <text:p>777 600</text:p>
          </table:table-cell>
          <table:table-cell office:value-type="float" office:value="0" table:style-name="ce10">
            <text:p>0</text:p>
          </table:table-cell>
          <table:table-cell office:value-type="float" office:value="150000" table:style-name="ce10">
            <text:p>150 000</text:p>
          </table:table-cell>
          <table:table-cell office:value-type="float" office:value="0" table:style-name="ce10">
            <text:p>0</text:p>
          </table:table-cell>
          <table:table-cell office:value-type="float" office:value="150000" table:style-name="ce10">
            <text:p>1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715488" table:style-name="ce10">
            <text:p>20 715 488</text:p>
          </table:table-cell>
          <table:table-cell table:style-name="ce10"/>
          <table:table-cell office:value-type="float" office:value="0" table:formula="of:=[.C135]-[.D13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27 Hjartdal</text:p>
          </table:table-cell>
          <table:table-cell office:value-type="float" office:value="6278100" table:style-name="ce12">
            <text:p>6 278 100</text:p>
          </table:table-cell>
          <table:table-cell office:value-type="float" office:value="752155" table:style-name="ce12">
            <text:p>752 155</text:p>
          </table:table-cell>
          <table:table-cell office:value-type="float" office:value="752155" table:style-name="ce12">
            <text:p>752 155</text:p>
          </table:table-cell>
          <table:table-cell office:value-type="float" office:value="341900" table:style-name="ce12">
            <text:p>341 900</text:p>
          </table:table-cell>
          <table:table-cell office:value-type="float" office:value="0" table:style-name="ce12">
            <text:p>0</text:p>
          </table:table-cell>
          <table:table-cell office:value-type="float" office:value="281000" table:style-name="ce12">
            <text:p>281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181000" table:style-name="ce12">
            <text:p>181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653155" table:style-name="ce12">
            <text:p>7 653 155</text:p>
          </table:table-cell>
          <table:table-cell table:style-name="ce12"/>
          <table:table-cell office:value-type="float" office:value="0" table:formula="of:=[.C136]-[.D13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28 Seljord</text:p>
          </table:table-cell>
          <table:table-cell office:value-type="float" office:value="9625200" table:style-name="ce14">
            <text:p>9 625 200</text:p>
          </table:table-cell>
          <table:table-cell office:value-type="float" office:value="2008793" table:style-name="ce14">
            <text:p>2 008 793</text:p>
          </table:table-cell>
          <table:table-cell office:value-type="float" office:value="2008793" table:style-name="ce14">
            <text:p>2 008 793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487000" table:style-name="ce14">
            <text:p>487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287000" table:style-name="ce14">
            <text:p>28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690793" table:style-name="ce14">
            <text:p>12 690 793</text:p>
          </table:table-cell>
          <table:table-cell table:style-name="ce14"/>
          <table:table-cell office:value-type="float" office:value="0" table:formula="of:=[.C137]-[.D13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29 Kviteseid</text:p>
          </table:table-cell>
          <table:table-cell office:value-type="float" office:value="8121400" table:style-name="ce10">
            <text:p>8 121 400</text:p>
          </table:table-cell>
          <table:table-cell office:value-type="float" office:value="1679797" table:style-name="ce10">
            <text:p>1 679 797</text:p>
          </table:table-cell>
          <table:table-cell office:value-type="float" office:value="1679797" table:style-name="ce10">
            <text:p>1 679 797</text:p>
          </table:table-cell>
          <table:table-cell office:value-type="float" office:value="569800" table:style-name="ce10">
            <text:p>569 800</text:p>
          </table:table-cell>
          <table:table-cell office:value-type="float" office:value="0" table:style-name="ce10">
            <text:p>0</text:p>
          </table:table-cell>
          <table:table-cell office:value-type="float" office:value="2113000" table:style-name="ce10">
            <text:p>2 113 000</text:p>
          </table:table-cell>
          <table:table-cell office:value-type="float" office:value="150000" table:style-name="ce10">
            <text:p>150 000</text:p>
          </table:table-cell>
          <table:table-cell office:value-type="float" office:value="1963000" table:style-name="ce10">
            <text:p>1 96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483997" table:style-name="ce10">
            <text:p>12 483 997</text:p>
          </table:table-cell>
          <table:table-cell table:style-name="ce10"/>
          <table:table-cell office:value-type="float" office:value="0" table:formula="of:=[.C138]-[.D13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30 Nissedal</text:p>
          </table:table-cell>
          <table:table-cell office:value-type="float" office:value="6043000" table:style-name="ce12">
            <text:p>6 043 000</text:p>
          </table:table-cell>
          <table:table-cell office:value-type="float" office:value="752480" table:style-name="ce12">
            <text:p>752 480</text:p>
          </table:table-cell>
          <table:table-cell office:value-type="float" office:value="752480" table:style-name="ce12">
            <text:p>752 480</text:p>
          </table:table-cell>
          <table:table-cell office:value-type="float" office:value="513000" table:style-name="ce12">
            <text:p>513 000</text:p>
          </table:table-cell>
          <table:table-cell office:value-type="float" office:value="0" table:style-name="ce12">
            <text:p>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458480" table:style-name="ce12">
            <text:p>7 458 480</text:p>
          </table:table-cell>
          <table:table-cell table:style-name="ce12"/>
          <table:table-cell office:value-type="float" office:value="0" table:formula="of:=[.C139]-[.D13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31 Fyresdal</text:p>
          </table:table-cell>
          <table:table-cell office:value-type="float" office:value="5570000" table:style-name="ce14">
            <text:p>5 570 000</text:p>
          </table:table-cell>
          <table:table-cell office:value-type="float" office:value="1353234" table:style-name="ce14">
            <text:p>1 353 234</text:p>
          </table:table-cell>
          <table:table-cell office:value-type="float" office:value="1353234" table:style-name="ce14">
            <text:p>1 353 234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643034" table:style-name="ce14">
            <text:p>7 643 034</text:p>
          </table:table-cell>
          <table:table-cell table:style-name="ce14"/>
          <table:table-cell office:value-type="float" office:value="0" table:formula="of:=[.C140]-[.D14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33 Tokke</text:p>
          </table:table-cell>
          <table:table-cell office:value-type="float" office:value="7680700" table:style-name="ce10">
            <text:p>7 680 700</text:p>
          </table:table-cell>
          <table:table-cell office:value-type="float" office:value="949465" table:style-name="ce10">
            <text:p>949 465</text:p>
          </table:table-cell>
          <table:table-cell office:value-type="float" office:value="949465" table:style-name="ce10">
            <text:p>949 465</text:p>
          </table:table-cell>
          <table:table-cell office:value-type="float" office:value="569800" table:style-name="ce10">
            <text:p>569 800</text:p>
          </table:table-cell>
          <table:table-cell office:value-type="float" office:value="0" table:style-name="ce10">
            <text:p>0</text:p>
          </table:table-cell>
          <table:table-cell office:value-type="float" office:value="150000" table:style-name="ce10">
            <text:p>150 000</text:p>
          </table:table-cell>
          <table:table-cell office:value-type="float" office:value="0" table:style-name="ce10">
            <text:p>0</text:p>
          </table:table-cell>
          <table:table-cell office:value-type="float" office:value="150000" table:style-name="ce10">
            <text:p>1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349965" table:style-name="ce10">
            <text:p>9 349 965</text:p>
          </table:table-cell>
          <table:table-cell table:style-name="ce10"/>
          <table:table-cell office:value-type="float" office:value="0" table:formula="of:=[.C141]-[.D14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34 Vinje</text:p>
          </table:table-cell>
          <table:table-cell office:value-type="float" office:value="11990300" table:style-name="ce12">
            <text:p>11 990 300</text:p>
          </table:table-cell>
          <table:table-cell office:value-type="float" office:value="425423" table:style-name="ce12">
            <text:p>425 423</text:p>
          </table:table-cell>
          <table:table-cell office:value-type="float" office:value="425423" table:style-name="ce12">
            <text:p>425 42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0000" table:style-name="ce12">
            <text:p>450 000</text:p>
          </table:table-cell>
          <table:table-cell office:value-type="float" office:value="0" table:style-name="ce12">
            <text:p>0</text:p>
          </table:table-cell>
          <table:table-cell office:value-type="float" office:value="450000" table:style-name="ce12">
            <text:p>4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865723" table:style-name="ce12">
            <text:p>12 865 723</text:p>
          </table:table-cell>
          <table:table-cell table:style-name="ce12"/>
          <table:table-cell office:value-type="float" office:value="0" table:formula="of:=[.C142]-[.D14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901 Risør</text:p>
          </table:table-cell>
          <table:table-cell office:value-type="float" office:value="19128500" table:style-name="ce14">
            <text:p>19 128 500</text:p>
          </table:table-cell>
          <table:table-cell office:value-type="float" office:value="5963063" table:style-name="ce14">
            <text:p>5 963 063</text:p>
          </table:table-cell>
          <table:table-cell office:value-type="float" office:value="5963063" table:style-name="ce14">
            <text:p>5 963 063</text:p>
          </table:table-cell>
          <table:table-cell office:value-type="float" office:value="892200" table:style-name="ce14">
            <text:p>892 200</text:p>
          </table:table-cell>
          <table:table-cell office:value-type="float" office:value="0" table:style-name="ce14">
            <text:p>0</text:p>
          </table:table-cell>
          <table:table-cell office:value-type="float" office:value="181000" table:style-name="ce14">
            <text:p>181 000</text:p>
          </table:table-cell>
          <table:table-cell office:value-type="float" office:value="126000" table:style-name="ce14">
            <text:p>126 000</text:p>
          </table:table-cell>
          <table:table-cell office:value-type="float" office:value="55000" table:style-name="ce14">
            <text:p>5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164763" table:style-name="ce14">
            <text:p>26 164 763</text:p>
          </table:table-cell>
          <table:table-cell table:style-name="ce14"/>
          <table:table-cell office:value-type="float" office:value="0" table:formula="of:=[.C143]-[.D14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904 Grimstad</text:p>
          </table:table-cell>
          <table:table-cell office:value-type="float" office:value="55396500" table:style-name="ce10">
            <text:p>55 396 500</text:p>
          </table:table-cell>
          <table:table-cell office:value-type="float" office:value="11068623" table:style-name="ce10">
            <text:p>11 068 623</text:p>
          </table:table-cell>
          <table:table-cell office:value-type="float" office:value="11068623" table:style-name="ce10">
            <text:p>11 068 6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80000" table:style-name="ce10">
            <text:p>1 180 000</text:p>
          </table:table-cell>
          <table:table-cell office:value-type="float" office:value="207000" table:style-name="ce10">
            <text:p>207 000</text:p>
          </table:table-cell>
          <table:table-cell office:value-type="float" office:value="973000" table:style-name="ce10">
            <text:p>97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645123" table:style-name="ce10">
            <text:p>67 645 123</text:p>
          </table:table-cell>
          <table:table-cell table:style-name="ce10"/>
          <table:table-cell office:value-type="float" office:value="0" table:formula="of:=[.C144]-[.D14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906 Arendal</text:p>
          </table:table-cell>
          <table:table-cell office:value-type="float" office:value="108130400" table:style-name="ce12">
            <text:p>108 130 400</text:p>
          </table:table-cell>
          <table:table-cell office:value-type="float" office:value="27531936" table:style-name="ce12">
            <text:p>27 531 936</text:p>
          </table:table-cell>
          <table:table-cell office:value-type="float" office:value="27531936" table:style-name="ce12">
            <text:p>27 531 93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20000" table:style-name="ce12">
            <text:p>920 000</text:p>
          </table:table-cell>
          <table:table-cell office:value-type="float" office:value="561000" table:style-name="ce12">
            <text:p>561 000</text:p>
          </table:table-cell>
          <table:table-cell office:value-type="float" office:value="359000" table:style-name="ce12">
            <text:p>359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6582336" table:style-name="ce12">
            <text:p>136 582 336</text:p>
          </table:table-cell>
          <table:table-cell table:style-name="ce12"/>
          <table:table-cell office:value-type="float" office:value="0" table:formula="of:=[.C145]-[.D14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911 Gjerstad</text:p>
          </table:table-cell>
          <table:table-cell office:value-type="float" office:value="8069900" table:style-name="ce14">
            <text:p>8 069 900</text:p>
          </table:table-cell>
          <table:table-cell office:value-type="float" office:value="4051717" table:style-name="ce14">
            <text:p>4 051 717</text:p>
          </table:table-cell>
          <table:table-cell office:value-type="float" office:value="4051717" table:style-name="ce14">
            <text:p>4 051 717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306000" table:style-name="ce14">
            <text:p>306 000</text:p>
          </table:table-cell>
          <table:table-cell office:value-type="float" office:value="186000" table:style-name="ce14">
            <text:p>186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997417" table:style-name="ce14">
            <text:p>12 997 417</text:p>
          </table:table-cell>
          <table:table-cell table:style-name="ce14"/>
          <table:table-cell office:value-type="float" office:value="0" table:formula="of:=[.C146]-[.D14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912 Vegårshei</text:p>
          </table:table-cell>
          <table:table-cell office:value-type="float" office:value="7477400" table:style-name="ce10">
            <text:p>7 477 400</text:p>
          </table:table-cell>
          <table:table-cell office:value-type="float" office:value="2887196" table:style-name="ce10">
            <text:p>2 887 196</text:p>
          </table:table-cell>
          <table:table-cell office:value-type="float" office:value="2887196" table:style-name="ce10">
            <text:p>2 887 196</text:p>
          </table:table-cell>
          <table:table-cell office:value-type="float" office:value="399000" table:style-name="ce10">
            <text:p>399 000</text:p>
          </table:table-cell>
          <table:table-cell office:value-type="float" office:value="0" table:style-name="ce10">
            <text:p>0</text:p>
          </table:table-cell>
          <table:table-cell office:value-type="float" office:value="180000" table:style-name="ce10">
            <text:p>180 000</text:p>
          </table:table-cell>
          <table:table-cell office:value-type="float" office:value="163000" table:style-name="ce10">
            <text:p>163 000</text:p>
          </table:table-cell>
          <table:table-cell office:value-type="float" office:value="17000" table:style-name="ce10">
            <text:p>17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943596" table:style-name="ce10">
            <text:p>10 943 596</text:p>
          </table:table-cell>
          <table:table-cell table:style-name="ce10"/>
          <table:table-cell office:value-type="float" office:value="0" table:formula="of:=[.C147]-[.D14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914 Tvedestrand</text:p>
          </table:table-cell>
          <table:table-cell office:value-type="float" office:value="17723800" table:style-name="ce12">
            <text:p>17 723 800</text:p>
          </table:table-cell>
          <table:table-cell office:value-type="float" office:value="3820528" table:style-name="ce12">
            <text:p>3 820 528</text:p>
          </table:table-cell>
          <table:table-cell office:value-type="float" office:value="3820528" table:style-name="ce12">
            <text:p>3 820 528</text:p>
          </table:table-cell>
          <table:table-cell office:value-type="float" office:value="481900" table:style-name="ce12">
            <text:p>481 900</text:p>
          </table:table-cell>
          <table:table-cell office:value-type="float" office:value="0" table:style-name="ce12">
            <text:p>0</text:p>
          </table:table-cell>
          <table:table-cell office:value-type="float" office:value="146000" table:style-name="ce12">
            <text:p>146 000</text:p>
          </table:table-cell>
          <table:table-cell office:value-type="float" office:value="97000" table:style-name="ce12">
            <text:p>97 000</text:p>
          </table:table-cell>
          <table:table-cell office:value-type="float" office:value="49000" table:style-name="ce12">
            <text:p>49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172228" table:style-name="ce12">
            <text:p>22 172 228</text:p>
          </table:table-cell>
          <table:table-cell table:style-name="ce12"/>
          <table:table-cell office:value-type="float" office:value="0" table:formula="of:=[.C148]-[.D14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919 Froland</text:p>
          </table:table-cell>
          <table:table-cell office:value-type="float" office:value="15466600" table:style-name="ce14">
            <text:p>15 466 600</text:p>
          </table:table-cell>
          <table:table-cell office:value-type="float" office:value="7510370" table:style-name="ce14">
            <text:p>7 510 370</text:p>
          </table:table-cell>
          <table:table-cell office:value-type="float" office:value="7510370" table:style-name="ce14">
            <text:p>7 510 37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3000" table:style-name="ce14">
            <text:p>343 000</text:p>
          </table:table-cell>
          <table:table-cell office:value-type="float" office:value="50000" table:style-name="ce14">
            <text:p>50 000</text:p>
          </table:table-cell>
          <table:table-cell office:value-type="float" office:value="293000" table:style-name="ce14">
            <text:p>29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600" table:style-name="ce14">
            <text:p>44 600</text:p>
          </table:table-cell>
          <table:table-cell office:value-type="float" office:value="0" table:style-name="ce14">
            <text:p>0</text:p>
          </table:table-cell>
          <table:table-cell office:value-type="float" office:value="23364570" table:style-name="ce14">
            <text:p>23 364 570</text:p>
          </table:table-cell>
          <table:table-cell table:style-name="ce14"/>
          <table:table-cell office:value-type="float" office:value="0" table:formula="of:=[.C149]-[.D14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926 Lillesand</text:p>
          </table:table-cell>
          <table:table-cell office:value-type="float" office:value="9659500" table:style-name="ce10">
            <text:p>9 659 500</text:p>
          </table:table-cell>
          <table:table-cell office:value-type="float" office:value="1442400" table:style-name="ce10">
            <text:p>1 442 400</text:p>
          </table:table-cell>
          <table:table-cell office:value-type="float" office:value="1442400" table:style-name="ce10">
            <text:p>1 442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8000" table:style-name="ce10">
            <text:p>228 000</text:p>
          </table:table-cell>
          <table:table-cell office:value-type="float" office:value="141000" table:style-name="ce10">
            <text:p>141 000</text:p>
          </table:table-cell>
          <table:table-cell office:value-type="float" office:value="87000" table:style-name="ce10">
            <text:p>87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1100" table:style-name="ce10">
            <text:p>181 100</text:p>
          </table:table-cell>
          <table:table-cell office:value-type="float" office:value="0" table:style-name="ce10">
            <text:p>0</text:p>
          </table:table-cell>
          <table:table-cell office:value-type="float" office:value="11511000" table:style-name="ce10">
            <text:p>11 511 000</text:p>
          </table:table-cell>
          <table:table-cell table:style-name="ce10"/>
          <table:table-cell office:value-type="float" office:value="0" table:formula="of:=[.C150]-[.D15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928 Birkenes</text:p>
          </table:table-cell>
          <table:table-cell office:value-type="float" office:value="15152500" table:style-name="ce12">
            <text:p>15 152 500</text:p>
          </table:table-cell>
          <table:table-cell office:value-type="float" office:value="6709473" table:style-name="ce12">
            <text:p>6 709 473</text:p>
          </table:table-cell>
          <table:table-cell office:value-type="float" office:value="6709473" table:style-name="ce12">
            <text:p>6 709 47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4000" table:style-name="ce12">
            <text:p>144 000</text:p>
          </table:table-cell>
          <table:table-cell office:value-type="float" office:value="102000" table:style-name="ce12">
            <text:p>102 000</text:p>
          </table:table-cell>
          <table:table-cell office:value-type="float" office:value="42000" table:style-name="ce12">
            <text:p>42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005973" table:style-name="ce12">
            <text:p>22 005 973</text:p>
          </table:table-cell>
          <table:table-cell table:style-name="ce12"/>
          <table:table-cell office:value-type="float" office:value="0" table:formula="of:=[.C151]-[.D15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929 Åmli</text:p>
          </table:table-cell>
          <table:table-cell office:value-type="float" office:value="8147800" table:style-name="ce14">
            <text:p>8 147 800</text:p>
          </table:table-cell>
          <table:table-cell office:value-type="float" office:value="2733286" table:style-name="ce14">
            <text:p>2 733 286</text:p>
          </table:table-cell>
          <table:table-cell office:value-type="float" office:value="2733286" table:style-name="ce14">
            <text:p>2 733 286</text:p>
          </table:table-cell>
          <table:table-cell office:value-type="float" office:value="455900" table:style-name="ce14">
            <text:p>455 900</text:p>
          </table:table-cell>
          <table:table-cell office:value-type="float" office:value="0" table:style-name="ce14">
            <text:p>0</text:p>
          </table:table-cell>
          <table:table-cell office:value-type="float" office:value="178000" table:style-name="ce14">
            <text:p>178 000</text:p>
          </table:table-cell>
          <table:table-cell office:value-type="float" office:value="163000" table:style-name="ce14">
            <text:p>163 000</text:p>
          </table:table-cell>
          <table:table-cell office:value-type="float" office:value="15000" table:style-name="ce14">
            <text:p>1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514986" table:style-name="ce14">
            <text:p>11 514 986</text:p>
          </table:table-cell>
          <table:table-cell table:style-name="ce14"/>
          <table:table-cell office:value-type="float" office:value="0" table:formula="of:=[.C152]-[.D15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935 Iveland</text:p>
          </table:table-cell>
          <table:table-cell office:value-type="float" office:value="5170300" table:style-name="ce10">
            <text:p>5 170 300</text:p>
          </table:table-cell>
          <table:table-cell office:value-type="float" office:value="2330234" table:style-name="ce10">
            <text:p>2 330 234</text:p>
          </table:table-cell>
          <table:table-cell office:value-type="float" office:value="2330234" table:style-name="ce10">
            <text:p>2 330 234</text:p>
          </table:table-cell>
          <table:table-cell office:value-type="float" office:value="285000" table:style-name="ce10">
            <text:p>285 000</text:p>
          </table:table-cell>
          <table:table-cell office:value-type="float" office:value="0" table:style-name="ce10">
            <text:p>0</text:p>
          </table:table-cell>
          <table:table-cell office:value-type="float" office:value="75000" table:style-name="ce10">
            <text:p>75 000</text:p>
          </table:table-cell>
          <table:table-cell office:value-type="float" office:value="64000" table:style-name="ce10">
            <text:p>64 000</text:p>
          </table:table-cell>
          <table:table-cell office:value-type="float" office:value="11000" table:style-name="ce10">
            <text:p>11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860534" table:style-name="ce10">
            <text:p>7 860 534</text:p>
          </table:table-cell>
          <table:table-cell table:style-name="ce10"/>
          <table:table-cell office:value-type="float" office:value="0" table:formula="of:=[.C153]-[.D15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937 Evje og Hornnes</text:p>
          </table:table-cell>
          <table:table-cell office:value-type="float" office:value="11705500" table:style-name="ce12">
            <text:p>11 705 500</text:p>
          </table:table-cell>
          <table:table-cell office:value-type="float" office:value="4428845" table:style-name="ce12">
            <text:p>4 428 845</text:p>
          </table:table-cell>
          <table:table-cell office:value-type="float" office:value="4428845" table:style-name="ce12">
            <text:p>4 428 84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1000" table:style-name="ce12">
            <text:p>61 000</text:p>
          </table:table-cell>
          <table:table-cell office:value-type="float" office:value="32000" table:style-name="ce12">
            <text:p>32 000</text:p>
          </table:table-cell>
          <table:table-cell office:value-type="float" office:value="29000" table:style-name="ce12">
            <text:p>29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195345" table:style-name="ce12">
            <text:p>16 195 345</text:p>
          </table:table-cell>
          <table:table-cell table:style-name="ce12"/>
          <table:table-cell office:value-type="float" office:value="0" table:formula="of:=[.C154]-[.D15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938 Bygland</text:p>
          </table:table-cell>
          <table:table-cell office:value-type="float" office:value="5218000" table:style-name="ce14">
            <text:p>5 218 000</text:p>
          </table:table-cell>
          <table:table-cell office:value-type="float" office:value="1082177" table:style-name="ce14">
            <text:p>1 082 177</text:p>
          </table:table-cell>
          <table:table-cell office:value-type="float" office:value="1082177" table:style-name="ce14">
            <text:p>1 082 177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57000" table:style-name="ce14">
            <text:p>57 000</text:p>
          </table:table-cell>
          <table:table-cell office:value-type="float" office:value="47000" table:style-name="ce14">
            <text:p>47 0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926977" table:style-name="ce14">
            <text:p>6 926 977</text:p>
          </table:table-cell>
          <table:table-cell table:style-name="ce14"/>
          <table:table-cell office:value-type="float" office:value="0" table:formula="of:=[.C155]-[.D15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940 Valle</text:p>
          </table:table-cell>
          <table:table-cell office:value-type="float" office:value="4830800" table:style-name="ce10">
            <text:p>4 830 800</text:p>
          </table:table-cell>
          <table:table-cell office:value-type="float" office:value="300539" table:style-name="ce10">
            <text:p>300 539</text:p>
          </table:table-cell>
          <table:table-cell office:value-type="float" office:value="300539" table:style-name="ce10">
            <text:p>300 53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31339" table:style-name="ce10">
            <text:p>5 131 339</text:p>
          </table:table-cell>
          <table:table-cell table:style-name="ce10"/>
          <table:table-cell office:value-type="float" office:value="0" table:formula="of:=[.C156]-[.D15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941 Bykle</text:p>
          </table:table-cell>
          <table:table-cell office:value-type="float" office:value="3700200" table:style-name="ce12">
            <text:p>3 700 200</text:p>
          </table:table-cell>
          <table:table-cell office:value-type="float" office:value="-4598572" table:style-name="ce12">
            <text:p>-4 598 572</text:p>
          </table:table-cell>
          <table:table-cell office:value-type="float" office:value="-3700200" table:style-name="ce12">
            <text:p>-3 700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-898372" table:formula="of:=[.C157]-[.D157]" table:style-name="ce12">
            <text:p>-898 372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001 Kristiansand</text:p>
          </table:table-cell>
          <table:table-cell office:value-type="float" office:value="218972400" table:style-name="ce14">
            <text:p>218 972 400</text:p>
          </table:table-cell>
          <table:table-cell office:value-type="float" office:value="18736537" table:style-name="ce14">
            <text:p>18 736 537</text:p>
          </table:table-cell>
          <table:table-cell office:value-type="float" office:value="18736537" table:style-name="ce14">
            <text:p>18 736 53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98000" table:style-name="ce14">
            <text:p>1 598 000</text:p>
          </table:table-cell>
          <table:table-cell office:value-type="float" office:value="862000" table:style-name="ce14">
            <text:p>862 000</text:p>
          </table:table-cell>
          <table:table-cell office:value-type="float" office:value="736000" table:style-name="ce14">
            <text:p>736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6800" table:style-name="ce14">
            <text:p>536 800</text:p>
          </table:table-cell>
          <table:table-cell office:value-type="float" office:value="3392400" table:style-name="ce14">
            <text:p>3 392 400</text:p>
          </table:table-cell>
          <table:table-cell office:value-type="float" office:value="243236137" table:style-name="ce14">
            <text:p>243 236 137</text:p>
          </table:table-cell>
          <table:table-cell table:style-name="ce14"/>
          <table:table-cell office:value-type="float" office:value="0" table:formula="of:=[.C158]-[.D15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002 Mandal</text:p>
          </table:table-cell>
          <table:table-cell office:value-type="float" office:value="42225300" table:style-name="ce10">
            <text:p>42 225 300</text:p>
          </table:table-cell>
          <table:table-cell office:value-type="float" office:value="9143790" table:style-name="ce10">
            <text:p>9 143 790</text:p>
          </table:table-cell>
          <table:table-cell office:value-type="float" office:value="9143790" table:style-name="ce10">
            <text:p>9 143 79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6000" table:style-name="ce10">
            <text:p>346 000</text:p>
          </table:table-cell>
          <table:table-cell office:value-type="float" office:value="220000" table:style-name="ce10">
            <text:p>220 000</text:p>
          </table:table-cell>
          <table:table-cell office:value-type="float" office:value="126000" table:style-name="ce10">
            <text:p>126 000</text:p>
          </table:table-cell>
          <table:table-cell office:value-type="float" office:value="0" table:style-name="ce10">
            <text:p>0</text:p>
          </table:table-cell>
          <table:table-cell office:value-type="float" office:value="318800" table:style-name="ce10">
            <text:p>318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2033890" table:style-name="ce10">
            <text:p>52 033 890</text:p>
          </table:table-cell>
          <table:table-cell table:style-name="ce10"/>
          <table:table-cell office:value-type="float" office:value="0" table:formula="of:=[.C159]-[.D15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003 Farsund</text:p>
          </table:table-cell>
          <table:table-cell office:value-type="float" office:value="25648000" table:style-name="ce12">
            <text:p>25 648 000</text:p>
          </table:table-cell>
          <table:table-cell office:value-type="float" office:value="5825069" table:style-name="ce12">
            <text:p>5 825 069</text:p>
          </table:table-cell>
          <table:table-cell office:value-type="float" office:value="5825069" table:style-name="ce12">
            <text:p>5 825 069</text:p>
          </table:table-cell>
          <table:table-cell office:value-type="float" office:value="242600" table:style-name="ce12">
            <text:p>242 600</text:p>
          </table:table-cell>
          <table:table-cell office:value-type="float" office:value="0" table:style-name="ce12">
            <text:p>0</text:p>
          </table:table-cell>
          <table:table-cell office:value-type="float" office:value="629000" table:style-name="ce12">
            <text:p>629 000</text:p>
          </table:table-cell>
          <table:table-cell office:value-type="float" office:value="131000" table:style-name="ce12">
            <text:p>131 000</text:p>
          </table:table-cell>
          <table:table-cell office:value-type="float" office:value="498000" table:style-name="ce12">
            <text:p>498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2344669" table:style-name="ce12">
            <text:p>32 344 669</text:p>
          </table:table-cell>
          <table:table-cell table:style-name="ce12"/>
          <table:table-cell office:value-type="float" office:value="0" table:formula="of:=[.C160]-[.D16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004 Flekkefjord</text:p>
          </table:table-cell>
          <table:table-cell office:value-type="float" office:value="27051500" table:style-name="ce14">
            <text:p>27 051 500</text:p>
          </table:table-cell>
          <table:table-cell office:value-type="float" office:value="3985713" table:style-name="ce14">
            <text:p>3 985 713</text:p>
          </table:table-cell>
          <table:table-cell office:value-type="float" office:value="3985713" table:style-name="ce14">
            <text:p>3 985 713</text:p>
          </table:table-cell>
          <table:table-cell office:value-type="float" office:value="681500" table:style-name="ce14">
            <text:p>681 500</text:p>
          </table:table-cell>
          <table:table-cell office:value-type="float" office:value="0" table:style-name="ce14">
            <text:p>0</text:p>
          </table:table-cell>
          <table:table-cell office:value-type="float" office:value="179000" table:style-name="ce14">
            <text:p>179 000</text:p>
          </table:table-cell>
          <table:table-cell office:value-type="float" office:value="106000" table:style-name="ce14">
            <text:p>106 000</text:p>
          </table:table-cell>
          <table:table-cell office:value-type="float" office:value="73000" table:style-name="ce14">
            <text:p>7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897713" table:style-name="ce14">
            <text:p>31 897 713</text:p>
          </table:table-cell>
          <table:table-cell table:style-name="ce14"/>
          <table:table-cell office:value-type="float" office:value="0" table:formula="of:=[.C161]-[.D16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014 Vennesla</text:p>
          </table:table-cell>
          <table:table-cell office:value-type="float" office:value="38704600" table:style-name="ce10">
            <text:p>38 704 600</text:p>
          </table:table-cell>
          <table:table-cell office:value-type="float" office:value="19536373" table:style-name="ce10">
            <text:p>19 536 373</text:p>
          </table:table-cell>
          <table:table-cell office:value-type="float" office:value="19536373" table:style-name="ce10">
            <text:p>19 536 37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5000" table:style-name="ce10">
            <text:p>335 000</text:p>
          </table:table-cell>
          <table:table-cell office:value-type="float" office:value="218000" table:style-name="ce10">
            <text:p>218 000</text:p>
          </table:table-cell>
          <table:table-cell office:value-type="float" office:value="117000" table:style-name="ce10">
            <text:p>117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8575973" table:style-name="ce10">
            <text:p>58 575 973</text:p>
          </table:table-cell>
          <table:table-cell table:style-name="ce10"/>
          <table:table-cell office:value-type="float" office:value="0" table:formula="of:=[.C162]-[.D16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017 Songdalen</text:p>
          </table:table-cell>
          <table:table-cell office:value-type="float" office:value="18349200" table:style-name="ce12">
            <text:p>18 349 200</text:p>
          </table:table-cell>
          <table:table-cell office:value-type="float" office:value="9572600" table:style-name="ce12">
            <text:p>9 572 600</text:p>
          </table:table-cell>
          <table:table-cell office:value-type="float" office:value="9572600" table:style-name="ce12">
            <text:p>9 572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7000" table:style-name="ce12">
            <text:p>227 000</text:p>
          </table:table-cell>
          <table:table-cell office:value-type="float" office:value="173000" table:style-name="ce12">
            <text:p>173 000</text:p>
          </table:table-cell>
          <table:table-cell office:value-type="float" office:value="54000" table:style-name="ce12">
            <text:p>54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2600" table:style-name="ce12">
            <text:p>62 600</text:p>
          </table:table-cell>
          <table:table-cell office:value-type="float" office:value="0" table:style-name="ce12">
            <text:p>0</text:p>
          </table:table-cell>
          <table:table-cell office:value-type="float" office:value="28211400" table:style-name="ce12">
            <text:p>28 211 400</text:p>
          </table:table-cell>
          <table:table-cell table:style-name="ce12"/>
          <table:table-cell office:value-type="float" office:value="0" table:formula="of:=[.C163]-[.D16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018 Søgne</text:p>
          </table:table-cell>
          <table:table-cell office:value-type="float" office:value="27145900" table:style-name="ce14">
            <text:p>27 145 900</text:p>
          </table:table-cell>
          <table:table-cell office:value-type="float" office:value="5098211" table:style-name="ce14">
            <text:p>5 098 211</text:p>
          </table:table-cell>
          <table:table-cell office:value-type="float" office:value="5098211" table:style-name="ce14">
            <text:p>5 098 2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5000" table:style-name="ce14">
            <text:p>305 000</text:p>
          </table:table-cell>
          <table:table-cell office:value-type="float" office:value="214000" table:style-name="ce14">
            <text:p>214 000</text:p>
          </table:table-cell>
          <table:table-cell office:value-type="float" office:value="91000" table:style-name="ce14">
            <text:p>91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549111" table:style-name="ce14">
            <text:p>32 549 111</text:p>
          </table:table-cell>
          <table:table-cell table:style-name="ce14"/>
          <table:table-cell office:value-type="float" office:value="0" table:formula="of:=[.C164]-[.D16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021 Marnardal</text:p>
          </table:table-cell>
          <table:table-cell office:value-type="float" office:value="8497100" table:style-name="ce10">
            <text:p>8 497 100</text:p>
          </table:table-cell>
          <table:table-cell office:value-type="float" office:value="2553273" table:style-name="ce10">
            <text:p>2 553 273</text:p>
          </table:table-cell>
          <table:table-cell office:value-type="float" office:value="2553273" table:style-name="ce10">
            <text:p>2 553 273</text:p>
          </table:table-cell>
          <table:table-cell office:value-type="float" office:value="455900" table:style-name="ce10">
            <text:p>455 900</text:p>
          </table:table-cell>
          <table:table-cell office:value-type="float" office:value="0" table:style-name="ce10">
            <text:p>0</text:p>
          </table:table-cell>
          <table:table-cell office:value-type="float" office:value="49000" table:style-name="ce10">
            <text:p>49 000</text:p>
          </table:table-cell>
          <table:table-cell office:value-type="float" office:value="30000" table:style-name="ce10">
            <text:p>30 000</text:p>
          </table:table-cell>
          <table:table-cell office:value-type="float" office:value="19000" table:style-name="ce10">
            <text:p>19 000</text:p>
          </table:table-cell>
          <table:table-cell office:value-type="float" office:value="0" table:style-name="ce10">
            <text:p>0</text:p>
          </table:table-cell>
          <table:table-cell office:value-type="float" office:value="47000" table:style-name="ce10">
            <text:p>47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602273" table:style-name="ce10">
            <text:p>11 602 273</text:p>
          </table:table-cell>
          <table:table-cell table:style-name="ce10"/>
          <table:table-cell office:value-type="float" office:value="0" table:formula="of:=[.C165]-[.D16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026 Åseral</text:p>
          </table:table-cell>
          <table:table-cell office:value-type="float" office:value="4412600" table:style-name="ce12">
            <text:p>4 412 600</text:p>
          </table:table-cell>
          <table:table-cell office:value-type="float" office:value="455361" table:style-name="ce12">
            <text:p>455 361</text:p>
          </table:table-cell>
          <table:table-cell office:value-type="float" office:value="455361" table:style-name="ce12">
            <text:p>455 36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867961" table:style-name="ce12">
            <text:p>4 867 961</text:p>
          </table:table-cell>
          <table:table-cell table:style-name="ce12"/>
          <table:table-cell office:value-type="float" office:value="0" table:formula="of:=[.C166]-[.D16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027 Audnedal</text:p>
          </table:table-cell>
          <table:table-cell office:value-type="float" office:value="6875400" table:style-name="ce14">
            <text:p>6 875 400</text:p>
          </table:table-cell>
          <table:table-cell office:value-type="float" office:value="2195033" table:style-name="ce14">
            <text:p>2 195 033</text:p>
          </table:table-cell>
          <table:table-cell office:value-type="float" office:value="2195033" table:style-name="ce14">
            <text:p>2 195 033</text:p>
          </table:table-cell>
          <table:table-cell office:value-type="float" office:value="285000" table:style-name="ce14">
            <text:p>285 000</text:p>
          </table:table-cell>
          <table:table-cell office:value-type="float" office:value="0" table:style-name="ce14">
            <text:p>0</text:p>
          </table:table-cell>
          <table:table-cell office:value-type="float" office:value="322000" table:style-name="ce14">
            <text:p>322 000</text:p>
          </table:table-cell>
          <table:table-cell office:value-type="float" office:value="119000" table:style-name="ce14">
            <text:p>119 000</text:p>
          </table:table-cell>
          <table:table-cell office:value-type="float" office:value="203000" table:style-name="ce14">
            <text:p>203 000</text:p>
          </table:table-cell>
          <table:table-cell office:value-type="float" office:value="0" table:style-name="ce14">
            <text:p>0</text:p>
          </table:table-cell>
          <table:table-cell office:value-type="float" office:value="66200" table:style-name="ce14">
            <text:p>66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743633" table:style-name="ce14">
            <text:p>9 743 633</text:p>
          </table:table-cell>
          <table:table-cell table:style-name="ce14"/>
          <table:table-cell office:value-type="float" office:value="0" table:formula="of:=[.C167]-[.D16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029 Lindesnes</text:p>
          </table:table-cell>
          <table:table-cell office:value-type="float" office:value="15446300" table:style-name="ce10">
            <text:p>15 446 300</text:p>
          </table:table-cell>
          <table:table-cell office:value-type="float" office:value="3857263" table:style-name="ce10">
            <text:p>3 857 263</text:p>
          </table:table-cell>
          <table:table-cell office:value-type="float" office:value="3857263" table:style-name="ce10">
            <text:p>3 857 26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0000" table:style-name="ce10">
            <text:p>150 000</text:p>
          </table:table-cell>
          <table:table-cell office:value-type="float" office:value="110000" table:style-name="ce10">
            <text:p>11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100500" table:style-name="ce10">
            <text:p>100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554063" table:style-name="ce10">
            <text:p>19 554 063</text:p>
          </table:table-cell>
          <table:table-cell table:style-name="ce10"/>
          <table:table-cell office:value-type="float" office:value="0" table:formula="of:=[.C168]-[.D16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032 Lyngdal</text:p>
          </table:table-cell>
          <table:table-cell office:value-type="float" office:value="24469900" table:style-name="ce12">
            <text:p>24 469 900</text:p>
          </table:table-cell>
          <table:table-cell office:value-type="float" office:value="10059403" table:style-name="ce12">
            <text:p>10 059 403</text:p>
          </table:table-cell>
          <table:table-cell office:value-type="float" office:value="10059403" table:style-name="ce12">
            <text:p>10 059 40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2000" table:style-name="ce12">
            <text:p>242 000</text:p>
          </table:table-cell>
          <table:table-cell office:value-type="float" office:value="173000" table:style-name="ce12">
            <text:p>173 000</text:p>
          </table:table-cell>
          <table:table-cell office:value-type="float" office:value="69000" table:style-name="ce12">
            <text:p>69 000</text:p>
          </table:table-cell>
          <table:table-cell office:value-type="float" office:value="0" table:style-name="ce12">
            <text:p>0</text:p>
          </table:table-cell>
          <table:table-cell office:value-type="float" office:value="317700" table:style-name="ce12">
            <text:p>317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089003" table:style-name="ce12">
            <text:p>35 089 003</text:p>
          </table:table-cell>
          <table:table-cell table:style-name="ce12"/>
          <table:table-cell office:value-type="float" office:value="0" table:formula="of:=[.C169]-[.D16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034 Hægebostad</text:p>
          </table:table-cell>
          <table:table-cell office:value-type="float" office:value="6651400" table:style-name="ce14">
            <text:p>6 651 400</text:p>
          </table:table-cell>
          <table:table-cell office:value-type="float" office:value="1288733" table:style-name="ce14">
            <text:p>1 288 733</text:p>
          </table:table-cell>
          <table:table-cell office:value-type="float" office:value="1288733" table:style-name="ce14">
            <text:p>1 288 733</text:p>
          </table:table-cell>
          <table:table-cell office:value-type="float" office:value="285000" table:style-name="ce14">
            <text:p>285 000</text:p>
          </table:table-cell>
          <table:table-cell office:value-type="float" office:value="0" table:style-name="ce14">
            <text:p>0</text:p>
          </table:table-cell>
          <table:table-cell office:value-type="float" office:value="159000" table:style-name="ce14">
            <text:p>159 000</text:p>
          </table:table-cell>
          <table:table-cell office:value-type="float" office:value="145000" table:style-name="ce14">
            <text:p>145 000</text:p>
          </table:table-cell>
          <table:table-cell office:value-type="float" office:value="14000" table:style-name="ce14">
            <text:p>14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384133" table:style-name="ce14">
            <text:p>8 384 133</text:p>
          </table:table-cell>
          <table:table-cell table:style-name="ce14"/>
          <table:table-cell office:value-type="float" office:value="0" table:formula="of:=[.C170]-[.D17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037 Kvinesdal</text:p>
          </table:table-cell>
          <table:table-cell office:value-type="float" office:value="18732000" table:style-name="ce10">
            <text:p>18 732 000</text:p>
          </table:table-cell>
          <table:table-cell office:value-type="float" office:value="3901216" table:style-name="ce10">
            <text:p>3 901 216</text:p>
          </table:table-cell>
          <table:table-cell office:value-type="float" office:value="3901216" table:style-name="ce10">
            <text:p>3 901 216</text:p>
          </table:table-cell>
          <table:table-cell office:value-type="float" office:value="637300" table:style-name="ce10">
            <text:p>637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270516" table:style-name="ce10">
            <text:p>23 270 516</text:p>
          </table:table-cell>
          <table:table-cell table:style-name="ce10"/>
          <table:table-cell office:value-type="float" office:value="0" table:formula="of:=[.C171]-[.D17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046 Sirdal</text:p>
          </table:table-cell>
          <table:table-cell office:value-type="float" office:value="6910500" table:style-name="ce12">
            <text:p>6 910 500</text:p>
          </table:table-cell>
          <table:table-cell office:value-type="float" office:value="-1046366" table:style-name="ce12">
            <text:p>-1 046 366</text:p>
          </table:table-cell>
          <table:table-cell office:value-type="float" office:value="-1046366" table:style-name="ce12">
            <text:p>-1 046 36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864134" table:style-name="ce12">
            <text:p>5 864 134</text:p>
          </table:table-cell>
          <table:table-cell table:style-name="ce12"/>
          <table:table-cell office:value-type="float" office:value="0" table:formula="of:=[.C172]-[.D17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01 Eigersund</text:p>
          </table:table-cell>
          <table:table-cell office:value-type="float" office:value="37146600" table:style-name="ce14">
            <text:p>37 146 600</text:p>
          </table:table-cell>
          <table:table-cell office:value-type="float" office:value="-1134906" table:style-name="ce14">
            <text:p>-1 134 906</text:p>
          </table:table-cell>
          <table:table-cell office:value-type="float" office:value="-1134906" table:style-name="ce14">
            <text:p>-1 134 90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0000" table:style-name="ce14">
            <text:p>7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500000" table:style-name="ce14">
            <text:p>5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711694" table:style-name="ce14">
            <text:p>36 711 694</text:p>
          </table:table-cell>
          <table:table-cell table:style-name="ce14"/>
          <table:table-cell office:value-type="float" office:value="0" table:formula="of:=[.C173]-[.D17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02 Sandnes</text:p>
          </table:table-cell>
          <table:table-cell office:value-type="float" office:value="181014600" table:style-name="ce10">
            <text:p>181 014 600</text:p>
          </table:table-cell>
          <table:table-cell office:value-type="float" office:value="-3381469" table:style-name="ce10">
            <text:p>-3 381 469</text:p>
          </table:table-cell>
          <table:table-cell office:value-type="float" office:value="-3381469" table:style-name="ce10">
            <text:p>-3 381 46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12400" table:style-name="ce10">
            <text:p>812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8445531" table:style-name="ce10">
            <text:p>178 445 531</text:p>
          </table:table-cell>
          <table:table-cell table:style-name="ce10"/>
          <table:table-cell office:value-type="float" office:value="0" table:formula="of:=[.C174]-[.D17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03 Stavanger</text:p>
          </table:table-cell>
          <table:table-cell office:value-type="float" office:value="298191500" table:style-name="ce12">
            <text:p>298 191 500</text:p>
          </table:table-cell>
          <table:table-cell office:value-type="float" office:value="-114377203" table:style-name="ce12">
            <text:p>-114 377 203</text:p>
          </table:table-cell>
          <table:table-cell office:value-type="float" office:value="-114377203" table:style-name="ce12">
            <text:p>-114 377 20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39500" table:style-name="ce12">
            <text:p>4 939 500</text:p>
          </table:table-cell>
          <table:table-cell office:value-type="float" office:value="188753797" table:style-name="ce12">
            <text:p>188 753 797</text:p>
          </table:table-cell>
          <table:table-cell table:style-name="ce12"/>
          <table:table-cell office:value-type="float" office:value="0" table:formula="of:=[.C175]-[.D17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06 Haugesund</text:p>
          </table:table-cell>
          <table:table-cell office:value-type="float" office:value="89760100" table:style-name="ce14">
            <text:p>89 760 100</text:p>
          </table:table-cell>
          <table:table-cell office:value-type="float" office:value="-75854" table:style-name="ce14">
            <text:p>-75 854</text:p>
          </table:table-cell>
          <table:table-cell office:value-type="float" office:value="-75854" table:style-name="ce14">
            <text:p>-75 85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50000" table:style-name="ce14">
            <text:p>550 000</text:p>
          </table:table-cell>
          <table:table-cell office:value-type="float" office:value="550000" table:style-name="ce14">
            <text:p>5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234246" table:style-name="ce14">
            <text:p>90 234 246</text:p>
          </table:table-cell>
          <table:table-cell table:style-name="ce14"/>
          <table:table-cell office:value-type="float" office:value="0" table:formula="of:=[.C176]-[.D17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11 Sokndal</text:p>
          </table:table-cell>
          <table:table-cell office:value-type="float" office:value="11437600" table:style-name="ce10">
            <text:p>11 437 600</text:p>
          </table:table-cell>
          <table:table-cell office:value-type="float" office:value="2886735" table:style-name="ce10">
            <text:p>2 886 735</text:p>
          </table:table-cell>
          <table:table-cell office:value-type="float" office:value="2886735" table:style-name="ce10">
            <text:p>2 886 735</text:p>
          </table:table-cell>
          <table:table-cell office:value-type="float" office:value="198200" table:style-name="ce10">
            <text:p>198 200</text:p>
          </table:table-cell>
          <table:table-cell office:value-type="float" office:value="0" table:style-name="ce10">
            <text:p>0</text:p>
          </table:table-cell>
          <table:table-cell office:value-type="float" office:value="2147394" table:style-name="ce10">
            <text:p>2 147 394</text:p>
          </table:table-cell>
          <table:table-cell office:value-type="float" office:value="100000" table:style-name="ce10">
            <text:p>100 000</text:p>
          </table:table-cell>
          <table:table-cell office:value-type="float" office:value="1300000" table:style-name="ce10">
            <text:p>1 300 000</text:p>
          </table:table-cell>
          <table:table-cell office:value-type="float" office:value="747394" table:style-name="ce10">
            <text:p>747 39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669929" table:style-name="ce10">
            <text:p>16 669 929</text:p>
          </table:table-cell>
          <table:table-cell table:style-name="ce10"/>
          <table:table-cell office:value-type="float" office:value="0" table:formula="of:=[.C177]-[.D17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12 Lund</text:p>
          </table:table-cell>
          <table:table-cell office:value-type="float" office:value="9965600" table:style-name="ce12">
            <text:p>9 965 600</text:p>
          </table:table-cell>
          <table:table-cell office:value-type="float" office:value="2866212" table:style-name="ce12">
            <text:p>2 866 212</text:p>
          </table:table-cell>
          <table:table-cell office:value-type="float" office:value="2866212" table:style-name="ce12">
            <text:p>2 866 212</text:p>
          </table:table-cell>
          <table:table-cell office:value-type="float" office:value="291000" table:style-name="ce12">
            <text:p>291 000</text:p>
          </table:table-cell>
          <table:table-cell office:value-type="float" office:value="0" table:style-name="ce12">
            <text:p>0</text:p>
          </table:table-cell>
          <table:table-cell office:value-type="float" office:value="120000" table:style-name="ce12">
            <text:p>12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242812" table:style-name="ce12">
            <text:p>13 242 812</text:p>
          </table:table-cell>
          <table:table-cell table:style-name="ce12"/>
          <table:table-cell office:value-type="float" office:value="0" table:formula="of:=[.C178]-[.D17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14 Bjerkreim</text:p>
          </table:table-cell>
          <table:table-cell office:value-type="float" office:value="8942600" table:style-name="ce14">
            <text:p>8 942 600</text:p>
          </table:table-cell>
          <table:table-cell office:value-type="float" office:value="1094830" table:style-name="ce14">
            <text:p>1 094 830</text:p>
          </table:table-cell>
          <table:table-cell office:value-type="float" office:value="1094830" table:style-name="ce14">
            <text:p>1 094 830</text:p>
          </table:table-cell>
          <table:table-cell office:value-type="float" office:value="285000" table:style-name="ce14">
            <text:p>285 000</text:p>
          </table:table-cell>
          <table:table-cell office:value-type="float" office:value="0" table:style-name="ce14">
            <text:p>0</text:p>
          </table:table-cell>
          <table:table-cell office:value-type="float" office:value="60000" table:style-name="ce14">
            <text:p>6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382430" table:style-name="ce14">
            <text:p>10 382 430</text:p>
          </table:table-cell>
          <table:table-cell table:style-name="ce14"/>
          <table:table-cell office:value-type="float" office:value="0" table:formula="of:=[.C179]-[.D17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19 Hå</text:p>
          </table:table-cell>
          <table:table-cell office:value-type="float" office:value="46243200" table:style-name="ce10">
            <text:p>46 243 200</text:p>
          </table:table-cell>
          <table:table-cell office:value-type="float" office:value="11584850" table:style-name="ce10">
            <text:p>11 584 850</text:p>
          </table:table-cell>
          <table:table-cell office:value-type="float" office:value="11584850" table:style-name="ce10">
            <text:p>11 584 8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7828050" table:style-name="ce10">
            <text:p>57 828 050</text:p>
          </table:table-cell>
          <table:table-cell table:style-name="ce10"/>
          <table:table-cell office:value-type="float" office:value="0" table:formula="of:=[.C180]-[.D18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20 Klepp</text:p>
          </table:table-cell>
          <table:table-cell office:value-type="float" office:value="46083100" table:style-name="ce12">
            <text:p>46 083 100</text:p>
          </table:table-cell>
          <table:table-cell office:value-type="float" office:value="2266982" table:style-name="ce12">
            <text:p>2 266 982</text:p>
          </table:table-cell>
          <table:table-cell office:value-type="float" office:value="2266982" table:style-name="ce12">
            <text:p>2 266 98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0000" table:style-name="ce12">
            <text:p>130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8480082" table:style-name="ce12">
            <text:p>48 480 082</text:p>
          </table:table-cell>
          <table:table-cell table:style-name="ce12"/>
          <table:table-cell office:value-type="float" office:value="0" table:formula="of:=[.C181]-[.D18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21 Time</text:p>
          </table:table-cell>
          <table:table-cell office:value-type="float" office:value="45563400" table:style-name="ce14">
            <text:p>45 563 400</text:p>
          </table:table-cell>
          <table:table-cell office:value-type="float" office:value="1675401" table:style-name="ce14">
            <text:p>1 675 401</text:p>
          </table:table-cell>
          <table:table-cell office:value-type="float" office:value="1675401" table:style-name="ce14">
            <text:p>1 675 40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7238801" table:style-name="ce14">
            <text:p>47 238 801</text:p>
          </table:table-cell>
          <table:table-cell table:style-name="ce14"/>
          <table:table-cell office:value-type="float" office:value="0" table:formula="of:=[.C182]-[.D18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22 Gjesdal</text:p>
          </table:table-cell>
          <table:table-cell office:value-type="float" office:value="29860100" table:style-name="ce10">
            <text:p>29 860 100</text:p>
          </table:table-cell>
          <table:table-cell office:value-type="float" office:value="4932833" table:style-name="ce10">
            <text:p>4 932 833</text:p>
          </table:table-cell>
          <table:table-cell office:value-type="float" office:value="4932833" table:style-name="ce10">
            <text:p>4 932 83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0000" table:style-name="ce10">
            <text:p>140 000</text:p>
          </table:table-cell>
          <table:table-cell office:value-type="float" office:value="140000" table:style-name="ce10">
            <text:p>1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932933" table:style-name="ce10">
            <text:p>34 932 933</text:p>
          </table:table-cell>
          <table:table-cell table:style-name="ce10"/>
          <table:table-cell office:value-type="float" office:value="0" table:formula="of:=[.C183]-[.D18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24 Sola</text:p>
          </table:table-cell>
          <table:table-cell office:value-type="float" office:value="61953800" table:style-name="ce12">
            <text:p>61 953 800</text:p>
          </table:table-cell>
          <table:table-cell office:value-type="float" office:value="-22056512" table:style-name="ce12">
            <text:p>-22 056 512</text:p>
          </table:table-cell>
          <table:table-cell office:value-type="float" office:value="-22056512" table:style-name="ce12">
            <text:p>-22 056 5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897288" table:style-name="ce12">
            <text:p>39 897 288</text:p>
          </table:table-cell>
          <table:table-cell table:style-name="ce12"/>
          <table:table-cell office:value-type="float" office:value="0" table:formula="of:=[.C184]-[.D18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27 Randaberg</text:p>
          </table:table-cell>
          <table:table-cell office:value-type="float" office:value="26274500" table:style-name="ce14">
            <text:p>26 274 500</text:p>
          </table:table-cell>
          <table:table-cell office:value-type="float" office:value="-4906905" table:style-name="ce14">
            <text:p>-4 906 905</text:p>
          </table:table-cell>
          <table:table-cell office:value-type="float" office:value="-4906905" table:style-name="ce14">
            <text:p>-4 906 90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60000" table:style-name="ce14">
            <text:p>660 000</text:p>
          </table:table-cell>
          <table:table-cell office:value-type="float" office:value="660000" table:style-name="ce14">
            <text:p>6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027595" table:style-name="ce14">
            <text:p>22 027 595</text:p>
          </table:table-cell>
          <table:table-cell table:style-name="ce14"/>
          <table:table-cell office:value-type="float" office:value="0" table:formula="of:=[.C185]-[.D18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29 Forsand</text:p>
          </table:table-cell>
          <table:table-cell office:value-type="float" office:value="5560300" table:style-name="ce10">
            <text:p>5 560 300</text:p>
          </table:table-cell>
          <table:table-cell office:value-type="float" office:value="454000" table:style-name="ce10">
            <text:p>454 000</text:p>
          </table:table-cell>
          <table:table-cell office:value-type="float" office:value="454000" table:style-name="ce10">
            <text:p>454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300" table:style-name="ce10">
            <text:p>13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27600" table:style-name="ce10">
            <text:p>6 027 600</text:p>
          </table:table-cell>
          <table:table-cell table:style-name="ce10"/>
          <table:table-cell office:value-type="float" office:value="0" table:formula="of:=[.C186]-[.D18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30 Strand</text:p>
          </table:table-cell>
          <table:table-cell office:value-type="float" office:value="33571100" table:style-name="ce12">
            <text:p>33 571 100</text:p>
          </table:table-cell>
          <table:table-cell office:value-type="float" office:value="3804007" table:style-name="ce12">
            <text:p>3 804 007</text:p>
          </table:table-cell>
          <table:table-cell office:value-type="float" office:value="3804007" table:style-name="ce12">
            <text:p>3 804 00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0000" table:style-name="ce12">
            <text:p>310 000</text:p>
          </table:table-cell>
          <table:table-cell office:value-type="float" office:value="310000" table:style-name="ce12">
            <text:p>3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685107" table:style-name="ce12">
            <text:p>37 685 107</text:p>
          </table:table-cell>
          <table:table-cell table:style-name="ce12"/>
          <table:table-cell office:value-type="float" office:value="0" table:formula="of:=[.C187]-[.D18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33 Hjelmeland</text:p>
          </table:table-cell>
          <table:table-cell office:value-type="float" office:value="10009500" table:style-name="ce14">
            <text:p>10 009 500</text:p>
          </table:table-cell>
          <table:table-cell office:value-type="float" office:value="413824" table:style-name="ce14">
            <text:p>413 824</text:p>
          </table:table-cell>
          <table:table-cell office:value-type="float" office:value="413824" table:style-name="ce14">
            <text:p>413 82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523324" table:style-name="ce14">
            <text:p>10 523 324</text:p>
          </table:table-cell>
          <table:table-cell table:style-name="ce14"/>
          <table:table-cell office:value-type="float" office:value="0" table:formula="of:=[.C188]-[.D18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34 Suldal</text:p>
          </table:table-cell>
          <table:table-cell office:value-type="float" office:value="13573800" table:style-name="ce10">
            <text:p>13 573 800</text:p>
          </table:table-cell>
          <table:table-cell office:value-type="float" office:value="1245812" table:style-name="ce10">
            <text:p>1 245 812</text:p>
          </table:table-cell>
          <table:table-cell office:value-type="float" office:value="1245812" table:style-name="ce10">
            <text:p>1 245 8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819612" table:style-name="ce10">
            <text:p>14 819 612</text:p>
          </table:table-cell>
          <table:table-cell table:style-name="ce10"/>
          <table:table-cell office:value-type="float" office:value="0" table:formula="of:=[.C189]-[.D18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35 Sauda</text:p>
          </table:table-cell>
          <table:table-cell office:value-type="float" office:value="14180500" table:style-name="ce12">
            <text:p>14 180 500</text:p>
          </table:table-cell>
          <table:table-cell office:value-type="float" office:value="1233463" table:style-name="ce12">
            <text:p>1 233 463</text:p>
          </table:table-cell>
          <table:table-cell office:value-type="float" office:value="1233463" table:style-name="ce12">
            <text:p>1 233 463</text:p>
          </table:table-cell>
          <table:table-cell office:value-type="float" office:value="644400" table:style-name="ce12">
            <text:p>644 400</text:p>
          </table:table-cell>
          <table:table-cell office:value-type="float" office:value="0" table:style-name="ce12">
            <text:p>0</text:p>
          </table:table-cell>
          <table:table-cell office:value-type="float" office:value="560000" table:style-name="ce12">
            <text:p>560 000</text:p>
          </table:table-cell>
          <table:table-cell office:value-type="float" office:value="560000" table:style-name="ce12">
            <text:p>5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618363" table:style-name="ce12">
            <text:p>16 618 363</text:p>
          </table:table-cell>
          <table:table-cell table:style-name="ce12"/>
          <table:table-cell office:value-type="float" office:value="0" table:formula="of:=[.C190]-[.D19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41 Finnøy</text:p>
          </table:table-cell>
          <table:table-cell office:value-type="float" office:value="10202600" table:style-name="ce14">
            <text:p>10 202 600</text:p>
          </table:table-cell>
          <table:table-cell office:value-type="float" office:value="553996" table:style-name="ce14">
            <text:p>553 996</text:p>
          </table:table-cell>
          <table:table-cell office:value-type="float" office:value="553996" table:style-name="ce14">
            <text:p>553 996</text:p>
          </table:table-cell>
          <table:table-cell office:value-type="float" office:value="285000" table:style-name="ce14">
            <text:p>285 000</text:p>
          </table:table-cell>
          <table:table-cell office:value-type="float" office:value="0" table:style-name="ce14">
            <text:p>0</text:p>
          </table:table-cell>
          <table:table-cell office:value-type="float" office:value="580000" table:style-name="ce14">
            <text:p>580 000</text:p>
          </table:table-cell>
          <table:table-cell office:value-type="float" office:value="580000" table:style-name="ce14">
            <text:p>5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621596" table:style-name="ce14">
            <text:p>11 621 596</text:p>
          </table:table-cell>
          <table:table-cell table:style-name="ce14"/>
          <table:table-cell office:value-type="float" office:value="0" table:formula="of:=[.C191]-[.D19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42 Rennesøy</text:p>
          </table:table-cell>
          <table:table-cell office:value-type="float" office:value="13730800" table:style-name="ce10">
            <text:p>13 730 800</text:p>
          </table:table-cell>
          <table:table-cell office:value-type="float" office:value="-1153859" table:style-name="ce10">
            <text:p>-1 153 859</text:p>
          </table:table-cell>
          <table:table-cell office:value-type="float" office:value="-1153859" table:style-name="ce10">
            <text:p>-1 153 85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0000" table:style-name="ce10">
            <text:p>150 000</text:p>
          </table:table-cell>
          <table:table-cell office:value-type="float" office:value="150000" table:style-name="ce10">
            <text:p>1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726941" table:style-name="ce10">
            <text:p>12 726 941</text:p>
          </table:table-cell>
          <table:table-cell table:style-name="ce10"/>
          <table:table-cell office:value-type="float" office:value="0" table:formula="of:=[.C192]-[.D19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44 Kvitsøy</text:p>
          </table:table-cell>
          <table:table-cell office:value-type="float" office:value="2861900" table:style-name="ce12">
            <text:p>2 861 900</text:p>
          </table:table-cell>
          <table:table-cell office:value-type="float" office:value="127804" table:style-name="ce12">
            <text:p>127 804</text:p>
          </table:table-cell>
          <table:table-cell office:value-type="float" office:value="127804" table:style-name="ce12">
            <text:p>127 804</text:p>
          </table:table-cell>
          <table:table-cell office:value-type="float" office:value="285000" table:style-name="ce12">
            <text:p>285 000</text:p>
          </table:table-cell>
          <table:table-cell office:value-type="float" office:value="0" table:style-name="ce12">
            <text:p>0</text:p>
          </table:table-cell>
          <table:table-cell office:value-type="float" office:value="170000" table:style-name="ce12">
            <text:p>170 000</text:p>
          </table:table-cell>
          <table:table-cell office:value-type="float" office:value="170000" table:style-name="ce12">
            <text:p>1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44704" table:style-name="ce12">
            <text:p>3 444 704</text:p>
          </table:table-cell>
          <table:table-cell table:style-name="ce12"/>
          <table:table-cell office:value-type="float" office:value="0" table:formula="of:=[.C193]-[.D19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45 Bokn</text:p>
          </table:table-cell>
          <table:table-cell office:value-type="float" office:value="3920900" table:style-name="ce14">
            <text:p>3 920 900</text:p>
          </table:table-cell>
          <table:table-cell office:value-type="float" office:value="241862" table:style-name="ce14">
            <text:p>241 862</text:p>
          </table:table-cell>
          <table:table-cell office:value-type="float" office:value="241862" table:style-name="ce14">
            <text:p>241 862</text:p>
          </table:table-cell>
          <table:table-cell office:value-type="float" office:value="285000" table:style-name="ce14">
            <text:p>285 000</text:p>
          </table:table-cell>
          <table:table-cell office:value-type="float" office:value="0" table:style-name="ce14">
            <text:p>0</text:p>
          </table:table-cell>
          <table:table-cell office:value-type="float" office:value="1760000" table:style-name="ce14">
            <text:p>1 76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1580000" table:style-name="ce14">
            <text:p>1 5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207762" table:style-name="ce14">
            <text:p>6 207 762</text:p>
          </table:table-cell>
          <table:table-cell table:style-name="ce14"/>
          <table:table-cell office:value-type="float" office:value="0" table:formula="of:=[.C194]-[.D19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46 Tysvær</text:p>
          </table:table-cell>
          <table:table-cell office:value-type="float" office:value="30206100" table:style-name="ce10">
            <text:p>30 206 100</text:p>
          </table:table-cell>
          <table:table-cell office:value-type="float" office:value="4596493" table:style-name="ce10">
            <text:p>4 596 493</text:p>
          </table:table-cell>
          <table:table-cell office:value-type="float" office:value="4596493" table:style-name="ce10">
            <text:p>4 596 49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0000" table:style-name="ce10">
            <text:p>90 000</text:p>
          </table:table-cell>
          <table:table-cell office:value-type="float" office:value="90000" table:style-name="ce10">
            <text:p>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892593" table:style-name="ce10">
            <text:p>34 892 593</text:p>
          </table:table-cell>
          <table:table-cell table:style-name="ce10"/>
          <table:table-cell office:value-type="float" office:value="0" table:formula="of:=[.C195]-[.D19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49 Karmøy</text:p>
          </table:table-cell>
          <table:table-cell office:value-type="float" office:value="101853000" table:style-name="ce12">
            <text:p>101 853 000</text:p>
          </table:table-cell>
          <table:table-cell office:value-type="float" office:value="20264169" table:style-name="ce12">
            <text:p>20 264 169</text:p>
          </table:table-cell>
          <table:table-cell office:value-type="float" office:value="20264169" table:style-name="ce12">
            <text:p>20 264 16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0000" table:style-name="ce12">
            <text:p>250 000</text:p>
          </table:table-cell>
          <table:table-cell office:value-type="float" office:value="250000" table:style-name="ce12">
            <text:p>2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2367169" table:style-name="ce12">
            <text:p>122 367 169</text:p>
          </table:table-cell>
          <table:table-cell table:style-name="ce12"/>
          <table:table-cell office:value-type="float" office:value="0" table:formula="of:=[.C196]-[.D19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51 Utsira</text:p>
          </table:table-cell>
          <table:table-cell office:value-type="float" office:value="2132500" table:style-name="ce14">
            <text:p>2 132 500</text:p>
          </table:table-cell>
          <table:table-cell office:value-type="float" office:value="217671" table:style-name="ce14">
            <text:p>217 671</text:p>
          </table:table-cell>
          <table:table-cell office:value-type="float" office:value="217671" table:style-name="ce14">
            <text:p>217 671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20000" table:style-name="ce14">
            <text:p>20 0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39971" table:style-name="ce14">
            <text:p>2 939 971</text:p>
          </table:table-cell>
          <table:table-cell table:style-name="ce14"/>
          <table:table-cell office:value-type="float" office:value="0" table:formula="of:=[.C197]-[.D19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60 Vindafjord</text:p>
          </table:table-cell>
          <table:table-cell office:value-type="float" office:value="24977500" table:style-name="ce10">
            <text:p>24 977 500</text:p>
          </table:table-cell>
          <table:table-cell office:value-type="float" office:value="-3216608" table:style-name="ce10">
            <text:p>-3 216 608</text:p>
          </table:table-cell>
          <table:table-cell office:value-type="float" office:value="-3216608" table:style-name="ce10">
            <text:p>-3 216 6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0000" table:style-name="ce10">
            <text:p>670 000</text:p>
          </table:table-cell>
          <table:table-cell office:value-type="float" office:value="670000" table:style-name="ce10">
            <text:p>6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430892" table:style-name="ce10">
            <text:p>22 430 892</text:p>
          </table:table-cell>
          <table:table-cell table:style-name="ce10"/>
          <table:table-cell office:value-type="float" office:value="0" table:formula="of:=[.C198]-[.D19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01 Bergen</text:p>
          </table:table-cell>
          <table:table-cell office:value-type="float" office:value="620075100" table:style-name="ce12">
            <text:p>620 075 100</text:p>
          </table:table-cell>
          <table:table-cell office:value-type="float" office:value="-95928852" table:style-name="ce12">
            <text:p>-95 928 852</text:p>
          </table:table-cell>
          <table:table-cell office:value-type="float" office:value="-95928852" table:style-name="ce12">
            <text:p>-95 928 85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50000" table:style-name="ce12">
            <text:p>2 050 000</text:p>
          </table:table-cell>
          <table:table-cell office:value-type="float" office:value="1650000" table:style-name="ce12">
            <text:p>1 650 000</text:p>
          </table:table-cell>
          <table:table-cell office:value-type="float" office:value="400000" table:style-name="ce12">
            <text:p>4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380300" table:style-name="ce12">
            <text:p>10 380 300</text:p>
          </table:table-cell>
          <table:table-cell office:value-type="float" office:value="536576548" table:style-name="ce12">
            <text:p>536 576 548</text:p>
          </table:table-cell>
          <table:table-cell table:style-name="ce12"/>
          <table:table-cell office:value-type="float" office:value="0" table:formula="of:=[.C199]-[.D19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11 Etne</text:p>
          </table:table-cell>
          <table:table-cell office:value-type="float" office:value="13163400" table:style-name="ce14">
            <text:p>13 163 400</text:p>
          </table:table-cell>
          <table:table-cell office:value-type="float" office:value="2265190" table:style-name="ce14">
            <text:p>2 265 190</text:p>
          </table:table-cell>
          <table:table-cell office:value-type="float" office:value="2265190" table:style-name="ce14">
            <text:p>2 265 190</text:p>
          </table:table-cell>
          <table:table-cell office:value-type="float" office:value="116200" table:style-name="ce14">
            <text:p>116 200</text:p>
          </table:table-cell>
          <table:table-cell office:value-type="float" office:value="0" table:style-name="ce14">
            <text:p>0</text:p>
          </table:table-cell>
          <table:table-cell office:value-type="float" office:value="350000" table:style-name="ce14">
            <text:p>350 000</text:p>
          </table:table-cell>
          <table:table-cell office:value-type="float" office:value="350000" table:style-name="ce14">
            <text:p>3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894790" table:style-name="ce14">
            <text:p>15 894 790</text:p>
          </table:table-cell>
          <table:table-cell table:style-name="ce14"/>
          <table:table-cell office:value-type="float" office:value="0" table:formula="of:=[.C200]-[.D20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16 Sveio</text:p>
          </table:table-cell>
          <table:table-cell office:value-type="float" office:value="16850700" table:style-name="ce10">
            <text:p>16 850 700</text:p>
          </table:table-cell>
          <table:table-cell office:value-type="float" office:value="4967567" table:style-name="ce10">
            <text:p>4 967 567</text:p>
          </table:table-cell>
          <table:table-cell office:value-type="float" office:value="4967567" table:style-name="ce10">
            <text:p>4 967 56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0000" table:style-name="ce10">
            <text:p>360 000</text:p>
          </table:table-cell>
          <table:table-cell office:value-type="float" office:value="360000" table:style-name="ce10">
            <text:p>3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178267" table:style-name="ce10">
            <text:p>22 178 267</text:p>
          </table:table-cell>
          <table:table-cell table:style-name="ce10"/>
          <table:table-cell office:value-type="float" office:value="0" table:formula="of:=[.C201]-[.D20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19 Bømlo</text:p>
          </table:table-cell>
          <table:table-cell office:value-type="float" office:value="33747900" table:style-name="ce12">
            <text:p>33 747 900</text:p>
          </table:table-cell>
          <table:table-cell office:value-type="float" office:value="5424838" table:style-name="ce12">
            <text:p>5 424 838</text:p>
          </table:table-cell>
          <table:table-cell office:value-type="float" office:value="5424838" table:style-name="ce12">
            <text:p>5 424 83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90000" table:style-name="ce12">
            <text:p>790 000</text:p>
          </table:table-cell>
          <table:table-cell office:value-type="float" office:value="790000" table:style-name="ce12">
            <text:p>7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962738" table:style-name="ce12">
            <text:p>39 962 738</text:p>
          </table:table-cell>
          <table:table-cell table:style-name="ce12"/>
          <table:table-cell office:value-type="float" office:value="0" table:formula="of:=[.C202]-[.D20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21 Stord</text:p>
          </table:table-cell>
          <table:table-cell office:value-type="float" office:value="46137800" table:style-name="ce14">
            <text:p>46 137 800</text:p>
          </table:table-cell>
          <table:table-cell office:value-type="float" office:value="2130341" table:style-name="ce14">
            <text:p>2 130 341</text:p>
          </table:table-cell>
          <table:table-cell office:value-type="float" office:value="2130341" table:style-name="ce14">
            <text:p>2 130 34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0000" table:style-name="ce14">
            <text:p>230 000</text:p>
          </table:table-cell>
          <table:table-cell office:value-type="float" office:value="230000" table:style-name="ce14">
            <text:p>2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8498141" table:style-name="ce14">
            <text:p>48 498 141</text:p>
          </table:table-cell>
          <table:table-cell table:style-name="ce14"/>
          <table:table-cell office:value-type="float" office:value="0" table:formula="of:=[.C203]-[.D20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22 Fitjar</text:p>
          </table:table-cell>
          <table:table-cell office:value-type="float" office:value="9645900" table:style-name="ce10">
            <text:p>9 645 900</text:p>
          </table:table-cell>
          <table:table-cell office:value-type="float" office:value="609256" table:style-name="ce10">
            <text:p>609 256</text:p>
          </table:table-cell>
          <table:table-cell office:value-type="float" office:value="609256" table:style-name="ce10">
            <text:p>609 256</text:p>
          </table:table-cell>
          <table:table-cell office:value-type="float" office:value="285000" table:style-name="ce10">
            <text:p>285 000</text:p>
          </table:table-cell>
          <table:table-cell office:value-type="float" office:value="0" table:style-name="ce10">
            <text:p>0</text:p>
          </table:table-cell>
          <table:table-cell office:value-type="float" office:value="310000" table:style-name="ce10">
            <text:p>310 000</text:p>
          </table:table-cell>
          <table:table-cell office:value-type="float" office:value="310000" table:style-name="ce10">
            <text:p>3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850156" table:style-name="ce10">
            <text:p>10 850 156</text:p>
          </table:table-cell>
          <table:table-cell table:style-name="ce10"/>
          <table:table-cell office:value-type="float" office:value="0" table:formula="of:=[.C204]-[.D20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23 Tysnes</text:p>
          </table:table-cell>
          <table:table-cell office:value-type="float" office:value="10147200" table:style-name="ce12">
            <text:p>10 147 200</text:p>
          </table:table-cell>
          <table:table-cell office:value-type="float" office:value="-863559" table:style-name="ce12">
            <text:p>-863 559</text:p>
          </table:table-cell>
          <table:table-cell office:value-type="float" office:value="-863559" table:style-name="ce12">
            <text:p>-863 559</text:p>
          </table:table-cell>
          <table:table-cell office:value-type="float" office:value="285000" table:style-name="ce12">
            <text:p>285 000</text:p>
          </table:table-cell>
          <table:table-cell office:value-type="float" office:value="0" table:style-name="ce12">
            <text:p>0</text:p>
          </table:table-cell>
          <table:table-cell office:value-type="float" office:value="330000" table:style-name="ce12">
            <text:p>330 000</text:p>
          </table:table-cell>
          <table:table-cell office:value-type="float" office:value="330000" table:style-name="ce12">
            <text:p>3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898641" table:style-name="ce12">
            <text:p>9 898 641</text:p>
          </table:table-cell>
          <table:table-cell table:style-name="ce12"/>
          <table:table-cell office:value-type="float" office:value="0" table:formula="of:=[.C205]-[.D20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24 Kvinnherad</text:p>
          </table:table-cell>
          <table:table-cell office:value-type="float" office:value="37378400" table:style-name="ce14">
            <text:p>37 378 400</text:p>
          </table:table-cell>
          <table:table-cell office:value-type="float" office:value="5377350" table:style-name="ce14">
            <text:p>5 377 350</text:p>
          </table:table-cell>
          <table:table-cell office:value-type="float" office:value="5377350" table:style-name="ce14">
            <text:p>5 377 350</text:p>
          </table:table-cell>
          <table:table-cell office:value-type="float" office:value="1595700" table:style-name="ce14">
            <text:p>1 595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351450" table:style-name="ce14">
            <text:p>44 351 450</text:p>
          </table:table-cell>
          <table:table-cell table:style-name="ce14"/>
          <table:table-cell office:value-type="float" office:value="0" table:formula="of:=[.C206]-[.D20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27 Jondal</text:p>
          </table:table-cell>
          <table:table-cell office:value-type="float" office:value="4829100" table:style-name="ce10">
            <text:p>4 829 100</text:p>
          </table:table-cell>
          <table:table-cell office:value-type="float" office:value="787633" table:style-name="ce10">
            <text:p>787 633</text:p>
          </table:table-cell>
          <table:table-cell office:value-type="float" office:value="787633" table:style-name="ce10">
            <text:p>787 633</text:p>
          </table:table-cell>
          <table:table-cell office:value-type="float" office:value="569800" table:style-name="ce10">
            <text:p>569 800</text:p>
          </table:table-cell>
          <table:table-cell office:value-type="float" office:value="0" table:style-name="ce10">
            <text:p>0</text:p>
          </table:table-cell>
          <table:table-cell office:value-type="float" office:value="130000" table:style-name="ce10">
            <text:p>130 000</text:p>
          </table:table-cell>
          <table:table-cell office:value-type="float" office:value="130000" table:style-name="ce10">
            <text:p>1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800" table:style-name="ce10">
            <text:p>37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354333" table:style-name="ce10">
            <text:p>6 354 333</text:p>
          </table:table-cell>
          <table:table-cell table:style-name="ce10"/>
          <table:table-cell office:value-type="float" office:value="0" table:formula="of:=[.C207]-[.D20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28 Odda</text:p>
          </table:table-cell>
          <table:table-cell office:value-type="float" office:value="19626000" table:style-name="ce12">
            <text:p>19 626 000</text:p>
          </table:table-cell>
          <table:table-cell office:value-type="float" office:value="2075183" table:style-name="ce12">
            <text:p>2 075 183</text:p>
          </table:table-cell>
          <table:table-cell office:value-type="float" office:value="2075183" table:style-name="ce12">
            <text:p>2 075 183</text:p>
          </table:table-cell>
          <table:table-cell office:value-type="float" office:value="887000" table:style-name="ce12">
            <text:p>887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6000" table:style-name="ce12">
            <text:p>236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824183" table:style-name="ce12">
            <text:p>22 824 183</text:p>
          </table:table-cell>
          <table:table-cell table:style-name="ce12"/>
          <table:table-cell office:value-type="float" office:value="0" table:formula="of:=[.C208]-[.D20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31 Ullensvang</text:p>
          </table:table-cell>
          <table:table-cell office:value-type="float" office:value="12702400" table:style-name="ce14">
            <text:p>12 702 400</text:p>
          </table:table-cell>
          <table:table-cell office:value-type="float" office:value="1550638" table:style-name="ce14">
            <text:p>1 550 638</text:p>
          </table:table-cell>
          <table:table-cell office:value-type="float" office:value="1550638" table:style-name="ce14">
            <text:p>1 550 638</text:p>
          </table:table-cell>
          <table:table-cell office:value-type="float" office:value="499100" table:style-name="ce14">
            <text:p>499 100</text:p>
          </table:table-cell>
          <table:table-cell office:value-type="float" office:value="0" table:style-name="ce14">
            <text:p>0</text:p>
          </table:table-cell>
          <table:table-cell office:value-type="float" office:value="280000" table:style-name="ce14">
            <text:p>280 000</text:p>
          </table:table-cell>
          <table:table-cell office:value-type="float" office:value="280000" table:style-name="ce14">
            <text:p>2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6100" table:style-name="ce14">
            <text:p>116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148238" table:style-name="ce14">
            <text:p>15 148 238</text:p>
          </table:table-cell>
          <table:table-cell table:style-name="ce14"/>
          <table:table-cell office:value-type="float" office:value="0" table:formula="of:=[.C209]-[.D20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32 Eidfjord</text:p>
          </table:table-cell>
          <table:table-cell office:value-type="float" office:value="3881400" table:style-name="ce10">
            <text:p>3 881 400</text:p>
          </table:table-cell>
          <table:table-cell office:value-type="float" office:value="-436551" table:style-name="ce10">
            <text:p>-436 551</text:p>
          </table:table-cell>
          <table:table-cell office:value-type="float" office:value="-436551" table:style-name="ce10">
            <text:p>-436 55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44849" table:style-name="ce10">
            <text:p>3 444 849</text:p>
          </table:table-cell>
          <table:table-cell table:style-name="ce10"/>
          <table:table-cell office:value-type="float" office:value="0" table:formula="of:=[.C210]-[.D21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33 Ulvik</text:p>
          </table:table-cell>
          <table:table-cell office:value-type="float" office:value="4936100" table:style-name="ce12">
            <text:p>4 936 100</text:p>
          </table:table-cell>
          <table:table-cell office:value-type="float" office:value="810756" table:style-name="ce12">
            <text:p>810 756</text:p>
          </table:table-cell>
          <table:table-cell office:value-type="float" office:value="810756" table:style-name="ce12">
            <text:p>810 756</text:p>
          </table:table-cell>
          <table:table-cell office:value-type="float" office:value="569800" table:style-name="ce12">
            <text:p>569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316656" table:style-name="ce12">
            <text:p>6 316 656</text:p>
          </table:table-cell>
          <table:table-cell table:style-name="ce12"/>
          <table:table-cell office:value-type="float" office:value="0" table:formula="of:=[.C211]-[.D21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34 Granvin</text:p>
          </table:table-cell>
          <table:table-cell office:value-type="float" office:value="3637900" table:style-name="ce14">
            <text:p>3 637 900</text:p>
          </table:table-cell>
          <table:table-cell office:value-type="float" office:value="722907" table:style-name="ce14">
            <text:p>722 907</text:p>
          </table:table-cell>
          <table:table-cell office:value-type="float" office:value="722907" table:style-name="ce14">
            <text:p>722 907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160000" table:style-name="ce14">
            <text:p>160 000</text:p>
          </table:table-cell>
          <table:table-cell office:value-type="float" office:value="160000" table:style-name="ce14">
            <text:p>1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100" table:style-name="ce14">
            <text:p>25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15707" table:style-name="ce14">
            <text:p>5 115 707</text:p>
          </table:table-cell>
          <table:table-cell table:style-name="ce14"/>
          <table:table-cell office:value-type="float" office:value="0" table:formula="of:=[.C212]-[.D21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35 Voss</text:p>
          </table:table-cell>
          <table:table-cell office:value-type="float" office:value="42138500" table:style-name="ce10">
            <text:p>42 138 500</text:p>
          </table:table-cell>
          <table:table-cell office:value-type="float" office:value="4313618" table:style-name="ce10">
            <text:p>4 313 618</text:p>
          </table:table-cell>
          <table:table-cell office:value-type="float" office:value="4313618" table:style-name="ce10">
            <text:p>4 313 6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20000" table:style-name="ce10">
            <text:p>520 000</text:p>
          </table:table-cell>
          <table:table-cell office:value-type="float" office:value="520000" table:style-name="ce10">
            <text:p>5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2700" table:style-name="ce10">
            <text:p>392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364818" table:style-name="ce10">
            <text:p>47 364 818</text:p>
          </table:table-cell>
          <table:table-cell table:style-name="ce10"/>
          <table:table-cell office:value-type="float" office:value="0" table:formula="of:=[.C213]-[.D21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38 Kvam</text:p>
          </table:table-cell>
          <table:table-cell office:value-type="float" office:value="26425300" table:style-name="ce12">
            <text:p>26 425 300</text:p>
          </table:table-cell>
          <table:table-cell office:value-type="float" office:value="3910394" table:style-name="ce12">
            <text:p>3 910 394</text:p>
          </table:table-cell>
          <table:table-cell office:value-type="float" office:value="3910394" table:style-name="ce12">
            <text:p>3 910 394</text:p>
          </table:table-cell>
          <table:table-cell office:value-type="float" office:value="640600" table:style-name="ce12">
            <text:p>640 600</text:p>
          </table:table-cell>
          <table:table-cell office:value-type="float" office:value="0" table:style-name="ce12">
            <text:p>0</text:p>
          </table:table-cell>
          <table:table-cell office:value-type="float" office:value="700000" table:style-name="ce12">
            <text:p>700 000</text:p>
          </table:table-cell>
          <table:table-cell office:value-type="float" office:value="700000" table:style-name="ce12">
            <text:p>7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676294" table:style-name="ce12">
            <text:p>31 676 294</text:p>
          </table:table-cell>
          <table:table-cell table:style-name="ce12"/>
          <table:table-cell office:value-type="float" office:value="0" table:formula="of:=[.C214]-[.D21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41 Fusa</text:p>
          </table:table-cell>
          <table:table-cell office:value-type="float" office:value="12675600" table:style-name="ce14">
            <text:p>12 675 600</text:p>
          </table:table-cell>
          <table:table-cell office:value-type="float" office:value="279138" table:style-name="ce14">
            <text:p>279 138</text:p>
          </table:table-cell>
          <table:table-cell office:value-type="float" office:value="279138" table:style-name="ce14">
            <text:p>279 13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80000" table:style-name="ce14">
            <text:p>480 000</text:p>
          </table:table-cell>
          <table:table-cell office:value-type="float" office:value="480000" table:style-name="ce14">
            <text:p>4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6300" table:style-name="ce14">
            <text:p>76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511038" table:style-name="ce14">
            <text:p>13 511 038</text:p>
          </table:table-cell>
          <table:table-cell table:style-name="ce14"/>
          <table:table-cell office:value-type="float" office:value="0" table:formula="of:=[.C215]-[.D21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42 Samnanger</text:p>
          </table:table-cell>
          <table:table-cell office:value-type="float" office:value="7787900" table:style-name="ce10">
            <text:p>7 787 900</text:p>
          </table:table-cell>
          <table:table-cell office:value-type="float" office:value="1877314" table:style-name="ce10">
            <text:p>1 877 314</text:p>
          </table:table-cell>
          <table:table-cell office:value-type="float" office:value="1877314" table:style-name="ce10">
            <text:p>1 877 314</text:p>
          </table:table-cell>
          <table:table-cell office:value-type="float" office:value="285000" table:style-name="ce10">
            <text:p>285 000</text:p>
          </table:table-cell>
          <table:table-cell office:value-type="float" office:value="0" table:style-name="ce10">
            <text:p>0</text:p>
          </table:table-cell>
          <table:table-cell office:value-type="float" office:value="1630000" table:style-name="ce10">
            <text:p>1 630 000</text:p>
          </table:table-cell>
          <table:table-cell office:value-type="float" office:value="230000" table:style-name="ce10">
            <text:p>230 000</text:p>
          </table:table-cell>
          <table:table-cell office:value-type="float" office:value="1400000" table:style-name="ce10">
            <text:p>1 4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580214" table:style-name="ce10">
            <text:p>11 580 214</text:p>
          </table:table-cell>
          <table:table-cell table:style-name="ce10"/>
          <table:table-cell office:value-type="float" office:value="0" table:formula="of:=[.C216]-[.D21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43 Os</text:p>
          </table:table-cell>
          <table:table-cell office:value-type="float" office:value="26755100" table:style-name="ce12">
            <text:p>26 755 100</text:p>
          </table:table-cell>
          <table:table-cell office:value-type="float" office:value="7323519" table:style-name="ce12">
            <text:p>7 323 519</text:p>
          </table:table-cell>
          <table:table-cell office:value-type="float" office:value="7323519" table:style-name="ce12">
            <text:p>7 323 51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000" table:style-name="ce12">
            <text:p>110 00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0500" table:style-name="ce12">
            <text:p>400 500</text:p>
          </table:table-cell>
          <table:table-cell office:value-type="float" office:value="1345800" table:style-name="ce12">
            <text:p>1 345 800</text:p>
          </table:table-cell>
          <table:table-cell office:value-type="float" office:value="0" table:style-name="ce12">
            <text:p>0</text:p>
          </table:table-cell>
          <table:table-cell office:value-type="float" office:value="35934919" table:style-name="ce12">
            <text:p>35 934 919</text:p>
          </table:table-cell>
          <table:table-cell table:style-name="ce12"/>
          <table:table-cell office:value-type="float" office:value="0" table:formula="of:=[.C217]-[.D21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44 Austevoll</text:p>
          </table:table-cell>
          <table:table-cell office:value-type="float" office:value="16829500" table:style-name="ce14">
            <text:p>16 829 500</text:p>
          </table:table-cell>
          <table:table-cell office:value-type="float" office:value="-6460360" table:style-name="ce14">
            <text:p>-6 460 360</text:p>
          </table:table-cell>
          <table:table-cell office:value-type="float" office:value="-6460360" table:style-name="ce14">
            <text:p>-6 460 36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0000" table:style-name="ce14">
            <text:p>140 000</text:p>
          </table:table-cell>
          <table:table-cell office:value-type="float" office:value="140000" table:style-name="ce14">
            <text:p>1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509140" table:style-name="ce14">
            <text:p>10 509 140</text:p>
          </table:table-cell>
          <table:table-cell table:style-name="ce14"/>
          <table:table-cell office:value-type="float" office:value="0" table:formula="of:=[.C218]-[.D21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45 Sund</text:p>
          </table:table-cell>
          <table:table-cell office:value-type="float" office:value="19779500" table:style-name="ce10">
            <text:p>19 779 500</text:p>
          </table:table-cell>
          <table:table-cell office:value-type="float" office:value="5157724" table:style-name="ce10">
            <text:p>5 157 724</text:p>
          </table:table-cell>
          <table:table-cell office:value-type="float" office:value="5157724" table:style-name="ce10">
            <text:p>5 157 7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0000" table:style-name="ce10">
            <text:p>150 000</text:p>
          </table:table-cell>
          <table:table-cell office:value-type="float" office:value="150000" table:style-name="ce10">
            <text:p>1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5900" table:style-name="ce10">
            <text:p>105 900</text:p>
          </table:table-cell>
          <table:table-cell office:value-type="float" office:value="90700" table:style-name="ce10">
            <text:p>90 700</text:p>
          </table:table-cell>
          <table:table-cell office:value-type="float" office:value="0" table:style-name="ce10">
            <text:p>0</text:p>
          </table:table-cell>
          <table:table-cell office:value-type="float" office:value="25283824" table:style-name="ce10">
            <text:p>25 283 824</text:p>
          </table:table-cell>
          <table:table-cell table:style-name="ce10"/>
          <table:table-cell office:value-type="float" office:value="0" table:formula="of:=[.C219]-[.D21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46 Fjell</text:p>
          </table:table-cell>
          <table:table-cell office:value-type="float" office:value="58309600" table:style-name="ce12">
            <text:p>58 309 600</text:p>
          </table:table-cell>
          <table:table-cell office:value-type="float" office:value="4153963" table:style-name="ce12">
            <text:p>4 153 963</text:p>
          </table:table-cell>
          <table:table-cell office:value-type="float" office:value="4153963" table:style-name="ce12">
            <text:p>4 153 96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0000" table:style-name="ce12">
            <text:p>160 000</text:p>
          </table:table-cell>
          <table:table-cell office:value-type="float" office:value="160000" table:style-name="ce12">
            <text:p>1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4700" table:style-name="ce12">
            <text:p>384 700</text:p>
          </table:table-cell>
          <table:table-cell office:value-type="float" office:value="515400" table:style-name="ce12">
            <text:p>515 400</text:p>
          </table:table-cell>
          <table:table-cell office:value-type="float" office:value="0" table:style-name="ce12">
            <text:p>0</text:p>
          </table:table-cell>
          <table:table-cell office:value-type="float" office:value="63523663" table:style-name="ce12">
            <text:p>63 523 663</text:p>
          </table:table-cell>
          <table:table-cell table:style-name="ce12"/>
          <table:table-cell office:value-type="float" office:value="0" table:formula="of:=[.C220]-[.D22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47 Askøy</text:p>
          </table:table-cell>
          <table:table-cell office:value-type="float" office:value="74716200" table:style-name="ce14">
            <text:p>74 716 200</text:p>
          </table:table-cell>
          <table:table-cell office:value-type="float" office:value="20057549" table:style-name="ce14">
            <text:p>20 057 549</text:p>
          </table:table-cell>
          <table:table-cell office:value-type="float" office:value="20057549" table:style-name="ce14">
            <text:p>20 057 54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30000" table:style-name="ce14">
            <text:p>2 43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2250000" table:style-name="ce14">
            <text:p>2 2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2700" table:style-name="ce14">
            <text:p>52 700</text:p>
          </table:table-cell>
          <table:table-cell office:value-type="float" office:value="0" table:style-name="ce14">
            <text:p>0</text:p>
          </table:table-cell>
          <table:table-cell office:value-type="float" office:value="97256449" table:style-name="ce14">
            <text:p>97 256 449</text:p>
          </table:table-cell>
          <table:table-cell table:style-name="ce14"/>
          <table:table-cell office:value-type="float" office:value="0" table:formula="of:=[.C221]-[.D22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51 Vaksdal</text:p>
          </table:table-cell>
          <table:table-cell office:value-type="float" office:value="14286100" table:style-name="ce10">
            <text:p>14 286 100</text:p>
          </table:table-cell>
          <table:table-cell office:value-type="float" office:value="4042063" table:style-name="ce10">
            <text:p>4 042 063</text:p>
          </table:table-cell>
          <table:table-cell office:value-type="float" office:value="4042063" table:style-name="ce10">
            <text:p>4 042 063</text:p>
          </table:table-cell>
          <table:table-cell office:value-type="float" office:value="467800" table:style-name="ce10">
            <text:p>467 800</text:p>
          </table:table-cell>
          <table:table-cell office:value-type="float" office:value="0" table:style-name="ce10">
            <text:p>0</text:p>
          </table:table-cell>
          <table:table-cell office:value-type="float" office:value="2090000" table:style-name="ce10">
            <text:p>2 090 000</text:p>
          </table:table-cell>
          <table:table-cell office:value-type="float" office:value="90000" table:style-name="ce10">
            <text:p>90 000</text:p>
          </table:table-cell>
          <table:table-cell office:value-type="float" office:value="0" table:style-name="ce10">
            <text:p>0</text:p>
          </table:table-cell>
          <table:table-cell office:value-type="float" office:value="2000000" table:style-name="ce10">
            <text:p>2 0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885963" table:style-name="ce10">
            <text:p>20 885 963</text:p>
          </table:table-cell>
          <table:table-cell table:style-name="ce10"/>
          <table:table-cell office:value-type="float" office:value="0" table:formula="of:=[.C222]-[.D22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52 Modalen</text:p>
          </table:table-cell>
          <table:table-cell office:value-type="float" office:value="2968300" table:style-name="ce12">
            <text:p>2 968 300</text:p>
          </table:table-cell>
          <table:table-cell office:value-type="float" office:value="85796" table:style-name="ce12">
            <text:p>85 796</text:p>
          </table:table-cell>
          <table:table-cell office:value-type="float" office:value="85796" table:style-name="ce12">
            <text:p>85 79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54096" table:style-name="ce12">
            <text:p>3 054 096</text:p>
          </table:table-cell>
          <table:table-cell table:style-name="ce12"/>
          <table:table-cell office:value-type="float" office:value="0" table:formula="of:=[.C223]-[.D22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53 Osterøy</text:p>
          </table:table-cell>
          <table:table-cell office:value-type="float" office:value="20053100" table:style-name="ce14">
            <text:p>20 053 100</text:p>
          </table:table-cell>
          <table:table-cell office:value-type="float" office:value="7734534" table:style-name="ce14">
            <text:p>7 734 534</text:p>
          </table:table-cell>
          <table:table-cell office:value-type="float" office:value="7734534" table:style-name="ce14">
            <text:p>7 734 53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0000" table:style-name="ce14">
            <text:p>400 000</text:p>
          </table:table-cell>
          <table:table-cell office:value-type="float" office:value="400000" table:style-name="ce14">
            <text:p>4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187634" table:style-name="ce14">
            <text:p>28 187 634</text:p>
          </table:table-cell>
          <table:table-cell table:style-name="ce14"/>
          <table:table-cell office:value-type="float" office:value="0" table:formula="of:=[.C224]-[.D22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56 Meland</text:p>
          </table:table-cell>
          <table:table-cell office:value-type="float" office:value="21835900" table:style-name="ce10">
            <text:p>21 835 900</text:p>
          </table:table-cell>
          <table:table-cell office:value-type="float" office:value="6241795" table:style-name="ce10">
            <text:p>6 241 795</text:p>
          </table:table-cell>
          <table:table-cell office:value-type="float" office:value="6241795" table:style-name="ce10">
            <text:p>6 241 79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0000" table:style-name="ce10">
            <text:p>380 000</text:p>
          </table:table-cell>
          <table:table-cell office:value-type="float" office:value="380000" table:style-name="ce10">
            <text:p>3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1100" table:style-name="ce10">
            <text:p>141 100</text:p>
          </table:table-cell>
          <table:table-cell office:value-type="float" office:value="26900" table:style-name="ce10">
            <text:p>26 900</text:p>
          </table:table-cell>
          <table:table-cell office:value-type="float" office:value="0" table:style-name="ce10">
            <text:p>0</text:p>
          </table:table-cell>
          <table:table-cell office:value-type="float" office:value="28625695" table:style-name="ce10">
            <text:p>28 625 695</text:p>
          </table:table-cell>
          <table:table-cell table:style-name="ce10"/>
          <table:table-cell office:value-type="float" office:value="0" table:formula="of:=[.C225]-[.D22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59 Øygarden</text:p>
          </table:table-cell>
          <table:table-cell office:value-type="float" office:value="14496400" table:style-name="ce12">
            <text:p>14 496 400</text:p>
          </table:table-cell>
          <table:table-cell office:value-type="float" office:value="4191686" table:style-name="ce12">
            <text:p>4 191 686</text:p>
          </table:table-cell>
          <table:table-cell office:value-type="float" office:value="4191686" table:style-name="ce12">
            <text:p>4 191 68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2900" table:style-name="ce12">
            <text:p>72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760986" table:style-name="ce12">
            <text:p>18 760 986</text:p>
          </table:table-cell>
          <table:table-cell table:style-name="ce12"/>
          <table:table-cell office:value-type="float" office:value="0" table:formula="of:=[.C226]-[.D22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60 Radøy</text:p>
          </table:table-cell>
          <table:table-cell office:value-type="float" office:value="14806200" table:style-name="ce14">
            <text:p>14 806 200</text:p>
          </table:table-cell>
          <table:table-cell office:value-type="float" office:value="4574382" table:style-name="ce14">
            <text:p>4 574 382</text:p>
          </table:table-cell>
          <table:table-cell office:value-type="float" office:value="4574382" table:style-name="ce14">
            <text:p>4 574 38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0000" table:style-name="ce14">
            <text:p>350 000</text:p>
          </table:table-cell>
          <table:table-cell office:value-type="float" office:value="350000" table:style-name="ce14">
            <text:p>3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9600" table:style-name="ce14">
            <text:p>89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820182" table:style-name="ce14">
            <text:p>19 820 182</text:p>
          </table:table-cell>
          <table:table-cell table:style-name="ce14"/>
          <table:table-cell office:value-type="float" office:value="0" table:formula="of:=[.C227]-[.D22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63 Lindås</text:p>
          </table:table-cell>
          <table:table-cell office:value-type="float" office:value="40569200" table:style-name="ce10">
            <text:p>40 569 200</text:p>
          </table:table-cell>
          <table:table-cell office:value-type="float" office:value="5420788" table:style-name="ce10">
            <text:p>5 420 788</text:p>
          </table:table-cell>
          <table:table-cell office:value-type="float" office:value="5420788" table:style-name="ce10">
            <text:p>5 420 7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5700" table:style-name="ce10">
            <text:p>275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6265688" table:style-name="ce10">
            <text:p>46 265 688</text:p>
          </table:table-cell>
          <table:table-cell table:style-name="ce10"/>
          <table:table-cell office:value-type="float" office:value="0" table:formula="of:=[.C228]-[.D22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64 Austrheim</text:p>
          </table:table-cell>
          <table:table-cell office:value-type="float" office:value="8770400" table:style-name="ce12">
            <text:p>8 770 400</text:p>
          </table:table-cell>
          <table:table-cell office:value-type="float" office:value="-236955" table:style-name="ce12">
            <text:p>-236 955</text:p>
          </table:table-cell>
          <table:table-cell office:value-type="float" office:value="-236955" table:style-name="ce12">
            <text:p>-236 955</text:p>
          </table:table-cell>
          <table:table-cell office:value-type="float" office:value="285000" table:style-name="ce12">
            <text:p>285 000</text:p>
          </table:table-cell>
          <table:table-cell office:value-type="float" office:value="0" table:style-name="ce12">
            <text:p>0</text:p>
          </table:table-cell>
          <table:table-cell office:value-type="float" office:value="2100000" table:style-name="ce12">
            <text:p>2 1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1900000" table:style-name="ce12">
            <text:p>1 9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918445" table:style-name="ce12">
            <text:p>10 918 445</text:p>
          </table:table-cell>
          <table:table-cell table:style-name="ce12"/>
          <table:table-cell office:value-type="float" office:value="0" table:formula="of:=[.C229]-[.D22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65 Fedje</text:p>
          </table:table-cell>
          <table:table-cell office:value-type="float" office:value="3455000" table:style-name="ce14">
            <text:p>3 455 000</text:p>
          </table:table-cell>
          <table:table-cell office:value-type="float" office:value="270881" table:style-name="ce14">
            <text:p>270 881</text:p>
          </table:table-cell>
          <table:table-cell office:value-type="float" office:value="270881" table:style-name="ce14">
            <text:p>270 881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120000" table:style-name="ce14">
            <text:p>12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15681" table:style-name="ce14">
            <text:p>4 415 681</text:p>
          </table:table-cell>
          <table:table-cell table:style-name="ce14"/>
          <table:table-cell office:value-type="float" office:value="0" table:formula="of:=[.C230]-[.D23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66 Masfjorden</text:p>
          </table:table-cell>
          <table:table-cell office:value-type="float" office:value="7474100" table:style-name="ce10">
            <text:p>7 474 100</text:p>
          </table:table-cell>
          <table:table-cell office:value-type="float" office:value="747141" table:style-name="ce10">
            <text:p>747 141</text:p>
          </table:table-cell>
          <table:table-cell office:value-type="float" office:value="747141" table:style-name="ce10">
            <text:p>747 141</text:p>
          </table:table-cell>
          <table:table-cell office:value-type="float" office:value="285000" table:style-name="ce10">
            <text:p>28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506241" table:style-name="ce10">
            <text:p>8 506 241</text:p>
          </table:table-cell>
          <table:table-cell table:style-name="ce10"/>
          <table:table-cell office:value-type="float" office:value="0" table:formula="of:=[.C231]-[.D23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01 Flora</text:p>
          </table:table-cell>
          <table:table-cell office:value-type="float" office:value="32708700" table:style-name="ce12">
            <text:p>32 708 700</text:p>
          </table:table-cell>
          <table:table-cell office:value-type="float" office:value="-312750" table:style-name="ce12">
            <text:p>-312 750</text:p>
          </table:table-cell>
          <table:table-cell office:value-type="float" office:value="-312750" table:style-name="ce12">
            <text:p>-312 7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150000" table:style-name="ce12">
            <text:p>4 150 000</text:p>
          </table:table-cell>
          <table:table-cell office:value-type="float" office:value="1150000" table:style-name="ce12">
            <text:p>1 150 000</text:p>
          </table:table-cell>
          <table:table-cell office:value-type="float" office:value="3000000" table:style-name="ce12">
            <text:p>3 000 000</text:p>
          </table:table-cell>
          <table:table-cell office:value-type="float" office:value="0" table:style-name="ce12">
            <text:p>0</text:p>
          </table:table-cell>
          <table:table-cell office:value-type="float" office:value="289200" table:style-name="ce12">
            <text:p>289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835150" table:style-name="ce12">
            <text:p>36 835 150</text:p>
          </table:table-cell>
          <table:table-cell table:style-name="ce12"/>
          <table:table-cell office:value-type="float" office:value="0" table:formula="of:=[.C232]-[.D23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11 Gulen</text:p>
          </table:table-cell>
          <table:table-cell office:value-type="float" office:value="9450500" table:style-name="ce14">
            <text:p>9 450 500</text:p>
          </table:table-cell>
          <table:table-cell office:value-type="float" office:value="-551886" table:style-name="ce14">
            <text:p>-551 886</text:p>
          </table:table-cell>
          <table:table-cell office:value-type="float" office:value="-551886" table:style-name="ce14">
            <text:p>-551 886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468414" table:style-name="ce14">
            <text:p>9 468 414</text:p>
          </table:table-cell>
          <table:table-cell table:style-name="ce14"/>
          <table:table-cell office:value-type="float" office:value="0" table:formula="of:=[.C233]-[.D23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12 Solund</text:p>
          </table:table-cell>
          <table:table-cell office:value-type="float" office:value="3927400" table:style-name="ce10">
            <text:p>3 927 400</text:p>
          </table:table-cell>
          <table:table-cell office:value-type="float" office:value="170967" table:style-name="ce10">
            <text:p>170 967</text:p>
          </table:table-cell>
          <table:table-cell office:value-type="float" office:value="170967" table:style-name="ce10">
            <text:p>170 967</text:p>
          </table:table-cell>
          <table:table-cell office:value-type="float" office:value="569800" table:style-name="ce10">
            <text:p>569 800</text:p>
          </table:table-cell>
          <table:table-cell office:value-type="float" office:value="0" table:style-name="ce10">
            <text:p>0</text:p>
          </table:table-cell>
          <table:table-cell office:value-type="float" office:value="150000" table:style-name="ce10">
            <text:p>150 000</text:p>
          </table:table-cell>
          <table:table-cell office:value-type="float" office:value="150000" table:style-name="ce10">
            <text:p>1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18167" table:style-name="ce10">
            <text:p>4 818 167</text:p>
          </table:table-cell>
          <table:table-cell table:style-name="ce10"/>
          <table:table-cell office:value-type="float" office:value="0" table:formula="of:=[.C234]-[.D23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13 Hyllestad</text:p>
          </table:table-cell>
          <table:table-cell office:value-type="float" office:value="5343300" table:style-name="ce12">
            <text:p>5 343 300</text:p>
          </table:table-cell>
          <table:table-cell office:value-type="float" office:value="240417" table:style-name="ce12">
            <text:p>240 417</text:p>
          </table:table-cell>
          <table:table-cell office:value-type="float" office:value="240417" table:style-name="ce12">
            <text:p>240 417</text:p>
          </table:table-cell>
          <table:table-cell office:value-type="float" office:value="569800" table:style-name="ce12">
            <text:p>569 800</text:p>
          </table:table-cell>
          <table:table-cell office:value-type="float" office:value="0" table:style-name="ce12">
            <text:p>0</text:p>
          </table:table-cell>
          <table:table-cell office:value-type="float" office:value="630000" table:style-name="ce12">
            <text:p>630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500000" table:style-name="ce12">
            <text:p>5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783517" table:style-name="ce12">
            <text:p>6 783 517</text:p>
          </table:table-cell>
          <table:table-cell table:style-name="ce12"/>
          <table:table-cell office:value-type="float" office:value="0" table:formula="of:=[.C235]-[.D23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16 Høyanger</text:p>
          </table:table-cell>
          <table:table-cell office:value-type="float" office:value="13307800" table:style-name="ce14">
            <text:p>13 307 800</text:p>
          </table:table-cell>
          <table:table-cell office:value-type="float" office:value="1490113" table:style-name="ce14">
            <text:p>1 490 113</text:p>
          </table:table-cell>
          <table:table-cell office:value-type="float" office:value="1490113" table:style-name="ce14">
            <text:p>1 490 113</text:p>
          </table:table-cell>
          <table:table-cell office:value-type="float" office:value="587500" table:style-name="ce14">
            <text:p>587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385413" table:style-name="ce14">
            <text:p>15 385 413</text:p>
          </table:table-cell>
          <table:table-cell table:style-name="ce14"/>
          <table:table-cell office:value-type="float" office:value="0" table:formula="of:=[.C236]-[.D23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17 Vik</text:p>
          </table:table-cell>
          <table:table-cell office:value-type="float" office:value="9891300" table:style-name="ce10">
            <text:p>9 891 300</text:p>
          </table:table-cell>
          <table:table-cell office:value-type="float" office:value="888560" table:style-name="ce10">
            <text:p>888 560</text:p>
          </table:table-cell>
          <table:table-cell office:value-type="float" office:value="888560" table:style-name="ce10">
            <text:p>888 560</text:p>
          </table:table-cell>
          <table:table-cell office:value-type="float" office:value="569800" table:style-name="ce10">
            <text:p>569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349660" table:style-name="ce10">
            <text:p>11 349 660</text:p>
          </table:table-cell>
          <table:table-cell table:style-name="ce10"/>
          <table:table-cell office:value-type="float" office:value="0" table:formula="of:=[.C237]-[.D23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18 Balestrand</text:p>
          </table:table-cell>
          <table:table-cell office:value-type="float" office:value="5859600" table:style-name="ce12">
            <text:p>5 859 600</text:p>
          </table:table-cell>
          <table:table-cell office:value-type="float" office:value="950853" table:style-name="ce12">
            <text:p>950 853</text:p>
          </table:table-cell>
          <table:table-cell office:value-type="float" office:value="950853" table:style-name="ce12">
            <text:p>950 853</text:p>
          </table:table-cell>
          <table:table-cell office:value-type="float" office:value="569800" table:style-name="ce12">
            <text:p>569 800</text:p>
          </table:table-cell>
          <table:table-cell office:value-type="float" office:value="0" table:style-name="ce12">
            <text:p>0</text:p>
          </table:table-cell>
          <table:table-cell office:value-type="float" office:value="120000" table:style-name="ce12">
            <text:p>12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500" table:style-name="ce12">
            <text:p>42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542753" table:style-name="ce12">
            <text:p>7 542 753</text:p>
          </table:table-cell>
          <table:table-cell table:style-name="ce12"/>
          <table:table-cell office:value-type="float" office:value="0" table:formula="of:=[.C238]-[.D23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19 Leikanger</text:p>
          </table:table-cell>
          <table:table-cell office:value-type="float" office:value="7315500" table:style-name="ce14">
            <text:p>7 315 500</text:p>
          </table:table-cell>
          <table:table-cell office:value-type="float" office:value="131256" table:style-name="ce14">
            <text:p>131 256</text:p>
          </table:table-cell>
          <table:table-cell office:value-type="float" office:value="131256" table:style-name="ce14">
            <text:p>131 256</text:p>
          </table:table-cell>
          <table:table-cell office:value-type="float" office:value="285000" table:style-name="ce14">
            <text:p>28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8900" table:style-name="ce14">
            <text:p>78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810656" table:style-name="ce14">
            <text:p>7 810 656</text:p>
          </table:table-cell>
          <table:table-cell table:style-name="ce14"/>
          <table:table-cell office:value-type="float" office:value="0" table:formula="of:=[.C239]-[.D23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20 Sogndal</text:p>
          </table:table-cell>
          <table:table-cell office:value-type="float" office:value="19807900" table:style-name="ce10">
            <text:p>19 807 900</text:p>
          </table:table-cell>
          <table:table-cell office:value-type="float" office:value="3232038" table:style-name="ce10">
            <text:p>3 232 038</text:p>
          </table:table-cell>
          <table:table-cell office:value-type="float" office:value="3232038" table:style-name="ce10">
            <text:p>3 232 0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0000" table:style-name="ce10">
            <text:p>530 000</text:p>
          </table:table-cell>
          <table:table-cell office:value-type="float" office:value="530000" table:style-name="ce10">
            <text:p>5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1100" table:style-name="ce10">
            <text:p>271 100</text:p>
          </table:table-cell>
          <table:table-cell office:value-type="float" office:value="109900" table:style-name="ce10">
            <text:p>109 900</text:p>
          </table:table-cell>
          <table:table-cell office:value-type="float" office:value="0" table:style-name="ce10">
            <text:p>0</text:p>
          </table:table-cell>
          <table:table-cell office:value-type="float" office:value="23950938" table:style-name="ce10">
            <text:p>23 950 938</text:p>
          </table:table-cell>
          <table:table-cell table:style-name="ce10"/>
          <table:table-cell office:value-type="float" office:value="0" table:formula="of:=[.C240]-[.D24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21 Aurland</text:p>
          </table:table-cell>
          <table:table-cell office:value-type="float" office:value="5803500" table:style-name="ce12">
            <text:p>5 803 500</text:p>
          </table:table-cell>
          <table:table-cell office:value-type="float" office:value="64764" table:style-name="ce12">
            <text:p>64 764</text:p>
          </table:table-cell>
          <table:table-cell office:value-type="float" office:value="64764" table:style-name="ce12">
            <text:p>64 76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868264" table:style-name="ce12">
            <text:p>5 868 264</text:p>
          </table:table-cell>
          <table:table-cell table:style-name="ce12"/>
          <table:table-cell office:value-type="float" office:value="0" table:formula="of:=[.C241]-[.D24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22 Lærdal</text:p>
          </table:table-cell>
          <table:table-cell office:value-type="float" office:value="7069300" table:style-name="ce14">
            <text:p>7 069 300</text:p>
          </table:table-cell>
          <table:table-cell office:value-type="float" office:value="264805" table:style-name="ce14">
            <text:p>264 805</text:p>
          </table:table-cell>
          <table:table-cell office:value-type="float" office:value="264805" table:style-name="ce14">
            <text:p>264 805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903905" table:style-name="ce14">
            <text:p>7 903 905</text:p>
          </table:table-cell>
          <table:table-cell table:style-name="ce14"/>
          <table:table-cell office:value-type="float" office:value="0" table:formula="of:=[.C242]-[.D24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24 Årdal</text:p>
          </table:table-cell>
          <table:table-cell office:value-type="float" office:value="14690700" table:style-name="ce10">
            <text:p>14 690 700</text:p>
          </table:table-cell>
          <table:table-cell office:value-type="float" office:value="-183877" table:style-name="ce10">
            <text:p>-183 877</text:p>
          </table:table-cell>
          <table:table-cell office:value-type="float" office:value="-183877" table:style-name="ce10">
            <text:p>-183 877</text:p>
          </table:table-cell>
          <table:table-cell office:value-type="float" office:value="712900" table:style-name="ce10">
            <text:p>712 900</text:p>
          </table:table-cell>
          <table:table-cell office:value-type="float" office:value="0" table:style-name="ce10">
            <text:p>0</text:p>
          </table:table-cell>
          <table:table-cell office:value-type="float" office:value="900000" table:style-name="ce10">
            <text:p>900 000</text:p>
          </table:table-cell>
          <table:table-cell office:value-type="float" office:value="0" table:style-name="ce10">
            <text:p>0</text:p>
          </table:table-cell>
          <table:table-cell office:value-type="float" office:value="900000" table:style-name="ce10">
            <text:p>9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119723" table:style-name="ce10">
            <text:p>16 119 723</text:p>
          </table:table-cell>
          <table:table-cell table:style-name="ce10"/>
          <table:table-cell office:value-type="float" office:value="0" table:formula="of:=[.C243]-[.D24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26 Luster</text:p>
          </table:table-cell>
          <table:table-cell office:value-type="float" office:value="16954800" table:style-name="ce12">
            <text:p>16 954 800</text:p>
          </table:table-cell>
          <table:table-cell office:value-type="float" office:value="3302247" table:style-name="ce12">
            <text:p>3 302 247</text:p>
          </table:table-cell>
          <table:table-cell office:value-type="float" office:value="3302247" table:style-name="ce12">
            <text:p>3 302 247</text:p>
          </table:table-cell>
          <table:table-cell office:value-type="float" office:value="282800" table:style-name="ce12">
            <text:p>282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539847" table:style-name="ce12">
            <text:p>20 539 847</text:p>
          </table:table-cell>
          <table:table-cell table:style-name="ce12"/>
          <table:table-cell office:value-type="float" office:value="0" table:formula="of:=[.C244]-[.D24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28 Askvoll</text:p>
          </table:table-cell>
          <table:table-cell office:value-type="float" office:value="11035600" table:style-name="ce14">
            <text:p>11 035 600</text:p>
          </table:table-cell>
          <table:table-cell office:value-type="float" office:value="2602686" table:style-name="ce14">
            <text:p>2 602 686</text:p>
          </table:table-cell>
          <table:table-cell office:value-type="float" office:value="2602686" table:style-name="ce14">
            <text:p>2 602 686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160000" table:style-name="ce14">
            <text:p>160 000</text:p>
          </table:table-cell>
          <table:table-cell office:value-type="float" office:value="160000" table:style-name="ce14">
            <text:p>1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368086" table:style-name="ce14">
            <text:p>14 368 086</text:p>
          </table:table-cell>
          <table:table-cell table:style-name="ce14"/>
          <table:table-cell office:value-type="float" office:value="0" table:formula="of:=[.C245]-[.D24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29 Fjaler</text:p>
          </table:table-cell>
          <table:table-cell office:value-type="float" office:value="11568900" table:style-name="ce10">
            <text:p>11 568 900</text:p>
          </table:table-cell>
          <table:table-cell office:value-type="float" office:value="2606330" table:style-name="ce10">
            <text:p>2 606 330</text:p>
          </table:table-cell>
          <table:table-cell office:value-type="float" office:value="2606330" table:style-name="ce10">
            <text:p>2 606 330</text:p>
          </table:table-cell>
          <table:table-cell office:value-type="float" office:value="399000" table:style-name="ce10">
            <text:p>399 000</text:p>
          </table:table-cell>
          <table:table-cell office:value-type="float" office:value="0" table:style-name="ce10">
            <text:p>0</text:p>
          </table:table-cell>
          <table:table-cell office:value-type="float" office:value="170000" table:style-name="ce10">
            <text:p>170 000</text:p>
          </table:table-cell>
          <table:table-cell office:value-type="float" office:value="170000" table:style-name="ce10">
            <text:p>1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744230" table:style-name="ce10">
            <text:p>14 744 230</text:p>
          </table:table-cell>
          <table:table-cell table:style-name="ce10"/>
          <table:table-cell office:value-type="float" office:value="0" table:formula="of:=[.C246]-[.D24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30 Gaular</text:p>
          </table:table-cell>
          <table:table-cell office:value-type="float" office:value="11089900" table:style-name="ce12">
            <text:p>11 089 900</text:p>
          </table:table-cell>
          <table:table-cell office:value-type="float" office:value="2123276" table:style-name="ce12">
            <text:p>2 123 276</text:p>
          </table:table-cell>
          <table:table-cell office:value-type="float" office:value="2123276" table:style-name="ce12">
            <text:p>2 123 276</text:p>
          </table:table-cell>
          <table:table-cell office:value-type="float" office:value="285000" table:style-name="ce12">
            <text:p>285 000</text:p>
          </table:table-cell>
          <table:table-cell office:value-type="float" office:value="0" table:style-name="ce12">
            <text:p>0</text:p>
          </table:table-cell>
          <table:table-cell office:value-type="float" office:value="110000" table:style-name="ce12">
            <text:p>110 00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3000" table:style-name="ce12">
            <text:p>63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671176" table:style-name="ce12">
            <text:p>13 671 176</text:p>
          </table:table-cell>
          <table:table-cell table:style-name="ce12"/>
          <table:table-cell office:value-type="float" office:value="0" table:formula="of:=[.C247]-[.D24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31 Jølster</text:p>
          </table:table-cell>
          <table:table-cell office:value-type="float" office:value="10536900" table:style-name="ce14">
            <text:p>10 536 900</text:p>
          </table:table-cell>
          <table:table-cell office:value-type="float" office:value="1276653" table:style-name="ce14">
            <text:p>1 276 653</text:p>
          </table:table-cell>
          <table:table-cell office:value-type="float" office:value="1276653" table:style-name="ce14">
            <text:p>1 276 653</text:p>
          </table:table-cell>
          <table:table-cell office:value-type="float" office:value="285000" table:style-name="ce14">
            <text:p>285 000</text:p>
          </table:table-cell>
          <table:table-cell office:value-type="float" office:value="0" table:style-name="ce14">
            <text:p>0</text:p>
          </table:table-cell>
          <table:table-cell office:value-type="float" office:value="30336568" table:style-name="ce14">
            <text:p>30 336 568</text:p>
          </table:table-cell>
          <table:table-cell office:value-type="float" office:value="150000" table:style-name="ce14">
            <text:p>150 000</text:p>
          </table:table-cell>
          <table:table-cell office:value-type="float" office:value="545000" table:style-name="ce14">
            <text:p>545 000</text:p>
          </table:table-cell>
          <table:table-cell office:value-type="float" office:value="29641568" table:style-name="ce14">
            <text:p>29 641 568</text:p>
          </table:table-cell>
          <table:table-cell office:value-type="float" office:value="63800" table:style-name="ce14">
            <text:p>63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498921" table:style-name="ce14">
            <text:p>42 498 921</text:p>
          </table:table-cell>
          <table:table-cell table:style-name="ce14"/>
          <table:table-cell office:value-type="float" office:value="0" table:formula="of:=[.C248]-[.D24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32 Førde</text:p>
          </table:table-cell>
          <table:table-cell office:value-type="float" office:value="33810700" table:style-name="ce10">
            <text:p>33 810 700</text:p>
          </table:table-cell>
          <table:table-cell office:value-type="float" office:value="-525721" table:style-name="ce10">
            <text:p>-525 721</text:p>
          </table:table-cell>
          <table:table-cell office:value-type="float" office:value="-525721" table:style-name="ce10">
            <text:p>-525 7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20000" table:style-name="ce10">
            <text:p>920 000</text:p>
          </table:table-cell>
          <table:table-cell office:value-type="float" office:value="920000" table:style-name="ce10">
            <text:p>9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4200" table:style-name="ce10">
            <text:p>274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479179" table:style-name="ce10">
            <text:p>34 479 179</text:p>
          </table:table-cell>
          <table:table-cell table:style-name="ce10"/>
          <table:table-cell office:value-type="float" office:value="0" table:formula="of:=[.C249]-[.D24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33 Naustdal</text:p>
          </table:table-cell>
          <table:table-cell office:value-type="float" office:value="10288900" table:style-name="ce12">
            <text:p>10 288 900</text:p>
          </table:table-cell>
          <table:table-cell office:value-type="float" office:value="1848516" table:style-name="ce12">
            <text:p>1 848 516</text:p>
          </table:table-cell>
          <table:table-cell office:value-type="float" office:value="1848516" table:style-name="ce12">
            <text:p>1 848 516</text:p>
          </table:table-cell>
          <table:table-cell office:value-type="float" office:value="285000" table:style-name="ce12">
            <text:p>285 000</text:p>
          </table:table-cell>
          <table:table-cell office:value-type="float" office:value="0" table:style-name="ce12">
            <text:p>0</text:p>
          </table:table-cell>
          <table:table-cell office:value-type="float" office:value="1220000" table:style-name="ce12">
            <text:p>1 22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1100000" table:style-name="ce12">
            <text:p>1 100 000</text:p>
          </table:table-cell>
          <table:table-cell office:value-type="float" office:value="0" table:style-name="ce12">
            <text:p>0</text:p>
          </table:table-cell>
          <table:table-cell office:value-type="float" office:value="59200" table:style-name="ce12">
            <text:p>59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701616" table:style-name="ce12">
            <text:p>13 701 616</text:p>
          </table:table-cell>
          <table:table-cell table:style-name="ce12"/>
          <table:table-cell office:value-type="float" office:value="0" table:formula="of:=[.C250]-[.D25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38 Bremanger</text:p>
          </table:table-cell>
          <table:table-cell office:value-type="float" office:value="14648000" table:style-name="ce14">
            <text:p>14 648 000</text:p>
          </table:table-cell>
          <table:table-cell office:value-type="float" office:value="2411991" table:style-name="ce14">
            <text:p>2 411 991</text:p>
          </table:table-cell>
          <table:table-cell office:value-type="float" office:value="2411991" table:style-name="ce14">
            <text:p>2 411 991</text:p>
          </table:table-cell>
          <table:table-cell office:value-type="float" office:value="544300" table:style-name="ce14">
            <text:p>544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604291" table:style-name="ce14">
            <text:p>17 604 291</text:p>
          </table:table-cell>
          <table:table-cell table:style-name="ce14"/>
          <table:table-cell office:value-type="float" office:value="0" table:formula="of:=[.C251]-[.D25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39 Vågsøy</text:p>
          </table:table-cell>
          <table:table-cell office:value-type="float" office:value="18198400" table:style-name="ce10">
            <text:p>18 198 400</text:p>
          </table:table-cell>
          <table:table-cell office:value-type="float" office:value="1302175" table:style-name="ce10">
            <text:p>1 302 175</text:p>
          </table:table-cell>
          <table:table-cell office:value-type="float" office:value="1302175" table:style-name="ce10">
            <text:p>1 302 175</text:p>
          </table:table-cell>
          <table:table-cell office:value-type="float" office:value="635300" table:style-name="ce10">
            <text:p>635 300</text:p>
          </table:table-cell>
          <table:table-cell office:value-type="float" office:value="0" table:style-name="ce10">
            <text:p>0</text:p>
          </table:table-cell>
          <table:table-cell office:value-type="float" office:value="140000" table:style-name="ce10">
            <text:p>140 000</text:p>
          </table:table-cell>
          <table:table-cell office:value-type="float" office:value="140000" table:style-name="ce10">
            <text:p>1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4800" table:style-name="ce10">
            <text:p>144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0675" table:style-name="ce10">
            <text:p>20 420 675</text:p>
          </table:table-cell>
          <table:table-cell table:style-name="ce10"/>
          <table:table-cell office:value-type="float" office:value="0" table:formula="of:=[.C252]-[.D25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41 Selje</text:p>
          </table:table-cell>
          <table:table-cell office:value-type="float" office:value="9818300" table:style-name="ce12">
            <text:p>9 818 300</text:p>
          </table:table-cell>
          <table:table-cell office:value-type="float" office:value="2254897" table:style-name="ce12">
            <text:p>2 254 897</text:p>
          </table:table-cell>
          <table:table-cell office:value-type="float" office:value="2254897" table:style-name="ce12">
            <text:p>2 254 897</text:p>
          </table:table-cell>
          <table:table-cell office:value-type="float" office:value="569800" table:style-name="ce12">
            <text:p>569 800</text:p>
          </table:table-cell>
          <table:table-cell office:value-type="float" office:value="0" table:style-name="ce12">
            <text:p>0</text:p>
          </table:table-cell>
          <table:table-cell office:value-type="float" office:value="130000" table:style-name="ce12">
            <text:p>130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5800" table:style-name="ce12">
            <text:p>115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888797" table:style-name="ce12">
            <text:p>12 888 797</text:p>
          </table:table-cell>
          <table:table-cell table:style-name="ce12"/>
          <table:table-cell office:value-type="float" office:value="0" table:formula="of:=[.C253]-[.D25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43 Eid</text:p>
          </table:table-cell>
          <table:table-cell office:value-type="float" office:value="18006200" table:style-name="ce14">
            <text:p>18 006 200</text:p>
          </table:table-cell>
          <table:table-cell office:value-type="float" office:value="4683504" table:style-name="ce14">
            <text:p>4 683 504</text:p>
          </table:table-cell>
          <table:table-cell office:value-type="float" office:value="4683504" table:style-name="ce14">
            <text:p>4 683 504</text:p>
          </table:table-cell>
          <table:table-cell office:value-type="float" office:value="324500" table:style-name="ce14">
            <text:p>324 500</text:p>
          </table:table-cell>
          <table:table-cell office:value-type="float" office:value="0" table:style-name="ce14">
            <text:p>0</text:p>
          </table:table-cell>
          <table:table-cell office:value-type="float" office:value="120000" table:style-name="ce14">
            <text:p>12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8600" table:style-name="ce14">
            <text:p>258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392804" table:style-name="ce14">
            <text:p>23 392 804</text:p>
          </table:table-cell>
          <table:table-cell table:style-name="ce14"/>
          <table:table-cell office:value-type="float" office:value="0" table:formula="of:=[.C254]-[.D25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44 Hornindal</text:p>
          </table:table-cell>
          <table:table-cell office:value-type="float" office:value="4558400" table:style-name="ce10">
            <text:p>4 558 400</text:p>
          </table:table-cell>
          <table:table-cell office:value-type="float" office:value="1466832" table:style-name="ce10">
            <text:p>1 466 832</text:p>
          </table:table-cell>
          <table:table-cell office:value-type="float" office:value="1466832" table:style-name="ce10">
            <text:p>1 466 832</text:p>
          </table:table-cell>
          <table:table-cell office:value-type="float" office:value="569800" table:style-name="ce10">
            <text:p>569 800</text:p>
          </table:table-cell>
          <table:table-cell office:value-type="float" office:value="0" table:style-name="ce10">
            <text:p>0</text:p>
          </table:table-cell>
          <table:table-cell office:value-type="float" office:value="20000" table:style-name="ce10">
            <text:p>20 000</text:p>
          </table:table-cell>
          <table:table-cell office:value-type="float" office:value="20000" table:style-name="ce10">
            <text:p>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500" table:style-name="ce10">
            <text:p>43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658532" table:style-name="ce10">
            <text:p>6 658 532</text:p>
          </table:table-cell>
          <table:table-cell table:style-name="ce10"/>
          <table:table-cell office:value-type="float" office:value="0" table:formula="of:=[.C255]-[.D25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45 Gloppen</text:p>
          </table:table-cell>
          <table:table-cell office:value-type="float" office:value="20322500" table:style-name="ce12">
            <text:p>20 322 500</text:p>
          </table:table-cell>
          <table:table-cell office:value-type="float" office:value="2264257" table:style-name="ce12">
            <text:p>2 264 257</text:p>
          </table:table-cell>
          <table:table-cell office:value-type="float" office:value="2264257" table:style-name="ce12">
            <text:p>2 264 257</text:p>
          </table:table-cell>
          <table:table-cell office:value-type="float" office:value="623900" table:style-name="ce12">
            <text:p>623 900</text:p>
          </table:table-cell>
          <table:table-cell office:value-type="float" office:value="0" table:style-name="ce12">
            <text:p>0</text:p>
          </table:table-cell>
          <table:table-cell office:value-type="float" office:value="60000" table:style-name="ce12">
            <text:p>60 000</text:p>
          </table:table-cell>
          <table:table-cell office:value-type="float" office:value="60000" table:style-name="ce12">
            <text:p>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270657" table:style-name="ce12">
            <text:p>23 270 657</text:p>
          </table:table-cell>
          <table:table-cell table:style-name="ce12"/>
          <table:table-cell office:value-type="float" office:value="0" table:formula="of:=[.C256]-[.D25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49 Stryn</text:p>
          </table:table-cell>
          <table:table-cell office:value-type="float" office:value="22554400" table:style-name="ce14">
            <text:p>22 554 400</text:p>
          </table:table-cell>
          <table:table-cell office:value-type="float" office:value="4683951" table:style-name="ce14">
            <text:p>4 683 951</text:p>
          </table:table-cell>
          <table:table-cell office:value-type="float" office:value="4683951" table:style-name="ce14">
            <text:p>4 683 95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000" table:style-name="ce14">
            <text:p>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278351" table:style-name="ce14">
            <text:p>27 278 351</text:p>
          </table:table-cell>
          <table:table-cell table:style-name="ce14"/>
          <table:table-cell office:value-type="float" office:value="0" table:formula="of:=[.C257]-[.D25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02 Molde</text:p>
          </table:table-cell>
          <table:table-cell office:value-type="float" office:value="65459400" table:style-name="ce10">
            <text:p>65 459 400</text:p>
          </table:table-cell>
          <table:table-cell office:value-type="float" office:value="1168699" table:style-name="ce10">
            <text:p>1 168 699</text:p>
          </table:table-cell>
          <table:table-cell office:value-type="float" office:value="1168699" table:style-name="ce10">
            <text:p>1 168 69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25000" table:style-name="ce10">
            <text:p>925 000</text:p>
          </table:table-cell>
          <table:table-cell office:value-type="float" office:value="450000" table:style-name="ce10">
            <text:p>450 000</text:p>
          </table:table-cell>
          <table:table-cell office:value-type="float" office:value="475000" table:style-name="ce10">
            <text:p>475 000</text:p>
          </table:table-cell>
          <table:table-cell office:value-type="float" office:value="0" table:style-name="ce10">
            <text:p>0</text:p>
          </table:table-cell>
          <table:table-cell office:value-type="float" office:value="443200" table:style-name="ce10">
            <text:p>443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996299" table:style-name="ce10">
            <text:p>67 996 299</text:p>
          </table:table-cell>
          <table:table-cell table:style-name="ce10"/>
          <table:table-cell office:value-type="float" office:value="0" table:formula="of:=[.C258]-[.D25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04 Ålesund</text:p>
          </table:table-cell>
          <table:table-cell office:value-type="float" office:value="105560100" table:style-name="ce12">
            <text:p>105 560 100</text:p>
          </table:table-cell>
          <table:table-cell office:value-type="float" office:value="-5189129" table:style-name="ce12">
            <text:p>-5 189 129</text:p>
          </table:table-cell>
          <table:table-cell office:value-type="float" office:value="-5189129" table:style-name="ce12">
            <text:p>-5 189 12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50000" table:style-name="ce12">
            <text:p>1 250 000</text:p>
          </table:table-cell>
          <table:table-cell office:value-type="float" office:value="950000" table:style-name="ce12">
            <text:p>950 00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542900" table:style-name="ce12">
            <text:p>542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2163871" table:style-name="ce12">
            <text:p>102 163 871</text:p>
          </table:table-cell>
          <table:table-cell table:style-name="ce12"/>
          <table:table-cell office:value-type="float" office:value="0" table:formula="of:=[.C259]-[.D25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05 Kristiansund</text:p>
          </table:table-cell>
          <table:table-cell office:value-type="float" office:value="60151100" table:style-name="ce14">
            <text:p>60 151 100</text:p>
          </table:table-cell>
          <table:table-cell office:value-type="float" office:value="9713798" table:style-name="ce14">
            <text:p>9 713 798</text:p>
          </table:table-cell>
          <table:table-cell office:value-type="float" office:value="9713798" table:style-name="ce14">
            <text:p>9 713 79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0000" table:style-name="ce14">
            <text:p>400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264898" table:style-name="ce14">
            <text:p>70 264 898</text:p>
          </table:table-cell>
          <table:table-cell table:style-name="ce14"/>
          <table:table-cell office:value-type="float" office:value="0" table:formula="of:=[.C260]-[.D26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11 Vanylven</text:p>
          </table:table-cell>
          <table:table-cell office:value-type="float" office:value="10802200" table:style-name="ce10">
            <text:p>10 802 200</text:p>
          </table:table-cell>
          <table:table-cell office:value-type="float" office:value="1864580" table:style-name="ce10">
            <text:p>1 864 580</text:p>
          </table:table-cell>
          <table:table-cell office:value-type="float" office:value="1864580" table:style-name="ce10">
            <text:p>1 864 580</text:p>
          </table:table-cell>
          <table:table-cell office:value-type="float" office:value="569800" table:style-name="ce10">
            <text:p>569 800</text:p>
          </table:table-cell>
          <table:table-cell office:value-type="float" office:value="0" table:style-name="ce10">
            <text:p>0</text:p>
          </table:table-cell>
          <table:table-cell office:value-type="float" office:value="260000" table:style-name="ce10">
            <text:p>260 000</text:p>
          </table:table-cell>
          <table:table-cell office:value-type="float" office:value="260000" table:style-name="ce10">
            <text:p>2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496580" table:style-name="ce10">
            <text:p>13 496 580</text:p>
          </table:table-cell>
          <table:table-cell table:style-name="ce10"/>
          <table:table-cell office:value-type="float" office:value="0" table:formula="of:=[.C261]-[.D26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14 Sande</text:p>
          </table:table-cell>
          <table:table-cell office:value-type="float" office:value="8515600" table:style-name="ce12">
            <text:p>8 515 600</text:p>
          </table:table-cell>
          <table:table-cell office:value-type="float" office:value="1290369" table:style-name="ce12">
            <text:p>1 290 369</text:p>
          </table:table-cell>
          <table:table-cell office:value-type="float" office:value="1290369" table:style-name="ce12">
            <text:p>1 290 369</text:p>
          </table:table-cell>
          <table:table-cell office:value-type="float" office:value="455900" table:style-name="ce12">
            <text:p>455 900</text:p>
          </table:table-cell>
          <table:table-cell office:value-type="float" office:value="0" table:style-name="ce12">
            <text:p>0</text:p>
          </table:table-cell>
          <table:table-cell office:value-type="float" office:value="370000" table:style-name="ce12">
            <text:p>370 000</text:p>
          </table:table-cell>
          <table:table-cell office:value-type="float" office:value="370000" table:style-name="ce12">
            <text:p>3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631869" table:style-name="ce12">
            <text:p>10 631 869</text:p>
          </table:table-cell>
          <table:table-cell table:style-name="ce12"/>
          <table:table-cell office:value-type="float" office:value="0" table:formula="of:=[.C262]-[.D26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15 Herøy</text:p>
          </table:table-cell>
          <table:table-cell office:value-type="float" office:value="22060800" table:style-name="ce14">
            <text:p>22 060 800</text:p>
          </table:table-cell>
          <table:table-cell office:value-type="float" office:value="-138426" table:style-name="ce14">
            <text:p>-138 426</text:p>
          </table:table-cell>
          <table:table-cell office:value-type="float" office:value="-138426" table:style-name="ce14">
            <text:p>-138 42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0000" table:style-name="ce14">
            <text:p>190 000</text:p>
          </table:table-cell>
          <table:table-cell office:value-type="float" office:value="190000" table:style-name="ce14">
            <text:p>1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112374" table:style-name="ce14">
            <text:p>22 112 374</text:p>
          </table:table-cell>
          <table:table-cell table:style-name="ce14"/>
          <table:table-cell office:value-type="float" office:value="0" table:formula="of:=[.C263]-[.D26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16 Ulstein</text:p>
          </table:table-cell>
          <table:table-cell office:value-type="float" office:value="21027300" table:style-name="ce10">
            <text:p>21 027 300</text:p>
          </table:table-cell>
          <table:table-cell office:value-type="float" office:value="-1300879" table:style-name="ce10">
            <text:p>-1 300 879</text:p>
          </table:table-cell>
          <table:table-cell office:value-type="float" office:value="-1300879" table:style-name="ce10">
            <text:p>-1 300 87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5000" table:style-name="ce10">
            <text:p>305 000</text:p>
          </table:table-cell>
          <table:table-cell office:value-type="float" office:value="305000" table:style-name="ce10">
            <text:p>30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031421" table:style-name="ce10">
            <text:p>20 031 421</text:p>
          </table:table-cell>
          <table:table-cell table:style-name="ce10"/>
          <table:table-cell office:value-type="float" office:value="0" table:formula="of:=[.C264]-[.D26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17 Hareid</text:p>
          </table:table-cell>
          <table:table-cell office:value-type="float" office:value="14541600" table:style-name="ce12">
            <text:p>14 541 600</text:p>
          </table:table-cell>
          <table:table-cell office:value-type="float" office:value="4656258" table:style-name="ce12">
            <text:p>4 656 258</text:p>
          </table:table-cell>
          <table:table-cell office:value-type="float" office:value="4656258" table:style-name="ce12">
            <text:p>4 656 25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0000" table:style-name="ce12">
            <text:p>150 00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347858" table:style-name="ce12">
            <text:p>19 347 858</text:p>
          </table:table-cell>
          <table:table-cell table:style-name="ce12"/>
          <table:table-cell office:value-type="float" office:value="0" table:formula="of:=[.C265]-[.D26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19 Volda</text:p>
          </table:table-cell>
          <table:table-cell office:value-type="float" office:value="24611900" table:style-name="ce14">
            <text:p>24 611 900</text:p>
          </table:table-cell>
          <table:table-cell office:value-type="float" office:value="8305717" table:style-name="ce14">
            <text:p>8 305 717</text:p>
          </table:table-cell>
          <table:table-cell office:value-type="float" office:value="8305717" table:style-name="ce14">
            <text:p>8 305 7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5000" table:style-name="ce14">
            <text:p>185 000</text:p>
          </table:table-cell>
          <table:table-cell office:value-type="float" office:value="185000" table:style-name="ce14">
            <text:p>18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0400" table:style-name="ce14">
            <text:p>340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443017" table:style-name="ce14">
            <text:p>33 443 017</text:p>
          </table:table-cell>
          <table:table-cell table:style-name="ce14"/>
          <table:table-cell office:value-type="float" office:value="0" table:formula="of:=[.C266]-[.D26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20 Ørsta</text:p>
          </table:table-cell>
          <table:table-cell office:value-type="float" office:value="29100900" table:style-name="ce10">
            <text:p>29 100 900</text:p>
          </table:table-cell>
          <table:table-cell office:value-type="float" office:value="7568972" table:style-name="ce10">
            <text:p>7 568 972</text:p>
          </table:table-cell>
          <table:table-cell office:value-type="float" office:value="7568972" table:style-name="ce10">
            <text:p>7 568 97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20000" table:style-name="ce10">
            <text:p>520 000</text:p>
          </table:table-cell>
          <table:table-cell office:value-type="float" office:value="270000" table:style-name="ce10">
            <text:p>270 000</text:p>
          </table:table-cell>
          <table:table-cell office:value-type="float" office:value="250000" table:style-name="ce10">
            <text:p>2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189872" table:style-name="ce10">
            <text:p>37 189 872</text:p>
          </table:table-cell>
          <table:table-cell table:style-name="ce10"/>
          <table:table-cell office:value-type="float" office:value="0" table:formula="of:=[.C267]-[.D26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23 Ørskog</text:p>
          </table:table-cell>
          <table:table-cell office:value-type="float" office:value="7336000" table:style-name="ce12">
            <text:p>7 336 000</text:p>
          </table:table-cell>
          <table:table-cell office:value-type="float" office:value="1148030" table:style-name="ce12">
            <text:p>1 148 030</text:p>
          </table:table-cell>
          <table:table-cell office:value-type="float" office:value="1148030" table:style-name="ce12">
            <text:p>1 148 030</text:p>
          </table:table-cell>
          <table:table-cell office:value-type="float" office:value="285000" table:style-name="ce12">
            <text:p>285 000</text:p>
          </table:table-cell>
          <table:table-cell office:value-type="float" office:value="0" table:style-name="ce12">
            <text:p>0</text:p>
          </table:table-cell>
          <table:table-cell office:value-type="float" office:value="10000" table:style-name="ce12">
            <text:p>10 0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900" table:style-name="ce12">
            <text:p>25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804930" table:style-name="ce12">
            <text:p>8 804 930</text:p>
          </table:table-cell>
          <table:table-cell table:style-name="ce12"/>
          <table:table-cell office:value-type="float" office:value="0" table:formula="of:=[.C268]-[.D26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24 Norddal</text:p>
          </table:table-cell>
          <table:table-cell office:value-type="float" office:value="6820100" table:style-name="ce14">
            <text:p>6 820 100</text:p>
          </table:table-cell>
          <table:table-cell office:value-type="float" office:value="1188875" table:style-name="ce14">
            <text:p>1 188 875</text:p>
          </table:table-cell>
          <table:table-cell office:value-type="float" office:value="1188875" table:style-name="ce14">
            <text:p>1 188 875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533000" table:style-name="ce14">
            <text:p>533 000</text:p>
          </table:table-cell>
          <table:table-cell office:value-type="float" office:value="113000" table:style-name="ce14">
            <text:p>113 000</text:p>
          </table:table-cell>
          <table:table-cell office:value-type="float" office:value="420000" table:style-name="ce14">
            <text:p>4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111775" table:style-name="ce14">
            <text:p>9 111 775</text:p>
          </table:table-cell>
          <table:table-cell table:style-name="ce14"/>
          <table:table-cell office:value-type="float" office:value="0" table:formula="of:=[.C269]-[.D26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25 Stranda</text:p>
          </table:table-cell>
          <table:table-cell office:value-type="float" office:value="13672500" table:style-name="ce10">
            <text:p>13 672 500</text:p>
          </table:table-cell>
          <table:table-cell office:value-type="float" office:value="1139435" table:style-name="ce10">
            <text:p>1 139 435</text:p>
          </table:table-cell>
          <table:table-cell office:value-type="float" office:value="1139435" table:style-name="ce10">
            <text:p>1 139 435</text:p>
          </table:table-cell>
          <table:table-cell office:value-type="float" office:value="254300" table:style-name="ce10">
            <text:p>254 300</text:p>
          </table:table-cell>
          <table:table-cell office:value-type="float" office:value="0" table:style-name="ce10">
            <text:p>0</text:p>
          </table:table-cell>
          <table:table-cell office:value-type="float" office:value="335000" table:style-name="ce10">
            <text:p>335 000</text:p>
          </table:table-cell>
          <table:table-cell office:value-type="float" office:value="235000" table:style-name="ce10">
            <text:p>235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401235" table:style-name="ce10">
            <text:p>15 401 235</text:p>
          </table:table-cell>
          <table:table-cell table:style-name="ce10"/>
          <table:table-cell office:value-type="float" office:value="0" table:formula="of:=[.C270]-[.D27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26 Stordal</text:p>
          </table:table-cell>
          <table:table-cell office:value-type="float" office:value="4345700" table:style-name="ce12">
            <text:p>4 345 700</text:p>
          </table:table-cell>
          <table:table-cell office:value-type="float" office:value="1072964" table:style-name="ce12">
            <text:p>1 072 964</text:p>
          </table:table-cell>
          <table:table-cell office:value-type="float" office:value="1072964" table:style-name="ce12">
            <text:p>1 072 964</text:p>
          </table:table-cell>
          <table:table-cell office:value-type="float" office:value="569800" table:style-name="ce12">
            <text:p>569 800</text:p>
          </table:table-cell>
          <table:table-cell office:value-type="float" office:value="0" table:style-name="ce12">
            <text:p>0</text:p>
          </table:table-cell>
          <table:table-cell office:value-type="float" office:value="140000" table:style-name="ce12">
            <text:p>140 000</text:p>
          </table:table-cell>
          <table:table-cell office:value-type="float" office:value="140000" table:style-name="ce12">
            <text:p>1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128464" table:style-name="ce12">
            <text:p>6 128 464</text:p>
          </table:table-cell>
          <table:table-cell table:style-name="ce12"/>
          <table:table-cell office:value-type="float" office:value="0" table:formula="of:=[.C271]-[.D27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28 Sykkylven</text:p>
          </table:table-cell>
          <table:table-cell office:value-type="float" office:value="19817200" table:style-name="ce14">
            <text:p>19 817 200</text:p>
          </table:table-cell>
          <table:table-cell office:value-type="float" office:value="6658326" table:style-name="ce14">
            <text:p>6 658 326</text:p>
          </table:table-cell>
          <table:table-cell office:value-type="float" office:value="6658326" table:style-name="ce14">
            <text:p>6 658 326</text:p>
          </table:table-cell>
          <table:table-cell office:value-type="float" office:value="197100" table:style-name="ce14">
            <text:p>197 100</text:p>
          </table:table-cell>
          <table:table-cell office:value-type="float" office:value="0" table:style-name="ce14">
            <text:p>0</text:p>
          </table:table-cell>
          <table:table-cell office:value-type="float" office:value="165000" table:style-name="ce14">
            <text:p>165 000</text:p>
          </table:table-cell>
          <table:table-cell office:value-type="float" office:value="65000" table:style-name="ce14">
            <text:p>65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837626" table:style-name="ce14">
            <text:p>26 837 626</text:p>
          </table:table-cell>
          <table:table-cell table:style-name="ce14"/>
          <table:table-cell office:value-type="float" office:value="0" table:formula="of:=[.C272]-[.D27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29 Skodje</text:p>
          </table:table-cell>
          <table:table-cell office:value-type="float" office:value="12523500" table:style-name="ce10">
            <text:p>12 523 500</text:p>
          </table:table-cell>
          <table:table-cell office:value-type="float" office:value="3092951" table:style-name="ce10">
            <text:p>3 092 951</text:p>
          </table:table-cell>
          <table:table-cell office:value-type="float" office:value="3092951" table:style-name="ce10">
            <text:p>3 092 95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0000" table:style-name="ce10">
            <text:p>210 000</text:p>
          </table:table-cell>
          <table:table-cell office:value-type="float" office:value="210000" table:style-name="ce10">
            <text:p>2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500" table:style-name="ce10">
            <text:p>53 500</text:p>
          </table:table-cell>
          <table:table-cell office:value-type="float" office:value="49500" table:style-name="ce10">
            <text:p>49 500</text:p>
          </table:table-cell>
          <table:table-cell office:value-type="float" office:value="0" table:style-name="ce10">
            <text:p>0</text:p>
          </table:table-cell>
          <table:table-cell office:value-type="float" office:value="15929451" table:style-name="ce10">
            <text:p>15 929 451</text:p>
          </table:table-cell>
          <table:table-cell table:style-name="ce10"/>
          <table:table-cell office:value-type="float" office:value="0" table:formula="of:=[.C273]-[.D27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31 Sula</text:p>
          </table:table-cell>
          <table:table-cell office:value-type="float" office:value="26441800" table:style-name="ce12">
            <text:p>26 441 800</text:p>
          </table:table-cell>
          <table:table-cell office:value-type="float" office:value="8006049" table:style-name="ce12">
            <text:p>8 006 049</text:p>
          </table:table-cell>
          <table:table-cell office:value-type="float" office:value="8006049" table:style-name="ce12">
            <text:p>8 006 04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000" table:style-name="ce12">
            <text:p>40 000</text:p>
          </table:table-cell>
          <table:table-cell office:value-type="float" office:value="40000" table:style-name="ce12">
            <text:p>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487849" table:style-name="ce12">
            <text:p>34 487 849</text:p>
          </table:table-cell>
          <table:table-cell table:style-name="ce12"/>
          <table:table-cell office:value-type="float" office:value="0" table:formula="of:=[.C274]-[.D27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32 Giske</text:p>
          </table:table-cell>
          <table:table-cell office:value-type="float" office:value="22003300" table:style-name="ce14">
            <text:p>22 003 300</text:p>
          </table:table-cell>
          <table:table-cell office:value-type="float" office:value="3585225" table:style-name="ce14">
            <text:p>3 585 225</text:p>
          </table:table-cell>
          <table:table-cell office:value-type="float" office:value="3585225" table:style-name="ce14">
            <text:p>3 585 22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000" table:style-name="ce14">
            <text:p>25 000</text:p>
          </table:table-cell>
          <table:table-cell office:value-type="float" office:value="25000" table:style-name="ce14">
            <text:p>2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800" table:style-name="ce14">
            <text:p>60 800</text:p>
          </table:table-cell>
          <table:table-cell office:value-type="float" office:value="0" table:style-name="ce14">
            <text:p>0</text:p>
          </table:table-cell>
          <table:table-cell office:value-type="float" office:value="25674325" table:style-name="ce14">
            <text:p>25 674 325</text:p>
          </table:table-cell>
          <table:table-cell table:style-name="ce14"/>
          <table:table-cell office:value-type="float" office:value="0" table:formula="of:=[.C275]-[.D27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34 Haram</text:p>
          </table:table-cell>
          <table:table-cell office:value-type="float" office:value="24712800" table:style-name="ce10">
            <text:p>24 712 800</text:p>
          </table:table-cell>
          <table:table-cell office:value-type="float" office:value="5032734" table:style-name="ce10">
            <text:p>5 032 734</text:p>
          </table:table-cell>
          <table:table-cell office:value-type="float" office:value="5032734" table:style-name="ce10">
            <text:p>5 032 7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0000" table:style-name="ce10">
            <text:p>200 000</text:p>
          </table:table-cell>
          <table:table-cell office:value-type="float" office:value="200000" table:style-name="ce10">
            <text:p>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6800" table:style-name="ce10">
            <text:p>106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052334" table:style-name="ce10">
            <text:p>30 052 334</text:p>
          </table:table-cell>
          <table:table-cell table:style-name="ce10"/>
          <table:table-cell office:value-type="float" office:value="0" table:formula="of:=[.C276]-[.D27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35 Vestnes</text:p>
          </table:table-cell>
          <table:table-cell office:value-type="float" office:value="17080300" table:style-name="ce12">
            <text:p>17 080 300</text:p>
          </table:table-cell>
          <table:table-cell office:value-type="float" office:value="1537060" table:style-name="ce12">
            <text:p>1 537 060</text:p>
          </table:table-cell>
          <table:table-cell office:value-type="float" office:value="1537060" table:style-name="ce12">
            <text:p>1 537 060</text:p>
          </table:table-cell>
          <table:table-cell office:value-type="float" office:value="513600" table:style-name="ce12">
            <text:p>513 600</text:p>
          </table:table-cell>
          <table:table-cell office:value-type="float" office:value="0" table:style-name="ce12">
            <text:p>0</text:p>
          </table:table-cell>
          <table:table-cell office:value-type="float" office:value="740000" table:style-name="ce12">
            <text:p>740 000</text:p>
          </table:table-cell>
          <table:table-cell office:value-type="float" office:value="370000" table:style-name="ce12">
            <text:p>370 000</text:p>
          </table:table-cell>
          <table:table-cell office:value-type="float" office:value="370000" table:style-name="ce12">
            <text:p>3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870960" table:style-name="ce12">
            <text:p>19 870 960</text:p>
          </table:table-cell>
          <table:table-cell table:style-name="ce12"/>
          <table:table-cell office:value-type="float" office:value="0" table:formula="of:=[.C277]-[.D27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39 Rauma</text:p>
          </table:table-cell>
          <table:table-cell office:value-type="float" office:value="21872900" table:style-name="ce14">
            <text:p>21 872 900</text:p>
          </table:table-cell>
          <table:table-cell office:value-type="float" office:value="3625689" table:style-name="ce14">
            <text:p>3 625 689</text:p>
          </table:table-cell>
          <table:table-cell office:value-type="float" office:value="3625689" table:style-name="ce14">
            <text:p>3 625 689</text:p>
          </table:table-cell>
          <table:table-cell office:value-type="float" office:value="577100" table:style-name="ce14">
            <text:p>577 100</text:p>
          </table:table-cell>
          <table:table-cell office:value-type="float" office:value="0" table:style-name="ce14">
            <text:p>0</text:p>
          </table:table-cell>
          <table:table-cell office:value-type="float" office:value="43000" table:style-name="ce14">
            <text:p>43 000</text:p>
          </table:table-cell>
          <table:table-cell office:value-type="float" office:value="13000" table:style-name="ce14">
            <text:p>13 0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118689" table:style-name="ce14">
            <text:p>26 118 689</text:p>
          </table:table-cell>
          <table:table-cell table:style-name="ce14"/>
          <table:table-cell office:value-type="float" office:value="0" table:formula="of:=[.C278]-[.D27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43 Nesset</text:p>
          </table:table-cell>
          <table:table-cell office:value-type="float" office:value="9647400" table:style-name="ce10">
            <text:p>9 647 400</text:p>
          </table:table-cell>
          <table:table-cell office:value-type="float" office:value="2069511" table:style-name="ce10">
            <text:p>2 069 511</text:p>
          </table:table-cell>
          <table:table-cell office:value-type="float" office:value="2069511" table:style-name="ce10">
            <text:p>2 069 511</text:p>
          </table:table-cell>
          <table:table-cell office:value-type="float" office:value="569800" table:style-name="ce10">
            <text:p>569 800</text:p>
          </table:table-cell>
          <table:table-cell office:value-type="float" office:value="0" table:style-name="ce10">
            <text:p>0</text:p>
          </table:table-cell>
          <table:table-cell office:value-type="float" office:value="133000" table:style-name="ce10">
            <text:p>133 000</text:p>
          </table:table-cell>
          <table:table-cell office:value-type="float" office:value="133000" table:style-name="ce10">
            <text:p>13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500" table:style-name="ce10">
            <text:p>48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468211" table:style-name="ce10">
            <text:p>12 468 211</text:p>
          </table:table-cell>
          <table:table-cell table:style-name="ce10"/>
          <table:table-cell office:value-type="float" office:value="0" table:formula="of:=[.C279]-[.D27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45 Midsund</text:p>
          </table:table-cell>
          <table:table-cell office:value-type="float" office:value="7629600" table:style-name="ce12">
            <text:p>7 629 600</text:p>
          </table:table-cell>
          <table:table-cell office:value-type="float" office:value="626039" table:style-name="ce12">
            <text:p>626 039</text:p>
          </table:table-cell>
          <table:table-cell office:value-type="float" office:value="626039" table:style-name="ce12">
            <text:p>626 039</text:p>
          </table:table-cell>
          <table:table-cell office:value-type="float" office:value="285000" table:style-name="ce12">
            <text:p>285 000</text:p>
          </table:table-cell>
          <table:table-cell office:value-type="float" office:value="0" table:style-name="ce12">
            <text:p>0</text:p>
          </table:table-cell>
          <table:table-cell office:value-type="float" office:value="625000" table:style-name="ce12">
            <text:p>625 000</text:p>
          </table:table-cell>
          <table:table-cell office:value-type="float" office:value="125000" table:style-name="ce12">
            <text:p>125 000</text:p>
          </table:table-cell>
          <table:table-cell office:value-type="float" office:value="500000" table:style-name="ce12">
            <text:p>500 000</text:p>
          </table:table-cell>
          <table:table-cell office:value-type="float" office:value="0" table:style-name="ce12">
            <text:p>0</text:p>
          </table:table-cell>
          <table:table-cell office:value-type="float" office:value="33800" table:style-name="ce12">
            <text:p>33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199439" table:style-name="ce12">
            <text:p>9 199 439</text:p>
          </table:table-cell>
          <table:table-cell table:style-name="ce12"/>
          <table:table-cell office:value-type="float" office:value="0" table:formula="of:=[.C280]-[.D28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46 Sandøy</text:p>
          </table:table-cell>
          <table:table-cell office:value-type="float" office:value="4862400" table:style-name="ce14">
            <text:p>4 862 400</text:p>
          </table:table-cell>
          <table:table-cell office:value-type="float" office:value="27800" table:style-name="ce14">
            <text:p>27 800</text:p>
          </table:table-cell>
          <table:table-cell office:value-type="float" office:value="27800" table:style-name="ce14">
            <text:p>27 800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35000" table:style-name="ce14">
            <text:p>35 000</text:p>
          </table:table-cell>
          <table:table-cell office:value-type="float" office:value="35000" table:style-name="ce14">
            <text:p>3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400" table:style-name="ce14">
            <text:p>14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509400" table:style-name="ce14">
            <text:p>5 509 400</text:p>
          </table:table-cell>
          <table:table-cell table:style-name="ce14"/>
          <table:table-cell office:value-type="float" office:value="0" table:formula="of:=[.C281]-[.D28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47 Aukra</text:p>
          </table:table-cell>
          <table:table-cell office:value-type="float" office:value="11077500" table:style-name="ce10">
            <text:p>11 077 500</text:p>
          </table:table-cell>
          <table:table-cell office:value-type="float" office:value="1638515" table:style-name="ce10">
            <text:p>1 638 515</text:p>
          </table:table-cell>
          <table:table-cell office:value-type="float" office:value="1638515" table:style-name="ce10">
            <text:p>1 638 5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716015" table:style-name="ce10">
            <text:p>12 716 015</text:p>
          </table:table-cell>
          <table:table-cell table:style-name="ce10"/>
          <table:table-cell office:value-type="float" office:value="0" table:formula="of:=[.C282]-[.D28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48 Fræna</text:p>
          </table:table-cell>
          <table:table-cell office:value-type="float" office:value="27445800" table:style-name="ce12">
            <text:p>27 445 800</text:p>
          </table:table-cell>
          <table:table-cell office:value-type="float" office:value="5675493" table:style-name="ce12">
            <text:p>5 675 493</text:p>
          </table:table-cell>
          <table:table-cell office:value-type="float" office:value="5675493" table:style-name="ce12">
            <text:p>5 675 49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05000" table:style-name="ce12">
            <text:p>605 000</text:p>
          </table:table-cell>
          <table:table-cell office:value-type="float" office:value="305000" table:style-name="ce12">
            <text:p>305 00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297800" table:style-name="ce12">
            <text:p>297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024093" table:style-name="ce12">
            <text:p>34 024 093</text:p>
          </table:table-cell>
          <table:table-cell table:style-name="ce12"/>
          <table:table-cell office:value-type="float" office:value="0" table:formula="of:=[.C283]-[.D28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51 Eide</text:p>
          </table:table-cell>
          <table:table-cell office:value-type="float" office:value="10914300" table:style-name="ce14">
            <text:p>10 914 300</text:p>
          </table:table-cell>
          <table:table-cell office:value-type="float" office:value="2576178" table:style-name="ce14">
            <text:p>2 576 178</text:p>
          </table:table-cell>
          <table:table-cell office:value-type="float" office:value="2576178" table:style-name="ce14">
            <text:p>2 576 17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000" table:style-name="ce14">
            <text:p>80 000</text:p>
          </table:table-cell>
          <table:table-cell office:value-type="float" office:value="80000" table:style-name="ce14">
            <text:p>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4800" table:style-name="ce14">
            <text:p>104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675278" table:style-name="ce14">
            <text:p>13 675 278</text:p>
          </table:table-cell>
          <table:table-cell table:style-name="ce14"/>
          <table:table-cell office:value-type="float" office:value="0" table:formula="of:=[.C284]-[.D28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54 Averøy</text:p>
          </table:table-cell>
          <table:table-cell office:value-type="float" office:value="15494300" table:style-name="ce10">
            <text:p>15 494 300</text:p>
          </table:table-cell>
          <table:table-cell office:value-type="float" office:value="3163842" table:style-name="ce10">
            <text:p>3 163 842</text:p>
          </table:table-cell>
          <table:table-cell office:value-type="float" office:value="3163842" table:style-name="ce10">
            <text:p>3 163 84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000" table:style-name="ce10">
            <text:p>7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728142" table:style-name="ce10">
            <text:p>18 728 142</text:p>
          </table:table-cell>
          <table:table-cell table:style-name="ce10"/>
          <table:table-cell office:value-type="float" office:value="0" table:formula="of:=[.C285]-[.D28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57 Gjemnes</text:p>
          </table:table-cell>
          <table:table-cell office:value-type="float" office:value="8500800" table:style-name="ce12">
            <text:p>8 500 800</text:p>
          </table:table-cell>
          <table:table-cell office:value-type="float" office:value="1882274" table:style-name="ce12">
            <text:p>1 882 274</text:p>
          </table:table-cell>
          <table:table-cell office:value-type="float" office:value="1882274" table:style-name="ce12">
            <text:p>1 882 274</text:p>
          </table:table-cell>
          <table:table-cell office:value-type="float" office:value="399000" table:style-name="ce12">
            <text:p>399 000</text:p>
          </table:table-cell>
          <table:table-cell office:value-type="float" office:value="0" table:style-name="ce12">
            <text:p>0</text:p>
          </table:table-cell>
          <table:table-cell office:value-type="float" office:value="435000" table:style-name="ce12">
            <text:p>435 000</text:p>
          </table:table-cell>
          <table:table-cell office:value-type="float" office:value="110000" table:style-name="ce12">
            <text:p>110 000</text:p>
          </table:table-cell>
          <table:table-cell office:value-type="float" office:value="325000" table:style-name="ce12">
            <text:p>32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217074" table:style-name="ce12">
            <text:p>11 217 074</text:p>
          </table:table-cell>
          <table:table-cell table:style-name="ce12"/>
          <table:table-cell office:value-type="float" office:value="0" table:formula="of:=[.C286]-[.D28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60 Tingvoll</text:p>
          </table:table-cell>
          <table:table-cell office:value-type="float" office:value="11022800" table:style-name="ce14">
            <text:p>11 022 800</text:p>
          </table:table-cell>
          <table:table-cell office:value-type="float" office:value="2951843" table:style-name="ce14">
            <text:p>2 951 843</text:p>
          </table:table-cell>
          <table:table-cell office:value-type="float" office:value="2951843" table:style-name="ce14">
            <text:p>2 951 843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10000" table:style-name="ce14">
            <text:p>10 0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554443" table:style-name="ce14">
            <text:p>14 554 443</text:p>
          </table:table-cell>
          <table:table-cell table:style-name="ce14"/>
          <table:table-cell office:value-type="float" office:value="0" table:formula="of:=[.C287]-[.D28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63 Sunndal</text:p>
          </table:table-cell>
          <table:table-cell office:value-type="float" office:value="20640100" table:style-name="ce10">
            <text:p>20 640 100</text:p>
          </table:table-cell>
          <table:table-cell office:value-type="float" office:value="2057469" table:style-name="ce10">
            <text:p>2 057 469</text:p>
          </table:table-cell>
          <table:table-cell office:value-type="float" office:value="2057469" table:style-name="ce10">
            <text:p>2 057 469</text:p>
          </table:table-cell>
          <table:table-cell office:value-type="float" office:value="918700" table:style-name="ce10">
            <text:p>918 700</text:p>
          </table:table-cell>
          <table:table-cell office:value-type="float" office:value="0" table:style-name="ce10">
            <text:p>0</text:p>
          </table:table-cell>
          <table:table-cell office:value-type="float" office:value="183000" table:style-name="ce10">
            <text:p>183 000</text:p>
          </table:table-cell>
          <table:table-cell office:value-type="float" office:value="183000" table:style-name="ce10">
            <text:p>18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799269" table:style-name="ce10">
            <text:p>23 799 269</text:p>
          </table:table-cell>
          <table:table-cell table:style-name="ce10"/>
          <table:table-cell office:value-type="float" office:value="0" table:formula="of:=[.C288]-[.D28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66 Surnadal</text:p>
          </table:table-cell>
          <table:table-cell office:value-type="float" office:value="16610000" table:style-name="ce12">
            <text:p>16 610 000</text:p>
          </table:table-cell>
          <table:table-cell office:value-type="float" office:value="4991304" table:style-name="ce12">
            <text:p>4 991 304</text:p>
          </table:table-cell>
          <table:table-cell office:value-type="float" office:value="4991304" table:style-name="ce12">
            <text:p>4 991 304</text:p>
          </table:table-cell>
          <table:table-cell office:value-type="float" office:value="791200" table:style-name="ce12">
            <text:p>791 200</text:p>
          </table:table-cell>
          <table:table-cell office:value-type="float" office:value="0" table:style-name="ce12">
            <text:p>0</text:p>
          </table:table-cell>
          <table:table-cell office:value-type="float" office:value="208000" table:style-name="ce12">
            <text:p>208 000</text:p>
          </table:table-cell>
          <table:table-cell office:value-type="float" office:value="208000" table:style-name="ce12">
            <text:p>208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600504" table:style-name="ce12">
            <text:p>22 600 504</text:p>
          </table:table-cell>
          <table:table-cell table:style-name="ce12"/>
          <table:table-cell office:value-type="float" office:value="0" table:formula="of:=[.C289]-[.D28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71 Halsa</text:p>
          </table:table-cell>
          <table:table-cell office:value-type="float" office:value="6255700" table:style-name="ce14">
            <text:p>6 255 700</text:p>
          </table:table-cell>
          <table:table-cell office:value-type="float" office:value="1202871" table:style-name="ce14">
            <text:p>1 202 871</text:p>
          </table:table-cell>
          <table:table-cell office:value-type="float" office:value="1202871" table:style-name="ce14">
            <text:p>1 202 871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13000" table:style-name="ce14">
            <text:p>13 000</text:p>
          </table:table-cell>
          <table:table-cell office:value-type="float" office:value="13000" table:style-name="ce14">
            <text:p>1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41371" table:style-name="ce14">
            <text:p>8 041 371</text:p>
          </table:table-cell>
          <table:table-cell table:style-name="ce14"/>
          <table:table-cell office:value-type="float" office:value="0" table:formula="of:=[.C290]-[.D29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73 Smøla</text:p>
          </table:table-cell>
          <table:table-cell office:value-type="float" office:value="7812500" table:style-name="ce10">
            <text:p>7 812 500</text:p>
          </table:table-cell>
          <table:table-cell office:value-type="float" office:value="1162413" table:style-name="ce10">
            <text:p>1 162 413</text:p>
          </table:table-cell>
          <table:table-cell office:value-type="float" office:value="1162413" table:style-name="ce10">
            <text:p>1 162 413</text:p>
          </table:table-cell>
          <table:table-cell office:value-type="float" office:value="569800" table:style-name="ce10">
            <text:p>569 800</text:p>
          </table:table-cell>
          <table:table-cell office:value-type="float" office:value="0" table:style-name="ce10">
            <text:p>0</text:p>
          </table:table-cell>
          <table:table-cell office:value-type="float" office:value="10000" table:style-name="ce10">
            <text:p>1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554713" table:style-name="ce10">
            <text:p>9 554 713</text:p>
          </table:table-cell>
          <table:table-cell table:style-name="ce10"/>
          <table:table-cell office:value-type="float" office:value="0" table:formula="of:=[.C291]-[.D29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76 Aure</text:p>
          </table:table-cell>
          <table:table-cell office:value-type="float" office:value="14626900" table:style-name="ce12">
            <text:p>14 626 900</text:p>
          </table:table-cell>
          <table:table-cell office:value-type="float" office:value="2489794" table:style-name="ce12">
            <text:p>2 489 794</text:p>
          </table:table-cell>
          <table:table-cell office:value-type="float" office:value="2489794" table:style-name="ce12">
            <text:p>2 489 794</text:p>
          </table:table-cell>
          <table:table-cell office:value-type="float" office:value="524800" table:style-name="ce12">
            <text:p>524 800</text:p>
          </table:table-cell>
          <table:table-cell office:value-type="float" office:value="0" table:style-name="ce12">
            <text:p>0</text:p>
          </table:table-cell>
          <table:table-cell office:value-type="float" office:value="10000" table:style-name="ce12">
            <text:p>10 0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651494" table:style-name="ce12">
            <text:p>17 651 494</text:p>
          </table:table-cell>
          <table:table-cell table:style-name="ce12"/>
          <table:table-cell office:value-type="float" office:value="0" table:formula="of:=[.C292]-[.D29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01 Trondheim</text:p>
          </table:table-cell>
          <table:table-cell office:value-type="float" office:value="385521100" table:style-name="ce14">
            <text:p>385 521 100</text:p>
          </table:table-cell>
          <table:table-cell office:value-type="float" office:value="-27898150" table:style-name="ce14">
            <text:p>-27 898 150</text:p>
          </table:table-cell>
          <table:table-cell office:value-type="float" office:value="-27898150" table:style-name="ce14">
            <text:p>-27 898 15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355000" table:style-name="ce14">
            <text:p>25 355 000</text:p>
          </table:table-cell>
          <table:table-cell office:value-type="float" office:value="375000" table:style-name="ce14">
            <text:p>375 000</text:p>
          </table:table-cell>
          <table:table-cell office:value-type="float" office:value="24980000" table:style-name="ce14">
            <text:p>24 9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21300" table:style-name="ce14">
            <text:p>1 321 300</text:p>
          </table:table-cell>
          <table:table-cell office:value-type="float" office:value="7178900" table:style-name="ce14">
            <text:p>7 178 900</text:p>
          </table:table-cell>
          <table:table-cell office:value-type="float" office:value="391478150" table:style-name="ce14">
            <text:p>391 478 150</text:p>
          </table:table-cell>
          <table:table-cell table:style-name="ce14"/>
          <table:table-cell office:value-type="float" office:value="0" table:formula="of:=[.C293]-[.D29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04 Steinkjer</text:p>
          </table:table-cell>
          <table:table-cell office:value-type="float" office:value="57577300" table:style-name="ce10">
            <text:p>57 577 300</text:p>
          </table:table-cell>
          <table:table-cell office:value-type="float" office:value="22535165" table:style-name="ce10">
            <text:p>22 535 165</text:p>
          </table:table-cell>
          <table:table-cell office:value-type="float" office:value="22535165" table:style-name="ce10">
            <text:p>22 535 165</text:p>
          </table:table-cell>
          <table:table-cell office:value-type="float" office:value="1037000" table:style-name="ce10">
            <text:p>1 037 000</text:p>
          </table:table-cell>
          <table:table-cell office:value-type="float" office:value="0" table:style-name="ce10">
            <text:p>0</text:p>
          </table:table-cell>
          <table:table-cell office:value-type="float" office:value="7839768" table:style-name="ce10">
            <text:p>7 839 768</text:p>
          </table:table-cell>
          <table:table-cell office:value-type="float" office:value="70000" table:style-name="ce10">
            <text:p>70 000</text:p>
          </table:table-cell>
          <table:table-cell office:value-type="float" office:value="7769768" table:style-name="ce10">
            <text:p>7 769 768</text:p>
          </table:table-cell>
          <table:table-cell office:value-type="float" office:value="0" table:style-name="ce10">
            <text:p>0</text:p>
          </table:table-cell>
          <table:table-cell office:value-type="float" office:value="429300" table:style-name="ce10">
            <text:p>429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9418533" table:style-name="ce10">
            <text:p>89 418 533</text:p>
          </table:table-cell>
          <table:table-cell table:style-name="ce10"/>
          <table:table-cell office:value-type="float" office:value="0" table:formula="of:=[.C294]-[.D29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05 Namsos</text:p>
          </table:table-cell>
          <table:table-cell office:value-type="float" office:value="35608700" table:style-name="ce12">
            <text:p>35 608 700</text:p>
          </table:table-cell>
          <table:table-cell office:value-type="float" office:value="9078673" table:style-name="ce12">
            <text:p>9 078 673</text:p>
          </table:table-cell>
          <table:table-cell office:value-type="float" office:value="9078673" table:style-name="ce12">
            <text:p>9 078 673</text:p>
          </table:table-cell>
          <table:table-cell office:value-type="float" office:value="0" table:style-name="ce12">
            <text:p>0</text:p>
          </table:table-cell>
          <table:table-cell office:value-type="float" office:value="2299100" table:style-name="ce12">
            <text:p>2 299 100</text:p>
          </table:table-cell>
          <table:table-cell office:value-type="float" office:value="4995000" table:style-name="ce12">
            <text:p>4 995 000</text:p>
          </table:table-cell>
          <table:table-cell office:value-type="float" office:value="35000" table:style-name="ce12">
            <text:p>35 000</text:p>
          </table:table-cell>
          <table:table-cell office:value-type="float" office:value="4960000" table:style-name="ce12">
            <text:p>4 960 000</text:p>
          </table:table-cell>
          <table:table-cell office:value-type="float" office:value="0" table:style-name="ce12">
            <text:p>0</text:p>
          </table:table-cell>
          <table:table-cell office:value-type="float" office:value="356200" table:style-name="ce12">
            <text:p>356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2337673" table:style-name="ce12">
            <text:p>52 337 673</text:p>
          </table:table-cell>
          <table:table-cell table:style-name="ce12"/>
          <table:table-cell office:value-type="float" office:value="0" table:formula="of:=[.C295]-[.D29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11 Hemne</text:p>
          </table:table-cell>
          <table:table-cell office:value-type="float" office:value="11932800" table:style-name="ce14">
            <text:p>11 932 800</text:p>
          </table:table-cell>
          <table:table-cell office:value-type="float" office:value="2176959" table:style-name="ce14">
            <text:p>2 176 959</text:p>
          </table:table-cell>
          <table:table-cell office:value-type="float" office:value="2176959" table:style-name="ce14">
            <text:p>2 176 959</text:p>
          </table:table-cell>
          <table:table-cell office:value-type="float" office:value="595400" table:style-name="ce14">
            <text:p>595 400</text:p>
          </table:table-cell>
          <table:table-cell office:value-type="float" office:value="0" table:style-name="ce14">
            <text:p>0</text:p>
          </table:table-cell>
          <table:table-cell office:value-type="float" office:value="15000" table:style-name="ce14">
            <text:p>15 000</text:p>
          </table:table-cell>
          <table:table-cell office:value-type="float" office:value="15000" table:style-name="ce14">
            <text:p>1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720159" table:style-name="ce14">
            <text:p>14 720 159</text:p>
          </table:table-cell>
          <table:table-cell table:style-name="ce14"/>
          <table:table-cell office:value-type="float" office:value="0" table:formula="of:=[.C296]-[.D29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12 Snillfjord</text:p>
          </table:table-cell>
          <table:table-cell office:value-type="float" office:value="4492100" table:style-name="ce10">
            <text:p>4 492 100</text:p>
          </table:table-cell>
          <table:table-cell office:value-type="float" office:value="427367" table:style-name="ce10">
            <text:p>427 367</text:p>
          </table:table-cell>
          <table:table-cell office:value-type="float" office:value="427367" table:style-name="ce10">
            <text:p>427 367</text:p>
          </table:table-cell>
          <table:table-cell office:value-type="float" office:value="569800" table:style-name="ce10">
            <text:p>569 800</text:p>
          </table:table-cell>
          <table:table-cell office:value-type="float" office:value="0" table:style-name="ce10">
            <text:p>0</text:p>
          </table:table-cell>
          <table:table-cell office:value-type="float" office:value="650000" table:style-name="ce10">
            <text:p>650 000</text:p>
          </table:table-cell>
          <table:table-cell office:value-type="float" office:value="0" table:style-name="ce10">
            <text:p>0</text:p>
          </table:table-cell>
          <table:table-cell office:value-type="float" office:value="650000" table:style-name="ce10">
            <text:p>650 000</text:p>
          </table:table-cell>
          <table:table-cell office:value-type="float" office:value="0" table:style-name="ce10">
            <text:p>0</text:p>
          </table:table-cell>
          <table:table-cell office:value-type="float" office:value="10400" table:style-name="ce10">
            <text:p>10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149667" table:style-name="ce10">
            <text:p>6 149 667</text:p>
          </table:table-cell>
          <table:table-cell table:style-name="ce10"/>
          <table:table-cell office:value-type="float" office:value="0" table:formula="of:=[.C297]-[.D29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13 Hitra</text:p>
          </table:table-cell>
          <table:table-cell office:value-type="float" office:value="13575500" table:style-name="ce12">
            <text:p>13 575 500</text:p>
          </table:table-cell>
          <table:table-cell office:value-type="float" office:value="3652789" table:style-name="ce12">
            <text:p>3 652 789</text:p>
          </table:table-cell>
          <table:table-cell office:value-type="float" office:value="3652789" table:style-name="ce12">
            <text:p>3 652 789</text:p>
          </table:table-cell>
          <table:table-cell office:value-type="float" office:value="128800" table:style-name="ce12">
            <text:p>128 800</text:p>
          </table:table-cell>
          <table:table-cell office:value-type="float" office:value="0" table:style-name="ce12">
            <text:p>0</text:p>
          </table:table-cell>
          <table:table-cell office:value-type="float" office:value="5100000" table:style-name="ce12">
            <text:p>5 100 000</text:p>
          </table:table-cell>
          <table:table-cell office:value-type="float" office:value="20000" table:style-name="ce12">
            <text:p>20 000</text:p>
          </table:table-cell>
          <table:table-cell office:value-type="float" office:value="5080000" table:style-name="ce12">
            <text:p>5 0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457089" table:style-name="ce12">
            <text:p>22 457 089</text:p>
          </table:table-cell>
          <table:table-cell table:style-name="ce12"/>
          <table:table-cell office:value-type="float" office:value="0" table:formula="of:=[.C298]-[.D29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14 Frøya</text:p>
          </table:table-cell>
          <table:table-cell office:value-type="float" office:value="14126200" table:style-name="ce14">
            <text:p>14 126 200</text:p>
          </table:table-cell>
          <table:table-cell office:value-type="float" office:value="-3716894" table:style-name="ce14">
            <text:p>-3 716 894</text:p>
          </table:table-cell>
          <table:table-cell office:value-type="float" office:value="-3716894" table:style-name="ce14">
            <text:p>-3 716 89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0" table:style-name="ce14">
            <text:p>20 0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429306" table:style-name="ce14">
            <text:p>10 429 306</text:p>
          </table:table-cell>
          <table:table-cell table:style-name="ce14"/>
          <table:table-cell office:value-type="float" office:value="0" table:formula="of:=[.C299]-[.D29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15 Ørland</text:p>
          </table:table-cell>
          <table:table-cell office:value-type="float" office:value="13879200" table:style-name="ce10">
            <text:p>13 879 200</text:p>
          </table:table-cell>
          <table:table-cell office:value-type="float" office:value="1703241" table:style-name="ce10">
            <text:p>1 703 241</text:p>
          </table:table-cell>
          <table:table-cell office:value-type="float" office:value="1703241" table:style-name="ce10">
            <text:p>1 703 241</text:p>
          </table:table-cell>
          <table:table-cell office:value-type="float" office:value="577200" table:style-name="ce10">
            <text:p>577 200</text:p>
          </table:table-cell>
          <table:table-cell office:value-type="float" office:value="0" table:style-name="ce10">
            <text:p>0</text:p>
          </table:table-cell>
          <table:table-cell office:value-type="float" office:value="125000" table:style-name="ce10">
            <text:p>125 000</text:p>
          </table:table-cell>
          <table:table-cell office:value-type="float" office:value="125000" table:style-name="ce10">
            <text:p>12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0600" table:style-name="ce10">
            <text:p>200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485241" table:style-name="ce10">
            <text:p>16 485 241</text:p>
          </table:table-cell>
          <table:table-cell table:style-name="ce10"/>
          <table:table-cell office:value-type="float" office:value="0" table:formula="of:=[.C300]-[.D30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16 Agdenes</text:p>
          </table:table-cell>
          <table:table-cell office:value-type="float" office:value="7567100" table:style-name="ce12">
            <text:p>7 567 100</text:p>
          </table:table-cell>
          <table:table-cell office:value-type="float" office:value="2135706" table:style-name="ce12">
            <text:p>2 135 706</text:p>
          </table:table-cell>
          <table:table-cell office:value-type="float" office:value="2135706" table:style-name="ce12">
            <text:p>2 135 706</text:p>
          </table:table-cell>
          <table:table-cell office:value-type="float" office:value="569800" table:style-name="ce12">
            <text:p>569 800</text:p>
          </table:table-cell>
          <table:table-cell office:value-type="float" office:value="0" table:style-name="ce12">
            <text:p>0</text:p>
          </table:table-cell>
          <table:table-cell office:value-type="float" office:value="1910000" table:style-name="ce12">
            <text:p>1 910 000</text:p>
          </table:table-cell>
          <table:table-cell office:value-type="float" office:value="50000" table:style-name="ce12">
            <text:p>50 000</text:p>
          </table:table-cell>
          <table:table-cell office:value-type="float" office:value="1860000" table:style-name="ce12">
            <text:p>1 860 000</text:p>
          </table:table-cell>
          <table:table-cell office:value-type="float" office:value="0" table:style-name="ce12">
            <text:p>0</text:p>
          </table:table-cell>
          <table:table-cell office:value-type="float" office:value="40700" table:style-name="ce12">
            <text:p>40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223306" table:style-name="ce12">
            <text:p>12 223 306</text:p>
          </table:table-cell>
          <table:table-cell table:style-name="ce12"/>
          <table:table-cell office:value-type="float" office:value="0" table:formula="of:=[.C301]-[.D30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17 Bjugn</text:p>
          </table:table-cell>
          <table:table-cell office:value-type="float" office:value="14260800" table:style-name="ce14">
            <text:p>14 260 800</text:p>
          </table:table-cell>
          <table:table-cell office:value-type="float" office:value="4712725" table:style-name="ce14">
            <text:p>4 712 725</text:p>
          </table:table-cell>
          <table:table-cell office:value-type="float" office:value="4712725" table:style-name="ce14">
            <text:p>4 712 725</text:p>
          </table:table-cell>
          <table:table-cell office:value-type="float" office:value="666800" table:style-name="ce14">
            <text:p>666 800</text:p>
          </table:table-cell>
          <table:table-cell office:value-type="float" office:value="0" table:style-name="ce14">
            <text:p>0</text:p>
          </table:table-cell>
          <table:table-cell office:value-type="float" office:value="475000" table:style-name="ce14">
            <text:p>475 000</text:p>
          </table:table-cell>
          <table:table-cell office:value-type="float" office:value="125000" table:style-name="ce14">
            <text:p>125 000</text:p>
          </table:table-cell>
          <table:table-cell office:value-type="float" office:value="350000" table:style-name="ce14">
            <text:p>350 000</text:p>
          </table:table-cell>
          <table:table-cell office:value-type="float" office:value="0" table:style-name="ce14">
            <text:p>0</text:p>
          </table:table-cell>
          <table:table-cell office:value-type="float" office:value="182300" table:style-name="ce14">
            <text:p>182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97625" table:style-name="ce14">
            <text:p>20 297 625</text:p>
          </table:table-cell>
          <table:table-cell table:style-name="ce14"/>
          <table:table-cell office:value-type="float" office:value="0" table:formula="of:=[.C302]-[.D30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18 Åfjord</text:p>
          </table:table-cell>
          <table:table-cell office:value-type="float" office:value="11308400" table:style-name="ce10">
            <text:p>11 308 400</text:p>
          </table:table-cell>
          <table:table-cell office:value-type="float" office:value="2443986" table:style-name="ce10">
            <text:p>2 443 986</text:p>
          </table:table-cell>
          <table:table-cell office:value-type="float" office:value="2443986" table:style-name="ce10">
            <text:p>2 443 986</text:p>
          </table:table-cell>
          <table:table-cell office:value-type="float" office:value="489500" table:style-name="ce10">
            <text:p>489 500</text:p>
          </table:table-cell>
          <table:table-cell office:value-type="float" office:value="0" table:style-name="ce10">
            <text:p>0</text:p>
          </table:table-cell>
          <table:table-cell office:value-type="float" office:value="4205000" table:style-name="ce10">
            <text:p>4 205 000</text:p>
          </table:table-cell>
          <table:table-cell office:value-type="float" office:value="15000" table:style-name="ce10">
            <text:p>15 000</text:p>
          </table:table-cell>
          <table:table-cell office:value-type="float" office:value="4190000" table:style-name="ce10">
            <text:p>4 1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446886" table:style-name="ce10">
            <text:p>18 446 886</text:p>
          </table:table-cell>
          <table:table-cell table:style-name="ce10"/>
          <table:table-cell office:value-type="float" office:value="0" table:formula="of:=[.C303]-[.D30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19 Roan</text:p>
          </table:table-cell>
          <table:table-cell office:value-type="float" office:value="4244700" table:style-name="ce12">
            <text:p>4 244 700</text:p>
          </table:table-cell>
          <table:table-cell office:value-type="float" office:value="1233468" table:style-name="ce12">
            <text:p>1 233 468</text:p>
          </table:table-cell>
          <table:table-cell office:value-type="float" office:value="1233468" table:style-name="ce12">
            <text:p>1 233 468</text:p>
          </table:table-cell>
          <table:table-cell office:value-type="float" office:value="569800" table:style-name="ce12">
            <text:p>569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047968" table:style-name="ce12">
            <text:p>6 047 968</text:p>
          </table:table-cell>
          <table:table-cell table:style-name="ce12"/>
          <table:table-cell office:value-type="float" office:value="0" table:formula="of:=[.C304]-[.D30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20 Osen</text:p>
          </table:table-cell>
          <table:table-cell office:value-type="float" office:value="4696600" table:style-name="ce14">
            <text:p>4 696 600</text:p>
          </table:table-cell>
          <table:table-cell office:value-type="float" office:value="1149933" table:style-name="ce14">
            <text:p>1 149 933</text:p>
          </table:table-cell>
          <table:table-cell office:value-type="float" office:value="1149933" table:style-name="ce14">
            <text:p>1 149 933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416333" table:style-name="ce14">
            <text:p>6 416 333</text:p>
          </table:table-cell>
          <table:table-cell table:style-name="ce14"/>
          <table:table-cell office:value-type="float" office:value="0" table:formula="of:=[.C305]-[.D30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21 Oppdal</text:p>
          </table:table-cell>
          <table:table-cell office:value-type="float" office:value="17915800" table:style-name="ce10">
            <text:p>17 915 800</text:p>
          </table:table-cell>
          <table:table-cell office:value-type="float" office:value="4305249" table:style-name="ce10">
            <text:p>4 305 249</text:p>
          </table:table-cell>
          <table:table-cell office:value-type="float" office:value="4305249" table:style-name="ce10">
            <text:p>4 305 249</text:p>
          </table:table-cell>
          <table:table-cell office:value-type="float" office:value="902000" table:style-name="ce10">
            <text:p>902 000</text:p>
          </table:table-cell>
          <table:table-cell office:value-type="float" office:value="0" table:style-name="ce10">
            <text:p>0</text:p>
          </table:table-cell>
          <table:table-cell office:value-type="float" office:value="1540000" table:style-name="ce10">
            <text:p>1 540 000</text:p>
          </table:table-cell>
          <table:table-cell office:value-type="float" office:value="30000" table:style-name="ce10">
            <text:p>30 000</text:p>
          </table:table-cell>
          <table:table-cell office:value-type="float" office:value="1510000" table:style-name="ce10">
            <text:p>1 5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663049" table:style-name="ce10">
            <text:p>24 663 049</text:p>
          </table:table-cell>
          <table:table-cell table:style-name="ce10"/>
          <table:table-cell office:value-type="float" office:value="0" table:formula="of:=[.C306]-[.D30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22 Rennebu</text:p>
          </table:table-cell>
          <table:table-cell office:value-type="float" office:value="8512800" table:style-name="ce12">
            <text:p>8 512 800</text:p>
          </table:table-cell>
          <table:table-cell office:value-type="float" office:value="2923984" table:style-name="ce12">
            <text:p>2 923 984</text:p>
          </table:table-cell>
          <table:table-cell office:value-type="float" office:value="2923984" table:style-name="ce12">
            <text:p>2 923 984</text:p>
          </table:table-cell>
          <table:table-cell office:value-type="float" office:value="569800" table:style-name="ce12">
            <text:p>569 800</text:p>
          </table:table-cell>
          <table:table-cell office:value-type="float" office:value="0" table:style-name="ce12">
            <text:p>0</text:p>
          </table:table-cell>
          <table:table-cell office:value-type="float" office:value="700000" table:style-name="ce12">
            <text:p>700 000</text:p>
          </table:table-cell>
          <table:table-cell office:value-type="float" office:value="10000" table:style-name="ce12">
            <text:p>10 000</text:p>
          </table:table-cell>
          <table:table-cell office:value-type="float" office:value="690000" table:style-name="ce12">
            <text:p>6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706584" table:style-name="ce12">
            <text:p>12 706 584</text:p>
          </table:table-cell>
          <table:table-cell table:style-name="ce12"/>
          <table:table-cell office:value-type="float" office:value="0" table:formula="of:=[.C307]-[.D30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23 Meldal</text:p>
          </table:table-cell>
          <table:table-cell office:value-type="float" office:value="11785500" table:style-name="ce14">
            <text:p>11 785 500</text:p>
          </table:table-cell>
          <table:table-cell office:value-type="float" office:value="4499138" table:style-name="ce14">
            <text:p>4 499 138</text:p>
          </table:table-cell>
          <table:table-cell office:value-type="float" office:value="4499138" table:style-name="ce14">
            <text:p>4 499 138</text:p>
          </table:table-cell>
          <table:table-cell office:value-type="float" office:value="562500" table:style-name="ce14">
            <text:p>562 500</text:p>
          </table:table-cell>
          <table:table-cell office:value-type="float" office:value="0" table:style-name="ce14">
            <text:p>0</text:p>
          </table:table-cell>
          <table:table-cell office:value-type="float" office:value="725000" table:style-name="ce14">
            <text:p>725 000</text:p>
          </table:table-cell>
          <table:table-cell office:value-type="float" office:value="115000" table:style-name="ce14">
            <text:p>115 000</text:p>
          </table:table-cell>
          <table:table-cell office:value-type="float" office:value="610000" table:style-name="ce14">
            <text:p>610 000</text:p>
          </table:table-cell>
          <table:table-cell office:value-type="float" office:value="0" table:style-name="ce14">
            <text:p>0</text:p>
          </table:table-cell>
          <table:table-cell office:value-type="float" office:value="94900" table:style-name="ce14">
            <text:p>94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667038" table:style-name="ce14">
            <text:p>17 667 038</text:p>
          </table:table-cell>
          <table:table-cell table:style-name="ce14"/>
          <table:table-cell office:value-type="float" office:value="0" table:formula="of:=[.C308]-[.D30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24 Orkdal</text:p>
          </table:table-cell>
          <table:table-cell office:value-type="float" office:value="31072600" table:style-name="ce10">
            <text:p>31 072 600</text:p>
          </table:table-cell>
          <table:table-cell office:value-type="float" office:value="10801845" table:style-name="ce10">
            <text:p>10 801 845</text:p>
          </table:table-cell>
          <table:table-cell office:value-type="float" office:value="10801845" table:style-name="ce10">
            <text:p>10 801 84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20000" table:style-name="ce10">
            <text:p>1 320 000</text:p>
          </table:table-cell>
          <table:table-cell office:value-type="float" office:value="40000" table:style-name="ce10">
            <text:p>40 000</text:p>
          </table:table-cell>
          <table:table-cell office:value-type="float" office:value="1280000" table:style-name="ce10">
            <text:p>1 280 000</text:p>
          </table:table-cell>
          <table:table-cell office:value-type="float" office:value="0" table:style-name="ce10">
            <text:p>0</text:p>
          </table:table-cell>
          <table:table-cell office:value-type="float" office:value="288100" table:style-name="ce10">
            <text:p>288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482545" table:style-name="ce10">
            <text:p>43 482 545</text:p>
          </table:table-cell>
          <table:table-cell table:style-name="ce10"/>
          <table:table-cell office:value-type="float" office:value="0" table:formula="of:=[.C309]-[.D30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25 Røros</text:p>
          </table:table-cell>
          <table:table-cell office:value-type="float" office:value="15017700" table:style-name="ce12">
            <text:p>15 017 700</text:p>
          </table:table-cell>
          <table:table-cell office:value-type="float" office:value="2458124" table:style-name="ce12">
            <text:p>2 458 124</text:p>
          </table:table-cell>
          <table:table-cell office:value-type="float" office:value="2458124" table:style-name="ce12">
            <text:p>2 458 124</text:p>
          </table:table-cell>
          <table:table-cell office:value-type="float" office:value="756100" table:style-name="ce12">
            <text:p>756 100</text:p>
          </table:table-cell>
          <table:table-cell office:value-type="float" office:value="0" table:style-name="ce12">
            <text:p>0</text:p>
          </table:table-cell>
          <table:table-cell office:value-type="float" office:value="380000" table:style-name="ce12">
            <text:p>380 000</text:p>
          </table:table-cell>
          <table:table-cell office:value-type="float" office:value="30000" table:style-name="ce12">
            <text:p>30 000</text:p>
          </table:table-cell>
          <table:table-cell office:value-type="float" office:value="350000" table:style-name="ce12">
            <text:p>3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611924" table:style-name="ce12">
            <text:p>18 611 924</text:p>
          </table:table-cell>
          <table:table-cell table:style-name="ce12"/>
          <table:table-cell office:value-type="float" office:value="0" table:formula="of:=[.C310]-[.D31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26 Holtålen</text:p>
          </table:table-cell>
          <table:table-cell office:value-type="float" office:value="6760500" table:style-name="ce14">
            <text:p>6 760 500</text:p>
          </table:table-cell>
          <table:table-cell office:value-type="float" office:value="2772545" table:style-name="ce14">
            <text:p>2 772 545</text:p>
          </table:table-cell>
          <table:table-cell office:value-type="float" office:value="2772545" table:style-name="ce14">
            <text:p>2 772 545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10000" table:style-name="ce14">
            <text:p>10 0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112845" table:style-name="ce14">
            <text:p>10 112 845</text:p>
          </table:table-cell>
          <table:table-cell table:style-name="ce14"/>
          <table:table-cell office:value-type="float" office:value="0" table:formula="of:=[.C311]-[.D31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27 Midtre Gauldal</text:p>
          </table:table-cell>
          <table:table-cell office:value-type="float" office:value="18189300" table:style-name="ce10">
            <text:p>18 189 300</text:p>
          </table:table-cell>
          <table:table-cell office:value-type="float" office:value="8253925" table:style-name="ce10">
            <text:p>8 253 925</text:p>
          </table:table-cell>
          <table:table-cell office:value-type="float" office:value="8253925" table:style-name="ce10">
            <text:p>8 253 9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00000" table:style-name="ce10">
            <text:p>2 600 000</text:p>
          </table:table-cell>
          <table:table-cell office:value-type="float" office:value="170000" table:style-name="ce10">
            <text:p>170 000</text:p>
          </table:table-cell>
          <table:table-cell office:value-type="float" office:value="2430000" table:style-name="ce10">
            <text:p>2 4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043225" table:style-name="ce10">
            <text:p>29 043 225</text:p>
          </table:table-cell>
          <table:table-cell table:style-name="ce10"/>
          <table:table-cell office:value-type="float" office:value="0" table:formula="of:=[.C312]-[.D31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28 Melhus</text:p>
          </table:table-cell>
          <table:table-cell office:value-type="float" office:value="42140100" table:style-name="ce12">
            <text:p>42 140 100</text:p>
          </table:table-cell>
          <table:table-cell office:value-type="float" office:value="13219144" table:style-name="ce12">
            <text:p>13 219 144</text:p>
          </table:table-cell>
          <table:table-cell office:value-type="float" office:value="13219144" table:style-name="ce12">
            <text:p>13 219 14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35000" table:style-name="ce12">
            <text:p>4 335 000</text:p>
          </table:table-cell>
          <table:table-cell office:value-type="float" office:value="45000" table:style-name="ce12">
            <text:p>45 000</text:p>
          </table:table-cell>
          <table:table-cell office:value-type="float" office:value="4290000" table:style-name="ce12">
            <text:p>4 2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9694244" table:style-name="ce12">
            <text:p>59 694 244</text:p>
          </table:table-cell>
          <table:table-cell table:style-name="ce12"/>
          <table:table-cell office:value-type="float" office:value="0" table:formula="of:=[.C313]-[.D31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29 Skaun</text:p>
          </table:table-cell>
          <table:table-cell office:value-type="float" office:value="21649800" table:style-name="ce14">
            <text:p>21 649 800</text:p>
          </table:table-cell>
          <table:table-cell office:value-type="float" office:value="8600068" table:style-name="ce14">
            <text:p>8 600 068</text:p>
          </table:table-cell>
          <table:table-cell office:value-type="float" office:value="8600068" table:style-name="ce14">
            <text:p>8 600 06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10000" table:style-name="ce14">
            <text:p>410 000</text:p>
          </table:table-cell>
          <table:table-cell office:value-type="float" office:value="20000" table:style-name="ce14">
            <text:p>20 000</text:p>
          </table:table-cell>
          <table:table-cell office:value-type="float" office:value="390000" table:style-name="ce14">
            <text:p>3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6500" table:style-name="ce14">
            <text:p>296 500</text:p>
          </table:table-cell>
          <table:table-cell office:value-type="float" office:value="0" table:style-name="ce14">
            <text:p>0</text:p>
          </table:table-cell>
          <table:table-cell office:value-type="float" office:value="30956368" table:style-name="ce14">
            <text:p>30 956 368</text:p>
          </table:table-cell>
          <table:table-cell table:style-name="ce14"/>
          <table:table-cell office:value-type="float" office:value="0" table:formula="of:=[.C314]-[.D31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30 Klæbu</text:p>
          </table:table-cell>
          <table:table-cell office:value-type="float" office:value="15807400" table:style-name="ce10">
            <text:p>15 807 400</text:p>
          </table:table-cell>
          <table:table-cell office:value-type="float" office:value="5083052" table:style-name="ce10">
            <text:p>5 083 052</text:p>
          </table:table-cell>
          <table:table-cell office:value-type="float" office:value="5083052" table:style-name="ce10">
            <text:p>5 083 05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00000" table:style-name="ce10">
            <text:p>1 100 000</text:p>
          </table:table-cell>
          <table:table-cell office:value-type="float" office:value="15000" table:style-name="ce10">
            <text:p>15 000</text:p>
          </table:table-cell>
          <table:table-cell office:value-type="float" office:value="1085000" table:style-name="ce10">
            <text:p>1 08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990452" table:style-name="ce10">
            <text:p>21 990 452</text:p>
          </table:table-cell>
          <table:table-cell table:style-name="ce10"/>
          <table:table-cell office:value-type="float" office:value="0" table:formula="of:=[.C315]-[.D31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31 Malvik</text:p>
          </table:table-cell>
          <table:table-cell office:value-type="float" office:value="33030600" table:style-name="ce12">
            <text:p>33 030 600</text:p>
          </table:table-cell>
          <table:table-cell office:value-type="float" office:value="2501792" table:style-name="ce12">
            <text:p>2 501 792</text:p>
          </table:table-cell>
          <table:table-cell office:value-type="float" office:value="2501792" table:style-name="ce12">
            <text:p>2 501 79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70000" table:style-name="ce12">
            <text:p>1 770 000</text:p>
          </table:table-cell>
          <table:table-cell office:value-type="float" office:value="30000" table:style-name="ce12">
            <text:p>30 000</text:p>
          </table:table-cell>
          <table:table-cell office:value-type="float" office:value="1740000" table:style-name="ce12">
            <text:p>1 7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302392" table:style-name="ce12">
            <text:p>37 302 392</text:p>
          </table:table-cell>
          <table:table-cell table:style-name="ce12"/>
          <table:table-cell office:value-type="float" office:value="0" table:formula="of:=[.C316]-[.D31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32 Selbu</text:p>
          </table:table-cell>
          <table:table-cell office:value-type="float" office:value="13961732" table:style-name="ce14">
            <text:p>13 961 732</text:p>
          </table:table-cell>
          <table:table-cell office:value-type="float" office:value="4218078" table:style-name="ce14">
            <text:p>4 218 078</text:p>
          </table:table-cell>
          <table:table-cell office:value-type="float" office:value="4218078" table:style-name="ce14">
            <text:p>4 218 078</text:p>
          </table:table-cell>
          <table:table-cell office:value-type="float" office:value="116400" table:style-name="ce14">
            <text:p>116 400</text:p>
          </table:table-cell>
          <table:table-cell office:value-type="float" office:value="0" table:style-name="ce14">
            <text:p>0</text:p>
          </table:table-cell>
          <table:table-cell office:value-type="float" office:value="1435000" table:style-name="ce14">
            <text:p>1 435 000</text:p>
          </table:table-cell>
          <table:table-cell office:value-type="float" office:value="125000" table:style-name="ce14">
            <text:p>125 000</text:p>
          </table:table-cell>
          <table:table-cell office:value-type="float" office:value="1310000" table:style-name="ce14">
            <text:p>1 3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731210" table:style-name="ce14">
            <text:p>19 731 210</text:p>
          </table:table-cell>
          <table:table-cell table:style-name="ce14"/>
          <table:table-cell office:value-type="float" office:value="0" table:formula="of:=[.C317]-[.D31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33 Tydal</text:p>
          </table:table-cell>
          <table:table-cell office:value-type="float" office:value="3695600" table:style-name="ce10">
            <text:p>3 695 600</text:p>
          </table:table-cell>
          <table:table-cell office:value-type="float" office:value="414515" table:style-name="ce10">
            <text:p>414 515</text:p>
          </table:table-cell>
          <table:table-cell office:value-type="float" office:value="414515" table:style-name="ce10">
            <text:p>414 5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10115" table:style-name="ce10">
            <text:p>4 110 115</text:p>
          </table:table-cell>
          <table:table-cell table:style-name="ce10"/>
          <table:table-cell office:value-type="float" office:value="0" table:formula="of:=[.C318]-[.D31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34 Meråker</text:p>
          </table:table-cell>
          <table:table-cell office:value-type="float" office:value="8542000" table:style-name="ce12">
            <text:p>8 542 000</text:p>
          </table:table-cell>
          <table:table-cell office:value-type="float" office:value="3576683" table:style-name="ce12">
            <text:p>3 576 683</text:p>
          </table:table-cell>
          <table:table-cell office:value-type="float" office:value="3576683" table:style-name="ce12">
            <text:p>3 576 683</text:p>
          </table:table-cell>
          <table:table-cell office:value-type="float" office:value="569800" table:style-name="ce12">
            <text:p>569 800</text:p>
          </table:table-cell>
          <table:table-cell office:value-type="float" office:value="0" table:style-name="ce12">
            <text:p>0</text:p>
          </table:table-cell>
          <table:table-cell office:value-type="float" office:value="875000" table:style-name="ce12">
            <text:p>875 000</text:p>
          </table:table-cell>
          <table:table-cell office:value-type="float" office:value="45000" table:style-name="ce12">
            <text:p>45 000</text:p>
          </table:table-cell>
          <table:table-cell office:value-type="float" office:value="830000" table:style-name="ce12">
            <text:p>8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563483" table:style-name="ce12">
            <text:p>13 563 483</text:p>
          </table:table-cell>
          <table:table-cell table:style-name="ce12"/>
          <table:table-cell office:value-type="float" office:value="0" table:formula="of:=[.C319]-[.D31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35 Stjørdal</text:p>
          </table:table-cell>
          <table:table-cell office:value-type="float" office:value="27314800" table:style-name="ce14">
            <text:p>27 314 800</text:p>
          </table:table-cell>
          <table:table-cell office:value-type="float" office:value="16880700" table:style-name="ce14">
            <text:p>16 880 700</text:p>
          </table:table-cell>
          <table:table-cell office:value-type="float" office:value="16880700" table:style-name="ce14">
            <text:p>16 880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15000" table:style-name="ce14">
            <text:p>4 415 000</text:p>
          </table:table-cell>
          <table:table-cell office:value-type="float" office:value="50000" table:style-name="ce14">
            <text:p>50 000</text:p>
          </table:table-cell>
          <table:table-cell office:value-type="float" office:value="4365000" table:style-name="ce14">
            <text:p>4 36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8200" table:style-name="ce14">
            <text:p>58 200</text:p>
          </table:table-cell>
          <table:table-cell office:value-type="float" office:value="0" table:style-name="ce14">
            <text:p>0</text:p>
          </table:table-cell>
          <table:table-cell office:value-type="float" office:value="48668700" table:style-name="ce14">
            <text:p>48 668 700</text:p>
          </table:table-cell>
          <table:table-cell table:style-name="ce14"/>
          <table:table-cell office:value-type="float" office:value="0" table:formula="of:=[.C320]-[.D32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36 Frosta</text:p>
          </table:table-cell>
          <table:table-cell office:value-type="float" office:value="8421700" table:style-name="ce10">
            <text:p>8 421 700</text:p>
          </table:table-cell>
          <table:table-cell office:value-type="float" office:value="3195652" table:style-name="ce10">
            <text:p>3 195 652</text:p>
          </table:table-cell>
          <table:table-cell office:value-type="float" office:value="3195652" table:style-name="ce10">
            <text:p>3 195 652</text:p>
          </table:table-cell>
          <table:table-cell office:value-type="float" office:value="455900" table:style-name="ce10">
            <text:p>455 900</text:p>
          </table:table-cell>
          <table:table-cell office:value-type="float" office:value="0" table:style-name="ce10">
            <text:p>0</text:p>
          </table:table-cell>
          <table:table-cell office:value-type="float" office:value="345000" table:style-name="ce10">
            <text:p>345 000</text:p>
          </table:table-cell>
          <table:table-cell office:value-type="float" office:value="55000" table:style-name="ce10">
            <text:p>55 000</text:p>
          </table:table-cell>
          <table:table-cell office:value-type="float" office:value="290000" table:style-name="ce10">
            <text:p>2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418252" table:style-name="ce10">
            <text:p>12 418 252</text:p>
          </table:table-cell>
          <table:table-cell table:style-name="ce10"/>
          <table:table-cell office:value-type="float" office:value="0" table:formula="of:=[.C321]-[.D32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37 Levanger</text:p>
          </table:table-cell>
          <table:table-cell office:value-type="float" office:value="50670800" table:style-name="ce12">
            <text:p>50 670 800</text:p>
          </table:table-cell>
          <table:table-cell office:value-type="float" office:value="12883588" table:style-name="ce12">
            <text:p>12 883 588</text:p>
          </table:table-cell>
          <table:table-cell office:value-type="float" office:value="12883588" table:style-name="ce12">
            <text:p>12 883 58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65000" table:style-name="ce12">
            <text:p>2 765 000</text:p>
          </table:table-cell>
          <table:table-cell office:value-type="float" office:value="65000" table:style-name="ce12">
            <text:p>65 000</text:p>
          </table:table-cell>
          <table:table-cell office:value-type="float" office:value="2700000" table:style-name="ce12">
            <text:p>2 7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6319388" table:style-name="ce12">
            <text:p>66 319 388</text:p>
          </table:table-cell>
          <table:table-cell table:style-name="ce12"/>
          <table:table-cell office:value-type="float" office:value="0" table:formula="of:=[.C322]-[.D32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38 Verdal</text:p>
          </table:table-cell>
          <table:table-cell office:value-type="float" office:value="38437800" table:style-name="ce14">
            <text:p>38 437 800</text:p>
          </table:table-cell>
          <table:table-cell office:value-type="float" office:value="16710391" table:style-name="ce14">
            <text:p>16 710 391</text:p>
          </table:table-cell>
          <table:table-cell office:value-type="float" office:value="16710391" table:style-name="ce14">
            <text:p>16 710 391</text:p>
          </table:table-cell>
          <table:table-cell office:value-type="float" office:value="717300" table:style-name="ce14">
            <text:p>717 300</text:p>
          </table:table-cell>
          <table:table-cell office:value-type="float" office:value="0" table:style-name="ce14">
            <text:p>0</text:p>
          </table:table-cell>
          <table:table-cell office:value-type="float" office:value="2100000" table:style-name="ce14">
            <text:p>2 100 000</text:p>
          </table:table-cell>
          <table:table-cell office:value-type="float" office:value="50000" table:style-name="ce14">
            <text:p>50 000</text:p>
          </table:table-cell>
          <table:table-cell office:value-type="float" office:value="2050000" table:style-name="ce14">
            <text:p>2 0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7965491" table:style-name="ce14">
            <text:p>57 965 491</text:p>
          </table:table-cell>
          <table:table-cell table:style-name="ce14"/>
          <table:table-cell office:value-type="float" office:value="0" table:formula="of:=[.C323]-[.D32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39 Verran</text:p>
          </table:table-cell>
          <table:table-cell office:value-type="float" office:value="8498500" table:style-name="ce10">
            <text:p>8 498 500</text:p>
          </table:table-cell>
          <table:table-cell office:value-type="float" office:value="3927003" table:style-name="ce10">
            <text:p>3 927 003</text:p>
          </table:table-cell>
          <table:table-cell office:value-type="float" office:value="3927003" table:style-name="ce10">
            <text:p>3 927 003</text:p>
          </table:table-cell>
          <table:table-cell office:value-type="float" office:value="569800" table:style-name="ce10">
            <text:p>569 800</text:p>
          </table:table-cell>
          <table:table-cell office:value-type="float" office:value="0" table:style-name="ce10">
            <text:p>0</text:p>
          </table:table-cell>
          <table:table-cell office:value-type="float" office:value="480000" table:style-name="ce10">
            <text:p>480 000</text:p>
          </table:table-cell>
          <table:table-cell office:value-type="float" office:value="0" table:style-name="ce10">
            <text:p>0</text:p>
          </table:table-cell>
          <table:table-cell office:value-type="float" office:value="480000" table:style-name="ce10">
            <text:p>480 000</text:p>
          </table:table-cell>
          <table:table-cell office:value-type="float" office:value="0" table:style-name="ce10">
            <text:p>0</text:p>
          </table:table-cell>
          <table:table-cell office:value-type="float" office:value="48000" table:style-name="ce10">
            <text:p>4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523303" table:style-name="ce10">
            <text:p>13 523 303</text:p>
          </table:table-cell>
          <table:table-cell table:style-name="ce10"/>
          <table:table-cell office:value-type="float" office:value="0" table:formula="of:=[.C324]-[.D32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40 Namdalseid</text:p>
          </table:table-cell>
          <table:table-cell office:value-type="float" office:value="7030100" table:style-name="ce12">
            <text:p>7 030 100</text:p>
          </table:table-cell>
          <table:table-cell office:value-type="float" office:value="2077271" table:style-name="ce12">
            <text:p>2 077 271</text:p>
          </table:table-cell>
          <table:table-cell office:value-type="float" office:value="2077271" table:style-name="ce12">
            <text:p>2 077 271</text:p>
          </table:table-cell>
          <table:table-cell office:value-type="float" office:value="0" table:style-name="ce12">
            <text:p>0</text:p>
          </table:table-cell>
          <table:table-cell office:value-type="float" office:value="848400" table:style-name="ce12">
            <text:p>848 400</text:p>
          </table:table-cell>
          <table:table-cell office:value-type="float" office:value="15000" table:style-name="ce12">
            <text:p>15 000</text:p>
          </table:table-cell>
          <table:table-cell office:value-type="float" office:value="15000" table:style-name="ce12">
            <text:p>1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200" table:style-name="ce12">
            <text:p>43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13971" table:style-name="ce12">
            <text:p>10 013 971</text:p>
          </table:table-cell>
          <table:table-cell table:style-name="ce12"/>
          <table:table-cell office:value-type="float" office:value="0" table:formula="of:=[.C325]-[.D32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41 Snåsa</text:p>
          </table:table-cell>
          <table:table-cell office:value-type="float" office:value="7374400" table:style-name="ce14">
            <text:p>7 374 400</text:p>
          </table:table-cell>
          <table:table-cell office:value-type="float" office:value="3114374" table:style-name="ce14">
            <text:p>3 114 374</text:p>
          </table:table-cell>
          <table:table-cell office:value-type="float" office:value="3114374" table:style-name="ce14">
            <text:p>3 114 374</text:p>
          </table:table-cell>
          <table:table-cell office:value-type="float" office:value="0" table:style-name="ce14">
            <text:p>0</text:p>
          </table:table-cell>
          <table:table-cell office:value-type="float" office:value="937900" table:style-name="ce14">
            <text:p>937 900</text:p>
          </table:table-cell>
          <table:table-cell office:value-type="float" office:value="550000" table:style-name="ce14">
            <text:p>550 000</text:p>
          </table:table-cell>
          <table:table-cell office:value-type="float" office:value="10000" table:style-name="ce14">
            <text:p>10 000</text:p>
          </table:table-cell>
          <table:table-cell office:value-type="float" office:value="540000" table:style-name="ce14">
            <text:p>5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976674" table:style-name="ce14">
            <text:p>11 976 674</text:p>
          </table:table-cell>
          <table:table-cell table:style-name="ce14"/>
          <table:table-cell office:value-type="float" office:value="0" table:formula="of:=[.C326]-[.D32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42 Lierne</text:p>
          </table:table-cell>
          <table:table-cell office:value-type="float" office:value="6757900" table:style-name="ce10">
            <text:p>6 757 900</text:p>
          </table:table-cell>
          <table:table-cell office:value-type="float" office:value="1612102" table:style-name="ce10">
            <text:p>1 612 102</text:p>
          </table:table-cell>
          <table:table-cell office:value-type="float" office:value="1612102" table:style-name="ce10">
            <text:p>1 612 102</text:p>
          </table:table-cell>
          <table:table-cell office:value-type="float" office:value="0" table:style-name="ce10">
            <text:p>0</text:p>
          </table:table-cell>
          <table:table-cell office:value-type="float" office:value="812200" table:style-name="ce10">
            <text:p>812 200</text:p>
          </table:table-cell>
          <table:table-cell office:value-type="float" office:value="975000" table:style-name="ce10">
            <text:p>975 000</text:p>
          </table:table-cell>
          <table:table-cell office:value-type="float" office:value="35000" table:style-name="ce10">
            <text:p>35 000</text:p>
          </table:table-cell>
          <table:table-cell office:value-type="float" office:value="940000" table:style-name="ce10">
            <text:p>9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157202" table:style-name="ce10">
            <text:p>10 157 202</text:p>
          </table:table-cell>
          <table:table-cell table:style-name="ce10"/>
          <table:table-cell office:value-type="float" office:value="0" table:formula="of:=[.C327]-[.D32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43 Røyrvik</text:p>
          </table:table-cell>
          <table:table-cell office:value-type="float" office:value="3143900" table:style-name="ce12">
            <text:p>3 143 900</text:p>
          </table:table-cell>
          <table:table-cell office:value-type="float" office:value="682372" table:style-name="ce12">
            <text:p>682 372</text:p>
          </table:table-cell>
          <table:table-cell office:value-type="float" office:value="682372" table:style-name="ce12">
            <text:p>682 372</text:p>
          </table:table-cell>
          <table:table-cell office:value-type="float" office:value="0" table:style-name="ce12">
            <text:p>0</text:p>
          </table:table-cell>
          <table:table-cell office:value-type="float" office:value="653100" table:style-name="ce12">
            <text:p>653 100</text:p>
          </table:table-cell>
          <table:table-cell office:value-type="float" office:value="1185000" table:style-name="ce12">
            <text:p>1 185 000</text:p>
          </table:table-cell>
          <table:table-cell office:value-type="float" office:value="15000" table:style-name="ce12">
            <text:p>15 000</text:p>
          </table:table-cell>
          <table:table-cell office:value-type="float" office:value="1170000" table:style-name="ce12">
            <text:p>1 1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664372" table:style-name="ce12">
            <text:p>5 664 372</text:p>
          </table:table-cell>
          <table:table-cell table:style-name="ce12"/>
          <table:table-cell office:value-type="float" office:value="0" table:formula="of:=[.C328]-[.D32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44 Namsskogan</text:p>
          </table:table-cell>
          <table:table-cell office:value-type="float" office:value="4761300" table:style-name="ce14">
            <text:p>4 761 300</text:p>
          </table:table-cell>
          <table:table-cell office:value-type="float" office:value="692692" table:style-name="ce14">
            <text:p>692 692</text:p>
          </table:table-cell>
          <table:table-cell office:value-type="float" office:value="692692" table:style-name="ce14">
            <text:p>692 692</text:p>
          </table:table-cell>
          <table:table-cell office:value-type="float" office:value="0" table:style-name="ce14">
            <text:p>0</text:p>
          </table:table-cell>
          <table:table-cell office:value-type="float" office:value="728400" table:style-name="ce14">
            <text:p>728 400</text:p>
          </table:table-cell>
          <table:table-cell office:value-type="float" office:value="15000" table:style-name="ce14">
            <text:p>15 000</text:p>
          </table:table-cell>
          <table:table-cell office:value-type="float" office:value="15000" table:style-name="ce14">
            <text:p>1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197392" table:style-name="ce14">
            <text:p>6 197 392</text:p>
          </table:table-cell>
          <table:table-cell table:style-name="ce14"/>
          <table:table-cell office:value-type="float" office:value="0" table:formula="of:=[.C329]-[.D32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45 Grong</text:p>
          </table:table-cell>
          <table:table-cell office:value-type="float" office:value="8375600" table:style-name="ce10">
            <text:p>8 375 600</text:p>
          </table:table-cell>
          <table:table-cell office:value-type="float" office:value="1797081" table:style-name="ce10">
            <text:p>1 797 081</text:p>
          </table:table-cell>
          <table:table-cell office:value-type="float" office:value="1797081" table:style-name="ce10">
            <text:p>1 797 081</text:p>
          </table:table-cell>
          <table:table-cell office:value-type="float" office:value="0" table:style-name="ce10">
            <text:p>0</text:p>
          </table:table-cell>
          <table:table-cell office:value-type="float" office:value="991700" table:style-name="ce10">
            <text:p>991 700</text:p>
          </table:table-cell>
          <table:table-cell office:value-type="float" office:value="1225000" table:style-name="ce10">
            <text:p>1 225 000</text:p>
          </table:table-cell>
          <table:table-cell office:value-type="float" office:value="195000" table:style-name="ce10">
            <text:p>195 000</text:p>
          </table:table-cell>
          <table:table-cell office:value-type="float" office:value="1030000" table:style-name="ce10">
            <text:p>1 0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389381" table:style-name="ce10">
            <text:p>12 389 381</text:p>
          </table:table-cell>
          <table:table-cell table:style-name="ce10"/>
          <table:table-cell office:value-type="float" office:value="0" table:formula="of:=[.C330]-[.D33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46 Høylandet</text:p>
          </table:table-cell>
          <table:table-cell office:value-type="float" office:value="6419100" table:style-name="ce12">
            <text:p>6 419 100</text:p>
          </table:table-cell>
          <table:table-cell office:value-type="float" office:value="1675848" table:style-name="ce12">
            <text:p>1 675 848</text:p>
          </table:table-cell>
          <table:table-cell office:value-type="float" office:value="1675848" table:style-name="ce12">
            <text:p>1 675 848</text:p>
          </table:table-cell>
          <table:table-cell office:value-type="float" office:value="0" table:style-name="ce12">
            <text:p>0</text:p>
          </table:table-cell>
          <table:table-cell office:value-type="float" office:value="735900" table:style-name="ce12">
            <text:p>735 900</text:p>
          </table:table-cell>
          <table:table-cell office:value-type="float" office:value="1615000" table:style-name="ce12">
            <text:p>1 615 000</text:p>
          </table:table-cell>
          <table:table-cell office:value-type="float" office:value="15000" table:style-name="ce12">
            <text:p>15 000</text:p>
          </table:table-cell>
          <table:table-cell office:value-type="float" office:value="1600000" table:style-name="ce12">
            <text:p>1 6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445848" table:style-name="ce12">
            <text:p>10 445 848</text:p>
          </table:table-cell>
          <table:table-cell table:style-name="ce12"/>
          <table:table-cell office:value-type="float" office:value="0" table:formula="of:=[.C331]-[.D33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47 Overhalla</text:p>
          </table:table-cell>
          <table:table-cell office:value-type="float" office:value="12303200" table:style-name="ce14">
            <text:p>12 303 200</text:p>
          </table:table-cell>
          <table:table-cell office:value-type="float" office:value="3642279" table:style-name="ce14">
            <text:p>3 642 279</text:p>
          </table:table-cell>
          <table:table-cell office:value-type="float" office:value="3642279" table:style-name="ce14">
            <text:p>3 642 279</text:p>
          </table:table-cell>
          <table:table-cell office:value-type="float" office:value="0" table:style-name="ce14">
            <text:p>0</text:p>
          </table:table-cell>
          <table:table-cell office:value-type="float" office:value="676000" table:style-name="ce14">
            <text:p>676 000</text:p>
          </table:table-cell>
          <table:table-cell office:value-type="float" office:value="2480000" table:style-name="ce14">
            <text:p>2 480 000</text:p>
          </table:table-cell>
          <table:table-cell office:value-type="float" office:value="20000" table:style-name="ce14">
            <text:p>20 000</text:p>
          </table:table-cell>
          <table:table-cell office:value-type="float" office:value="2460000" table:style-name="ce14">
            <text:p>2 4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101479" table:style-name="ce14">
            <text:p>19 101 479</text:p>
          </table:table-cell>
          <table:table-cell table:style-name="ce14"/>
          <table:table-cell office:value-type="float" office:value="0" table:formula="of:=[.C332]-[.D33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48 Fosnes</text:p>
          </table:table-cell>
          <table:table-cell office:value-type="float" office:value="3169300" table:style-name="ce10">
            <text:p>3 169 300</text:p>
          </table:table-cell>
          <table:table-cell office:value-type="float" office:value="940042" table:style-name="ce10">
            <text:p>940 042</text:p>
          </table:table-cell>
          <table:table-cell office:value-type="float" office:value="940042" table:style-name="ce10">
            <text:p>940 042</text:p>
          </table:table-cell>
          <table:table-cell office:value-type="float" office:value="0" table:style-name="ce10">
            <text:p>0</text:p>
          </table:table-cell>
          <table:table-cell office:value-type="float" office:value="678400" table:style-name="ce10">
            <text:p>678 400</text:p>
          </table:table-cell>
          <table:table-cell office:value-type="float" office:value="55000" table:style-name="ce10">
            <text:p>55 000</text:p>
          </table:table-cell>
          <table:table-cell office:value-type="float" office:value="55000" table:style-name="ce10">
            <text:p>5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800" table:style-name="ce10">
            <text:p>16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59542" table:style-name="ce10">
            <text:p>4 859 542</text:p>
          </table:table-cell>
          <table:table-cell table:style-name="ce10"/>
          <table:table-cell office:value-type="float" office:value="0" table:formula="of:=[.C333]-[.D33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49 Flatanger</text:p>
          </table:table-cell>
          <table:table-cell office:value-type="float" office:value="4235300" table:style-name="ce12">
            <text:p>4 235 300</text:p>
          </table:table-cell>
          <table:table-cell office:value-type="float" office:value="349490" table:style-name="ce12">
            <text:p>349 490</text:p>
          </table:table-cell>
          <table:table-cell office:value-type="float" office:value="349490" table:style-name="ce12">
            <text:p>349 490</text:p>
          </table:table-cell>
          <table:table-cell office:value-type="float" office:value="0" table:style-name="ce12">
            <text:p>0</text:p>
          </table:table-cell>
          <table:table-cell office:value-type="float" office:value="764100" table:style-name="ce12">
            <text:p>764 100</text:p>
          </table:table-cell>
          <table:table-cell office:value-type="float" office:value="15000" table:style-name="ce12">
            <text:p>15 000</text:p>
          </table:table-cell>
          <table:table-cell office:value-type="float" office:value="15000" table:style-name="ce12">
            <text:p>1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63890" table:style-name="ce12">
            <text:p>5 363 890</text:p>
          </table:table-cell>
          <table:table-cell table:style-name="ce12"/>
          <table:table-cell office:value-type="float" office:value="0" table:formula="of:=[.C334]-[.D33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50 Vikna</text:p>
          </table:table-cell>
          <table:table-cell office:value-type="float" office:value="14471800" table:style-name="ce14">
            <text:p>14 471 800</text:p>
          </table:table-cell>
          <table:table-cell office:value-type="float" office:value="1445342" table:style-name="ce14">
            <text:p>1 445 342</text:p>
          </table:table-cell>
          <table:table-cell office:value-type="float" office:value="1445342" table:style-name="ce14">
            <text:p>1 445 342</text:p>
          </table:table-cell>
          <table:table-cell office:value-type="float" office:value="0" table:style-name="ce14">
            <text:p>0</text:p>
          </table:table-cell>
          <table:table-cell office:value-type="float" office:value="789700" table:style-name="ce14">
            <text:p>789 700</text:p>
          </table:table-cell>
          <table:table-cell office:value-type="float" office:value="3538000" table:style-name="ce14">
            <text:p>3 538 000</text:p>
          </table:table-cell>
          <table:table-cell office:value-type="float" office:value="10000" table:style-name="ce14">
            <text:p>10 000</text:p>
          </table:table-cell>
          <table:table-cell office:value-type="float" office:value="3528000" table:style-name="ce14">
            <text:p>3 528 000</text:p>
          </table:table-cell>
          <table:table-cell office:value-type="float" office:value="0" table:style-name="ce14">
            <text:p>0</text:p>
          </table:table-cell>
          <table:table-cell office:value-type="float" office:value="177200" table:style-name="ce14">
            <text:p>177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422042" table:style-name="ce14">
            <text:p>20 422 042</text:p>
          </table:table-cell>
          <table:table-cell table:style-name="ce14"/>
          <table:table-cell office:value-type="float" office:value="0" table:formula="of:=[.C335]-[.D33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51 Nærøy</text:p>
          </table:table-cell>
          <table:table-cell office:value-type="float" office:value="16292400" table:style-name="ce10">
            <text:p>16 292 400</text:p>
          </table:table-cell>
          <table:table-cell office:value-type="float" office:value="4147393" table:style-name="ce10">
            <text:p>4 147 393</text:p>
          </table:table-cell>
          <table:table-cell office:value-type="float" office:value="4147393" table:style-name="ce10">
            <text:p>4 147 393</text:p>
          </table:table-cell>
          <table:table-cell office:value-type="float" office:value="0" table:style-name="ce10">
            <text:p>0</text:p>
          </table:table-cell>
          <table:table-cell office:value-type="float" office:value="899600" table:style-name="ce10">
            <text:p>899 600</text:p>
          </table:table-cell>
          <table:table-cell office:value-type="float" office:value="1760000" table:style-name="ce10">
            <text:p>1 760 000</text:p>
          </table:table-cell>
          <table:table-cell office:value-type="float" office:value="20000" table:style-name="ce10">
            <text:p>20 000</text:p>
          </table:table-cell>
          <table:table-cell office:value-type="float" office:value="1740000" table:style-name="ce10">
            <text:p>1 740 000</text:p>
          </table:table-cell>
          <table:table-cell office:value-type="float" office:value="0" table:style-name="ce10">
            <text:p>0</text:p>
          </table:table-cell>
          <table:table-cell office:value-type="float" office:value="201800" table:style-name="ce10">
            <text:p>201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301193" table:style-name="ce10">
            <text:p>23 301 193</text:p>
          </table:table-cell>
          <table:table-cell table:style-name="ce10"/>
          <table:table-cell office:value-type="float" office:value="0" table:formula="of:=[.C336]-[.D33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52 Leka</text:p>
          </table:table-cell>
          <table:table-cell office:value-type="float" office:value="3017700" table:style-name="ce12">
            <text:p>3 017 700</text:p>
          </table:table-cell>
          <table:table-cell office:value-type="float" office:value="652739" table:style-name="ce12">
            <text:p>652 739</text:p>
          </table:table-cell>
          <table:table-cell office:value-type="float" office:value="652739" table:style-name="ce12">
            <text:p>652 739</text:p>
          </table:table-cell>
          <table:table-cell office:value-type="float" office:value="0" table:style-name="ce12">
            <text:p>0</text:p>
          </table:table-cell>
          <table:table-cell office:value-type="float" office:value="672100" table:style-name="ce12">
            <text:p>672 100</text:p>
          </table:table-cell>
          <table:table-cell office:value-type="float" office:value="55000" table:style-name="ce12">
            <text:p>55 000</text:p>
          </table:table-cell>
          <table:table-cell office:value-type="float" office:value="55000" table:style-name="ce12">
            <text:p>5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97539" table:style-name="ce12">
            <text:p>4 397 539</text:p>
          </table:table-cell>
          <table:table-cell table:style-name="ce12"/>
          <table:table-cell office:value-type="float" office:value="0" table:formula="of:=[.C337]-[.D33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53 Inderøy</text:p>
          </table:table-cell>
          <table:table-cell office:value-type="float" office:value="21033800" table:style-name="ce14">
            <text:p>21 033 800</text:p>
          </table:table-cell>
          <table:table-cell office:value-type="float" office:value="6386781" table:style-name="ce14">
            <text:p>6 386 781</text:p>
          </table:table-cell>
          <table:table-cell office:value-type="float" office:value="6386781" table:style-name="ce14">
            <text:p>6 386 781</text:p>
          </table:table-cell>
          <table:table-cell office:value-type="float" office:value="705400" table:style-name="ce14">
            <text:p>705 400</text:p>
          </table:table-cell>
          <table:table-cell office:value-type="float" office:value="0" table:style-name="ce14">
            <text:p>0</text:p>
          </table:table-cell>
          <table:table-cell office:value-type="float" office:value="500000" table:style-name="ce14">
            <text:p>500 000</text:p>
          </table:table-cell>
          <table:table-cell office:value-type="float" office:value="0" table:style-name="ce14">
            <text:p>0</text:p>
          </table:table-cell>
          <table:table-cell office:value-type="float" office:value="500000" table:style-name="ce14">
            <text:p>5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625981" table:style-name="ce14">
            <text:p>28 625 981</text:p>
          </table:table-cell>
          <table:table-cell table:style-name="ce14"/>
          <table:table-cell office:value-type="float" office:value="0" table:formula="of:=[.C338]-[.D33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54 Indre Fosen</text:p>
          </table:table-cell>
          <table:table-cell office:value-type="float" office:value="31775100" table:style-name="ce10">
            <text:p>31 775 100</text:p>
          </table:table-cell>
          <table:table-cell office:value-type="float" office:value="11720497" table:style-name="ce10">
            <text:p>11 720 497</text:p>
          </table:table-cell>
          <table:table-cell office:value-type="float" office:value="11720497" table:style-name="ce10">
            <text:p>11 720 497</text:p>
          </table:table-cell>
          <table:table-cell office:value-type="float" office:value="750100" table:style-name="ce10">
            <text:p>750 100</text:p>
          </table:table-cell>
          <table:table-cell office:value-type="float" office:value="0" table:style-name="ce10">
            <text:p>0</text:p>
          </table:table-cell>
          <table:table-cell office:value-type="float" office:value="1095000" table:style-name="ce10">
            <text:p>1 095 000</text:p>
          </table:table-cell>
          <table:table-cell office:value-type="float" office:value="195000" table:style-name="ce10">
            <text:p>195 000</text:p>
          </table:table-cell>
          <table:table-cell office:value-type="float" office:value="900000" table:style-name="ce10">
            <text:p>900 000</text:p>
          </table:table-cell>
          <table:table-cell office:value-type="float" office:value="0" table:style-name="ce10">
            <text:p>0</text:p>
          </table:table-cell>
          <table:table-cell office:value-type="float" office:value="382100" table:style-name="ce10">
            <text:p>382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722797" table:style-name="ce10">
            <text:p>45 722 797</text:p>
          </table:table-cell>
          <table:table-cell table:style-name="ce10"/>
          <table:table-cell office:value-type="float" office:value="0" table:formula="of:=[.C339]-[.D33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61 Rindal</text:p>
          </table:table-cell>
          <table:table-cell office:value-type="float" office:value="6957500" table:style-name="ce12">
            <text:p>6 957 500</text:p>
          </table:table-cell>
          <table:table-cell office:value-type="float" office:value="2347558" table:style-name="ce12">
            <text:p>2 347 558</text:p>
          </table:table-cell>
          <table:table-cell office:value-type="float" office:value="2347558" table:style-name="ce12">
            <text:p>2 347 558</text:p>
          </table:table-cell>
          <table:table-cell office:value-type="float" office:value="569800" table:style-name="ce12">
            <text:p>569 800</text:p>
          </table:table-cell>
          <table:table-cell office:value-type="float" office:value="0" table:style-name="ce12">
            <text:p>0</text:p>
          </table:table-cell>
          <table:table-cell office:value-type="float" office:value="250000" table:style-name="ce12">
            <text:p>250 000</text:p>
          </table:table-cell>
          <table:table-cell office:value-type="float" office:value="0" table:style-name="ce12">
            <text:p>0</text:p>
          </table:table-cell>
          <table:table-cell office:value-type="float" office:value="250000" table:style-name="ce12">
            <text:p>2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124858" table:style-name="ce12">
            <text:p>10 124 858</text:p>
          </table:table-cell>
          <table:table-cell table:style-name="ce12"/>
          <table:table-cell office:value-type="float" office:value="0" table:formula="of:=[.C340]-[.D34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04 Bodø</text:p>
          </table:table-cell>
          <table:table-cell office:value-type="float" office:value="116341600" table:style-name="ce14">
            <text:p>116 341 600</text:p>
          </table:table-cell>
          <table:table-cell office:value-type="float" office:value="-1388733" table:style-name="ce14">
            <text:p>-1 388 733</text:p>
          </table:table-cell>
          <table:table-cell office:value-type="float" office:value="-1388733" table:style-name="ce14">
            <text:p>-1 388 733</text:p>
          </table:table-cell>
          <table:table-cell office:value-type="float" office:value="0" table:style-name="ce14">
            <text:p>0</text:p>
          </table:table-cell>
          <table:table-cell office:value-type="float" office:value="9063900" table:style-name="ce14">
            <text:p>9 063 900</text:p>
          </table:table-cell>
          <table:table-cell office:value-type="float" office:value="1060000" table:style-name="ce14">
            <text:p>1 060 000</text:p>
          </table:table-cell>
          <table:table-cell office:value-type="float" office:value="0" table:style-name="ce14">
            <text:p>0</text:p>
          </table:table-cell>
          <table:table-cell office:value-type="float" office:value="1060000" table:style-name="ce14">
            <text:p>1 0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5076767" table:style-name="ce14">
            <text:p>125 076 767</text:p>
          </table:table-cell>
          <table:table-cell table:style-name="ce14"/>
          <table:table-cell office:value-type="float" office:value="0" table:formula="of:=[.C341]-[.D34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05 Narvik</text:p>
          </table:table-cell>
          <table:table-cell office:value-type="float" office:value="45597100" table:style-name="ce10">
            <text:p>45 597 100</text:p>
          </table:table-cell>
          <table:table-cell office:value-type="float" office:value="6709514" table:style-name="ce10">
            <text:p>6 709 514</text:p>
          </table:table-cell>
          <table:table-cell office:value-type="float" office:value="6709514" table:style-name="ce10">
            <text:p>6 709 514</text:p>
          </table:table-cell>
          <table:table-cell office:value-type="float" office:value="0" table:style-name="ce10">
            <text:p>0</text:p>
          </table:table-cell>
          <table:table-cell office:value-type="float" office:value="3276600" table:style-name="ce10">
            <text:p>3 276 600</text:p>
          </table:table-cell>
          <table:table-cell office:value-type="float" office:value="300000" table:style-name="ce10">
            <text:p>300 000</text:p>
          </table:table-cell>
          <table:table-cell office:value-type="float" office:value="0" table:style-name="ce10">
            <text:p>0</text:p>
          </table:table-cell>
          <table:table-cell office:value-type="float" office:value="300000" table:style-name="ce10">
            <text:p>300 000</text:p>
          </table:table-cell>
          <table:table-cell office:value-type="float" office:value="0" table:style-name="ce10">
            <text:p>0</text:p>
          </table:table-cell>
          <table:table-cell office:value-type="float" office:value="389000" table:style-name="ce10">
            <text:p>389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6272214" table:style-name="ce10">
            <text:p>56 272 214</text:p>
          </table:table-cell>
          <table:table-cell table:style-name="ce10"/>
          <table:table-cell office:value-type="float" office:value="0" table:formula="of:=[.C342]-[.D34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11 Bindal</text:p>
          </table:table-cell>
          <table:table-cell office:value-type="float" office:value="6064200" table:style-name="ce12">
            <text:p>6 064 200</text:p>
          </table:table-cell>
          <table:table-cell office:value-type="float" office:value="1671307" table:style-name="ce12">
            <text:p>1 671 307</text:p>
          </table:table-cell>
          <table:table-cell office:value-type="float" office:value="1671307" table:style-name="ce12">
            <text:p>1 671 307</text:p>
          </table:table-cell>
          <table:table-cell office:value-type="float" office:value="0" table:style-name="ce12">
            <text:p>0</text:p>
          </table:table-cell>
          <table:table-cell office:value-type="float" office:value="831000" table:style-name="ce12">
            <text:p>831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566507" table:style-name="ce12">
            <text:p>8 566 507</text:p>
          </table:table-cell>
          <table:table-cell table:style-name="ce12"/>
          <table:table-cell office:value-type="float" office:value="0" table:formula="of:=[.C343]-[.D34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12 Sømna</text:p>
          </table:table-cell>
          <table:table-cell office:value-type="float" office:value="7606700" table:style-name="ce14">
            <text:p>7 606 700</text:p>
          </table:table-cell>
          <table:table-cell office:value-type="float" office:value="2253647" table:style-name="ce14">
            <text:p>2 253 647</text:p>
          </table:table-cell>
          <table:table-cell office:value-type="float" office:value="2253647" table:style-name="ce14">
            <text:p>2 253 647</text:p>
          </table:table-cell>
          <table:table-cell office:value-type="float" office:value="0" table:style-name="ce14">
            <text:p>0</text:p>
          </table:table-cell>
          <table:table-cell office:value-type="float" office:value="924900" table:style-name="ce14">
            <text:p>924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785247" table:style-name="ce14">
            <text:p>10 785 247</text:p>
          </table:table-cell>
          <table:table-cell table:style-name="ce14"/>
          <table:table-cell office:value-type="float" office:value="0" table:formula="of:=[.C344]-[.D34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13 Brønnøy</text:p>
          </table:table-cell>
          <table:table-cell office:value-type="float" office:value="23904500" table:style-name="ce10">
            <text:p>23 904 500</text:p>
          </table:table-cell>
          <table:table-cell office:value-type="float" office:value="5372640" table:style-name="ce10">
            <text:p>5 372 640</text:p>
          </table:table-cell>
          <table:table-cell office:value-type="float" office:value="5372640" table:style-name="ce10">
            <text:p>5 372 640</text:p>
          </table:table-cell>
          <table:table-cell office:value-type="float" office:value="0" table:style-name="ce10">
            <text:p>0</text:p>
          </table:table-cell>
          <table:table-cell office:value-type="float" office:value="1397300" table:style-name="ce10">
            <text:p>1 397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674440" table:style-name="ce10">
            <text:p>30 674 440</text:p>
          </table:table-cell>
          <table:table-cell table:style-name="ce10"/>
          <table:table-cell office:value-type="float" office:value="0" table:formula="of:=[.C345]-[.D34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15 Vega</text:p>
          </table:table-cell>
          <table:table-cell office:value-type="float" office:value="4681400" table:style-name="ce12">
            <text:p>4 681 400</text:p>
          </table:table-cell>
          <table:table-cell office:value-type="float" office:value="1230071" table:style-name="ce12">
            <text:p>1 230 071</text:p>
          </table:table-cell>
          <table:table-cell office:value-type="float" office:value="1230071" table:style-name="ce12">
            <text:p>1 230 071</text:p>
          </table:table-cell>
          <table:table-cell office:value-type="float" office:value="0" table:style-name="ce12">
            <text:p>0</text:p>
          </table:table-cell>
          <table:table-cell office:value-type="float" office:value="784500" table:style-name="ce12">
            <text:p>784 500</text:p>
          </table:table-cell>
          <table:table-cell office:value-type="float" office:value="1030900" table:style-name="ce12">
            <text:p>1 030 900</text:p>
          </table:table-cell>
          <table:table-cell office:value-type="float" office:value="80900" table:style-name="ce12">
            <text:p>80 900</text:p>
          </table:table-cell>
          <table:table-cell office:value-type="float" office:value="950000" table:style-name="ce12">
            <text:p>9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726871" table:style-name="ce12">
            <text:p>7 726 871</text:p>
          </table:table-cell>
          <table:table-cell table:style-name="ce12"/>
          <table:table-cell office:value-type="float" office:value="0" table:formula="of:=[.C346]-[.D34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16 Vevelstad</text:p>
          </table:table-cell>
          <table:table-cell office:value-type="float" office:value="3095000" table:style-name="ce14">
            <text:p>3 095 000</text:p>
          </table:table-cell>
          <table:table-cell office:value-type="float" office:value="7686" table:style-name="ce14">
            <text:p>7 686</text:p>
          </table:table-cell>
          <table:table-cell office:value-type="float" office:value="7686" table:style-name="ce14">
            <text:p>7 686</text:p>
          </table:table-cell>
          <table:table-cell office:value-type="float" office:value="0" table:style-name="ce14">
            <text:p>0</text:p>
          </table:table-cell>
          <table:table-cell office:value-type="float" office:value="658800" table:style-name="ce14">
            <text:p>658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61486" table:style-name="ce14">
            <text:p>3 761 486</text:p>
          </table:table-cell>
          <table:table-cell table:style-name="ce14"/>
          <table:table-cell office:value-type="float" office:value="0" table:formula="of:=[.C347]-[.D34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18 Herøy</text:p>
          </table:table-cell>
          <table:table-cell office:value-type="float" office:value="6515700" table:style-name="ce10">
            <text:p>6 515 700</text:p>
          </table:table-cell>
          <table:table-cell office:value-type="float" office:value="488353" table:style-name="ce10">
            <text:p>488 353</text:p>
          </table:table-cell>
          <table:table-cell office:value-type="float" office:value="488353" table:style-name="ce10">
            <text:p>488 353</text:p>
          </table:table-cell>
          <table:table-cell office:value-type="float" office:value="0" table:style-name="ce10">
            <text:p>0</text:p>
          </table:table-cell>
          <table:table-cell office:value-type="float" office:value="884500" table:style-name="ce10">
            <text:p>884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888553" table:style-name="ce10">
            <text:p>7 888 553</text:p>
          </table:table-cell>
          <table:table-cell table:style-name="ce10"/>
          <table:table-cell office:value-type="float" office:value="0" table:formula="of:=[.C348]-[.D34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20 Alstahaug</text:p>
          </table:table-cell>
          <table:table-cell office:value-type="float" office:value="19882600" table:style-name="ce12">
            <text:p>19 882 600</text:p>
          </table:table-cell>
          <table:table-cell office:value-type="float" office:value="4492921" table:style-name="ce12">
            <text:p>4 492 921</text:p>
          </table:table-cell>
          <table:table-cell office:value-type="float" office:value="4492921" table:style-name="ce12">
            <text:p>4 492 921</text:p>
          </table:table-cell>
          <table:table-cell office:value-type="float" office:value="0" table:style-name="ce12">
            <text:p>0</text:p>
          </table:table-cell>
          <table:table-cell office:value-type="float" office:value="1309700" table:style-name="ce12">
            <text:p>1 309 700</text:p>
          </table:table-cell>
          <table:table-cell office:value-type="float" office:value="347600" table:style-name="ce12">
            <text:p>347 600</text:p>
          </table:table-cell>
          <table:table-cell office:value-type="float" office:value="347600" table:style-name="ce12">
            <text:p>347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032821" table:style-name="ce12">
            <text:p>26 032 821</text:p>
          </table:table-cell>
          <table:table-cell table:style-name="ce12"/>
          <table:table-cell office:value-type="float" office:value="0" table:formula="of:=[.C349]-[.D34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22 Leirfjord</text:p>
          </table:table-cell>
          <table:table-cell office:value-type="float" office:value="8444600" table:style-name="ce14">
            <text:p>8 444 600</text:p>
          </table:table-cell>
          <table:table-cell office:value-type="float" office:value="3081923" table:style-name="ce14">
            <text:p>3 081 923</text:p>
          </table:table-cell>
          <table:table-cell office:value-type="float" office:value="3081923" table:style-name="ce14">
            <text:p>3 081 923</text:p>
          </table:table-cell>
          <table:table-cell office:value-type="float" office:value="0" table:style-name="ce14">
            <text:p>0</text:p>
          </table:table-cell>
          <table:table-cell office:value-type="float" office:value="975400" table:style-name="ce14">
            <text:p>975 400</text:p>
          </table:table-cell>
          <table:table-cell office:value-type="float" office:value="180800" table:style-name="ce14">
            <text:p>180 800</text:p>
          </table:table-cell>
          <table:table-cell office:value-type="float" office:value="180800" table:style-name="ce14">
            <text:p>180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700" table:style-name="ce14">
            <text:p>51 700</text:p>
          </table:table-cell>
          <table:table-cell office:value-type="float" office:value="0" table:style-name="ce14">
            <text:p>0</text:p>
          </table:table-cell>
          <table:table-cell office:value-type="float" office:value="12734423" table:style-name="ce14">
            <text:p>12 734 423</text:p>
          </table:table-cell>
          <table:table-cell table:style-name="ce14"/>
          <table:table-cell office:value-type="float" office:value="0" table:formula="of:=[.C350]-[.D35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24 Vefsn</text:p>
          </table:table-cell>
          <table:table-cell office:value-type="float" office:value="36195400" table:style-name="ce10">
            <text:p>36 195 400</text:p>
          </table:table-cell>
          <table:table-cell office:value-type="float" office:value="8800571" table:style-name="ce10">
            <text:p>8 800 571</text:p>
          </table:table-cell>
          <table:table-cell office:value-type="float" office:value="8800571" table:style-name="ce10">
            <text:p>8 800 571</text:p>
          </table:table-cell>
          <table:table-cell office:value-type="float" office:value="0" table:style-name="ce10">
            <text:p>0</text:p>
          </table:table-cell>
          <table:table-cell office:value-type="float" office:value="2364200" table:style-name="ce10">
            <text:p>2 364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360171" table:style-name="ce10">
            <text:p>47 360 171</text:p>
          </table:table-cell>
          <table:table-cell table:style-name="ce10"/>
          <table:table-cell office:value-type="float" office:value="0" table:formula="of:=[.C351]-[.D35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25 Grane</text:p>
          </table:table-cell>
          <table:table-cell office:value-type="float" office:value="6053900" table:style-name="ce12">
            <text:p>6 053 900</text:p>
          </table:table-cell>
          <table:table-cell office:value-type="float" office:value="1887685" table:style-name="ce12">
            <text:p>1 887 685</text:p>
          </table:table-cell>
          <table:table-cell office:value-type="float" office:value="1887685" table:style-name="ce12">
            <text:p>1 887 685</text:p>
          </table:table-cell>
          <table:table-cell office:value-type="float" office:value="0" table:style-name="ce12">
            <text:p>0</text:p>
          </table:table-cell>
          <table:table-cell office:value-type="float" office:value="827000" table:style-name="ce12">
            <text:p>827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768585" table:style-name="ce12">
            <text:p>8 768 585</text:p>
          </table:table-cell>
          <table:table-cell table:style-name="ce12"/>
          <table:table-cell office:value-type="float" office:value="0" table:formula="of:=[.C352]-[.D35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26 Hattfjelldal</text:p>
          </table:table-cell>
          <table:table-cell office:value-type="float" office:value="6208600" table:style-name="ce14">
            <text:p>6 208 600</text:p>
          </table:table-cell>
          <table:table-cell office:value-type="float" office:value="2168279" table:style-name="ce14">
            <text:p>2 168 279</text:p>
          </table:table-cell>
          <table:table-cell office:value-type="float" office:value="2168279" table:style-name="ce14">
            <text:p>2 168 279</text:p>
          </table:table-cell>
          <table:table-cell office:value-type="float" office:value="0" table:style-name="ce14">
            <text:p>0</text:p>
          </table:table-cell>
          <table:table-cell office:value-type="float" office:value="817900" table:style-name="ce14">
            <text:p>817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194779" table:style-name="ce14">
            <text:p>9 194 779</text:p>
          </table:table-cell>
          <table:table-cell table:style-name="ce14"/>
          <table:table-cell office:value-type="float" office:value="0" table:formula="of:=[.C353]-[.D35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27 Dønna</text:p>
          </table:table-cell>
          <table:table-cell office:value-type="float" office:value="5977500" table:style-name="ce10">
            <text:p>5 977 500</text:p>
          </table:table-cell>
          <table:table-cell office:value-type="float" office:value="1281703" table:style-name="ce10">
            <text:p>1 281 703</text:p>
          </table:table-cell>
          <table:table-cell office:value-type="float" office:value="1281703" table:style-name="ce10">
            <text:p>1 281 703</text:p>
          </table:table-cell>
          <table:table-cell office:value-type="float" office:value="0" table:style-name="ce10">
            <text:p>0</text:p>
          </table:table-cell>
          <table:table-cell office:value-type="float" office:value="816400" table:style-name="ce10">
            <text:p>816 400</text:p>
          </table:table-cell>
          <table:table-cell office:value-type="float" office:value="101900" table:style-name="ce10">
            <text:p>101 900</text:p>
          </table:table-cell>
          <table:table-cell office:value-type="float" office:value="101900" table:style-name="ce10">
            <text:p>101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177503" table:style-name="ce10">
            <text:p>8 177 503</text:p>
          </table:table-cell>
          <table:table-cell table:style-name="ce10"/>
          <table:table-cell office:value-type="float" office:value="0" table:formula="of:=[.C354]-[.D35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28 Nesna</text:p>
          </table:table-cell>
          <table:table-cell office:value-type="float" office:value="6636500" table:style-name="ce12">
            <text:p>6 636 500</text:p>
          </table:table-cell>
          <table:table-cell office:value-type="float" office:value="1786921" table:style-name="ce12">
            <text:p>1 786 921</text:p>
          </table:table-cell>
          <table:table-cell office:value-type="float" office:value="1786921" table:style-name="ce12">
            <text:p>1 786 921</text:p>
          </table:table-cell>
          <table:table-cell office:value-type="float" office:value="0" table:style-name="ce12">
            <text:p>0</text:p>
          </table:table-cell>
          <table:table-cell office:value-type="float" office:value="887100" table:style-name="ce12">
            <text:p>887 100</text:p>
          </table:table-cell>
          <table:table-cell office:value-type="float" office:value="111400" table:style-name="ce12">
            <text:p>111 400</text:p>
          </table:table-cell>
          <table:table-cell office:value-type="float" office:value="111400" table:style-name="ce12">
            <text:p>111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421921" table:style-name="ce12">
            <text:p>9 421 921</text:p>
          </table:table-cell>
          <table:table-cell table:style-name="ce12"/>
          <table:table-cell office:value-type="float" office:value="0" table:formula="of:=[.C355]-[.D35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32 Hemnes</text:p>
          </table:table-cell>
          <table:table-cell office:value-type="float" office:value="14852000" table:style-name="ce14">
            <text:p>14 852 000</text:p>
          </table:table-cell>
          <table:table-cell office:value-type="float" office:value="3968974" table:style-name="ce14">
            <text:p>3 968 974</text:p>
          </table:table-cell>
          <table:table-cell office:value-type="float" office:value="3968974" table:style-name="ce14">
            <text:p>3 968 974</text:p>
          </table:table-cell>
          <table:table-cell office:value-type="float" office:value="0" table:style-name="ce14">
            <text:p>0</text:p>
          </table:table-cell>
          <table:table-cell office:value-type="float" office:value="791600" table:style-name="ce14">
            <text:p>791 600</text:p>
          </table:table-cell>
          <table:table-cell office:value-type="float" office:value="404300" table:style-name="ce14">
            <text:p>404 300</text:p>
          </table:table-cell>
          <table:table-cell office:value-type="float" office:value="404300" table:style-name="ce14">
            <text:p>404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16874" table:style-name="ce14">
            <text:p>20 016 874</text:p>
          </table:table-cell>
          <table:table-cell table:style-name="ce14"/>
          <table:table-cell office:value-type="float" office:value="0" table:formula="of:=[.C356]-[.D35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33 Rana</text:p>
          </table:table-cell>
          <table:table-cell office:value-type="float" office:value="63674000" table:style-name="ce10">
            <text:p>63 674 000</text:p>
          </table:table-cell>
          <table:table-cell office:value-type="float" office:value="14363929" table:style-name="ce10">
            <text:p>14 363 929</text:p>
          </table:table-cell>
          <table:table-cell office:value-type="float" office:value="14363929" table:style-name="ce10">
            <text:p>14 363 929</text:p>
          </table:table-cell>
          <table:table-cell office:value-type="float" office:value="0" table:style-name="ce10">
            <text:p>0</text:p>
          </table:table-cell>
          <table:table-cell office:value-type="float" office:value="4611200" table:style-name="ce10">
            <text:p>4 611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2649129" table:style-name="ce10">
            <text:p>82 649 129</text:p>
          </table:table-cell>
          <table:table-cell table:style-name="ce10"/>
          <table:table-cell office:value-type="float" office:value="0" table:formula="of:=[.C357]-[.D35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34 Lurøy</text:p>
          </table:table-cell>
          <table:table-cell office:value-type="float" office:value="11651200" table:style-name="ce12">
            <text:p>11 651 200</text:p>
          </table:table-cell>
          <table:table-cell office:value-type="float" office:value="-1224972" table:style-name="ce12">
            <text:p>-1 224 972</text:p>
          </table:table-cell>
          <table:table-cell office:value-type="float" office:value="-1224972" table:style-name="ce12">
            <text:p>-1 224 972</text:p>
          </table:table-cell>
          <table:table-cell office:value-type="float" office:value="0" table:style-name="ce12">
            <text:p>0</text:p>
          </table:table-cell>
          <table:table-cell office:value-type="float" office:value="907300" table:style-name="ce12">
            <text:p>907 300</text:p>
          </table:table-cell>
          <table:table-cell office:value-type="float" office:value="4500" table:style-name="ce12">
            <text:p>4 500</text:p>
          </table:table-cell>
          <table:table-cell office:value-type="float" office:value="4500" table:style-name="ce12">
            <text:p>4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338028" table:style-name="ce12">
            <text:p>11 338 028</text:p>
          </table:table-cell>
          <table:table-cell table:style-name="ce12"/>
          <table:table-cell office:value-type="float" office:value="0" table:formula="of:=[.C358]-[.D35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35 Træna</text:p>
          </table:table-cell>
          <table:table-cell office:value-type="float" office:value="2818500" table:style-name="ce14">
            <text:p>2 818 500</text:p>
          </table:table-cell>
          <table:table-cell office:value-type="float" office:value="413447" table:style-name="ce14">
            <text:p>413 447</text:p>
          </table:table-cell>
          <table:table-cell office:value-type="float" office:value="413447" table:style-name="ce14">
            <text:p>413 447</text:p>
          </table:table-cell>
          <table:table-cell office:value-type="float" office:value="0" table:style-name="ce14">
            <text:p>0</text:p>
          </table:table-cell>
          <table:table-cell office:value-type="float" office:value="649600" table:style-name="ce14">
            <text:p>649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81547" table:style-name="ce14">
            <text:p>3 881 547</text:p>
          </table:table-cell>
          <table:table-cell table:style-name="ce14"/>
          <table:table-cell office:value-type="float" office:value="0" table:formula="of:=[.C359]-[.D35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36 Rødøy</text:p>
          </table:table-cell>
          <table:table-cell office:value-type="float" office:value="6706600" table:style-name="ce10">
            <text:p>6 706 600</text:p>
          </table:table-cell>
          <table:table-cell office:value-type="float" office:value="1309811" table:style-name="ce10">
            <text:p>1 309 811</text:p>
          </table:table-cell>
          <table:table-cell office:value-type="float" office:value="1309811" table:style-name="ce10">
            <text:p>1 309 811</text:p>
          </table:table-cell>
          <table:table-cell office:value-type="float" office:value="0" table:style-name="ce10">
            <text:p>0</text:p>
          </table:table-cell>
          <table:table-cell office:value-type="float" office:value="789400" table:style-name="ce10">
            <text:p>789 40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845811" table:style-name="ce10">
            <text:p>8 845 811</text:p>
          </table:table-cell>
          <table:table-cell table:style-name="ce10"/>
          <table:table-cell office:value-type="float" office:value="0" table:formula="of:=[.C360]-[.D36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37 Meløy</text:p>
          </table:table-cell>
          <table:table-cell office:value-type="float" office:value="21611800" table:style-name="ce12">
            <text:p>21 611 800</text:p>
          </table:table-cell>
          <table:table-cell office:value-type="float" office:value="3652822" table:style-name="ce12">
            <text:p>3 652 822</text:p>
          </table:table-cell>
          <table:table-cell office:value-type="float" office:value="3652822" table:style-name="ce12">
            <text:p>3 652 822</text:p>
          </table:table-cell>
          <table:table-cell office:value-type="float" office:value="0" table:style-name="ce12">
            <text:p>0</text:p>
          </table:table-cell>
          <table:table-cell office:value-type="float" office:value="1115600" table:style-name="ce12">
            <text:p>1 115 600</text:p>
          </table:table-cell>
          <table:table-cell office:value-type="float" office:value="350300" table:style-name="ce12">
            <text:p>350 300</text:p>
          </table:table-cell>
          <table:table-cell office:value-type="float" office:value="200300" table:style-name="ce12">
            <text:p>200 30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730522" table:style-name="ce12">
            <text:p>26 730 522</text:p>
          </table:table-cell>
          <table:table-cell table:style-name="ce12"/>
          <table:table-cell office:value-type="float" office:value="0" table:formula="of:=[.C361]-[.D36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38 Gildeskål</text:p>
          </table:table-cell>
          <table:table-cell office:value-type="float" office:value="8226300" table:style-name="ce14">
            <text:p>8 226 300</text:p>
          </table:table-cell>
          <table:table-cell office:value-type="float" office:value="1681569" table:style-name="ce14">
            <text:p>1 681 569</text:p>
          </table:table-cell>
          <table:table-cell office:value-type="float" office:value="1681569" table:style-name="ce14">
            <text:p>1 681 569</text:p>
          </table:table-cell>
          <table:table-cell office:value-type="float" office:value="0" table:style-name="ce14">
            <text:p>0</text:p>
          </table:table-cell>
          <table:table-cell office:value-type="float" office:value="921000" table:style-name="ce14">
            <text:p>921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828869" table:style-name="ce14">
            <text:p>10 828 869</text:p>
          </table:table-cell>
          <table:table-cell table:style-name="ce14"/>
          <table:table-cell office:value-type="float" office:value="0" table:formula="of:=[.C362]-[.D36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39 Beiarn</text:p>
          </table:table-cell>
          <table:table-cell office:value-type="float" office:value="4734300" table:style-name="ce10">
            <text:p>4 734 300</text:p>
          </table:table-cell>
          <table:table-cell office:value-type="float" office:value="1332978" table:style-name="ce10">
            <text:p>1 332 978</text:p>
          </table:table-cell>
          <table:table-cell office:value-type="float" office:value="1332978" table:style-name="ce10">
            <text:p>1 332 978</text:p>
          </table:table-cell>
          <table:table-cell office:value-type="float" office:value="0" table:style-name="ce10">
            <text:p>0</text:p>
          </table:table-cell>
          <table:table-cell office:value-type="float" office:value="750700" table:style-name="ce10">
            <text:p>750 700</text:p>
          </table:table-cell>
          <table:table-cell office:value-type="float" office:value="38000" table:style-name="ce10">
            <text:p>38 000</text:p>
          </table:table-cell>
          <table:table-cell office:value-type="float" office:value="38000" table:style-name="ce10">
            <text:p>3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55978" table:style-name="ce10">
            <text:p>6 855 978</text:p>
          </table:table-cell>
          <table:table-cell table:style-name="ce10"/>
          <table:table-cell office:value-type="float" office:value="0" table:formula="of:=[.C363]-[.D36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40 Saltdal</text:p>
          </table:table-cell>
          <table:table-cell office:value-type="float" office:value="14912000" table:style-name="ce12">
            <text:p>14 912 000</text:p>
          </table:table-cell>
          <table:table-cell office:value-type="float" office:value="4323870" table:style-name="ce12">
            <text:p>4 323 870</text:p>
          </table:table-cell>
          <table:table-cell office:value-type="float" office:value="4323870" table:style-name="ce12">
            <text:p>4 323 870</text:p>
          </table:table-cell>
          <table:table-cell office:value-type="float" office:value="0" table:style-name="ce12">
            <text:p>0</text:p>
          </table:table-cell>
          <table:table-cell office:value-type="float" office:value="824700" table:style-name="ce12">
            <text:p>824 700</text:p>
          </table:table-cell>
          <table:table-cell office:value-type="float" office:value="744500" table:style-name="ce12">
            <text:p>744 500</text:p>
          </table:table-cell>
          <table:table-cell office:value-type="float" office:value="94500" table:style-name="ce12">
            <text:p>94 500</text:p>
          </table:table-cell>
          <table:table-cell office:value-type="float" office:value="650000" table:style-name="ce12">
            <text:p>6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805070" table:style-name="ce12">
            <text:p>20 805 070</text:p>
          </table:table-cell>
          <table:table-cell table:style-name="ce12"/>
          <table:table-cell office:value-type="float" office:value="0" table:formula="of:=[.C364]-[.D36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41 Fauske</text:p>
          </table:table-cell>
          <table:table-cell office:value-type="float" office:value="24723000" table:style-name="ce14">
            <text:p>24 723 000</text:p>
          </table:table-cell>
          <table:table-cell office:value-type="float" office:value="6363815" table:style-name="ce14">
            <text:p>6 363 815</text:p>
          </table:table-cell>
          <table:table-cell office:value-type="float" office:value="6363815" table:style-name="ce14">
            <text:p>6 363 815</text:p>
          </table:table-cell>
          <table:table-cell office:value-type="float" office:value="0" table:style-name="ce14">
            <text:p>0</text:p>
          </table:table-cell>
          <table:table-cell office:value-type="float" office:value="1718400" table:style-name="ce14">
            <text:p>1 718 400</text:p>
          </table:table-cell>
          <table:table-cell office:value-type="float" office:value="51200" table:style-name="ce14">
            <text:p>51 200</text:p>
          </table:table-cell>
          <table:table-cell office:value-type="float" office:value="51200" table:style-name="ce14">
            <text:p>51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856415" table:style-name="ce14">
            <text:p>32 856 415</text:p>
          </table:table-cell>
          <table:table-cell table:style-name="ce14"/>
          <table:table-cell office:value-type="float" office:value="0" table:formula="of:=[.C365]-[.D36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45 Sørfold</text:p>
          </table:table-cell>
          <table:table-cell office:value-type="float" office:value="7512900" table:style-name="ce10">
            <text:p>7 512 900</text:p>
          </table:table-cell>
          <table:table-cell office:value-type="float" office:value="1623517" table:style-name="ce10">
            <text:p>1 623 517</text:p>
          </table:table-cell>
          <table:table-cell office:value-type="float" office:value="1623517" table:style-name="ce10">
            <text:p>1 623 517</text:p>
          </table:table-cell>
          <table:table-cell office:value-type="float" office:value="0" table:style-name="ce10">
            <text:p>0</text:p>
          </table:table-cell>
          <table:table-cell office:value-type="float" office:value="917700" table:style-name="ce10">
            <text:p>917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54117" table:style-name="ce10">
            <text:p>10 054 117</text:p>
          </table:table-cell>
          <table:table-cell table:style-name="ce10"/>
          <table:table-cell office:value-type="float" office:value="0" table:formula="of:=[.C366]-[.D36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48 Steigen</text:p>
          </table:table-cell>
          <table:table-cell office:value-type="float" office:value="9467900" table:style-name="ce12">
            <text:p>9 467 900</text:p>
          </table:table-cell>
          <table:table-cell office:value-type="float" office:value="1839769" table:style-name="ce12">
            <text:p>1 839 769</text:p>
          </table:table-cell>
          <table:table-cell office:value-type="float" office:value="1839769" table:style-name="ce12">
            <text:p>1 839 769</text:p>
          </table:table-cell>
          <table:table-cell office:value-type="float" office:value="0" table:style-name="ce12">
            <text:p>0</text:p>
          </table:table-cell>
          <table:table-cell office:value-type="float" office:value="1015300" table:style-name="ce12">
            <text:p>1 015 300</text:p>
          </table:table-cell>
          <table:table-cell office:value-type="float" office:value="756800" table:style-name="ce12">
            <text:p>756 800</text:p>
          </table:table-cell>
          <table:table-cell office:value-type="float" office:value="606800" table:style-name="ce12">
            <text:p>606 80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079769" table:style-name="ce12">
            <text:p>13 079 769</text:p>
          </table:table-cell>
          <table:table-cell table:style-name="ce12"/>
          <table:table-cell office:value-type="float" office:value="0" table:formula="of:=[.C367]-[.D36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49 Hamarøy</text:p>
          </table:table-cell>
          <table:table-cell office:value-type="float" office:value="7361000" table:style-name="ce14">
            <text:p>7 361 000</text:p>
          </table:table-cell>
          <table:table-cell office:value-type="float" office:value="964525" table:style-name="ce14">
            <text:p>964 525</text:p>
          </table:table-cell>
          <table:table-cell office:value-type="float" office:value="964525" table:style-name="ce14">
            <text:p>964 525</text:p>
          </table:table-cell>
          <table:table-cell office:value-type="float" office:value="0" table:style-name="ce14">
            <text:p>0</text:p>
          </table:table-cell>
          <table:table-cell office:value-type="float" office:value="886400" table:style-name="ce14">
            <text:p>886 400</text:p>
          </table:table-cell>
          <table:table-cell office:value-type="float" office:value="773100" table:style-name="ce14">
            <text:p>773 100</text:p>
          </table:table-cell>
          <table:table-cell office:value-type="float" office:value="496100" table:style-name="ce14">
            <text:p>496 100</text:p>
          </table:table-cell>
          <table:table-cell office:value-type="float" office:value="277000" table:style-name="ce14">
            <text:p>27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985025" table:style-name="ce14">
            <text:p>9 985 025</text:p>
          </table:table-cell>
          <table:table-cell table:style-name="ce14"/>
          <table:table-cell office:value-type="float" office:value="0" table:formula="of:=[.C368]-[.D36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50 Tysfjord</text:p>
          </table:table-cell>
          <table:table-cell office:value-type="float" office:value="8086900" table:style-name="ce10">
            <text:p>8 086 900</text:p>
          </table:table-cell>
          <table:table-cell office:value-type="float" office:value="2459144" table:style-name="ce10">
            <text:p>2 459 144</text:p>
          </table:table-cell>
          <table:table-cell office:value-type="float" office:value="2459144" table:style-name="ce10">
            <text:p>2 459 144</text:p>
          </table:table-cell>
          <table:table-cell office:value-type="float" office:value="0" table:style-name="ce10">
            <text:p>0</text:p>
          </table:table-cell>
          <table:table-cell office:value-type="float" office:value="913100" table:style-name="ce10">
            <text:p>913 100</text:p>
          </table:table-cell>
          <table:table-cell office:value-type="float" office:value="1577500" table:style-name="ce10">
            <text:p>1 577 500</text:p>
          </table:table-cell>
          <table:table-cell office:value-type="float" office:value="427500" table:style-name="ce10">
            <text:p>427 500</text:p>
          </table:table-cell>
          <table:table-cell office:value-type="float" office:value="1150000" table:style-name="ce10">
            <text:p>1 150 000</text:p>
          </table:table-cell>
          <table:table-cell office:value-type="float" office:value="0" table:style-name="ce10">
            <text:p>0</text:p>
          </table:table-cell>
          <table:table-cell office:value-type="float" office:value="19400" table:style-name="ce10">
            <text:p>19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056044" table:style-name="ce10">
            <text:p>13 056 044</text:p>
          </table:table-cell>
          <table:table-cell table:style-name="ce10"/>
          <table:table-cell office:value-type="float" office:value="0" table:formula="of:=[.C369]-[.D36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51 Lødingen</text:p>
          </table:table-cell>
          <table:table-cell office:value-type="float" office:value="7990500" table:style-name="ce12">
            <text:p>7 990 500</text:p>
          </table:table-cell>
          <table:table-cell office:value-type="float" office:value="1644179" table:style-name="ce12">
            <text:p>1 644 179</text:p>
          </table:table-cell>
          <table:table-cell office:value-type="float" office:value="1644179" table:style-name="ce12">
            <text:p>1 644 179</text:p>
          </table:table-cell>
          <table:table-cell office:value-type="float" office:value="0" table:style-name="ce12">
            <text:p>0</text:p>
          </table:table-cell>
          <table:table-cell office:value-type="float" office:value="939300" table:style-name="ce12">
            <text:p>939 300</text:p>
          </table:table-cell>
          <table:table-cell office:value-type="float" office:value="58700" table:style-name="ce12">
            <text:p>58 700</text:p>
          </table:table-cell>
          <table:table-cell office:value-type="float" office:value="58700" table:style-name="ce12">
            <text:p>58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632679" table:style-name="ce12">
            <text:p>10 632 679</text:p>
          </table:table-cell>
          <table:table-cell table:style-name="ce12"/>
          <table:table-cell office:value-type="float" office:value="0" table:formula="of:=[.C370]-[.D37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52 Tjeldsund</text:p>
          </table:table-cell>
          <table:table-cell office:value-type="float" office:value="5403500" table:style-name="ce14">
            <text:p>5 403 500</text:p>
          </table:table-cell>
          <table:table-cell office:value-type="float" office:value="1573869" table:style-name="ce14">
            <text:p>1 573 869</text:p>
          </table:table-cell>
          <table:table-cell office:value-type="float" office:value="1573869" table:style-name="ce14">
            <text:p>1 573 869</text:p>
          </table:table-cell>
          <table:table-cell office:value-type="float" office:value="0" table:style-name="ce14">
            <text:p>0</text:p>
          </table:table-cell>
          <table:table-cell office:value-type="float" office:value="791100" table:style-name="ce14">
            <text:p>791 100</text:p>
          </table:table-cell>
          <table:table-cell office:value-type="float" office:value="165700" table:style-name="ce14">
            <text:p>165 700</text:p>
          </table:table-cell>
          <table:table-cell office:value-type="float" office:value="25700" table:style-name="ce14">
            <text:p>25 700</text:p>
          </table:table-cell>
          <table:table-cell office:value-type="float" office:value="140000" table:style-name="ce14">
            <text:p>1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934169" table:style-name="ce14">
            <text:p>7 934 169</text:p>
          </table:table-cell>
          <table:table-cell table:style-name="ce14"/>
          <table:table-cell office:value-type="float" office:value="0" table:formula="of:=[.C371]-[.D37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53 Evenes</text:p>
          </table:table-cell>
          <table:table-cell office:value-type="float" office:value="5861200" table:style-name="ce10">
            <text:p>5 861 200</text:p>
          </table:table-cell>
          <table:table-cell office:value-type="float" office:value="2263873" table:style-name="ce10">
            <text:p>2 263 873</text:p>
          </table:table-cell>
          <table:table-cell office:value-type="float" office:value="2263873" table:style-name="ce10">
            <text:p>2 263 873</text:p>
          </table:table-cell>
          <table:table-cell office:value-type="float" office:value="0" table:style-name="ce10">
            <text:p>0</text:p>
          </table:table-cell>
          <table:table-cell office:value-type="float" office:value="813600" table:style-name="ce10">
            <text:p>813 600</text:p>
          </table:table-cell>
          <table:table-cell office:value-type="float" office:value="442100" table:style-name="ce10">
            <text:p>442 100</text:p>
          </table:table-cell>
          <table:table-cell office:value-type="float" office:value="442100" table:style-name="ce10">
            <text:p>442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380773" table:style-name="ce10">
            <text:p>9 380 773</text:p>
          </table:table-cell>
          <table:table-cell table:style-name="ce10"/>
          <table:table-cell office:value-type="float" office:value="0" table:formula="of:=[.C372]-[.D37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54 Ballangen</text:p>
          </table:table-cell>
          <table:table-cell office:value-type="float" office:value="8793400" table:style-name="ce12">
            <text:p>8 793 400</text:p>
          </table:table-cell>
          <table:table-cell office:value-type="float" office:value="3679929" table:style-name="ce12">
            <text:p>3 679 929</text:p>
          </table:table-cell>
          <table:table-cell office:value-type="float" office:value="3679929" table:style-name="ce12">
            <text:p>3 679 929</text:p>
          </table:table-cell>
          <table:table-cell office:value-type="float" office:value="0" table:style-name="ce12">
            <text:p>0</text:p>
          </table:table-cell>
          <table:table-cell office:value-type="float" office:value="1013200" table:style-name="ce12">
            <text:p>1 013 200</text:p>
          </table:table-cell>
          <table:table-cell office:value-type="float" office:value="98400" table:style-name="ce12">
            <text:p>98 400</text:p>
          </table:table-cell>
          <table:table-cell office:value-type="float" office:value="98400" table:style-name="ce12">
            <text:p>98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2600" table:style-name="ce12">
            <text:p>52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637529" table:style-name="ce12">
            <text:p>13 637 529</text:p>
          </table:table-cell>
          <table:table-cell table:style-name="ce12"/>
          <table:table-cell office:value-type="float" office:value="0" table:formula="of:=[.C373]-[.D37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56 Røst</text:p>
          </table:table-cell>
          <table:table-cell office:value-type="float" office:value="2765500" table:style-name="ce14">
            <text:p>2 765 500</text:p>
          </table:table-cell>
          <table:table-cell office:value-type="float" office:value="73647" table:style-name="ce14">
            <text:p>73 647</text:p>
          </table:table-cell>
          <table:table-cell office:value-type="float" office:value="73647" table:style-name="ce14">
            <text:p>73 647</text:p>
          </table:table-cell>
          <table:table-cell office:value-type="float" office:value="0" table:style-name="ce14">
            <text:p>0</text:p>
          </table:table-cell>
          <table:table-cell office:value-type="float" office:value="660700" table:style-name="ce14">
            <text:p>660 700</text:p>
          </table:table-cell>
          <table:table-cell office:value-type="float" office:value="40000" table:style-name="ce14">
            <text:p>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39847" table:style-name="ce14">
            <text:p>3 539 847</text:p>
          </table:table-cell>
          <table:table-cell table:style-name="ce14"/>
          <table:table-cell office:value-type="float" office:value="0" table:formula="of:=[.C374]-[.D37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57 Værøy</text:p>
          </table:table-cell>
          <table:table-cell office:value-type="float" office:value="3813000" table:style-name="ce10">
            <text:p>3 813 000</text:p>
          </table:table-cell>
          <table:table-cell office:value-type="float" office:value="314634" table:style-name="ce10">
            <text:p>314 634</text:p>
          </table:table-cell>
          <table:table-cell office:value-type="float" office:value="314634" table:style-name="ce10">
            <text:p>314 634</text:p>
          </table:table-cell>
          <table:table-cell office:value-type="float" office:value="0" table:style-name="ce10">
            <text:p>0</text:p>
          </table:table-cell>
          <table:table-cell office:value-type="float" office:value="700900" table:style-name="ce10">
            <text:p>700 900</text:p>
          </table:table-cell>
          <table:table-cell office:value-type="float" office:value="198000" table:style-name="ce10">
            <text:p>198 000</text:p>
          </table:table-cell>
          <table:table-cell office:value-type="float" office:value="40000" table:style-name="ce10">
            <text:p>40 000</text:p>
          </table:table-cell>
          <table:table-cell office:value-type="float" office:value="158000" table:style-name="ce10">
            <text:p>15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26534" table:style-name="ce10">
            <text:p>5 026 534</text:p>
          </table:table-cell>
          <table:table-cell table:style-name="ce10"/>
          <table:table-cell office:value-type="float" office:value="0" table:formula="of:=[.C375]-[.D37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59 Flakstad</text:p>
          </table:table-cell>
          <table:table-cell office:value-type="float" office:value="5184400" table:style-name="ce12">
            <text:p>5 184 400</text:p>
          </table:table-cell>
          <table:table-cell office:value-type="float" office:value="590040" table:style-name="ce12">
            <text:p>590 040</text:p>
          </table:table-cell>
          <table:table-cell office:value-type="float" office:value="590040" table:style-name="ce12">
            <text:p>590 040</text:p>
          </table:table-cell>
          <table:table-cell office:value-type="float" office:value="0" table:style-name="ce12">
            <text:p>0</text:p>
          </table:table-cell>
          <table:table-cell office:value-type="float" office:value="798500" table:style-name="ce12">
            <text:p>798 500</text:p>
          </table:table-cell>
          <table:table-cell office:value-type="float" office:value="236300" table:style-name="ce12">
            <text:p>236 300</text:p>
          </table:table-cell>
          <table:table-cell office:value-type="float" office:value="236300" table:style-name="ce12">
            <text:p>236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809240" table:style-name="ce12">
            <text:p>6 809 240</text:p>
          </table:table-cell>
          <table:table-cell table:style-name="ce12"/>
          <table:table-cell office:value-type="float" office:value="0" table:formula="of:=[.C376]-[.D37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60 Vestvågøy</text:p>
          </table:table-cell>
          <table:table-cell office:value-type="float" office:value="30847600" table:style-name="ce14">
            <text:p>30 847 600</text:p>
          </table:table-cell>
          <table:table-cell office:value-type="float" office:value="10396108" table:style-name="ce14">
            <text:p>10 396 108</text:p>
          </table:table-cell>
          <table:table-cell office:value-type="float" office:value="10396108" table:style-name="ce14">
            <text:p>10 396 108</text:p>
          </table:table-cell>
          <table:table-cell office:value-type="float" office:value="0" table:style-name="ce14">
            <text:p>0</text:p>
          </table:table-cell>
          <table:table-cell office:value-type="float" office:value="2003600" table:style-name="ce14">
            <text:p>2 003 600</text:p>
          </table:table-cell>
          <table:table-cell office:value-type="float" office:value="633400" table:style-name="ce14">
            <text:p>633 400</text:p>
          </table:table-cell>
          <table:table-cell office:value-type="float" office:value="533400" table:style-name="ce14">
            <text:p>533 4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3880708" table:style-name="ce14">
            <text:p>43 880 708</text:p>
          </table:table-cell>
          <table:table-cell table:style-name="ce14"/>
          <table:table-cell office:value-type="float" office:value="0" table:formula="of:=[.C377]-[.D37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65 Vågan</text:p>
          </table:table-cell>
          <table:table-cell office:value-type="float" office:value="25776900" table:style-name="ce10">
            <text:p>25 776 900</text:p>
          </table:table-cell>
          <table:table-cell office:value-type="float" office:value="2183628" table:style-name="ce10">
            <text:p>2 183 628</text:p>
          </table:table-cell>
          <table:table-cell office:value-type="float" office:value="2183628" table:style-name="ce10">
            <text:p>2 183 628</text:p>
          </table:table-cell>
          <table:table-cell office:value-type="float" office:value="0" table:style-name="ce10">
            <text:p>0</text:p>
          </table:table-cell>
          <table:table-cell office:value-type="float" office:value="1689600" table:style-name="ce10">
            <text:p>1 689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650128" table:style-name="ce10">
            <text:p>29 650 128</text:p>
          </table:table-cell>
          <table:table-cell table:style-name="ce10"/>
          <table:table-cell office:value-type="float" office:value="0" table:formula="of:=[.C378]-[.D37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66 Hadsel</text:p>
          </table:table-cell>
          <table:table-cell office:value-type="float" office:value="23161400" table:style-name="ce12">
            <text:p>23 161 400</text:p>
          </table:table-cell>
          <table:table-cell office:value-type="float" office:value="7240005" table:style-name="ce12">
            <text:p>7 240 005</text:p>
          </table:table-cell>
          <table:table-cell office:value-type="float" office:value="7240005" table:style-name="ce12">
            <text:p>7 240 005</text:p>
          </table:table-cell>
          <table:table-cell office:value-type="float" office:value="0" table:style-name="ce12">
            <text:p>0</text:p>
          </table:table-cell>
          <table:table-cell office:value-type="float" office:value="1413800" table:style-name="ce12">
            <text:p>1 413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815205" table:style-name="ce12">
            <text:p>31 815 205</text:p>
          </table:table-cell>
          <table:table-cell table:style-name="ce12"/>
          <table:table-cell office:value-type="float" office:value="0" table:formula="of:=[.C379]-[.D37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67 Bø</text:p>
          </table:table-cell>
          <table:table-cell office:value-type="float" office:value="9879600" table:style-name="ce14">
            <text:p>9 879 600</text:p>
          </table:table-cell>
          <table:table-cell office:value-type="float" office:value="2772677" table:style-name="ce14">
            <text:p>2 772 677</text:p>
          </table:table-cell>
          <table:table-cell office:value-type="float" office:value="2772677" table:style-name="ce14">
            <text:p>2 772 677</text:p>
          </table:table-cell>
          <table:table-cell office:value-type="float" office:value="0" table:style-name="ce14">
            <text:p>0</text:p>
          </table:table-cell>
          <table:table-cell office:value-type="float" office:value="1030900" table:style-name="ce14">
            <text:p>1 030 900</text:p>
          </table:table-cell>
          <table:table-cell office:value-type="float" office:value="39600" table:style-name="ce14">
            <text:p>39 600</text:p>
          </table:table-cell>
          <table:table-cell office:value-type="float" office:value="39600" table:style-name="ce14">
            <text:p>39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722777" table:style-name="ce14">
            <text:p>13 722 777</text:p>
          </table:table-cell>
          <table:table-cell table:style-name="ce14"/>
          <table:table-cell office:value-type="float" office:value="0" table:formula="of:=[.C380]-[.D38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68 Øksnes</text:p>
          </table:table-cell>
          <table:table-cell office:value-type="float" office:value="13428300" table:style-name="ce10">
            <text:p>13 428 300</text:p>
          </table:table-cell>
          <table:table-cell office:value-type="float" office:value="2552828" table:style-name="ce10">
            <text:p>2 552 828</text:p>
          </table:table-cell>
          <table:table-cell office:value-type="float" office:value="2552828" table:style-name="ce10">
            <text:p>2 552 828</text:p>
          </table:table-cell>
          <table:table-cell office:value-type="float" office:value="0" table:style-name="ce10">
            <text:p>0</text:p>
          </table:table-cell>
          <table:table-cell office:value-type="float" office:value="798300" table:style-name="ce10">
            <text:p>798 300</text:p>
          </table:table-cell>
          <table:table-cell office:value-type="float" office:value="250000" table:style-name="ce10">
            <text:p>250 000</text:p>
          </table:table-cell>
          <table:table-cell office:value-type="float" office:value="0" table:style-name="ce10">
            <text:p>0</text:p>
          </table:table-cell>
          <table:table-cell office:value-type="float" office:value="250000" table:style-name="ce10">
            <text:p>2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029428" table:style-name="ce10">
            <text:p>17 029 428</text:p>
          </table:table-cell>
          <table:table-cell table:style-name="ce10"/>
          <table:table-cell office:value-type="float" office:value="0" table:formula="of:=[.C381]-[.D38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70 Sortland</text:p>
          </table:table-cell>
          <table:table-cell office:value-type="float" office:value="27327000" table:style-name="ce12">
            <text:p>27 327 000</text:p>
          </table:table-cell>
          <table:table-cell office:value-type="float" office:value="6509958" table:style-name="ce12">
            <text:p>6 509 958</text:p>
          </table:table-cell>
          <table:table-cell office:value-type="float" office:value="6509958" table:style-name="ce12">
            <text:p>6 509 958</text:p>
          </table:table-cell>
          <table:table-cell office:value-type="float" office:value="0" table:style-name="ce12">
            <text:p>0</text:p>
          </table:table-cell>
          <table:table-cell office:value-type="float" office:value="1828500" table:style-name="ce12">
            <text:p>1 828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665458" table:style-name="ce12">
            <text:p>35 665 458</text:p>
          </table:table-cell>
          <table:table-cell table:style-name="ce12"/>
          <table:table-cell office:value-type="float" office:value="0" table:formula="of:=[.C382]-[.D38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71 Andøy</text:p>
          </table:table-cell>
          <table:table-cell office:value-type="float" office:value="15164300" table:style-name="ce14">
            <text:p>15 164 300</text:p>
          </table:table-cell>
          <table:table-cell office:value-type="float" office:value="2409466" table:style-name="ce14">
            <text:p>2 409 466</text:p>
          </table:table-cell>
          <table:table-cell office:value-type="float" office:value="2409466" table:style-name="ce14">
            <text:p>2 409 466</text:p>
          </table:table-cell>
          <table:table-cell office:value-type="float" office:value="0" table:style-name="ce14">
            <text:p>0</text:p>
          </table:table-cell>
          <table:table-cell office:value-type="float" office:value="861800" table:style-name="ce14">
            <text:p>861 80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485566" table:style-name="ce14">
            <text:p>18 485 566</text:p>
          </table:table-cell>
          <table:table-cell table:style-name="ce14"/>
          <table:table-cell office:value-type="float" office:value="0" table:formula="of:=[.C383]-[.D38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74 Moskenes</text:p>
          </table:table-cell>
          <table:table-cell office:value-type="float" office:value="4234600" table:style-name="ce10">
            <text:p>4 234 600</text:p>
          </table:table-cell>
          <table:table-cell office:value-type="float" office:value="-47851" table:style-name="ce10">
            <text:p>-47 851</text:p>
          </table:table-cell>
          <table:table-cell office:value-type="float" office:value="-47851" table:style-name="ce10">
            <text:p>-47 851</text:p>
          </table:table-cell>
          <table:table-cell office:value-type="float" office:value="0" table:style-name="ce10">
            <text:p>0</text:p>
          </table:table-cell>
          <table:table-cell office:value-type="float" office:value="757600" table:style-name="ce10">
            <text:p>757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44349" table:style-name="ce10">
            <text:p>4 944 349</text:p>
          </table:table-cell>
          <table:table-cell table:style-name="ce10"/>
          <table:table-cell office:value-type="float" office:value="0" table:formula="of:=[.C384]-[.D38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02 Tromsø</text:p>
          </table:table-cell>
          <table:table-cell office:value-type="float" office:value="147644500" table:style-name="ce12">
            <text:p>147 644 500</text:p>
          </table:table-cell>
          <table:table-cell office:value-type="float" office:value="-6840906" table:style-name="ce12">
            <text:p>-6 840 906</text:p>
          </table:table-cell>
          <table:table-cell office:value-type="float" office:value="-6840906" table:style-name="ce12">
            <text:p>-6 840 906</text:p>
          </table:table-cell>
          <table:table-cell office:value-type="float" office:value="0" table:style-name="ce12">
            <text:p>0</text:p>
          </table:table-cell>
          <table:table-cell office:value-type="float" office:value="25497600" table:style-name="ce12">
            <text:p>25 497 600</text:p>
          </table:table-cell>
          <table:table-cell office:value-type="float" office:value="3220700" table:style-name="ce12">
            <text:p>3 220 700</text:p>
          </table:table-cell>
          <table:table-cell office:value-type="float" office:value="3220700" table:style-name="ce12">
            <text:p>3 220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521894" table:style-name="ce12">
            <text:p>169 521 894</text:p>
          </table:table-cell>
          <table:table-cell table:style-name="ce12"/>
          <table:table-cell office:value-type="float" office:value="0" table:formula="of:=[.C385]-[.D38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03 Harstad</text:p>
          </table:table-cell>
          <table:table-cell office:value-type="float" office:value="60648300" table:style-name="ce14">
            <text:p>60 648 300</text:p>
          </table:table-cell>
          <table:table-cell office:value-type="float" office:value="11249287" table:style-name="ce14">
            <text:p>11 249 287</text:p>
          </table:table-cell>
          <table:table-cell office:value-type="float" office:value="11249287" table:style-name="ce14">
            <text:p>11 249 287</text:p>
          </table:table-cell>
          <table:table-cell office:value-type="float" office:value="0" table:style-name="ce14">
            <text:p>0</text:p>
          </table:table-cell>
          <table:table-cell office:value-type="float" office:value="8366800" table:style-name="ce14">
            <text:p>8 366 800</text:p>
          </table:table-cell>
          <table:table-cell office:value-type="float" office:value="159700" table:style-name="ce14">
            <text:p>159 700</text:p>
          </table:table-cell>
          <table:table-cell office:value-type="float" office:value="159700" table:style-name="ce14">
            <text:p>159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424087" table:style-name="ce14">
            <text:p>80 424 087</text:p>
          </table:table-cell>
          <table:table-cell table:style-name="ce14"/>
          <table:table-cell office:value-type="float" office:value="0" table:formula="of:=[.C386]-[.D38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11 Kvæfjord</text:p>
          </table:table-cell>
          <table:table-cell office:value-type="float" office:value="10384500" table:style-name="ce10">
            <text:p>10 384 500</text:p>
          </table:table-cell>
          <table:table-cell office:value-type="float" office:value="3240445" table:style-name="ce10">
            <text:p>3 240 445</text:p>
          </table:table-cell>
          <table:table-cell office:value-type="float" office:value="3240445" table:style-name="ce10">
            <text:p>3 240 445</text:p>
          </table:table-cell>
          <table:table-cell office:value-type="float" office:value="0" table:style-name="ce10">
            <text:p>0</text:p>
          </table:table-cell>
          <table:table-cell office:value-type="float" office:value="1556800" table:style-name="ce10">
            <text:p>1 556 800</text:p>
          </table:table-cell>
          <table:table-cell office:value-type="float" office:value="163700" table:style-name="ce10">
            <text:p>163 700</text:p>
          </table:table-cell>
          <table:table-cell office:value-type="float" office:value="163700" table:style-name="ce10">
            <text:p>163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345445" table:style-name="ce10">
            <text:p>15 345 445</text:p>
          </table:table-cell>
          <table:table-cell table:style-name="ce10"/>
          <table:table-cell office:value-type="float" office:value="0" table:formula="of:=[.C387]-[.D38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13 Skånland</text:p>
          </table:table-cell>
          <table:table-cell office:value-type="float" office:value="10102400" table:style-name="ce12">
            <text:p>10 102 400</text:p>
          </table:table-cell>
          <table:table-cell office:value-type="float" office:value="3699106" table:style-name="ce12">
            <text:p>3 699 106</text:p>
          </table:table-cell>
          <table:table-cell office:value-type="float" office:value="3699106" table:style-name="ce12">
            <text:p>3 699 106</text:p>
          </table:table-cell>
          <table:table-cell office:value-type="float" office:value="0" table:style-name="ce12">
            <text:p>0</text:p>
          </table:table-cell>
          <table:table-cell office:value-type="float" office:value="1522300" table:style-name="ce12">
            <text:p>1 522 300</text:p>
          </table:table-cell>
          <table:table-cell office:value-type="float" office:value="134300" table:style-name="ce12">
            <text:p>134 300</text:p>
          </table:table-cell>
          <table:table-cell office:value-type="float" office:value="134300" table:style-name="ce12">
            <text:p>134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458106" table:style-name="ce12">
            <text:p>15 458 106</text:p>
          </table:table-cell>
          <table:table-cell table:style-name="ce12"/>
          <table:table-cell office:value-type="float" office:value="0" table:formula="of:=[.C388]-[.D38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17 Ibestad</text:p>
          </table:table-cell>
          <table:table-cell office:value-type="float" office:value="5823500" table:style-name="ce14">
            <text:p>5 823 500</text:p>
          </table:table-cell>
          <table:table-cell office:value-type="float" office:value="1142469" table:style-name="ce14">
            <text:p>1 142 469</text:p>
          </table:table-cell>
          <table:table-cell office:value-type="float" office:value="1142469" table:style-name="ce14">
            <text:p>1 142 469</text:p>
          </table:table-cell>
          <table:table-cell office:value-type="float" office:value="0" table:style-name="ce14">
            <text:p>0</text:p>
          </table:table-cell>
          <table:table-cell office:value-type="float" office:value="1035000" table:style-name="ce14">
            <text:p>1 035 000</text:p>
          </table:table-cell>
          <table:table-cell office:value-type="float" office:value="146700" table:style-name="ce14">
            <text:p>146 700</text:p>
          </table:table-cell>
          <table:table-cell office:value-type="float" office:value="146700" table:style-name="ce14">
            <text:p>146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147669" table:style-name="ce14">
            <text:p>8 147 669</text:p>
          </table:table-cell>
          <table:table-cell table:style-name="ce14"/>
          <table:table-cell office:value-type="float" office:value="0" table:formula="of:=[.C389]-[.D38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19 Gratangen</text:p>
          </table:table-cell>
          <table:table-cell office:value-type="float" office:value="4652500" table:style-name="ce10">
            <text:p>4 652 500</text:p>
          </table:table-cell>
          <table:table-cell office:value-type="float" office:value="1109699" table:style-name="ce10">
            <text:p>1 109 699</text:p>
          </table:table-cell>
          <table:table-cell office:value-type="float" office:value="1109699" table:style-name="ce10">
            <text:p>1 109 699</text:p>
          </table:table-cell>
          <table:table-cell office:value-type="float" office:value="0" table:style-name="ce10">
            <text:p>0</text:p>
          </table:table-cell>
          <table:table-cell office:value-type="float" office:value="946300" table:style-name="ce10">
            <text:p>946 300</text:p>
          </table:table-cell>
          <table:table-cell office:value-type="float" office:value="194600" table:style-name="ce10">
            <text:p>194 600</text:p>
          </table:table-cell>
          <table:table-cell office:value-type="float" office:value="194600" table:style-name="ce10">
            <text:p>194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903099" table:style-name="ce10">
            <text:p>6 903 099</text:p>
          </table:table-cell>
          <table:table-cell table:style-name="ce10"/>
          <table:table-cell office:value-type="float" office:value="0" table:formula="of:=[.C390]-[.D39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20 Lavangen</text:p>
          </table:table-cell>
          <table:table-cell office:value-type="float" office:value="5196300" table:style-name="ce12">
            <text:p>5 196 300</text:p>
          </table:table-cell>
          <table:table-cell office:value-type="float" office:value="1372196" table:style-name="ce12">
            <text:p>1 372 196</text:p>
          </table:table-cell>
          <table:table-cell office:value-type="float" office:value="1372196" table:style-name="ce12">
            <text:p>1 372 196</text:p>
          </table:table-cell>
          <table:table-cell office:value-type="float" office:value="0" table:style-name="ce12">
            <text:p>0</text:p>
          </table:table-cell>
          <table:table-cell office:value-type="float" office:value="927500" table:style-name="ce12">
            <text:p>927 500</text:p>
          </table:table-cell>
          <table:table-cell office:value-type="float" office:value="1157100" table:style-name="ce12">
            <text:p>1 157 100</text:p>
          </table:table-cell>
          <table:table-cell office:value-type="float" office:value="157100" table:style-name="ce12">
            <text:p>157 100</text:p>
          </table:table-cell>
          <table:table-cell office:value-type="float" office:value="1000000" table:style-name="ce12">
            <text:p>1 0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100" table:style-name="ce12">
            <text:p>20 100</text:p>
          </table:table-cell>
          <table:table-cell office:value-type="float" office:value="0" table:style-name="ce12">
            <text:p>0</text:p>
          </table:table-cell>
          <table:table-cell office:value-type="float" office:value="8673196" table:style-name="ce12">
            <text:p>8 673 196</text:p>
          </table:table-cell>
          <table:table-cell table:style-name="ce12"/>
          <table:table-cell office:value-type="float" office:value="0" table:formula="of:=[.C391]-[.D39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22 Bardu</text:p>
          </table:table-cell>
          <table:table-cell office:value-type="float" office:value="11351600" table:style-name="ce14">
            <text:p>11 351 600</text:p>
          </table:table-cell>
          <table:table-cell office:value-type="float" office:value="1473114" table:style-name="ce14">
            <text:p>1 473 114</text:p>
          </table:table-cell>
          <table:table-cell office:value-type="float" office:value="1473114" table:style-name="ce14">
            <text:p>1 473 114</text:p>
          </table:table-cell>
          <table:table-cell office:value-type="float" office:value="0" table:style-name="ce14">
            <text:p>0</text:p>
          </table:table-cell>
          <table:table-cell office:value-type="float" office:value="1341300" table:style-name="ce14">
            <text:p>1 341 300</text:p>
          </table:table-cell>
          <table:table-cell office:value-type="float" office:value="155200" table:style-name="ce14">
            <text:p>155 200</text:p>
          </table:table-cell>
          <table:table-cell office:value-type="float" office:value="155200" table:style-name="ce14">
            <text:p>155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321214" table:style-name="ce14">
            <text:p>14 321 214</text:p>
          </table:table-cell>
          <table:table-cell table:style-name="ce14"/>
          <table:table-cell office:value-type="float" office:value="0" table:formula="of:=[.C392]-[.D39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23 Salangen</text:p>
          </table:table-cell>
          <table:table-cell office:value-type="float" office:value="6861400" table:style-name="ce10">
            <text:p>6 861 400</text:p>
          </table:table-cell>
          <table:table-cell office:value-type="float" office:value="1946939" table:style-name="ce10">
            <text:p>1 946 939</text:p>
          </table:table-cell>
          <table:table-cell office:value-type="float" office:value="1946939" table:style-name="ce10">
            <text:p>1 946 939</text:p>
          </table:table-cell>
          <table:table-cell office:value-type="float" office:value="0" table:style-name="ce10">
            <text:p>0</text:p>
          </table:table-cell>
          <table:table-cell office:value-type="float" office:value="1320200" table:style-name="ce10">
            <text:p>1 320 200</text:p>
          </table:table-cell>
          <table:table-cell office:value-type="float" office:value="175500" table:style-name="ce10">
            <text:p>175 500</text:p>
          </table:table-cell>
          <table:table-cell office:value-type="float" office:value="175500" table:style-name="ce10">
            <text:p>175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304039" table:style-name="ce10">
            <text:p>10 304 039</text:p>
          </table:table-cell>
          <table:table-cell table:style-name="ce10"/>
          <table:table-cell office:value-type="float" office:value="0" table:formula="of:=[.C393]-[.D39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24 Målselv</text:p>
          </table:table-cell>
          <table:table-cell office:value-type="float" office:value="18607200" table:style-name="ce12">
            <text:p>18 607 200</text:p>
          </table:table-cell>
          <table:table-cell office:value-type="float" office:value="2714390" table:style-name="ce12">
            <text:p>2 714 390</text:p>
          </table:table-cell>
          <table:table-cell office:value-type="float" office:value="2714390" table:style-name="ce12">
            <text:p>2 714 390</text:p>
          </table:table-cell>
          <table:table-cell office:value-type="float" office:value="0" table:style-name="ce12">
            <text:p>0</text:p>
          </table:table-cell>
          <table:table-cell office:value-type="float" office:value="2291600" table:style-name="ce12">
            <text:p>2 291 600</text:p>
          </table:table-cell>
          <table:table-cell office:value-type="float" office:value="1395700" table:style-name="ce12">
            <text:p>1 395 700</text:p>
          </table:table-cell>
          <table:table-cell office:value-type="float" office:value="155700" table:style-name="ce12">
            <text:p>155 700</text:p>
          </table:table-cell>
          <table:table-cell office:value-type="float" office:value="1240000" table:style-name="ce12">
            <text:p>1 2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008890" table:style-name="ce12">
            <text:p>25 008 890</text:p>
          </table:table-cell>
          <table:table-cell table:style-name="ce12"/>
          <table:table-cell office:value-type="float" office:value="0" table:formula="of:=[.C394]-[.D39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25 Sørreisa</text:p>
          </table:table-cell>
          <table:table-cell office:value-type="float" office:value="9719200" table:style-name="ce14">
            <text:p>9 719 200</text:p>
          </table:table-cell>
          <table:table-cell office:value-type="float" office:value="3008999" table:style-name="ce14">
            <text:p>3 008 999</text:p>
          </table:table-cell>
          <table:table-cell office:value-type="float" office:value="3008999" table:style-name="ce14">
            <text:p>3 008 999</text:p>
          </table:table-cell>
          <table:table-cell office:value-type="float" office:value="0" table:style-name="ce14">
            <text:p>0</text:p>
          </table:table-cell>
          <table:table-cell office:value-type="float" office:value="1177800" table:style-name="ce14">
            <text:p>1 177 800</text:p>
          </table:table-cell>
          <table:table-cell office:value-type="float" office:value="115300" table:style-name="ce14">
            <text:p>115 300</text:p>
          </table:table-cell>
          <table:table-cell office:value-type="float" office:value="115300" table:style-name="ce14">
            <text:p>115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021299" table:style-name="ce14">
            <text:p>14 021 299</text:p>
          </table:table-cell>
          <table:table-cell table:style-name="ce14"/>
          <table:table-cell office:value-type="float" office:value="0" table:formula="of:=[.C395]-[.D39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26 Dyrøy</text:p>
          </table:table-cell>
          <table:table-cell office:value-type="float" office:value="5380900" table:style-name="ce10">
            <text:p>5 380 900</text:p>
          </table:table-cell>
          <table:table-cell office:value-type="float" office:value="1430672" table:style-name="ce10">
            <text:p>1 430 672</text:p>
          </table:table-cell>
          <table:table-cell office:value-type="float" office:value="1430672" table:style-name="ce10">
            <text:p>1 430 672</text:p>
          </table:table-cell>
          <table:table-cell office:value-type="float" office:value="0" table:style-name="ce10">
            <text:p>0</text:p>
          </table:table-cell>
          <table:table-cell office:value-type="float" office:value="962500" table:style-name="ce10">
            <text:p>962 500</text:p>
          </table:table-cell>
          <table:table-cell office:value-type="float" office:value="194500" table:style-name="ce10">
            <text:p>194 500</text:p>
          </table:table-cell>
          <table:table-cell office:value-type="float" office:value="194500" table:style-name="ce10">
            <text:p>194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968572" table:style-name="ce10">
            <text:p>7 968 572</text:p>
          </table:table-cell>
          <table:table-cell table:style-name="ce10"/>
          <table:table-cell office:value-type="float" office:value="0" table:formula="of:=[.C396]-[.D39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27 Tranøy</text:p>
          </table:table-cell>
          <table:table-cell office:value-type="float" office:value="6809500" table:style-name="ce12">
            <text:p>6 809 500</text:p>
          </table:table-cell>
          <table:table-cell office:value-type="float" office:value="2140582" table:style-name="ce12">
            <text:p>2 140 582</text:p>
          </table:table-cell>
          <table:table-cell office:value-type="float" office:value="2140582" table:style-name="ce12">
            <text:p>2 140 582</text:p>
          </table:table-cell>
          <table:table-cell office:value-type="float" office:value="0" table:style-name="ce12">
            <text:p>0</text:p>
          </table:table-cell>
          <table:table-cell office:value-type="float" office:value="1087600" table:style-name="ce12">
            <text:p>1 087 600</text:p>
          </table:table-cell>
          <table:table-cell office:value-type="float" office:value="601000" table:style-name="ce12">
            <text:p>601 000</text:p>
          </table:table-cell>
          <table:table-cell office:value-type="float" office:value="201000" table:style-name="ce12">
            <text:p>201 000</text:p>
          </table:table-cell>
          <table:table-cell office:value-type="float" office:value="400000" table:style-name="ce12">
            <text:p>400 000</text:p>
          </table:table-cell>
          <table:table-cell office:value-type="float" office:value="0" table:style-name="ce12">
            <text:p>0</text:p>
          </table:table-cell>
          <table:table-cell office:value-type="float" office:value="42400" table:style-name="ce12">
            <text:p>42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681082" table:style-name="ce12">
            <text:p>10 681 082</text:p>
          </table:table-cell>
          <table:table-cell table:style-name="ce12"/>
          <table:table-cell office:value-type="float" office:value="0" table:formula="of:=[.C397]-[.D39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28 Torsken</text:p>
          </table:table-cell>
          <table:table-cell office:value-type="float" office:value="5042800" table:style-name="ce14">
            <text:p>5 042 800</text:p>
          </table:table-cell>
          <table:table-cell office:value-type="float" office:value="1518792" table:style-name="ce14">
            <text:p>1 518 792</text:p>
          </table:table-cell>
          <table:table-cell office:value-type="float" office:value="1518792" table:style-name="ce14">
            <text:p>1 518 792</text:p>
          </table:table-cell>
          <table:table-cell office:value-type="float" office:value="0" table:style-name="ce14">
            <text:p>0</text:p>
          </table:table-cell>
          <table:table-cell office:value-type="float" office:value="887700" table:style-name="ce14">
            <text:p>887 700</text:p>
          </table:table-cell>
          <table:table-cell office:value-type="float" office:value="422500" table:style-name="ce14">
            <text:p>422 500</text:p>
          </table:table-cell>
          <table:table-cell office:value-type="float" office:value="122500" table:style-name="ce14">
            <text:p>122 5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26000" table:style-name="ce14">
            <text:p>26 000</text:p>
          </table:table-cell>
          <table:table-cell office:value-type="float" office:value="43100" table:style-name="ce14">
            <text:p>43 100</text:p>
          </table:table-cell>
          <table:table-cell office:value-type="float" office:value="0" table:style-name="ce14">
            <text:p>0</text:p>
          </table:table-cell>
          <table:table-cell office:value-type="float" office:value="7940892" table:style-name="ce14">
            <text:p>7 940 892</text:p>
          </table:table-cell>
          <table:table-cell table:style-name="ce14"/>
          <table:table-cell office:value-type="float" office:value="0" table:formula="of:=[.C398]-[.D39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29 Berg</text:p>
          </table:table-cell>
          <table:table-cell office:value-type="float" office:value="3936000" table:style-name="ce10">
            <text:p>3 936 000</text:p>
          </table:table-cell>
          <table:table-cell office:value-type="float" office:value="673113" table:style-name="ce10">
            <text:p>673 113</text:p>
          </table:table-cell>
          <table:table-cell office:value-type="float" office:value="673113" table:style-name="ce10">
            <text:p>673 113</text:p>
          </table:table-cell>
          <table:table-cell office:value-type="float" office:value="0" table:style-name="ce10">
            <text:p>0</text:p>
          </table:table-cell>
          <table:table-cell office:value-type="float" office:value="873900" table:style-name="ce10">
            <text:p>873 900</text:p>
          </table:table-cell>
          <table:table-cell office:value-type="float" office:value="105700" table:style-name="ce10">
            <text:p>105 700</text:p>
          </table:table-cell>
          <table:table-cell office:value-type="float" office:value="105700" table:style-name="ce10">
            <text:p>105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900" table:style-name="ce10">
            <text:p>24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613613" table:style-name="ce10">
            <text:p>5 613 613</text:p>
          </table:table-cell>
          <table:table-cell table:style-name="ce10"/>
          <table:table-cell office:value-type="float" office:value="0" table:formula="of:=[.C399]-[.D39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31 Lenvik</text:p>
          </table:table-cell>
          <table:table-cell office:value-type="float" office:value="35359300" table:style-name="ce12">
            <text:p>35 359 300</text:p>
          </table:table-cell>
          <table:table-cell office:value-type="float" office:value="7972999" table:style-name="ce12">
            <text:p>7 972 999</text:p>
          </table:table-cell>
          <table:table-cell office:value-type="float" office:value="7972999" table:style-name="ce12">
            <text:p>7 972 999</text:p>
          </table:table-cell>
          <table:table-cell office:value-type="float" office:value="0" table:style-name="ce12">
            <text:p>0</text:p>
          </table:table-cell>
          <table:table-cell office:value-type="float" office:value="3925200" table:style-name="ce12">
            <text:p>3 925 200</text:p>
          </table:table-cell>
          <table:table-cell office:value-type="float" office:value="153700" table:style-name="ce12">
            <text:p>153 700</text:p>
          </table:table-cell>
          <table:table-cell office:value-type="float" office:value="153700" table:style-name="ce12">
            <text:p>153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21300" table:style-name="ce12">
            <text:p>321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7732499" table:style-name="ce12">
            <text:p>47 732 499</text:p>
          </table:table-cell>
          <table:table-cell table:style-name="ce12"/>
          <table:table-cell office:value-type="float" office:value="0" table:formula="of:=[.C400]-[.D40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33 Balsfjord</text:p>
          </table:table-cell>
          <table:table-cell office:value-type="float" office:value="18062500" table:style-name="ce14">
            <text:p>18 062 500</text:p>
          </table:table-cell>
          <table:table-cell office:value-type="float" office:value="7053114" table:style-name="ce14">
            <text:p>7 053 114</text:p>
          </table:table-cell>
          <table:table-cell office:value-type="float" office:value="7053114" table:style-name="ce14">
            <text:p>7 053 114</text:p>
          </table:table-cell>
          <table:table-cell office:value-type="float" office:value="0" table:style-name="ce14">
            <text:p>0</text:p>
          </table:table-cell>
          <table:table-cell office:value-type="float" office:value="1905600" table:style-name="ce14">
            <text:p>1 905 600</text:p>
          </table:table-cell>
          <table:table-cell office:value-type="float" office:value="151500" table:style-name="ce14">
            <text:p>151 500</text:p>
          </table:table-cell>
          <table:table-cell office:value-type="float" office:value="151500" table:style-name="ce14">
            <text:p>151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172714" table:style-name="ce14">
            <text:p>27 172 714</text:p>
          </table:table-cell>
          <table:table-cell table:style-name="ce14"/>
          <table:table-cell office:value-type="float" office:value="0" table:formula="of:=[.C401]-[.D40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36 Karlsøy</text:p>
          </table:table-cell>
          <table:table-cell office:value-type="float" office:value="8304400" table:style-name="ce10">
            <text:p>8 304 400</text:p>
          </table:table-cell>
          <table:table-cell office:value-type="float" office:value="1894405" table:style-name="ce10">
            <text:p>1 894 405</text:p>
          </table:table-cell>
          <table:table-cell office:value-type="float" office:value="1894405" table:style-name="ce10">
            <text:p>1 894 405</text:p>
          </table:table-cell>
          <table:table-cell office:value-type="float" office:value="0" table:style-name="ce10">
            <text:p>0</text:p>
          </table:table-cell>
          <table:table-cell office:value-type="float" office:value="2133000" table:style-name="ce10">
            <text:p>2 133 000</text:p>
          </table:table-cell>
          <table:table-cell office:value-type="float" office:value="241400" table:style-name="ce10">
            <text:p>241 400</text:p>
          </table:table-cell>
          <table:table-cell office:value-type="float" office:value="141400" table:style-name="ce10">
            <text:p>141 4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573205" table:style-name="ce10">
            <text:p>12 573 205</text:p>
          </table:table-cell>
          <table:table-cell table:style-name="ce10"/>
          <table:table-cell office:value-type="float" office:value="0" table:formula="of:=[.C402]-[.D40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38 Lyngen</text:p>
          </table:table-cell>
          <table:table-cell office:value-type="float" office:value="11195600" table:style-name="ce12">
            <text:p>11 195 600</text:p>
          </table:table-cell>
          <table:table-cell office:value-type="float" office:value="3265895" table:style-name="ce12">
            <text:p>3 265 895</text:p>
          </table:table-cell>
          <table:table-cell office:value-type="float" office:value="3265895" table:style-name="ce12">
            <text:p>3 265 895</text:p>
          </table:table-cell>
          <table:table-cell office:value-type="float" office:value="0" table:style-name="ce12">
            <text:p>0</text:p>
          </table:table-cell>
          <table:table-cell office:value-type="float" office:value="2376800" table:style-name="ce12">
            <text:p>2 376 800</text:p>
          </table:table-cell>
          <table:table-cell office:value-type="float" office:value="285500" table:style-name="ce12">
            <text:p>285 500</text:p>
          </table:table-cell>
          <table:table-cell office:value-type="float" office:value="285500" table:style-name="ce12">
            <text:p>285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123795" table:style-name="ce12">
            <text:p>17 123 795</text:p>
          </table:table-cell>
          <table:table-cell table:style-name="ce12"/>
          <table:table-cell office:value-type="float" office:value="0" table:formula="of:=[.C403]-[.D40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39 Storfjord</text:p>
          </table:table-cell>
          <table:table-cell office:value-type="float" office:value="7181700" table:style-name="ce14">
            <text:p>7 181 700</text:p>
          </table:table-cell>
          <table:table-cell office:value-type="float" office:value="1750021" table:style-name="ce14">
            <text:p>1 750 021</text:p>
          </table:table-cell>
          <table:table-cell office:value-type="float" office:value="1750021" table:style-name="ce14">
            <text:p>1 750 021</text:p>
          </table:table-cell>
          <table:table-cell office:value-type="float" office:value="0" table:style-name="ce14">
            <text:p>0</text:p>
          </table:table-cell>
          <table:table-cell office:value-type="float" office:value="1971300" table:style-name="ce14">
            <text:p>1 971 300</text:p>
          </table:table-cell>
          <table:table-cell office:value-type="float" office:value="571200" table:style-name="ce14">
            <text:p>571 200</text:p>
          </table:table-cell>
          <table:table-cell office:value-type="float" office:value="171200" table:style-name="ce14">
            <text:p>171 200</text:p>
          </table:table-cell>
          <table:table-cell office:value-type="float" office:value="400000" table:style-name="ce14">
            <text:p>4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474221" table:style-name="ce14">
            <text:p>11 474 221</text:p>
          </table:table-cell>
          <table:table-cell table:style-name="ce14"/>
          <table:table-cell office:value-type="float" office:value="0" table:formula="of:=[.C404]-[.D40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40 Kåfjord</text:p>
          </table:table-cell>
          <table:table-cell office:value-type="float" office:value="7500100" table:style-name="ce10">
            <text:p>7 500 100</text:p>
          </table:table-cell>
          <table:table-cell office:value-type="float" office:value="3035263" table:style-name="ce10">
            <text:p>3 035 263</text:p>
          </table:table-cell>
          <table:table-cell office:value-type="float" office:value="3035263" table:style-name="ce10">
            <text:p>3 035 263</text:p>
          </table:table-cell>
          <table:table-cell office:value-type="float" office:value="0" table:style-name="ce10">
            <text:p>0</text:p>
          </table:table-cell>
          <table:table-cell office:value-type="float" office:value="2080900" table:style-name="ce10">
            <text:p>2 080 900</text:p>
          </table:table-cell>
          <table:table-cell office:value-type="float" office:value="330400" table:style-name="ce10">
            <text:p>330 400</text:p>
          </table:table-cell>
          <table:table-cell office:value-type="float" office:value="180400" table:style-name="ce10">
            <text:p>180 400</text:p>
          </table:table-cell>
          <table:table-cell office:value-type="float" office:value="150000" table:style-name="ce10">
            <text:p>1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946663" table:style-name="ce10">
            <text:p>12 946 663</text:p>
          </table:table-cell>
          <table:table-cell table:style-name="ce10"/>
          <table:table-cell office:value-type="float" office:value="0" table:formula="of:=[.C405]-[.D40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41 Skjervøy</text:p>
          </table:table-cell>
          <table:table-cell office:value-type="float" office:value="9195200" table:style-name="ce12">
            <text:p>9 195 200</text:p>
          </table:table-cell>
          <table:table-cell office:value-type="float" office:value="3506561" table:style-name="ce12">
            <text:p>3 506 561</text:p>
          </table:table-cell>
          <table:table-cell office:value-type="float" office:value="3506561" table:style-name="ce12">
            <text:p>3 506 561</text:p>
          </table:table-cell>
          <table:table-cell office:value-type="float" office:value="0" table:style-name="ce12">
            <text:p>0</text:p>
          </table:table-cell>
          <table:table-cell office:value-type="float" office:value="2395900" table:style-name="ce12">
            <text:p>2 395 900</text:p>
          </table:table-cell>
          <table:table-cell office:value-type="float" office:value="137000" table:style-name="ce12">
            <text:p>137 000</text:p>
          </table:table-cell>
          <table:table-cell office:value-type="float" office:value="137000" table:style-name="ce12">
            <text:p>137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234661" table:style-name="ce12">
            <text:p>15 234 661</text:p>
          </table:table-cell>
          <table:table-cell table:style-name="ce12"/>
          <table:table-cell office:value-type="float" office:value="0" table:formula="of:=[.C406]-[.D40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42 Nordreisa</text:p>
          </table:table-cell>
          <table:table-cell office:value-type="float" office:value="14482500" table:style-name="ce14">
            <text:p>14 482 500</text:p>
          </table:table-cell>
          <table:table-cell office:value-type="float" office:value="6264540" table:style-name="ce14">
            <text:p>6 264 540</text:p>
          </table:table-cell>
          <table:table-cell office:value-type="float" office:value="6264540" table:style-name="ce14">
            <text:p>6 264 540</text:p>
          </table:table-cell>
          <table:table-cell office:value-type="float" office:value="0" table:style-name="ce14">
            <text:p>0</text:p>
          </table:table-cell>
          <table:table-cell office:value-type="float" office:value="1963800" table:style-name="ce14">
            <text:p>1 963 800</text:p>
          </table:table-cell>
          <table:table-cell office:value-type="float" office:value="1414043" table:style-name="ce14">
            <text:p>1 414 043</text:p>
          </table:table-cell>
          <table:table-cell office:value-type="float" office:value="171500" table:style-name="ce14">
            <text:p>171 500</text:p>
          </table:table-cell>
          <table:table-cell office:value-type="float" office:value="1242543" table:style-name="ce14">
            <text:p>1 242 54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124883" table:style-name="ce14">
            <text:p>24 124 883</text:p>
          </table:table-cell>
          <table:table-cell table:style-name="ce14"/>
          <table:table-cell office:value-type="float" office:value="0" table:formula="of:=[.C407]-[.D40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43 Kvænangen</text:p>
          </table:table-cell>
          <table:table-cell office:value-type="float" office:value="5899000" table:style-name="ce10">
            <text:p>5 899 000</text:p>
          </table:table-cell>
          <table:table-cell office:value-type="float" office:value="821029" table:style-name="ce10">
            <text:p>821 029</text:p>
          </table:table-cell>
          <table:table-cell office:value-type="float" office:value="821029" table:style-name="ce10">
            <text:p>821 029</text:p>
          </table:table-cell>
          <table:table-cell office:value-type="float" office:value="0" table:style-name="ce10">
            <text:p>0</text:p>
          </table:table-cell>
          <table:table-cell office:value-type="float" office:value="1720300" table:style-name="ce10">
            <text:p>1 720 300</text:p>
          </table:table-cell>
          <table:table-cell office:value-type="float" office:value="244500" table:style-name="ce10">
            <text:p>244 500</text:p>
          </table:table-cell>
          <table:table-cell office:value-type="float" office:value="244500" table:style-name="ce10">
            <text:p>244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684829" table:style-name="ce10">
            <text:p>8 684 829</text:p>
          </table:table-cell>
          <table:table-cell table:style-name="ce10"/>
          <table:table-cell office:value-type="float" office:value="0" table:formula="of:=[.C408]-[.D40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02 Vardø</text:p>
          </table:table-cell>
          <table:table-cell office:value-type="float" office:value="6565900" table:style-name="ce12">
            <text:p>6 565 900</text:p>
          </table:table-cell>
          <table:table-cell office:value-type="float" office:value="2778202" table:style-name="ce12">
            <text:p>2 778 202</text:p>
          </table:table-cell>
          <table:table-cell office:value-type="float" office:value="2778202" table:style-name="ce12">
            <text:p>2 778 202</text:p>
          </table:table-cell>
          <table:table-cell office:value-type="float" office:value="0" table:style-name="ce12">
            <text:p>0</text:p>
          </table:table-cell>
          <table:table-cell office:value-type="float" office:value="2971100" table:style-name="ce12">
            <text:p>2 971 100</text:p>
          </table:table-cell>
          <table:table-cell office:value-type="float" office:value="208000" table:style-name="ce12">
            <text:p>208 000</text:p>
          </table:table-cell>
          <table:table-cell office:value-type="float" office:value="158000" table:style-name="ce12">
            <text:p>158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523202" table:style-name="ce12">
            <text:p>12 523 202</text:p>
          </table:table-cell>
          <table:table-cell table:style-name="ce12"/>
          <table:table-cell office:value-type="float" office:value="0" table:formula="of:=[.C409]-[.D40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03 Vadsø</text:p>
          </table:table-cell>
          <table:table-cell office:value-type="float" office:value="15253000" table:style-name="ce14">
            <text:p>15 253 000</text:p>
          </table:table-cell>
          <table:table-cell office:value-type="float" office:value="2883612" table:style-name="ce14">
            <text:p>2 883 612</text:p>
          </table:table-cell>
          <table:table-cell office:value-type="float" office:value="2883612" table:style-name="ce14">
            <text:p>2 883 612</text:p>
          </table:table-cell>
          <table:table-cell office:value-type="float" office:value="0" table:style-name="ce14">
            <text:p>0</text:p>
          </table:table-cell>
          <table:table-cell office:value-type="float" office:value="4966400" table:style-name="ce14">
            <text:p>4 966 400</text:p>
          </table:table-cell>
          <table:table-cell office:value-type="float" office:value="56000" table:style-name="ce14">
            <text:p>56 000</text:p>
          </table:table-cell>
          <table:table-cell office:value-type="float" office:value="56000" table:style-name="ce14">
            <text:p>56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159012" table:style-name="ce14">
            <text:p>23 159 012</text:p>
          </table:table-cell>
          <table:table-cell table:style-name="ce14"/>
          <table:table-cell office:value-type="float" office:value="0" table:formula="of:=[.C410]-[.D41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04 Hammerfest</text:p>
          </table:table-cell>
          <table:table-cell office:value-type="float" office:value="27173900" table:style-name="ce10">
            <text:p>27 173 900</text:p>
          </table:table-cell>
          <table:table-cell office:value-type="float" office:value="1550823" table:style-name="ce10">
            <text:p>1 550 823</text:p>
          </table:table-cell>
          <table:table-cell office:value-type="float" office:value="1550823" table:style-name="ce10">
            <text:p>1 550 823</text:p>
          </table:table-cell>
          <table:table-cell office:value-type="float" office:value="0" table:style-name="ce10">
            <text:p>0</text:p>
          </table:table-cell>
          <table:table-cell office:value-type="float" office:value="8670800" table:style-name="ce10">
            <text:p>8 670 800</text:p>
          </table:table-cell>
          <table:table-cell office:value-type="float" office:value="1644000" table:style-name="ce10">
            <text:p>1 644 000</text:p>
          </table:table-cell>
          <table:table-cell office:value-type="float" office:value="44000" table:style-name="ce10">
            <text:p>44 000</text:p>
          </table:table-cell>
          <table:table-cell office:value-type="float" office:value="1600000" table:style-name="ce10">
            <text:p>1 600 000</text:p>
          </table:table-cell>
          <table:table-cell office:value-type="float" office:value="0" table:style-name="ce10">
            <text:p>0</text:p>
          </table:table-cell>
          <table:table-cell office:value-type="float" office:value="357000" table:style-name="ce10">
            <text:p>357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396523" table:style-name="ce10">
            <text:p>39 396 523</text:p>
          </table:table-cell>
          <table:table-cell table:style-name="ce10"/>
          <table:table-cell office:value-type="float" office:value="0" table:formula="of:=[.C411]-[.D41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11 Kautokeino</text:p>
          </table:table-cell>
          <table:table-cell office:value-type="float" office:value="10674700" table:style-name="ce12">
            <text:p>10 674 700</text:p>
          </table:table-cell>
          <table:table-cell office:value-type="float" office:value="7505798" table:style-name="ce12">
            <text:p>7 505 798</text:p>
          </table:table-cell>
          <table:table-cell office:value-type="float" office:value="7505798" table:style-name="ce12">
            <text:p>7 505 798</text:p>
          </table:table-cell>
          <table:table-cell office:value-type="float" office:value="0" table:style-name="ce12">
            <text:p>0</text:p>
          </table:table-cell>
          <table:table-cell office:value-type="float" office:value="3659200" table:style-name="ce12">
            <text:p>3 659 200</text:p>
          </table:table-cell>
          <table:table-cell office:value-type="float" office:value="2454000" table:style-name="ce12">
            <text:p>2 454 000</text:p>
          </table:table-cell>
          <table:table-cell office:value-type="float" office:value="254000" table:style-name="ce12">
            <text:p>254 000</text:p>
          </table:table-cell>
          <table:table-cell office:value-type="float" office:value="2200000" table:style-name="ce12">
            <text:p>2 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293698" table:style-name="ce12">
            <text:p>24 293 698</text:p>
          </table:table-cell>
          <table:table-cell table:style-name="ce12"/>
          <table:table-cell office:value-type="float" office:value="0" table:formula="of:=[.C412]-[.D41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12 Alta</text:p>
          </table:table-cell>
          <table:table-cell office:value-type="float" office:value="55041800" table:style-name="ce14">
            <text:p>55 041 800</text:p>
          </table:table-cell>
          <table:table-cell office:value-type="float" office:value="12044223" table:style-name="ce14">
            <text:p>12 044 223</text:p>
          </table:table-cell>
          <table:table-cell office:value-type="float" office:value="12044223" table:style-name="ce14">
            <text:p>12 044 223</text:p>
          </table:table-cell>
          <table:table-cell office:value-type="float" office:value="0" table:style-name="ce14">
            <text:p>0</text:p>
          </table:table-cell>
          <table:table-cell office:value-type="float" office:value="16986700" table:style-name="ce14">
            <text:p>16 986 700</text:p>
          </table:table-cell>
          <table:table-cell office:value-type="float" office:value="1644000" table:style-name="ce14">
            <text:p>1 644 000</text:p>
          </table:table-cell>
          <table:table-cell office:value-type="float" office:value="44000" table:style-name="ce14">
            <text:p>44 000</text:p>
          </table:table-cell>
          <table:table-cell office:value-type="float" office:value="1600000" table:style-name="ce14">
            <text:p>1 6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5716723" table:style-name="ce14">
            <text:p>85 716 723</text:p>
          </table:table-cell>
          <table:table-cell table:style-name="ce14"/>
          <table:table-cell office:value-type="float" office:value="0" table:formula="of:=[.C413]-[.D41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14 Loppa</text:p>
          </table:table-cell>
          <table:table-cell office:value-type="float" office:value="4477000" table:style-name="ce10">
            <text:p>4 477 000</text:p>
          </table:table-cell>
          <table:table-cell office:value-type="float" office:value="1271378" table:style-name="ce10">
            <text:p>1 271 378</text:p>
          </table:table-cell>
          <table:table-cell office:value-type="float" office:value="1271378" table:style-name="ce10">
            <text:p>1 271 378</text:p>
          </table:table-cell>
          <table:table-cell office:value-type="float" office:value="0" table:style-name="ce10">
            <text:p>0</text:p>
          </table:table-cell>
          <table:table-cell office:value-type="float" office:value="2008700" table:style-name="ce10">
            <text:p>2 008 700</text:p>
          </table:table-cell>
          <table:table-cell office:value-type="float" office:value="373000" table:style-name="ce10">
            <text:p>373 000</text:p>
          </table:table-cell>
          <table:table-cell office:value-type="float" office:value="242000" table:style-name="ce10">
            <text:p>242 000</text:p>
          </table:table-cell>
          <table:table-cell office:value-type="float" office:value="131000" table:style-name="ce10">
            <text:p>131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130078" table:style-name="ce10">
            <text:p>8 130 078</text:p>
          </table:table-cell>
          <table:table-cell table:style-name="ce10"/>
          <table:table-cell office:value-type="float" office:value="0" table:formula="of:=[.C414]-[.D41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15 Hasvik</text:p>
          </table:table-cell>
          <table:table-cell office:value-type="float" office:value="4163700" table:style-name="ce12">
            <text:p>4 163 700</text:p>
          </table:table-cell>
          <table:table-cell office:value-type="float" office:value="1615607" table:style-name="ce12">
            <text:p>1 615 607</text:p>
          </table:table-cell>
          <table:table-cell office:value-type="float" office:value="1615607" table:style-name="ce12">
            <text:p>1 615 607</text:p>
          </table:table-cell>
          <table:table-cell office:value-type="float" office:value="0" table:style-name="ce12">
            <text:p>0</text:p>
          </table:table-cell>
          <table:table-cell office:value-type="float" office:value="2075400" table:style-name="ce12">
            <text:p>2 075 400</text:p>
          </table:table-cell>
          <table:table-cell office:value-type="float" office:value="264000" table:style-name="ce12">
            <text:p>264 000</text:p>
          </table:table-cell>
          <table:table-cell office:value-type="float" office:value="164000" table:style-name="ce12">
            <text:p>164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118707" table:style-name="ce12">
            <text:p>8 118 707</text:p>
          </table:table-cell>
          <table:table-cell table:style-name="ce12"/>
          <table:table-cell office:value-type="float" office:value="0" table:formula="of:=[.C415]-[.D41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17 Kvalsund</text:p>
          </table:table-cell>
          <table:table-cell office:value-type="float" office:value="4704500" table:style-name="ce14">
            <text:p>4 704 500</text:p>
          </table:table-cell>
          <table:table-cell office:value-type="float" office:value="1164936" table:style-name="ce14">
            <text:p>1 164 936</text:p>
          </table:table-cell>
          <table:table-cell office:value-type="float" office:value="1164936" table:style-name="ce14">
            <text:p>1 164 936</text:p>
          </table:table-cell>
          <table:table-cell office:value-type="float" office:value="0" table:style-name="ce14">
            <text:p>0</text:p>
          </table:table-cell>
          <table:table-cell office:value-type="float" office:value="2079500" table:style-name="ce14">
            <text:p>2 079 500</text:p>
          </table:table-cell>
          <table:table-cell office:value-type="float" office:value="207000" table:style-name="ce14">
            <text:p>207 000</text:p>
          </table:table-cell>
          <table:table-cell office:value-type="float" office:value="107000" table:style-name="ce14">
            <text:p>107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34800" table:style-name="ce14">
            <text:p>34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190736" table:style-name="ce14">
            <text:p>8 190 736</text:p>
          </table:table-cell>
          <table:table-cell table:style-name="ce14"/>
          <table:table-cell office:value-type="float" office:value="0" table:formula="of:=[.C416]-[.D41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18 Måsøy</text:p>
          </table:table-cell>
          <table:table-cell office:value-type="float" office:value="4866200" table:style-name="ce10">
            <text:p>4 866 200</text:p>
          </table:table-cell>
          <table:table-cell office:value-type="float" office:value="670096" table:style-name="ce10">
            <text:p>670 096</text:p>
          </table:table-cell>
          <table:table-cell office:value-type="float" office:value="670096" table:style-name="ce10">
            <text:p>670 096</text:p>
          </table:table-cell>
          <table:table-cell office:value-type="float" office:value="0" table:style-name="ce10">
            <text:p>0</text:p>
          </table:table-cell>
          <table:table-cell office:value-type="float" office:value="2247500" table:style-name="ce10">
            <text:p>2 247 500</text:p>
          </table:table-cell>
          <table:table-cell office:value-type="float" office:value="208000" table:style-name="ce10">
            <text:p>208 000</text:p>
          </table:table-cell>
          <table:table-cell office:value-type="float" office:value="208000" table:style-name="ce10">
            <text:p>20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991796" table:style-name="ce10">
            <text:p>7 991 796</text:p>
          </table:table-cell>
          <table:table-cell table:style-name="ce10"/>
          <table:table-cell office:value-type="float" office:value="0" table:formula="of:=[.C417]-[.D41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19 Nordkapp</text:p>
          </table:table-cell>
          <table:table-cell office:value-type="float" office:value="9490800" table:style-name="ce12">
            <text:p>9 490 800</text:p>
          </table:table-cell>
          <table:table-cell office:value-type="float" office:value="3016777" table:style-name="ce12">
            <text:p>3 016 777</text:p>
          </table:table-cell>
          <table:table-cell office:value-type="float" office:value="3016777" table:style-name="ce12">
            <text:p>3 016 777</text:p>
          </table:table-cell>
          <table:table-cell office:value-type="float" office:value="0" table:style-name="ce12">
            <text:p>0</text:p>
          </table:table-cell>
          <table:table-cell office:value-type="float" office:value="2666300" table:style-name="ce12">
            <text:p>2 666 300</text:p>
          </table:table-cell>
          <table:table-cell office:value-type="float" office:value="158000" table:style-name="ce12">
            <text:p>158 000</text:p>
          </table:table-cell>
          <table:table-cell office:value-type="float" office:value="158000" table:style-name="ce12">
            <text:p>158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331877" table:style-name="ce12">
            <text:p>15 331 877</text:p>
          </table:table-cell>
          <table:table-cell table:style-name="ce12"/>
          <table:table-cell office:value-type="float" office:value="0" table:formula="of:=[.C418]-[.D41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20 Porsanger</text:p>
          </table:table-cell>
          <table:table-cell office:value-type="float" office:value="11159000" table:style-name="ce14">
            <text:p>11 159 000</text:p>
          </table:table-cell>
          <table:table-cell office:value-type="float" office:value="3075328" table:style-name="ce14">
            <text:p>3 075 328</text:p>
          </table:table-cell>
          <table:table-cell office:value-type="float" office:value="3075328" table:style-name="ce14">
            <text:p>3 075 328</text:p>
          </table:table-cell>
          <table:table-cell office:value-type="float" office:value="0" table:style-name="ce14">
            <text:p>0</text:p>
          </table:table-cell>
          <table:table-cell office:value-type="float" office:value="3263200" table:style-name="ce14">
            <text:p>3 263 200</text:p>
          </table:table-cell>
          <table:table-cell office:value-type="float" office:value="214000" table:style-name="ce14">
            <text:p>214 000</text:p>
          </table:table-cell>
          <table:table-cell office:value-type="float" office:value="214000" table:style-name="ce14">
            <text:p>214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711528" table:style-name="ce14">
            <text:p>17 711 528</text:p>
          </table:table-cell>
          <table:table-cell table:style-name="ce14"/>
          <table:table-cell office:value-type="float" office:value="0" table:formula="of:=[.C419]-[.D41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21 Karasjok</text:p>
          </table:table-cell>
          <table:table-cell office:value-type="float" office:value="8453500" table:style-name="ce10">
            <text:p>8 453 500</text:p>
          </table:table-cell>
          <table:table-cell office:value-type="float" office:value="3678213" table:style-name="ce10">
            <text:p>3 678 213</text:p>
          </table:table-cell>
          <table:table-cell office:value-type="float" office:value="3678213" table:style-name="ce10">
            <text:p>3 678 213</text:p>
          </table:table-cell>
          <table:table-cell office:value-type="float" office:value="0" table:style-name="ce10">
            <text:p>0</text:p>
          </table:table-cell>
          <table:table-cell office:value-type="float" office:value="3457600" table:style-name="ce10">
            <text:p>3 457 600</text:p>
          </table:table-cell>
          <table:table-cell office:value-type="float" office:value="388000" table:style-name="ce10">
            <text:p>388 000</text:p>
          </table:table-cell>
          <table:table-cell office:value-type="float" office:value="208000" table:style-name="ce10">
            <text:p>208 000</text:p>
          </table:table-cell>
          <table:table-cell office:value-type="float" office:value="180000" table:style-name="ce10">
            <text:p>1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977313" table:style-name="ce10">
            <text:p>15 977 313</text:p>
          </table:table-cell>
          <table:table-cell table:style-name="ce10"/>
          <table:table-cell office:value-type="float" office:value="0" table:formula="of:=[.C420]-[.D42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22 Lebesby</text:p>
          </table:table-cell>
          <table:table-cell office:value-type="float" office:value="6106000" table:style-name="ce12">
            <text:p>6 106 000</text:p>
          </table:table-cell>
          <table:table-cell office:value-type="float" office:value="1394495" table:style-name="ce12">
            <text:p>1 394 495</text:p>
          </table:table-cell>
          <table:table-cell office:value-type="float" office:value="1394495" table:style-name="ce12">
            <text:p>1 394 495</text:p>
          </table:table-cell>
          <table:table-cell office:value-type="float" office:value="0" table:style-name="ce12">
            <text:p>0</text:p>
          </table:table-cell>
          <table:table-cell office:value-type="float" office:value="2344600" table:style-name="ce12">
            <text:p>2 344 600</text:p>
          </table:table-cell>
          <table:table-cell office:value-type="float" office:value="147000" table:style-name="ce12">
            <text:p>147 000</text:p>
          </table:table-cell>
          <table:table-cell office:value-type="float" office:value="147000" table:style-name="ce12">
            <text:p>147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992095" table:style-name="ce12">
            <text:p>9 992 095</text:p>
          </table:table-cell>
          <table:table-cell table:style-name="ce12"/>
          <table:table-cell office:value-type="float" office:value="0" table:formula="of:=[.C421]-[.D42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23 Gamvik</text:p>
          </table:table-cell>
          <table:table-cell office:value-type="float" office:value="4292600" table:style-name="ce14">
            <text:p>4 292 600</text:p>
          </table:table-cell>
          <table:table-cell office:value-type="float" office:value="1406534" table:style-name="ce14">
            <text:p>1 406 534</text:p>
          </table:table-cell>
          <table:table-cell office:value-type="float" office:value="1406534" table:style-name="ce14">
            <text:p>1 406 534</text:p>
          </table:table-cell>
          <table:table-cell office:value-type="float" office:value="0" table:style-name="ce14">
            <text:p>0</text:p>
          </table:table-cell>
          <table:table-cell office:value-type="float" office:value="2183200" table:style-name="ce14">
            <text:p>2 183 200</text:p>
          </table:table-cell>
          <table:table-cell office:value-type="float" office:value="448000" table:style-name="ce14">
            <text:p>448 000</text:p>
          </table:table-cell>
          <table:table-cell office:value-type="float" office:value="248000" table:style-name="ce14">
            <text:p>248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330334" table:style-name="ce14">
            <text:p>8 330 334</text:p>
          </table:table-cell>
          <table:table-cell table:style-name="ce14"/>
          <table:table-cell office:value-type="float" office:value="0" table:formula="of:=[.C422]-[.D42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24 Berlevåg</text:p>
          </table:table-cell>
          <table:table-cell office:value-type="float" office:value="3844100" table:style-name="ce10">
            <text:p>3 844 100</text:p>
          </table:table-cell>
          <table:table-cell office:value-type="float" office:value="331520" table:style-name="ce10">
            <text:p>331 520</text:p>
          </table:table-cell>
          <table:table-cell office:value-type="float" office:value="331520" table:style-name="ce10">
            <text:p>331 520</text:p>
          </table:table-cell>
          <table:table-cell office:value-type="float" office:value="0" table:style-name="ce10">
            <text:p>0</text:p>
          </table:table-cell>
          <table:table-cell office:value-type="float" office:value="2043300" table:style-name="ce10">
            <text:p>2 043 300</text:p>
          </table:table-cell>
          <table:table-cell office:value-type="float" office:value="1158000" table:style-name="ce10">
            <text:p>1 158 000</text:p>
          </table:table-cell>
          <table:table-cell office:value-type="float" office:value="158000" table:style-name="ce10">
            <text:p>158 000</text:p>
          </table:table-cell>
          <table:table-cell office:value-type="float" office:value="1000000" table:style-name="ce10">
            <text:p>1 0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376920" table:style-name="ce10">
            <text:p>7 376 920</text:p>
          </table:table-cell>
          <table:table-cell table:style-name="ce10"/>
          <table:table-cell office:value-type="float" office:value="0" table:formula="of:=[.C423]-[.D42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25 Tana</text:p>
          </table:table-cell>
          <table:table-cell office:value-type="float" office:value="9738500" table:style-name="ce12">
            <text:p>9 738 500</text:p>
          </table:table-cell>
          <table:table-cell office:value-type="float" office:value="2039332" table:style-name="ce12">
            <text:p>2 039 332</text:p>
          </table:table-cell>
          <table:table-cell office:value-type="float" office:value="2039332" table:style-name="ce12">
            <text:p>2 039 332</text:p>
          </table:table-cell>
          <table:table-cell office:value-type="float" office:value="0" table:style-name="ce12">
            <text:p>0</text:p>
          </table:table-cell>
          <table:table-cell office:value-type="float" office:value="3639500" table:style-name="ce12">
            <text:p>3 639 500</text:p>
          </table:table-cell>
          <table:table-cell office:value-type="float" office:value="198000" table:style-name="ce12">
            <text:p>198 000</text:p>
          </table:table-cell>
          <table:table-cell office:value-type="float" office:value="198000" table:style-name="ce12">
            <text:p>198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615332" table:style-name="ce12">
            <text:p>15 615 332</text:p>
          </table:table-cell>
          <table:table-cell table:style-name="ce12"/>
          <table:table-cell office:value-type="float" office:value="0" table:formula="of:=[.C424]-[.D42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27 Nesseby</text:p>
          </table:table-cell>
          <table:table-cell office:value-type="float" office:value="4605600" table:style-name="ce14">
            <text:p>4 605 600</text:p>
          </table:table-cell>
          <table:table-cell office:value-type="float" office:value="1265052" table:style-name="ce14">
            <text:p>1 265 052</text:p>
          </table:table-cell>
          <table:table-cell office:value-type="float" office:value="1265052" table:style-name="ce14">
            <text:p>1 265 052</text:p>
          </table:table-cell>
          <table:table-cell office:value-type="float" office:value="0" table:style-name="ce14">
            <text:p>0</text:p>
          </table:table-cell>
          <table:table-cell office:value-type="float" office:value="2011200" table:style-name="ce14">
            <text:p>2 011 200</text:p>
          </table:table-cell>
          <table:table-cell office:value-type="float" office:value="224000" table:style-name="ce14">
            <text:p>224 000</text:p>
          </table:table-cell>
          <table:table-cell office:value-type="float" office:value="124000" table:style-name="ce14">
            <text:p>124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105852" table:style-name="ce14">
            <text:p>8 105 852</text:p>
          </table:table-cell>
          <table:table-cell table:style-name="ce14"/>
          <table:table-cell office:value-type="float" office:value="0" table:formula="of:=[.C425]-[.D42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28 Båtsfjord</text:p>
          </table:table-cell>
          <table:table-cell office:value-type="float" office:value="6537400" table:style-name="ce10">
            <text:p>6 537 400</text:p>
          </table:table-cell>
          <table:table-cell office:value-type="float" office:value="2268301" table:style-name="ce10">
            <text:p>2 268 301</text:p>
          </table:table-cell>
          <table:table-cell office:value-type="float" office:value="2268301" table:style-name="ce10">
            <text:p>2 268 301</text:p>
          </table:table-cell>
          <table:table-cell office:value-type="float" office:value="0" table:style-name="ce10">
            <text:p>0</text:p>
          </table:table-cell>
          <table:table-cell office:value-type="float" office:value="2850300" table:style-name="ce10">
            <text:p>2 850 300</text:p>
          </table:table-cell>
          <table:table-cell office:value-type="float" office:value="569000" table:style-name="ce10">
            <text:p>569 000</text:p>
          </table:table-cell>
          <table:table-cell office:value-type="float" office:value="169000" table:style-name="ce10">
            <text:p>169 000</text:p>
          </table:table-cell>
          <table:table-cell office:value-type="float" office:value="400000" table:style-name="ce10">
            <text:p>4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225001" table:style-name="ce10">
            <text:p>12 225 001</text:p>
          </table:table-cell>
          <table:table-cell table:style-name="ce10"/>
          <table:table-cell office:value-type="float" office:value="0" table:formula="of:=[.C426]-[.D42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30 Sør-Varanger</text:p>
          </table:table-cell>
          <table:table-cell office:value-type="float" office:value="24519300" table:style-name="ce12">
            <text:p>24 519 300</text:p>
          </table:table-cell>
          <table:table-cell office:value-type="float" office:value="5632064" table:style-name="ce12">
            <text:p>5 632 064</text:p>
          </table:table-cell>
          <table:table-cell office:value-type="float" office:value="5632064" table:style-name="ce12">
            <text:p>5 632 064</text:p>
          </table:table-cell>
          <table:table-cell office:value-type="float" office:value="0" table:style-name="ce12">
            <text:p>0</text:p>
          </table:table-cell>
          <table:table-cell office:value-type="float" office:value="8372800" table:style-name="ce12">
            <text:p>8 372 800</text:p>
          </table:table-cell>
          <table:table-cell office:value-type="float" office:value="867000" table:style-name="ce12">
            <text:p>867 000</text:p>
          </table:table-cell>
          <table:table-cell office:value-type="float" office:value="67000" table:style-name="ce12">
            <text:p>67 000</text:p>
          </table:table-cell>
          <table:table-cell office:value-type="float" office:value="800000" table:style-name="ce12">
            <text:p>8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391164" table:style-name="ce12">
            <text:p>39 391 164</text:p>
          </table:table-cell>
          <table:table-cell table:style-name="ce12"/>
          <table:table-cell office:value-type="float" office:value="0" table:formula="of:=[.C427]-[.D427]" table:style-name="ce12">
            <text:p>0</text:p>
          </table:table-cell>
          <table:table-cell table:number-columns-repeated="16368"/>
        </table:table-row>
        <table:table-row table:style-name="ro6">
          <table:table-cell table:style-name="ce15"/>
          <table:table-cell office:value-type="float" office:value="13175661232" table:style-name="ce16">
            <text:p>13 175 661 232</text:p>
          </table:table-cell>
          <table:table-cell office:value-type="float" office:value="-3376405" table:style-name="ce16">
            <text:p>-3 376 405</text:p>
          </table:table-cell>
          <table:table-cell office:value-type="float" office:value="-2478033" table:style-name="ce16">
            <text:p>-2 478 033</text:p>
          </table:table-cell>
          <table:table-cell office:value-type="float" office:value="86040700" table:style-name="ce16">
            <text:p>86 040 700</text:p>
          </table:table-cell>
          <table:table-cell office:value-type="float" office:value="219984200" table:style-name="ce16">
            <text:p>219 984 200</text:p>
          </table:table-cell>
          <table:table-cell office:value-type="float" office:value="282807673" table:style-name="ce16">
            <text:p>282 807 673</text:p>
          </table:table-cell>
          <table:table-cell office:value-type="float" office:value="68842400" table:style-name="ce16">
            <text:p>68 842 400</text:p>
          </table:table-cell>
          <table:table-cell office:value-type="float" office:value="181576311" table:style-name="ce16">
            <text:p>181 576 311</text:p>
          </table:table-cell>
          <table:table-cell office:value-type="float" office:value="32388962" table:style-name="ce16">
            <text:p>32 388 962</text:p>
          </table:table-cell>
          <table:table-cell office:value-type="float" office:value="20000000" table:style-name="ce16">
            <text:p>20 000 000</text:p>
          </table:table-cell>
          <table:table-cell office:value-type="float" office:value="23193400" table:style-name="ce16">
            <text:p>23 193 400</text:p>
          </table:table-cell>
          <table:table-cell office:value-type="float" office:value="50876800" table:style-name="ce16">
            <text:p>50 876 800</text:p>
          </table:table-cell>
          <table:table-cell office:value-type="float" office:value="13856085972" table:style-name="ce16">
            <text:p>13 856 085 972</text:p>
          </table:table-cell>
          <table:table-cell table:style-name="ce16"/>
          <table:table-cell office:value-type="float" office:value="-898372" table:formula="of:=SUM([.P6:.P427])" table:style-name="ce16">
            <text:p>-898 372</text:p>
          </table:table-cell>
          <table:table-cell table:number-columns-repeated="16368"/>
        </table:table-row>
        <table:table-row table:style-name="ro6">
          <table:table-cell table:number-columns-repeated="16384" table:style-name="ce3"/>
        </table:table-row>
        <table:table-row table:style-name="ro2">
          <table:table-cell table:style-name="ce3"/>
          <table:table-cell table:style-name="ce17"/>
          <table:table-cell table:style-name="ce3"/>
          <table:table-cell table:number-columns-repeated="13" table:style-name="ce17"/>
          <table:table-cell table:number-columns-repeated="16368"/>
        </table:table-row>
        <table:table-row table:style-name="ro2">
          <table:table-cell table:number-columns-repeated="2" table:style-name="ce3"/>
          <table:table-cell table:style-name="ce17"/>
          <table:table-cell table:style-name="ce3"/>
          <table:table-cell table:style-name="ce17"/>
          <table:table-cell table:number-columns-repeated="16379" table:style-name="ce3"/>
        </table:table-row>
        <table:table-row table:style-name="ro2">
          <table:table-cell table:number-columns-repeated="4" table:style-name="ce3"/>
          <table:table-cell table:style-name="ce17"/>
          <table:table-cell table:number-columns-repeated="16379" table:style-name="ce3"/>
        </table:table-row>
        <table:table-row table:number-rows-repeated="1048144" table:style-name="ro2">
          <table:table-cell table:number-columns-repeated="16384"/>
        </table:table-row>
        <table:named-expressions>
          <table:named-range table:name="EksterneData_1" table:cell-range-address="Ark1.$A$4:Ark1.$N$428" table:base-cell-address="Ark1.$A$1"/>
          <table:named-range table:name="Print_Titles" table:cell-range-address="Ark1.$A$3:Ark1.$XFD$5" table:base-cell-address="Ark1.$A$1"/>
        </table:named-expressions>
      </table:table>
      <table:table table:name="Ark2" table:style-name="ta2">
        <table:table-column table:style-name="co9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Ark3" table:style-name="ta2">
        <table:table-column table:style-name="co9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ilde Marie Skarvang</meta:initial-creator>
    <dc:creator>Max Joseph Korman</dc:creator>
    <meta:creation-date>2011-01-05T07:47:58Z</meta:creation-date>
    <dc:date>2019-10-28T07:45:54Z</dc:date>
    <meta:print-date>2011-12-20T15:33:26Z</meta:print-date>
    <meta:user-defined meta:name="MSIP_Label_cd69f2a2-b4aa-47ef-83af-68eaca11b74d_Enabled">True</meta:user-defined>
    <meta:user-defined meta:name="MSIP_Label_cd69f2a2-b4aa-47ef-83af-68eaca11b74d_SiteId">f696e186-1c3b-44cd-bf76-5ace0e7007bd</meta:user-defined>
    <meta:user-defined meta:name="MSIP_Label_cd69f2a2-b4aa-47ef-83af-68eaca11b74d_Owner">Max-Joseph.Korman@kmd.dep.no</meta:user-defined>
    <meta:user-defined meta:name="MSIP_Label_cd69f2a2-b4aa-47ef-83af-68eaca11b74d_SetDate">2019-05-08T08:09:44.3080137Z</meta:user-defined>
    <meta:user-defined meta:name="MSIP_Label_cd69f2a2-b4aa-47ef-83af-68eaca11b74d_Name">Intern (KMD)</meta:user-defined>
    <meta:user-defined meta:name="MSIP_Label_cd69f2a2-b4aa-47ef-83af-68eaca11b74d_Application">Microsoft Azure Information Protection</meta:user-defined>
    <meta:user-defined meta:name="MSIP_Label_cd69f2a2-b4aa-47ef-83af-68eaca11b74d_Extended_MSFT_Method">Automatic</meta:user-defined>
    <meta:user-defined meta:name="Sensitivity">Intern (KMD)</meta:user-defined>
  </office:meta>
</office:document-meta>
</file>