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oktober 2019 (termin 9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1655121" table:style-name="ce10">
            <text:p>1 655 121</text:p>
          </table:table-cell>
          <table:table-cell office:value-type="float" office:value="1655121" table:style-name="ce10">
            <text:p>1 655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85421" table:style-name="ce10">
            <text:p>80 085 421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1011559" table:style-name="ce12">
            <text:p>1 011 559</text:p>
          </table:table-cell>
          <table:table-cell office:value-type="float" office:value="1011559" table:style-name="ce12">
            <text:p>1 011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758659" table:style-name="ce12">
            <text:p>82 758 659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4918313" table:style-name="ce14">
            <text:p>4 918 313</text:p>
          </table:table-cell>
          <table:table-cell office:value-type="float" office:value="4918313" table:style-name="ce14">
            <text:p>4 918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94113" table:style-name="ce14">
            <text:p>149 394 113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-1217395" table:style-name="ce10">
            <text:p>-1 217 395</text:p>
          </table:table-cell>
          <table:table-cell office:value-type="float" office:value="-1217395" table:style-name="ce10">
            <text:p>-1 217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12205" table:style-name="ce10">
            <text:p>193 112 205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-533132" table:style-name="ce12">
            <text:p>-533 132</text:p>
          </table:table-cell>
          <table:table-cell office:value-type="float" office:value="-533132" table:style-name="ce12">
            <text:p>-533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868" table:style-name="ce12">
            <text:p>10 380 868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319373" table:style-name="ce14">
            <text:p>319 373</text:p>
          </table:table-cell>
          <table:table-cell office:value-type="float" office:value="319373" table:style-name="ce14">
            <text:p>319 37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7873" table:style-name="ce14">
            <text:p>5 987 873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653061" table:style-name="ce10">
            <text:p>653 061</text:p>
          </table:table-cell>
          <table:table-cell office:value-type="float" office:value="653061" table:style-name="ce10">
            <text:p>653 061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2061" table:style-name="ce10">
            <text:p>11 342 061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-316267" table:style-name="ce12">
            <text:p>-316 267</text:p>
          </table:table-cell>
          <table:table-cell office:value-type="float" office:value="-316267" table:style-name="ce12">
            <text:p>-316 26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7533" table:style-name="ce12">
            <text:p>3 437 533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887271" table:style-name="ce14">
            <text:p>887 271</text:p>
          </table:table-cell>
          <table:table-cell office:value-type="float" office:value="887271" table:style-name="ce14">
            <text:p>887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21571" table:style-name="ce14">
            <text:p>16 421 571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6856700" table:style-name="ce10">
            <text:p>16 856 700</text:p>
          </table:table-cell>
          <table:table-cell office:value-type="float" office:value="-110200" table:style-name="ce10">
            <text:p>-110 200</text:p>
          </table:table-cell>
          <table:table-cell office:value-type="float" office:value="-110200" table:style-name="ce10">
            <text:p>-11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96900" table:style-name="ce10">
            <text:p>16 896 90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1325177" table:style-name="ce12">
            <text:p>1 325 177</text:p>
          </table:table-cell>
          <table:table-cell office:value-type="float" office:value="1325177" table:style-name="ce12">
            <text:p>1 325 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2777" table:style-name="ce12">
            <text:p>41 902 777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561285" table:style-name="ce14">
            <text:p>561 285</text:p>
          </table:table-cell>
          <table:table-cell office:value-type="float" office:value="561285" table:style-name="ce14">
            <text:p>561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99785" table:style-name="ce14">
            <text:p>31 799 785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252919" table:style-name="ce10">
            <text:p>252 919</text:p>
          </table:table-cell>
          <table:table-cell office:value-type="float" office:value="252919" table:style-name="ce10">
            <text:p>252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2719" table:style-name="ce10">
            <text:p>11 022 719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620950" table:style-name="ce12">
            <text:p>620 950</text:p>
          </table:table-cell>
          <table:table-cell office:value-type="float" office:value="620950" table:style-name="ce12">
            <text:p>620 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46650" table:style-name="ce12">
            <text:p>25 046 65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141167" table:style-name="ce14">
            <text:p>141 167</text:p>
          </table:table-cell>
          <table:table-cell office:value-type="float" office:value="141167" table:style-name="ce14">
            <text:p>141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16967" table:style-name="ce14">
            <text:p>19 016 967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271207" table:style-name="ce10">
            <text:p>271 207</text:p>
          </table:table-cell>
          <table:table-cell office:value-type="float" office:value="271207" table:style-name="ce10">
            <text:p>271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7617407" table:style-name="ce10">
            <text:p>37 617 407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62759" table:style-name="ce12">
            <text:p>62 759</text:p>
          </table:table-cell>
          <table:table-cell office:value-type="float" office:value="62759" table:style-name="ce12">
            <text:p>62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3457459" table:style-name="ce12">
            <text:p>13 457 459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143916" table:style-name="ce14">
            <text:p>143 916</text:p>
          </table:table-cell>
          <table:table-cell office:value-type="float" office:value="143916" table:style-name="ce14">
            <text:p>143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4004616" table:style-name="ce14">
            <text:p>4 004 616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-358696" table:style-name="ce10">
            <text:p>-358 696</text:p>
          </table:table-cell>
          <table:table-cell office:value-type="float" office:value="-358696" table:style-name="ce10">
            <text:p>-358 6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2838504" table:style-name="ce10">
            <text:p>42 838 504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459289" table:style-name="ce12">
            <text:p>-459 289</text:p>
          </table:table-cell>
          <table:table-cell office:value-type="float" office:value="-459289" table:style-name="ce12">
            <text:p>-459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48911" table:style-name="ce12">
            <text:p>75 948 911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245412" table:style-name="ce14">
            <text:p>245 412</text:p>
          </table:table-cell>
          <table:table-cell office:value-type="float" office:value="245412" table:style-name="ce14">
            <text:p>245 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4900112" table:style-name="ce14">
            <text:p>44 900 112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2111679" table:style-name="ce10">
            <text:p>-2 111 679</text:p>
          </table:table-cell>
          <table:table-cell office:value-type="float" office:value="-2111679" table:style-name="ce10">
            <text:p>-2 111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21321" table:style-name="ce10">
            <text:p>32 221 321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1310701" table:style-name="ce12">
            <text:p>-1 310 701</text:p>
          </table:table-cell>
          <table:table-cell office:value-type="float" office:value="-1310701" table:style-name="ce12">
            <text:p>-1 310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2592499" table:style-name="ce12">
            <text:p>42 592 499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557716" table:style-name="ce14">
            <text:p>-557 716</text:p>
          </table:table-cell>
          <table:table-cell office:value-type="float" office:value="-557716" table:style-name="ce14">
            <text:p>-557 7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79184" table:style-name="ce14">
            <text:p>65 779 184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201883" table:style-name="ce10">
            <text:p>315 201 883</text:p>
          </table:table-cell>
          <table:table-cell office:value-type="float" office:value="-27493380" table:style-name="ce10">
            <text:p>-27 493 380</text:p>
          </table:table-cell>
          <table:table-cell office:value-type="float" office:value="-27493380" table:style-name="ce10">
            <text:p>-27 493 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708503" table:style-name="ce10">
            <text:p>287 708 503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11102144" table:style-name="ce12">
            <text:p>-11 102 144</text:p>
          </table:table-cell>
          <table:table-cell office:value-type="float" office:value="-11102144" table:style-name="ce12">
            <text:p>-11 102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012556" table:style-name="ce12">
            <text:p>141 012 556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1368624" table:style-name="ce14">
            <text:p>1 368 624</text:p>
          </table:table-cell>
          <table:table-cell office:value-type="float" office:value="1368624" table:style-name="ce14">
            <text:p>1 368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31524" table:style-name="ce14">
            <text:p>42 131 524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182354" table:style-name="ce10">
            <text:p>182 354</text:p>
          </table:table-cell>
          <table:table-cell office:value-type="float" office:value="182354" table:style-name="ce10">
            <text:p>182 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5667754" table:style-name="ce10">
            <text:p>45 667 75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-63932" table:style-name="ce12">
            <text:p>-63 932</text:p>
          </table:table-cell>
          <table:table-cell office:value-type="float" office:value="-63932" table:style-name="ce12">
            <text:p>-63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13268" table:style-name="ce12">
            <text:p>27 113 268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-591756" table:style-name="ce14">
            <text:p>-591 756</text:p>
          </table:table-cell>
          <table:table-cell office:value-type="float" office:value="-591756" table:style-name="ce14">
            <text:p>-591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62644" table:style-name="ce14">
            <text:p>41 262 644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-514811" table:style-name="ce10">
            <text:p>-514 811</text:p>
          </table:table-cell>
          <table:table-cell office:value-type="float" office:value="-514811" table:style-name="ce10">
            <text:p>-514 8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00989" table:style-name="ce10">
            <text:p>25 800 989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890378" table:style-name="ce12">
            <text:p>-890 378</text:p>
          </table:table-cell>
          <table:table-cell office:value-type="float" office:value="-890378" table:style-name="ce12">
            <text:p>-890 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85865522" table:style-name="ce12">
            <text:p>85 865 522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-1515944" table:style-name="ce14">
            <text:p>-1 515 944</text:p>
          </table:table-cell>
          <table:table-cell office:value-type="float" office:value="-1515944" table:style-name="ce14">
            <text:p>-1 515 9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23008556" table:style-name="ce14">
            <text:p>123 008 556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-522019" table:style-name="ce10">
            <text:p>-522 019</text:p>
          </table:table-cell>
          <table:table-cell office:value-type="float" office:value="-522019" table:style-name="ce10">
            <text:p>-522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17181" table:style-name="ce10">
            <text:p>56 817 181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-481957" table:style-name="ce12">
            <text:p>-481 957</text:p>
          </table:table-cell>
          <table:table-cell office:value-type="float" office:value="-481957" table:style-name="ce12">
            <text:p>-481 9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5628943" table:style-name="ce12">
            <text:p>15 628 943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-310792" table:style-name="ce14">
            <text:p>-310 792</text:p>
          </table:table-cell>
          <table:table-cell office:value-type="float" office:value="-310792" table:style-name="ce14">
            <text:p>-310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5802208" table:style-name="ce14">
            <text:p>85 802 208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7136" table:style-name="ce10">
            <text:p>7 136</text:p>
          </table:table-cell>
          <table:table-cell office:value-type="float" office:value="7136" table:style-name="ce10">
            <text:p>7 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1188636" table:style-name="ce10">
            <text:p>51 188 636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546106" table:style-name="ce12">
            <text:p>546 106</text:p>
          </table:table-cell>
          <table:table-cell office:value-type="float" office:value="546106" table:style-name="ce12">
            <text:p>546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60769206" table:style-name="ce12">
            <text:p>60 769 206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761701" table:style-name="ce14">
            <text:p>761 701</text:p>
          </table:table-cell>
          <table:table-cell office:value-type="float" office:value="761701" table:style-name="ce14">
            <text:p>761 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3028701" table:style-name="ce14">
            <text:p>33 028 701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211566" table:style-name="ce10">
            <text:p>211 566</text:p>
          </table:table-cell>
          <table:table-cell office:value-type="float" office:value="211566" table:style-name="ce10">
            <text:p>211 566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9267266" table:style-name="ce10">
            <text:p>9 267 266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105608014" table:style-name="ce12">
            <text:p>-105 608 014</text:p>
          </table:table-cell>
          <table:table-cell office:value-type="float" office:value="-105608014" table:style-name="ce12">
            <text:p>-105 608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1326846586" table:style-name="ce12">
            <text:p>1 326 846 58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1944342" table:style-name="ce14">
            <text:p>1 944 342</text:p>
          </table:table-cell>
          <table:table-cell office:value-type="float" office:value="1944342" table:style-name="ce14">
            <text:p>1 944 342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04642" table:style-name="ce14">
            <text:p>50 404 642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1278483" table:style-name="ce10">
            <text:p>1 278 483</text:p>
          </table:table-cell>
          <table:table-cell office:value-type="float" office:value="1278483" table:style-name="ce10">
            <text:p>1 278 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33883" table:style-name="ce10">
            <text:p>77 033 883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4098257" table:style-name="ce12">
            <text:p>4 098 257</text:p>
          </table:table-cell>
          <table:table-cell office:value-type="float" office:value="4098257" table:style-name="ce12">
            <text:p>4 098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83757" table:style-name="ce12">
            <text:p>86 683 757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1257935" table:style-name="ce14">
            <text:p>1 257 935</text:p>
          </table:table-cell>
          <table:table-cell office:value-type="float" office:value="1257935" table:style-name="ce14">
            <text:p>1 257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21835" table:style-name="ce14">
            <text:p>20 621 835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1481216" table:style-name="ce10">
            <text:p>1 481 216</text:p>
          </table:table-cell>
          <table:table-cell office:value-type="float" office:value="1481216" table:style-name="ce10">
            <text:p>1 481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08116" table:style-name="ce10">
            <text:p>51 508 116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541485" table:style-name="ce12">
            <text:p>541 485</text:p>
          </table:table-cell>
          <table:table-cell office:value-type="float" office:value="541485" table:style-name="ce12">
            <text:p>541 485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0585" table:style-name="ce12">
            <text:p>16 530 585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689898" table:style-name="ce14">
            <text:p>689 898</text:p>
          </table:table-cell>
          <table:table-cell office:value-type="float" office:value="689898" table:style-name="ce14">
            <text:p>689 898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22298" table:style-name="ce14">
            <text:p>20 422 298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520990" table:style-name="ce10">
            <text:p>520 990</text:p>
          </table:table-cell>
          <table:table-cell office:value-type="float" office:value="520990" table:style-name="ce10">
            <text:p>520 990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98890" table:style-name="ce10">
            <text:p>20 098 890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423554" table:style-name="ce12">
            <text:p>423 554</text:p>
          </table:table-cell>
          <table:table-cell office:value-type="float" office:value="423554" table:style-name="ce12">
            <text:p>423 554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91654" table:style-name="ce12">
            <text:p>16 091 654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820151" table:style-name="ce14">
            <text:p>820 151</text:p>
          </table:table-cell>
          <table:table-cell office:value-type="float" office:value="820151" table:style-name="ce14">
            <text:p>820 151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84751" table:style-name="ce14">
            <text:p>24 284 751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337197" table:style-name="ce10">
            <text:p>337 197</text:p>
          </table:table-cell>
          <table:table-cell office:value-type="float" office:value="337197" table:style-name="ce10">
            <text:p>337 197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8497" table:style-name="ce10">
            <text:p>12 258 497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043932" table:style-name="ce12">
            <text:p>1 043 932</text:p>
          </table:table-cell>
          <table:table-cell office:value-type="float" office:value="1043932" table:style-name="ce12">
            <text:p>1 043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13032" table:style-name="ce12">
            <text:p>55 313 032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-109721" table:style-name="ce14">
            <text:p>-109 721</text:p>
          </table:table-cell>
          <table:table-cell office:value-type="float" office:value="-109721" table:style-name="ce14">
            <text:p>-109 721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22479" table:style-name="ce14">
            <text:p>21 122 479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347545" table:style-name="ce10">
            <text:p>347 545</text:p>
          </table:table-cell>
          <table:table-cell office:value-type="float" office:value="347545" table:style-name="ce10">
            <text:p>347 545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5145" table:style-name="ce10">
            <text:p>14 425 145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497434" table:style-name="ce12">
            <text:p>497 434</text:p>
          </table:table-cell>
          <table:table-cell office:value-type="float" office:value="497434" table:style-name="ce12">
            <text:p>497 43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53734" table:style-name="ce12">
            <text:p>10 253 734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616236" table:style-name="ce14">
            <text:p>616 236</text:p>
          </table:table-cell>
          <table:table-cell office:value-type="float" office:value="616236" table:style-name="ce14">
            <text:p>616 23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7036" table:style-name="ce14">
            <text:p>8 507 036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232069" table:style-name="ce10">
            <text:p>232 069</text:p>
          </table:table-cell>
          <table:table-cell office:value-type="float" office:value="232069" table:style-name="ce10">
            <text:p>232 06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35269" table:style-name="ce10">
            <text:p>6 835 269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49383" table:style-name="ce12">
            <text:p>5 549 383</text:p>
          </table:table-cell>
          <table:table-cell office:value-type="float" office:value="273139" table:style-name="ce12">
            <text:p>273 139</text:p>
          </table:table-cell>
          <table:table-cell office:value-type="float" office:value="273139" table:style-name="ce12">
            <text:p>273 13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7322" table:style-name="ce12">
            <text:p>6 477 322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717160" table:style-name="ce14">
            <text:p>717 160</text:p>
          </table:table-cell>
          <table:table-cell office:value-type="float" office:value="717160" table:style-name="ce14">
            <text:p>717 160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59260" table:style-name="ce14">
            <text:p>19 059 26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178305" table:style-name="ce10">
            <text:p>178 305</text:p>
          </table:table-cell>
          <table:table-cell office:value-type="float" office:value="178305" table:style-name="ce10">
            <text:p>178 305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2005" table:style-name="ce10">
            <text:p>9 292 005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251535" table:style-name="ce12">
            <text:p>251 535</text:p>
          </table:table-cell>
          <table:table-cell office:value-type="float" office:value="251535" table:style-name="ce12">
            <text:p>251 53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82935" table:style-name="ce12">
            <text:p>7 182 935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389346" table:style-name="ce14">
            <text:p>389 346</text:p>
          </table:table-cell>
          <table:table-cell office:value-type="float" office:value="389346" table:style-name="ce14">
            <text:p>389 34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9546" table:style-name="ce14">
            <text:p>7 989 546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731830" table:style-name="ce10">
            <text:p>731 830</text:p>
          </table:table-cell>
          <table:table-cell office:value-type="float" office:value="731830" table:style-name="ce10">
            <text:p>731 8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72030" table:style-name="ce10">
            <text:p>67 672 03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870402" table:style-name="ce12">
            <text:p>870 402</text:p>
          </table:table-cell>
          <table:table-cell office:value-type="float" office:value="870402" table:style-name="ce12">
            <text:p>870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06002" table:style-name="ce12">
            <text:p>73 106 002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92051" table:style-name="ce14">
            <text:p>92 051</text:p>
          </table:table-cell>
          <table:table-cell office:value-type="float" office:value="92051" table:style-name="ce14">
            <text:p>92 05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86651" table:style-name="ce14">
            <text:p>9 386 65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357767" table:style-name="ce10">
            <text:p>357 767</text:p>
          </table:table-cell>
          <table:table-cell office:value-type="float" office:value="357767" table:style-name="ce10">
            <text:p>357 76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4767" table:style-name="ce10">
            <text:p>8 764 767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152290" table:style-name="ce12">
            <text:p>152 290</text:p>
          </table:table-cell>
          <table:table-cell office:value-type="float" office:value="152290" table:style-name="ce12">
            <text:p>152 29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1190" table:style-name="ce12">
            <text:p>7 721 190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450900" table:style-name="ce14">
            <text:p>450 900</text:p>
          </table:table-cell>
          <table:table-cell office:value-type="float" office:value="450900" table:style-name="ce14">
            <text:p>450 9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3200" table:style-name="ce14">
            <text:p>8 573 200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-44282" table:style-name="ce10">
            <text:p>-44 282</text:p>
          </table:table-cell>
          <table:table-cell office:value-type="float" office:value="-44282" table:style-name="ce10">
            <text:p>-44 282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59418" table:style-name="ce10">
            <text:p>12 159 418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87536" table:style-name="ce12">
            <text:p>87 536</text:p>
          </table:table-cell>
          <table:table-cell office:value-type="float" office:value="87536" table:style-name="ce12">
            <text:p>87 536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51636" table:style-name="ce12">
            <text:p>17 951 63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671173" table:style-name="ce14">
            <text:p>671 173</text:p>
          </table:table-cell>
          <table:table-cell office:value-type="float" office:value="671173" table:style-name="ce14">
            <text:p>671 173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22873" table:style-name="ce14">
            <text:p>19 522 873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-8689" table:style-name="ce10">
            <text:p>-8 689</text:p>
          </table:table-cell>
          <table:table-cell office:value-type="float" office:value="-8689" table:style-name="ce10">
            <text:p>-8 689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90111" table:style-name="ce10">
            <text:p>9 990 111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481509" table:style-name="ce12">
            <text:p>481 509</text:p>
          </table:table-cell>
          <table:table-cell office:value-type="float" office:value="481509" table:style-name="ce12">
            <text:p>481 509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1109" table:style-name="ce12">
            <text:p>14 511 109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165038" table:style-name="ce14">
            <text:p>165 038</text:p>
          </table:table-cell>
          <table:table-cell office:value-type="float" office:value="165038" table:style-name="ce14">
            <text:p>165 038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95738" table:style-name="ce14">
            <text:p>14 795 738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708988" table:style-name="ce10">
            <text:p>708 988</text:p>
          </table:table-cell>
          <table:table-cell office:value-type="float" office:value="708988" table:style-name="ce10">
            <text:p>708 988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12688" table:style-name="ce10">
            <text:p>17 812 688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1715083" table:style-name="ce12">
            <text:p>1 715 083</text:p>
          </table:table-cell>
          <table:table-cell office:value-type="float" office:value="1715083" table:style-name="ce12">
            <text:p>1 715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00083" table:style-name="ce12">
            <text:p>40 100 083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2426252" table:style-name="ce14">
            <text:p>2 426 252</text:p>
          </table:table-cell>
          <table:table-cell office:value-type="float" office:value="2426252" table:style-name="ce14">
            <text:p>2 426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07152" table:style-name="ce14">
            <text:p>34 707 152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577093" table:style-name="ce10">
            <text:p>577 093</text:p>
          </table:table-cell>
          <table:table-cell office:value-type="float" office:value="577093" table:style-name="ce10">
            <text:p>577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02993" table:style-name="ce10">
            <text:p>17 602 99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505909" table:style-name="ce12">
            <text:p>505 909</text:p>
          </table:table-cell>
          <table:table-cell office:value-type="float" office:value="505909" table:style-name="ce12">
            <text:p>505 9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67309" table:style-name="ce12">
            <text:p>23 567 309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527932" table:style-name="ce14">
            <text:p>527 932</text:p>
          </table:table-cell>
          <table:table-cell office:value-type="float" office:value="527932" table:style-name="ce14">
            <text:p>527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99032" table:style-name="ce14">
            <text:p>37 799 032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1018862" table:style-name="ce10">
            <text:p>1 018 862</text:p>
          </table:table-cell>
          <table:table-cell office:value-type="float" office:value="1018862" table:style-name="ce10">
            <text:p>1 018 862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23362" table:style-name="ce10">
            <text:p>17 623 362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1085891" table:style-name="ce12">
            <text:p>1 085 891</text:p>
          </table:table-cell>
          <table:table-cell office:value-type="float" office:value="1085891" table:style-name="ce12">
            <text:p>1 085 891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4791" table:style-name="ce12">
            <text:p>20 634 791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231734" table:style-name="ce14">
            <text:p>231 734</text:p>
          </table:table-cell>
          <table:table-cell office:value-type="float" office:value="231734" table:style-name="ce14">
            <text:p>231 73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79334" table:style-name="ce14">
            <text:p>12 679 334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184699" table:style-name="ce10">
            <text:p>184 699</text:p>
          </table:table-cell>
          <table:table-cell office:value-type="float" office:value="184699" table:style-name="ce10">
            <text:p>184 69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3599" table:style-name="ce10">
            <text:p>6 703 59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1110891" table:style-name="ce12">
            <text:p>1 110 891</text:p>
          </table:table-cell>
          <table:table-cell office:value-type="float" office:value="1110891" table:style-name="ce12">
            <text:p>1 110 891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35091" table:style-name="ce12">
            <text:p>19 535 091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-195794" table:style-name="ce14">
            <text:p>-195 794</text:p>
          </table:table-cell>
          <table:table-cell office:value-type="float" office:value="-195794" table:style-name="ce14">
            <text:p>-195 79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6806" table:style-name="ce14">
            <text:p>7 196 806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57954" table:style-name="ce10">
            <text:p>57 954</text:p>
          </table:table-cell>
          <table:table-cell office:value-type="float" office:value="57954" table:style-name="ce10">
            <text:p>57 954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75754" table:style-name="ce10">
            <text:p>10 175 754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55555" table:style-name="ce12">
            <text:p>55 555</text:p>
          </table:table-cell>
          <table:table-cell office:value-type="float" office:value="55555" table:style-name="ce12">
            <text:p>55 55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5355" table:style-name="ce12">
            <text:p>6 905 355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-3401968" table:style-name="ce14">
            <text:p>-3 401 968</text:p>
          </table:table-cell>
          <table:table-cell office:value-type="float" office:value="-3401968" table:style-name="ce14">
            <text:p>-3 401 9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285432" table:style-name="ce14">
            <text:p>168 285 432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1141754" table:style-name="ce10">
            <text:p>1 141 754</text:p>
          </table:table-cell>
          <table:table-cell office:value-type="float" office:value="1141754" table:style-name="ce10">
            <text:p>1 141 7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532154" table:style-name="ce10">
            <text:p>65 532 15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1206071" table:style-name="ce12">
            <text:p>1 206 071</text:p>
          </table:table-cell>
          <table:table-cell office:value-type="float" office:value="1206071" table:style-name="ce12">
            <text:p>1 206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92471" table:style-name="ce12">
            <text:p>74 592 471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256472" table:style-name="ce14">
            <text:p>-256 472</text:p>
          </table:table-cell>
          <table:table-cell office:value-type="float" office:value="-256472" table:style-name="ce14">
            <text:p>-256 4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16728" table:style-name="ce14">
            <text:p>17 216 728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-25059" table:style-name="ce10">
            <text:p>-25 059</text:p>
          </table:table-cell>
          <table:table-cell office:value-type="float" office:value="-25059" table:style-name="ce10">
            <text:p>-25 05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2641" table:style-name="ce10">
            <text:p>4 942 641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-312758" table:style-name="ce12">
            <text:p>-312 758</text:p>
          </table:table-cell>
          <table:table-cell office:value-type="float" office:value="-312758" table:style-name="ce12">
            <text:p>-312 758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94242" table:style-name="ce12">
            <text:p>10 594 242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219661" table:style-name="ce14">
            <text:p>219 661</text:p>
          </table:table-cell>
          <table:table-cell office:value-type="float" office:value="219661" table:style-name="ce14">
            <text:p>219 661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69461" table:style-name="ce14">
            <text:p>14 669 461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244802" table:style-name="ce10">
            <text:p>-244 802</text:p>
          </table:table-cell>
          <table:table-cell office:value-type="float" office:value="-244802" table:style-name="ce10">
            <text:p>-244 80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7528898" table:style-name="ce10">
            <text:p>7 528 898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32653" table:style-name="ce12">
            <text:p>32 653</text:p>
          </table:table-cell>
          <table:table-cell office:value-type="float" office:value="32653" table:style-name="ce12">
            <text:p>32 653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1453" table:style-name="ce12">
            <text:p>15 121 453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646410" table:style-name="ce14">
            <text:p>-646 410</text:p>
          </table:table-cell>
          <table:table-cell office:value-type="float" office:value="-646410" table:style-name="ce14">
            <text:p>-646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5090" table:style-name="ce14">
            <text:p>11 005 09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480913" table:style-name="ce10">
            <text:p>480 913</text:p>
          </table:table-cell>
          <table:table-cell office:value-type="float" office:value="480913" table:style-name="ce10">
            <text:p>480 9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7413" table:style-name="ce10">
            <text:p>11 847 413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232221" table:style-name="ce12">
            <text:p>-232 221</text:p>
          </table:table-cell>
          <table:table-cell office:value-type="float" office:value="-232221" table:style-name="ce12">
            <text:p>-232 22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0079" table:style-name="ce12">
            <text:p>7 960 07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41479" table:style-name="ce14">
            <text:p>41 479</text:p>
          </table:table-cell>
          <table:table-cell office:value-type="float" office:value="41479" table:style-name="ce14">
            <text:p>41 4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06179" table:style-name="ce14">
            <text:p>36 206 179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492389" table:style-name="ce10">
            <text:p>492 389</text:p>
          </table:table-cell>
          <table:table-cell office:value-type="float" office:value="492389" table:style-name="ce10">
            <text:p>492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46952289" table:style-name="ce10">
            <text:p>46 952 289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-346413" table:style-name="ce12">
            <text:p>-346 413</text:p>
          </table:table-cell>
          <table:table-cell office:value-type="float" office:value="-346413" table:style-name="ce12">
            <text:p>-346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8387" table:style-name="ce12">
            <text:p>60 968 387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2344174" table:style-name="ce14">
            <text:p>-2 344 174</text:p>
          </table:table-cell>
          <table:table-cell office:value-type="float" office:value="-2344174" table:style-name="ce14">
            <text:p>-2 344 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9826" table:style-name="ce14">
            <text:p>61 119 826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-932614" table:style-name="ce10">
            <text:p>-932 614</text:p>
          </table:table-cell>
          <table:table-cell office:value-type="float" office:value="-932614" table:style-name="ce10">
            <text:p>-932 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4702886" table:style-name="ce10">
            <text:p>54 702 886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-98176" table:style-name="ce12">
            <text:p>-98 176</text:p>
          </table:table-cell>
          <table:table-cell office:value-type="float" office:value="-98176" table:style-name="ce12">
            <text:p>-98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87424" table:style-name="ce12">
            <text:p>23 587 42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37557" table:style-name="ce14">
            <text:p>37 557</text:p>
          </table:table-cell>
          <table:table-cell office:value-type="float" office:value="37557" table:style-name="ce14">
            <text:p>37 55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1757" table:style-name="ce14">
            <text:p>9 351 757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-307363" table:style-name="ce10">
            <text:p>-307 363</text:p>
          </table:table-cell>
          <table:table-cell office:value-type="float" office:value="-307363" table:style-name="ce10">
            <text:p>-307 363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5837" table:style-name="ce10">
            <text:p>6 135 837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94653" table:style-name="ce12">
            <text:p>94 653</text:p>
          </table:table-cell>
          <table:table-cell office:value-type="float" office:value="94653" table:style-name="ce12">
            <text:p>94 65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2853" table:style-name="ce12">
            <text:p>9 612 853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2892984" table:style-name="ce14">
            <text:p>2 892 984</text:p>
          </table:table-cell>
          <table:table-cell office:value-type="float" office:value="2892984" table:style-name="ce14">
            <text:p>2 892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963484" table:style-name="ce14">
            <text:p>70 963 484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-366027" table:style-name="ce10">
            <text:p>-366 027</text:p>
          </table:table-cell>
          <table:table-cell office:value-type="float" office:value="-366027" table:style-name="ce10">
            <text:p>-366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522373" table:style-name="ce10">
            <text:p>109 522 373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-3112980" table:style-name="ce12">
            <text:p>-3 112 980</text:p>
          </table:table-cell>
          <table:table-cell office:value-type="float" office:value="-3112980" table:style-name="ce12">
            <text:p>-3 112 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252120" table:style-name="ce12">
            <text:p>152 252 12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233905" table:style-name="ce14">
            <text:p>233 905</text:p>
          </table:table-cell>
          <table:table-cell office:value-type="float" office:value="233905" table:style-name="ce14">
            <text:p>233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53105" table:style-name="ce14">
            <text:p>15 853 105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344101" table:style-name="ce10">
            <text:p>344 101</text:p>
          </table:table-cell>
          <table:table-cell office:value-type="float" office:value="344101" table:style-name="ce10">
            <text:p>344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320301" table:style-name="ce10">
            <text:p>121 320 301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-219979" table:style-name="ce12">
            <text:p>-219 979</text:p>
          </table:table-cell>
          <table:table-cell office:value-type="float" office:value="-219979" table:style-name="ce12">
            <text:p>-219 9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5413821" table:style-name="ce12">
            <text:p>25 413 821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-324029" table:style-name="ce14">
            <text:p>-324 029</text:p>
          </table:table-cell>
          <table:table-cell office:value-type="float" office:value="-324029" table:style-name="ce14">
            <text:p>-324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61271" table:style-name="ce14">
            <text:p>35 361 271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1151666" table:style-name="ce10">
            <text:p>1 151 666</text:p>
          </table:table-cell>
          <table:table-cell office:value-type="float" office:value="1151666" table:style-name="ce10">
            <text:p>1 151 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46066" table:style-name="ce10">
            <text:p>26 546 066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-2191183" table:style-name="ce12">
            <text:p>-2 191 183</text:p>
          </table:table-cell>
          <table:table-cell office:value-type="float" office:value="-2191183" table:style-name="ce12">
            <text:p>-2 191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95517" table:style-name="ce12">
            <text:p>66 695 517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639649" table:style-name="ce14">
            <text:p>639 649</text:p>
          </table:table-cell>
          <table:table-cell office:value-type="float" office:value="639649" table:style-name="ce14">
            <text:p>639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19249" table:style-name="ce14">
            <text:p>86 919 24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3456493" table:style-name="ce10">
            <text:p>3 456 493</text:p>
          </table:table-cell>
          <table:table-cell office:value-type="float" office:value="3456493" table:style-name="ce10">
            <text:p>3 456 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341493" table:style-name="ce10">
            <text:p>137 341 493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891817" table:style-name="ce12">
            <text:p>891 817</text:p>
          </table:table-cell>
          <table:table-cell office:value-type="float" office:value="891817" table:style-name="ce12">
            <text:p>891 817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57617" table:style-name="ce12">
            <text:p>37 357 61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293786" table:style-name="ce14">
            <text:p>293 786</text:p>
          </table:table-cell>
          <table:table-cell office:value-type="float" office:value="293786" table:style-name="ce14">
            <text:p>293 78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8686" table:style-name="ce14">
            <text:p>7 488 686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1357257" table:style-name="ce10">
            <text:p>1 357 257</text:p>
          </table:table-cell>
          <table:table-cell office:value-type="float" office:value="1357257" table:style-name="ce10">
            <text:p>1 357 257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13957" table:style-name="ce10">
            <text:p>35 813 957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842065" table:style-name="ce12">
            <text:p>842 065</text:p>
          </table:table-cell>
          <table:table-cell office:value-type="float" office:value="842065" table:style-name="ce12">
            <text:p>842 065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58665" table:style-name="ce12">
            <text:p>30 058 665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56232" table:style-name="ce14">
            <text:p>56 232</text:p>
          </table:table-cell>
          <table:table-cell office:value-type="float" office:value="56232" table:style-name="ce14">
            <text:p>56 232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48532" table:style-name="ce14">
            <text:p>14 348 532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915360" table:style-name="ce10">
            <text:p>915 360</text:p>
          </table:table-cell>
          <table:table-cell office:value-type="float" office:value="915360" table:style-name="ce10">
            <text:p>915 360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25460" table:style-name="ce10">
            <text:p>20 325 460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620336" table:style-name="ce12">
            <text:p>620 336</text:p>
          </table:table-cell>
          <table:table-cell office:value-type="float" office:value="620336" table:style-name="ce12">
            <text:p>620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18281936" table:style-name="ce12">
            <text:p>18 281 936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633355" table:style-name="ce14">
            <text:p>633 355</text:p>
          </table:table-cell>
          <table:table-cell office:value-type="float" office:value="633355" table:style-name="ce14">
            <text:p>633 355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5755" table:style-name="ce14">
            <text:p>13 165 75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353870" table:style-name="ce10">
            <text:p>353 870</text:p>
          </table:table-cell>
          <table:table-cell office:value-type="float" office:value="353870" table:style-name="ce10">
            <text:p>353 870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65570" table:style-name="ce10">
            <text:p>18 865 570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128945" table:style-name="ce12">
            <text:p>128 945</text:p>
          </table:table-cell>
          <table:table-cell office:value-type="float" office:value="128945" table:style-name="ce12">
            <text:p>128 945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8945" table:style-name="ce12">
            <text:p>6 848 945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411822" table:style-name="ce14">
            <text:p>411 822</text:p>
          </table:table-cell>
          <table:table-cell office:value-type="float" office:value="411822" table:style-name="ce14">
            <text:p>411 82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6822" table:style-name="ce14">
            <text:p>10 806 82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7177" table:style-name="ce10">
            <text:p>7 177</text:p>
          </table:table-cell>
          <table:table-cell office:value-type="float" office:value="7177" table:style-name="ce10">
            <text:p>7 17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8377" table:style-name="ce10">
            <text:p>8 848 377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25701" table:style-name="ce12">
            <text:p>25 701</text:p>
          </table:table-cell>
          <table:table-cell office:value-type="float" office:value="25701" table:style-name="ce12">
            <text:p>25 701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1701" table:style-name="ce12">
            <text:p>6 581 70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-55565" table:style-name="ce14">
            <text:p>-55 565</text:p>
          </table:table-cell>
          <table:table-cell office:value-type="float" office:value="-55565" table:style-name="ce14">
            <text:p>-55 5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4235" table:style-name="ce14">
            <text:p>6 084 235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268259" table:style-name="ce10">
            <text:p>268 259</text:p>
          </table:table-cell>
          <table:table-cell office:value-type="float" office:value="268259" table:style-name="ce10">
            <text:p>268 25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8759" table:style-name="ce10">
            <text:p>8 518 759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61996" table:style-name="ce12">
            <text:p>61 996</text:p>
          </table:table-cell>
          <table:table-cell office:value-type="float" office:value="61996" table:style-name="ce12">
            <text:p>61 9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52296" table:style-name="ce12">
            <text:p>12 052 296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468206" table:style-name="ce14">
            <text:p>468 206</text:p>
          </table:table-cell>
          <table:table-cell office:value-type="float" office:value="468206" table:style-name="ce14">
            <text:p>468 206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14906" table:style-name="ce14">
            <text:p>20 614 906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1346591" table:style-name="ce10">
            <text:p>1 346 591</text:p>
          </table:table-cell>
          <table:table-cell office:value-type="float" office:value="1346591" table:style-name="ce10">
            <text:p>1 346 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50091" table:style-name="ce10">
            <text:p>56 950 091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3848793" table:style-name="ce12">
            <text:p>3 848 793</text:p>
          </table:table-cell>
          <table:table-cell office:value-type="float" office:value="3848793" table:style-name="ce12">
            <text:p>3 848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40193" table:style-name="ce12">
            <text:p>112 540 193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408455" table:style-name="ce14">
            <text:p>408 455</text:p>
          </table:table-cell>
          <table:table-cell office:value-type="float" office:value="408455" table:style-name="ce14">
            <text:p>408 45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4155" table:style-name="ce14">
            <text:p>9 234 15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124886" table:style-name="ce10">
            <text:p>124 886</text:p>
          </table:table-cell>
          <table:table-cell office:value-type="float" office:value="124886" table:style-name="ce10">
            <text:p>124 886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64286" table:style-name="ce10">
            <text:p>8 164 286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499144" table:style-name="ce12">
            <text:p>499 144</text:p>
          </table:table-cell>
          <table:table-cell office:value-type="float" office:value="499144" table:style-name="ce12">
            <text:p>499 144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01844" table:style-name="ce12">
            <text:p>18 801 844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929293" table:style-name="ce14">
            <text:p>929 293</text:p>
          </table:table-cell>
          <table:table-cell office:value-type="float" office:value="929293" table:style-name="ce14">
            <text:p>929 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16490493" table:style-name="ce14">
            <text:p>16 490 493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243717" table:style-name="ce10">
            <text:p>243 717</text:p>
          </table:table-cell>
          <table:table-cell office:value-type="float" office:value="243717" table:style-name="ce10">
            <text:p>243 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0225317" table:style-name="ce10">
            <text:p>10 225 31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230003" table:style-name="ce12">
            <text:p>230 003</text:p>
          </table:table-cell>
          <table:table-cell office:value-type="float" office:value="230003" table:style-name="ce12">
            <text:p>230 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84503" table:style-name="ce12">
            <text:p>15 484 503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277867" table:style-name="ce14">
            <text:p>277 867</text:p>
          </table:table-cell>
          <table:table-cell office:value-type="float" office:value="277867" table:style-name="ce14">
            <text:p>277 867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44567" table:style-name="ce14">
            <text:p>9 044 567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243483" table:style-name="ce10">
            <text:p>243 483</text:p>
          </table:table-cell>
          <table:table-cell office:value-type="float" office:value="243483" table:style-name="ce10">
            <text:p>243 48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2783" table:style-name="ce10">
            <text:p>5 762 783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343188" table:style-name="ce12">
            <text:p>343 188</text:p>
          </table:table-cell>
          <table:table-cell office:value-type="float" office:value="343188" table:style-name="ce12">
            <text:p>343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80688" table:style-name="ce12">
            <text:p>12 080 688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137913" table:style-name="ce14">
            <text:p>137 913</text:p>
          </table:table-cell>
          <table:table-cell office:value-type="float" office:value="137913" table:style-name="ce14">
            <text:p>137 91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2713" table:style-name="ce14">
            <text:p>5 972 713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127277" table:style-name="ce10">
            <text:p>127 277</text:p>
          </table:table-cell>
          <table:table-cell office:value-type="float" office:value="127277" table:style-name="ce10">
            <text:p>127 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8077" table:style-name="ce10">
            <text:p>4 958 077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7076605" table:style-name="ce12">
            <text:p>-7 076 605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376405" table:formula="of:=[.C157]-[.D157]" table:style-name="ce12">
            <text:p>-3 376 40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2290150" table:style-name="ce14">
            <text:p>2 290 150</text:p>
          </table:table-cell>
          <table:table-cell office:value-type="float" office:value="2290150" table:style-name="ce14">
            <text:p>2 290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26053750" table:style-name="ce14">
            <text:p>226 053 750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692615" table:style-name="ce10">
            <text:p>692 615</text:p>
          </table:table-cell>
          <table:table-cell office:value-type="float" office:value="692615" table:style-name="ce10">
            <text:p>692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56715" table:style-name="ce10">
            <text:p>43 456 715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1465266" table:style-name="ce12">
            <text:p>1 465 266</text:p>
          </table:table-cell>
          <table:table-cell office:value-type="float" office:value="1465266" table:style-name="ce12">
            <text:p>1 465 266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86866" table:style-name="ce12">
            <text:p>27 486 866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863568" table:style-name="ce14">
            <text:p>863 568</text:p>
          </table:table-cell>
          <table:table-cell office:value-type="float" office:value="863568" table:style-name="ce14">
            <text:p>863 568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02568" table:style-name="ce14">
            <text:p>28 702 568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1721289" table:style-name="ce10">
            <text:p>1 721 289</text:p>
          </table:table-cell>
          <table:table-cell office:value-type="float" office:value="1721289" table:style-name="ce10">
            <text:p>1 721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43889" table:style-name="ce10">
            <text:p>40 643 889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617259" table:style-name="ce12">
            <text:p>617 259</text:p>
          </table:table-cell>
          <table:table-cell office:value-type="float" office:value="617259" table:style-name="ce12">
            <text:p>617 2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19202059" table:style-name="ce12">
            <text:p>19 202 059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395121" table:style-name="ce14">
            <text:p>395 121</text:p>
          </table:table-cell>
          <table:table-cell office:value-type="float" office:value="395121" table:style-name="ce14">
            <text:p>395 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55021" table:style-name="ce14">
            <text:p>27 755 021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-158799" table:style-name="ce10">
            <text:p>-158 799</text:p>
          </table:table-cell>
          <table:table-cell office:value-type="float" office:value="-158799" table:style-name="ce10">
            <text:p>-158 799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1201" table:style-name="ce10">
            <text:p>8 871 201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127547" table:style-name="ce12">
            <text:p>127 547</text:p>
          </table:table-cell>
          <table:table-cell office:value-type="float" office:value="127547" table:style-name="ce12">
            <text:p>127 5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0147" table:style-name="ce12">
            <text:p>4 540 147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264838" table:style-name="ce14">
            <text:p>264 838</text:p>
          </table:table-cell>
          <table:table-cell office:value-type="float" office:value="264838" table:style-name="ce14">
            <text:p>264 838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0438" table:style-name="ce14">
            <text:p>7 610 438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-23191" table:style-name="ce10">
            <text:p>-23 191</text:p>
          </table:table-cell>
          <table:table-cell office:value-type="float" office:value="-23191" table:style-name="ce10">
            <text:p>-23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33609" table:style-name="ce10">
            <text:p>15 633 609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1401658" table:style-name="ce12">
            <text:p>1 401 658</text:p>
          </table:table-cell>
          <table:table-cell office:value-type="float" office:value="1401658" table:style-name="ce12">
            <text:p>1 401 6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62258" table:style-name="ce12">
            <text:p>26 362 258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180162" table:style-name="ce14">
            <text:p>180 162</text:p>
          </table:table-cell>
          <table:table-cell office:value-type="float" office:value="180162" table:style-name="ce14">
            <text:p>180 16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1562" table:style-name="ce14">
            <text:p>7 261 562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316319" table:style-name="ce10">
            <text:p>316 319</text:p>
          </table:table-cell>
          <table:table-cell office:value-type="float" office:value="316319" table:style-name="ce10">
            <text:p>316 319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85619" table:style-name="ce10">
            <text:p>19 685 619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318572" table:style-name="ce12">
            <text:p>-318 572</text:p>
          </table:table-cell>
          <table:table-cell office:value-type="float" office:value="-318572" table:style-name="ce12">
            <text:p>-318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1928" table:style-name="ce12">
            <text:p>6 591 928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838510" table:style-name="ce14">
            <text:p>838 510</text:p>
          </table:table-cell>
          <table:table-cell office:value-type="float" office:value="838510" table:style-name="ce14">
            <text:p>838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85110" table:style-name="ce14">
            <text:p>38 185 11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1516244" table:style-name="ce10">
            <text:p>1 516 244</text:p>
          </table:table-cell>
          <table:table-cell office:value-type="float" office:value="1516244" table:style-name="ce10">
            <text:p>1 516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343244" table:style-name="ce10">
            <text:p>183 343 244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7526870" table:style-name="ce12">
            <text:p>-7 526 870</text:p>
          </table:table-cell>
          <table:table-cell office:value-type="float" office:value="-7526870" table:style-name="ce12">
            <text:p>-7 526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295604130" table:style-name="ce12">
            <text:p>295 604 130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1314560" table:style-name="ce14">
            <text:p>1 314 560</text:p>
          </table:table-cell>
          <table:table-cell office:value-type="float" office:value="1314560" table:style-name="ce14">
            <text:p>1 314 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624660" table:style-name="ce14">
            <text:p>91 624 660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609039" table:style-name="ce10">
            <text:p>609 039</text:p>
          </table:table-cell>
          <table:table-cell office:value-type="float" office:value="609039" table:style-name="ce10">
            <text:p>609 039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4839" table:style-name="ce10">
            <text:p>12 344 839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-570525" table:style-name="ce12">
            <text:p>-570 525</text:p>
          </table:table-cell>
          <table:table-cell office:value-type="float" office:value="-570525" table:style-name="ce12">
            <text:p>-570 525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6075" table:style-name="ce12">
            <text:p>9 806 075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417014" table:style-name="ce14">
            <text:p>417 014</text:p>
          </table:table-cell>
          <table:table-cell office:value-type="float" office:value="417014" table:style-name="ce14">
            <text:p>417 01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4614" table:style-name="ce14">
            <text:p>9 704 614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2297754" table:style-name="ce10">
            <text:p>2 297 754</text:p>
          </table:table-cell>
          <table:table-cell office:value-type="float" office:value="2297754" table:style-name="ce10">
            <text:p>2 297 7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40954" table:style-name="ce10">
            <text:p>48 540 954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1109616" table:style-name="ce12">
            <text:p>1 109 616</text:p>
          </table:table-cell>
          <table:table-cell office:value-type="float" office:value="1109616" table:style-name="ce12">
            <text:p>1 109 6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22716" table:style-name="ce12">
            <text:p>47 322 716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874305" table:style-name="ce14">
            <text:p>874 305</text:p>
          </table:table-cell>
          <table:table-cell office:value-type="float" office:value="874305" table:style-name="ce14">
            <text:p>874 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37705" table:style-name="ce14">
            <text:p>46 437 70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749263" table:style-name="ce10">
            <text:p>749 263</text:p>
          </table:table-cell>
          <table:table-cell office:value-type="float" office:value="749263" table:style-name="ce10">
            <text:p>749 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49363" table:style-name="ce10">
            <text:p>30 749 363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-654710" table:style-name="ce12">
            <text:p>-654 710</text:p>
          </table:table-cell>
          <table:table-cell office:value-type="float" office:value="-654710" table:style-name="ce12">
            <text:p>-654 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99090" table:style-name="ce12">
            <text:p>61 299 09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-285145" table:style-name="ce14">
            <text:p>-285 145</text:p>
          </table:table-cell>
          <table:table-cell office:value-type="float" office:value="-285145" table:style-name="ce14">
            <text:p>-285 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49355" table:style-name="ce14">
            <text:p>26 649 355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18508" table:style-name="ce10">
            <text:p>18 508</text:p>
          </table:table-cell>
          <table:table-cell office:value-type="float" office:value="18508" table:style-name="ce10">
            <text:p>18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2108" table:style-name="ce10">
            <text:p>5 592 108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1211305" table:style-name="ce12">
            <text:p>1 211 305</text:p>
          </table:table-cell>
          <table:table-cell office:value-type="float" office:value="1211305" table:style-name="ce12">
            <text:p>1 211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92405" table:style-name="ce12">
            <text:p>35 092 405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248874" table:style-name="ce14">
            <text:p>248 874</text:p>
          </table:table-cell>
          <table:table-cell office:value-type="float" office:value="248874" table:style-name="ce14">
            <text:p>248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8374" table:style-name="ce14">
            <text:p>10 358 374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353315" table:style-name="ce10">
            <text:p>353 315</text:p>
          </table:table-cell>
          <table:table-cell office:value-type="float" office:value="353315" table:style-name="ce10">
            <text:p>353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27115" table:style-name="ce10">
            <text:p>13 927 115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449864" table:style-name="ce12">
            <text:p>449 864</text:p>
          </table:table-cell>
          <table:table-cell office:value-type="float" office:value="449864" table:style-name="ce12">
            <text:p>449 864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34764" table:style-name="ce12">
            <text:p>15 834 764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290844" table:style-name="ce14">
            <text:p>290 844</text:p>
          </table:table-cell>
          <table:table-cell office:value-type="float" office:value="290844" table:style-name="ce14">
            <text:p>290 84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8444" table:style-name="ce14">
            <text:p>11 358 444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22795" table:style-name="ce10">
            <text:p>22 795</text:p>
          </table:table-cell>
          <table:table-cell office:value-type="float" office:value="22795" table:style-name="ce10">
            <text:p>22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03595" table:style-name="ce10">
            <text:p>13 903 595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73933" table:style-name="ce12">
            <text:p>73 933</text:p>
          </table:table-cell>
          <table:table-cell office:value-type="float" office:value="73933" table:style-name="ce12">
            <text:p>73 93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0833" table:style-name="ce12">
            <text:p>3 390 83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178542" table:style-name="ce14">
            <text:p>178 542</text:p>
          </table:table-cell>
          <table:table-cell office:value-type="float" office:value="178542" table:style-name="ce14">
            <text:p>178 54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4442" table:style-name="ce14">
            <text:p>4 564 442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1331597" table:style-name="ce10">
            <text:p>1 331 597</text:p>
          </table:table-cell>
          <table:table-cell office:value-type="float" office:value="1331597" table:style-name="ce10">
            <text:p>1 331 5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27697" table:style-name="ce10">
            <text:p>31 627 697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2138709" table:style-name="ce12">
            <text:p>2 138 709</text:p>
          </table:table-cell>
          <table:table-cell office:value-type="float" office:value="2138709" table:style-name="ce12">
            <text:p>2 138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241709" table:style-name="ce12">
            <text:p>104 241 709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-149557" table:style-name="ce14">
            <text:p>-149 557</text:p>
          </table:table-cell>
          <table:table-cell office:value-type="float" office:value="-149557" table:style-name="ce14">
            <text:p>-149 55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2743" table:style-name="ce14">
            <text:p>2 572 743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150094" table:style-name="ce10">
            <text:p>-150 094</text:p>
          </table:table-cell>
          <table:table-cell office:value-type="float" office:value="-150094" table:style-name="ce10">
            <text:p>-150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97406" table:style-name="ce10">
            <text:p>25 497 406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-3877452" table:style-name="ce12">
            <text:p>-3 877 452</text:p>
          </table:table-cell>
          <table:table-cell office:value-type="float" office:value="-3877452" table:style-name="ce12">
            <text:p>-3 877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628227948" table:style-name="ce12">
            <text:p>628 227 948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455995" table:style-name="ce14">
            <text:p>455 995</text:p>
          </table:table-cell>
          <table:table-cell office:value-type="float" office:value="455995" table:style-name="ce14">
            <text:p>455 995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85595" table:style-name="ce14">
            <text:p>14 085 595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827687" table:style-name="ce10">
            <text:p>827 687</text:p>
          </table:table-cell>
          <table:table-cell office:value-type="float" office:value="827687" table:style-name="ce10">
            <text:p>827 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38387" table:style-name="ce10">
            <text:p>18 038 387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1143225" table:style-name="ce12">
            <text:p>1 143 225</text:p>
          </table:table-cell>
          <table:table-cell office:value-type="float" office:value="1143225" table:style-name="ce12">
            <text:p>1 143 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81125" table:style-name="ce12">
            <text:p>35 681 125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516049" table:style-name="ce14">
            <text:p>516 049</text:p>
          </table:table-cell>
          <table:table-cell office:value-type="float" office:value="516049" table:style-name="ce14">
            <text:p>516 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83849" table:style-name="ce14">
            <text:p>46 883 849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257951" table:style-name="ce10">
            <text:p>257 951</text:p>
          </table:table-cell>
          <table:table-cell office:value-type="float" office:value="257951" table:style-name="ce10">
            <text:p>257 951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98851" table:style-name="ce10">
            <text:p>10 498 851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171908" table:style-name="ce12">
            <text:p>171 908</text:p>
          </table:table-cell>
          <table:table-cell office:value-type="float" office:value="171908" table:style-name="ce12">
            <text:p>171 90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4108" table:style-name="ce12">
            <text:p>10 934 108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1113412" table:style-name="ce14">
            <text:p>1 113 412</text:p>
          </table:table-cell>
          <table:table-cell office:value-type="float" office:value="1113412" table:style-name="ce14">
            <text:p>1 113 412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87512" table:style-name="ce14">
            <text:p>40 087 512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59640" table:style-name="ce10">
            <text:p>59 640</text:p>
          </table:table-cell>
          <table:table-cell office:value-type="float" office:value="59640" table:style-name="ce10">
            <text:p>59 64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6340" table:style-name="ce10">
            <text:p>5 626 340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359482" table:style-name="ce12">
            <text:p>359 482</text:p>
          </table:table-cell>
          <table:table-cell office:value-type="float" office:value="359482" table:style-name="ce12">
            <text:p>359 482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8482" table:style-name="ce12">
            <text:p>21 108 482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292267" table:style-name="ce14">
            <text:p>292 267</text:p>
          </table:table-cell>
          <table:table-cell office:value-type="float" office:value="292267" table:style-name="ce14">
            <text:p>292 267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9867" table:style-name="ce14">
            <text:p>13 889 86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7518" table:style-name="ce10">
            <text:p>-7 518</text:p>
          </table:table-cell>
          <table:table-cell office:value-type="float" office:value="-7518" table:style-name="ce10">
            <text:p>-7 5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3882" table:style-name="ce10">
            <text:p>3 873 882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179329" table:style-name="ce12">
            <text:p>179 329</text:p>
          </table:table-cell>
          <table:table-cell office:value-type="float" office:value="179329" table:style-name="ce12">
            <text:p>179 32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5229" table:style-name="ce12">
            <text:p>5 685 229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164165" table:style-name="ce14">
            <text:p>164 165</text:p>
          </table:table-cell>
          <table:table-cell office:value-type="float" office:value="164165" table:style-name="ce14">
            <text:p>164 1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6965" table:style-name="ce14">
            <text:p>4 556 965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548123" table:style-name="ce10">
            <text:p>548 123</text:p>
          </table:table-cell>
          <table:table-cell office:value-type="float" office:value="548123" table:style-name="ce10">
            <text:p>548 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99323" table:style-name="ce10">
            <text:p>43 599 323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922355" table:style-name="ce12">
            <text:p>922 355</text:p>
          </table:table-cell>
          <table:table-cell office:value-type="float" office:value="922355" table:style-name="ce12">
            <text:p>922 355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88255" table:style-name="ce12">
            <text:p>28 688 255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98574" table:style-name="ce14">
            <text:p>98 574</text:p>
          </table:table-cell>
          <table:table-cell office:value-type="float" office:value="98574" table:style-name="ce14">
            <text:p>98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0474" table:style-name="ce14">
            <text:p>13 330 474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270432" table:style-name="ce10">
            <text:p>270 432</text:p>
          </table:table-cell>
          <table:table-cell office:value-type="float" office:value="270432" table:style-name="ce10">
            <text:p>270 43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3332" table:style-name="ce10">
            <text:p>8 573 332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284068" table:style-name="ce12">
            <text:p>284 068</text:p>
          </table:table-cell>
          <table:table-cell office:value-type="float" office:value="284068" table:style-name="ce12">
            <text:p>284 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28895468" table:style-name="ce12">
            <text:p>28 895 468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-813072" table:style-name="ce14">
            <text:p>-813 072</text:p>
          </table:table-cell>
          <table:table-cell office:value-type="float" office:value="-813072" table:style-name="ce14">
            <text:p>-813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56428" table:style-name="ce14">
            <text:p>16 156 428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604064" table:style-name="ce10">
            <text:p>604 064</text:p>
          </table:table-cell>
          <table:table-cell office:value-type="float" office:value="604064" table:style-name="ce10">
            <text:p>604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0730164" table:style-name="ce10">
            <text:p>20 730 164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-490928" table:style-name="ce12">
            <text:p>-490 928</text:p>
          </table:table-cell>
          <table:table-cell office:value-type="float" office:value="-490928" table:style-name="ce12">
            <text:p>-490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58878772" table:style-name="ce12">
            <text:p>58 878 772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1806231" table:style-name="ce14">
            <text:p>1 806 231</text:p>
          </table:table-cell>
          <table:table-cell office:value-type="float" office:value="1806231" table:style-name="ce14">
            <text:p>1 806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76755131" table:style-name="ce14">
            <text:p>76 755 131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335000" table:style-name="ce10">
            <text:p>335 000</text:p>
          </table:table-cell>
          <table:table-cell office:value-type="float" office:value="335000" table:style-name="ce10">
            <text:p>335 00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78900" table:style-name="ce10">
            <text:p>15 178 900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48635" table:style-name="ce12">
            <text:p>48 635</text:p>
          </table:table-cell>
          <table:table-cell office:value-type="float" office:value="48635" table:style-name="ce12">
            <text:p>48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6935" table:style-name="ce12">
            <text:p>3 016 935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921090" table:style-name="ce14">
            <text:p>921 090</text:p>
          </table:table-cell>
          <table:table-cell office:value-type="float" office:value="921090" table:style-name="ce14">
            <text:p>921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74190" table:style-name="ce14">
            <text:p>21 374 19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835997" table:style-name="ce10">
            <text:p>835 997</text:p>
          </table:table-cell>
          <table:table-cell office:value-type="float" office:value="835997" table:style-name="ce10">
            <text:p>835 9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3219897" table:style-name="ce10">
            <text:p>23 219 897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306022" table:style-name="ce12">
            <text:p>306 022</text:p>
          </table:table-cell>
          <table:table-cell office:value-type="float" office:value="306022" table:style-name="ce12">
            <text:p>306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75322" table:style-name="ce12">
            <text:p>14 875 322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622566" table:style-name="ce14">
            <text:p>622 566</text:p>
          </table:table-cell>
          <table:table-cell office:value-type="float" office:value="622566" table:style-name="ce14">
            <text:p>622 5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68366" table:style-name="ce14">
            <text:p>15 868 366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1215268" table:style-name="ce10">
            <text:p>1 215 268</text:p>
          </table:table-cell>
          <table:table-cell office:value-type="float" office:value="1215268" table:style-name="ce10">
            <text:p>1 215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60168" table:style-name="ce10">
            <text:p>42 060 168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176866" table:style-name="ce12">
            <text:p>176 866</text:p>
          </table:table-cell>
          <table:table-cell office:value-type="float" office:value="176866" table:style-name="ce12">
            <text:p>176 86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2266" table:style-name="ce12">
            <text:p>9 432 266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100674" table:style-name="ce14">
            <text:p>100 674</text:p>
          </table:table-cell>
          <table:table-cell office:value-type="float" office:value="100674" table:style-name="ce14">
            <text:p>100 67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5474" table:style-name="ce14">
            <text:p>4 245 474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212955" table:style-name="ce10">
            <text:p>212 955</text:p>
          </table:table-cell>
          <table:table-cell office:value-type="float" office:value="212955" table:style-name="ce10">
            <text:p>212 955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2055" table:style-name="ce10">
            <text:p>7 972 055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986527" table:style-name="ce12">
            <text:p>986 527</text:p>
          </table:table-cell>
          <table:table-cell office:value-type="float" office:value="986527" table:style-name="ce12">
            <text:p>986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00" table:style-name="ce12">
            <text:p>1 16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44427" table:style-name="ce12">
            <text:p>35 144 427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158610" table:style-name="ce14">
            <text:p>158 610</text:p>
          </table:table-cell>
          <table:table-cell office:value-type="float" office:value="158610" table:style-name="ce14">
            <text:p>158 61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78910" table:style-name="ce14">
            <text:p>10 178 910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91474" table:style-name="ce10">
            <text:p>91 474</text:p>
          </table:table-cell>
          <table:table-cell office:value-type="float" office:value="91474" table:style-name="ce10">
            <text:p>91 47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8674" table:style-name="ce10">
            <text:p>4 738 674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113445" table:style-name="ce12">
            <text:p>113 445</text:p>
          </table:table-cell>
          <table:table-cell office:value-type="float" office:value="113445" table:style-name="ce12">
            <text:p>113 44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56545" table:style-name="ce12">
            <text:p>6 156 545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525552" table:style-name="ce14">
            <text:p>525 552</text:p>
          </table:table-cell>
          <table:table-cell office:value-type="float" office:value="525552" table:style-name="ce14">
            <text:p>525 55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80852" table:style-name="ce14">
            <text:p>14 480 852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258876" table:style-name="ce10">
            <text:p>258 876</text:p>
          </table:table-cell>
          <table:table-cell office:value-type="float" office:value="258876" table:style-name="ce10">
            <text:p>258 87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19976" table:style-name="ce10">
            <text:p>10 719 976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155830" table:style-name="ce12">
            <text:p>155 830</text:p>
          </table:table-cell>
          <table:table-cell office:value-type="float" office:value="155830" table:style-name="ce12">
            <text:p>155 83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7730" table:style-name="ce12">
            <text:p>6 767 730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238503" table:style-name="ce14">
            <text:p>238 503</text:p>
          </table:table-cell>
          <table:table-cell office:value-type="float" office:value="238503" table:style-name="ce14">
            <text:p>238 50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7903" table:style-name="ce14">
            <text:p>7 917 903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888669" table:style-name="ce10">
            <text:p>888 669</text:p>
          </table:table-cell>
          <table:table-cell office:value-type="float" office:value="888669" table:style-name="ce10">
            <text:p>888 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0" table:style-name="ce10">
            <text:p>56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1637569" table:style-name="ce10">
            <text:p>21 637 569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-282267" table:style-name="ce12">
            <text:p>-282 267</text:p>
          </table:table-cell>
          <table:table-cell office:value-type="float" office:value="-282267" table:style-name="ce12">
            <text:p>-282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41233" table:style-name="ce12">
            <text:p>5 541 233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277694" table:style-name="ce14">
            <text:p>277 694</text:p>
          </table:table-cell>
          <table:table-cell office:value-type="float" office:value="277694" table:style-name="ce14">
            <text:p>277 69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6794" table:style-name="ce14">
            <text:p>7 956 794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424732" table:style-name="ce10">
            <text:p>424 732</text:p>
          </table:table-cell>
          <table:table-cell office:value-type="float" office:value="424732" table:style-name="ce10">
            <text:p>424 732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58332" table:style-name="ce10">
            <text:p>15 858 332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510547" table:style-name="ce12">
            <text:p>510 547</text:p>
          </table:table-cell>
          <table:table-cell office:value-type="float" office:value="510547" table:style-name="ce12">
            <text:p>510 547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720540" table:style-name="ce12">
            <text:p>720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540" table:style-name="ce12">
            <text:p>720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68687" table:style-name="ce12">
            <text:p>18 468 687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487199" table:style-name="ce14">
            <text:p>487 199</text:p>
          </table:table-cell>
          <table:table-cell office:value-type="float" office:value="487199" table:style-name="ce14">
            <text:p>487 19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52599" table:style-name="ce14">
            <text:p>12 252 599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363755" table:style-name="ce10">
            <text:p>363 755</text:p>
          </table:table-cell>
          <table:table-cell office:value-type="float" office:value="363755" table:style-name="ce10">
            <text:p>363 755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21655" table:style-name="ce10">
            <text:p>12 521 655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508089" table:style-name="ce12">
            <text:p>508 089</text:p>
          </table:table-cell>
          <table:table-cell office:value-type="float" office:value="508089" table:style-name="ce12">
            <text:p>508 08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5989" table:style-name="ce12">
            <text:p>12 065 989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274579" table:style-name="ce14">
            <text:p>274 579</text:p>
          </table:table-cell>
          <table:table-cell office:value-type="float" office:value="274579" table:style-name="ce14">
            <text:p>274 57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0279" table:style-name="ce14">
            <text:p>11 310 279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109173" table:style-name="ce10">
            <text:p>109 173</text:p>
          </table:table-cell>
          <table:table-cell office:value-type="float" office:value="109173" table:style-name="ce10">
            <text:p>109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14073" table:style-name="ce10">
            <text:p>35 114 073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468281" table:style-name="ce12">
            <text:p>468 281</text:p>
          </table:table-cell>
          <table:table-cell office:value-type="float" office:value="468281" table:style-name="ce12">
            <text:p>468 28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1381" table:style-name="ce12">
            <text:p>11 221 381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2606937" table:style-name="ce14">
            <text:p>2 606 937</text:p>
          </table:table-cell>
          <table:table-cell office:value-type="float" office:value="2606937" table:style-name="ce14">
            <text:p>2 606 937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39237" table:style-name="ce14">
            <text:p>17 839 237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-98573" table:style-name="ce10">
            <text:p>-98 573</text:p>
          </table:table-cell>
          <table:table-cell office:value-type="float" office:value="-98573" table:style-name="ce10">
            <text:p>-98 573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49927" table:style-name="ce10">
            <text:p>19 049 927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-403506" table:style-name="ce12">
            <text:p>-403 506</text:p>
          </table:table-cell>
          <table:table-cell office:value-type="float" office:value="-403506" table:style-name="ce12">
            <text:p>-403 50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0394" table:style-name="ce12">
            <text:p>10 230 394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936630" table:style-name="ce14">
            <text:p>936 630</text:p>
          </table:table-cell>
          <table:table-cell office:value-type="float" office:value="936630" table:style-name="ce14">
            <text:p>936 630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45930" table:style-name="ce14">
            <text:p>19 645 93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-20313" table:style-name="ce10">
            <text:p>-20 313</text:p>
          </table:table-cell>
          <table:table-cell office:value-type="float" office:value="-20313" table:style-name="ce10">
            <text:p>-20 31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1387" table:style-name="ce10">
            <text:p>5 171 387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765741" table:style-name="ce12">
            <text:p>765 741</text:p>
          </table:table-cell>
          <table:table-cell office:value-type="float" office:value="765741" table:style-name="ce12">
            <text:p>765 741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72141" table:style-name="ce12">
            <text:p>21 772 141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547888" table:style-name="ce14">
            <text:p>547 888</text:p>
          </table:table-cell>
          <table:table-cell office:value-type="float" office:value="547888" table:style-name="ce14">
            <text:p>547 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42288" table:style-name="ce14">
            <text:p>23 142 288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46989" table:style-name="ce10">
            <text:p>46 989</text:p>
          </table:table-cell>
          <table:table-cell office:value-type="float" office:value="46989" table:style-name="ce10">
            <text:p>46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99589" table:style-name="ce10">
            <text:p>66 399 589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-3463501" table:style-name="ce12">
            <text:p>-3 463 501</text:p>
          </table:table-cell>
          <table:table-cell office:value-type="float" office:value="-3463501" table:style-name="ce12">
            <text:p>-3 463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89499" table:style-name="ce12">
            <text:p>103 589 499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49571" table:style-name="ce14">
            <text:p>49 571</text:p>
          </table:table-cell>
          <table:table-cell office:value-type="float" office:value="49571" table:style-name="ce14">
            <text:p>49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00671" table:style-name="ce14">
            <text:p>60 500 671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549297" table:style-name="ce10">
            <text:p>549 297</text:p>
          </table:table-cell>
          <table:table-cell office:value-type="float" office:value="549297" table:style-name="ce10">
            <text:p>549 29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1297" table:style-name="ce10">
            <text:p>12 181 297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54610" table:style-name="ce12">
            <text:p>54 610</text:p>
          </table:table-cell>
          <table:table-cell office:value-type="float" office:value="54610" table:style-name="ce12">
            <text:p>54 610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6110" table:style-name="ce12">
            <text:p>9 396 11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333027" table:style-name="ce14">
            <text:p>333 027</text:p>
          </table:table-cell>
          <table:table-cell office:value-type="float" office:value="333027" table:style-name="ce14">
            <text:p>333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83827" table:style-name="ce14">
            <text:p>22 583 827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537699" table:style-name="ce10">
            <text:p>537 699</text:p>
          </table:table-cell>
          <table:table-cell office:value-type="float" office:value="537699" table:style-name="ce10">
            <text:p>537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69999" table:style-name="ce10">
            <text:p>21 869 999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897046" table:style-name="ce12">
            <text:p>897 046</text:p>
          </table:table-cell>
          <table:table-cell office:value-type="float" office:value="897046" table:style-name="ce12">
            <text:p>897 0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88646" table:style-name="ce12">
            <text:p>15 588 646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819897" table:style-name="ce14">
            <text:p>819 897</text:p>
          </table:table-cell>
          <table:table-cell office:value-type="float" office:value="819897" table:style-name="ce14">
            <text:p>819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57197" table:style-name="ce14">
            <text:p>25 957 197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1169112" table:style-name="ce10">
            <text:p>1 169 112</text:p>
          </table:table-cell>
          <table:table-cell office:value-type="float" office:value="1169112" table:style-name="ce10">
            <text:p>1 169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40012" table:style-name="ce10">
            <text:p>30 540 01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365242" table:style-name="ce12">
            <text:p>365 242</text:p>
          </table:table-cell>
          <table:table-cell office:value-type="float" office:value="365242" table:style-name="ce12">
            <text:p>365 242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2142" table:style-name="ce12">
            <text:p>8 022 142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192620" table:style-name="ce14">
            <text:p>192 620</text:p>
          </table:table-cell>
          <table:table-cell office:value-type="float" office:value="192620" table:style-name="ce14">
            <text:p>192 62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5520" table:style-name="ce14">
            <text:p>7 695 52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-410090" table:style-name="ce10">
            <text:p>-410 090</text:p>
          </table:table-cell>
          <table:table-cell office:value-type="float" office:value="-410090" table:style-name="ce10">
            <text:p>-410 090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1710" table:style-name="ce10">
            <text:p>13 751 710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166957" table:style-name="ce12">
            <text:p>166 957</text:p>
          </table:table-cell>
          <table:table-cell office:value-type="float" office:value="166957" table:style-name="ce12">
            <text:p>166 95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2457" table:style-name="ce12">
            <text:p>5 222 457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-423356" table:style-name="ce14">
            <text:p>-423 356</text:p>
          </table:table-cell>
          <table:table-cell office:value-type="float" office:value="-423356" table:style-name="ce14">
            <text:p>-423 356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55944" table:style-name="ce14">
            <text:p>19 655 944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215157" table:style-name="ce10">
            <text:p>215 157</text:p>
          </table:table-cell>
          <table:table-cell office:value-type="float" office:value="215157" table:style-name="ce10">
            <text:p>215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3051657" table:style-name="ce10">
            <text:p>13 051 657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464336" table:style-name="ce12">
            <text:p>464 336</text:p>
          </table:table-cell>
          <table:table-cell office:value-type="float" office:value="464336" table:style-name="ce12">
            <text:p>464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46136" table:style-name="ce12">
            <text:p>26 946 136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382627" table:style-name="ce14">
            <text:p>382 627</text:p>
          </table:table-cell>
          <table:table-cell office:value-type="float" office:value="382627" table:style-name="ce14">
            <text:p>382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2471727" table:style-name="ce14">
            <text:p>22 471 727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-303638" table:style-name="ce10">
            <text:p>-303 638</text:p>
          </table:table-cell>
          <table:table-cell office:value-type="float" office:value="-303638" table:style-name="ce10">
            <text:p>-303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15962" table:style-name="ce10">
            <text:p>24 715 962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34521" table:style-name="ce12">
            <text:p>34 521</text:p>
          </table:table-cell>
          <table:table-cell office:value-type="float" office:value="34521" table:style-name="ce12">
            <text:p>34 521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98421" table:style-name="ce12">
            <text:p>17 998 421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148621" table:style-name="ce14">
            <text:p>148 621</text:p>
          </table:table-cell>
          <table:table-cell office:value-type="float" office:value="148621" table:style-name="ce14">
            <text:p>148 621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11621" table:style-name="ce14">
            <text:p>22 611 621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257144" table:style-name="ce10">
            <text:p>257 144</text:p>
          </table:table-cell>
          <table:table-cell office:value-type="float" office:value="257144" table:style-name="ce10">
            <text:p>257 14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5844" table:style-name="ce10">
            <text:p>10 655 844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20446" table:style-name="ce12">
            <text:p>20 446</text:p>
          </table:table-cell>
          <table:table-cell office:value-type="float" office:value="20446" table:style-name="ce12">
            <text:p>20 44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3846" table:style-name="ce12">
            <text:p>8 093 846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5738" table:style-name="ce14">
            <text:p>5 738</text:p>
          </table:table-cell>
          <table:table-cell office:value-type="float" office:value="5738" table:style-name="ce14">
            <text:p>5 73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7338" table:style-name="ce14">
            <text:p>5 487 338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54467" table:style-name="ce10">
            <text:p>54 467</text:p>
          </table:table-cell>
          <table:table-cell office:value-type="float" office:value="54467" table:style-name="ce10">
            <text:p>54 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1967" table:style-name="ce10">
            <text:p>11 131 967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987773" table:style-name="ce12">
            <text:p>987 773</text:p>
          </table:table-cell>
          <table:table-cell office:value-type="float" office:value="987773" table:style-name="ce12">
            <text:p>987 7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36373" table:style-name="ce12">
            <text:p>29 036 373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-142409" table:style-name="ce14">
            <text:p>-142 409</text:p>
          </table:table-cell>
          <table:table-cell office:value-type="float" office:value="-142409" table:style-name="ce14">
            <text:p>-142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6691" table:style-name="ce14">
            <text:p>10 956 691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687341" table:style-name="ce10">
            <text:p>687 341</text:p>
          </table:table-cell>
          <table:table-cell office:value-type="float" office:value="687341" table:style-name="ce10">
            <text:p>687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51641" table:style-name="ce10">
            <text:p>16 251 641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378131" table:style-name="ce12">
            <text:p>378 131</text:p>
          </table:table-cell>
          <table:table-cell office:value-type="float" office:value="378131" table:style-name="ce12">
            <text:p>378 131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7931" table:style-name="ce12">
            <text:p>9 387 931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489191" table:style-name="ce14">
            <text:p>489 191</text:p>
          </table:table-cell>
          <table:table-cell office:value-type="float" office:value="489191" table:style-name="ce14">
            <text:p>489 19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91791" table:style-name="ce14">
            <text:p>12 091 791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792285" table:style-name="ce10">
            <text:p>792 285</text:p>
          </table:table-cell>
          <table:table-cell office:value-type="float" office:value="792285" table:style-name="ce10">
            <text:p>792 285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34085" table:style-name="ce10">
            <text:p>22 534 085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753548" table:style-name="ce12">
            <text:p>753 548</text:p>
          </table:table-cell>
          <table:table-cell office:value-type="float" office:value="753548" table:style-name="ce12">
            <text:p>753 548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62748" table:style-name="ce12">
            <text:p>18 362 748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134294" table:style-name="ce14">
            <text:p>134 294</text:p>
          </table:table-cell>
          <table:table-cell office:value-type="float" office:value="134294" table:style-name="ce14">
            <text:p>134 29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2794" table:style-name="ce14">
            <text:p>6 972 794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-321013" table:style-name="ce10">
            <text:p>-321 013</text:p>
          </table:table-cell>
          <table:table-cell office:value-type="float" office:value="-321013" table:style-name="ce10">
            <text:p>-321 01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1287" table:style-name="ce10">
            <text:p>8 071 287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560237" table:style-name="ce12">
            <text:p>560 237</text:p>
          </table:table-cell>
          <table:table-cell office:value-type="float" office:value="560237" table:style-name="ce12">
            <text:p>560 237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21937" table:style-name="ce12">
            <text:p>15 721 937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-262613" table:style-name="ce14">
            <text:p>-262 613</text:p>
          </table:table-cell>
          <table:table-cell office:value-type="float" office:value="-262613" table:style-name="ce14">
            <text:p>-262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94133687" table:style-name="ce14">
            <text:p>394 133 68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1905390" table:style-name="ce10">
            <text:p>1 905 390</text:p>
          </table:table-cell>
          <table:table-cell office:value-type="float" office:value="1905390" table:style-name="ce10">
            <text:p>1 905 390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18990" table:style-name="ce10">
            <text:p>61 018 990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1435800" table:style-name="ce12">
            <text:p>1 435 800</text:p>
          </table:table-cell>
          <table:table-cell office:value-type="float" office:value="1435800" table:style-name="ce12">
            <text:p>1 435 800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34800" table:style-name="ce12">
            <text:p>39 734 800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713737" table:style-name="ce14">
            <text:p>713 737</text:p>
          </table:table-cell>
          <table:table-cell office:value-type="float" office:value="713737" table:style-name="ce14">
            <text:p>713 737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6937" table:style-name="ce14">
            <text:p>13 256 937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217837" table:style-name="ce10">
            <text:p>217 837</text:p>
          </table:table-cell>
          <table:table-cell office:value-type="float" office:value="217837" table:style-name="ce10">
            <text:p>217 83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90137" table:style-name="ce10">
            <text:p>5 290 13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463507" table:style-name="ce12">
            <text:p>463 507</text:p>
          </table:table-cell>
          <table:table-cell office:value-type="float" office:value="463507" table:style-name="ce12">
            <text:p>463 507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7807" table:style-name="ce12">
            <text:p>14 187 807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-2460470" table:style-name="ce14">
            <text:p>-2 460 470</text:p>
          </table:table-cell>
          <table:table-cell office:value-type="float" office:value="-2460470" table:style-name="ce14">
            <text:p>-2 460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85730" table:style-name="ce14">
            <text:p>11 685 730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510988" table:style-name="ce10">
            <text:p>510 988</text:p>
          </table:table-cell>
          <table:table-cell office:value-type="float" office:value="510988" table:style-name="ce10">
            <text:p>510 988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92988" table:style-name="ce10">
            <text:p>15 292 988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317571" table:style-name="ce12">
            <text:p>317 571</text:p>
          </table:table-cell>
          <table:table-cell office:value-type="float" office:value="317571" table:style-name="ce12">
            <text:p>317 57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5171" table:style-name="ce12">
            <text:p>8 545 171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23642" table:style-name="ce14">
            <text:p>23 642</text:p>
          </table:table-cell>
          <table:table-cell office:value-type="float" office:value="23642" table:style-name="ce14">
            <text:p>23 642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58542" table:style-name="ce14">
            <text:p>15 258 542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549517" table:style-name="ce10">
            <text:p>549 517</text:p>
          </table:table-cell>
          <table:table-cell office:value-type="float" office:value="549517" table:style-name="ce10">
            <text:p>549 517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62417" table:style-name="ce10">
            <text:p>12 362 41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159572" table:style-name="ce12">
            <text:p>159 572</text:p>
          </table:table-cell>
          <table:table-cell office:value-type="float" office:value="159572" table:style-name="ce12">
            <text:p>159 57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4072" table:style-name="ce12">
            <text:p>4 974 072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149171" table:style-name="ce14">
            <text:p>149 171</text:p>
          </table:table-cell>
          <table:table-cell office:value-type="float" office:value="149171" table:style-name="ce14">
            <text:p>149 17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5571" table:style-name="ce14">
            <text:p>5 415 571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639798" table:style-name="ce10">
            <text:p>639 798</text:p>
          </table:table-cell>
          <table:table-cell office:value-type="float" office:value="639798" table:style-name="ce10">
            <text:p>639 798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87598" table:style-name="ce10">
            <text:p>19 487 598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349629" table:style-name="ce12">
            <text:p>349 629</text:p>
          </table:table-cell>
          <table:table-cell office:value-type="float" office:value="349629" table:style-name="ce12">
            <text:p>349 62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2229" table:style-name="ce12">
            <text:p>9 442 229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598066" table:style-name="ce14">
            <text:p>598 066</text:p>
          </table:table-cell>
          <table:table-cell office:value-type="float" office:value="598066" table:style-name="ce14">
            <text:p>598 066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55966" table:style-name="ce14">
            <text:p>13 155 966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1712672" table:style-name="ce10">
            <text:p>1 712 672</text:p>
          </table:table-cell>
          <table:table-cell office:value-type="float" office:value="1712672" table:style-name="ce10">
            <text:p>1 712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13372" table:style-name="ce10">
            <text:p>33 113 372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689808" table:style-name="ce12">
            <text:p>689 808</text:p>
          </table:table-cell>
          <table:table-cell office:value-type="float" office:value="689808" table:style-name="ce12">
            <text:p>689 808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93608" table:style-name="ce12">
            <text:p>16 493 608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325256" table:style-name="ce14">
            <text:p>325 256</text:p>
          </table:table-cell>
          <table:table-cell office:value-type="float" office:value="325256" table:style-name="ce14">
            <text:p>325 25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5556" table:style-name="ce14">
            <text:p>7 665 556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1021907" table:style-name="ce10">
            <text:p>1 021 907</text:p>
          </table:table-cell>
          <table:table-cell office:value-type="float" office:value="1021907" table:style-name="ce10">
            <text:p>1 021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81207" table:style-name="ce10">
            <text:p>19 381 207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2438566" table:style-name="ce12">
            <text:p>2 438 566</text:p>
          </table:table-cell>
          <table:table-cell office:value-type="float" office:value="2438566" table:style-name="ce12">
            <text:p>2 438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23666" table:style-name="ce12">
            <text:p>44 623 666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1246745" table:style-name="ce14">
            <text:p>1 246 745</text:p>
          </table:table-cell>
          <table:table-cell office:value-type="float" office:value="1246745" table:style-name="ce14">
            <text:p>1 246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3213045" table:style-name="ce14">
            <text:p>23 213 045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305529" table:style-name="ce10">
            <text:p>305 529</text:p>
          </table:table-cell>
          <table:table-cell office:value-type="float" office:value="305529" table:style-name="ce10">
            <text:p>305 5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27929" table:style-name="ce10">
            <text:p>16 127 929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-1238752" table:style-name="ce12">
            <text:p>-1 238 752</text:p>
          </table:table-cell>
          <table:table-cell office:value-type="float" office:value="-1238752" table:style-name="ce12">
            <text:p>-1 238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21848" table:style-name="ce12">
            <text:p>31 821 848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13962067" table:style-name="ce14">
            <text:p>13 962 067</text:p>
          </table:table-cell>
          <table:table-cell office:value-type="float" office:value="704915" table:style-name="ce14">
            <text:p>704 915</text:p>
          </table:table-cell>
          <table:table-cell office:value-type="float" office:value="704915" table:style-name="ce14">
            <text:p>704 915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08382" table:style-name="ce14">
            <text:p>14 908 382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42795" table:style-name="ce10">
            <text:p>42 795</text:p>
          </table:table-cell>
          <table:table-cell office:value-type="float" office:value="42795" table:style-name="ce10">
            <text:p>42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8395" table:style-name="ce10">
            <text:p>3 738 39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452147" table:style-name="ce12">
            <text:p>452 147</text:p>
          </table:table-cell>
          <table:table-cell office:value-type="float" office:value="452147" table:style-name="ce12">
            <text:p>452 14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8947" table:style-name="ce12">
            <text:p>9 608 947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2091418" table:style-name="ce14">
            <text:p>2 091 418</text:p>
          </table:table-cell>
          <table:table-cell office:value-type="float" office:value="2091418" table:style-name="ce14">
            <text:p>2 091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29514418" table:style-name="ce14">
            <text:p>29 514 418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586892" table:style-name="ce10">
            <text:p>586 892</text:p>
          </table:table-cell>
          <table:table-cell office:value-type="float" office:value="586892" table:style-name="ce10">
            <text:p>586 89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9492" table:style-name="ce10">
            <text:p>9 519 49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720804" table:style-name="ce12">
            <text:p>1 720 804</text:p>
          </table:table-cell>
          <table:table-cell office:value-type="float" office:value="1720804" table:style-name="ce12">
            <text:p>1 720 8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56604" table:style-name="ce12">
            <text:p>52 456 604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1969459" table:style-name="ce14">
            <text:p>1 969 459</text:p>
          </table:table-cell>
          <table:table-cell office:value-type="float" office:value="1969459" table:style-name="ce14">
            <text:p>1 969 459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74559" table:style-name="ce14">
            <text:p>41 174 559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465516" table:style-name="ce10">
            <text:p>465 516</text:p>
          </table:table-cell>
          <table:table-cell office:value-type="float" office:value="465516" table:style-name="ce10">
            <text:p>465 51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1816" table:style-name="ce10">
            <text:p>9 581 816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81324" table:style-name="ce12">
            <text:p>81 324</text:p>
          </table:table-cell>
          <table:table-cell office:value-type="float" office:value="81324" table:style-name="ce12">
            <text:p>81 324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8024" table:style-name="ce12">
            <text:p>8 018 02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373475" table:style-name="ce14">
            <text:p>373 475</text:p>
          </table:table-cell>
          <table:table-cell office:value-type="float" office:value="373475" table:style-name="ce14">
            <text:p>373 475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5775" table:style-name="ce14">
            <text:p>8 695 775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262480" table:style-name="ce10">
            <text:p>262 480</text:p>
          </table:table-cell>
          <table:table-cell office:value-type="float" office:value="262480" table:style-name="ce10">
            <text:p>262 480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7580" table:style-name="ce10">
            <text:p>7 867 580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57042" table:style-name="ce12">
            <text:p>57 042</text:p>
          </table:table-cell>
          <table:table-cell office:value-type="float" office:value="57042" table:style-name="ce12">
            <text:p>57 042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9042" table:style-name="ce12">
            <text:p>3 869 042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115829" table:style-name="ce14">
            <text:p>115 829</text:p>
          </table:table-cell>
          <table:table-cell office:value-type="float" office:value="115829" table:style-name="ce14">
            <text:p>115 829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0529" table:style-name="ce14">
            <text:p>5 620 529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431400" table:style-name="ce10">
            <text:p>431 400</text:p>
          </table:table-cell>
          <table:table-cell office:value-type="float" office:value="431400" table:style-name="ce10">
            <text:p>431 400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93700" table:style-name="ce10">
            <text:p>9 993 70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204239" table:style-name="ce12">
            <text:p>204 239</text:p>
          </table:table-cell>
          <table:table-cell office:value-type="float" office:value="204239" table:style-name="ce12">
            <text:p>204 239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4239" table:style-name="ce12">
            <text:p>7 374 239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631905" table:style-name="ce14">
            <text:p>631 905</text:p>
          </table:table-cell>
          <table:table-cell office:value-type="float" office:value="631905" table:style-name="ce14">
            <text:p>631 905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1105" table:style-name="ce14">
            <text:p>13 631 105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154038" table:style-name="ce10">
            <text:p>154 038</text:p>
          </table:table-cell>
          <table:table-cell office:value-type="float" office:value="154038" table:style-name="ce10">
            <text:p>154 038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3538" table:style-name="ce10">
            <text:p>4 073 538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230499" table:style-name="ce12">
            <text:p>230 499</text:p>
          </table:table-cell>
          <table:table-cell office:value-type="float" office:value="230499" table:style-name="ce12">
            <text:p>230 499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4899" table:style-name="ce12">
            <text:p>5 244 89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175102" table:style-name="ce14">
            <text:p>175 102</text:p>
          </table:table-cell>
          <table:table-cell office:value-type="float" office:value="175102" table:style-name="ce14">
            <text:p>175 102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23802" table:style-name="ce14">
            <text:p>15 623 802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327589" table:style-name="ce10">
            <text:p>327 589</text:p>
          </table:table-cell>
          <table:table-cell office:value-type="float" office:value="327589" table:style-name="ce10">
            <text:p>327 589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41389" table:style-name="ce10">
            <text:p>17 741 389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78168" table:style-name="ce12">
            <text:p>78 168</text:p>
          </table:table-cell>
          <table:table-cell office:value-type="float" office:value="78168" table:style-name="ce12">
            <text:p>78 168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2968" table:style-name="ce12">
            <text:p>3 822 968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339949" table:style-name="ce14">
            <text:p>339 949</text:p>
          </table:table-cell>
          <table:table-cell office:value-type="float" office:value="339949" table:style-name="ce14">
            <text:p>339 949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79149" table:style-name="ce14">
            <text:p>22 079 149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393611" table:style-name="ce10">
            <text:p>393 611</text:p>
          </table:table-cell>
          <table:table-cell office:value-type="float" office:value="393611" table:style-name="ce10">
            <text:p>393 611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95911" table:style-name="ce10">
            <text:p>33 495 911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292049" table:style-name="ce12">
            <text:p>292 049</text:p>
          </table:table-cell>
          <table:table-cell office:value-type="float" office:value="292049" table:style-name="ce12">
            <text:p>292 04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19349" table:style-name="ce12">
            <text:p>7 819 349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997584" table:style-name="ce14">
            <text:p>997 584</text:p>
          </table:table-cell>
          <table:table-cell office:value-type="float" office:value="997584" table:style-name="ce14">
            <text:p>997 584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403084" table:style-name="ce14">
            <text:p>126 403 084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800376" table:style-name="ce10">
            <text:p>800 376</text:p>
          </table:table-cell>
          <table:table-cell office:value-type="float" office:value="800376" table:style-name="ce10">
            <text:p>800 376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3250000" table:style-name="ce10">
            <text:p>3 250 000</text:p>
          </table:table-cell>
          <table:table-cell office:value-type="float" office:value="0" table:style-name="ce10">
            <text:p>0</text:p>
          </table:table-cell>
          <table:table-cell office:value-type="float" office:value="3250000" table:style-name="ce10">
            <text:p>3 250 00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13076" table:style-name="ce10">
            <text:p>53 313 076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200333" table:style-name="ce12">
            <text:p>200 333</text:p>
          </table:table-cell>
          <table:table-cell office:value-type="float" office:value="200333" table:style-name="ce12">
            <text:p>200 333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5533" table:style-name="ce12">
            <text:p>7 095 533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158680" table:style-name="ce14">
            <text:p>158 680</text:p>
          </table:table-cell>
          <table:table-cell office:value-type="float" office:value="158680" table:style-name="ce14">
            <text:p>158 680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0280" table:style-name="ce14">
            <text:p>8 690 280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888184" table:style-name="ce10">
            <text:p>888 184</text:p>
          </table:table-cell>
          <table:table-cell office:value-type="float" office:value="888184" table:style-name="ce10">
            <text:p>888 184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89984" table:style-name="ce10">
            <text:p>26 189 984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48234" table:style-name="ce12">
            <text:p>48 234</text:p>
          </table:table-cell>
          <table:table-cell office:value-type="float" office:value="48234" table:style-name="ce12">
            <text:p>48 234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5034" table:style-name="ce12">
            <text:p>5 595 034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109526" table:style-name="ce14">
            <text:p>109 526</text:p>
          </table:table-cell>
          <table:table-cell office:value-type="float" office:value="109526" table:style-name="ce14">
            <text:p>109 526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3326" table:style-name="ce14">
            <text:p>3 863 32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188136" table:style-name="ce10">
            <text:p>188 136</text:p>
          </table:table-cell>
          <table:table-cell office:value-type="float" office:value="188136" table:style-name="ce10">
            <text:p>188 136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8336" table:style-name="ce10">
            <text:p>7 588 336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969382" table:style-name="ce12">
            <text:p>969 382</text:p>
          </table:table-cell>
          <table:table-cell office:value-type="float" office:value="969382" table:style-name="ce12">
            <text:p>969 382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1847600" table:style-name="ce12">
            <text:p>1 8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9282" table:style-name="ce12">
            <text:p>24 009 282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251751" table:style-name="ce14">
            <text:p>251 751</text:p>
          </table:table-cell>
          <table:table-cell office:value-type="float" office:value="251751" table:style-name="ce14">
            <text:p>251 751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9904251" table:style-name="ce14">
            <text:p>9 904 251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797071" table:style-name="ce10">
            <text:p>797 071</text:p>
          </table:table-cell>
          <table:table-cell office:value-type="float" office:value="797071" table:style-name="ce10">
            <text:p>797 071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56671" table:style-name="ce10">
            <text:p>39 356 671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184977" table:style-name="ce12">
            <text:p>184 977</text:p>
          </table:table-cell>
          <table:table-cell office:value-type="float" office:value="184977" table:style-name="ce12">
            <text:p>184 977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5877" table:style-name="ce12">
            <text:p>7 065 877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145958" table:style-name="ce14">
            <text:p>145 958</text:p>
          </table:table-cell>
          <table:table-cell office:value-type="float" office:value="145958" table:style-name="ce14">
            <text:p>145 958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2458" table:style-name="ce14">
            <text:p>7 172 458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249963" table:style-name="ce10">
            <text:p>249 963</text:p>
          </table:table-cell>
          <table:table-cell office:value-type="float" office:value="249963" table:style-name="ce10">
            <text:p>249 963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5763" table:style-name="ce10">
            <text:p>7 145 763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363603" table:style-name="ce12">
            <text:p>363 603</text:p>
          </table:table-cell>
          <table:table-cell office:value-type="float" office:value="363603" table:style-name="ce12">
            <text:p>363 603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8603" table:style-name="ce12">
            <text:p>7 998 603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448202" table:style-name="ce14">
            <text:p>448 202</text:p>
          </table:table-cell>
          <table:table-cell office:value-type="float" office:value="448202" table:style-name="ce14">
            <text:p>448 202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96102" table:style-name="ce14">
            <text:p>16 496 102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4058030" table:style-name="ce10">
            <text:p>4 058 030</text:p>
          </table:table-cell>
          <table:table-cell office:value-type="float" office:value="4058030" table:style-name="ce10">
            <text:p>4 058 030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2250000" table:style-name="ce10">
            <text:p>2 250 000</text:p>
          </table:table-cell>
          <table:table-cell office:value-type="float" office:value="0" table:style-name="ce10">
            <text:p>0</text:p>
          </table:table-cell>
          <table:table-cell office:value-type="float" office:value="2250000" table:style-name="ce10">
            <text:p>2 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93230" table:style-name="ce10">
            <text:p>74 593 230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333395" table:style-name="ce12">
            <text:p>-333 395</text:p>
          </table:table-cell>
          <table:table-cell office:value-type="float" office:value="-333395" table:style-name="ce12">
            <text:p>-333 395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9605" table:style-name="ce12">
            <text:p>12 229 605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61947" table:style-name="ce14">
            <text:p>61 947</text:p>
          </table:table-cell>
          <table:table-cell office:value-type="float" office:value="61947" table:style-name="ce14">
            <text:p>61 947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0047" table:style-name="ce14">
            <text:p>3 530 047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107161" table:style-name="ce10">
            <text:p>107 161</text:p>
          </table:table-cell>
          <table:table-cell office:value-type="float" office:value="107161" table:style-name="ce10">
            <text:p>107 161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3161" table:style-name="ce10">
            <text:p>7 643 161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548941" table:style-name="ce12">
            <text:p>548 941</text:p>
          </table:table-cell>
          <table:table-cell office:value-type="float" office:value="548941" table:style-name="ce12">
            <text:p>548 941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76641" table:style-name="ce12">
            <text:p>23 476 641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355413" table:style-name="ce14">
            <text:p>355 413</text:p>
          </table:table-cell>
          <table:table-cell office:value-type="float" office:value="355413" table:style-name="ce14">
            <text:p>355 413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2713" table:style-name="ce14">
            <text:p>9 502 713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137525" table:style-name="ce10">
            <text:p>137 525</text:p>
          </table:table-cell>
          <table:table-cell office:value-type="float" office:value="137525" table:style-name="ce10">
            <text:p>137 525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0525" table:style-name="ce10">
            <text:p>5 660 525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688761" table:style-name="ce12">
            <text:p>688 761</text:p>
          </table:table-cell>
          <table:table-cell office:value-type="float" office:value="688761" table:style-name="ce12">
            <text:p>688 761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3094500" table:style-name="ce12">
            <text:p>3 0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3000000" table:style-name="ce12">
            <text:p>3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9961" table:style-name="ce12">
            <text:p>19 519 961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1017351" table:style-name="ce14">
            <text:p>1 017 351</text:p>
          </table:table-cell>
          <table:table-cell office:value-type="float" office:value="1017351" table:style-name="ce14">
            <text:p>1 017 351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1051200" table:style-name="ce14">
            <text:p>1 0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09951" table:style-name="ce14">
            <text:p>28 509 951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251629" table:style-name="ce10">
            <text:p>251 629</text:p>
          </table:table-cell>
          <table:table-cell office:value-type="float" office:value="251629" table:style-name="ce10">
            <text:p>251 629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2229" table:style-name="ce10">
            <text:p>8 682 229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295446" table:style-name="ce12">
            <text:p>295 446</text:p>
          </table:table-cell>
          <table:table-cell office:value-type="float" office:value="295446" table:style-name="ce12">
            <text:p>295 446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5446" table:style-name="ce12">
            <text:p>11 385 446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126971" table:style-name="ce14">
            <text:p>126 971</text:p>
          </table:table-cell>
          <table:table-cell office:value-type="float" office:value="126971" table:style-name="ce14">
            <text:p>126 971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0471" table:style-name="ce14">
            <text:p>8 870 471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352898" table:style-name="ce10">
            <text:p>352 898</text:p>
          </table:table-cell>
          <table:table-cell office:value-type="float" office:value="352898" table:style-name="ce10">
            <text:p>352 898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99798" table:style-name="ce10">
            <text:p>9 799 798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62793" table:style-name="ce12">
            <text:p>62 793</text:p>
          </table:table-cell>
          <table:table-cell office:value-type="float" office:value="62793" table:style-name="ce12">
            <text:p>62 793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2058700" table:style-name="ce12">
            <text:p>2 0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1293" table:style-name="ce12">
            <text:p>11 051 293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204832" table:style-name="ce14">
            <text:p>204 832</text:p>
          </table:table-cell>
          <table:table-cell office:value-type="float" office:value="204832" table:style-name="ce14">
            <text:p>204 832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5132" table:style-name="ce14">
            <text:p>6 425 132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110990" table:style-name="ce10">
            <text:p>110 990</text:p>
          </table:table-cell>
          <table:table-cell office:value-type="float" office:value="110990" table:style-name="ce10">
            <text:p>110 990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7890" table:style-name="ce10">
            <text:p>7 227 890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473106" table:style-name="ce12">
            <text:p>473 106</text:p>
          </table:table-cell>
          <table:table-cell office:value-type="float" office:value="473106" table:style-name="ce12">
            <text:p>473 106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30706" table:style-name="ce12">
            <text:p>10 430 706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-32937" table:style-name="ce14">
            <text:p>-32 937</text:p>
          </table:table-cell>
          <table:table-cell office:value-type="float" office:value="-32937" table:style-name="ce14">
            <text:p>-32 937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3263" table:style-name="ce14">
            <text:p>3 433 263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28262" table:style-name="ce10">
            <text:p>28 262</text:p>
          </table:table-cell>
          <table:table-cell office:value-type="float" office:value="28262" table:style-name="ce10">
            <text:p>28 262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2162" table:style-name="ce10">
            <text:p>5 582 162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44489" table:style-name="ce12">
            <text:p>44 489</text:p>
          </table:table-cell>
          <table:table-cell office:value-type="float" office:value="44489" table:style-name="ce12">
            <text:p>44 489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3689" table:style-name="ce12">
            <text:p>6 263 689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1112254" table:style-name="ce14">
            <text:p>1 112 254</text:p>
          </table:table-cell>
          <table:table-cell office:value-type="float" office:value="1112254" table:style-name="ce14">
            <text:p>1 112 254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96854" table:style-name="ce14">
            <text:p>34 496 854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-1249807" table:style-name="ce10">
            <text:p>-1 249 807</text:p>
          </table:table-cell>
          <table:table-cell office:value-type="float" office:value="-1249807" table:style-name="ce10">
            <text:p>-1 249 807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16693" table:style-name="ce10">
            <text:p>26 216 693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1021228" table:style-name="ce12">
            <text:p>1 021 228</text:p>
          </table:table-cell>
          <table:table-cell office:value-type="float" office:value="1021228" table:style-name="ce12">
            <text:p>1 021 228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96428" table:style-name="ce12">
            <text:p>25 596 42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380032" table:style-name="ce14">
            <text:p>380 032</text:p>
          </table:table-cell>
          <table:table-cell office:value-type="float" office:value="380032" table:style-name="ce14">
            <text:p>380 032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1039600" table:style-name="ce14">
            <text:p>1 0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30132" table:style-name="ce14">
            <text:p>12 330 132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270990" table:style-name="ce10">
            <text:p>270 990</text:p>
          </table:table-cell>
          <table:table-cell office:value-type="float" office:value="270990" table:style-name="ce10">
            <text:p>270 990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97590" table:style-name="ce10">
            <text:p>14 497 590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736282" table:style-name="ce12">
            <text:p>736 282</text:p>
          </table:table-cell>
          <table:table-cell office:value-type="float" office:value="736282" table:style-name="ce12">
            <text:p>736 282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91782" table:style-name="ce12">
            <text:p>31 891 782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388383" table:style-name="ce14">
            <text:p>388 383</text:p>
          </table:table-cell>
          <table:table-cell office:value-type="float" office:value="388383" table:style-name="ce14">
            <text:p>388 383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1050000" table:style-name="ce14">
            <text:p>1 0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64483" table:style-name="ce14">
            <text:p>17 464 48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-125617" table:style-name="ce10">
            <text:p>-125 617</text:p>
          </table:table-cell>
          <table:table-cell office:value-type="float" office:value="-125617" table:style-name="ce10">
            <text:p>-125 617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6583" table:style-name="ce10">
            <text:p>6 866 583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-147306" table:style-name="ce12">
            <text:p>-147 306</text:p>
          </table:table-cell>
          <table:table-cell office:value-type="float" office:value="-147306" table:style-name="ce12">
            <text:p>-147 306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215494" table:style-name="ce12">
            <text:p>176 215 494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517744" table:style-name="ce14">
            <text:p>517 744</text:p>
          </table:table-cell>
          <table:table-cell office:value-type="float" office:value="517744" table:style-name="ce14">
            <text:p>517 744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92544" table:style-name="ce14">
            <text:p>69 692 544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478070" table:style-name="ce10">
            <text:p>478 070</text:p>
          </table:table-cell>
          <table:table-cell office:value-type="float" office:value="478070" table:style-name="ce10">
            <text:p>478 070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83070" table:style-name="ce10">
            <text:p>12 583 07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-501497" table:style-name="ce12">
            <text:p>-501 497</text:p>
          </table:table-cell>
          <table:table-cell office:value-type="float" office:value="-501497" table:style-name="ce12">
            <text:p>-501 497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7503" table:style-name="ce12">
            <text:p>11 257 503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73667" table:style-name="ce14">
            <text:p>73 667</text:p>
          </table:table-cell>
          <table:table-cell office:value-type="float" office:value="73667" table:style-name="ce14">
            <text:p>73 667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78867" table:style-name="ce14">
            <text:p>7 078 867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20199" table:style-name="ce10">
            <text:p>20 199</text:p>
          </table:table-cell>
          <table:table-cell office:value-type="float" office:value="20199" table:style-name="ce10">
            <text:p>20 199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3599" table:style-name="ce10">
            <text:p>5 813 59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-154995" table:style-name="ce12">
            <text:p>-154 995</text:p>
          </table:table-cell>
          <table:table-cell office:value-type="float" office:value="-154995" table:style-name="ce12">
            <text:p>-154 995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6146005" table:style-name="ce12">
            <text:p>6 146 005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512723" table:style-name="ce14">
            <text:p>512 723</text:p>
          </table:table-cell>
          <table:table-cell office:value-type="float" office:value="512723" table:style-name="ce14">
            <text:p>512 723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60823" table:style-name="ce14">
            <text:p>13 360 823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105202" table:style-name="ce10">
            <text:p>105 202</text:p>
          </table:table-cell>
          <table:table-cell office:value-type="float" office:value="105202" table:style-name="ce10">
            <text:p>105 202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2302" table:style-name="ce10">
            <text:p>8 462 302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446936" table:style-name="ce12">
            <text:p>446 936</text:p>
          </table:table-cell>
          <table:table-cell office:value-type="float" office:value="446936" table:style-name="ce12">
            <text:p>446 936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1436" table:style-name="ce12">
            <text:p>21 501 436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505762" table:style-name="ce14">
            <text:p>505 762</text:p>
          </table:table-cell>
          <table:table-cell office:value-type="float" office:value="505762" table:style-name="ce14">
            <text:p>505 762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18062" table:style-name="ce14">
            <text:p>11 518 062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268922" table:style-name="ce10">
            <text:p>268 922</text:p>
          </table:table-cell>
          <table:table-cell office:value-type="float" office:value="268922" table:style-name="ce10">
            <text:p>268 922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6822" table:style-name="ce10">
            <text:p>6 806 822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114140" table:style-name="ce12">
            <text:p>114 140</text:p>
          </table:table-cell>
          <table:table-cell office:value-type="float" office:value="114140" table:style-name="ce12">
            <text:p>114 140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4640" table:style-name="ce12">
            <text:p>8 254 640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95320" table:style-name="ce14">
            <text:p>95 320</text:p>
          </table:table-cell>
          <table:table-cell office:value-type="float" office:value="95320" table:style-name="ce14">
            <text:p>95 320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6217420" table:style-name="ce14">
            <text:p>6 217 420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-32173" table:style-name="ce10">
            <text:p>-32 173</text:p>
          </table:table-cell>
          <table:table-cell office:value-type="float" office:value="-32173" table:style-name="ce10">
            <text:p>-32 173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8327" table:style-name="ce10">
            <text:p>4 908 327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1516422" table:style-name="ce12">
            <text:p>1 516 422</text:p>
          </table:table-cell>
          <table:table-cell office:value-type="float" office:value="1516422" table:style-name="ce12">
            <text:p>1 516 422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75922" table:style-name="ce12">
            <text:p>41 275 922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657066" table:style-name="ce14">
            <text:p>657 066</text:p>
          </table:table-cell>
          <table:table-cell office:value-type="float" office:value="657066" table:style-name="ce14">
            <text:p>657 066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76666" table:style-name="ce14">
            <text:p>20 776 666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-60209" table:style-name="ce10">
            <text:p>-60 209</text:p>
          </table:table-cell>
          <table:table-cell office:value-type="float" office:value="-60209" table:style-name="ce10">
            <text:p>-60 209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8591" table:style-name="ce10">
            <text:p>10 518 591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326878" table:style-name="ce12">
            <text:p>326 878</text:p>
          </table:table-cell>
          <table:table-cell office:value-type="float" office:value="326878" table:style-name="ce12">
            <text:p>326 878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4778" table:style-name="ce12">
            <text:p>14 184 778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180431" table:style-name="ce14">
            <text:p>180 431</text:p>
          </table:table-cell>
          <table:table-cell office:value-type="float" office:value="180431" table:style-name="ce14">
            <text:p>180 431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4631" table:style-name="ce14">
            <text:p>9 504 631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352482" table:style-name="ce10">
            <text:p>352 482</text:p>
          </table:table-cell>
          <table:table-cell office:value-type="float" office:value="352482" table:style-name="ce10">
            <text:p>352 482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3882" table:style-name="ce10">
            <text:p>10 113 882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-358621" table:style-name="ce12">
            <text:p>-358 621</text:p>
          </table:table-cell>
          <table:table-cell office:value-type="float" office:value="-358621" table:style-name="ce12">
            <text:p>-358 621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69479" table:style-name="ce12">
            <text:p>11 369 479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334026" table:style-name="ce14">
            <text:p>334 026</text:p>
          </table:table-cell>
          <table:table-cell office:value-type="float" office:value="334026" table:style-name="ce14">
            <text:p>334 026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51826" table:style-name="ce14">
            <text:p>16 951 826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-479380" table:style-name="ce10">
            <text:p>-479 380</text:p>
          </table:table-cell>
          <table:table-cell office:value-type="float" office:value="-479380" table:style-name="ce10">
            <text:p>-479 380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4420" table:style-name="ce10">
            <text:p>7 384 420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34887" table:style-name="ce12">
            <text:p>34 887</text:p>
          </table:table-cell>
          <table:table-cell office:value-type="float" office:value="34887" table:style-name="ce12">
            <text:p>34 887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9887" table:style-name="ce12">
            <text:p>9 729 887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512310" table:style-name="ce14">
            <text:p>512 310</text:p>
          </table:table-cell>
          <table:table-cell office:value-type="float" office:value="512310" table:style-name="ce14">
            <text:p>512 310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87710" table:style-name="ce14">
            <text:p>20 787 71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840097" table:style-name="ce10">
            <text:p>840 097</text:p>
          </table:table-cell>
          <table:table-cell office:value-type="float" office:value="840097" table:style-name="ce10">
            <text:p>840 097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85797" table:style-name="ce10">
            <text:p>37 085 797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286538" table:style-name="ce12">
            <text:p>286 538</text:p>
          </table:table-cell>
          <table:table-cell office:value-type="float" office:value="286538" table:style-name="ce12">
            <text:p>286 538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74438" table:style-name="ce12">
            <text:p>14 874 438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1058812" table:style-name="ce14">
            <text:p>1 058 812</text:p>
          </table:table-cell>
          <table:table-cell office:value-type="float" office:value="1058812" table:style-name="ce14">
            <text:p>1 058 812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31312" table:style-name="ce14">
            <text:p>73 131 312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139616" table:style-name="ce10">
            <text:p>139 616</text:p>
          </table:table-cell>
          <table:table-cell office:value-type="float" office:value="139616" table:style-name="ce10">
            <text:p>139 616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7316" table:style-name="ce10">
            <text:p>6 867 316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146973" table:style-name="ce12">
            <text:p>146 973</text:p>
          </table:table-cell>
          <table:table-cell office:value-type="float" office:value="146973" table:style-name="ce12">
            <text:p>146 973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73" table:style-name="ce12">
            <text:p>6 550 073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185373" table:style-name="ce14">
            <text:p>185 373</text:p>
          </table:table-cell>
          <table:table-cell office:value-type="float" office:value="185373" table:style-name="ce14">
            <text:p>185 373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1173" table:style-name="ce14">
            <text:p>7 111 173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-223098" table:style-name="ce10">
            <text:p>-223 098</text:p>
          </table:table-cell>
          <table:table-cell office:value-type="float" office:value="-223098" table:style-name="ce10">
            <text:p>-223 098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8602" table:style-name="ce10">
            <text:p>7 098 602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-188859" table:style-name="ce12">
            <text:p>-188 859</text:p>
          </table:table-cell>
          <table:table-cell office:value-type="float" office:value="-188859" table:style-name="ce12">
            <text:p>-188 859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26241" table:style-name="ce12">
            <text:p>12 126 241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545582" table:style-name="ce14">
            <text:p>545 582</text:p>
          </table:table-cell>
          <table:table-cell office:value-type="float" office:value="545582" table:style-name="ce14">
            <text:p>545 582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81782" table:style-name="ce14">
            <text:p>15 181 782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303798" table:style-name="ce10">
            <text:p>303 798</text:p>
          </table:table-cell>
          <table:table-cell office:value-type="float" office:value="303798" table:style-name="ce10">
            <text:p>303 798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2898" table:style-name="ce10">
            <text:p>12 422 898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46203" table:style-name="ce12">
            <text:p>46 203</text:p>
          </table:table-cell>
          <table:table-cell office:value-type="float" office:value="46203" table:style-name="ce12">
            <text:p>46 203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3803" table:style-name="ce12">
            <text:p>8 643 803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-388490" table:style-name="ce14">
            <text:p>-388 490</text:p>
          </table:table-cell>
          <table:table-cell office:value-type="float" office:value="-388490" table:style-name="ce14">
            <text:p>-388 490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5310" table:style-name="ce14">
            <text:p>6 335 310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75615" table:style-name="ce10">
            <text:p>75 615</text:p>
          </table:table-cell>
          <table:table-cell office:value-type="float" office:value="75615" table:style-name="ce10">
            <text:p>75 615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1015" table:style-name="ce10">
            <text:p>6 121 015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173611" table:style-name="ce12">
            <text:p>173 611</text:p>
          </table:table-cell>
          <table:table-cell office:value-type="float" office:value="173611" table:style-name="ce12">
            <text:p>173 611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49611" table:style-name="ce12">
            <text:p>13 749 611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46078" table:style-name="ce14">
            <text:p>46 078</text:p>
          </table:table-cell>
          <table:table-cell office:value-type="float" office:value="46078" table:style-name="ce14">
            <text:p>46 078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574000" table:style-name="ce14">
            <text:p>57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6878" table:style-name="ce14">
            <text:p>7 236 878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60368" table:style-name="ce10">
            <text:p>60 368</text:p>
          </table:table-cell>
          <table:table-cell office:value-type="float" office:value="60368" table:style-name="ce10">
            <text:p>60 368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17068" table:style-name="ce10">
            <text:p>9 617 068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1262394" table:style-name="ce12">
            <text:p>1 262 394</text:p>
          </table:table-cell>
          <table:table-cell office:value-type="float" office:value="1262394" table:style-name="ce12">
            <text:p>1 262 394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21494" table:style-name="ce12">
            <text:p>34 221 494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74307533" table:style-name="ce16">
            <text:p>13 174 307 533</text:p>
          </table:table-cell>
          <table:table-cell office:value-type="float" office:value="-6843217" table:style-name="ce16">
            <text:p>-6 843 217</text:p>
          </table:table-cell>
          <table:table-cell office:value-type="float" office:value="-3466812" table:style-name="ce16">
            <text:p>-3 466 812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90322940" table:style-name="ce16">
            <text:p>90 322 94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20760000" table:style-name="ce16">
            <text:p>20 760 000</text:p>
          </table:table-cell>
          <table:table-cell office:value-type="float" office:value="720540" table:style-name="ce16">
            <text:p>720 54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661258761" table:style-name="ce16">
            <text:p>13 661 258 761</text:p>
          </table:table-cell>
          <table:table-cell table:style-name="ce16"/>
          <table:table-cell office:value-type="float" office:value="-3376405" table:formula="of:=SUM([.P6:.P427])" table:style-name="ce16">
            <text:p>-3 376 405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10-02T13:07:48Z</dc:date>
    <meta:print-date>2011-12-20T15:33:2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