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3">
      <style:table-cell-properties fo:background-color="#FFFFFF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3">
      <style:table-cell-properties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3">
      <style:table-cell-properties fo:border-top="thin solid #000000" fo:border-bottom="thin double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 table:visibility="collapse"/>
        <table:table-column table:style-name="co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45" table:default-cell-style-name="ce17"/>
        <table:table-column table:style-name="co2" table:number-columns-repeated="16128" table:default-cell-style-name="ce17"/>
        <table:table-row table:style-name="ro1">
          <table:table-cell office:value-type="string" table:number-columns-spanned="11" table:number-rows-spanned="1" table:style-name="ce18">
            <text:p>Beregning av rammetilskudd og utbetaling til fylkeskommunene, september 2019 (termin 8)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style-name="ce3"/>
          <table:table-cell table:number-columns-repeated="16383" table:style-name="ce4"/>
        </table:table-row>
        <table:table-row table:style-name="ro2">
          <table:table-cell table:style-name="ce5"/>
          <table:table-cell table:number-columns-repeated="10" table:style-name="ce6"/>
          <table:table-cell table:number-columns-repeated="16373" table:style-name="ce4"/>
        </table:table-row>
        <table:table-row table:style-name="ro3">
          <table:table-cell table:style-name="ce5"/>
          <table:table-cell office:value-type="string" table:style-name="ce6">
            <text:p>Innbyggertilskudd/utgiftsutjevning</text:p>
          </table:table-cell>
          <table:table-cell office:value-type="string" table:style-name="ce6">
            <text:p>Beregnet inntekts-utjevning denne termin</text:p>
          </table:table-cell>
          <table:table-cell office:value-type="string" table:style-name="ce6">
            <text:p>Inntekts-utjevning denne termin</text:p>
          </table:table-cell>
          <table:table-cell office:value-type="string" table:style-name="ce6">
            <text:p>Nord-Norge-tilskudd</text:p>
          </table:table-cell>
          <table:table-cell office:value-type="string" table:style-name="ce6">
            <text:p>Skjønnstilskudd</text:p>
          </table:table-cell>
          <table:table-cell office:value-type="string" table:style-name="ce6">
            <text:p>Herav ordinært skjønn</text:p>
          </table:table-cell>
          <table:table-cell office:value-type="string" table:style-name="ce6">
            <text:p>Herav skjønn fra KMD</text:p>
          </table:table-cell>
          <table:table-cell office:value-type="string" table:style-name="ce6">
            <text:p>Terminutbetaling</text:p>
          </table:table-cell>
          <table:table-cell table:style-name="ce6"/>
          <table:table-cell office:value-type="string" table:style-name="ce6">
            <text:p>Gjenstående inntekts-utjevning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able:cell-range-source table:name="HTML_2" table:last-column-spanned="9" table:last-row-spanned="21" xlink:href="file:///G:/KOMM/IS/IS11/Utbet/Fylkeskommuner/Tabeller/intern%20FKtermin1.html"/>
            <text:p>Fylke</text:p>
          </table:table-cell>
          <table:table-cell office:value-type="string" table:style-name="ce6">
            <text:p>(post 60)</text:p>
          </table:table-cell>
          <table:table-cell table:number-columns-repeated="2" table:style-name="ce6"/>
          <table:table-cell office:value-type="string" table:style-name="ce6">
            <text:p>(post 62)</text:p>
          </table:table-cell>
          <table:table-cell office:value-type="string" table:style-name="ce6">
            <text:p>(post 64)</text:p>
          </table:table-cell>
          <table:table-cell table:number-columns-repeated="5" table:style-name="ce6"/>
          <table:table-cell table:number-columns-repeated="16373" table:style-name="ce4"/>
        </table:table-row>
        <table:table-row table:style-name="ro2">
          <table:table-cell table:style-name="ce7"/>
          <table:table-cell office:value-type="float" office:value="1" table:style-name="ce8">
            <text:p>1</text:p>
          </table:table-cell>
          <table:table-cell office:value-type="string" table:style-name="ce8">
            <text:p>2a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9">
            <text:p>Østfold</text:p>
          </table:table-cell>
          <table:table-cell office:value-type="float" office:value="128062700" table:style-name="ce10">
            <text:p>128 062 700</text:p>
          </table:table-cell>
          <table:table-cell office:value-type="float" office:value="25724375" table:style-name="ce10">
            <text:p>25 724 375</text:p>
          </table:table-cell>
          <table:table-cell office:value-type="float" office:value="25724375" table:style-name="ce10">
            <text:p>25 724 375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154537075" table:style-name="ce10">
            <text:p>154 537 075</text:p>
          </table:table-cell>
          <table:table-cell table:style-name="ce10"/>
          <table:table-cell office:value-type="float" office:value="0" table:formula="of:=[.C7]-[.D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Akershus</text:p>
          </table:table-cell>
          <table:table-cell office:value-type="float" office:value="233027000" table:style-name="ce10">
            <text:p>233 027 000</text:p>
          </table:table-cell>
          <table:table-cell office:value-type="float" office:value="-54508838" table:style-name="ce10">
            <text:p>-54 508 838</text:p>
          </table:table-cell>
          <table:table-cell office:value-type="float" office:value="-54508838" table:style-name="ce10">
            <text:p>-54 508 8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518162" table:style-name="ce10">
            <text:p>178 518 162</text:p>
          </table:table-cell>
          <table:table-cell table:style-name="ce10"/>
          <table:table-cell office:value-type="float" office:value="0" table:formula="of:=[.C8]-[.D8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Oslo</text:p>
          </table:table-cell>
          <table:table-cell office:value-type="float" office:value="256897100" table:style-name="ce13">
            <text:p>256 897 100</text:p>
          </table:table-cell>
          <table:table-cell office:value-type="float" office:value="-90989965" table:style-name="ce13">
            <text:p>-90 989 965</text:p>
          </table:table-cell>
          <table:table-cell office:value-type="float" office:value="-90989965" table:style-name="ce13">
            <text:p>-90 989 9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5907135" table:style-name="ce13">
            <text:p>165 907 135</text:p>
          </table:table-cell>
          <table:table-cell table:style-name="ce13"/>
          <table:table-cell office:value-type="float" office:value="0" table:formula="of:=[.C9]-[.D9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Hedmark</text:p>
          </table:table-cell>
          <table:table-cell office:value-type="float" office:value="135444600" table:style-name="ce10">
            <text:p>135 444 600</text:p>
          </table:table-cell>
          <table:table-cell office:value-type="float" office:value="20327752" table:style-name="ce10">
            <text:p>20 327 752</text:p>
          </table:table-cell>
          <table:table-cell office:value-type="float" office:value="20327752" table:style-name="ce10">
            <text:p>20 327 752</text:p>
          </table:table-cell>
          <table:table-cell office:value-type="float" office:value="0" table:style-name="ce10">
            <text:p>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1420000" table:style-name="ce10">
            <text:p>1 420 000</text:p>
          </table:table-cell>
          <table:table-cell office:value-type="float" office:value="0" table:style-name="ce10">
            <text:p>0</text:p>
          </table:table-cell>
          <table:table-cell office:value-type="float" office:value="157192352" table:style-name="ce10">
            <text:p>157 192 352</text:p>
          </table:table-cell>
          <table:table-cell table:style-name="ce10"/>
          <table:table-cell office:value-type="float" office:value="0" table:formula="of:=[.C10]-[.D1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Oppland</text:p>
          </table:table-cell>
          <table:table-cell office:value-type="float" office:value="133528100" table:style-name="ce10">
            <text:p>133 528 100</text:p>
          </table:table-cell>
          <table:table-cell office:value-type="float" office:value="18037340" table:style-name="ce10">
            <text:p>18 037 340</text:p>
          </table:table-cell>
          <table:table-cell office:value-type="float" office:value="18037340" table:style-name="ce10">
            <text:p>18 037 340</text:p>
          </table:table-cell>
          <table:table-cell office:value-type="float" office:value="0" table:style-name="ce10">
            <text:p>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2240000" table:style-name="ce10">
            <text:p>2 240 000</text:p>
          </table:table-cell>
          <table:table-cell office:value-type="float" office:value="0" table:style-name="ce10">
            <text:p>0</text:p>
          </table:table-cell>
          <table:table-cell office:value-type="float" office:value="153805440" table:style-name="ce10">
            <text:p>153 805 440</text:p>
          </table:table-cell>
          <table:table-cell table:style-name="ce10"/>
          <table:table-cell office:value-type="float" office:value="0" table:formula="of:=[.C11]-[.D11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Buskerud</text:p>
          </table:table-cell>
          <table:table-cell office:value-type="float" office:value="129611200" table:style-name="ce13">
            <text:p>129 611 200</text:p>
          </table:table-cell>
          <table:table-cell office:value-type="float" office:value="2944373" table:style-name="ce13">
            <text:p>2 944 373</text:p>
          </table:table-cell>
          <table:table-cell office:value-type="float" office:value="2944373" table:style-name="ce13">
            <text:p>2 944 373</text:p>
          </table:table-cell>
          <table:table-cell office:value-type="float" office:value="0" table:style-name="ce13">
            <text:p>0</text:p>
          </table:table-cell>
          <table:table-cell office:value-type="float" office:value="740000" table:style-name="ce13">
            <text:p>740 000</text:p>
          </table:table-cell>
          <table:table-cell office:value-type="float" office:value="740000" table:style-name="ce13">
            <text:p>740 000</text:p>
          </table:table-cell>
          <table:table-cell office:value-type="float" office:value="0" table:style-name="ce13">
            <text:p>0</text:p>
          </table:table-cell>
          <table:table-cell office:value-type="float" office:value="133295573" table:style-name="ce13">
            <text:p>133 295 573</text:p>
          </table:table-cell>
          <table:table-cell table:style-name="ce13"/>
          <table:table-cell office:value-type="float" office:value="0" table:formula="of:=[.C12]-[.D12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fold</text:p>
          </table:table-cell>
          <table:table-cell office:value-type="float" office:value="120154400" table:style-name="ce10">
            <text:p>120 154 400</text:p>
          </table:table-cell>
          <table:table-cell office:value-type="float" office:value="11004253" table:style-name="ce10">
            <text:p>11 004 253</text:p>
          </table:table-cell>
          <table:table-cell office:value-type="float" office:value="11004253" table:style-name="ce10">
            <text:p>11 004 253</text:p>
          </table:table-cell>
          <table:table-cell office:value-type="float" office:value="0" table:style-name="ce10">
            <text:p>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1780000" table:style-name="ce10">
            <text:p>1 780 000</text:p>
          </table:table-cell>
          <table:table-cell office:value-type="float" office:value="0" table:style-name="ce10">
            <text:p>0</text:p>
          </table:table-cell>
          <table:table-cell office:value-type="float" office:value="132938653" table:style-name="ce10">
            <text:p>132 938 653</text:p>
          </table:table-cell>
          <table:table-cell table:style-name="ce10"/>
          <table:table-cell office:value-type="float" office:value="0" table:formula="of:=[.C13]-[.D1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elemark</text:p>
          </table:table-cell>
          <table:table-cell office:value-type="float" office:value="103822900" table:style-name="ce10">
            <text:p>103 822 900</text:p>
          </table:table-cell>
          <table:table-cell office:value-type="float" office:value="10375705" table:style-name="ce10">
            <text:p>10 375 705</text:p>
          </table:table-cell>
          <table:table-cell office:value-type="float" office:value="10375705" table:style-name="ce10">
            <text:p>10 375 705</text:p>
          </table:table-cell>
          <table:table-cell office:value-type="float" office:value="0" table:style-name="ce10">
            <text:p>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1170000" table:style-name="ce10">
            <text:p>1 170 000</text:p>
          </table:table-cell>
          <table:table-cell office:value-type="float" office:value="0" table:style-name="ce10">
            <text:p>0</text:p>
          </table:table-cell>
          <table:table-cell office:value-type="float" office:value="115368605" table:style-name="ce10">
            <text:p>115 368 605</text:p>
          </table:table-cell>
          <table:table-cell table:style-name="ce10"/>
          <table:table-cell office:value-type="float" office:value="0" table:formula="of:=[.C14]-[.D14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Aust-Agder</text:p>
          </table:table-cell>
          <table:table-cell office:value-type="float" office:value="81837300" table:style-name="ce13">
            <text:p>81 837 300</text:p>
          </table:table-cell>
          <table:table-cell office:value-type="float" office:value="10400420" table:style-name="ce13">
            <text:p>10 400 420</text:p>
          </table:table-cell>
          <table:table-cell office:value-type="float" office:value="10400420" table:style-name="ce13">
            <text:p>10 400 420</text:p>
          </table:table-cell>
          <table:table-cell office:value-type="float" office:value="0" table:style-name="ce13">
            <text:p>0</text:p>
          </table:table-cell>
          <table:table-cell office:value-type="float" office:value="760000" table:style-name="ce13">
            <text:p>760 000</text:p>
          </table:table-cell>
          <table:table-cell office:value-type="float" office:value="760000" table:style-name="ce13">
            <text:p>760 000</text:p>
          </table:table-cell>
          <table:table-cell office:value-type="float" office:value="0" table:style-name="ce13">
            <text:p>0</text:p>
          </table:table-cell>
          <table:table-cell office:value-type="float" office:value="92997720" table:style-name="ce13">
            <text:p>92 997 720</text:p>
          </table:table-cell>
          <table:table-cell table:style-name="ce13"/>
          <table:table-cell office:value-type="float" office:value="0" table:formula="of:=[.C15]-[.D15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Vest-Agder</text:p>
          </table:table-cell>
          <table:table-cell office:value-type="float" office:value="119655100" table:style-name="ce10">
            <text:p>119 655 100</text:p>
          </table:table-cell>
          <table:table-cell office:value-type="float" office:value="15567912" table:style-name="ce10">
            <text:p>15 567 912</text:p>
          </table:table-cell>
          <table:table-cell office:value-type="float" office:value="15567912" table:style-name="ce10">
            <text:p>15 567 912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136083012" table:style-name="ce10">
            <text:p>136 083 012</text:p>
          </table:table-cell>
          <table:table-cell table:style-name="ce10"/>
          <table:table-cell office:value-type="float" office:value="0" table:formula="of:=[.C16]-[.D16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Rogaland</text:p>
          </table:table-cell>
          <table:table-cell office:value-type="float" office:value="261499800" table:style-name="ce10">
            <text:p>261 499 800</text:p>
          </table:table-cell>
          <table:table-cell office:value-type="float" office:value="-24346683" table:style-name="ce10">
            <text:p>-24 346 683</text:p>
          </table:table-cell>
          <table:table-cell office:value-type="float" office:value="-24346683" table:style-name="ce10">
            <text:p>-24 346 683</text:p>
          </table:table-cell>
          <table:table-cell office:value-type="float" office:value="0" table:style-name="ce10">
            <text:p>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1500000" table:style-name="ce10">
            <text:p>1 500 000</text:p>
          </table:table-cell>
          <table:table-cell office:value-type="float" office:value="0" table:style-name="ce10">
            <text:p>0</text:p>
          </table:table-cell>
          <table:table-cell office:value-type="float" office:value="238653117" table:style-name="ce10">
            <text:p>238 653 117</text:p>
          </table:table-cell>
          <table:table-cell table:style-name="ce10"/>
          <table:table-cell office:value-type="float" office:value="0" table:formula="of:=[.C17]-[.D17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Hordaland</text:p>
          </table:table-cell>
          <table:table-cell office:value-type="float" office:value="324642100" table:style-name="ce13">
            <text:p>324 642 100</text:p>
          </table:table-cell>
          <table:table-cell office:value-type="float" office:value="-3218501" table:style-name="ce13">
            <text:p>-3 218 501</text:p>
          </table:table-cell>
          <table:table-cell office:value-type="float" office:value="-3218501" table:style-name="ce13">
            <text:p>-3 218 501</text:p>
          </table:table-cell>
          <table:table-cell office:value-type="float" office:value="0" table:style-name="ce13">
            <text:p>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3800000" table:style-name="ce13">
            <text:p>3 800 000</text:p>
          </table:table-cell>
          <table:table-cell office:value-type="float" office:value="0" table:style-name="ce13">
            <text:p>0</text:p>
          </table:table-cell>
          <table:table-cell office:value-type="float" office:value="325223599" table:style-name="ce13">
            <text:p>325 223 599</text:p>
          </table:table-cell>
          <table:table-cell table:style-name="ce13"/>
          <table:table-cell office:value-type="float" office:value="0" table:formula="of:=[.C18]-[.D18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Sogn og Fjordane</text:p>
          </table:table-cell>
          <table:table-cell office:value-type="float" office:value="164314300" table:style-name="ce10">
            <text:p>164 314 300</text:p>
          </table:table-cell>
          <table:table-cell office:value-type="float" office:value="3862912" table:style-name="ce10">
            <text:p>3 862 912</text:p>
          </table:table-cell>
          <table:table-cell office:value-type="float" office:value="3862912" table:style-name="ce10">
            <text:p>3 862 912</text:p>
          </table:table-cell>
          <table:table-cell office:value-type="float" office:value="0" table:style-name="ce10">
            <text:p>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2550000" table:style-name="ce10">
            <text:p>2 550 000</text:p>
          </table:table-cell>
          <table:table-cell office:value-type="float" office:value="0" table:style-name="ce10">
            <text:p>0</text:p>
          </table:table-cell>
          <table:table-cell office:value-type="float" office:value="170727212" table:style-name="ce10">
            <text:p>170 727 212</text:p>
          </table:table-cell>
          <table:table-cell table:style-name="ce10"/>
          <table:table-cell office:value-type="float" office:value="0" table:formula="of:=[.C19]-[.D19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Møre og Romsdal</text:p>
          </table:table-cell>
          <table:table-cell office:value-type="float" office:value="255034900" table:style-name="ce10">
            <text:p>255 034 900</text:p>
          </table:table-cell>
          <table:table-cell office:value-type="float" office:value="5481664" table:style-name="ce10">
            <text:p>5 481 664</text:p>
          </table:table-cell>
          <table:table-cell office:value-type="float" office:value="5481664" table:style-name="ce10">
            <text:p>5 481 664</text:p>
          </table:table-cell>
          <table:table-cell office:value-type="float" office:value="0" table:style-name="ce10">
            <text:p>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1230000" table:style-name="ce10">
            <text:p>1 230 000</text:p>
          </table:table-cell>
          <table:table-cell office:value-type="float" office:value="0" table:style-name="ce10">
            <text:p>0</text:p>
          </table:table-cell>
          <table:table-cell office:value-type="float" office:value="261746564" table:style-name="ce10">
            <text:p>261 746 564</text:p>
          </table:table-cell>
          <table:table-cell table:style-name="ce10"/>
          <table:table-cell office:value-type="float" office:value="0" table:formula="of:=[.C20]-[.D20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Trøndelag</text:p>
          </table:table-cell>
          <table:table-cell office:value-type="float" office:value="330890400" table:style-name="ce13">
            <text:p>330 890 400</text:p>
          </table:table-cell>
          <table:table-cell office:value-type="float" office:value="28645332" table:style-name="ce13">
            <text:p>28 645 332</text:p>
          </table:table-cell>
          <table:table-cell office:value-type="float" office:value="28645332" table:style-name="ce13">
            <text:p>28 645 332</text:p>
          </table:table-cell>
          <table:table-cell office:value-type="float" office:value="0" table:style-name="ce13">
            <text:p>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4130000" table:style-name="ce13">
            <text:p>4 130 000</text:p>
          </table:table-cell>
          <table:table-cell office:value-type="float" office:value="0" table:style-name="ce13">
            <text:p>0</text:p>
          </table:table-cell>
          <table:table-cell office:value-type="float" office:value="363665732" table:style-name="ce13">
            <text:p>363 665 732</text:p>
          </table:table-cell>
          <table:table-cell table:style-name="ce13"/>
          <table:table-cell office:value-type="float" office:value="0" table:formula="of:=[.C21]-[.D21]" table:style-name="ce13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Nordland</text:p>
          </table:table-cell>
          <table:table-cell office:value-type="float" office:value="306215200" table:style-name="ce10">
            <text:p>306 215 200</text:p>
          </table:table-cell>
          <table:table-cell office:value-type="float" office:value="11677629" table:style-name="ce10">
            <text:p>11 677 629</text:p>
          </table:table-cell>
          <table:table-cell office:value-type="float" office:value="11677629" table:style-name="ce10">
            <text:p>11 677 629</text:p>
          </table:table-cell>
          <table:table-cell office:value-type="float" office:value="29832900" table:style-name="ce10">
            <text:p>29 832 9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4270000" table:style-name="ce10">
            <text:p>4 270 000</text:p>
          </table:table-cell>
          <table:table-cell office:value-type="float" office:value="0" table:style-name="ce10">
            <text:p>0</text:p>
          </table:table-cell>
          <table:table-cell office:value-type="float" office:value="351995729" table:style-name="ce10">
            <text:p>351 995 729</text:p>
          </table:table-cell>
          <table:table-cell table:style-name="ce10"/>
          <table:table-cell office:value-type="float" office:value="0" table:formula="of:=[.C22]-[.D22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9">
            <text:p>Troms</text:p>
          </table:table-cell>
          <table:table-cell office:value-type="float" office:value="175167800" table:style-name="ce10">
            <text:p>175 167 800</text:p>
          </table:table-cell>
          <table:table-cell office:value-type="float" office:value="6029292" table:style-name="ce10">
            <text:p>6 029 292</text:p>
          </table:table-cell>
          <table:table-cell office:value-type="float" office:value="6029292" table:style-name="ce10">
            <text:p>6 029 292</text:p>
          </table:table-cell>
          <table:table-cell office:value-type="float" office:value="23243300" table:style-name="ce10">
            <text:p>23 243 3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2000000" table:style-name="ce10">
            <text:p>2 000 000</text:p>
          </table:table-cell>
          <table:table-cell office:value-type="float" office:value="0" table:style-name="ce10">
            <text:p>0</text:p>
          </table:table-cell>
          <table:table-cell office:value-type="float" office:value="206440392" table:style-name="ce10">
            <text:p>206 440 392</text:p>
          </table:table-cell>
          <table:table-cell table:style-name="ce10"/>
          <table:table-cell office:value-type="float" office:value="0" table:formula="of:=[.C23]-[.D23]" table:style-name="ce10">
            <text:p>0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12">
            <text:p>Finnmark</text:p>
          </table:table-cell>
          <table:table-cell office:value-type="float" office:value="96527000" table:style-name="ce13">
            <text:p>96 527 000</text:p>
          </table:table-cell>
          <table:table-cell office:value-type="float" office:value="2985028" table:style-name="ce13">
            <text:p>2 985 028</text:p>
          </table:table-cell>
          <table:table-cell office:value-type="float" office:value="2985028" table:style-name="ce13">
            <text:p>2 985 028</text:p>
          </table:table-cell>
          <table:table-cell office:value-type="float" office:value="14525000" table:style-name="ce13">
            <text:p>14 525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4000000" table:style-name="ce13">
            <text:p>4 000 000</text:p>
          </table:table-cell>
          <table:table-cell office:value-type="float" office:value="0" table:style-name="ce13">
            <text:p>0</text:p>
          </table:table-cell>
          <table:table-cell office:value-type="float" office:value="118037028" table:style-name="ce13">
            <text:p>118 037 028</text:p>
          </table:table-cell>
          <table:table-cell table:style-name="ce13"/>
          <table:table-cell office:value-type="float" office:value="0" table:formula="of:=[.C24]-[.D24]" table:style-name="ce13">
            <text:p>0</text:p>
          </table:table-cell>
          <table:table-cell table:number-columns-repeated="16373" table:style-name="ce11"/>
        </table:table-row>
        <table:table-row table:style-name="ro4">
          <table:table-cell table:style-name="ce14"/>
          <table:table-cell office:value-type="float" office:value="3356331900" table:style-name="ce15">
            <text:p>3 356 331 9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601200" table:style-name="ce15">
            <text:p>67 601 2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33200000" table:style-name="ce15">
            <text:p>33 200 000</text:p>
          </table:table-cell>
          <table:table-cell office:value-type="float" office:value="0" table:style-name="ce15">
            <text:p>0</text:p>
          </table:table-cell>
          <table:table-cell office:value-type="float" office:value="3457133100" table:style-name="ce15">
            <text:p>3 457 133 100</text:p>
          </table:table-cell>
          <table:table-cell table:style-name="ce15"/>
          <table:table-cell office:value-type="float" office:value="0" table:formula="of:=[.C25]-[.D25]" table:style-name="ce15">
            <text:p>0</text:p>
          </table:table-cell>
          <table:table-cell table:number-columns-repeated="16373" table:style-name="ce16"/>
        </table:table-row>
        <table:table-row table:style-name="ro5">
          <table:table-cell table:number-columns-repeated="16384" table:style-name="ce17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7"/>
          <table:table-cell table:number-columns-repeated="7" table:style-name="ce10"/>
          <table:table-cell table:number-columns-repeated="16376" table:style-name="ce17"/>
        </table:table-row>
        <table:table-row table:number-rows-repeated="19" table:style-name="ro6">
          <table:table-cell/>
          <table:table-cell table:number-columns-repeated="7" table:style-name="ce10"/>
          <table:table-cell table:number-columns-repeated="1637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EksterneData_1" table:cell-range-address="Ark1.$A$5:Ark1.$I$2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8:21:38Z</meta:creation-date>
    <dc:date>2019-09-03T13:32:57Z</dc:date>
    <meta:print-date>2011-12-20T15:32:34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5-08T08:12:11.3551862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