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anuar 2019 (termin 1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21933284" table:style-name="ce10">
            <text:p>21 933 284</text:p>
          </table:table-cell>
          <table:table-cell office:value-type="float" office:value="21933284" table:style-name="ce10">
            <text:p>21 933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63584" table:style-name="ce10">
            <text:p>100 363 58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11778553" table:style-name="ce12">
            <text:p>11 778 553</text:p>
          </table:table-cell>
          <table:table-cell office:value-type="float" office:value="11778553" table:style-name="ce12">
            <text:p>11 778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25653" table:style-name="ce12">
            <text:p>93 525 653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64014745" table:style-name="ce14">
            <text:p>64 014 745</text:p>
          </table:table-cell>
          <table:table-cell office:value-type="float" office:value="64014745" table:style-name="ce14">
            <text:p>64 014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490545" table:style-name="ce14">
            <text:p>208 490 545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45655544" table:style-name="ce10">
            <text:p>45 655 544</text:p>
          </table:table-cell>
          <table:table-cell office:value-type="float" office:value="45655544" table:style-name="ce10">
            <text:p>45 655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985144" table:style-name="ce10">
            <text:p>239 985 144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-4062433" table:style-name="ce12">
            <text:p>-4 062 433</text:p>
          </table:table-cell>
          <table:table-cell office:value-type="float" office:value="-4062433" table:style-name="ce12">
            <text:p>-4 062 4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1567" table:style-name="ce12">
            <text:p>6 851 567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1981431" table:style-name="ce14">
            <text:p>1 981 431</text:p>
          </table:table-cell>
          <table:table-cell office:value-type="float" office:value="1981431" table:style-name="ce14">
            <text:p>1 981 43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9931" table:style-name="ce14">
            <text:p>7 649 93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3067415" table:style-name="ce10">
            <text:p>3 067 415</text:p>
          </table:table-cell>
          <table:table-cell office:value-type="float" office:value="3067415" table:style-name="ce10">
            <text:p>3 067 415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6415" table:style-name="ce10">
            <text:p>13 756 415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1774365" table:style-name="ce12">
            <text:p>1 774 365</text:p>
          </table:table-cell>
          <table:table-cell office:value-type="float" office:value="1774365" table:style-name="ce12">
            <text:p>1 774 36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8165" table:style-name="ce12">
            <text:p>5 528 165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2831369" table:style-name="ce14">
            <text:p>2 831 369</text:p>
          </table:table-cell>
          <table:table-cell office:value-type="float" office:value="2831369" table:style-name="ce14">
            <text:p>2 831 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65669" table:style-name="ce14">
            <text:p>18 365 669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933700" table:style-name="ce10">
            <text:p>3 933 700</text:p>
          </table:table-cell>
          <table:table-cell office:value-type="float" office:value="-650436" table:style-name="ce10">
            <text:p>-650 436</text:p>
          </table:table-cell>
          <table:table-cell office:value-type="float" office:value="-650436" table:style-name="ce10">
            <text:p>-650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3664" table:style-name="ce10">
            <text:p>3 433 664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-2818552" table:style-name="ce12">
            <text:p>-2 818 552</text:p>
          </table:table-cell>
          <table:table-cell office:value-type="float" office:value="-2818552" table:style-name="ce12">
            <text:p>-2 818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59048" table:style-name="ce12">
            <text:p>37 759 048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5332539" table:style-name="ce14">
            <text:p>5 332 539</text:p>
          </table:table-cell>
          <table:table-cell office:value-type="float" office:value="5332539" table:style-name="ce14">
            <text:p>5 332 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71039" table:style-name="ce14">
            <text:p>36 571 039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3362551" table:style-name="ce10">
            <text:p>3 362 551</text:p>
          </table:table-cell>
          <table:table-cell office:value-type="float" office:value="3362551" table:style-name="ce10">
            <text:p>3 362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32351" table:style-name="ce10">
            <text:p>14 132 351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6859702" table:style-name="ce12">
            <text:p>6 859 702</text:p>
          </table:table-cell>
          <table:table-cell office:value-type="float" office:value="6859702" table:style-name="ce12">
            <text:p>6 859 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85402" table:style-name="ce12">
            <text:p>31 285 402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4447491" table:style-name="ce14">
            <text:p>4 447 491</text:p>
          </table:table-cell>
          <table:table-cell office:value-type="float" office:value="4447491" table:style-name="ce14">
            <text:p>4 447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23291" table:style-name="ce14">
            <text:p>23 323 291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-5469901" table:style-name="ce10">
            <text:p>-5 469 901</text:p>
          </table:table-cell>
          <table:table-cell office:value-type="float" office:value="-5469901" table:style-name="ce10">
            <text:p>-5 469 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1876299" table:style-name="ce10">
            <text:p>31 876 299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1933513" table:style-name="ce12">
            <text:p>1 933 513</text:p>
          </table:table-cell>
          <table:table-cell office:value-type="float" office:value="1933513" table:style-name="ce12">
            <text:p>1 933 5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5328213" table:style-name="ce12">
            <text:p>15 328 213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3459787" table:style-name="ce14">
            <text:p>3 459 787</text:p>
          </table:table-cell>
          <table:table-cell office:value-type="float" office:value="3459787" table:style-name="ce14">
            <text:p>3 459 7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7320487" table:style-name="ce14">
            <text:p>7 320 487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-5065068" table:style-name="ce10">
            <text:p>-5 065 068</text:p>
          </table:table-cell>
          <table:table-cell office:value-type="float" office:value="-5065068" table:style-name="ce10">
            <text:p>-5 065 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38132132" table:style-name="ce10">
            <text:p>38 132 132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10719165" table:style-name="ce12">
            <text:p>-10 719 165</text:p>
          </table:table-cell>
          <table:table-cell office:value-type="float" office:value="-10719165" table:style-name="ce12">
            <text:p>-10 719 1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89035" table:style-name="ce12">
            <text:p>65 689 035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-18636632" table:style-name="ce14">
            <text:p>-18 636 632</text:p>
          </table:table-cell>
          <table:table-cell office:value-type="float" office:value="-18636632" table:style-name="ce14">
            <text:p>-18 636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26018068" table:style-name="ce14">
            <text:p>26 018 068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13116223" table:style-name="ce10">
            <text:p>-13 116 223</text:p>
          </table:table-cell>
          <table:table-cell office:value-type="float" office:value="-13116223" table:style-name="ce10">
            <text:p>-13 116 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16777" table:style-name="ce10">
            <text:p>21 216 777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5487895" table:style-name="ce12">
            <text:p>-5 487 895</text:p>
          </table:table-cell>
          <table:table-cell office:value-type="float" office:value="-5487895" table:style-name="ce12">
            <text:p>-5 487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38415305" table:style-name="ce12">
            <text:p>38 415 305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24140584" table:style-name="ce14">
            <text:p>-24 140 584</text:p>
          </table:table-cell>
          <table:table-cell office:value-type="float" office:value="-24140584" table:style-name="ce14">
            <text:p>-24 140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96316" table:style-name="ce14">
            <text:p>42 196 316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342162666" table:style-name="ce10">
            <text:p>-342 162 666</text:p>
          </table:table-cell>
          <table:table-cell office:value-type="float" office:value="-315878900" table:style-name="ce10">
            <text:p>-315 8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6283766" table:formula="of:=[.C30]-[.D30]" table:style-name="ce10">
            <text:p>-26 283 76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142696900" table:style-name="ce12">
            <text:p>-142 696 900</text:p>
          </table:table-cell>
          <table:table-cell office:value-type="float" office:value="-142696900" table:style-name="ce12">
            <text:p>-142 69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7800" table:style-name="ce12">
            <text:p>9 417 800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15871115" table:style-name="ce14">
            <text:p>15 871 115</text:p>
          </table:table-cell>
          <table:table-cell office:value-type="float" office:value="15871115" table:style-name="ce14">
            <text:p>15 871 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34015" table:style-name="ce14">
            <text:p>56 634 015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5995817" table:style-name="ce10">
            <text:p>5 995 817</text:p>
          </table:table-cell>
          <table:table-cell office:value-type="float" office:value="5995817" table:style-name="ce10">
            <text:p>5 995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51481217" table:style-name="ce10">
            <text:p>51 481 217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37715" table:style-name="ce12">
            <text:p>37 715</text:p>
          </table:table-cell>
          <table:table-cell office:value-type="float" office:value="37715" table:style-name="ce12">
            <text:p>37 7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14915" table:style-name="ce12">
            <text:p>27 214 915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-7991457" table:style-name="ce14">
            <text:p>-7 991 457</text:p>
          </table:table-cell>
          <table:table-cell office:value-type="float" office:value="-7991457" table:style-name="ce14">
            <text:p>-7 991 4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62943" table:style-name="ce14">
            <text:p>33 862 943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8753902" table:style-name="ce10">
            <text:p>8 753 902</text:p>
          </table:table-cell>
          <table:table-cell office:value-type="float" office:value="8753902" table:style-name="ce10">
            <text:p>8 753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69702" table:style-name="ce10">
            <text:p>35 069 702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18651779" table:style-name="ce12">
            <text:p>-18 651 779</text:p>
          </table:table-cell>
          <table:table-cell office:value-type="float" office:value="-18651779" table:style-name="ce12">
            <text:p>-18 651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68104121" table:style-name="ce12">
            <text:p>68 104 121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-7612262" table:style-name="ce14">
            <text:p>-7 612 262</text:p>
          </table:table-cell>
          <table:table-cell office:value-type="float" office:value="-7612262" table:style-name="ce14">
            <text:p>-7 612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16912238" table:style-name="ce14">
            <text:p>116 912 238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-10057229" table:style-name="ce10">
            <text:p>-10 057 229</text:p>
          </table:table-cell>
          <table:table-cell office:value-type="float" office:value="-10057229" table:style-name="ce10">
            <text:p>-10 057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81971" table:style-name="ce10">
            <text:p>47 281 971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-11467955" table:style-name="ce12">
            <text:p>-11 467 955</text:p>
          </table:table-cell>
          <table:table-cell office:value-type="float" office:value="-11467955" table:style-name="ce12">
            <text:p>-11 467 9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4642945" table:style-name="ce12">
            <text:p>4 642 94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-914647" table:style-name="ce14">
            <text:p>-914 647</text:p>
          </table:table-cell>
          <table:table-cell office:value-type="float" office:value="-914647" table:style-name="ce14">
            <text:p>-914 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5198353" table:style-name="ce14">
            <text:p>85 198 353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5069682" table:style-name="ce10">
            <text:p>5 069 682</text:p>
          </table:table-cell>
          <table:table-cell office:value-type="float" office:value="5069682" table:style-name="ce10">
            <text:p>5 069 6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6251182" table:style-name="ce10">
            <text:p>56 251 182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10193073" table:style-name="ce12">
            <text:p>10 193 073</text:p>
          </table:table-cell>
          <table:table-cell office:value-type="float" office:value="10193073" table:style-name="ce12">
            <text:p>10 193 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70416173" table:style-name="ce12">
            <text:p>70 416 173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84087" table:style-name="ce14">
            <text:p>84 087</text:p>
          </table:table-cell>
          <table:table-cell office:value-type="float" office:value="84087" table:style-name="ce14">
            <text:p>84 0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2351087" table:style-name="ce14">
            <text:p>32 351 087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5170510" table:style-name="ce10">
            <text:p>5 170 510</text:p>
          </table:table-cell>
          <table:table-cell office:value-type="float" office:value="5170510" table:style-name="ce10">
            <text:p>5 170 51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14226210" table:style-name="ce10">
            <text:p>14 226 21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902698051" table:style-name="ce12">
            <text:p>-902 698 051</text:p>
          </table:table-cell>
          <table:table-cell office:value-type="float" office:value="-902698051" table:style-name="ce12">
            <text:p>-902 698 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529756549" table:style-name="ce12">
            <text:p>529 756 549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5649068" table:style-name="ce14">
            <text:p>5 649 068</text:p>
          </table:table-cell>
          <table:table-cell office:value-type="float" office:value="5649068" table:style-name="ce14">
            <text:p>5 649 068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09368" table:style-name="ce14">
            <text:p>54 109 368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5724272" table:style-name="ce10">
            <text:p>5 724 272</text:p>
          </table:table-cell>
          <table:table-cell office:value-type="float" office:value="5724272" table:style-name="ce10">
            <text:p>5 724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79672" table:style-name="ce10">
            <text:p>81 479 672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17464853" table:style-name="ce12">
            <text:p>17 464 853</text:p>
          </table:table-cell>
          <table:table-cell office:value-type="float" office:value="17464853" table:style-name="ce12">
            <text:p>17 464 8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50353" table:style-name="ce12">
            <text:p>100 050 353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9056965" table:style-name="ce14">
            <text:p>9 056 965</text:p>
          </table:table-cell>
          <table:table-cell office:value-type="float" office:value="9056965" table:style-name="ce14">
            <text:p>9 056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20865" table:style-name="ce14">
            <text:p>28 420 865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20722565" table:style-name="ce10">
            <text:p>20 722 565</text:p>
          </table:table-cell>
          <table:table-cell office:value-type="float" office:value="20722565" table:style-name="ce10">
            <text:p>20 722 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49465" table:style-name="ce10">
            <text:p>70 749 465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6387236" table:style-name="ce12">
            <text:p>6 387 236</text:p>
          </table:table-cell>
          <table:table-cell office:value-type="float" office:value="6387236" table:style-name="ce12">
            <text:p>6 387 236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76336" table:style-name="ce12">
            <text:p>22 376 336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8463771" table:style-name="ce14">
            <text:p>8 463 771</text:p>
          </table:table-cell>
          <table:table-cell office:value-type="float" office:value="8463771" table:style-name="ce14">
            <text:p>8 463 771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96171" table:style-name="ce14">
            <text:p>28 196 171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9144027" table:style-name="ce10">
            <text:p>9 144 027</text:p>
          </table:table-cell>
          <table:table-cell office:value-type="float" office:value="9144027" table:style-name="ce10">
            <text:p>9 144 027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21927" table:style-name="ce10">
            <text:p>28 721 927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6768278" table:style-name="ce12">
            <text:p>6 768 278</text:p>
          </table:table-cell>
          <table:table-cell office:value-type="float" office:value="6768278" table:style-name="ce12">
            <text:p>6 768 278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36378" table:style-name="ce12">
            <text:p>22 436 378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7320736" table:style-name="ce14">
            <text:p>7 320 736</text:p>
          </table:table-cell>
          <table:table-cell office:value-type="float" office:value="7320736" table:style-name="ce14">
            <text:p>7 320 736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85336" table:style-name="ce14">
            <text:p>30 785 336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5123258" table:style-name="ce10">
            <text:p>5 123 258</text:p>
          </table:table-cell>
          <table:table-cell office:value-type="float" office:value="5123258" table:style-name="ce10">
            <text:p>5 123 258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44558" table:style-name="ce10">
            <text:p>17 044 558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6475965" table:style-name="ce12">
            <text:p>16 475 965</text:p>
          </table:table-cell>
          <table:table-cell office:value-type="float" office:value="16475965" table:style-name="ce12">
            <text:p>16 475 9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45065" table:style-name="ce12">
            <text:p>70 745 065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2986341" table:style-name="ce14">
            <text:p>2 986 341</text:p>
          </table:table-cell>
          <table:table-cell office:value-type="float" office:value="2986341" table:style-name="ce14">
            <text:p>2 986 341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18541" table:style-name="ce14">
            <text:p>24 218 541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5561565" table:style-name="ce10">
            <text:p>5 561 565</text:p>
          </table:table-cell>
          <table:table-cell office:value-type="float" office:value="5561565" table:style-name="ce10">
            <text:p>5 561 565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39165" table:style-name="ce10">
            <text:p>19 639 165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4379255" table:style-name="ce12">
            <text:p>4 379 255</text:p>
          </table:table-cell>
          <table:table-cell office:value-type="float" office:value="4379255" table:style-name="ce12">
            <text:p>4 379 25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35555" table:style-name="ce12">
            <text:p>14 135 555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2819453" table:style-name="ce14">
            <text:p>2 819 453</text:p>
          </table:table-cell>
          <table:table-cell office:value-type="float" office:value="2819453" table:style-name="ce14">
            <text:p>2 819 45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0253" table:style-name="ce14">
            <text:p>10 710 25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1698459" table:style-name="ce10">
            <text:p>1 698 459</text:p>
          </table:table-cell>
          <table:table-cell office:value-type="float" office:value="1698459" table:style-name="ce10">
            <text:p>1 698 45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1659" table:style-name="ce10">
            <text:p>8 301 659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3301756" table:style-name="ce12">
            <text:p>3 301 756</text:p>
          </table:table-cell>
          <table:table-cell office:value-type="float" office:value="3301756" table:style-name="ce12">
            <text:p>3 301 75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2956" table:style-name="ce12">
            <text:p>10 182 956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5710138" table:style-name="ce14">
            <text:p>5 710 138</text:p>
          </table:table-cell>
          <table:table-cell office:value-type="float" office:value="5710138" table:style-name="ce14">
            <text:p>5 710 138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52238" table:style-name="ce14">
            <text:p>24 052 238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4719954" table:style-name="ce10">
            <text:p>4 719 954</text:p>
          </table:table-cell>
          <table:table-cell office:value-type="float" office:value="4719954" table:style-name="ce10">
            <text:p>4 719 954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33654" table:style-name="ce10">
            <text:p>13 833 654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2439988" table:style-name="ce12">
            <text:p>2 439 988</text:p>
          </table:table-cell>
          <table:table-cell office:value-type="float" office:value="2439988" table:style-name="ce12">
            <text:p>2 439 98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1388" table:style-name="ce12">
            <text:p>9 371 38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2590849" table:style-name="ce14">
            <text:p>2 590 849</text:p>
          </table:table-cell>
          <table:table-cell office:value-type="float" office:value="2590849" table:style-name="ce14">
            <text:p>2 590 84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91049" table:style-name="ce14">
            <text:p>10 191 049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3029690" table:style-name="ce10">
            <text:p>3 029 690</text:p>
          </table:table-cell>
          <table:table-cell office:value-type="float" office:value="3029690" table:style-name="ce10">
            <text:p>3 029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69890" table:style-name="ce10">
            <text:p>69 969 89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10293461" table:style-name="ce12">
            <text:p>10 293 461</text:p>
          </table:table-cell>
          <table:table-cell office:value-type="float" office:value="10293461" table:style-name="ce12">
            <text:p>10 293 4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29061" table:style-name="ce12">
            <text:p>82 529 061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3049328" table:style-name="ce14">
            <text:p>3 049 328</text:p>
          </table:table-cell>
          <table:table-cell office:value-type="float" office:value="3049328" table:style-name="ce14">
            <text:p>3 049 32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3928" table:style-name="ce14">
            <text:p>12 343 928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2194954" table:style-name="ce10">
            <text:p>2 194 954</text:p>
          </table:table-cell>
          <table:table-cell office:value-type="float" office:value="2194954" table:style-name="ce10">
            <text:p>2 194 95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01954" table:style-name="ce10">
            <text:p>10 601 954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1909020" table:style-name="ce12">
            <text:p>1 909 020</text:p>
          </table:table-cell>
          <table:table-cell office:value-type="float" office:value="1909020" table:style-name="ce12">
            <text:p>1 909 02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77920" table:style-name="ce12">
            <text:p>9 477 920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2606107" table:style-name="ce14">
            <text:p>2 606 107</text:p>
          </table:table-cell>
          <table:table-cell office:value-type="float" office:value="2606107" table:style-name="ce14">
            <text:p>2 606 10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8407" table:style-name="ce14">
            <text:p>10 728 407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-1035044" table:style-name="ce10">
            <text:p>-1 035 044</text:p>
          </table:table-cell>
          <table:table-cell office:value-type="float" office:value="-1035044" table:style-name="ce10">
            <text:p>-1 035 044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8656" table:style-name="ce10">
            <text:p>11 168 656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2799982" table:style-name="ce12">
            <text:p>2 799 982</text:p>
          </table:table-cell>
          <table:table-cell office:value-type="float" office:value="2799982" table:style-name="ce12">
            <text:p>2 799 982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64082" table:style-name="ce12">
            <text:p>20 664 082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9838013" table:style-name="ce14">
            <text:p>9 838 013</text:p>
          </table:table-cell>
          <table:table-cell office:value-type="float" office:value="9838013" table:style-name="ce14">
            <text:p>9 838 013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89713" table:style-name="ce14">
            <text:p>28 689 713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1108314" table:style-name="ce10">
            <text:p>1 108 314</text:p>
          </table:table-cell>
          <table:table-cell office:value-type="float" office:value="1108314" table:style-name="ce10">
            <text:p>1 108 314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7114" table:style-name="ce10">
            <text:p>11 107 114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2684666" table:style-name="ce12">
            <text:p>2 684 666</text:p>
          </table:table-cell>
          <table:table-cell office:value-type="float" office:value="2684666" table:style-name="ce12">
            <text:p>2 684 666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4266" table:style-name="ce12">
            <text:p>16 714 266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-1408671" table:style-name="ce14">
            <text:p>-1 408 671</text:p>
          </table:table-cell>
          <table:table-cell office:value-type="float" office:value="-1408671" table:style-name="ce14">
            <text:p>-1 408 671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2029" table:style-name="ce14">
            <text:p>13 222 029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819359" table:style-name="ce10">
            <text:p>819 359</text:p>
          </table:table-cell>
          <table:table-cell office:value-type="float" office:value="819359" table:style-name="ce10">
            <text:p>819 359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23059" table:style-name="ce10">
            <text:p>17 923 059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6370516" table:style-name="ce12">
            <text:p>6 370 516</text:p>
          </table:table-cell>
          <table:table-cell office:value-type="float" office:value="6370516" table:style-name="ce12">
            <text:p>6 370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55516" table:style-name="ce12">
            <text:p>44 755 516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11818118" table:style-name="ce14">
            <text:p>11 818 118</text:p>
          </table:table-cell>
          <table:table-cell office:value-type="float" office:value="11818118" table:style-name="ce14">
            <text:p>11 818 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99018" table:style-name="ce14">
            <text:p>44 099 018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7369520" table:style-name="ce10">
            <text:p>7 369 520</text:p>
          </table:table-cell>
          <table:table-cell office:value-type="float" office:value="7369520" table:style-name="ce10">
            <text:p>7 369 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95420" table:style-name="ce10">
            <text:p>24 395 420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2593538" table:style-name="ce12">
            <text:p>2 593 538</text:p>
          </table:table-cell>
          <table:table-cell office:value-type="float" office:value="2593538" table:style-name="ce12">
            <text:p>2 593 5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54938" table:style-name="ce12">
            <text:p>25 654 938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10604626" table:style-name="ce14">
            <text:p>10 604 626</text:p>
          </table:table-cell>
          <table:table-cell office:value-type="float" office:value="10604626" table:style-name="ce14">
            <text:p>10 604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75726" table:style-name="ce14">
            <text:p>47 875 726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8745055" table:style-name="ce10">
            <text:p>8 745 055</text:p>
          </table:table-cell>
          <table:table-cell office:value-type="float" office:value="8745055" table:style-name="ce10">
            <text:p>8 745 055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49555" table:style-name="ce10">
            <text:p>25 349 555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10757479" table:style-name="ce12">
            <text:p>10 757 479</text:p>
          </table:table-cell>
          <table:table-cell office:value-type="float" office:value="10757479" table:style-name="ce12">
            <text:p>10 757 479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06379" table:style-name="ce12">
            <text:p>30 306 379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2519277" table:style-name="ce14">
            <text:p>2 519 277</text:p>
          </table:table-cell>
          <table:table-cell office:value-type="float" office:value="2519277" table:style-name="ce14">
            <text:p>2 519 27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66877" table:style-name="ce14">
            <text:p>14 966 877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778174" table:style-name="ce10">
            <text:p>778 174</text:p>
          </table:table-cell>
          <table:table-cell office:value-type="float" office:value="778174" table:style-name="ce10">
            <text:p>778 17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7074" table:style-name="ce10">
            <text:p>7 297 074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3334827" table:style-name="ce12">
            <text:p>3 334 827</text:p>
          </table:table-cell>
          <table:table-cell office:value-type="float" office:value="3334827" table:style-name="ce12">
            <text:p>3 334 827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9027" table:style-name="ce12">
            <text:p>21 759 027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-1267381" table:style-name="ce14">
            <text:p>-1 267 381</text:p>
          </table:table-cell>
          <table:table-cell office:value-type="float" office:value="-1267381" table:style-name="ce14">
            <text:p>-1 267 38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25219" table:style-name="ce14">
            <text:p>6 125 219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-1015437" table:style-name="ce10">
            <text:p>-1 015 437</text:p>
          </table:table-cell>
          <table:table-cell office:value-type="float" office:value="-1015437" table:style-name="ce10">
            <text:p>-1 015 437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2363" table:style-name="ce10">
            <text:p>9 102 363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272287" table:style-name="ce12">
            <text:p>272 287</text:p>
          </table:table-cell>
          <table:table-cell office:value-type="float" office:value="272287" table:style-name="ce12">
            <text:p>272 28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2087" table:style-name="ce12">
            <text:p>7 122 08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2667091" table:style-name="ce14">
            <text:p>2 667 091</text:p>
          </table:table-cell>
          <table:table-cell office:value-type="float" office:value="2667091" table:style-name="ce14">
            <text:p>2 667 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354491" table:style-name="ce14">
            <text:p>174 354 49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7298266" table:style-name="ce10">
            <text:p>-7 298 266</text:p>
          </table:table-cell>
          <table:table-cell office:value-type="float" office:value="-7298266" table:style-name="ce10">
            <text:p>-7 298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92134" table:style-name="ce10">
            <text:p>57 092 13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11956181" table:style-name="ce12">
            <text:p>11 956 181</text:p>
          </table:table-cell>
          <table:table-cell office:value-type="float" office:value="11956181" table:style-name="ce12">
            <text:p>11 956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342581" table:style-name="ce12">
            <text:p>85 342 581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4887472" table:style-name="ce14">
            <text:p>-4 887 472</text:p>
          </table:table-cell>
          <table:table-cell office:value-type="float" office:value="-4887472" table:style-name="ce14">
            <text:p>-4 887 4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85728" table:style-name="ce14">
            <text:p>12 585 728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-754915" table:style-name="ce10">
            <text:p>-754 915</text:p>
          </table:table-cell>
          <table:table-cell office:value-type="float" office:value="-754915" table:style-name="ce10">
            <text:p>-754 915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2785" table:style-name="ce10">
            <text:p>4 212 785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393997" table:style-name="ce12">
            <text:p>393 997</text:p>
          </table:table-cell>
          <table:table-cell office:value-type="float" office:value="393997" table:style-name="ce12">
            <text:p>393 997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00997" table:style-name="ce12">
            <text:p>11 300 997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-2308712" table:style-name="ce14">
            <text:p>-2 308 712</text:p>
          </table:table-cell>
          <table:table-cell office:value-type="float" office:value="-2308712" table:style-name="ce14">
            <text:p>-2 308 712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1088" table:style-name="ce14">
            <text:p>12 141 08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1712159" table:style-name="ce10">
            <text:p>-1 712 159</text:p>
          </table:table-cell>
          <table:table-cell office:value-type="float" office:value="-1712159" table:style-name="ce10">
            <text:p>-1 712 15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6061541" table:style-name="ce10">
            <text:p>6 061 541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-80862" table:style-name="ce12">
            <text:p>-80 862</text:p>
          </table:table-cell>
          <table:table-cell office:value-type="float" office:value="-80862" table:style-name="ce12">
            <text:p>-80 862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7938" table:style-name="ce12">
            <text:p>15 007 938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4946593" table:style-name="ce14">
            <text:p>-4 946 593</text:p>
          </table:table-cell>
          <table:table-cell office:value-type="float" office:value="-4946593" table:style-name="ce14">
            <text:p>-4 946 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4907" table:style-name="ce14">
            <text:p>6 704 907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1812329" table:style-name="ce10">
            <text:p>1 812 329</text:p>
          </table:table-cell>
          <table:table-cell office:value-type="float" office:value="1812329" table:style-name="ce10">
            <text:p>1 812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78829" table:style-name="ce10">
            <text:p>13 178 829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832621" table:style-name="ce12">
            <text:p>-832 621</text:p>
          </table:table-cell>
          <table:table-cell office:value-type="float" office:value="-832621" table:style-name="ce12">
            <text:p>-832 62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9679" table:style-name="ce12">
            <text:p>7 359 67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6521574" table:style-name="ce14">
            <text:p>6 521 574</text:p>
          </table:table-cell>
          <table:table-cell office:value-type="float" office:value="6521574" table:style-name="ce14">
            <text:p>6 521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86274" table:style-name="ce14">
            <text:p>42 686 274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5157415" table:style-name="ce10">
            <text:p>5 157 415</text:p>
          </table:table-cell>
          <table:table-cell office:value-type="float" office:value="5157415" table:style-name="ce10">
            <text:p>5 157 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51617315" table:style-name="ce10">
            <text:p>51 617 315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15566535" table:style-name="ce12">
            <text:p>15 566 535</text:p>
          </table:table-cell>
          <table:table-cell office:value-type="float" office:value="15566535" table:style-name="ce12">
            <text:p>15 566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81335" table:style-name="ce12">
            <text:p>76 881 335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6399718" table:style-name="ce14">
            <text:p>-6 399 718</text:p>
          </table:table-cell>
          <table:table-cell office:value-type="float" office:value="-6399718" table:style-name="ce14">
            <text:p>-6 399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64282" table:style-name="ce14">
            <text:p>57 064 282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-7501237" table:style-name="ce10">
            <text:p>-7 501 237</text:p>
          </table:table-cell>
          <table:table-cell office:value-type="float" office:value="-7501237" table:style-name="ce10">
            <text:p>-7 501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48134263" table:style-name="ce10">
            <text:p>48 134 263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544501" table:style-name="ce12">
            <text:p>544 501</text:p>
          </table:table-cell>
          <table:table-cell office:value-type="float" office:value="544501" table:style-name="ce12">
            <text:p>544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30101" table:style-name="ce12">
            <text:p>24 230 101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171582" table:style-name="ce14">
            <text:p>171 582</text:p>
          </table:table-cell>
          <table:table-cell office:value-type="float" office:value="171582" table:style-name="ce14">
            <text:p>171 58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5782" table:style-name="ce14">
            <text:p>9 485 78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-186812" table:style-name="ce10">
            <text:p>-186 812</text:p>
          </table:table-cell>
          <table:table-cell office:value-type="float" office:value="-186812" table:style-name="ce10">
            <text:p>-186 812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6388" table:style-name="ce10">
            <text:p>6 256 388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-406527" table:style-name="ce12">
            <text:p>-406 527</text:p>
          </table:table-cell>
          <table:table-cell office:value-type="float" office:value="-406527" table:style-name="ce12">
            <text:p>-406 52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1673" table:style-name="ce12">
            <text:p>9 111 673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22736291" table:style-name="ce14">
            <text:p>22 736 291</text:p>
          </table:table-cell>
          <table:table-cell office:value-type="float" office:value="22736291" table:style-name="ce14">
            <text:p>22 736 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06791" table:style-name="ce14">
            <text:p>90 806 791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-8929202" table:style-name="ce10">
            <text:p>-8 929 202</text:p>
          </table:table-cell>
          <table:table-cell office:value-type="float" office:value="-8929202" table:style-name="ce10">
            <text:p>-8 929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59198" table:style-name="ce10">
            <text:p>100 959 19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37230051" table:style-name="ce12">
            <text:p>37 230 051</text:p>
          </table:table-cell>
          <table:table-cell office:value-type="float" office:value="37230051" table:style-name="ce12">
            <text:p>37 230 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595151" table:style-name="ce12">
            <text:p>192 595 151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3004557" table:style-name="ce14">
            <text:p>3 004 557</text:p>
          </table:table-cell>
          <table:table-cell office:value-type="float" office:value="3004557" table:style-name="ce14">
            <text:p>3 004 5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23757" table:style-name="ce14">
            <text:p>18 623 757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23349780" table:style-name="ce10">
            <text:p>23 349 780</text:p>
          </table:table-cell>
          <table:table-cell office:value-type="float" office:value="23349780" table:style-name="ce10">
            <text:p>23 349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25980" table:style-name="ce10">
            <text:p>144 325 980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724974" table:style-name="ce12">
            <text:p>724 974</text:p>
          </table:table-cell>
          <table:table-cell office:value-type="float" office:value="724974" table:style-name="ce12">
            <text:p>724 9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6358774" table:style-name="ce12">
            <text:p>26 358 774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864146" table:style-name="ce14">
            <text:p>864 146</text:p>
          </table:table-cell>
          <table:table-cell office:value-type="float" office:value="864146" table:style-name="ce14">
            <text:p>864 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49446" table:style-name="ce14">
            <text:p>36 549 446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5573582" table:style-name="ce10">
            <text:p>5 573 582</text:p>
          </table:table-cell>
          <table:table-cell office:value-type="float" office:value="5573582" table:style-name="ce10">
            <text:p>5 573 5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000" table:style-name="ce10">
            <text:p>8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67982" table:style-name="ce10">
            <text:p>31 667 982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3111335" table:style-name="ce12">
            <text:p>3 111 335</text:p>
          </table:table-cell>
          <table:table-cell office:value-type="float" office:value="3111335" table:style-name="ce12">
            <text:p>3 111 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98035" table:style-name="ce12">
            <text:p>71 998 035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9239106" table:style-name="ce14">
            <text:p>9 239 106</text:p>
          </table:table-cell>
          <table:table-cell office:value-type="float" office:value="9239106" table:style-name="ce14">
            <text:p>9 239 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18706" table:style-name="ce14">
            <text:p>95 518 706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36817776" table:style-name="ce10">
            <text:p>36 817 776</text:p>
          </table:table-cell>
          <table:table-cell office:value-type="float" office:value="36817776" table:style-name="ce10">
            <text:p>36 817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702776" table:style-name="ce10">
            <text:p>170 702 776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15603259" table:style-name="ce12">
            <text:p>15 603 259</text:p>
          </table:table-cell>
          <table:table-cell office:value-type="float" office:value="15603259" table:style-name="ce12">
            <text:p>15 603 259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69059" table:style-name="ce12">
            <text:p>52 069 059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600479" table:style-name="ce14">
            <text:p>600 479</text:p>
          </table:table-cell>
          <table:table-cell office:value-type="float" office:value="600479" table:style-name="ce14">
            <text:p>600 47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5379" table:style-name="ce14">
            <text:p>7 795 379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3468612" table:style-name="ce10">
            <text:p>3 468 612</text:p>
          </table:table-cell>
          <table:table-cell office:value-type="float" office:value="3468612" table:style-name="ce10">
            <text:p>3 468 612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25312" table:style-name="ce10">
            <text:p>37 925 312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5837412" table:style-name="ce12">
            <text:p>5 837 412</text:p>
          </table:table-cell>
          <table:table-cell office:value-type="float" office:value="5837412" table:style-name="ce12">
            <text:p>5 837 412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54012" table:style-name="ce12">
            <text:p>35 054 012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5175188" table:style-name="ce14">
            <text:p>5 175 188</text:p>
          </table:table-cell>
          <table:table-cell office:value-type="float" office:value="5175188" table:style-name="ce14">
            <text:p>5 175 188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67488" table:style-name="ce14">
            <text:p>19 467 488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5435004" table:style-name="ce10">
            <text:p>5 435 004</text:p>
          </table:table-cell>
          <table:table-cell office:value-type="float" office:value="5435004" table:style-name="ce10">
            <text:p>5 435 004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45104" table:style-name="ce10">
            <text:p>24 845 10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3793255" table:style-name="ce12">
            <text:p>3 793 255</text:p>
          </table:table-cell>
          <table:table-cell office:value-type="float" office:value="3793255" table:style-name="ce12">
            <text:p>3 793 2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21454855" table:style-name="ce12">
            <text:p>21 454 85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2371538" table:style-name="ce14">
            <text:p>2 371 538</text:p>
          </table:table-cell>
          <table:table-cell office:value-type="float" office:value="2371538" table:style-name="ce14">
            <text:p>2 371 538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03938" table:style-name="ce14">
            <text:p>14 903 938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2301836" table:style-name="ce10">
            <text:p>2 301 836</text:p>
          </table:table-cell>
          <table:table-cell office:value-type="float" office:value="2301836" table:style-name="ce10">
            <text:p>2 301 836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13536" table:style-name="ce10">
            <text:p>20 813 536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-207450" table:style-name="ce12">
            <text:p>-207 450</text:p>
          </table:table-cell>
          <table:table-cell office:value-type="float" office:value="-207450" table:style-name="ce12">
            <text:p>-207 450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2550" table:style-name="ce12">
            <text:p>6 512 550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2214777" table:style-name="ce14">
            <text:p>2 214 777</text:p>
          </table:table-cell>
          <table:table-cell office:value-type="float" office:value="2214777" table:style-name="ce14">
            <text:p>2 214 77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9777" table:style-name="ce14">
            <text:p>12 609 777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3802778" table:style-name="ce10">
            <text:p>3 802 778</text:p>
          </table:table-cell>
          <table:table-cell office:value-type="float" office:value="3802778" table:style-name="ce10">
            <text:p>3 802 77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43978" table:style-name="ce10">
            <text:p>12 643 97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139793" table:style-name="ce12">
            <text:p>139 793</text:p>
          </table:table-cell>
          <table:table-cell office:value-type="float" office:value="139793" table:style-name="ce12">
            <text:p>139 793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5793" table:style-name="ce12">
            <text:p>6 695 793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997452" table:style-name="ce14">
            <text:p>997 452</text:p>
          </table:table-cell>
          <table:table-cell office:value-type="float" office:value="997452" table:style-name="ce14">
            <text:p>997 45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7252" table:style-name="ce14">
            <text:p>7 137 252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1237006" table:style-name="ce10">
            <text:p>1 237 006</text:p>
          </table:table-cell>
          <table:table-cell office:value-type="float" office:value="1237006" table:style-name="ce10">
            <text:p>1 237 00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7506" table:style-name="ce10">
            <text:p>9 487 506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-2736734" table:style-name="ce12">
            <text:p>-2 736 734</text:p>
          </table:table-cell>
          <table:table-cell office:value-type="float" office:value="-2736734" table:style-name="ce12">
            <text:p>-2 736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3566" table:style-name="ce12">
            <text:p>9 253 566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8274434" table:style-name="ce14">
            <text:p>8 274 434</text:p>
          </table:table-cell>
          <table:table-cell office:value-type="float" office:value="8274434" table:style-name="ce14">
            <text:p>8 274 434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21134" table:style-name="ce14">
            <text:p>28 421 134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16342745" table:style-name="ce10">
            <text:p>16 342 745</text:p>
          </table:table-cell>
          <table:table-cell office:value-type="float" office:value="16342745" table:style-name="ce10">
            <text:p>16 342 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46245" table:style-name="ce10">
            <text:p>71 946 245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22975011" table:style-name="ce12">
            <text:p>22 975 011</text:p>
          </table:table-cell>
          <table:table-cell office:value-type="float" office:value="22975011" table:style-name="ce12">
            <text:p>22 975 0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666411" table:style-name="ce12">
            <text:p>131 666 411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5689832" table:style-name="ce14">
            <text:p>5 689 832</text:p>
          </table:table-cell>
          <table:table-cell office:value-type="float" office:value="5689832" table:style-name="ce14">
            <text:p>5 689 83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15532" table:style-name="ce14">
            <text:p>14 515 532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2610200" table:style-name="ce10">
            <text:p>2 610 200</text:p>
          </table:table-cell>
          <table:table-cell office:value-type="float" office:value="2610200" table:style-name="ce10">
            <text:p>2 610 20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49600" table:style-name="ce10">
            <text:p>10 649 60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7180747" table:style-name="ce12">
            <text:p>7 180 747</text:p>
          </table:table-cell>
          <table:table-cell office:value-type="float" office:value="7180747" table:style-name="ce12">
            <text:p>7 180 747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83447" table:style-name="ce12">
            <text:p>25 483 447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6637520" table:style-name="ce14">
            <text:p>6 637 520</text:p>
          </table:table-cell>
          <table:table-cell office:value-type="float" office:value="6637520" table:style-name="ce14">
            <text:p>6 637 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22198720" table:style-name="ce14">
            <text:p>22 198 720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-1062676" table:style-name="ce10">
            <text:p>-1 062 676</text:p>
          </table:table-cell>
          <table:table-cell office:value-type="float" office:value="-1062676" table:style-name="ce10">
            <text:p>-1 062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8918924" table:style-name="ce10">
            <text:p>8 918 924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4192105" table:style-name="ce12">
            <text:p>4 192 105</text:p>
          </table:table-cell>
          <table:table-cell office:value-type="float" office:value="4192105" table:style-name="ce12">
            <text:p>4 192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46605" table:style-name="ce12">
            <text:p>19 446 605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4128527" table:style-name="ce14">
            <text:p>4 128 527</text:p>
          </table:table-cell>
          <table:table-cell office:value-type="float" office:value="4128527" table:style-name="ce14">
            <text:p>4 128 527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5227" table:style-name="ce14">
            <text:p>12 895 227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1614409" table:style-name="ce10">
            <text:p>1 614 409</text:p>
          </table:table-cell>
          <table:table-cell office:value-type="float" office:value="1614409" table:style-name="ce10">
            <text:p>1 614 40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3709" table:style-name="ce10">
            <text:p>7 133 709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4428106" table:style-name="ce12">
            <text:p>4 428 106</text:p>
          </table:table-cell>
          <table:table-cell office:value-type="float" office:value="4428106" table:style-name="ce12">
            <text:p>4 428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65606" table:style-name="ce12">
            <text:p>16 165 60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1343760" table:style-name="ce14">
            <text:p>1 343 760</text:p>
          </table:table-cell>
          <table:table-cell office:value-type="float" office:value="1343760" table:style-name="ce14">
            <text:p>1 343 76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8560" table:style-name="ce14">
            <text:p>7 178 560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-64949" table:style-name="ce10">
            <text:p>-64 949</text:p>
          </table:table-cell>
          <table:table-cell office:value-type="float" office:value="-64949" table:style-name="ce10">
            <text:p>-64 9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5851" table:style-name="ce10">
            <text:p>4 765 851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4223614" table:style-name="ce12">
            <text:p>-4 223 614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523414" table:formula="of:=[.C157]-[.D157]" table:style-name="ce12">
            <text:p>-523 41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13534064" table:style-name="ce14">
            <text:p>13 534 064</text:p>
          </table:table-cell>
          <table:table-cell office:value-type="float" office:value="13534064" table:style-name="ce14">
            <text:p>13 534 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37297664" table:style-name="ce14">
            <text:p>237 297 664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8477427" table:style-name="ce10">
            <text:p>8 477 427</text:p>
          </table:table-cell>
          <table:table-cell office:value-type="float" office:value="8477427" table:style-name="ce10">
            <text:p>8 477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41527" table:style-name="ce10">
            <text:p>51 241 527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4188315" table:style-name="ce12">
            <text:p>4 188 315</text:p>
          </table:table-cell>
          <table:table-cell office:value-type="float" office:value="4188315" table:style-name="ce12">
            <text:p>4 188 315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09915" table:style-name="ce12">
            <text:p>30 209 915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7193396" table:style-name="ce14">
            <text:p>7 193 396</text:p>
          </table:table-cell>
          <table:table-cell office:value-type="float" office:value="7193396" table:style-name="ce14">
            <text:p>7 193 396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32396" table:style-name="ce14">
            <text:p>35 032 396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16576674" table:style-name="ce10">
            <text:p>16 576 674</text:p>
          </table:table-cell>
          <table:table-cell office:value-type="float" office:value="16576674" table:style-name="ce10">
            <text:p>16 576 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99274" table:style-name="ce10">
            <text:p>55 499 274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11696674" table:style-name="ce12">
            <text:p>11 696 674</text:p>
          </table:table-cell>
          <table:table-cell office:value-type="float" office:value="11696674" table:style-name="ce12">
            <text:p>11 696 6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30281474" table:style-name="ce12">
            <text:p>30 281 474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3158537" table:style-name="ce14">
            <text:p>3 158 537</text:p>
          </table:table-cell>
          <table:table-cell office:value-type="float" office:value="3158537" table:style-name="ce14">
            <text:p>3 158 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18437" table:style-name="ce14">
            <text:p>30 518 437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2428512" table:style-name="ce10">
            <text:p>2 428 512</text:p>
          </table:table-cell>
          <table:table-cell office:value-type="float" office:value="2428512" table:style-name="ce10">
            <text:p>2 428 51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8512" table:style-name="ce10">
            <text:p>11 458 512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-188811" table:style-name="ce12">
            <text:p>-188 811</text:p>
          </table:table-cell>
          <table:table-cell office:value-type="float" office:value="-188811" table:style-name="ce12">
            <text:p>-188 8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3789" table:style-name="ce12">
            <text:p>4 223 789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2404773" table:style-name="ce14">
            <text:p>2 404 773</text:p>
          </table:table-cell>
          <table:table-cell office:value-type="float" office:value="2404773" table:style-name="ce14">
            <text:p>2 404 77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0373" table:style-name="ce14">
            <text:p>9 750 373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6790023" table:style-name="ce10">
            <text:p>6 790 023</text:p>
          </table:table-cell>
          <table:table-cell office:value-type="float" office:value="6790023" table:style-name="ce10">
            <text:p>6 790 0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46823" table:style-name="ce10">
            <text:p>22 446 823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8976786" table:style-name="ce12">
            <text:p>8 976 786</text:p>
          </table:table-cell>
          <table:table-cell office:value-type="float" office:value="8976786" table:style-name="ce12">
            <text:p>8 976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37386" table:style-name="ce12">
            <text:p>33 937 386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1455419" table:style-name="ce14">
            <text:p>1 455 419</text:p>
          </table:table-cell>
          <table:table-cell office:value-type="float" office:value="1455419" table:style-name="ce14">
            <text:p>1 455 41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6819" table:style-name="ce14">
            <text:p>8 536 819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5756034" table:style-name="ce10">
            <text:p>5 756 034</text:p>
          </table:table-cell>
          <table:table-cell office:value-type="float" office:value="5756034" table:style-name="ce10">
            <text:p>5 756 034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25334" table:style-name="ce10">
            <text:p>25 125 334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5683276" table:style-name="ce12">
            <text:p>-5 683 276</text:p>
          </table:table-cell>
          <table:table-cell office:value-type="float" office:value="-5683276" table:style-name="ce12">
            <text:p>-5 683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224" table:style-name="ce12">
            <text:p>1 227 224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10024460" table:style-name="ce14">
            <text:p>10 024 460</text:p>
          </table:table-cell>
          <table:table-cell office:value-type="float" office:value="10024460" table:style-name="ce14">
            <text:p>10 024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71060" table:style-name="ce14">
            <text:p>47 371 06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13263668" table:style-name="ce10">
            <text:p>13 263 668</text:p>
          </table:table-cell>
          <table:table-cell office:value-type="float" office:value="13263668" table:style-name="ce10">
            <text:p>13 263 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90668" table:style-name="ce10">
            <text:p>195 090 668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28354028" table:style-name="ce12">
            <text:p>-28 354 028</text:p>
          </table:table-cell>
          <table:table-cell office:value-type="float" office:value="-28354028" table:style-name="ce12">
            <text:p>-28 354 0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274776972" table:style-name="ce12">
            <text:p>274 776 97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4518959" table:style-name="ce14">
            <text:p>4 518 959</text:p>
          </table:table-cell>
          <table:table-cell office:value-type="float" office:value="4518959" table:style-name="ce14">
            <text:p>4 518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29059" table:style-name="ce14">
            <text:p>94 829 059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1712174" table:style-name="ce10">
            <text:p>1 712 174</text:p>
          </table:table-cell>
          <table:table-cell office:value-type="float" office:value="1712174" table:style-name="ce10">
            <text:p>1 712 174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47974" table:style-name="ce10">
            <text:p>13 447 974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2855126" table:style-name="ce12">
            <text:p>2 855 126</text:p>
          </table:table-cell>
          <table:table-cell office:value-type="float" office:value="2855126" table:style-name="ce12">
            <text:p>2 855 126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31726" table:style-name="ce12">
            <text:p>13 231 726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2311450" table:style-name="ce14">
            <text:p>2 311 450</text:p>
          </table:table-cell>
          <table:table-cell office:value-type="float" office:value="2311450" table:style-name="ce14">
            <text:p>2 311 45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99050" table:style-name="ce14">
            <text:p>11 599 050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21751546" table:style-name="ce10">
            <text:p>21 751 546</text:p>
          </table:table-cell>
          <table:table-cell office:value-type="float" office:value="21751546" table:style-name="ce10">
            <text:p>21 751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94746" table:style-name="ce10">
            <text:p>67 994 746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8255342" table:style-name="ce12">
            <text:p>8 255 342</text:p>
          </table:table-cell>
          <table:table-cell office:value-type="float" office:value="8255342" table:style-name="ce12">
            <text:p>8 255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68442" table:style-name="ce12">
            <text:p>54 468 442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5869342" table:style-name="ce14">
            <text:p>5 869 342</text:p>
          </table:table-cell>
          <table:table-cell office:value-type="float" office:value="5869342" table:style-name="ce14">
            <text:p>5 869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32742" table:style-name="ce14">
            <text:p>51 432 742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10082673" table:style-name="ce10">
            <text:p>10 082 673</text:p>
          </table:table-cell>
          <table:table-cell office:value-type="float" office:value="10082673" table:style-name="ce10">
            <text:p>10 082 6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82773" table:style-name="ce10">
            <text:p>40 082 773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17541062" table:style-name="ce12">
            <text:p>17 541 062</text:p>
          </table:table-cell>
          <table:table-cell office:value-type="float" office:value="17541062" table:style-name="ce12">
            <text:p>17 541 0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94862" table:style-name="ce12">
            <text:p>79 494 862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1260215" table:style-name="ce14">
            <text:p>1 260 215</text:p>
          </table:table-cell>
          <table:table-cell office:value-type="float" office:value="1260215" table:style-name="ce14">
            <text:p>1 260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94715" table:style-name="ce14">
            <text:p>28 194 715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1251274" table:style-name="ce10">
            <text:p>1 251 274</text:p>
          </table:table-cell>
          <table:table-cell office:value-type="float" office:value="1251274" table:style-name="ce10">
            <text:p>1 251 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4874" table:style-name="ce10">
            <text:p>6 824 874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5209286" table:style-name="ce12">
            <text:p>5 209 286</text:p>
          </table:table-cell>
          <table:table-cell office:value-type="float" office:value="5209286" table:style-name="ce12">
            <text:p>5 209 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90386" table:style-name="ce12">
            <text:p>39 090 386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3801148" table:style-name="ce14">
            <text:p>3 801 148</text:p>
          </table:table-cell>
          <table:table-cell office:value-type="float" office:value="3801148" table:style-name="ce14">
            <text:p>3 801 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10648" table:style-name="ce14">
            <text:p>13 910 648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1789817" table:style-name="ce10">
            <text:p>1 789 817</text:p>
          </table:table-cell>
          <table:table-cell office:value-type="float" office:value="1789817" table:style-name="ce10">
            <text:p>1 789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63617" table:style-name="ce10">
            <text:p>15 363 617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5372930" table:style-name="ce12">
            <text:p>5 372 930</text:p>
          </table:table-cell>
          <table:table-cell office:value-type="float" office:value="5372930" table:style-name="ce12">
            <text:p>5 372 930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57830" table:style-name="ce12">
            <text:p>20 757 830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866917" table:style-name="ce14">
            <text:p>866 917</text:p>
          </table:table-cell>
          <table:table-cell office:value-type="float" office:value="866917" table:style-name="ce14">
            <text:p>866 91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34517" table:style-name="ce14">
            <text:p>11 934 517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-1770047" table:style-name="ce10">
            <text:p>-1 770 047</text:p>
          </table:table-cell>
          <table:table-cell office:value-type="float" office:value="-1770047" table:style-name="ce10">
            <text:p>-1 770 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10753" table:style-name="ce10">
            <text:p>12 110 753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244373" table:style-name="ce12">
            <text:p>244 373</text:p>
          </table:table-cell>
          <table:table-cell office:value-type="float" office:value="244373" table:style-name="ce12">
            <text:p>244 37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1273" table:style-name="ce12">
            <text:p>3 561 27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848057" table:style-name="ce14">
            <text:p>848 057</text:p>
          </table:table-cell>
          <table:table-cell office:value-type="float" office:value="848057" table:style-name="ce14">
            <text:p>848 05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3957" table:style-name="ce14">
            <text:p>5 233 957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1925099" table:style-name="ce10">
            <text:p>1 925 099</text:p>
          </table:table-cell>
          <table:table-cell office:value-type="float" office:value="1925099" table:style-name="ce10">
            <text:p>1 925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21199" table:style-name="ce10">
            <text:p>32 221 199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32019402" table:style-name="ce12">
            <text:p>32 019 402</text:p>
          </table:table-cell>
          <table:table-cell office:value-type="float" office:value="32019402" table:style-name="ce12">
            <text:p>32 019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122402" table:style-name="ce12">
            <text:p>134 122 402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29671" table:style-name="ce14">
            <text:p>29 671</text:p>
          </table:table-cell>
          <table:table-cell office:value-type="float" office:value="29671" table:style-name="ce14">
            <text:p>29 67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1971" table:style-name="ce14">
            <text:p>2 751 97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3905305" table:style-name="ce10">
            <text:p>-3 905 305</text:p>
          </table:table-cell>
          <table:table-cell office:value-type="float" office:value="-3905305" table:style-name="ce10">
            <text:p>-3 905 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42195" table:style-name="ce10">
            <text:p>21 742 19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-106601906" table:style-name="ce12">
            <text:p>-106 601 906</text:p>
          </table:table-cell>
          <table:table-cell office:value-type="float" office:value="-106601906" table:style-name="ce12">
            <text:p>-106 601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525503494" table:style-name="ce12">
            <text:p>525 503 494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2592750" table:style-name="ce14">
            <text:p>2 592 750</text:p>
          </table:table-cell>
          <table:table-cell office:value-type="float" office:value="2592750" table:style-name="ce14">
            <text:p>2 592 750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22350" table:style-name="ce14">
            <text:p>16 222 35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5837649" table:style-name="ce10">
            <text:p>5 837 649</text:p>
          </table:table-cell>
          <table:table-cell office:value-type="float" office:value="5837649" table:style-name="ce10">
            <text:p>5 837 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48349" table:style-name="ce10">
            <text:p>23 048 349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25571574" table:style-name="ce12">
            <text:p>25 571 574</text:p>
          </table:table-cell>
          <table:table-cell office:value-type="float" office:value="25571574" table:style-name="ce12">
            <text:p>25 571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09474" table:style-name="ce12">
            <text:p>60 109 474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9636720" table:style-name="ce14">
            <text:p>9 636 720</text:p>
          </table:table-cell>
          <table:table-cell office:value-type="float" office:value="9636720" table:style-name="ce14">
            <text:p>9 636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4520" table:style-name="ce14">
            <text:p>56 004 520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3773307" table:style-name="ce10">
            <text:p>3 773 307</text:p>
          </table:table-cell>
          <table:table-cell office:value-type="float" office:value="3773307" table:style-name="ce10">
            <text:p>3 773 307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14207" table:style-name="ce10">
            <text:p>14 014 207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-1930234" table:style-name="ce12">
            <text:p>-1 930 234</text:p>
          </table:table-cell>
          <table:table-cell office:value-type="float" office:value="-1930234" table:style-name="ce12">
            <text:p>-1 930 23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1966" table:style-name="ce12">
            <text:p>8 831 966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8736207" table:style-name="ce14">
            <text:p>8 736 207</text:p>
          </table:table-cell>
          <table:table-cell office:value-type="float" office:value="8736207" table:style-name="ce14">
            <text:p>8 736 207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10307" table:style-name="ce14">
            <text:p>47 710 307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320493" table:style-name="ce10">
            <text:p>320 493</text:p>
          </table:table-cell>
          <table:table-cell office:value-type="float" office:value="320493" table:style-name="ce10">
            <text:p>320 49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7193" table:style-name="ce10">
            <text:p>5 887 193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681568" table:style-name="ce12">
            <text:p>681 568</text:p>
          </table:table-cell>
          <table:table-cell office:value-type="float" office:value="681568" table:style-name="ce12">
            <text:p>681 568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568" table:style-name="ce12">
            <text:p>21 430 568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2319998" table:style-name="ce14">
            <text:p>2 319 998</text:p>
          </table:table-cell>
          <table:table-cell office:value-type="float" office:value="2319998" table:style-name="ce14">
            <text:p>2 319 998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17598" table:style-name="ce14">
            <text:p>15 917 598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1725751" table:style-name="ce10">
            <text:p>-1 725 751</text:p>
          </table:table-cell>
          <table:table-cell office:value-type="float" office:value="-1725751" table:style-name="ce10">
            <text:p>-1 725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5649" table:style-name="ce10">
            <text:p>2 155 649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563072" table:style-name="ce12">
            <text:p>563 072</text:p>
          </table:table-cell>
          <table:table-cell office:value-type="float" office:value="563072" table:style-name="ce12">
            <text:p>563 07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8972" table:style-name="ce12">
            <text:p>6 068 972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1567505" table:style-name="ce14">
            <text:p>1 567 505</text:p>
          </table:table-cell>
          <table:table-cell office:value-type="float" office:value="1567505" table:style-name="ce14">
            <text:p>1 567 50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0305" table:style-name="ce14">
            <text:p>5 960 305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2174993" table:style-name="ce10">
            <text:p>2 174 993</text:p>
          </table:table-cell>
          <table:table-cell office:value-type="float" office:value="2174993" table:style-name="ce10">
            <text:p>2 174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26193" table:style-name="ce10">
            <text:p>45 226 193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-2771595" table:style-name="ce12">
            <text:p>-2 771 595</text:p>
          </table:table-cell>
          <table:table-cell office:value-type="float" office:value="-2771595" table:style-name="ce12">
            <text:p>-2 771 595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94305" table:style-name="ce12">
            <text:p>24 994 305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942723" table:style-name="ce14">
            <text:p>942 723</text:p>
          </table:table-cell>
          <table:table-cell office:value-type="float" office:value="942723" table:style-name="ce14">
            <text:p>942 7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74623" table:style-name="ce14">
            <text:p>14 174 623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1649604" table:style-name="ce10">
            <text:p>1 649 604</text:p>
          </table:table-cell>
          <table:table-cell office:value-type="float" office:value="1649604" table:style-name="ce10">
            <text:p>1 649 60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52504" table:style-name="ce10">
            <text:p>9 952 504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9674011" table:style-name="ce12">
            <text:p>9 674 011</text:p>
          </table:table-cell>
          <table:table-cell office:value-type="float" office:value="9674011" table:style-name="ce12">
            <text:p>9 674 0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38285411" table:style-name="ce12">
            <text:p>38 285 41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1741317" table:style-name="ce14">
            <text:p>1 741 317</text:p>
          </table:table-cell>
          <table:table-cell office:value-type="float" office:value="1741317" table:style-name="ce14">
            <text:p>1 741 3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10817" table:style-name="ce14">
            <text:p>18 710 81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5427202" table:style-name="ce10">
            <text:p>5 427 202</text:p>
          </table:table-cell>
          <table:table-cell office:value-type="float" office:value="5427202" table:style-name="ce10">
            <text:p>5 427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5553302" table:style-name="ce10">
            <text:p>25 553 302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3182328" table:style-name="ce12">
            <text:p>3 182 328</text:p>
          </table:table-cell>
          <table:table-cell office:value-type="float" office:value="3182328" table:style-name="ce12">
            <text:p>3 182 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2552028" table:style-name="ce12">
            <text:p>62 552 028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18348760" table:style-name="ce14">
            <text:p>18 348 760</text:p>
          </table:table-cell>
          <table:table-cell office:value-type="float" office:value="18348760" table:style-name="ce14">
            <text:p>18 348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93297660" table:style-name="ce14">
            <text:p>93 297 660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4717061" table:style-name="ce10">
            <text:p>4 717 061</text:p>
          </table:table-cell>
          <table:table-cell office:value-type="float" office:value="4717061" table:style-name="ce10">
            <text:p>4 717 061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60961" table:style-name="ce10">
            <text:p>19 560 961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1307695" table:style-name="ce12">
            <text:p>1 307 695</text:p>
          </table:table-cell>
          <table:table-cell office:value-type="float" office:value="1307695" table:style-name="ce12">
            <text:p>1 307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5995" table:style-name="ce12">
            <text:p>4 275 995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8487595" table:style-name="ce14">
            <text:p>8 487 595</text:p>
          </table:table-cell>
          <table:table-cell office:value-type="float" office:value="8487595" table:style-name="ce14">
            <text:p>8 487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40695" table:style-name="ce14">
            <text:p>28 940 695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2530635" table:style-name="ce10">
            <text:p>2 530 635</text:p>
          </table:table-cell>
          <table:table-cell office:value-type="float" office:value="2530635" table:style-name="ce10">
            <text:p>2 530 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4914535" table:style-name="ce10">
            <text:p>24 914 535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7399102" table:style-name="ce12">
            <text:p>7 399 102</text:p>
          </table:table-cell>
          <table:table-cell office:value-type="float" office:value="7399102" table:style-name="ce12">
            <text:p>7 399 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68402" table:style-name="ce12">
            <text:p>21 968 402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8941212" table:style-name="ce14">
            <text:p>8 941 212</text:p>
          </table:table-cell>
          <table:table-cell office:value-type="float" office:value="8941212" table:style-name="ce14">
            <text:p>8 941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87012" table:style-name="ce14">
            <text:p>24 187 012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11368364" table:style-name="ce10">
            <text:p>11 368 364</text:p>
          </table:table-cell>
          <table:table-cell office:value-type="float" office:value="11368364" table:style-name="ce10">
            <text:p>11 368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13264" table:style-name="ce10">
            <text:p>52 213 26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546735" table:style-name="ce12">
            <text:p>546 735</text:p>
          </table:table-cell>
          <table:table-cell office:value-type="float" office:value="546735" table:style-name="ce12">
            <text:p>546 73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2135" table:style-name="ce12">
            <text:p>9 802 135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254239" table:style-name="ce14">
            <text:p>254 239</text:p>
          </table:table-cell>
          <table:table-cell office:value-type="float" office:value="254239" table:style-name="ce14">
            <text:p>254 23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9039" table:style-name="ce14">
            <text:p>4 399 039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674807" table:style-name="ce10">
            <text:p>674 807</text:p>
          </table:table-cell>
          <table:table-cell office:value-type="float" office:value="674807" table:style-name="ce10">
            <text:p>674 807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3907" table:style-name="ce10">
            <text:p>8 433 907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8432264" table:style-name="ce12">
            <text:p>8 432 264</text:p>
          </table:table-cell>
          <table:table-cell office:value-type="float" office:value="8432264" table:style-name="ce12">
            <text:p>8 432 2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80164" table:style-name="ce12">
            <text:p>42 580 164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2053977" table:style-name="ce14">
            <text:p>2 053 977</text:p>
          </table:table-cell>
          <table:table-cell office:value-type="float" office:value="2053977" table:style-name="ce14">
            <text:p>2 053 97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74277" table:style-name="ce14">
            <text:p>12 074 277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-146850" table:style-name="ce10">
            <text:p>-146 850</text:p>
          </table:table-cell>
          <table:table-cell office:value-type="float" office:value="-146850" table:style-name="ce10">
            <text:p>-146 85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350" table:style-name="ce10">
            <text:p>4 500 350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2407103" table:style-name="ce12">
            <text:p>2 407 103</text:p>
          </table:table-cell>
          <table:table-cell office:value-type="float" office:value="2407103" table:style-name="ce12">
            <text:p>2 407 10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50203" table:style-name="ce12">
            <text:p>8 450 203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-3921041" table:style-name="ce14">
            <text:p>-3 921 041</text:p>
          </table:table-cell>
          <table:table-cell office:value-type="float" office:value="-3921041" table:style-name="ce14">
            <text:p>-3 921 04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4259" table:style-name="ce14">
            <text:p>9 974 259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-10299" table:style-name="ce10">
            <text:p>-10 299</text:p>
          </table:table-cell>
          <table:table-cell office:value-type="float" office:value="-10299" table:style-name="ce10">
            <text:p>-10 29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0801" table:style-name="ce10">
            <text:p>10 450 801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1444339" table:style-name="ce12">
            <text:p>1 444 339</text:p>
          </table:table-cell>
          <table:table-cell office:value-type="float" office:value="1444339" table:style-name="ce12">
            <text:p>1 444 33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6239" table:style-name="ce12">
            <text:p>8 036 239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-1187605" table:style-name="ce14">
            <text:p>-1 187 605</text:p>
          </table:table-cell>
          <table:table-cell office:value-type="float" office:value="-1187605" table:style-name="ce14">
            <text:p>-1 187 605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1795" table:style-name="ce14">
            <text:p>6 491 795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2541081" table:style-name="ce10">
            <text:p>2 541 081</text:p>
          </table:table-cell>
          <table:table-cell office:value-type="float" office:value="2541081" table:style-name="ce10">
            <text:p>2 541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3259981" table:style-name="ce10">
            <text:p>23 259 981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492380" table:style-name="ce12">
            <text:p>492 380</text:p>
          </table:table-cell>
          <table:table-cell office:value-type="float" office:value="492380" table:style-name="ce12">
            <text:p>492 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5880" table:style-name="ce12">
            <text:p>6 295 880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-2999048" table:style-name="ce14">
            <text:p>-2 999 048</text:p>
          </table:table-cell>
          <table:table-cell office:value-type="float" office:value="-2999048" table:style-name="ce14">
            <text:p>-2 999 04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0052" table:style-name="ce14">
            <text:p>4 640 052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-1609654" table:style-name="ce10">
            <text:p>-1 609 654</text:p>
          </table:table-cell>
          <table:table-cell office:value-type="float" office:value="-1609654" table:style-name="ce10">
            <text:p>-1 609 654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93946" table:style-name="ce10">
            <text:p>13 793 94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3426279" table:style-name="ce12">
            <text:p>3 426 279</text:p>
          </table:table-cell>
          <table:table-cell office:value-type="float" office:value="3426279" table:style-name="ce12">
            <text:p>3 426 279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63879" table:style-name="ce12">
            <text:p>20 663 879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4597250" table:style-name="ce14">
            <text:p>4 597 250</text:p>
          </table:table-cell>
          <table:table-cell office:value-type="float" office:value="4597250" table:style-name="ce14">
            <text:p>4 597 25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62650" table:style-name="ce14">
            <text:p>16 362 65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5482919" table:style-name="ce10">
            <text:p>5 482 919</text:p>
          </table:table-cell>
          <table:table-cell office:value-type="float" office:value="5482919" table:style-name="ce10">
            <text:p>5 482 919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20819" table:style-name="ce10">
            <text:p>17 620 819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1804224" table:style-name="ce12">
            <text:p>1 804 224</text:p>
          </table:table-cell>
          <table:table-cell office:value-type="float" office:value="1804224" table:style-name="ce12">
            <text:p>1 804 22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52124" table:style-name="ce12">
            <text:p>13 352 124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2397128" table:style-name="ce14">
            <text:p>2 397 128</text:p>
          </table:table-cell>
          <table:table-cell office:value-type="float" office:value="2397128" table:style-name="ce14">
            <text:p>2 397 128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2828" table:style-name="ce14">
            <text:p>13 432 828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-53514" table:style-name="ce10">
            <text:p>-53 514</text:p>
          </table:table-cell>
          <table:table-cell office:value-type="float" office:value="-53514" table:style-name="ce10">
            <text:p>-53 5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51386" table:style-name="ce10">
            <text:p>34 951 386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5455004" table:style-name="ce12">
            <text:p>5 455 004</text:p>
          </table:table-cell>
          <table:table-cell office:value-type="float" office:value="5455004" table:style-name="ce12">
            <text:p>5 455 00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8104" table:style-name="ce12">
            <text:p>16 208 104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3104514" table:style-name="ce14">
            <text:p>3 104 514</text:p>
          </table:table-cell>
          <table:table-cell office:value-type="float" office:value="3104514" table:style-name="ce14">
            <text:p>3 104 514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96814" table:style-name="ce14">
            <text:p>18 296 814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1593164" table:style-name="ce10">
            <text:p>1 593 164</text:p>
          </table:table-cell>
          <table:table-cell office:value-type="float" office:value="1593164" table:style-name="ce10">
            <text:p>1 593 164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11664" table:style-name="ce10">
            <text:p>20 711 664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1777691" table:style-name="ce12">
            <text:p>1 777 691</text:p>
          </table:table-cell>
          <table:table-cell office:value-type="float" office:value="1777691" table:style-name="ce12">
            <text:p>1 777 69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11591" table:style-name="ce12">
            <text:p>12 411 591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3800871" table:style-name="ce14">
            <text:p>3 800 871</text:p>
          </table:table-cell>
          <table:table-cell office:value-type="float" office:value="3800871" table:style-name="ce14">
            <text:p>3 800 871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10171" table:style-name="ce14">
            <text:p>22 510 17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1505249" table:style-name="ce10">
            <text:p>1 505 249</text:p>
          </table:table-cell>
          <table:table-cell office:value-type="float" office:value="1505249" table:style-name="ce10">
            <text:p>1 505 24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6949" table:style-name="ce10">
            <text:p>6 696 949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-5754690" table:style-name="ce12">
            <text:p>-5 754 690</text:p>
          </table:table-cell>
          <table:table-cell office:value-type="float" office:value="-5754690" table:style-name="ce12">
            <text:p>-5 754 690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1710" table:style-name="ce12">
            <text:p>15 251 710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12106230" table:style-name="ce14">
            <text:p>12 106 230</text:p>
          </table:table-cell>
          <table:table-cell office:value-type="float" office:value="12106230" table:style-name="ce14">
            <text:p>12 106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00630" table:style-name="ce14">
            <text:p>34 700 630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7066898" table:style-name="ce10">
            <text:p>7 066 898</text:p>
          </table:table-cell>
          <table:table-cell office:value-type="float" office:value="7066898" table:style-name="ce10">
            <text:p>7 066 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19498" table:style-name="ce10">
            <text:p>73 419 498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-2779425" table:style-name="ce12">
            <text:p>-2 779 425</text:p>
          </table:table-cell>
          <table:table-cell office:value-type="float" office:value="-2779425" table:style-name="ce12">
            <text:p>-2 779 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273575" table:style-name="ce12">
            <text:p>104 273 575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16509190" table:style-name="ce14">
            <text:p>16 509 190</text:p>
          </table:table-cell>
          <table:table-cell office:value-type="float" office:value="16509190" table:style-name="ce14">
            <text:p>16 509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60290" table:style-name="ce14">
            <text:p>76 960 290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-96686" table:style-name="ce10">
            <text:p>-96 686</text:p>
          </table:table-cell>
          <table:table-cell office:value-type="float" office:value="-96686" table:style-name="ce10">
            <text:p>-96 68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5314" table:style-name="ce10">
            <text:p>11 535 31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1791326" table:style-name="ce12">
            <text:p>1 791 326</text:p>
          </table:table-cell>
          <table:table-cell office:value-type="float" office:value="1791326" table:style-name="ce12">
            <text:p>1 791 326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2826" table:style-name="ce12">
            <text:p>11 132 826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6067241" table:style-name="ce14">
            <text:p>6 067 241</text:p>
          </table:table-cell>
          <table:table-cell office:value-type="float" office:value="6067241" table:style-name="ce14">
            <text:p>6 067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18041" table:style-name="ce14">
            <text:p>28 318 041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3359682" table:style-name="ce10">
            <text:p>3 359 682</text:p>
          </table:table-cell>
          <table:table-cell office:value-type="float" office:value="3359682" table:style-name="ce10">
            <text:p>3 359 6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91982" table:style-name="ce10">
            <text:p>24 691 982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6002335" table:style-name="ce12">
            <text:p>6 002 335</text:p>
          </table:table-cell>
          <table:table-cell office:value-type="float" office:value="6002335" table:style-name="ce12">
            <text:p>6 002 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93935" table:style-name="ce12">
            <text:p>20 693 935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7917718" table:style-name="ce14">
            <text:p>7 917 718</text:p>
          </table:table-cell>
          <table:table-cell office:value-type="float" office:value="7917718" table:style-name="ce14">
            <text:p>7 917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55018" table:style-name="ce14">
            <text:p>33 055 018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7518537" table:style-name="ce10">
            <text:p>7 518 537</text:p>
          </table:table-cell>
          <table:table-cell office:value-type="float" office:value="7518537" table:style-name="ce10">
            <text:p>7 518 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89437" table:style-name="ce10">
            <text:p>36 889 437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1227446" table:style-name="ce12">
            <text:p>1 227 446</text:p>
          </table:table-cell>
          <table:table-cell office:value-type="float" office:value="1227446" table:style-name="ce12">
            <text:p>1 227 44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84346" table:style-name="ce12">
            <text:p>8 884 346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1030088" table:style-name="ce14">
            <text:p>1 030 088</text:p>
          </table:table-cell>
          <table:table-cell office:value-type="float" office:value="1030088" table:style-name="ce14">
            <text:p>1 030 08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2988" table:style-name="ce14">
            <text:p>8 532 988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169156" table:style-name="ce10">
            <text:p>169 156</text:p>
          </table:table-cell>
          <table:table-cell office:value-type="float" office:value="169156" table:style-name="ce10">
            <text:p>169 156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30956" table:style-name="ce10">
            <text:p>14 330 956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735070" table:style-name="ce12">
            <text:p>735 070</text:p>
          </table:table-cell>
          <table:table-cell office:value-type="float" office:value="735070" table:style-name="ce12">
            <text:p>735 07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0570" table:style-name="ce12">
            <text:p>5 790 570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5367684" table:style-name="ce14">
            <text:p>5 367 684</text:p>
          </table:table-cell>
          <table:table-cell office:value-type="float" office:value="5367684" table:style-name="ce14">
            <text:p>5 367 684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46984" table:style-name="ce14">
            <text:p>25 446 984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4733613" table:style-name="ce10">
            <text:p>4 733 613</text:p>
          </table:table-cell>
          <table:table-cell office:value-type="float" office:value="4733613" table:style-name="ce10">
            <text:p>4 733 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7570113" table:style-name="ce10">
            <text:p>17 570 113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9364575" table:style-name="ce12">
            <text:p>9 364 575</text:p>
          </table:table-cell>
          <table:table-cell office:value-type="float" office:value="9364575" table:style-name="ce12">
            <text:p>9 364 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46375" table:style-name="ce12">
            <text:p>35 846 375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1714469" table:style-name="ce14">
            <text:p>1 714 469</text:p>
          </table:table-cell>
          <table:table-cell office:value-type="float" office:value="1714469" table:style-name="ce14">
            <text:p>1 714 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3803569" table:style-name="ce14">
            <text:p>23 803 569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8611533" table:style-name="ce10">
            <text:p>8 611 533</text:p>
          </table:table-cell>
          <table:table-cell office:value-type="float" office:value="8611533" table:style-name="ce10">
            <text:p>8 611 5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31133" table:style-name="ce10">
            <text:p>33 631 133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915310" table:style-name="ce12">
            <text:p>915 310</text:p>
          </table:table-cell>
          <table:table-cell office:value-type="float" office:value="915310" table:style-name="ce12">
            <text:p>915 310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79210" table:style-name="ce12">
            <text:p>18 879 21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-2504322" table:style-name="ce14">
            <text:p>-2 504 322</text:p>
          </table:table-cell>
          <table:table-cell office:value-type="float" office:value="-2504322" table:style-name="ce14">
            <text:p>-2 504 322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58678" table:style-name="ce14">
            <text:p>19 958 67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539135" table:style-name="ce10">
            <text:p>539 135</text:p>
          </table:table-cell>
          <table:table-cell office:value-type="float" office:value="539135" table:style-name="ce10">
            <text:p>539 13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37835" table:style-name="ce10">
            <text:p>10 937 835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875356" table:style-name="ce12">
            <text:p>875 356</text:p>
          </table:table-cell>
          <table:table-cell office:value-type="float" office:value="875356" table:style-name="ce12">
            <text:p>875 35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48756" table:style-name="ce12">
            <text:p>8 948 756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-74139" table:style-name="ce14">
            <text:p>-74 139</text:p>
          </table:table-cell>
          <table:table-cell office:value-type="float" office:value="-74139" table:style-name="ce14">
            <text:p>-74 13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7461" table:style-name="ce14">
            <text:p>5 407 461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2683911" table:style-name="ce10">
            <text:p>2 683 911</text:p>
          </table:table-cell>
          <table:table-cell office:value-type="float" office:value="2683911" table:style-name="ce10">
            <text:p>2 683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61411" table:style-name="ce10">
            <text:p>13 761 411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4044834" table:style-name="ce12">
            <text:p>4 044 834</text:p>
          </table:table-cell>
          <table:table-cell office:value-type="float" office:value="4044834" table:style-name="ce12">
            <text:p>4 044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93434" table:style-name="ce12">
            <text:p>32 093 434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2991478" table:style-name="ce14">
            <text:p>2 991 478</text:p>
          </table:table-cell>
          <table:table-cell office:value-type="float" office:value="2991478" table:style-name="ce14">
            <text:p>2 991 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90578" table:style-name="ce14">
            <text:p>14 090 57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6195697" table:style-name="ce10">
            <text:p>6 195 697</text:p>
          </table:table-cell>
          <table:table-cell office:value-type="float" office:value="6195697" table:style-name="ce10">
            <text:p>6 195 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59997" table:style-name="ce10">
            <text:p>21 759 997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2258451" table:style-name="ce12">
            <text:p>2 258 451</text:p>
          </table:table-cell>
          <table:table-cell office:value-type="float" office:value="2258451" table:style-name="ce12">
            <text:p>2 258 451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8251" table:style-name="ce12">
            <text:p>11 268 251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3630293" table:style-name="ce14">
            <text:p>3 630 293</text:p>
          </table:table-cell>
          <table:table-cell office:value-type="float" office:value="3630293" table:style-name="ce14">
            <text:p>3 630 29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32893" table:style-name="ce14">
            <text:p>15 232 893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2218313" table:style-name="ce10">
            <text:p>2 218 313</text:p>
          </table:table-cell>
          <table:table-cell office:value-type="float" office:value="2218313" table:style-name="ce10">
            <text:p>2 218 313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0113" table:style-name="ce10">
            <text:p>23 960 11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-867017" table:style-name="ce12">
            <text:p>-867 017</text:p>
          </table:table-cell>
          <table:table-cell office:value-type="float" office:value="-867017" table:style-name="ce12">
            <text:p>-867 017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42183" table:style-name="ce12">
            <text:p>16 742 183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2634919" table:style-name="ce14">
            <text:p>2 634 919</text:p>
          </table:table-cell>
          <table:table-cell office:value-type="float" office:value="2634919" table:style-name="ce14">
            <text:p>2 634 91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3419" table:style-name="ce14">
            <text:p>9 473 419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1460805" table:style-name="ce10">
            <text:p>1 460 805</text:p>
          </table:table-cell>
          <table:table-cell office:value-type="float" office:value="1460805" table:style-name="ce10">
            <text:p>1 460 80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53105" table:style-name="ce10">
            <text:p>9 853 105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3497673" table:style-name="ce12">
            <text:p>3 497 673</text:p>
          </table:table-cell>
          <table:table-cell office:value-type="float" office:value="3497673" table:style-name="ce12">
            <text:p>3 497 673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59373" table:style-name="ce12">
            <text:p>18 659 373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-48796658" table:style-name="ce14">
            <text:p>-48 796 658</text:p>
          </table:table-cell>
          <table:table-cell office:value-type="float" office:value="-48796658" table:style-name="ce14">
            <text:p>-48 796 6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45599642" table:style-name="ce14">
            <text:p>345 599 642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22392328" table:style-name="ce10">
            <text:p>22 392 328</text:p>
          </table:table-cell>
          <table:table-cell office:value-type="float" office:value="22392328" table:style-name="ce10">
            <text:p>22 392 328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505928" table:style-name="ce10">
            <text:p>81 505 928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9525211" table:style-name="ce12">
            <text:p>9 525 211</text:p>
          </table:table-cell>
          <table:table-cell office:value-type="float" office:value="9525211" table:style-name="ce12">
            <text:p>9 525 211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24211" table:style-name="ce12">
            <text:p>47 824 211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1977834" table:style-name="ce14">
            <text:p>1 977 834</text:p>
          </table:table-cell>
          <table:table-cell office:value-type="float" office:value="1977834" table:style-name="ce14">
            <text:p>1 977 834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1034" table:style-name="ce14">
            <text:p>14 521 03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1007883" table:style-name="ce10">
            <text:p>1 007 883</text:p>
          </table:table-cell>
          <table:table-cell office:value-type="float" office:value="1007883" table:style-name="ce10">
            <text:p>1 007 88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0183" table:style-name="ce10">
            <text:p>6 080 183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2250536" table:style-name="ce12">
            <text:p>2 250 536</text:p>
          </table:table-cell>
          <table:table-cell office:value-type="float" office:value="2250536" table:style-name="ce12">
            <text:p>2 250 536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74836" table:style-name="ce12">
            <text:p>15 974 836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2950470" table:style-name="ce14">
            <text:p>2 950 470</text:p>
          </table:table-cell>
          <table:table-cell office:value-type="float" office:value="2950470" table:style-name="ce14">
            <text:p>2 950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96670" table:style-name="ce14">
            <text:p>17 096 670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1308251" table:style-name="ce10">
            <text:p>1 308 251</text:p>
          </table:table-cell>
          <table:table-cell office:value-type="float" office:value="1308251" table:style-name="ce10">
            <text:p>1 308 251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90251" table:style-name="ce10">
            <text:p>16 090 251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986808" table:style-name="ce12">
            <text:p>2 986 808</text:p>
          </table:table-cell>
          <table:table-cell office:value-type="float" office:value="2986808" table:style-name="ce12">
            <text:p>2 986 80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4408" table:style-name="ce12">
            <text:p>11 214 408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3799845" table:style-name="ce14">
            <text:p>3 799 845</text:p>
          </table:table-cell>
          <table:table-cell office:value-type="float" office:value="3799845" table:style-name="ce14">
            <text:p>3 799 845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34745" table:style-name="ce14">
            <text:p>19 034 745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-653314" table:style-name="ce10">
            <text:p>-653 314</text:p>
          </table:table-cell>
          <table:table-cell office:value-type="float" office:value="-653314" table:style-name="ce10">
            <text:p>-653 314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59586" table:style-name="ce10">
            <text:p>11 159 586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1102293" table:style-name="ce12">
            <text:p>1 102 293</text:p>
          </table:table-cell>
          <table:table-cell office:value-type="float" office:value="1102293" table:style-name="ce12">
            <text:p>1 102 29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6793" table:style-name="ce12">
            <text:p>5 916 79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1539769" table:style-name="ce14">
            <text:p>1 539 769</text:p>
          </table:table-cell>
          <table:table-cell office:value-type="float" office:value="1539769" table:style-name="ce14">
            <text:p>1 539 76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6169" table:style-name="ce14">
            <text:p>6 806 169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5484156" table:style-name="ce10">
            <text:p>5 484 156</text:p>
          </table:table-cell>
          <table:table-cell office:value-type="float" office:value="5484156" table:style-name="ce10">
            <text:p>5 484 156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31956" table:style-name="ce10">
            <text:p>24 331 956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2031780" table:style-name="ce12">
            <text:p>2 031 780</text:p>
          </table:table-cell>
          <table:table-cell office:value-type="float" office:value="2031780" table:style-name="ce12">
            <text:p>2 031 78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4380" table:style-name="ce12">
            <text:p>11 124 38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5513070" table:style-name="ce14">
            <text:p>5 513 070</text:p>
          </table:table-cell>
          <table:table-cell office:value-type="float" office:value="5513070" table:style-name="ce14">
            <text:p>5 513 070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70970" table:style-name="ce14">
            <text:p>18 070 97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10788721" table:style-name="ce10">
            <text:p>10 788 721</text:p>
          </table:table-cell>
          <table:table-cell office:value-type="float" office:value="10788721" table:style-name="ce10">
            <text:p>10 788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89421" table:style-name="ce10">
            <text:p>42 189 421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1769011" table:style-name="ce12">
            <text:p>1 769 011</text:p>
          </table:table-cell>
          <table:table-cell office:value-type="float" office:value="1769011" table:style-name="ce12">
            <text:p>1 769 011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72811" table:style-name="ce12">
            <text:p>17 572 811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3049610" table:style-name="ce14">
            <text:p>3 049 610</text:p>
          </table:table-cell>
          <table:table-cell office:value-type="float" office:value="3049610" table:style-name="ce14">
            <text:p>3 049 61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9910" table:style-name="ce14">
            <text:p>10 389 91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7818216" table:style-name="ce10">
            <text:p>7 818 216</text:p>
          </table:table-cell>
          <table:table-cell office:value-type="float" office:value="7818216" table:style-name="ce10">
            <text:p>7 818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77516" table:style-name="ce10">
            <text:p>26 177 516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10865807" table:style-name="ce12">
            <text:p>10 865 807</text:p>
          </table:table-cell>
          <table:table-cell office:value-type="float" office:value="10865807" table:style-name="ce12">
            <text:p>10 865 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50907" table:style-name="ce12">
            <text:p>53 050 907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7428249" table:style-name="ce14">
            <text:p>7 428 249</text:p>
          </table:table-cell>
          <table:table-cell office:value-type="float" office:value="7428249" table:style-name="ce14">
            <text:p>7 428 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9394549" table:style-name="ce14">
            <text:p>29 394 549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6019699" table:style-name="ce10">
            <text:p>6 019 699</text:p>
          </table:table-cell>
          <table:table-cell office:value-type="float" office:value="6019699" table:style-name="ce10">
            <text:p>6 019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42099" table:style-name="ce10">
            <text:p>21 842 099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-1984313" table:style-name="ce12">
            <text:p>-1 984 313</text:p>
          </table:table-cell>
          <table:table-cell office:value-type="float" office:value="-1984313" table:style-name="ce12">
            <text:p>-1 984 3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76287" table:style-name="ce12">
            <text:p>31 076 287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3153400" table:style-name="ce14">
            <text:p>3 153 400</text:p>
          </table:table-cell>
          <table:table-cell office:value-type="float" office:value="4716101" table:style-name="ce14">
            <text:p>4 716 101</text:p>
          </table:table-cell>
          <table:table-cell office:value-type="float" office:value="4716101" table:style-name="ce14">
            <text:p>4 716 101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0901" table:style-name="ce14">
            <text:p>8 110 901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768932" table:style-name="ce10">
            <text:p>768 932</text:p>
          </table:table-cell>
          <table:table-cell office:value-type="float" office:value="768932" table:style-name="ce10">
            <text:p>768 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4532" table:style-name="ce10">
            <text:p>4 464 532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1791413" table:style-name="ce12">
            <text:p>1 791 413</text:p>
          </table:table-cell>
          <table:table-cell office:value-type="float" office:value="1791413" table:style-name="ce12">
            <text:p>1 791 41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8213" table:style-name="ce12">
            <text:p>10 948 21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9909942" table:style-name="ce14">
            <text:p>9 909 942</text:p>
          </table:table-cell>
          <table:table-cell office:value-type="float" office:value="9909942" table:style-name="ce14">
            <text:p>9 909 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37332942" table:style-name="ce14">
            <text:p>37 332 942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2593003" table:style-name="ce10">
            <text:p>2 593 003</text:p>
          </table:table-cell>
          <table:table-cell office:value-type="float" office:value="2593003" table:style-name="ce10">
            <text:p>2 593 003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25603" table:style-name="ce10">
            <text:p>11 525 603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0409352" table:style-name="ce12">
            <text:p>10 409 352</text:p>
          </table:table-cell>
          <table:table-cell office:value-type="float" office:value="10409352" table:style-name="ce12">
            <text:p>10 409 3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45152" table:style-name="ce12">
            <text:p>61 145 152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17328777" table:style-name="ce14">
            <text:p>17 328 777</text:p>
          </table:table-cell>
          <table:table-cell office:value-type="float" office:value="17328777" table:style-name="ce14">
            <text:p>17 328 777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33877" table:style-name="ce14">
            <text:p>56 533 877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4105490" table:style-name="ce10">
            <text:p>4 105 490</text:p>
          </table:table-cell>
          <table:table-cell office:value-type="float" office:value="4105490" table:style-name="ce10">
            <text:p>4 105 49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1790" table:style-name="ce10">
            <text:p>13 221 79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2184694" table:style-name="ce12">
            <text:p>2 184 694</text:p>
          </table:table-cell>
          <table:table-cell office:value-type="float" office:value="2184694" table:style-name="ce12">
            <text:p>2 184 694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1394" table:style-name="ce12">
            <text:p>10 121 39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4230878" table:style-name="ce14">
            <text:p>4 230 878</text:p>
          </table:table-cell>
          <table:table-cell office:value-type="float" office:value="4230878" table:style-name="ce14">
            <text:p>4 230 878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3178" table:style-name="ce14">
            <text:p>12 553 178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2299597" table:style-name="ce10">
            <text:p>2 299 597</text:p>
          </table:table-cell>
          <table:table-cell office:value-type="float" office:value="2299597" table:style-name="ce10">
            <text:p>2 299 597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4697" table:style-name="ce10">
            <text:p>9 904 697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-775231" table:style-name="ce12">
            <text:p>-775 231</text:p>
          </table:table-cell>
          <table:table-cell office:value-type="float" office:value="-775231" table:style-name="ce12">
            <text:p>-775 231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6769" table:style-name="ce12">
            <text:p>3 036 769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390097" table:style-name="ce14">
            <text:p>390 097</text:p>
          </table:table-cell>
          <table:table-cell office:value-type="float" office:value="390097" table:style-name="ce14">
            <text:p>390 097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4797" table:style-name="ce14">
            <text:p>5 894 797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2442435" table:style-name="ce10">
            <text:p>2 442 435</text:p>
          </table:table-cell>
          <table:table-cell office:value-type="float" office:value="2442435" table:style-name="ce10">
            <text:p>2 442 435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4735" table:style-name="ce10">
            <text:p>12 004 73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2846475" table:style-name="ce12">
            <text:p>2 846 475</text:p>
          </table:table-cell>
          <table:table-cell office:value-type="float" office:value="2846475" table:style-name="ce12">
            <text:p>2 846 475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16475" table:style-name="ce12">
            <text:p>10 016 47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2313195" table:style-name="ce14">
            <text:p>2 313 195</text:p>
          </table:table-cell>
          <table:table-cell office:value-type="float" office:value="2313195" table:style-name="ce14">
            <text:p>2 313 195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2395" table:style-name="ce14">
            <text:p>15 312 395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974148" table:style-name="ce10">
            <text:p>974 148</text:p>
          </table:table-cell>
          <table:table-cell office:value-type="float" office:value="974148" table:style-name="ce10">
            <text:p>974 148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3648" table:style-name="ce10">
            <text:p>4 893 648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184079" table:style-name="ce12">
            <text:p>184 079</text:p>
          </table:table-cell>
          <table:table-cell office:value-type="float" office:value="184079" table:style-name="ce12">
            <text:p>184 079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8479" table:style-name="ce12">
            <text:p>5 198 47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-754220" table:style-name="ce14">
            <text:p>-754 220</text:p>
          </table:table-cell>
          <table:table-cell office:value-type="float" office:value="-754220" table:style-name="ce14">
            <text:p>-754 220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94480" table:style-name="ce14">
            <text:p>14 694 480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1347934" table:style-name="ce10">
            <text:p>1 347 934</text:p>
          </table:table-cell>
          <table:table-cell office:value-type="float" office:value="1347934" table:style-name="ce10">
            <text:p>1 347 934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61734" table:style-name="ce10">
            <text:p>18 761 734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481977" table:style-name="ce12">
            <text:p>481 977</text:p>
          </table:table-cell>
          <table:table-cell office:value-type="float" office:value="481977" table:style-name="ce12">
            <text:p>481 977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6777" table:style-name="ce12">
            <text:p>4 226 77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7400150" table:style-name="ce14">
            <text:p>7 400 150</text:p>
          </table:table-cell>
          <table:table-cell office:value-type="float" office:value="7400150" table:style-name="ce14">
            <text:p>7 400 150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39350" table:style-name="ce14">
            <text:p>29 139 350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7629140" table:style-name="ce10">
            <text:p>7 629 140</text:p>
          </table:table-cell>
          <table:table-cell office:value-type="float" office:value="7629140" table:style-name="ce10">
            <text:p>7 629 140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31440" table:style-name="ce10">
            <text:p>40 731 440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120327" table:style-name="ce12">
            <text:p>120 327</text:p>
          </table:table-cell>
          <table:table-cell office:value-type="float" office:value="120327" table:style-name="ce12">
            <text:p>120 32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7627" table:style-name="ce12">
            <text:p>7 647 62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-1327941" table:style-name="ce14">
            <text:p>-1 327 941</text:p>
          </table:table-cell>
          <table:table-cell office:value-type="float" office:value="-1327941" table:style-name="ce14">
            <text:p>-1 327 941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077559" table:style-name="ce14">
            <text:p>124 077 559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3764936" table:style-name="ce10">
            <text:p>3 764 936</text:p>
          </table:table-cell>
          <table:table-cell office:value-type="float" office:value="3764936" table:style-name="ce10">
            <text:p>3 764 936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27636" table:style-name="ce10">
            <text:p>53 027 636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798162" table:style-name="ce12">
            <text:p>798 162</text:p>
          </table:table-cell>
          <table:table-cell office:value-type="float" office:value="798162" table:style-name="ce12">
            <text:p>798 162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3362" table:style-name="ce12">
            <text:p>7 693 362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1715138" table:style-name="ce14">
            <text:p>1 715 138</text:p>
          </table:table-cell>
          <table:table-cell office:value-type="float" office:value="1715138" table:style-name="ce14">
            <text:p>1 715 138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46738" table:style-name="ce14">
            <text:p>10 246 738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4857112" table:style-name="ce10">
            <text:p>4 857 112</text:p>
          </table:table-cell>
          <table:table-cell office:value-type="float" office:value="4857112" table:style-name="ce10">
            <text:p>4 857 112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58912" table:style-name="ce10">
            <text:p>30 158 912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668886" table:style-name="ce12">
            <text:p>1 668 886</text:p>
          </table:table-cell>
          <table:table-cell office:value-type="float" office:value="1668886" table:style-name="ce12">
            <text:p>1 668 886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5686" table:style-name="ce12">
            <text:p>7 215 686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899585" table:style-name="ce14">
            <text:p>899 585</text:p>
          </table:table-cell>
          <table:table-cell office:value-type="float" office:value="899585" table:style-name="ce14">
            <text:p>899 585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3385" table:style-name="ce14">
            <text:p>4 653 385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-994895" table:style-name="ce10">
            <text:p>-994 895</text:p>
          </table:table-cell>
          <table:table-cell office:value-type="float" office:value="-994895" table:style-name="ce10">
            <text:p>-994 895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5305" table:style-name="ce10">
            <text:p>6 405 305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4973037" table:style-name="ce12">
            <text:p>4 973 037</text:p>
          </table:table-cell>
          <table:table-cell office:value-type="float" office:value="4973037" table:style-name="ce12">
            <text:p>4 973 037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12937" table:style-name="ce12">
            <text:p>26 512 937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2738110" table:style-name="ce14">
            <text:p>2 738 110</text:p>
          </table:table-cell>
          <table:table-cell office:value-type="float" office:value="2738110" table:style-name="ce14">
            <text:p>2 738 110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2390610" table:style-name="ce14">
            <text:p>12 390 61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6860938" table:style-name="ce10">
            <text:p>6 860 938</text:p>
          </table:table-cell>
          <table:table-cell office:value-type="float" office:value="6860938" table:style-name="ce10">
            <text:p>6 860 938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20538" table:style-name="ce10">
            <text:p>45 420 538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737011" table:style-name="ce12">
            <text:p>737 011</text:p>
          </table:table-cell>
          <table:table-cell office:value-type="float" office:value="737011" table:style-name="ce12">
            <text:p>737 011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17911" table:style-name="ce12">
            <text:p>7 617 911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3549731" table:style-name="ce14">
            <text:p>3 549 731</text:p>
          </table:table-cell>
          <table:table-cell office:value-type="float" office:value="3549731" table:style-name="ce14">
            <text:p>3 549 731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76231" table:style-name="ce14">
            <text:p>10 576 231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1361241" table:style-name="ce10">
            <text:p>1 361 241</text:p>
          </table:table-cell>
          <table:table-cell office:value-type="float" office:value="1361241" table:style-name="ce10">
            <text:p>1 361 241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7041" table:style-name="ce10">
            <text:p>8 257 04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-1280367" table:style-name="ce12">
            <text:p>-1 280 367</text:p>
          </table:table-cell>
          <table:table-cell office:value-type="float" office:value="-1280367" table:style-name="ce12">
            <text:p>-1 280 367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4633" table:style-name="ce12">
            <text:p>6 354 633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4182207" table:style-name="ce14">
            <text:p>4 182 207</text:p>
          </table:table-cell>
          <table:table-cell office:value-type="float" office:value="4182207" table:style-name="ce14">
            <text:p>4 182 207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30107" table:style-name="ce14">
            <text:p>20 230 107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25348773" table:style-name="ce10">
            <text:p>25 348 773</text:p>
          </table:table-cell>
          <table:table-cell office:value-type="float" office:value="25348773" table:style-name="ce10">
            <text:p>25 348 773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33973" table:style-name="ce10">
            <text:p>93 633 97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3138579" table:style-name="ce12">
            <text:p>-3 138 579</text:p>
          </table:table-cell>
          <table:table-cell office:value-type="float" office:value="-3138579" table:style-name="ce12">
            <text:p>-3 138 579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4421" table:style-name="ce12">
            <text:p>9 424 421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21344" table:style-name="ce14">
            <text:p>21 344</text:p>
          </table:table-cell>
          <table:table-cell office:value-type="float" office:value="21344" table:style-name="ce14">
            <text:p>21 344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9444" table:style-name="ce14">
            <text:p>3 489 444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1599805" table:style-name="ce10">
            <text:p>1 599 805</text:p>
          </table:table-cell>
          <table:table-cell office:value-type="float" office:value="1599805" table:style-name="ce10">
            <text:p>1 599 805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35805" table:style-name="ce10">
            <text:p>9 135 805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6738587" table:style-name="ce12">
            <text:p>6 738 587</text:p>
          </table:table-cell>
          <table:table-cell office:value-type="float" office:value="6738587" table:style-name="ce12">
            <text:p>6 738 587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66287" table:style-name="ce12">
            <text:p>29 666 287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2288494" table:style-name="ce14">
            <text:p>2 288 494</text:p>
          </table:table-cell>
          <table:table-cell office:value-type="float" office:value="2288494" table:style-name="ce14">
            <text:p>2 288 494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5794" table:style-name="ce14">
            <text:p>11 435 794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1726336" table:style-name="ce10">
            <text:p>1 726 336</text:p>
          </table:table-cell>
          <table:table-cell office:value-type="float" office:value="1726336" table:style-name="ce10">
            <text:p>1 726 336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336" table:style-name="ce10">
            <text:p>7 249 336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5302320" table:style-name="ce12">
            <text:p>5 302 320</text:p>
          </table:table-cell>
          <table:table-cell office:value-type="float" office:value="5302320" table:style-name="ce12">
            <text:p>5 302 320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33520" table:style-name="ce12">
            <text:p>21 133 520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5722631" table:style-name="ce14">
            <text:p>5 722 631</text:p>
          </table:table-cell>
          <table:table-cell office:value-type="float" office:value="5722631" table:style-name="ce14">
            <text:p>5 722 631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15231" table:style-name="ce14">
            <text:p>32 215 231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4981173" table:style-name="ce10">
            <text:p>4 981 173</text:p>
          </table:table-cell>
          <table:table-cell office:value-type="float" office:value="4981173" table:style-name="ce10">
            <text:p>4 981 173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11773" table:style-name="ce10">
            <text:p>13 411 773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1276907" table:style-name="ce12">
            <text:p>1 276 907</text:p>
          </table:table-cell>
          <table:table-cell office:value-type="float" office:value="1276907" table:style-name="ce12">
            <text:p>1 276 907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66907" table:style-name="ce12">
            <text:p>12 366 90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583269" table:style-name="ce14">
            <text:p>583 269</text:p>
          </table:table-cell>
          <table:table-cell office:value-type="float" office:value="583269" table:style-name="ce14">
            <text:p>583 269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26769" table:style-name="ce14">
            <text:p>9 326 769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3165764" table:style-name="ce10">
            <text:p>3 165 764</text:p>
          </table:table-cell>
          <table:table-cell office:value-type="float" office:value="3165764" table:style-name="ce10">
            <text:p>3 165 764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2664" table:style-name="ce10">
            <text:p>12 612 664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1924308" table:style-name="ce12">
            <text:p>1 924 308</text:p>
          </table:table-cell>
          <table:table-cell office:value-type="float" office:value="1924308" table:style-name="ce12">
            <text:p>1 924 308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2808" table:style-name="ce12">
            <text:p>10 912 808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1810835" table:style-name="ce14">
            <text:p>1 810 835</text:p>
          </table:table-cell>
          <table:table-cell office:value-type="float" office:value="1810835" table:style-name="ce14">
            <text:p>1 810 835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1135" table:style-name="ce14">
            <text:p>8 031 135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1758708" table:style-name="ce10">
            <text:p>1 758 708</text:p>
          </table:table-cell>
          <table:table-cell office:value-type="float" office:value="1758708" table:style-name="ce10">
            <text:p>1 758 708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5608" table:style-name="ce10">
            <text:p>8 875 60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3237009" table:style-name="ce12">
            <text:p>3 237 009</text:p>
          </table:table-cell>
          <table:table-cell office:value-type="float" office:value="3237009" table:style-name="ce12">
            <text:p>3 237 009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94609" table:style-name="ce12">
            <text:p>13 194 609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-4420" table:style-name="ce14">
            <text:p>-4 420</text:p>
          </table:table-cell>
          <table:table-cell office:value-type="float" office:value="-4420" table:style-name="ce14">
            <text:p>-4 420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1780" table:style-name="ce14">
            <text:p>3 461 780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-179032" table:style-name="ce10">
            <text:p>-179 032</text:p>
          </table:table-cell>
          <table:table-cell office:value-type="float" office:value="-179032" table:style-name="ce10">
            <text:p>-179 032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4868" table:style-name="ce10">
            <text:p>4 374 868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-732239" table:style-name="ce12">
            <text:p>-732 239</text:p>
          </table:table-cell>
          <table:table-cell office:value-type="float" office:value="-732239" table:style-name="ce12">
            <text:p>-732 239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6961" table:style-name="ce12">
            <text:p>5 486 96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9502722" table:style-name="ce14">
            <text:p>9 502 722</text:p>
          </table:table-cell>
          <table:table-cell office:value-type="float" office:value="9502722" table:style-name="ce14">
            <text:p>9 502 722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87322" table:style-name="ce14">
            <text:p>42 887 322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-2146101" table:style-name="ce10">
            <text:p>-2 146 101</text:p>
          </table:table-cell>
          <table:table-cell office:value-type="float" office:value="-2146101" table:style-name="ce10">
            <text:p>-2 146 101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20399" table:style-name="ce10">
            <text:p>25 320 399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15171882" table:style-name="ce12">
            <text:p>15 171 882</text:p>
          </table:table-cell>
          <table:table-cell office:value-type="float" office:value="15171882" table:style-name="ce12">
            <text:p>15 171 882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47082" table:style-name="ce12">
            <text:p>39 747 082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536428" table:style-name="ce14">
            <text:p>536 428</text:p>
          </table:table-cell>
          <table:table-cell office:value-type="float" office:value="536428" table:style-name="ce14">
            <text:p>536 428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86528" table:style-name="ce14">
            <text:p>11 486 528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2625478" table:style-name="ce10">
            <text:p>2 625 478</text:p>
          </table:table-cell>
          <table:table-cell office:value-type="float" office:value="2625478" table:style-name="ce10">
            <text:p>2 625 478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52078" table:style-name="ce10">
            <text:p>16 852 078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1469219" table:style-name="ce12">
            <text:p>1 469 219</text:p>
          </table:table-cell>
          <table:table-cell office:value-type="float" office:value="1469219" table:style-name="ce12">
            <text:p>1 469 219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24719" table:style-name="ce12">
            <text:p>30 624 719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-1647684" table:style-name="ce14">
            <text:p>-1 647 684</text:p>
          </table:table-cell>
          <table:table-cell office:value-type="float" office:value="-1647684" table:style-name="ce14">
            <text:p>-1 647 684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28416" table:style-name="ce14">
            <text:p>14 428 416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362311" table:style-name="ce10">
            <text:p>362 311</text:p>
          </table:table-cell>
          <table:table-cell office:value-type="float" office:value="362311" table:style-name="ce10">
            <text:p>362 311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4511" table:style-name="ce10">
            <text:p>5 354 511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1431150" table:style-name="ce12">
            <text:p>1 431 150</text:p>
          </table:table-cell>
          <table:table-cell office:value-type="float" office:value="1431150" table:style-name="ce12">
            <text:p>1 431 150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93950" table:style-name="ce12">
            <text:p>177 793 95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-953176" table:style-name="ce14">
            <text:p>-953 176</text:p>
          </table:table-cell>
          <table:table-cell office:value-type="float" office:value="-953176" table:style-name="ce14">
            <text:p>-953 176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21624" table:style-name="ce14">
            <text:p>68 221 624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2770061" table:style-name="ce10">
            <text:p>2 770 061</text:p>
          </table:table-cell>
          <table:table-cell office:value-type="float" office:value="2770061" table:style-name="ce10">
            <text:p>2 770 061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75061" table:style-name="ce10">
            <text:p>14 875 061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2775432" table:style-name="ce12">
            <text:p>2 775 432</text:p>
          </table:table-cell>
          <table:table-cell office:value-type="float" office:value="2775432" table:style-name="ce12">
            <text:p>2 775 432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34432" table:style-name="ce12">
            <text:p>14 534 432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-905905" table:style-name="ce14">
            <text:p>-905 905</text:p>
          </table:table-cell>
          <table:table-cell office:value-type="float" office:value="-905905" table:style-name="ce14">
            <text:p>-905 905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9295" table:style-name="ce14">
            <text:p>6 099 295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240489" table:style-name="ce10">
            <text:p>240 489</text:p>
          </table:table-cell>
          <table:table-cell office:value-type="float" office:value="240489" table:style-name="ce10">
            <text:p>240 489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33889" table:style-name="ce10">
            <text:p>6 033 88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1208846" table:style-name="ce12">
            <text:p>1 208 846</text:p>
          </table:table-cell>
          <table:table-cell office:value-type="float" office:value="1208846" table:style-name="ce12">
            <text:p>1 208 846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7509846" table:style-name="ce12">
            <text:p>7 509 846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-944731" table:style-name="ce14">
            <text:p>-944 731</text:p>
          </table:table-cell>
          <table:table-cell office:value-type="float" office:value="-944731" table:style-name="ce14">
            <text:p>-944 731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3369" table:style-name="ce14">
            <text:p>11 903 369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1273791" table:style-name="ce10">
            <text:p>1 273 791</text:p>
          </table:table-cell>
          <table:table-cell office:value-type="float" office:value="1273791" table:style-name="ce10">
            <text:p>1 273 791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0891" table:style-name="ce10">
            <text:p>9 630 891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6114164" table:style-name="ce12">
            <text:p>6 114 164</text:p>
          </table:table-cell>
          <table:table-cell office:value-type="float" office:value="6114164" table:style-name="ce12">
            <text:p>6 114 164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68664" table:style-name="ce12">
            <text:p>27 168 664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2147981" table:style-name="ce14">
            <text:p>2 147 981</text:p>
          </table:table-cell>
          <table:table-cell office:value-type="float" office:value="2147981" table:style-name="ce14">
            <text:p>2 147 981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0281" table:style-name="ce14">
            <text:p>13 160 281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1388942" table:style-name="ce10">
            <text:p>1 388 942</text:p>
          </table:table-cell>
          <table:table-cell office:value-type="float" office:value="1388942" table:style-name="ce10">
            <text:p>1 388 942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6842" table:style-name="ce10">
            <text:p>7 926 842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2826090" table:style-name="ce12">
            <text:p>2 826 090</text:p>
          </table:table-cell>
          <table:table-cell office:value-type="float" office:value="2826090" table:style-name="ce12">
            <text:p>2 826 090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66590" table:style-name="ce12">
            <text:p>10 966 590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1069487" table:style-name="ce14">
            <text:p>1 069 487</text:p>
          </table:table-cell>
          <table:table-cell office:value-type="float" office:value="1069487" table:style-name="ce14">
            <text:p>1 069 487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7191587" table:style-name="ce14">
            <text:p>7 191 587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945309" table:style-name="ce10">
            <text:p>945 309</text:p>
          </table:table-cell>
          <table:table-cell office:value-type="float" office:value="945309" table:style-name="ce10">
            <text:p>945 309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5809" table:style-name="ce10">
            <text:p>5 885 809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13405010" table:style-name="ce12">
            <text:p>13 405 010</text:p>
          </table:table-cell>
          <table:table-cell office:value-type="float" office:value="13405010" table:style-name="ce12">
            <text:p>13 405 010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4510" table:style-name="ce12">
            <text:p>53 164 510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7909651" table:style-name="ce14">
            <text:p>7 909 651</text:p>
          </table:table-cell>
          <table:table-cell office:value-type="float" office:value="7909651" table:style-name="ce14">
            <text:p>7 909 651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29251" table:style-name="ce14">
            <text:p>28 029 25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-1204040" table:style-name="ce10">
            <text:p>-1 204 040</text:p>
          </table:table-cell>
          <table:table-cell office:value-type="float" office:value="-1204040" table:style-name="ce10">
            <text:p>-1 204 040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4760" table:style-name="ce10">
            <text:p>9 374 760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3542279" table:style-name="ce12">
            <text:p>3 542 279</text:p>
          </table:table-cell>
          <table:table-cell office:value-type="float" office:value="3542279" table:style-name="ce12">
            <text:p>3 542 279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179" table:style-name="ce12">
            <text:p>17 400 179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238840" table:style-name="ce14">
            <text:p>238 840</text:p>
          </table:table-cell>
          <table:table-cell office:value-type="float" office:value="238840" table:style-name="ce14">
            <text:p>238 840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63040" table:style-name="ce14">
            <text:p>9 563 040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1593962" table:style-name="ce10">
            <text:p>1 593 962</text:p>
          </table:table-cell>
          <table:table-cell office:value-type="float" office:value="1593962" table:style-name="ce10">
            <text:p>1 593 962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5362" table:style-name="ce10">
            <text:p>11 355 362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1182614" table:style-name="ce12">
            <text:p>1 182 614</text:p>
          </table:table-cell>
          <table:table-cell office:value-type="float" office:value="1182614" table:style-name="ce12">
            <text:p>1 182 614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0714" table:style-name="ce12">
            <text:p>12 910 714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4601286" table:style-name="ce14">
            <text:p>4 601 286</text:p>
          </table:table-cell>
          <table:table-cell office:value-type="float" office:value="4601286" table:style-name="ce14">
            <text:p>4 601 286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19086" table:style-name="ce14">
            <text:p>21 219 086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1262133" table:style-name="ce10">
            <text:p>1 262 133</text:p>
          </table:table-cell>
          <table:table-cell office:value-type="float" office:value="1262133" table:style-name="ce10">
            <text:p>1 262 133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25933" table:style-name="ce10">
            <text:p>9 125 933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3042457" table:style-name="ce12">
            <text:p>3 042 457</text:p>
          </table:table-cell>
          <table:table-cell office:value-type="float" office:value="3042457" table:style-name="ce12">
            <text:p>3 042 457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7457" table:style-name="ce12">
            <text:p>12 737 457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4664168" table:style-name="ce14">
            <text:p>4 664 168</text:p>
          </table:table-cell>
          <table:table-cell office:value-type="float" office:value="4664168" table:style-name="ce14">
            <text:p>4 664 168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39568" table:style-name="ce14">
            <text:p>24 939 568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-803748" table:style-name="ce10">
            <text:p>-803 748</text:p>
          </table:table-cell>
          <table:table-cell office:value-type="float" office:value="-803748" table:style-name="ce10">
            <text:p>-803 748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41952" table:style-name="ce10">
            <text:p>35 441 952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7518706" table:style-name="ce12">
            <text:p>7 518 706</text:p>
          </table:table-cell>
          <table:table-cell office:value-type="float" office:value="7518706" table:style-name="ce12">
            <text:p>7 518 706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6606" table:style-name="ce12">
            <text:p>22 106 606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4896501" table:style-name="ce14">
            <text:p>4 896 501</text:p>
          </table:table-cell>
          <table:table-cell office:value-type="float" office:value="4896501" table:style-name="ce14">
            <text:p>4 896 501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69001" table:style-name="ce14">
            <text:p>76 969 001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856216" table:style-name="ce10">
            <text:p>856 216</text:p>
          </table:table-cell>
          <table:table-cell office:value-type="float" office:value="856216" table:style-name="ce10">
            <text:p>856 216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3916" table:style-name="ce10">
            <text:p>7 583 916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1418358" table:style-name="ce12">
            <text:p>1 418 358</text:p>
          </table:table-cell>
          <table:table-cell office:value-type="float" office:value="1418358" table:style-name="ce12">
            <text:p>1 418 358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1458" table:style-name="ce12">
            <text:p>7 821 458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41166" table:style-name="ce14">
            <text:p>41 166</text:p>
          </table:table-cell>
          <table:table-cell office:value-type="float" office:value="41166" table:style-name="ce14">
            <text:p>41 166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6966" table:style-name="ce14">
            <text:p>6 966 966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261018" table:style-name="ce10">
            <text:p>261 018</text:p>
          </table:table-cell>
          <table:table-cell office:value-type="float" office:value="261018" table:style-name="ce10">
            <text:p>261 018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2718" table:style-name="ce10">
            <text:p>7 582 718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1903738" table:style-name="ce12">
            <text:p>1 903 738</text:p>
          </table:table-cell>
          <table:table-cell office:value-type="float" office:value="1903738" table:style-name="ce12">
            <text:p>1 903 738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18838" table:style-name="ce12">
            <text:p>14 218 838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2812225" table:style-name="ce14">
            <text:p>2 812 225</text:p>
          </table:table-cell>
          <table:table-cell office:value-type="float" office:value="2812225" table:style-name="ce14">
            <text:p>2 812 225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48425" table:style-name="ce14">
            <text:p>17 448 425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3080172" table:style-name="ce10">
            <text:p>3 080 172</text:p>
          </table:table-cell>
          <table:table-cell office:value-type="float" office:value="3080172" table:style-name="ce10">
            <text:p>3 080 172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99272" table:style-name="ce10">
            <text:p>15 199 272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2132545" table:style-name="ce12">
            <text:p>2 132 545</text:p>
          </table:table-cell>
          <table:table-cell office:value-type="float" office:value="2132545" table:style-name="ce12">
            <text:p>2 132 545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0145" table:style-name="ce12">
            <text:p>10 730 145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2068747" table:style-name="ce14">
            <text:p>2 068 747</text:p>
          </table:table-cell>
          <table:table-cell office:value-type="float" office:value="2068747" table:style-name="ce14">
            <text:p>2 068 747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2547" table:style-name="ce14">
            <text:p>8 792 547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204102" table:style-name="ce10">
            <text:p>204 102</text:p>
          </table:table-cell>
          <table:table-cell office:value-type="float" office:value="204102" table:style-name="ce10">
            <text:p>204 102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9502" table:style-name="ce10">
            <text:p>6 249 502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1812076" table:style-name="ce12">
            <text:p>1 812 076</text:p>
          </table:table-cell>
          <table:table-cell office:value-type="float" office:value="1812076" table:style-name="ce12">
            <text:p>1 812 076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88076" table:style-name="ce12">
            <text:p>15 388 076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938203" table:style-name="ce14">
            <text:p>938 203</text:p>
          </table:table-cell>
          <table:table-cell office:value-type="float" office:value="938203" table:style-name="ce14">
            <text:p>938 203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79003" table:style-name="ce14">
            <text:p>7 679 003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-126775" table:style-name="ce10">
            <text:p>-126 775</text:p>
          </table:table-cell>
          <table:table-cell office:value-type="float" office:value="-126775" table:style-name="ce10">
            <text:p>-126 775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9925" table:style-name="ce10">
            <text:p>9 429 925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9268420" table:style-name="ce12">
            <text:p>9 268 420</text:p>
          </table:table-cell>
          <table:table-cell office:value-type="float" office:value="9268420" table:style-name="ce12">
            <text:p>9 268 420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27520" table:style-name="ce12">
            <text:p>42 227 52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51929900" table:style-name="ce16">
            <text:p>13 151 929 900</text:p>
          </table:table-cell>
          <table:table-cell office:value-type="float" office:value="-374989" table:style-name="ce16">
            <text:p>-374 989</text:p>
          </table:table-cell>
          <table:table-cell office:value-type="float" office:value="26432191" table:style-name="ce16">
            <text:p>26 432 191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69542400" table:style-name="ce16">
            <text:p>69 542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16">
            <text:p>7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647999591" table:style-name="ce16">
            <text:p>13 647 999 591</text:p>
          </table:table-cell>
          <table:table-cell table:style-name="ce16"/>
          <table:table-cell office:value-type="float" office:value="-26807180" table:formula="of:=SUM([.P6:.P427])" table:style-name="ce16">
            <text:p>-26 807 18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12-19T09:09:46Z</dc:date>
    <meta:print-date>2011-12-20T15:33:26Z</meta:print-date>
  </office:meta>
</office:document-meta>
</file>