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top"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43" table:default-cell-style-name="ce17"/>
        <table:table-column table:style-name="co2" table:number-columns-repeated="16137" table:default-cell-style-name="ce17"/>
        <table:table-row table:style-name="ro1">
          <table:table-cell office:value-type="string" table:style-name="ce19">
            <text:p>Ekstraordinær utbetaling av rammetilskudd til fylkeskommunene 20. april</text:p>
          </table:table-cell>
          <table:table-cell table:number-columns-repeated="3" table:style-name="ce18"/>
          <table:table-cell table:number-columns-repeated="16380" table:style-name="ce2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number-columns-repeated="16380" table:style-name="ce4"/>
        </table:table-row>
        <table:table-row table:style-name="ro3">
          <table:table-cell table:style-name="ce5"/>
          <table:table-cell office:value-type="string" table:style-name="ce6">
            <text:p>Økning i rammetilskudd som følge av virusutbruddet</text:p>
          </table:table-cell>
          <table:table-cell office:value-type="string" table:style-name="ce6">
            <text:p>Herav midler til regional nærings- og kompetanse-utvikling</text:p>
          </table:table-cell>
          <table:table-cell office:value-type="string" table:style-name="ce6">
            <text:p>Herav midler til kompensasjon for svikt i billettinntekte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able:cell-range-source table:name="HTML_2" table:last-column-spanned="4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table:number-columns-repeated="16380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9">
            <text:p>03 Oslo</text:p>
          </table:table-cell>
          <table:table-cell office:value-type="float" office:value="312072000" table:style-name="ce10">
            <text:p>312 072 000</text:p>
          </table:table-cell>
          <table:table-cell office:value-type="float" office:value="32072000" table:style-name="ce10">
            <text:p>32 072 000</text:p>
          </table:table-cell>
          <table:table-cell office:value-type="float" office:value="280000000" table:style-name="ce10">
            <text:p>28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72349000" table:style-name="ce10">
            <text:p>72 349 000</text:p>
          </table:table-cell>
          <table:table-cell office:value-type="float" office:value="22349000" table:style-name="ce10">
            <text:p>22 349 000</text:p>
          </table:table-cell>
          <table:table-cell office:value-type="float" office:value="50000000" table:style-name="ce10">
            <text:p>5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15 Møre og Romsdal</text:p>
          </table:table-cell>
          <table:table-cell office:value-type="float" office:value="82403000" table:style-name="ce13">
            <text:p>82 403 000</text:p>
          </table:table-cell>
          <table:table-cell office:value-type="float" office:value="12403000" table:style-name="ce13">
            <text:p>12 403 000</text:p>
          </table:table-cell>
          <table:table-cell office:value-type="float" office:value="70000000" table:style-name="ce13">
            <text:p>7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61313000" table:style-name="ce10">
            <text:p>61 313 000</text:p>
          </table:table-cell>
          <table:table-cell office:value-type="float" office:value="11313000" table:style-name="ce10">
            <text:p>11 313 000</text:p>
          </table:table-cell>
          <table:table-cell office:value-type="float" office:value="50000000" table:style-name="ce10">
            <text:p>5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30 Viken</text:p>
          </table:table-cell>
          <table:table-cell office:value-type="float" office:value="287747000" table:style-name="ce10">
            <text:p>287 747 000</text:p>
          </table:table-cell>
          <table:table-cell office:value-type="float" office:value="57747000" table:style-name="ce10">
            <text:p>57 747 000</text:p>
          </table:table-cell>
          <table:table-cell office:value-type="float" office:value="230000000" table:style-name="ce10">
            <text:p>23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47350000" table:style-name="ce13">
            <text:p>47 350 000</text:p>
          </table:table-cell>
          <table:table-cell office:value-type="float" office:value="17350000" table:style-name="ce13">
            <text:p>17 350 000</text:p>
          </table:table-cell>
          <table:table-cell office:value-type="float" office:value="30000000" table:style-name="ce13">
            <text:p>3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38 Vestfold og Telemark</text:p>
          </table:table-cell>
          <table:table-cell office:value-type="float" office:value="49576000" table:style-name="ce10">
            <text:p>49 576 000</text:p>
          </table:table-cell>
          <table:table-cell office:value-type="float" office:value="19576000" table:style-name="ce10">
            <text:p>19 576 000</text:p>
          </table:table-cell>
          <table:table-cell office:value-type="float" office:value="30000000" table:style-name="ce10">
            <text:p>3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42 Agder</text:p>
          </table:table-cell>
          <table:table-cell office:value-type="float" office:value="44306000" table:style-name="ce10">
            <text:p>44 306 000</text:p>
          </table:table-cell>
          <table:table-cell office:value-type="float" office:value="14306000" table:style-name="ce10">
            <text:p>14 306 000</text:p>
          </table:table-cell>
          <table:table-cell office:value-type="float" office:value="30000000" table:style-name="ce10">
            <text:p>3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46 Vestland</text:p>
          </table:table-cell>
          <table:table-cell office:value-type="float" office:value="139677000" table:style-name="ce13">
            <text:p>139 677 000</text:p>
          </table:table-cell>
          <table:table-cell office:value-type="float" office:value="29677000" table:style-name="ce13">
            <text:p>29 677 000</text:p>
          </table:table-cell>
          <table:table-cell office:value-type="float" office:value="110000000" table:style-name="ce13">
            <text:p>11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50 Trøndelag</text:p>
          </table:table-cell>
          <table:table-cell office:value-type="float" office:value="101819000" table:style-name="ce10">
            <text:p>101 819 000</text:p>
          </table:table-cell>
          <table:table-cell office:value-type="float" office:value="21819000" table:style-name="ce10">
            <text:p>21 819 000</text:p>
          </table:table-cell>
          <table:table-cell office:value-type="float" office:value="80000000" table:style-name="ce10">
            <text:p>80 000 00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54 Troms og Finnmark</text:p>
          </table:table-cell>
          <table:table-cell office:value-type="float" office:value="51388000" table:style-name="ce10">
            <text:p>51 388 000</text:p>
          </table:table-cell>
          <table:table-cell office:value-type="float" office:value="11388000" table:style-name="ce10">
            <text:p>11 388 000</text:p>
          </table:table-cell>
          <table:table-cell office:value-type="float" office:value="40000000" table:style-name="ce10">
            <text:p>40 000 000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4">
            <text:p/>
          </table:table-cell>
          <table:table-cell office:value-type="float" office:value="1250000000" table:style-name="ce15">
            <text:p>1 250 000 000</text:p>
          </table:table-cell>
          <table:table-cell office:value-type="float" office:value="250000000" table:style-name="ce15">
            <text:p>250 000 000</text:p>
          </table:table-cell>
          <table:table-cell office:value-type="float" office:value="1000000000" table:style-name="ce15">
            <text:p>1 000 000 000</text:p>
          </table:table-cell>
          <table:table-cell table:number-columns-repeated="16380" table:style-name="ce11"/>
        </table:table-row>
        <table:table-row table:style-name="ro5">
          <table:table-cell table:number-columns-repeated="4" table:style-name="ce17"/>
          <table:table-cell table:number-columns-repeated="16380" table:style-name="ce11"/>
        </table:table-row>
        <table:table-row table:number-rows-repeated="5" table:style-name="ro6">
          <table:table-cell table:number-columns-repeated="4" table:style-name="ce17"/>
          <table:table-cell table:number-columns-repeated="16380" table:style-name="ce11"/>
        </table:table-row>
        <table:table-row table:style-name="ro6">
          <table:table-cell table:number-columns-repeated="2" table:style-name="ce17"/>
          <table:table-cell table:number-columns-repeated="2" table:style-name="ce10"/>
          <table:table-cell table:number-columns-repeated="16380" table:style-name="ce16"/>
        </table:table-row>
        <table:table-row table:number-rows-repeated="7" table:style-name="ro6">
          <table:table-cell table:number-columns-repeated="2" table:style-name="ce17"/>
          <table:table-cell table:number-columns-repeated="2" table:style-name="ce10"/>
          <table:table-cell table:number-columns-repeated="16380"/>
        </table:table-row>
        <table:table-row table:number-rows-repeated="12" table:style-name="ro6">
          <table:table-cell table:number-columns-repeated="2"/>
          <table:table-cell table:number-columns-repeated="2" table:style-name="ce10"/>
          <table:table-cell table:number-columns-repeated="16380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D$18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20-04-17T13:35:41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