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8">
            <text:p>Ekstraordinær utbetaling av rammetilskudd til kommunene 20. april</text:p>
          </table:table-cell>
          <table:table-cell table:style-name="ce18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Økning i rammetilskudd som følge av virusutbruddet</text:p>
          </table:table-cell>
          <table:table-cell table:number-columns-repeated="16382" table:style-name="ce6"/>
        </table:table-row>
        <table:table-row table:style-name="ro4">
          <table:table-cell table:style-name="ce5">
            <table:cell-range-source table:name="HTML_2" table:last-column-spanned="2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16382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443419000" table:style-name="ce10">
            <text:p>443 41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10554000" table:style-name="ce12">
            <text:p>10 55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95463000" table:style-name="ce14">
            <text:p>95 46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25866000" table:style-name="ce10">
            <text:p>25 86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54100000" table:style-name="ce12">
            <text:p>54 10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2697000" table:style-name="ce14">
            <text:p>2 69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2520000" table:style-name="ce10">
            <text:p>2 52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2182000" table:style-name="ce12">
            <text:p>2 18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13442000" table:style-name="ce14">
            <text:p>13 44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13444000" table:style-name="ce10">
            <text:p>13 44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13078000" table:style-name="ce12">
            <text:p>13 07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8446000" table:style-name="ce14">
            <text:p>8 44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18502000" table:style-name="ce10">
            <text:p>18 50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7711000" table:style-name="ce12">
            <text:p>7 71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9467000" table:style-name="ce14">
            <text:p>9 46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2235000" table:style-name="ce10">
            <text:p>2 23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3163000" table:style-name="ce12">
            <text:p>3 16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3630000" table:style-name="ce14">
            <text:p>3 63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560000" table:style-name="ce10">
            <text:p>56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786000" table:style-name="ce12">
            <text:p>78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8110000" table:style-name="ce14">
            <text:p>8 11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29612000" table:style-name="ce10">
            <text:p>29 61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349000" table:style-name="ce12">
            <text:p>34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6377000" table:style-name="ce14">
            <text:p>6 37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16676000" table:style-name="ce10">
            <text:p>16 67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22639000" table:style-name="ce12">
            <text:p>22 63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44896000" table:style-name="ce14">
            <text:p>44 89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2582000" table:style-name="ce10">
            <text:p>2 58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2050000" table:style-name="ce12">
            <text:p>2 05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6325000" table:style-name="ce14">
            <text:p>6 32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6029000" table:style-name="ce10">
            <text:p>6 02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3877000" table:style-name="ce12">
            <text:p>3 87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7850000" table:style-name="ce14">
            <text:p>7 85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3367000" table:style-name="ce10">
            <text:p>3 36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5507000" table:style-name="ce12">
            <text:p>5 50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6976000" table:style-name="ce14">
            <text:p>6 97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6047000" table:style-name="ce10">
            <text:p>6 04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4747000" table:style-name="ce12">
            <text:p>4 74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5749000" table:style-name="ce14">
            <text:p>5 74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2761000" table:style-name="ce10">
            <text:p>2 76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4212000" table:style-name="ce12">
            <text:p>4 21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2166000" table:style-name="ce14">
            <text:p>2 16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2542000" table:style-name="ce10">
            <text:p>2 54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5328000" table:style-name="ce12">
            <text:p>5 32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4364000" table:style-name="ce14">
            <text:p>4 36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1820000" table:style-name="ce10">
            <text:p>1 82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2947000" table:style-name="ce12">
            <text:p>2 94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7501000" table:style-name="ce14">
            <text:p>7 50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2205000" table:style-name="ce10">
            <text:p>2 20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9737000" table:style-name="ce12">
            <text:p>9 73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34662000" table:style-name="ce14">
            <text:p>34 66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15612000" table:style-name="ce10">
            <text:p>15 61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1429000" table:style-name="ce12">
            <text:p>1 42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1731000" table:style-name="ce14">
            <text:p>1 73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6064000" table:style-name="ce10">
            <text:p>6 06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1100000" table:style-name="ce12">
            <text:p>1 10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596000" table:style-name="ce14">
            <text:p>59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1526000" table:style-name="ce10">
            <text:p>1 52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5378000" table:style-name="ce12">
            <text:p>5 37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1993000" table:style-name="ce14">
            <text:p>1 99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9690000" table:style-name="ce10">
            <text:p>9 69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1352000" table:style-name="ce12">
            <text:p>1 35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1262000" table:style-name="ce14">
            <text:p>1 26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1349000" table:style-name="ce10">
            <text:p>1 34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1492000" table:style-name="ce12">
            <text:p>1 49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3659000" table:style-name="ce14">
            <text:p>3 65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18308000" table:style-name="ce10">
            <text:p>18 30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2218000" table:style-name="ce12">
            <text:p>2 21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538000" table:style-name="ce14">
            <text:p>53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1296000" table:style-name="ce10">
            <text:p>1 29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5090000" table:style-name="ce12">
            <text:p>5 09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1800000" table:style-name="ce14">
            <text:p>1 80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1015000" table:style-name="ce10">
            <text:p>1 01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3705000" table:style-name="ce12">
            <text:p>3 70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6775000" table:style-name="ce14">
            <text:p>6 77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1666000" table:style-name="ce10">
            <text:p>1 66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2177000" table:style-name="ce12">
            <text:p>2 17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1849000" table:style-name="ce14">
            <text:p>1 84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1249000" table:style-name="ce10">
            <text:p>1 24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558000" table:style-name="ce12">
            <text:p>55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772000" table:style-name="ce14">
            <text:p>77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1186000" table:style-name="ce10">
            <text:p>1 18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8588000" table:style-name="ce12">
            <text:p>8 58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7017000" table:style-name="ce14">
            <text:p>7 01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6060000" table:style-name="ce10">
            <text:p>6 06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2243000" table:style-name="ce12">
            <text:p>2 24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3433000" table:style-name="ce14">
            <text:p>3 43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7573000" table:style-name="ce10">
            <text:p>7 57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3903000" table:style-name="ce12">
            <text:p>3 90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926000" table:style-name="ce14">
            <text:p>92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2532000" table:style-name="ce10">
            <text:p>2 53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22096000" table:style-name="ce12">
            <text:p>22 09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34123000" table:style-name="ce14">
            <text:p>34 12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40315000" table:style-name="ce10">
            <text:p>40 31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56751000" table:style-name="ce12">
            <text:p>56 75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70453000" table:style-name="ce14">
            <text:p>70 45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19044000" table:style-name="ce10">
            <text:p>19 04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21230000" table:style-name="ce12">
            <text:p>21 23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3221000" table:style-name="ce14">
            <text:p>3 22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1161000" table:style-name="ce10">
            <text:p>1 16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2674000" table:style-name="ce12">
            <text:p>2 67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31317000" table:style-name="ce14">
            <text:p>31 31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2832000" table:style-name="ce10">
            <text:p>2 83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6274000" table:style-name="ce12">
            <text:p>6 27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5329000" table:style-name="ce14">
            <text:p>5 32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4002000" table:style-name="ce10">
            <text:p>4 00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12319000" table:style-name="ce12">
            <text:p>12 31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40706000" table:style-name="ce14">
            <text:p>40 70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13226000" table:style-name="ce10">
            <text:p>13 22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10555000" table:style-name="ce12">
            <text:p>10 55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13465000" table:style-name="ce14">
            <text:p>13 46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90008000" table:style-name="ce10">
            <text:p>90 00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65503000" table:style-name="ce12">
            <text:p>65 50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12016000" table:style-name="ce14">
            <text:p>12 01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12301000" table:style-name="ce10">
            <text:p>12 30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7557000" table:style-name="ce12">
            <text:p>7 55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26611000" table:style-name="ce14">
            <text:p>26 61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57599000" table:style-name="ce10">
            <text:p>57 59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16442000" table:style-name="ce12">
            <text:p>16 44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4652000" table:style-name="ce14">
            <text:p>4 65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25984000" table:style-name="ce10">
            <text:p>25 98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15522000" table:style-name="ce12">
            <text:p>15 52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17326000" table:style-name="ce14">
            <text:p>17 32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9289000" table:style-name="ce10">
            <text:p>9 28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2239000" table:style-name="ce12">
            <text:p>2 23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4927000" table:style-name="ce14">
            <text:p>4 92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1017000" table:style-name="ce10">
            <text:p>1 01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2563000" table:style-name="ce12">
            <text:p>2 56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3570000" table:style-name="ce14">
            <text:p>3 57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1949000" table:style-name="ce10">
            <text:p>1 94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3524000" table:style-name="ce12">
            <text:p>3 52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3197000" table:style-name="ce14">
            <text:p>3 19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2796000" table:style-name="ce10">
            <text:p>2 79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1860000" table:style-name="ce12">
            <text:p>1 86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9935000" table:style-name="ce14">
            <text:p>9 93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13392000" table:style-name="ce10">
            <text:p>13 39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18394000" table:style-name="ce12">
            <text:p>18 39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2116000" table:style-name="ce14">
            <text:p>2 11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1354000" table:style-name="ce10">
            <text:p>1 35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2045000" table:style-name="ce12">
            <text:p>2 04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4790000" table:style-name="ce14">
            <text:p>4 79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6367000" table:style-name="ce10">
            <text:p>6 36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12952000" table:style-name="ce12">
            <text:p>12 95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21856000" table:style-name="ce14">
            <text:p>21 85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19424000" table:style-name="ce10">
            <text:p>19 42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21016000" table:style-name="ce12">
            <text:p>21 01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23965000" table:style-name="ce14">
            <text:p>23 96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5436000" table:style-name="ce10">
            <text:p>5 43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14852000" table:style-name="ce12">
            <text:p>14 85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3827000" table:style-name="ce14">
            <text:p>3 82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5447000" table:style-name="ce10">
            <text:p>5 44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4782000" table:style-name="ce12">
            <text:p>4 78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3617000" table:style-name="ce14">
            <text:p>3 61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5562000" table:style-name="ce10">
            <text:p>5 56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2872000" table:style-name="ce12">
            <text:p>2 87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14961000" table:style-name="ce14">
            <text:p>14 96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5134000" table:style-name="ce10">
            <text:p>5 13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3281000" table:style-name="ce12">
            <text:p>3 28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2084000" table:style-name="ce14">
            <text:p>2 08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1620000" table:style-name="ce10">
            <text:p>1 62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1256000" table:style-name="ce12">
            <text:p>1 25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1372000" table:style-name="ce14">
            <text:p>1 37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4362000" table:style-name="ce10">
            <text:p>4 36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2056000" table:style-name="ce12">
            <text:p>2 05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1394000" table:style-name="ce14">
            <text:p>1 39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1585000" table:style-name="ce10">
            <text:p>1 58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2118000" table:style-name="ce12">
            <text:p>2 11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1773000" table:style-name="ce14">
            <text:p>1 77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1741000" table:style-name="ce10">
            <text:p>1 74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1830000" table:style-name="ce12">
            <text:p>1 83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2837000" table:style-name="ce14">
            <text:p>2 83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4407000" table:style-name="ce10">
            <text:p>4 40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4524000" table:style-name="ce12">
            <text:p>4 52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2347000" table:style-name="ce14">
            <text:p>2 34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3317000" table:style-name="ce10">
            <text:p>3 31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3790000" table:style-name="ce12">
            <text:p>3 79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4439000" table:style-name="ce14">
            <text:p>4 43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10494000" table:style-name="ce10">
            <text:p>10 49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9293000" table:style-name="ce12">
            <text:p>9 29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9919000" table:style-name="ce14">
            <text:p>9 91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4241000" table:style-name="ce10">
            <text:p>4 24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5022000" table:style-name="ce12">
            <text:p>5 02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2655000" table:style-name="ce14">
            <text:p>2 65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1233000" table:style-name="ce10">
            <text:p>1 23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4691000" table:style-name="ce12">
            <text:p>4 69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1665000" table:style-name="ce14">
            <text:p>1 66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2446000" table:style-name="ce10">
            <text:p>2 44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1442000" table:style-name="ce12">
            <text:p>1 44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19189000" table:style-name="ce14">
            <text:p>19 18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16793000" table:style-name="ce10">
            <text:p>16 79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38772000" table:style-name="ce12">
            <text:p>38 77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44268000" table:style-name="ce14">
            <text:p>44 26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33525000" table:style-name="ce10">
            <text:p>33 52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25250000" table:style-name="ce12">
            <text:p>25 25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38725000" table:style-name="ce14">
            <text:p>38 72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9757000" table:style-name="ce10">
            <text:p>9 75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18850000" table:style-name="ce12">
            <text:p>18 85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1731000" table:style-name="ce14">
            <text:p>1 73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9624000" table:style-name="ce10">
            <text:p>9 62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7528000" table:style-name="ce12">
            <text:p>7 52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3231000" table:style-name="ce14">
            <text:p>3 231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4916000" table:style-name="ce10">
            <text:p>4 91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7402000" table:style-name="ce12">
            <text:p>7 40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4273000" table:style-name="ce14">
            <text:p>4 27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1435000" table:style-name="ce10">
            <text:p>1 43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2359000" table:style-name="ce12">
            <text:p>2 35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1914000" table:style-name="ce14">
            <text:p>1 91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1371000" table:style-name="ce10">
            <text:p>1 37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1188000" table:style-name="ce12">
            <text:p>1 18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1844000" table:style-name="ce14">
            <text:p>1 84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2968000" table:style-name="ce10">
            <text:p>2 96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5092000" table:style-name="ce12">
            <text:p>5 09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16272000" table:style-name="ce14">
            <text:p>16 27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31683000" table:style-name="ce10">
            <text:p>31 68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76718000" table:style-name="ce12">
            <text:p>76 71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16869000" table:style-name="ce14">
            <text:p>16 86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7017000" table:style-name="ce10">
            <text:p>7 01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6915000" table:style-name="ce12">
            <text:p>6 91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1993000" table:style-name="ce14">
            <text:p>1 99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1708000" table:style-name="ce10">
            <text:p>1 70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4565000" table:style-name="ce12">
            <text:p>4 56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4233000" table:style-name="ce14">
            <text:p>4 23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7899000" table:style-name="ce10">
            <text:p>7 89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3958000" table:style-name="ce12">
            <text:p>3 95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1805000" table:style-name="ce14">
            <text:p>1 80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1200000" table:style-name="ce10">
            <text:p>1 20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2882000" table:style-name="ce12">
            <text:p>2 88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1119000" table:style-name="ce14">
            <text:p>1 11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1059000" table:style-name="ce10">
            <text:p>1 05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857000" table:style-name="ce12">
            <text:p>85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10557000" table:style-name="ce14">
            <text:p>10 55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916000" table:style-name="ce10">
            <text:p>91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7929000" table:style-name="ce12">
            <text:p>7 92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1529000" table:style-name="ce14">
            <text:p>1 52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4707000" table:style-name="ce10">
            <text:p>4 70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1592000" table:style-name="ce12">
            <text:p>1 59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189290000" table:style-name="ce14">
            <text:p>189 29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12588000" table:style-name="ce10">
            <text:p>12 58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3209000" table:style-name="ce12">
            <text:p>3 20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4323000" table:style-name="ce14">
            <text:p>4 32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8900000" table:style-name="ce10">
            <text:p>8 90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12982000" table:style-name="ce12">
            <text:p>12 98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2448000" table:style-name="ce14">
            <text:p>2 44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2407000" table:style-name="ce10">
            <text:p>2 40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9778000" table:style-name="ce12">
            <text:p>9 77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8565000" table:style-name="ce14">
            <text:p>8 56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857000" table:style-name="ce10">
            <text:p>85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1070000" table:style-name="ce12">
            <text:p>1 07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11807000" table:style-name="ce14">
            <text:p>11 80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6642000" table:style-name="ce10">
            <text:p>6 64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1947000" table:style-name="ce12">
            <text:p>1 94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17768000" table:style-name="ce14">
            <text:p>17 76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4212000" table:style-name="ce10">
            <text:p>4 21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26500000" table:style-name="ce12">
            <text:p>26 50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21004000" table:style-name="ce14">
            <text:p>21 00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3409000" table:style-name="ce10">
            <text:p>3 40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537000" table:style-name="ce12">
            <text:p>537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5950000" table:style-name="ce14">
            <text:p>5 95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20988000" table:style-name="ce10">
            <text:p>20 98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2204000" table:style-name="ce12">
            <text:p>2 20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637000" table:style-name="ce14">
            <text:p>63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1636000" table:style-name="ce10">
            <text:p>1 63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2113000" table:style-name="ce12">
            <text:p>2 11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830000" table:style-name="ce14">
            <text:p>83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1228000" table:style-name="ce10">
            <text:p>1 22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3262000" table:style-name="ce12">
            <text:p>3 26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2293000" table:style-name="ce14">
            <text:p>2 29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8240000" table:style-name="ce10">
            <text:p>8 24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1418000" table:style-name="ce12">
            <text:p>1 41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1732000" table:style-name="ce14">
            <text:p>1 73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3901000" table:style-name="ce10">
            <text:p>3 90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4154000" table:style-name="ce12">
            <text:p>4 15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2640000" table:style-name="ce14">
            <text:p>2 64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2548000" table:style-name="ce10">
            <text:p>2 54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16070000" table:style-name="ce12">
            <text:p>16 07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3243000" table:style-name="ce14">
            <text:p>3 24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7197000" table:style-name="ce10">
            <text:p>7 19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4839000" table:style-name="ce12">
            <text:p>4 83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5556000" table:style-name="ce14">
            <text:p>5 55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130085000" table:style-name="ce10">
            <text:p>130 08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17616000" table:style-name="ce12">
            <text:p>17 61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11382000" table:style-name="ce14">
            <text:p>11 38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3760000" table:style-name="ce10">
            <text:p>3 76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945000" table:style-name="ce12">
            <text:p>94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4979000" table:style-name="ce14">
            <text:p>4 97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2073000" table:style-name="ce10">
            <text:p>2 07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3990000" table:style-name="ce12">
            <text:p>3 99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1654000" table:style-name="ce14">
            <text:p>1 65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4750000" table:style-name="ce10">
            <text:p>4 75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11890000" table:style-name="ce12">
            <text:p>11 89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6064000" table:style-name="ce14">
            <text:p>6 06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9665000" table:style-name="ce10">
            <text:p>9 66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218000" table:style-name="ce12">
            <text:p>3 21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782000" table:style-name="ce14">
            <text:p>78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2008000" table:style-name="ce10">
            <text:p>2 008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16801000" table:style-name="ce12">
            <text:p>16 80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2096000" table:style-name="ce14">
            <text:p>2 09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14524000" table:style-name="ce10">
            <text:p>14 52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10586000" table:style-name="ce12">
            <text:p>10 58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1854000" table:style-name="ce14">
            <text:p>1 85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1396000" table:style-name="ce10">
            <text:p>1 396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583000" table:style-name="ce12">
            <text:p>583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934000" table:style-name="ce14">
            <text:p>934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2011000" table:style-name="ce10">
            <text:p>2 011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1309000" table:style-name="ce12">
            <text:p>1 30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3015000" table:style-name="ce14">
            <text:p>3 01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1007000" table:style-name="ce10">
            <text:p>1 00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622000" table:style-name="ce12">
            <text:p>62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5095000" table:style-name="ce14">
            <text:p>5 09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7659000" table:style-name="ce10">
            <text:p>7 659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4542000" table:style-name="ce12">
            <text:p>4 54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3782000" table:style-name="ce14">
            <text:p>3 78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7417000" table:style-name="ce10">
            <text:p>7 41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3472000" table:style-name="ce12">
            <text:p>3 47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13348000" table:style-name="ce14">
            <text:p>13 34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7405000" table:style-name="ce10">
            <text:p>7 405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1652000" table:style-name="ce12">
            <text:p>1 65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48395000" table:style-name="ce14">
            <text:p>48 395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17063000" table:style-name="ce10">
            <text:p>17 06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14696000" table:style-name="ce12">
            <text:p>14 696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1618000" table:style-name="ce14">
            <text:p>1 61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4154000" table:style-name="ce10">
            <text:p>4 15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8145000" table:style-name="ce12">
            <text:p>8 145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2399000" table:style-name="ce14">
            <text:p>2 39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3373000" table:style-name="ce10">
            <text:p>3 37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1274000" table:style-name="ce12">
            <text:p>1 27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1066000" table:style-name="ce14">
            <text:p>1 06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1073000" table:style-name="ce10">
            <text:p>1 07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2978000" table:style-name="ce12">
            <text:p>2 97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1717000" table:style-name="ce14">
            <text:p>1 71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4972000" table:style-name="ce10">
            <text:p>4 972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2484000" table:style-name="ce12">
            <text:p>2 48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1103000" table:style-name="ce14">
            <text:p>1 103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11793000" table:style-name="ce10">
            <text:p>11 79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4550000" table:style-name="ce12">
            <text:p>4 550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1949000" table:style-name="ce14">
            <text:p>1 949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2534000" table:style-name="ce10">
            <text:p>2 53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1614000" table:style-name="ce12">
            <text:p>1 614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1808000" table:style-name="ce14">
            <text:p>1 808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2350000" table:style-name="ce10">
            <text:p>2 350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3948000" table:style-name="ce12">
            <text:p>3 948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1240000" table:style-name="ce14">
            <text:p>1 240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2477000" table:style-name="ce10">
            <text:p>2 47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972000" table:style-name="ce12">
            <text:p>972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972000" table:style-name="ce14">
            <text:p>97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1113000" table:style-name="ce10">
            <text:p>1 11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2381000" table:style-name="ce12">
            <text:p>2 38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2867000" table:style-name="ce14">
            <text:p>2 867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2094000" table:style-name="ce10">
            <text:p>2 094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1279000" table:style-name="ce12">
            <text:p>1 279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976000" table:style-name="ce14">
            <text:p>976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853000" table:style-name="ce10">
            <text:p>853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2421000" table:style-name="ce12">
            <text:p>2 421 0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942000" table:style-name="ce14">
            <text:p>942 0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1667000" table:style-name="ce10">
            <text:p>1 667 0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6950000" table:style-name="ce12">
            <text:p>6 950 000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/>
          </table:table-cell>
          <table:table-cell office:value-type="float" office:value="3750000000" table:style-name="ce16">
            <text:p>3 750 000 000</text:p>
          </table:table-cell>
          <table:table-cell table:number-columns-repeated="16382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B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20-04-17T12:10:29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