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808080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/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ext-properties fo:color="#808080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  <style:text-properties fo:color="#808080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color="#808080" fo:font-size="9pt" style:font-size-asian="9pt" style:font-size-complex="9pt"/>
    </style:style>
    <style:style style:name="ce27" style:family="table-cell" style:parent-style-name="Default" style:data-style-name="N3">
      <style:text-properties fo:color="#808080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7" table:default-cell-style-name="ce26"/>
        <table:table-column table:style-name="co5" table:number-columns-repeated="16367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april 2020 (termin 4)</text:p>
          </table:table-cell>
          <table:covered-table-cell table:number-columns-repeated="15"/>
          <table:table-cell table:style-name="ce19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28">
            <text:p>Gjenstående inntekts-utjevning</text:p>
          </table:table-cell>
          <table:table-cell office:value-type="string" table:style-name="ce20">
            <text:p>Samlet beløp utbetalt hittil i år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4" table:last-row-spanned="359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2" table:style-name="ce5"/>
          <table:table-cell table:style-name="ce28"/>
          <table:table-cell table:style-name="ce20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14" table:style-name="ce21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301 Oslo</text:p>
          </table:table-cell>
          <table:table-cell office:value-type="float" office:value="1460597800" table:style-name="ce10">
            <text:p>1 460 597 800</text:p>
          </table:table-cell>
          <table:table-cell office:value-type="float" office:value="45227222" table:style-name="ce10">
            <text:p>45 227 222</text:p>
          </table:table-cell>
          <table:table-cell office:value-type="float" office:value="45227222" table:style-name="ce10">
            <text:p>45 227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85000" table:style-name="ce10">
            <text:p>26 085 000</text:p>
          </table:table-cell>
          <table:table-cell office:value-type="float" office:value="1531910022" table:style-name="ce10">
            <text:p>1 531 910 022</text:p>
          </table:table-cell>
          <table:table-cell table:style-name="ce10"/>
          <table:table-cell office:value-type="float" office:value="0" table:formula="of:=[.C6]-[.D6]" table:style-name="ce30">
            <text:p>0</text:p>
          </table:table-cell>
          <table:table-cell office:value-type="float" office:value="4401184423" table:style-name="ce22">
            <text:p>4 401 184 42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8390600" table:style-name="ce12">
            <text:p>38 390 600</text:p>
          </table:table-cell>
          <table:table-cell office:value-type="float" office:value="1073291" table:style-name="ce12">
            <text:p>1 073 291</text:p>
          </table:table-cell>
          <table:table-cell office:value-type="float" office:value="1073291" table:style-name="ce12">
            <text:p>1 073 2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63891" table:style-name="ce12">
            <text:p>39 763 891</text:p>
          </table:table-cell>
          <table:table-cell table:style-name="ce12"/>
          <table:table-cell office:value-type="float" office:value="0" table:formula="of:=[.C7]-[.D7]" table:style-name="ce31">
            <text:p>0</text:p>
          </table:table-cell>
          <table:table-cell office:value-type="float" office:value="157818202" table:style-name="ce23">
            <text:p>157 818 20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3 Stavanger</text:p>
          </table:table-cell>
          <table:table-cell office:value-type="float" office:value="333541900" table:style-name="ce14">
            <text:p>333 541 900</text:p>
          </table:table-cell>
          <table:table-cell office:value-type="float" office:value="10972264" table:style-name="ce14">
            <text:p>10 972 264</text:p>
          </table:table-cell>
          <table:table-cell office:value-type="float" office:value="10972264" table:style-name="ce14">
            <text:p>10 972 2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2800" table:style-name="ce14">
            <text:p>5 442 800</text:p>
          </table:table-cell>
          <table:table-cell office:value-type="float" office:value="350236964" table:style-name="ce14">
            <text:p>350 236 964</text:p>
          </table:table-cell>
          <table:table-cell table:style-name="ce14"/>
          <table:table-cell office:value-type="float" office:value="0" table:formula="of:=[.C8]-[.D8]" table:style-name="ce32">
            <text:p>0</text:p>
          </table:table-cell>
          <table:table-cell office:value-type="float" office:value="1154337224" table:style-name="ce24">
            <text:p>1 154 337 22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6 Haugesund</text:p>
          </table:table-cell>
          <table:table-cell office:value-type="float" office:value="92579400" table:style-name="ce10">
            <text:p>92 579 400</text:p>
          </table:table-cell>
          <table:table-cell office:value-type="float" office:value="3267009" table:style-name="ce10">
            <text:p>3 267 009</text:p>
          </table:table-cell>
          <table:table-cell office:value-type="float" office:value="3267009" table:style-name="ce10">
            <text:p>3 267 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46409" table:style-name="ce10">
            <text:p>96 346 409</text:p>
          </table:table-cell>
          <table:table-cell table:style-name="ce10"/>
          <table:table-cell office:value-type="float" office:value="0" table:formula="of:=[.C9]-[.D9]" table:style-name="ce30">
            <text:p>0</text:p>
          </table:table-cell>
          <table:table-cell office:value-type="float" office:value="375392005" table:style-name="ce22">
            <text:p>375 392 0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8 Sandnes</text:p>
          </table:table-cell>
          <table:table-cell office:value-type="float" office:value="191555100" table:style-name="ce12">
            <text:p>191 555 100</text:p>
          </table:table-cell>
          <table:table-cell office:value-type="float" office:value="387646" table:style-name="ce12">
            <text:p>387 646</text:p>
          </table:table-cell>
          <table:table-cell office:value-type="float" office:value="387646" table:style-name="ce12">
            <text:p>387 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7900" table:style-name="ce12">
            <text:p>85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800646" table:style-name="ce12">
            <text:p>192 800 646</text:p>
          </table:table-cell>
          <table:table-cell table:style-name="ce12"/>
          <table:table-cell office:value-type="float" office:value="0" table:formula="of:=[.C10]-[.D10]" table:style-name="ce31">
            <text:p>0</text:p>
          </table:table-cell>
          <table:table-cell office:value-type="float" office:value="790775314" table:style-name="ce23">
            <text:p>790 775 31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1685400" table:style-name="ce14">
            <text:p>11 685 400</text:p>
          </table:table-cell>
          <table:table-cell office:value-type="float" office:value="251701" table:style-name="ce14">
            <text:p>251 701</text:p>
          </table:table-cell>
          <table:table-cell office:value-type="float" office:value="251701" table:style-name="ce14">
            <text:p>251 701</text:p>
          </table:table-cell>
          <table:table-cell office:value-type="float" office:value="203200" table:style-name="ce14">
            <text:p>203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60301" table:style-name="ce14">
            <text:p>12 360 301</text:p>
          </table:table-cell>
          <table:table-cell table:style-name="ce14"/>
          <table:table-cell office:value-type="float" office:value="0" table:formula="of:=[.C11]-[.D11]" table:style-name="ce32">
            <text:p>0</text:p>
          </table:table-cell>
          <table:table-cell office:value-type="float" office:value="52810232" table:style-name="ce24">
            <text:p>52 810 2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10432400" table:style-name="ce10">
            <text:p>10 432 400</text:p>
          </table:table-cell>
          <table:table-cell office:value-type="float" office:value="-164485" table:style-name="ce10">
            <text:p>-164 485</text:p>
          </table:table-cell>
          <table:table-cell office:value-type="float" office:value="-164485" table:style-name="ce10">
            <text:p>-164 485</text:p>
          </table:table-cell>
          <table:table-cell office:value-type="float" office:value="298400" table:style-name="ce10">
            <text:p>298 4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96315" table:style-name="ce10">
            <text:p>10 696 315</text:p>
          </table:table-cell>
          <table:table-cell table:style-name="ce10"/>
          <table:table-cell office:value-type="float" office:value="0" table:formula="of:=[.C12]-[.D12]" table:style-name="ce30">
            <text:p>0</text:p>
          </table:table-cell>
          <table:table-cell office:value-type="float" office:value="47805342" table:style-name="ce22">
            <text:p>47 805 34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9062800" table:style-name="ce12">
            <text:p>9 062 800</text:p>
          </table:table-cell>
          <table:table-cell office:value-type="float" office:value="376742" table:style-name="ce12">
            <text:p>376 742</text:p>
          </table:table-cell>
          <table:table-cell office:value-type="float" office:value="376742" table:style-name="ce12">
            <text:p>376 742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3342" table:style-name="ce12">
            <text:p>9 733 342</text:p>
          </table:table-cell>
          <table:table-cell table:style-name="ce12"/>
          <table:table-cell office:value-type="float" office:value="0" table:formula="of:=[.C13]-[.D13]" table:style-name="ce31">
            <text:p>0</text:p>
          </table:table-cell>
          <table:table-cell office:value-type="float" office:value="42901068" table:style-name="ce23">
            <text:p>42 901 06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7984100" table:style-name="ce14">
            <text:p>47 984 100</text:p>
          </table:table-cell>
          <table:table-cell office:value-type="float" office:value="2556693" table:style-name="ce14">
            <text:p>2 556 693</text:p>
          </table:table-cell>
          <table:table-cell office:value-type="float" office:value="2556693" table:style-name="ce14">
            <text:p>2 556 6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40793" table:style-name="ce14">
            <text:p>50 540 793</text:p>
          </table:table-cell>
          <table:table-cell table:style-name="ce14"/>
          <table:table-cell office:value-type="float" office:value="0" table:formula="of:=[.C14]-[.D14]" table:style-name="ce32">
            <text:p>0</text:p>
          </table:table-cell>
          <table:table-cell office:value-type="float" office:value="221071666" table:style-name="ce24">
            <text:p>221 071 6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7997000" table:style-name="ce10">
            <text:p>47 997 000</text:p>
          </table:table-cell>
          <table:table-cell office:value-type="float" office:value="1818487" table:style-name="ce10">
            <text:p>1 818 487</text:p>
          </table:table-cell>
          <table:table-cell office:value-type="float" office:value="1818487" table:style-name="ce10">
            <text:p>1 818 4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0000" table:style-name="ce10">
            <text:p>2 9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2500000" table:style-name="ce10">
            <text:p>2 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85487" table:style-name="ce10">
            <text:p>52 785 487</text:p>
          </table:table-cell>
          <table:table-cell table:style-name="ce10"/>
          <table:table-cell office:value-type="float" office:value="0" table:formula="of:=[.C15]-[.D15]" table:style-name="ce30">
            <text:p>0</text:p>
          </table:table-cell>
          <table:table-cell office:value-type="float" office:value="207624945" table:style-name="ce22">
            <text:p>207 624 9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46727900" table:style-name="ce12">
            <text:p>46 727 900</text:p>
          </table:table-cell>
          <table:table-cell office:value-type="float" office:value="1842439" table:style-name="ce12">
            <text:p>1 842 439</text:p>
          </table:table-cell>
          <table:table-cell office:value-type="float" office:value="1842439" table:style-name="ce12">
            <text:p>1 842 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1100000" table:style-name="ce12">
            <text:p>1 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670339" table:style-name="ce12">
            <text:p>49 670 339</text:p>
          </table:table-cell>
          <table:table-cell table:style-name="ce12"/>
          <table:table-cell office:value-type="float" office:value="0" table:formula="of:=[.C16]-[.D16]" table:style-name="ce31">
            <text:p>0</text:p>
          </table:table-cell>
          <table:table-cell office:value-type="float" office:value="199060847" table:style-name="ce23">
            <text:p>199 060 84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31232600" table:style-name="ce14">
            <text:p>31 232 600</text:p>
          </table:table-cell>
          <table:table-cell office:value-type="float" office:value="-159958" table:style-name="ce14">
            <text:p>-159 958</text:p>
          </table:table-cell>
          <table:table-cell office:value-type="float" office:value="-159958" table:style-name="ce14">
            <text:p>-159 9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0" table:style-name="ce14">
            <text:p>9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72642" table:style-name="ce14">
            <text:p>31 972 642</text:p>
          </table:table-cell>
          <table:table-cell table:style-name="ce14"/>
          <table:table-cell office:value-type="float" office:value="0" table:formula="of:=[.C17]-[.D17]" table:style-name="ce32">
            <text:p>0</text:p>
          </table:table-cell>
          <table:table-cell office:value-type="float" office:value="139930222" table:style-name="ce24">
            <text:p>139 930 2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66176600" table:style-name="ce10">
            <text:p>66 176 600</text:p>
          </table:table-cell>
          <table:table-cell office:value-type="float" office:value="2333071" table:style-name="ce10">
            <text:p>2 333 071</text:p>
          </table:table-cell>
          <table:table-cell office:value-type="float" office:value="2333071" table:style-name="ce10">
            <text:p>2 333 0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09671" table:style-name="ce10">
            <text:p>68 509 671</text:p>
          </table:table-cell>
          <table:table-cell table:style-name="ce10"/>
          <table:table-cell office:value-type="float" office:value="0" table:formula="of:=[.C18]-[.D18]" table:style-name="ce30">
            <text:p>0</text:p>
          </table:table-cell>
          <table:table-cell office:value-type="float" office:value="226748837" table:style-name="ce22">
            <text:p>226 748 83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7360500" table:style-name="ce12">
            <text:p>27 360 500</text:p>
          </table:table-cell>
          <table:table-cell office:value-type="float" office:value="1069231" table:style-name="ce12">
            <text:p>1 069 231</text:p>
          </table:table-cell>
          <table:table-cell office:value-type="float" office:value="1069231" table:style-name="ce12">
            <text:p>1 069 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29731" table:style-name="ce12">
            <text:p>28 729 731</text:p>
          </table:table-cell>
          <table:table-cell table:style-name="ce12"/>
          <table:table-cell office:value-type="float" office:value="0" table:formula="of:=[.C19]-[.D19]" table:style-name="ce31">
            <text:p>0</text:p>
          </table:table-cell>
          <table:table-cell office:value-type="float" office:value="108625055" table:style-name="ce23">
            <text:p>108 625 05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0 Strand</text:p>
          </table:table-cell>
          <table:table-cell office:value-type="float" office:value="34773200" table:style-name="ce14">
            <text:p>34 773 200</text:p>
          </table:table-cell>
          <table:table-cell office:value-type="float" office:value="951645" table:style-name="ce14">
            <text:p>951 645</text:p>
          </table:table-cell>
          <table:table-cell office:value-type="float" office:value="951645" table:style-name="ce14">
            <text:p>951 6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000" table:style-name="ce14">
            <text:p>1 2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74845" table:style-name="ce14">
            <text:p>36 974 845</text:p>
          </table:table-cell>
          <table:table-cell table:style-name="ce14"/>
          <table:table-cell office:value-type="float" office:value="0" table:formula="of:=[.C20]-[.D20]" table:style-name="ce32">
            <text:p>0</text:p>
          </table:table-cell>
          <table:table-cell office:value-type="float" office:value="150251470" table:style-name="ce24">
            <text:p>150 251 4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3 Hjelmeland</text:p>
          </table:table-cell>
          <table:table-cell office:value-type="float" office:value="10020400" table:style-name="ce10">
            <text:p>10 020 400</text:p>
          </table:table-cell>
          <table:table-cell office:value-type="float" office:value="-6672241" table:style-name="ce10">
            <text:p>-6 672 241</text:p>
          </table:table-cell>
          <table:table-cell office:value-type="float" office:value="-6672241" table:style-name="ce10">
            <text:p>-6 672 241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35659" table:style-name="ce10">
            <text:p>4 035 659</text:p>
          </table:table-cell>
          <table:table-cell table:style-name="ce10"/>
          <table:table-cell office:value-type="float" office:value="0" table:formula="of:=[.C21]-[.D21]" table:style-name="ce30">
            <text:p>0</text:p>
          </table:table-cell>
          <table:table-cell office:value-type="float" office:value="38656163" table:style-name="ce22">
            <text:p>38 656 16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4 Suldal</text:p>
          </table:table-cell>
          <table:table-cell office:value-type="float" office:value="13817900" table:style-name="ce12">
            <text:p>13 817 900</text:p>
          </table:table-cell>
          <table:table-cell office:value-type="float" office:value="-13201054" table:style-name="ce12">
            <text:p>-13 201 054</text:p>
          </table:table-cell>
          <table:table-cell office:value-type="float" office:value="-13201054" table:style-name="ce12">
            <text:p>-13 201 0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846" table:style-name="ce12">
            <text:p>616 846</text:p>
          </table:table-cell>
          <table:table-cell table:style-name="ce12"/>
          <table:table-cell office:value-type="float" office:value="0" table:formula="of:=[.C22]-[.D22]" table:style-name="ce31">
            <text:p>0</text:p>
          </table:table-cell>
          <table:table-cell office:value-type="float" office:value="43393237" table:style-name="ce23">
            <text:p>43 393 23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5 Sauda</text:p>
          </table:table-cell>
          <table:table-cell office:value-type="float" office:value="15166100" table:style-name="ce14">
            <text:p>15 166 100</text:p>
          </table:table-cell>
          <table:table-cell office:value-type="float" office:value="-5171784" table:style-name="ce14">
            <text:p>-5 171 784</text:p>
          </table:table-cell>
          <table:table-cell office:value-type="float" office:value="-5171784" table:style-name="ce14">
            <text:p>-5 171 784</text:p>
          </table:table-cell>
          <table:table-cell office:value-type="float" office:value="656900" table:style-name="ce14">
            <text:p>656 9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51216" table:style-name="ce14">
            <text:p>11 351 216</text:p>
          </table:table-cell>
          <table:table-cell table:style-name="ce14"/>
          <table:table-cell office:value-type="float" office:value="0" table:formula="of:=[.C23]-[.D23]" table:style-name="ce32">
            <text:p>0</text:p>
          </table:table-cell>
          <table:table-cell office:value-type="float" office:value="63096954" table:style-name="ce24">
            <text:p>63 096 9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885100" table:style-name="ce10">
            <text:p>2 885 100</text:p>
          </table:table-cell>
          <table:table-cell office:value-type="float" office:value="63619" table:style-name="ce10">
            <text:p>63 619</text:p>
          </table:table-cell>
          <table:table-cell office:value-type="float" office:value="63619" table:style-name="ce10">
            <text:p>63 61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82519" table:style-name="ce10">
            <text:p>3 382 519</text:p>
          </table:table-cell>
          <table:table-cell table:style-name="ce10"/>
          <table:table-cell office:value-type="float" office:value="0" table:formula="of:=[.C24]-[.D24]" table:style-name="ce30">
            <text:p>0</text:p>
          </table:table-cell>
          <table:table-cell office:value-type="float" office:value="14294747" table:style-name="ce22">
            <text:p>14 294 74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978900" table:style-name="ce12">
            <text:p>3 978 900</text:p>
          </table:table-cell>
          <table:table-cell office:value-type="float" office:value="91903" table:style-name="ce12">
            <text:p>91 903</text:p>
          </table:table-cell>
          <table:table-cell office:value-type="float" office:value="91903" table:style-name="ce12">
            <text:p>91 903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64603" table:style-name="ce12">
            <text:p>4 564 603</text:p>
          </table:table-cell>
          <table:table-cell table:style-name="ce12"/>
          <table:table-cell office:value-type="float" office:value="0" table:formula="of:=[.C25]-[.D25]" table:style-name="ce31">
            <text:p>0</text:p>
          </table:table-cell>
          <table:table-cell office:value-type="float" office:value="18580004" table:style-name="ce23">
            <text:p>18 580 00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32699300" table:style-name="ce14">
            <text:p>32 699 300</text:p>
          </table:table-cell>
          <table:table-cell office:value-type="float" office:value="1267759" table:style-name="ce14">
            <text:p>1 267 759</text:p>
          </table:table-cell>
          <table:table-cell office:value-type="float" office:value="1267759" table:style-name="ce14">
            <text:p>1 267 7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0" table:style-name="ce14">
            <text:p>2 100 000</text:p>
          </table:table-cell>
          <table:table-cell office:value-type="float" office:value="0" table:style-name="ce14">
            <text:p>0</text:p>
          </table:table-cell>
          <table:table-cell office:value-type="float" office:value="2100000" table:style-name="ce14">
            <text:p>2 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67059" table:style-name="ce14">
            <text:p>36 067 059</text:p>
          </table:table-cell>
          <table:table-cell table:style-name="ce14"/>
          <table:table-cell office:value-type="float" office:value="0" table:formula="of:=[.C26]-[.D26]" table:style-name="ce32">
            <text:p>0</text:p>
          </table:table-cell>
          <table:table-cell office:value-type="float" office:value="144644087" table:style-name="ce24">
            <text:p>144 644 0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06109500" table:style-name="ce10">
            <text:p>106 109 500</text:p>
          </table:table-cell>
          <table:table-cell office:value-type="float" office:value="5859941" table:style-name="ce10">
            <text:p>5 859 941</text:p>
          </table:table-cell>
          <table:table-cell office:value-type="float" office:value="5859941" table:style-name="ce10">
            <text:p>5 859 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119441" table:style-name="ce10">
            <text:p>112 119 441</text:p>
          </table:table-cell>
          <table:table-cell table:style-name="ce10"/>
          <table:table-cell office:value-type="float" office:value="0" table:formula="of:=[.C27]-[.D27]" table:style-name="ce30">
            <text:p>0</text:p>
          </table:table-cell>
          <table:table-cell office:value-type="float" office:value="464962752" table:style-name="ce22">
            <text:p>464 962 7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2180300" table:style-name="ce12">
            <text:p>2 180 300</text:p>
          </table:table-cell>
          <table:table-cell office:value-type="float" office:value="-1650" table:style-name="ce12">
            <text:p>-1 650</text:p>
          </table:table-cell>
          <table:table-cell office:value-type="float" office:value="-1650" table:style-name="ce12">
            <text:p>-1 650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86150" table:style-name="ce12">
            <text:p>2 786 150</text:p>
          </table:table-cell>
          <table:table-cell table:style-name="ce12"/>
          <table:table-cell office:value-type="float" office:value="0" table:formula="of:=[.C28]-[.D28]" table:style-name="ce31">
            <text:p>0</text:p>
          </table:table-cell>
          <table:table-cell office:value-type="float" office:value="11094724" table:style-name="ce23">
            <text:p>11 094 72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5576600" table:style-name="ce14">
            <text:p>25 576 600</text:p>
          </table:table-cell>
          <table:table-cell office:value-type="float" office:value="937993" table:style-name="ce14">
            <text:p>937 993</text:p>
          </table:table-cell>
          <table:table-cell office:value-type="float" office:value="937993" table:style-name="ce14">
            <text:p>937 9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14593" table:style-name="ce14">
            <text:p>27 014 593</text:p>
          </table:table-cell>
          <table:table-cell table:style-name="ce14"/>
          <table:table-cell office:value-type="float" office:value="0" table:formula="of:=[.C29]-[.D29]" table:style-name="ce32">
            <text:p>0</text:p>
          </table:table-cell>
          <table:table-cell office:value-type="float" office:value="90062454" table:style-name="ce24">
            <text:p>90 062 45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5 Kristiansund</text:p>
          </table:table-cell>
          <table:table-cell office:value-type="float" office:value="61615700" table:style-name="ce10">
            <text:p>61 615 700</text:p>
          </table:table-cell>
          <table:table-cell office:value-type="float" office:value="1870271" table:style-name="ce10">
            <text:p>1 870 271</text:p>
          </table:table-cell>
          <table:table-cell office:value-type="float" office:value="1870271" table:style-name="ce10">
            <text:p>1 870 2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85971" table:style-name="ce10">
            <text:p>63 885 971</text:p>
          </table:table-cell>
          <table:table-cell table:style-name="ce10"/>
          <table:table-cell office:value-type="float" office:value="0" table:formula="of:=[.C30]-[.D30]" table:style-name="ce30">
            <text:p>0</text:p>
          </table:table-cell>
          <table:table-cell office:value-type="float" office:value="270611856" table:style-name="ce22">
            <text:p>270 611 8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6 Molde</text:p>
          </table:table-cell>
          <table:table-cell office:value-type="float" office:value="87621300" table:style-name="ce12">
            <text:p>87 621 300</text:p>
          </table:table-cell>
          <table:table-cell office:value-type="float" office:value="-1162015" table:style-name="ce12">
            <text:p>-1 162 015</text:p>
          </table:table-cell>
          <table:table-cell office:value-type="float" office:value="-1162015" table:style-name="ce12">
            <text:p>-1 162 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000" table:style-name="ce12">
            <text:p>688 000</text:p>
          </table:table-cell>
          <table:table-cell office:value-type="float" office:value="688000" table:style-name="ce12">
            <text:p>6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3000" table:style-name="ce12">
            <text:p>5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690285" table:style-name="ce12">
            <text:p>87 690 285</text:p>
          </table:table-cell>
          <table:table-cell table:style-name="ce12"/>
          <table:table-cell office:value-type="float" office:value="0" table:formula="of:=[.C31]-[.D31]" table:style-name="ce31">
            <text:p>0</text:p>
          </table:table-cell>
          <table:table-cell office:value-type="float" office:value="369350517" table:style-name="ce23">
            <text:p>369 350 51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7 Ålesund</text:p>
          </table:table-cell>
          <table:table-cell office:value-type="float" office:value="163573400" table:style-name="ce14">
            <text:p>163 573 400</text:p>
          </table:table-cell>
          <table:table-cell office:value-type="float" office:value="1358785" table:style-name="ce14">
            <text:p>1 358 785</text:p>
          </table:table-cell>
          <table:table-cell office:value-type="float" office:value="1358785" table:style-name="ce14">
            <text:p>1 358 7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800" table:style-name="ce14">
            <text:p>77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893985" table:style-name="ce14">
            <text:p>166 893 985</text:p>
          </table:table-cell>
          <table:table-cell table:style-name="ce14"/>
          <table:table-cell office:value-type="float" office:value="0" table:formula="of:=[.C32]-[.D32]" table:style-name="ce32">
            <text:p>0</text:p>
          </table:table-cell>
          <table:table-cell office:value-type="float" office:value="657301288" table:style-name="ce24">
            <text:p>657 301 2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1230100" table:style-name="ce10">
            <text:p>11 230 100</text:p>
          </table:table-cell>
          <table:table-cell office:value-type="float" office:value="17825" table:style-name="ce10">
            <text:p>17 825</text:p>
          </table:table-cell>
          <table:table-cell office:value-type="float" office:value="17825" table:style-name="ce10">
            <text:p>17 825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5425" table:style-name="ce10">
            <text:p>12 205 425</text:p>
          </table:table-cell>
          <table:table-cell table:style-name="ce10"/>
          <table:table-cell office:value-type="float" office:value="0" table:formula="of:=[.C33]-[.D33]" table:style-name="ce30">
            <text:p>0</text:p>
          </table:table-cell>
          <table:table-cell office:value-type="float" office:value="47913644" table:style-name="ce22">
            <text:p>47 913 64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758300" table:style-name="ce12">
            <text:p>8 758 300</text:p>
          </table:table-cell>
          <table:table-cell office:value-type="float" office:value="3829" table:style-name="ce12">
            <text:p>3 829</text:p>
          </table:table-cell>
          <table:table-cell office:value-type="float" office:value="3829" table:style-name="ce12">
            <text:p>3 829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2129" table:style-name="ce12">
            <text:p>9 542 129</text:p>
          </table:table-cell>
          <table:table-cell table:style-name="ce12"/>
          <table:table-cell office:value-type="float" office:value="0" table:formula="of:=[.C34]-[.D34]" table:style-name="ce31">
            <text:p>0</text:p>
          </table:table-cell>
          <table:table-cell office:value-type="float" office:value="37854104" table:style-name="ce23">
            <text:p>37 854 10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505500" table:style-name="ce14">
            <text:p>22 505 500</text:p>
          </table:table-cell>
          <table:table-cell office:value-type="float" office:value="119671" table:style-name="ce14">
            <text:p>119 671</text:p>
          </table:table-cell>
          <table:table-cell office:value-type="float" office:value="119671" table:style-name="ce14">
            <text:p>119 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45171" table:style-name="ce14">
            <text:p>22 745 171</text:p>
          </table:table-cell>
          <table:table-cell table:style-name="ce14"/>
          <table:table-cell office:value-type="float" office:value="0" table:formula="of:=[.C35]-[.D35]" table:style-name="ce32">
            <text:p>0</text:p>
          </table:table-cell>
          <table:table-cell office:value-type="float" office:value="74008321" table:style-name="ce24">
            <text:p>74 008 32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952300" table:style-name="ce10">
            <text:p>21 952 300</text:p>
          </table:table-cell>
          <table:table-cell office:value-type="float" office:value="353201" table:style-name="ce10">
            <text:p>353 201</text:p>
          </table:table-cell>
          <table:table-cell office:value-type="float" office:value="353201" table:style-name="ce10">
            <text:p>353 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25501" table:style-name="ce10">
            <text:p>22 525 501</text:p>
          </table:table-cell>
          <table:table-cell table:style-name="ce10"/>
          <table:table-cell office:value-type="float" office:value="0" table:formula="of:=[.C36]-[.D36]" table:style-name="ce30">
            <text:p>0</text:p>
          </table:table-cell>
          <table:table-cell office:value-type="float" office:value="88566635" table:style-name="ce22">
            <text:p>88 566 6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5063400" table:style-name="ce12">
            <text:p>15 063 400</text:p>
          </table:table-cell>
          <table:table-cell office:value-type="float" office:value="136208" table:style-name="ce12">
            <text:p>136 208</text:p>
          </table:table-cell>
          <table:table-cell office:value-type="float" office:value="136208" table:style-name="ce12">
            <text:p>136 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4608" table:style-name="ce12">
            <text:p>15 354 608</text:p>
          </table:table-cell>
          <table:table-cell table:style-name="ce12"/>
          <table:table-cell office:value-type="float" office:value="0" table:formula="of:=[.C37]-[.D37]" table:style-name="ce31">
            <text:p>0</text:p>
          </table:table-cell>
          <table:table-cell office:value-type="float" office:value="68531309" table:style-name="ce23">
            <text:p>68 531 30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9632500" table:style-name="ce14">
            <text:p>29 632 500</text:p>
          </table:table-cell>
          <table:table-cell office:value-type="float" office:value="174102" table:style-name="ce14">
            <text:p>174 102</text:p>
          </table:table-cell>
          <table:table-cell office:value-type="float" office:value="174102" table:style-name="ce14">
            <text:p>174 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46602" table:style-name="ce14">
            <text:p>29 846 602</text:p>
          </table:table-cell>
          <table:table-cell table:style-name="ce14"/>
          <table:table-cell office:value-type="float" office:value="0" table:formula="of:=[.C38]-[.D38]" table:style-name="ce32">
            <text:p>0</text:p>
          </table:table-cell>
          <table:table-cell office:value-type="float" office:value="132309274" table:style-name="ce24">
            <text:p>132 309 2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900800" table:style-name="ce10">
            <text:p>13 900 800</text:p>
          </table:table-cell>
          <table:table-cell office:value-type="float" office:value="442688" table:style-name="ce10">
            <text:p>442 688</text:p>
          </table:table-cell>
          <table:table-cell office:value-type="float" office:value="442688" table:style-name="ce10">
            <text:p>442 688</text:p>
          </table:table-cell>
          <table:table-cell office:value-type="float" office:value="261200" table:style-name="ce10">
            <text:p>261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4688" table:style-name="ce10">
            <text:p>14 744 688</text:p>
          </table:table-cell>
          <table:table-cell table:style-name="ce10"/>
          <table:table-cell office:value-type="float" office:value="0" table:formula="of:=[.C39]-[.D39]" table:style-name="ce30">
            <text:p>0</text:p>
          </table:table-cell>
          <table:table-cell office:value-type="float" office:value="60415059" table:style-name="ce22">
            <text:p>60 415 0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20231700" table:style-name="ce12">
            <text:p>20 231 700</text:p>
          </table:table-cell>
          <table:table-cell office:value-type="float" office:value="832587" table:style-name="ce12">
            <text:p>832 587</text:p>
          </table:table-cell>
          <table:table-cell office:value-type="float" office:value="832587" table:style-name="ce12">
            <text:p>832 587</text:p>
          </table:table-cell>
          <table:table-cell office:value-type="float" office:value="202400" table:style-name="ce12">
            <text:p>202 4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41687" table:style-name="ce12">
            <text:p>21 341 687</text:p>
          </table:table-cell>
          <table:table-cell table:style-name="ce12"/>
          <table:table-cell office:value-type="float" office:value="0" table:formula="of:=[.C40]-[.D40]" table:style-name="ce31">
            <text:p>0</text:p>
          </table:table-cell>
          <table:table-cell office:value-type="float" office:value="89850755" table:style-name="ce23">
            <text:p>89 850 75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27502800" table:style-name="ce14">
            <text:p>27 502 800</text:p>
          </table:table-cell>
          <table:table-cell office:value-type="float" office:value="553940" table:style-name="ce14">
            <text:p>553 940</text:p>
          </table:table-cell>
          <table:table-cell office:value-type="float" office:value="553940" table:style-name="ce14">
            <text:p>553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06740" table:style-name="ce14">
            <text:p>28 106 740</text:p>
          </table:table-cell>
          <table:table-cell table:style-name="ce14"/>
          <table:table-cell office:value-type="float" office:value="0" table:formula="of:=[.C41]-[.D41]" table:style-name="ce32">
            <text:p>0</text:p>
          </table:table-cell>
          <table:table-cell office:value-type="float" office:value="121083874" table:style-name="ce24">
            <text:p>121 083 8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2 Giske</text:p>
          </table:table-cell>
          <table:table-cell office:value-type="float" office:value="22745500" table:style-name="ce10">
            <text:p>22 745 500</text:p>
          </table:table-cell>
          <table:table-cell office:value-type="float" office:value="-1362196" table:style-name="ce10">
            <text:p>-1 362 196</text:p>
          </table:table-cell>
          <table:table-cell office:value-type="float" office:value="-1362196" table:style-name="ce10">
            <text:p>-1 362 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23304" table:style-name="ce10">
            <text:p>21 423 304</text:p>
          </table:table-cell>
          <table:table-cell table:style-name="ce10"/>
          <table:table-cell office:value-type="float" office:value="0" table:formula="of:=[.C42]-[.D42]" table:style-name="ce30">
            <text:p>0</text:p>
          </table:table-cell>
          <table:table-cell office:value-type="float" office:value="90916108" table:style-name="ce22">
            <text:p>90 916 10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642500" table:style-name="ce12">
            <text:p>17 642 500</text:p>
          </table:table-cell>
          <table:table-cell office:value-type="float" office:value="476636" table:style-name="ce12">
            <text:p>476 636</text:p>
          </table:table-cell>
          <table:table-cell office:value-type="float" office:value="476636" table:style-name="ce12">
            <text:p>476 636</text:p>
          </table:table-cell>
          <table:table-cell office:value-type="float" office:value="528000" table:style-name="ce12">
            <text:p>528 00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7136" table:style-name="ce12">
            <text:p>19 107 136</text:p>
          </table:table-cell>
          <table:table-cell table:style-name="ce12"/>
          <table:table-cell office:value-type="float" office:value="0" table:formula="of:=[.C43]-[.D43]" table:style-name="ce31">
            <text:p>0</text:p>
          </table:table-cell>
          <table:table-cell office:value-type="float" office:value="77472077" table:style-name="ce23">
            <text:p>77 472 07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2897000" table:style-name="ce14">
            <text:p>22 897 000</text:p>
          </table:table-cell>
          <table:table-cell office:value-type="float" office:value="-492790" table:style-name="ce14">
            <text:p>-492 790</text:p>
          </table:table-cell>
          <table:table-cell office:value-type="float" office:value="-492790" table:style-name="ce14">
            <text:p>-492 790</text:p>
          </table:table-cell>
          <table:table-cell office:value-type="float" office:value="593800" table:style-name="ce14">
            <text:p>593 8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31010" table:style-name="ce14">
            <text:p>23 031 010</text:p>
          </table:table-cell>
          <table:table-cell table:style-name="ce14"/>
          <table:table-cell office:value-type="float" office:value="0" table:formula="of:=[.C44]-[.D44]" table:style-name="ce32">
            <text:p>0</text:p>
          </table:table-cell>
          <table:table-cell office:value-type="float" office:value="96119771" table:style-name="ce24">
            <text:p>96 119 7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452800" table:style-name="ce10">
            <text:p>11 452 800</text:p>
          </table:table-cell>
          <table:table-cell office:value-type="float" office:value="36926" table:style-name="ce10">
            <text:p>36 926</text:p>
          </table:table-cell>
          <table:table-cell office:value-type="float" office:value="36926" table:style-name="ce10">
            <text:p>36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89726" table:style-name="ce10">
            <text:p>11 489 726</text:p>
          </table:table-cell>
          <table:table-cell table:style-name="ce10"/>
          <table:table-cell office:value-type="float" office:value="0" table:formula="of:=[.C45]-[.D45]" table:style-name="ce30">
            <text:p>0</text:p>
          </table:table-cell>
          <table:table-cell office:value-type="float" office:value="45512134" table:style-name="ce22">
            <text:p>45 512 13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4 Averøy</text:p>
          </table:table-cell>
          <table:table-cell office:value-type="float" office:value="15727000" table:style-name="ce12">
            <text:p>15 727 000</text:p>
          </table:table-cell>
          <table:table-cell office:value-type="float" office:value="255600" table:style-name="ce12">
            <text:p>255 600</text:p>
          </table:table-cell>
          <table:table-cell office:value-type="float" office:value="255600" table:style-name="ce12">
            <text:p>25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62600" table:style-name="ce12">
            <text:p>16 062 600</text:p>
          </table:table-cell>
          <table:table-cell table:style-name="ce12"/>
          <table:table-cell office:value-type="float" office:value="0" table:formula="of:=[.C46]-[.D46]" table:style-name="ce31">
            <text:p>0</text:p>
          </table:table-cell>
          <table:table-cell office:value-type="float" office:value="66511329" table:style-name="ce23">
            <text:p>66 511 32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9058000" table:style-name="ce14">
            <text:p>9 058 000</text:p>
          </table:table-cell>
          <table:table-cell office:value-type="float" office:value="293666" table:style-name="ce14">
            <text:p>293 666</text:p>
          </table:table-cell>
          <table:table-cell office:value-type="float" office:value="293666" table:style-name="ce14">
            <text:p>293 666</text:p>
          </table:table-cell>
          <table:table-cell office:value-type="float" office:value="411400" table:style-name="ce14">
            <text:p>411 4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03066" table:style-name="ce14">
            <text:p>9 803 066</text:p>
          </table:table-cell>
          <table:table-cell table:style-name="ce14"/>
          <table:table-cell office:value-type="float" office:value="0" table:formula="of:=[.C47]-[.D47]" table:style-name="ce32">
            <text:p>0</text:p>
          </table:table-cell>
          <table:table-cell office:value-type="float" office:value="43205525" table:style-name="ce24">
            <text:p>43 205 5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0 Tingvoll</text:p>
          </table:table-cell>
          <table:table-cell office:value-type="float" office:value="11104800" table:style-name="ce10">
            <text:p>11 104 800</text:p>
          </table:table-cell>
          <table:table-cell office:value-type="float" office:value="395224" table:style-name="ce10">
            <text:p>395 224</text:p>
          </table:table-cell>
          <table:table-cell office:value-type="float" office:value="395224" table:style-name="ce10">
            <text:p>395 224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17524" table:style-name="ce10">
            <text:p>12 117 524</text:p>
          </table:table-cell>
          <table:table-cell table:style-name="ce10"/>
          <table:table-cell office:value-type="float" office:value="0" table:formula="of:=[.C48]-[.D48]" table:style-name="ce30">
            <text:p>0</text:p>
          </table:table-cell>
          <table:table-cell office:value-type="float" office:value="50850079" table:style-name="ce22">
            <text:p>50 850 07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3 Sunndal</text:p>
          </table:table-cell>
          <table:table-cell office:value-type="float" office:value="21404600" table:style-name="ce12">
            <text:p>21 404 600</text:p>
          </table:table-cell>
          <table:table-cell office:value-type="float" office:value="-3478629" table:style-name="ce12">
            <text:p>-3 478 629</text:p>
          </table:table-cell>
          <table:table-cell office:value-type="float" office:value="-3478629" table:style-name="ce12">
            <text:p>-3 478 629</text:p>
          </table:table-cell>
          <table:table-cell office:value-type="float" office:value="945900" table:style-name="ce12">
            <text:p>945 900</text:p>
          </table:table-cell>
          <table:table-cell office:value-type="float" office:value="0" table:style-name="ce12">
            <text:p>0</text:p>
          </table:table-cell>
          <table:table-cell office:value-type="float" office:value="43000" table:style-name="ce12">
            <text:p>43 000</text:p>
          </table:table-cell>
          <table:table-cell office:value-type="float" office:value="43000" table:style-name="ce12">
            <text:p>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14871" table:style-name="ce12">
            <text:p>18 914 871</text:p>
          </table:table-cell>
          <table:table-cell table:style-name="ce12"/>
          <table:table-cell office:value-type="float" office:value="0" table:formula="of:=[.C49]-[.D49]" table:style-name="ce31">
            <text:p>0</text:p>
          </table:table-cell>
          <table:table-cell office:value-type="float" office:value="92218239" table:style-name="ce23">
            <text:p>92 218 23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6979100" table:style-name="ce14">
            <text:p>16 979 100</text:p>
          </table:table-cell>
          <table:table-cell office:value-type="float" office:value="-2654340" table:style-name="ce14">
            <text:p>-2 654 340</text:p>
          </table:table-cell>
          <table:table-cell office:value-type="float" office:value="-2654340" table:style-name="ce14">
            <text:p>-2 654 340</text:p>
          </table:table-cell>
          <table:table-cell office:value-type="float" office:value="810200" table:style-name="ce14">
            <text:p>810 200</text:p>
          </table:table-cell>
          <table:table-cell office:value-type="float" office:value="0" table:style-name="ce14">
            <text:p>0</text:p>
          </table:table-cell>
          <table:table-cell office:value-type="float" office:value="198000" table:style-name="ce14">
            <text:p>198 000</text:p>
          </table:table-cell>
          <table:table-cell office:value-type="float" office:value="198000" table:style-name="ce14">
            <text:p>1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32960" table:style-name="ce14">
            <text:p>15 332 960</text:p>
          </table:table-cell>
          <table:table-cell table:style-name="ce14"/>
          <table:table-cell office:value-type="float" office:value="0" table:formula="of:=[.C50]-[.D50]" table:style-name="ce32">
            <text:p>0</text:p>
          </table:table-cell>
          <table:table-cell office:value-type="float" office:value="82218858" table:style-name="ce24">
            <text:p>82 218 8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8025400" table:style-name="ce10">
            <text:p>8 025 400</text:p>
          </table:table-cell>
          <table:table-cell office:value-type="float" office:value="102397" table:style-name="ce10">
            <text:p>102 397</text:p>
          </table:table-cell>
          <table:table-cell office:value-type="float" office:value="102397" table:style-name="ce10">
            <text:p>102 39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5297" table:style-name="ce10">
            <text:p>8 785 297</text:p>
          </table:table-cell>
          <table:table-cell table:style-name="ce10"/>
          <table:table-cell office:value-type="float" office:value="0" table:formula="of:=[.C51]-[.D51]" table:style-name="ce30">
            <text:p>0</text:p>
          </table:table-cell>
          <table:table-cell office:value-type="float" office:value="37272367" table:style-name="ce22">
            <text:p>37 272 3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5995700" table:style-name="ce12">
            <text:p>15 995 700</text:p>
          </table:table-cell>
          <table:table-cell office:value-type="float" office:value="157699" table:style-name="ce12">
            <text:p>157 699</text:p>
          </table:table-cell>
          <table:table-cell office:value-type="float" office:value="157699" table:style-name="ce12">
            <text:p>157 699</text:p>
          </table:table-cell>
          <table:table-cell office:value-type="float" office:value="536600" table:style-name="ce12">
            <text:p>536 6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99999" table:style-name="ce12">
            <text:p>16 699 999</text:p>
          </table:table-cell>
          <table:table-cell table:style-name="ce12"/>
          <table:table-cell office:value-type="float" office:value="0" table:formula="of:=[.C52]-[.D52]" table:style-name="ce31">
            <text:p>0</text:p>
          </table:table-cell>
          <table:table-cell office:value-type="float" office:value="69891106" table:style-name="ce23">
            <text:p>69 891 10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7 Volda</text:p>
          </table:table-cell>
          <table:table-cell office:value-type="float" office:value="30353500" table:style-name="ce14">
            <text:p>30 353 500</text:p>
          </table:table-cell>
          <table:table-cell office:value-type="float" office:value="105055" table:style-name="ce14">
            <text:p>105 055</text:p>
          </table:table-cell>
          <table:table-cell office:value-type="float" office:value="105055" table:style-name="ce14">
            <text:p>105 0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700" table:style-name="ce14">
            <text:p>39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95255" table:style-name="ce14">
            <text:p>30 895 255</text:p>
          </table:table-cell>
          <table:table-cell table:style-name="ce14"/>
          <table:table-cell office:value-type="float" office:value="0" table:formula="of:=[.C53]-[.D53]" table:style-name="ce32">
            <text:p>0</text:p>
          </table:table-cell>
          <table:table-cell office:value-type="float" office:value="144318071" table:style-name="ce24">
            <text:p>144 318 0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8 Fjord</text:p>
          </table:table-cell>
          <table:table-cell office:value-type="float" office:value="11958500" table:style-name="ce10">
            <text:p>11 958 500</text:p>
          </table:table-cell>
          <table:table-cell office:value-type="float" office:value="-3057190" table:style-name="ce10">
            <text:p>-3 057 190</text:p>
          </table:table-cell>
          <table:table-cell office:value-type="float" office:value="-3057190" table:style-name="ce10">
            <text:p>-3 057 190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43000" table:style-name="ce10">
            <text:p>43 000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31810" table:style-name="ce10">
            <text:p>9 531 810</text:p>
          </table:table-cell>
          <table:table-cell table:style-name="ce10"/>
          <table:table-cell office:value-type="float" office:value="0" table:formula="of:=[.C54]-[.D54]" table:style-name="ce30">
            <text:p>0</text:p>
          </table:table-cell>
          <table:table-cell office:value-type="float" office:value="53177584" table:style-name="ce22">
            <text:p>53 177 5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9 Hustadvika</text:p>
          </table:table-cell>
          <table:table-cell office:value-type="float" office:value="39552200" table:style-name="ce12">
            <text:p>39 552 200</text:p>
          </table:table-cell>
          <table:table-cell office:value-type="float" office:value="948681" table:style-name="ce12">
            <text:p>948 681</text:p>
          </table:table-cell>
          <table:table-cell office:value-type="float" office:value="948681" table:style-name="ce12">
            <text:p>948 6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5600" table:style-name="ce12">
            <text:p>415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96481" table:style-name="ce12">
            <text:p>41 196 481</text:p>
          </table:table-cell>
          <table:table-cell table:style-name="ce12"/>
          <table:table-cell office:value-type="float" office:value="0" table:formula="of:=[.C55]-[.D55]" table:style-name="ce31">
            <text:p>0</text:p>
          </table:table-cell>
          <table:table-cell office:value-type="float" office:value="180166520" table:style-name="ce23">
            <text:p>180 166 52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9720200" table:style-name="ce14">
            <text:p>119 720 200</text:p>
          </table:table-cell>
          <table:table-cell office:value-type="float" office:value="3024705" table:style-name="ce14">
            <text:p>3 024 705</text:p>
          </table:table-cell>
          <table:table-cell office:value-type="float" office:value="3024705" table:style-name="ce14">
            <text:p>3 024 705</text:p>
          </table:table-cell>
          <table:table-cell office:value-type="float" office:value="0" table:style-name="ce14">
            <text:p>0</text:p>
          </table:table-cell>
          <table:table-cell office:value-type="float" office:value="9426700" table:style-name="ce14">
            <text:p>9 42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71605" table:style-name="ce14">
            <text:p>132 171 605</text:p>
          </table:table-cell>
          <table:table-cell table:style-name="ce14"/>
          <table:table-cell office:value-type="float" office:value="0" table:formula="of:=[.C56]-[.D56]" table:style-name="ce32">
            <text:p>0</text:p>
          </table:table-cell>
          <table:table-cell office:value-type="float" office:value="517328264" table:style-name="ce24">
            <text:p>517 328 2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61157000" table:style-name="ce10">
            <text:p>61 157 000</text:p>
          </table:table-cell>
          <table:table-cell office:value-type="float" office:value="-4037205" table:style-name="ce10">
            <text:p>-4 037 205</text:p>
          </table:table-cell>
          <table:table-cell office:value-type="float" office:value="-4037205" table:style-name="ce10">
            <text:p>-4 037 205</text:p>
          </table:table-cell>
          <table:table-cell office:value-type="float" office:value="0" table:style-name="ce10">
            <text:p>0</text:p>
          </table:table-cell>
          <table:table-cell office:value-type="float" office:value="3984600" table:style-name="ce10">
            <text:p>3 98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100" table:style-name="ce10">
            <text:p>475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79495" table:style-name="ce10">
            <text:p>61 579 495</text:p>
          </table:table-cell>
          <table:table-cell table:style-name="ce10"/>
          <table:table-cell office:value-type="float" office:value="0" table:formula="of:=[.C57]-[.D57]" table:style-name="ce30">
            <text:p>0</text:p>
          </table:table-cell>
          <table:table-cell office:value-type="float" office:value="285206250" table:style-name="ce22">
            <text:p>285 206 25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391100" table:style-name="ce12">
            <text:p>6 391 100</text:p>
          </table:table-cell>
          <table:table-cell office:value-type="float" office:value="-2066401" table:style-name="ce12">
            <text:p>-2 066 401</text:p>
          </table:table-cell>
          <table:table-cell office:value-type="float" office:value="-2066401" table:style-name="ce12">
            <text:p>-2 066 401</text:p>
          </table:table-cell>
          <table:table-cell office:value-type="float" office:value="0" table:style-name="ce12">
            <text:p>0</text:p>
          </table:table-cell>
          <table:table-cell office:value-type="float" office:value="850200" table:style-name="ce12">
            <text:p>85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74899" table:style-name="ce12">
            <text:p>5 174 899</text:p>
          </table:table-cell>
          <table:table-cell table:style-name="ce12"/>
          <table:table-cell office:value-type="float" office:value="0" table:formula="of:=[.C58]-[.D58]" table:style-name="ce31">
            <text:p>0</text:p>
          </table:table-cell>
          <table:table-cell office:value-type="float" office:value="30034511" table:style-name="ce23">
            <text:p>30 034 511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774900" table:style-name="ce14">
            <text:p>7 774 900</text:p>
          </table:table-cell>
          <table:table-cell office:value-type="float" office:value="244675" table:style-name="ce14">
            <text:p>244 675</text:p>
          </table:table-cell>
          <table:table-cell office:value-type="float" office:value="244675" table:style-name="ce14">
            <text:p>244 675</text:p>
          </table:table-cell>
          <table:table-cell office:value-type="float" office:value="0" table:style-name="ce14">
            <text:p>0</text:p>
          </table:table-cell>
          <table:table-cell office:value-type="float" office:value="952400" table:style-name="ce14">
            <text:p>95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71975" table:style-name="ce14">
            <text:p>8 971 975</text:p>
          </table:table-cell>
          <table:table-cell table:style-name="ce14"/>
          <table:table-cell office:value-type="float" office:value="0" table:formula="of:=[.C59]-[.D59]" table:style-name="ce32">
            <text:p>0</text:p>
          </table:table-cell>
          <table:table-cell office:value-type="float" office:value="38472873" table:style-name="ce24">
            <text:p>38 472 87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4494200" table:style-name="ce10">
            <text:p>24 494 200</text:p>
          </table:table-cell>
          <table:table-cell office:value-type="float" office:value="858664" table:style-name="ce10">
            <text:p>858 664</text:p>
          </table:table-cell>
          <table:table-cell office:value-type="float" office:value="858664" table:style-name="ce10">
            <text:p>858 664</text:p>
          </table:table-cell>
          <table:table-cell office:value-type="float" office:value="0" table:style-name="ce10">
            <text:p>0</text:p>
          </table:table-cell>
          <table:table-cell office:value-type="float" office:value="1434400" table:style-name="ce10">
            <text:p>1 43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87264" table:style-name="ce10">
            <text:p>26 787 264</text:p>
          </table:table-cell>
          <table:table-cell table:style-name="ce10"/>
          <table:table-cell office:value-type="float" office:value="0" table:formula="of:=[.C60]-[.D60]" table:style-name="ce30">
            <text:p>0</text:p>
          </table:table-cell>
          <table:table-cell office:value-type="float" office:value="117859091" table:style-name="ce22">
            <text:p>117 859 09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5120000" table:style-name="ce12">
            <text:p>5 120 000</text:p>
          </table:table-cell>
          <table:table-cell office:value-type="float" office:value="160549" table:style-name="ce12">
            <text:p>160 549</text:p>
          </table:table-cell>
          <table:table-cell office:value-type="float" office:value="160549" table:style-name="ce12">
            <text:p>160 549</text:p>
          </table:table-cell>
          <table:table-cell office:value-type="float" office:value="0" table:style-name="ce12">
            <text:p>0</text:p>
          </table:table-cell>
          <table:table-cell office:value-type="float" office:value="810700" table:style-name="ce12">
            <text:p>81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1249" table:style-name="ce12">
            <text:p>6 091 249</text:p>
          </table:table-cell>
          <table:table-cell table:style-name="ce12"/>
          <table:table-cell office:value-type="float" office:value="0" table:formula="of:=[.C61]-[.D61]" table:style-name="ce31">
            <text:p>0</text:p>
          </table:table-cell>
          <table:table-cell office:value-type="float" office:value="26531558" table:style-name="ce23">
            <text:p>26 531 55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286500" table:style-name="ce14">
            <text:p>3 286 500</text:p>
          </table:table-cell>
          <table:table-cell office:value-type="float" office:value="-9364" table:style-name="ce14">
            <text:p>-9 364</text:p>
          </table:table-cell>
          <table:table-cell office:value-type="float" office:value="-9364" table:style-name="ce14">
            <text:p>-9 364</text:p>
          </table:table-cell>
          <table:table-cell office:value-type="float" office:value="0" table:style-name="ce14">
            <text:p>0</text:p>
          </table:table-cell>
          <table:table-cell office:value-type="float" office:value="677600" table:style-name="ce14">
            <text:p>67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4736" table:style-name="ce14">
            <text:p>3 954 736</text:p>
          </table:table-cell>
          <table:table-cell table:style-name="ce14"/>
          <table:table-cell office:value-type="float" office:value="0" table:formula="of:=[.C62]-[.D62]" table:style-name="ce32">
            <text:p>0</text:p>
          </table:table-cell>
          <table:table-cell office:value-type="float" office:value="15032906" table:style-name="ce24">
            <text:p>15 032 9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832400" table:style-name="ce10">
            <text:p>6 832 400</text:p>
          </table:table-cell>
          <table:table-cell office:value-type="float" office:value="273386" table:style-name="ce10">
            <text:p>273 386</text:p>
          </table:table-cell>
          <table:table-cell office:value-type="float" office:value="273386" table:style-name="ce10">
            <text:p>273 386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15786" table:style-name="ce10">
            <text:p>8 015 786</text:p>
          </table:table-cell>
          <table:table-cell table:style-name="ce10"/>
          <table:table-cell office:value-type="float" office:value="0" table:formula="of:=[.C63]-[.D63]" table:style-name="ce30">
            <text:p>0</text:p>
          </table:table-cell>
          <table:table-cell office:value-type="float" office:value="31460175" table:style-name="ce22">
            <text:p>31 460 1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20412800" table:style-name="ce12">
            <text:p>20 412 800</text:p>
          </table:table-cell>
          <table:table-cell office:value-type="float" office:value="1106341" table:style-name="ce12">
            <text:p>1 106 341</text:p>
          </table:table-cell>
          <table:table-cell office:value-type="float" office:value="1106341" table:style-name="ce12">
            <text:p>1 106 341</text:p>
          </table:table-cell>
          <table:table-cell office:value-type="float" office:value="0" table:style-name="ce12">
            <text:p>0</text:p>
          </table:table-cell>
          <table:table-cell office:value-type="float" office:value="1343600" table:style-name="ce12">
            <text:p>1 34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62741" table:style-name="ce12">
            <text:p>22 862 741</text:p>
          </table:table-cell>
          <table:table-cell table:style-name="ce12"/>
          <table:table-cell office:value-type="float" office:value="0" table:formula="of:=[.C64]-[.D64]" table:style-name="ce31">
            <text:p>0</text:p>
          </table:table-cell>
          <table:table-cell office:value-type="float" office:value="95251042" table:style-name="ce23">
            <text:p>95 251 04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939800" table:style-name="ce14">
            <text:p>8 939 800</text:p>
          </table:table-cell>
          <table:table-cell office:value-type="float" office:value="244550" table:style-name="ce14">
            <text:p>244 550</text:p>
          </table:table-cell>
          <table:table-cell office:value-type="float" office:value="244550" table:style-name="ce14">
            <text:p>244 550</text:p>
          </table:table-cell>
          <table:table-cell office:value-type="float" office:value="0" table:style-name="ce14">
            <text:p>0</text:p>
          </table:table-cell>
          <table:table-cell office:value-type="float" office:value="1007900" table:style-name="ce14">
            <text:p>1 00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0" table:style-name="ce14">
            <text:p>19 800</text:p>
          </table:table-cell>
          <table:table-cell office:value-type="float" office:value="0" table:style-name="ce14">
            <text:p>0</text:p>
          </table:table-cell>
          <table:table-cell office:value-type="float" office:value="10212050" table:style-name="ce14">
            <text:p>10 212 050</text:p>
          </table:table-cell>
          <table:table-cell table:style-name="ce14"/>
          <table:table-cell office:value-type="float" office:value="0" table:formula="of:=[.C65]-[.D65]" table:style-name="ce32">
            <text:p>0</text:p>
          </table:table-cell>
          <table:table-cell office:value-type="float" office:value="45687211" table:style-name="ce24">
            <text:p>45 687 2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7579300" table:style-name="ce10">
            <text:p>37 579 300</text:p>
          </table:table-cell>
          <table:table-cell office:value-type="float" office:value="273054" table:style-name="ce10">
            <text:p>273 054</text:p>
          </table:table-cell>
          <table:table-cell office:value-type="float" office:value="273054" table:style-name="ce10">
            <text:p>273 054</text:p>
          </table:table-cell>
          <table:table-cell office:value-type="float" office:value="0" table:style-name="ce10">
            <text:p>0</text:p>
          </table:table-cell>
          <table:table-cell office:value-type="float" office:value="2428600" table:style-name="ce10">
            <text:p>2 42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80954" table:style-name="ce10">
            <text:p>40 280 954</text:p>
          </table:table-cell>
          <table:table-cell table:style-name="ce10"/>
          <table:table-cell office:value-type="float" office:value="0" table:formula="of:=[.C66]-[.D66]" table:style-name="ce30">
            <text:p>0</text:p>
          </table:table-cell>
          <table:table-cell office:value-type="float" office:value="173871952" table:style-name="ce22">
            <text:p>173 871 9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264300" table:style-name="ce12">
            <text:p>6 264 300</text:p>
          </table:table-cell>
          <table:table-cell office:value-type="float" office:value="-960619" table:style-name="ce12">
            <text:p>-960 619</text:p>
          </table:table-cell>
          <table:table-cell office:value-type="float" office:value="-960619" table:style-name="ce12">
            <text:p>-960 619</text:p>
          </table:table-cell>
          <table:table-cell office:value-type="float" office:value="0" table:style-name="ce12">
            <text:p>0</text:p>
          </table:table-cell>
          <table:table-cell office:value-type="float" office:value="858000" table:style-name="ce12">
            <text:p>8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1681" table:style-name="ce12">
            <text:p>6 161 681</text:p>
          </table:table-cell>
          <table:table-cell table:style-name="ce12"/>
          <table:table-cell office:value-type="float" office:value="0" table:formula="of:=[.C67]-[.D67]" table:style-name="ce31">
            <text:p>0</text:p>
          </table:table-cell>
          <table:table-cell office:value-type="float" office:value="30947054" table:style-name="ce23">
            <text:p>30 947 05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82400" table:style-name="ce14">
            <text:p>6 282 400</text:p>
          </table:table-cell>
          <table:table-cell office:value-type="float" office:value="-1035999" table:style-name="ce14">
            <text:p>-1 035 999</text:p>
          </table:table-cell>
          <table:table-cell office:value-type="float" office:value="-1035999" table:style-name="ce14">
            <text:p>-1 035 999</text:p>
          </table:table-cell>
          <table:table-cell office:value-type="float" office:value="0" table:style-name="ce14">
            <text:p>0</text:p>
          </table:table-cell>
          <table:table-cell office:value-type="float" office:value="833800" table:style-name="ce14">
            <text:p>83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201" table:style-name="ce14">
            <text:p>6 080 201</text:p>
          </table:table-cell>
          <table:table-cell table:style-name="ce14"/>
          <table:table-cell office:value-type="float" office:value="0" table:formula="of:=[.C68]-[.D68]" table:style-name="ce32">
            <text:p>0</text:p>
          </table:table-cell>
          <table:table-cell office:value-type="float" office:value="31643893" table:style-name="ce24">
            <text:p>31 643 8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6305300" table:style-name="ce10">
            <text:p>6 305 300</text:p>
          </table:table-cell>
          <table:table-cell office:value-type="float" office:value="121877" table:style-name="ce10">
            <text:p>121 877</text:p>
          </table:table-cell>
          <table:table-cell office:value-type="float" office:value="121877" table:style-name="ce10">
            <text:p>121 877</text:p>
          </table:table-cell>
          <table:table-cell office:value-type="float" office:value="0" table:style-name="ce10">
            <text:p>0</text:p>
          </table:table-cell>
          <table:table-cell office:value-type="float" office:value="839500" table:style-name="ce10">
            <text:p>83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66677" table:style-name="ce10">
            <text:p>7 266 677</text:p>
          </table:table-cell>
          <table:table-cell table:style-name="ce10"/>
          <table:table-cell office:value-type="float" office:value="0" table:formula="of:=[.C69]-[.D69]" table:style-name="ce30">
            <text:p>0</text:p>
          </table:table-cell>
          <table:table-cell office:value-type="float" office:value="24401873" table:style-name="ce22">
            <text:p>24 401 8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718200" table:style-name="ce12">
            <text:p>6 718 200</text:p>
          </table:table-cell>
          <table:table-cell office:value-type="float" office:value="202209" table:style-name="ce12">
            <text:p>202 209</text:p>
          </table:table-cell>
          <table:table-cell office:value-type="float" office:value="202209" table:style-name="ce12">
            <text:p>202 209</text:p>
          </table:table-cell>
          <table:table-cell office:value-type="float" office:value="0" table:style-name="ce12">
            <text:p>0</text:p>
          </table:table-cell>
          <table:table-cell office:value-type="float" office:value="912200" table:style-name="ce12">
            <text:p>91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2609" table:style-name="ce12">
            <text:p>7 832 609</text:p>
          </table:table-cell>
          <table:table-cell table:style-name="ce12"/>
          <table:table-cell office:value-type="float" office:value="0" table:formula="of:=[.C70]-[.D70]" table:style-name="ce31">
            <text:p>0</text:p>
          </table:table-cell>
          <table:table-cell office:value-type="float" office:value="33141392" table:style-name="ce23">
            <text:p>33 141 39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5675100" table:style-name="ce14">
            <text:p>15 675 100</text:p>
          </table:table-cell>
          <table:table-cell office:value-type="float" office:value="-10124236" table:style-name="ce14">
            <text:p>-10 124 236</text:p>
          </table:table-cell>
          <table:table-cell office:value-type="float" office:value="-10124236" table:style-name="ce14">
            <text:p>-10 124 236</text:p>
          </table:table-cell>
          <table:table-cell office:value-type="float" office:value="0" table:style-name="ce14">
            <text:p>0</text:p>
          </table:table-cell>
          <table:table-cell office:value-type="float" office:value="815600" table:style-name="ce14">
            <text:p>81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66464" table:style-name="ce14">
            <text:p>6 366 464</text:p>
          </table:table-cell>
          <table:table-cell table:style-name="ce14"/>
          <table:table-cell office:value-type="float" office:value="0" table:formula="of:=[.C71]-[.D71]" table:style-name="ce32">
            <text:p>0</text:p>
          </table:table-cell>
          <table:table-cell office:value-type="float" office:value="64544644" table:style-name="ce24">
            <text:p>64 544 6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6238700" table:style-name="ce10">
            <text:p>66 238 700</text:p>
          </table:table-cell>
          <table:table-cell office:value-type="float" office:value="-6297503" table:style-name="ce10">
            <text:p>-6 297 503</text:p>
          </table:table-cell>
          <table:table-cell office:value-type="float" office:value="-6297503" table:style-name="ce10">
            <text:p>-6 297 503</text:p>
          </table:table-cell>
          <table:table-cell office:value-type="float" office:value="0" table:style-name="ce10">
            <text:p>0</text:p>
          </table:table-cell>
          <table:table-cell office:value-type="float" office:value="4768300" table:style-name="ce10">
            <text:p>4 76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09497" table:style-name="ce10">
            <text:p>64 709 497</text:p>
          </table:table-cell>
          <table:table-cell table:style-name="ce10"/>
          <table:table-cell office:value-type="float" office:value="0" table:formula="of:=[.C72]-[.D72]" table:style-name="ce30">
            <text:p>0</text:p>
          </table:table-cell>
          <table:table-cell office:value-type="float" office:value="312739675" table:style-name="ce22">
            <text:p>312 739 6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888200" table:style-name="ce12">
            <text:p>11 888 200</text:p>
          </table:table-cell>
          <table:table-cell office:value-type="float" office:value="167520" table:style-name="ce12">
            <text:p>167 520</text:p>
          </table:table-cell>
          <table:table-cell office:value-type="float" office:value="167520" table:style-name="ce12">
            <text:p>167 520</text:p>
          </table:table-cell>
          <table:table-cell office:value-type="float" office:value="0" table:style-name="ce12">
            <text:p>0</text:p>
          </table:table-cell>
          <table:table-cell office:value-type="float" office:value="932500" table:style-name="ce12">
            <text:p>93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88220" table:style-name="ce12">
            <text:p>12 988 220</text:p>
          </table:table-cell>
          <table:table-cell table:style-name="ce12"/>
          <table:table-cell office:value-type="float" office:value="0" table:formula="of:=[.C73]-[.D73]" table:style-name="ce31">
            <text:p>0</text:p>
          </table:table-cell>
          <table:table-cell office:value-type="float" office:value="46126533" table:style-name="ce23">
            <text:p>46 126 53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927500" table:style-name="ce14">
            <text:p>2 927 500</text:p>
          </table:table-cell>
          <table:table-cell office:value-type="float" office:value="41504" table:style-name="ce14">
            <text:p>41 504</text:p>
          </table:table-cell>
          <table:table-cell office:value-type="float" office:value="41504" table:style-name="ce14">
            <text:p>41 504</text:p>
          </table:table-cell>
          <table:table-cell office:value-type="float" office:value="0" table:style-name="ce14">
            <text:p>0</text:p>
          </table:table-cell>
          <table:table-cell office:value-type="float" office:value="670100" table:style-name="ce14">
            <text:p>67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39104" table:style-name="ce14">
            <text:p>3 639 104</text:p>
          </table:table-cell>
          <table:table-cell table:style-name="ce14"/>
          <table:table-cell office:value-type="float" office:value="0" table:formula="of:=[.C74]-[.D74]" table:style-name="ce32">
            <text:p>0</text:p>
          </table:table-cell>
          <table:table-cell office:value-type="float" office:value="14507234" table:style-name="ce24">
            <text:p>14 507 23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48200" table:style-name="ce10">
            <text:p>6 748 200</text:p>
          </table:table-cell>
          <table:table-cell office:value-type="float" office:value="-468331" table:style-name="ce10">
            <text:p>-468 331</text:p>
          </table:table-cell>
          <table:table-cell office:value-type="float" office:value="-468331" table:style-name="ce10">
            <text:p>-468 331</text:p>
          </table:table-cell>
          <table:table-cell office:value-type="float" office:value="0" table:style-name="ce10">
            <text:p>0</text:p>
          </table:table-cell>
          <table:table-cell office:value-type="float" office:value="811800" table:style-name="ce10">
            <text:p>81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91669" table:style-name="ce10">
            <text:p>7 091 669</text:p>
          </table:table-cell>
          <table:table-cell table:style-name="ce10"/>
          <table:table-cell office:value-type="float" office:value="0" table:formula="of:=[.C75]-[.D75]" table:style-name="ce30">
            <text:p>0</text:p>
          </table:table-cell>
          <table:table-cell office:value-type="float" office:value="31140848" table:style-name="ce22">
            <text:p>31 140 8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2151500" table:style-name="ce12">
            <text:p>22 151 500</text:p>
          </table:table-cell>
          <table:table-cell office:value-type="float" office:value="-6278934" table:style-name="ce12">
            <text:p>-6 278 934</text:p>
          </table:table-cell>
          <table:table-cell office:value-type="float" office:value="-6278934" table:style-name="ce12">
            <text:p>-6 278 934</text:p>
          </table:table-cell>
          <table:table-cell office:value-type="float" office:value="0" table:style-name="ce12">
            <text:p>0</text:p>
          </table:table-cell>
          <table:table-cell office:value-type="float" office:value="1147200" table:style-name="ce12">
            <text:p>1 14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19766" table:style-name="ce12">
            <text:p>17 019 766</text:p>
          </table:table-cell>
          <table:table-cell table:style-name="ce12"/>
          <table:table-cell office:value-type="float" office:value="0" table:formula="of:=[.C76]-[.D76]" table:style-name="ce31">
            <text:p>0</text:p>
          </table:table-cell>
          <table:table-cell office:value-type="float" office:value="91765963" table:style-name="ce23">
            <text:p>91 765 96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437700" table:style-name="ce14">
            <text:p>8 437 700</text:p>
          </table:table-cell>
          <table:table-cell office:value-type="float" office:value="-969956" table:style-name="ce14">
            <text:p>-969 956</text:p>
          </table:table-cell>
          <table:table-cell office:value-type="float" office:value="-969956" table:style-name="ce14">
            <text:p>-969 956</text:p>
          </table:table-cell>
          <table:table-cell office:value-type="float" office:value="0" table:style-name="ce14">
            <text:p>0</text:p>
          </table:table-cell>
          <table:table-cell office:value-type="float" office:value="945900" table:style-name="ce14">
            <text:p>94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13644" table:style-name="ce14">
            <text:p>8 413 644</text:p>
          </table:table-cell>
          <table:table-cell table:style-name="ce14"/>
          <table:table-cell office:value-type="float" office:value="0" table:formula="of:=[.C77]-[.D77]" table:style-name="ce32">
            <text:p>0</text:p>
          </table:table-cell>
          <table:table-cell office:value-type="float" office:value="38616099" table:style-name="ce24">
            <text:p>38 616 0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984100" table:style-name="ce10">
            <text:p>4 984 100</text:p>
          </table:table-cell>
          <table:table-cell office:value-type="float" office:value="-2467435" table:style-name="ce10">
            <text:p>-2 467 435</text:p>
          </table:table-cell>
          <table:table-cell office:value-type="float" office:value="-2467435" table:style-name="ce10">
            <text:p>-2 467 435</text:p>
          </table:table-cell>
          <table:table-cell office:value-type="float" office:value="0" table:style-name="ce10">
            <text:p>0</text:p>
          </table:table-cell>
          <table:table-cell office:value-type="float" office:value="772700" table:style-name="ce10">
            <text:p>77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9365" table:style-name="ce10">
            <text:p>3 289 365</text:p>
          </table:table-cell>
          <table:table-cell table:style-name="ce10"/>
          <table:table-cell office:value-type="float" office:value="0" table:formula="of:=[.C78]-[.D78]" table:style-name="ce30">
            <text:p>0</text:p>
          </table:table-cell>
          <table:table-cell office:value-type="float" office:value="23220325" table:style-name="ce22">
            <text:p>23 220 32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5556800" table:style-name="ce12">
            <text:p>15 556 800</text:p>
          </table:table-cell>
          <table:table-cell office:value-type="float" office:value="315372" table:style-name="ce12">
            <text:p>315 372</text:p>
          </table:table-cell>
          <table:table-cell office:value-type="float" office:value="315372" table:style-name="ce12">
            <text:p>315 372</text:p>
          </table:table-cell>
          <table:table-cell office:value-type="float" office:value="0" table:style-name="ce12">
            <text:p>0</text:p>
          </table:table-cell>
          <table:table-cell office:value-type="float" office:value="843800" table:style-name="ce12">
            <text:p>8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15972" table:style-name="ce12">
            <text:p>16 715 972</text:p>
          </table:table-cell>
          <table:table-cell table:style-name="ce12"/>
          <table:table-cell office:value-type="float" office:value="0" table:formula="of:=[.C79]-[.D79]" table:style-name="ce31">
            <text:p>0</text:p>
          </table:table-cell>
          <table:table-cell office:value-type="float" office:value="75989755" table:style-name="ce23">
            <text:p>75 989 75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5166100" table:style-name="ce14">
            <text:p>25 166 100</text:p>
          </table:table-cell>
          <table:table-cell office:value-type="float" office:value="-3347547" table:style-name="ce14">
            <text:p>-3 347 547</text:p>
          </table:table-cell>
          <table:table-cell office:value-type="float" office:value="-3347547" table:style-name="ce14">
            <text:p>-3 347 547</text:p>
          </table:table-cell>
          <table:table-cell office:value-type="float" office:value="0" table:style-name="ce14">
            <text:p>0</text:p>
          </table:table-cell>
          <table:table-cell office:value-type="float" office:value="1768500" table:style-name="ce14">
            <text:p>1 76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87053" table:style-name="ce14">
            <text:p>23 587 053</text:p>
          </table:table-cell>
          <table:table-cell table:style-name="ce14"/>
          <table:table-cell office:value-type="float" office:value="0" table:formula="of:=[.C80]-[.D80]" table:style-name="ce32">
            <text:p>0</text:p>
          </table:table-cell>
          <table:table-cell office:value-type="float" office:value="114668278" table:style-name="ce24">
            <text:p>114 668 2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737200" table:style-name="ce10">
            <text:p>7 737 200</text:p>
          </table:table-cell>
          <table:table-cell office:value-type="float" office:value="-4632420" table:style-name="ce10">
            <text:p>-4 632 420</text:p>
          </table:table-cell>
          <table:table-cell office:value-type="float" office:value="-4632420" table:style-name="ce10">
            <text:p>-4 632 420</text:p>
          </table:table-cell>
          <table:table-cell office:value-type="float" office:value="0" table:style-name="ce10">
            <text:p>0</text:p>
          </table:table-cell>
          <table:table-cell office:value-type="float" office:value="945400" table:style-name="ce10">
            <text:p>94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0180" table:style-name="ce10">
            <text:p>4 050 180</text:p>
          </table:table-cell>
          <table:table-cell table:style-name="ce10"/>
          <table:table-cell office:value-type="float" office:value="0" table:formula="of:=[.C81]-[.D81]" table:style-name="ce30">
            <text:p>0</text:p>
          </table:table-cell>
          <table:table-cell office:value-type="float" office:value="33374775" table:style-name="ce22">
            <text:p>33 374 77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582800" table:style-name="ce12">
            <text:p>9 582 800</text:p>
          </table:table-cell>
          <table:table-cell office:value-type="float" office:value="270191" table:style-name="ce12">
            <text:p>270 191</text:p>
          </table:table-cell>
          <table:table-cell office:value-type="float" office:value="270191" table:style-name="ce12">
            <text:p>270 191</text:p>
          </table:table-cell>
          <table:table-cell office:value-type="float" office:value="0" table:style-name="ce12">
            <text:p>0</text:p>
          </table:table-cell>
          <table:table-cell office:value-type="float" office:value="1054300" table:style-name="ce12">
            <text:p>1 0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07291" table:style-name="ce12">
            <text:p>10 907 291</text:p>
          </table:table-cell>
          <table:table-cell table:style-name="ce12"/>
          <table:table-cell office:value-type="float" office:value="0" table:formula="of:=[.C82]-[.D82]" table:style-name="ce31">
            <text:p>0</text:p>
          </table:table-cell>
          <table:table-cell office:value-type="float" office:value="45616450" table:style-name="ce23">
            <text:p>45 616 45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1 Lødingen</text:p>
          </table:table-cell>
          <table:table-cell office:value-type="float" office:value="8492100" table:style-name="ce14">
            <text:p>8 492 100</text:p>
          </table:table-cell>
          <table:table-cell office:value-type="float" office:value="264716" table:style-name="ce14">
            <text:p>264 716</text:p>
          </table:table-cell>
          <table:table-cell office:value-type="float" office:value="264716" table:style-name="ce14">
            <text:p>264 716</text:p>
          </table:table-cell>
          <table:table-cell office:value-type="float" office:value="0" table:style-name="ce14">
            <text:p>0</text:p>
          </table:table-cell>
          <table:table-cell office:value-type="float" office:value="963900" table:style-name="ce14">
            <text:p>96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20716" table:style-name="ce14">
            <text:p>9 720 716</text:p>
          </table:table-cell>
          <table:table-cell table:style-name="ce14"/>
          <table:table-cell office:value-type="float" office:value="0" table:formula="of:=[.C83]-[.D83]" table:style-name="ce32">
            <text:p>0</text:p>
          </table:table-cell>
          <table:table-cell office:value-type="float" office:value="42132338" table:style-name="ce24">
            <text:p>42 132 3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96600" table:style-name="ce10">
            <text:p>5 896 600</text:p>
          </table:table-cell>
          <table:table-cell office:value-type="float" office:value="15770" table:style-name="ce10">
            <text:p>15 770</text:p>
          </table:table-cell>
          <table:table-cell office:value-type="float" office:value="15770" table:style-name="ce10">
            <text:p>15 770</text:p>
          </table:table-cell>
          <table:table-cell office:value-type="float" office:value="0" table:style-name="ce10">
            <text:p>0</text:p>
          </table:table-cell>
          <table:table-cell office:value-type="float" office:value="838800" table:style-name="ce10">
            <text:p>83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51170" table:style-name="ce10">
            <text:p>6 751 170</text:p>
          </table:table-cell>
          <table:table-cell table:style-name="ce10"/>
          <table:table-cell office:value-type="float" office:value="0" table:formula="of:=[.C84]-[.D84]" table:style-name="ce30">
            <text:p>0</text:p>
          </table:table-cell>
          <table:table-cell office:value-type="float" office:value="32880984" table:style-name="ce22">
            <text:p>32 880 9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6 Røst</text:p>
          </table:table-cell>
          <table:table-cell office:value-type="float" office:value="2897500" table:style-name="ce12">
            <text:p>2 897 500</text:p>
          </table:table-cell>
          <table:table-cell office:value-type="float" office:value="-75809" table:style-name="ce12">
            <text:p>-75 809</text:p>
          </table:table-cell>
          <table:table-cell office:value-type="float" office:value="-75809" table:style-name="ce12">
            <text:p>-75 809</text:p>
          </table:table-cell>
          <table:table-cell office:value-type="float" office:value="0" table:style-name="ce12">
            <text:p>0</text:p>
          </table:table-cell>
          <table:table-cell office:value-type="float" office:value="679500" table:style-name="ce12">
            <text:p>67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1191" table:style-name="ce12">
            <text:p>3 501 191</text:p>
          </table:table-cell>
          <table:table-cell table:style-name="ce12"/>
          <table:table-cell office:value-type="float" office:value="0" table:formula="of:=[.C85]-[.D85]" table:style-name="ce31">
            <text:p>0</text:p>
          </table:table-cell>
          <table:table-cell office:value-type="float" office:value="14023757" table:style-name="ce23">
            <text:p>14 023 75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3943200" table:style-name="ce14">
            <text:p>3 943 200</text:p>
          </table:table-cell>
          <table:table-cell office:value-type="float" office:value="36715" table:style-name="ce14">
            <text:p>36 715</text:p>
          </table:table-cell>
          <table:table-cell office:value-type="float" office:value="36715" table:style-name="ce14">
            <text:p>36 715</text:p>
          </table:table-cell>
          <table:table-cell office:value-type="float" office:value="0" table:style-name="ce14">
            <text:p>0</text:p>
          </table:table-cell>
          <table:table-cell office:value-type="float" office:value="720100" table:style-name="ce14">
            <text:p>72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15" table:style-name="ce14">
            <text:p>4 700 015</text:p>
          </table:table-cell>
          <table:table-cell table:style-name="ce14"/>
          <table:table-cell office:value-type="float" office:value="0" table:formula="of:=[.C86]-[.D86]" table:style-name="ce32">
            <text:p>0</text:p>
          </table:table-cell>
          <table:table-cell office:value-type="float" office:value="18018656" table:style-name="ce24">
            <text:p>18 018 6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293800" table:style-name="ce10">
            <text:p>5 293 800</text:p>
          </table:table-cell>
          <table:table-cell office:value-type="float" office:value="67098" table:style-name="ce10">
            <text:p>67 098</text:p>
          </table:table-cell>
          <table:table-cell office:value-type="float" office:value="67098" table:style-name="ce10">
            <text:p>67 098</text:p>
          </table:table-cell>
          <table:table-cell office:value-type="float" office:value="0" table:style-name="ce10">
            <text:p>0</text:p>
          </table:table-cell>
          <table:table-cell office:value-type="float" office:value="821600" table:style-name="ce10">
            <text:p>82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2498" table:style-name="ce10">
            <text:p>6 182 498</text:p>
          </table:table-cell>
          <table:table-cell table:style-name="ce10"/>
          <table:table-cell office:value-type="float" office:value="0" table:formula="of:=[.C87]-[.D87]" table:style-name="ce30">
            <text:p>0</text:p>
          </table:table-cell>
          <table:table-cell office:value-type="float" office:value="23643080" table:style-name="ce22">
            <text:p>23 643 0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0 Vestvågøy</text:p>
          </table:table-cell>
          <table:table-cell office:value-type="float" office:value="32491600" table:style-name="ce12">
            <text:p>32 491 600</text:p>
          </table:table-cell>
          <table:table-cell office:value-type="float" office:value="-484377" table:style-name="ce12">
            <text:p>-484 377</text:p>
          </table:table-cell>
          <table:table-cell office:value-type="float" office:value="-484377" table:style-name="ce12">
            <text:p>-484 377</text:p>
          </table:table-cell>
          <table:table-cell office:value-type="float" office:value="0" table:style-name="ce12">
            <text:p>0</text:p>
          </table:table-cell>
          <table:table-cell office:value-type="float" office:value="2080200" table:style-name="ce12">
            <text:p>2 08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87423" table:style-name="ce12">
            <text:p>34 087 423</text:p>
          </table:table-cell>
          <table:table-cell table:style-name="ce12"/>
          <table:table-cell office:value-type="float" office:value="0" table:formula="of:=[.C88]-[.D88]" table:style-name="ce31">
            <text:p>0</text:p>
          </table:table-cell>
          <table:table-cell office:value-type="float" office:value="154249613" table:style-name="ce23">
            <text:p>154 249 61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26535600" table:style-name="ce14">
            <text:p>26 535 600</text:p>
          </table:table-cell>
          <table:table-cell office:value-type="float" office:value="422194" table:style-name="ce14">
            <text:p>422 194</text:p>
          </table:table-cell>
          <table:table-cell office:value-type="float" office:value="422194" table:style-name="ce14">
            <text:p>422 194</text:p>
          </table:table-cell>
          <table:table-cell office:value-type="float" office:value="0" table:style-name="ce14">
            <text:p>0</text:p>
          </table:table-cell>
          <table:table-cell office:value-type="float" office:value="1738600" table:style-name="ce14">
            <text:p>1 7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96394" table:style-name="ce14">
            <text:p>28 696 394</text:p>
          </table:table-cell>
          <table:table-cell table:style-name="ce14"/>
          <table:table-cell office:value-type="float" office:value="0" table:formula="of:=[.C89]-[.D89]" table:style-name="ce32">
            <text:p>0</text:p>
          </table:table-cell>
          <table:table-cell office:value-type="float" office:value="115095811" table:style-name="ce24">
            <text:p>115 095 81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3842400" table:style-name="ce10">
            <text:p>23 842 400</text:p>
          </table:table-cell>
          <table:table-cell office:value-type="float" office:value="453029" table:style-name="ce10">
            <text:p>453 029</text:p>
          </table:table-cell>
          <table:table-cell office:value-type="float" office:value="453029" table:style-name="ce10">
            <text:p>453 029</text:p>
          </table:table-cell>
          <table:table-cell office:value-type="float" office:value="0" table:style-name="ce10">
            <text:p>0</text:p>
          </table:table-cell>
          <table:table-cell office:value-type="float" office:value="1466100" table:style-name="ce10">
            <text:p>1 46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61529" table:style-name="ce10">
            <text:p>25 761 529</text:p>
          </table:table-cell>
          <table:table-cell table:style-name="ce10"/>
          <table:table-cell office:value-type="float" office:value="0" table:formula="of:=[.C90]-[.D90]" table:style-name="ce30">
            <text:p>0</text:p>
          </table:table-cell>
          <table:table-cell office:value-type="float" office:value="114849884" table:style-name="ce22">
            <text:p>114 849 8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7 Bø</text:p>
          </table:table-cell>
          <table:table-cell office:value-type="float" office:value="10019800" table:style-name="ce12">
            <text:p>10 019 800</text:p>
          </table:table-cell>
          <table:table-cell office:value-type="float" office:value="49509" table:style-name="ce12">
            <text:p>49 509</text:p>
          </table:table-cell>
          <table:table-cell office:value-type="float" office:value="49509" table:style-name="ce12">
            <text:p>49 509</text:p>
          </table:table-cell>
          <table:table-cell office:value-type="float" office:value="0" table:style-name="ce12">
            <text:p>0</text:p>
          </table:table-cell>
          <table:table-cell office:value-type="float" office:value="1061500" table:style-name="ce12">
            <text:p>1 06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30809" table:style-name="ce12">
            <text:p>11 130 809</text:p>
          </table:table-cell>
          <table:table-cell table:style-name="ce12"/>
          <table:table-cell office:value-type="float" office:value="0" table:formula="of:=[.C91]-[.D91]" table:style-name="ce31">
            <text:p>0</text:p>
          </table:table-cell>
          <table:table-cell office:value-type="float" office:value="46346917" table:style-name="ce23">
            <text:p>46 346 91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4026800" table:style-name="ce14">
            <text:p>14 026 800</text:p>
          </table:table-cell>
          <table:table-cell office:value-type="float" office:value="-77863" table:style-name="ce14">
            <text:p>-77 863</text:p>
          </table:table-cell>
          <table:table-cell office:value-type="float" office:value="-77863" table:style-name="ce14">
            <text:p>-77 863</text:p>
          </table:table-cell>
          <table:table-cell office:value-type="float" office:value="0" table:style-name="ce14">
            <text:p>0</text:p>
          </table:table-cell>
          <table:table-cell office:value-type="float" office:value="806200" table:style-name="ce14">
            <text:p>80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5137" table:style-name="ce14">
            <text:p>14 755 137</text:p>
          </table:table-cell>
          <table:table-cell table:style-name="ce14"/>
          <table:table-cell office:value-type="float" office:value="0" table:formula="of:=[.C92]-[.D92]" table:style-name="ce32">
            <text:p>0</text:p>
          </table:table-cell>
          <table:table-cell office:value-type="float" office:value="61866185" table:style-name="ce24">
            <text:p>61 866 18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28157300" table:style-name="ce10">
            <text:p>28 157 300</text:p>
          </table:table-cell>
          <table:table-cell office:value-type="float" office:value="491306" table:style-name="ce10">
            <text:p>491 306</text:p>
          </table:table-cell>
          <table:table-cell office:value-type="float" office:value="491306" table:style-name="ce10">
            <text:p>491 306</text:p>
          </table:table-cell>
          <table:table-cell office:value-type="float" office:value="0" table:style-name="ce10">
            <text:p>0</text:p>
          </table:table-cell>
          <table:table-cell office:value-type="float" office:value="1905900" table:style-name="ce10">
            <text:p>1 9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54506" table:style-name="ce10">
            <text:p>30 554 506</text:p>
          </table:table-cell>
          <table:table-cell table:style-name="ce10"/>
          <table:table-cell office:value-type="float" office:value="0" table:formula="of:=[.C93]-[.D93]" table:style-name="ce30">
            <text:p>0</text:p>
          </table:table-cell>
          <table:table-cell office:value-type="float" office:value="127957180" table:style-name="ce22">
            <text:p>127 957 1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1 Andøy</text:p>
          </table:table-cell>
          <table:table-cell office:value-type="float" office:value="15749800" table:style-name="ce12">
            <text:p>15 749 800</text:p>
          </table:table-cell>
          <table:table-cell office:value-type="float" office:value="25982" table:style-name="ce12">
            <text:p>25 982</text:p>
          </table:table-cell>
          <table:table-cell office:value-type="float" office:value="25982" table:style-name="ce12">
            <text:p>25 982</text:p>
          </table:table-cell>
          <table:table-cell office:value-type="float" office:value="0" table:style-name="ce12">
            <text:p>0</text:p>
          </table:table-cell>
          <table:table-cell office:value-type="float" office:value="864500" table:style-name="ce12">
            <text:p>86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40282" table:style-name="ce12">
            <text:p>16 640 282</text:p>
          </table:table-cell>
          <table:table-cell table:style-name="ce12"/>
          <table:table-cell office:value-type="float" office:value="0" table:formula="of:=[.C94]-[.D94]" table:style-name="ce31">
            <text:p>0</text:p>
          </table:table-cell>
          <table:table-cell office:value-type="float" office:value="71064011" table:style-name="ce23">
            <text:p>71 064 011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4 Moskenes</text:p>
          </table:table-cell>
          <table:table-cell office:value-type="float" office:value="4267400" table:style-name="ce14">
            <text:p>4 267 400</text:p>
          </table:table-cell>
          <table:table-cell office:value-type="float" office:value="-258015" table:style-name="ce14">
            <text:p>-258 015</text:p>
          </table:table-cell>
          <table:table-cell office:value-type="float" office:value="-258015" table:style-name="ce14">
            <text:p>-258 015</text:p>
          </table:table-cell>
          <table:table-cell office:value-type="float" office:value="0" table:style-name="ce14">
            <text:p>0</text:p>
          </table:table-cell>
          <table:table-cell office:value-type="float" office:value="775800" table:style-name="ce14">
            <text:p>77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85185" table:style-name="ce14">
            <text:p>4 785 185</text:p>
          </table:table-cell>
          <table:table-cell table:style-name="ce14"/>
          <table:table-cell office:value-type="float" office:value="0" table:formula="of:=[.C95]-[.D95]" table:style-name="ce32">
            <text:p>0</text:p>
          </table:table-cell>
          <table:table-cell office:value-type="float" office:value="19547478" table:style-name="ce24">
            <text:p>19 547 4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2551600" table:style-name="ce10">
            <text:p>12 551 600</text:p>
          </table:table-cell>
          <table:table-cell office:value-type="float" office:value="-2329918" table:style-name="ce10">
            <text:p>-2 329 918</text:p>
          </table:table-cell>
          <table:table-cell office:value-type="float" office:value="-2329918" table:style-name="ce10">
            <text:p>-2 329 918</text:p>
          </table:table-cell>
          <table:table-cell office:value-type="float" office:value="0" table:style-name="ce10">
            <text:p>0</text:p>
          </table:table-cell>
          <table:table-cell office:value-type="float" office:value="1091600" table:style-name="ce10">
            <text:p>1 09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13282" table:style-name="ce10">
            <text:p>11 313 282</text:p>
          </table:table-cell>
          <table:table-cell table:style-name="ce10"/>
          <table:table-cell office:value-type="float" office:value="0" table:formula="of:=[.C96]-[.D96]" table:style-name="ce30">
            <text:p>0</text:p>
          </table:table-cell>
          <table:table-cell office:value-type="float" office:value="53387678" table:style-name="ce22">
            <text:p>53 387 67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1 Halden</text:p>
          </table:table-cell>
          <table:table-cell office:value-type="float" office:value="82814300" table:style-name="ce12">
            <text:p>82 814 300</text:p>
          </table:table-cell>
          <table:table-cell office:value-type="float" office:value="4357685" table:style-name="ce12">
            <text:p>4 357 685</text:p>
          </table:table-cell>
          <table:table-cell office:value-type="float" office:value="4357685" table:style-name="ce12">
            <text:p>4 357 6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501985" table:style-name="ce12">
            <text:p>87 501 985</text:p>
          </table:table-cell>
          <table:table-cell table:style-name="ce12"/>
          <table:table-cell office:value-type="float" office:value="0" table:formula="of:=[.C97]-[.D97]" table:style-name="ce31">
            <text:p>0</text:p>
          </table:table-cell>
          <table:table-cell office:value-type="float" office:value="385013495" table:style-name="ce23">
            <text:p>385 013 49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02 Moss</text:p>
          </table:table-cell>
          <table:table-cell office:value-type="float" office:value="121525000" table:style-name="ce14">
            <text:p>121 525 000</text:p>
          </table:table-cell>
          <table:table-cell office:value-type="float" office:value="6126746" table:style-name="ce14">
            <text:p>6 126 746</text:p>
          </table:table-cell>
          <table:table-cell office:value-type="float" office:value="6126746" table:style-name="ce14">
            <text:p>6 126 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7900" table:style-name="ce14">
            <text:p>65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819646" table:style-name="ce14">
            <text:p>128 819 646</text:p>
          </table:table-cell>
          <table:table-cell table:style-name="ce14"/>
          <table:table-cell office:value-type="float" office:value="0" table:formula="of:=[.C98]-[.D98]" table:style-name="ce32">
            <text:p>0</text:p>
          </table:table-cell>
          <table:table-cell office:value-type="float" office:value="521579081" table:style-name="ce24">
            <text:p>521 579 08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3 Sarpsborg</text:p>
          </table:table-cell>
          <table:table-cell office:value-type="float" office:value="150462500" table:style-name="ce10">
            <text:p>150 462 500</text:p>
          </table:table-cell>
          <table:table-cell office:value-type="float" office:value="3893916" table:style-name="ce10">
            <text:p>3 893 916</text:p>
          </table:table-cell>
          <table:table-cell office:value-type="float" office:value="3893916" table:style-name="ce10">
            <text:p>3 893 9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806416" table:style-name="ce10">
            <text:p>154 806 416</text:p>
          </table:table-cell>
          <table:table-cell table:style-name="ce10"/>
          <table:table-cell office:value-type="float" office:value="0" table:formula="of:=[.C99]-[.D99]" table:style-name="ce30">
            <text:p>0</text:p>
          </table:table-cell>
          <table:table-cell office:value-type="float" office:value="706414632" table:style-name="ce22">
            <text:p>706 414 63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4 Fredrikstad</text:p>
          </table:table-cell>
          <table:table-cell office:value-type="float" office:value="201536800" table:style-name="ce12">
            <text:p>201 536 800</text:p>
          </table:table-cell>
          <table:table-cell office:value-type="float" office:value="10294640" table:style-name="ce12">
            <text:p>10 294 640</text:p>
          </table:table-cell>
          <table:table-cell office:value-type="float" office:value="10294640" table:style-name="ce12">
            <text:p>10 294 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611440" table:style-name="ce12">
            <text:p>212 611 440</text:p>
          </table:table-cell>
          <table:table-cell table:style-name="ce12"/>
          <table:table-cell office:value-type="float" office:value="0" table:formula="of:=[.C100]-[.D100]" table:style-name="ce31">
            <text:p>0</text:p>
          </table:table-cell>
          <table:table-cell office:value-type="float" office:value="884664967" table:style-name="ce23">
            <text:p>884 664 96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05 Drammen</text:p>
          </table:table-cell>
          <table:table-cell office:value-type="float" office:value="260080200" table:style-name="ce14">
            <text:p>260 080 200</text:p>
          </table:table-cell>
          <table:table-cell office:value-type="float" office:value="7462861" table:style-name="ce14">
            <text:p>7 462 861</text:p>
          </table:table-cell>
          <table:table-cell office:value-type="float" office:value="7462861" table:style-name="ce14">
            <text:p>7 462 8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000" table:style-name="ce14">
            <text:p>775 000</text:p>
          </table:table-cell>
          <table:table-cell office:value-type="float" office:value="775000" table:style-name="ce14">
            <text:p>7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2300" table:style-name="ce14">
            <text:p>3 852 300</text:p>
          </table:table-cell>
          <table:table-cell office:value-type="float" office:value="272170361" table:style-name="ce14">
            <text:p>272 170 361</text:p>
          </table:table-cell>
          <table:table-cell table:style-name="ce14"/>
          <table:table-cell office:value-type="float" office:value="0" table:formula="of:=[.C101]-[.D101]" table:style-name="ce32">
            <text:p>0</text:p>
          </table:table-cell>
          <table:table-cell office:value-type="float" office:value="1104120453" table:style-name="ce24">
            <text:p>1 104 120 45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06 Kongsberg</text:p>
          </table:table-cell>
          <table:table-cell office:value-type="float" office:value="67239700" table:style-name="ce10">
            <text:p>67 239 700</text:p>
          </table:table-cell>
          <table:table-cell office:value-type="float" office:value="-393341" table:style-name="ce10">
            <text:p>-393 341</text:p>
          </table:table-cell>
          <table:table-cell office:value-type="float" office:value="-393341" table:style-name="ce10">
            <text:p>-393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36359" table:style-name="ce10">
            <text:p>67 036 359</text:p>
          </table:table-cell>
          <table:table-cell table:style-name="ce10"/>
          <table:table-cell office:value-type="float" office:value="0" table:formula="of:=[.C102]-[.D102]" table:style-name="ce30">
            <text:p>0</text:p>
          </table:table-cell>
          <table:table-cell office:value-type="float" office:value="257859218" table:style-name="ce22">
            <text:p>257 859 2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07 Ringerike</text:p>
          </table:table-cell>
          <table:table-cell office:value-type="float" office:value="76001500" table:style-name="ce12">
            <text:p>76 001 500</text:p>
          </table:table-cell>
          <table:table-cell office:value-type="float" office:value="331019" table:style-name="ce12">
            <text:p>331 019</text:p>
          </table:table-cell>
          <table:table-cell office:value-type="float" office:value="331019" table:style-name="ce12">
            <text:p>331 0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42519" table:style-name="ce12">
            <text:p>76 742 519</text:p>
          </table:table-cell>
          <table:table-cell table:style-name="ce12"/>
          <table:table-cell office:value-type="float" office:value="0" table:formula="of:=[.C103]-[.D103]" table:style-name="ce31">
            <text:p>0</text:p>
          </table:table-cell>
          <table:table-cell office:value-type="float" office:value="331285630" table:style-name="ce23">
            <text:p>331 285 63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11 Hvaler</text:p>
          </table:table-cell>
          <table:table-cell office:value-type="float" office:value="11574700" table:style-name="ce14">
            <text:p>11 574 700</text:p>
          </table:table-cell>
          <table:table-cell office:value-type="float" office:value="300006" table:style-name="ce14">
            <text:p>300 006</text:p>
          </table:table-cell>
          <table:table-cell office:value-type="float" office:value="300006" table:style-name="ce14">
            <text:p>300 0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94706" table:style-name="ce14">
            <text:p>11 894 706</text:p>
          </table:table-cell>
          <table:table-cell table:style-name="ce14"/>
          <table:table-cell office:value-type="float" office:value="0" table:formula="of:=[.C104]-[.D104]" table:style-name="ce32">
            <text:p>0</text:p>
          </table:table-cell>
          <table:table-cell office:value-type="float" office:value="44638258" table:style-name="ce24">
            <text:p>44 638 2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2 Aremark</text:p>
          </table:table-cell>
          <table:table-cell office:value-type="float" office:value="5205000" table:style-name="ce10">
            <text:p>5 205 000</text:p>
          </table:table-cell>
          <table:table-cell office:value-type="float" office:value="45292" table:style-name="ce10">
            <text:p>45 292</text:p>
          </table:table-cell>
          <table:table-cell office:value-type="float" office:value="45292" table:style-name="ce10">
            <text:p>45 29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7792" table:style-name="ce10">
            <text:p>5 897 792</text:p>
          </table:table-cell>
          <table:table-cell table:style-name="ce10"/>
          <table:table-cell office:value-type="float" office:value="0" table:formula="of:=[.C105]-[.D105]" table:style-name="ce30">
            <text:p>0</text:p>
          </table:table-cell>
          <table:table-cell office:value-type="float" office:value="23582993" table:style-name="ce22">
            <text:p>23 582 9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3 Marker</text:p>
          </table:table-cell>
          <table:table-cell office:value-type="float" office:value="10495200" table:style-name="ce12">
            <text:p>10 495 200</text:p>
          </table:table-cell>
          <table:table-cell office:value-type="float" office:value="527684" table:style-name="ce12">
            <text:p>527 684</text:p>
          </table:table-cell>
          <table:table-cell office:value-type="float" office:value="527684" table:style-name="ce12">
            <text:p>527 684</text:p>
          </table:table-cell>
          <table:table-cell office:value-type="float" office:value="541100" table:style-name="ce12">
            <text:p>541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93984" table:style-name="ce12">
            <text:p>11 593 984</text:p>
          </table:table-cell>
          <table:table-cell table:style-name="ce12"/>
          <table:table-cell office:value-type="float" office:value="0" table:formula="of:=[.C106]-[.D106]" table:style-name="ce31">
            <text:p>0</text:p>
          </table:table-cell>
          <table:table-cell office:value-type="float" office:value="48427823" table:style-name="ce23">
            <text:p>48 427 82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14 Indre Østfold</text:p>
          </table:table-cell>
          <table:table-cell office:value-type="float" office:value="120281400" table:style-name="ce14">
            <text:p>120 281 400</text:p>
          </table:table-cell>
          <table:table-cell office:value-type="float" office:value="-10835018" table:style-name="ce14">
            <text:p>-10 835 018</text:p>
          </table:table-cell>
          <table:table-cell office:value-type="float" office:value="-10835018" table:style-name="ce14">
            <text:p>-10 835 0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5000" table:style-name="ce14">
            <text:p>475 000</text:p>
          </table:table-cell>
          <table:table-cell office:value-type="float" office:value="475000" table:style-name="ce14">
            <text:p>4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7000" table:style-name="ce14">
            <text:p>6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548382" table:style-name="ce14">
            <text:p>110 548 382</text:p>
          </table:table-cell>
          <table:table-cell table:style-name="ce14"/>
          <table:table-cell office:value-type="float" office:value="0" table:formula="of:=[.C107]-[.D107]" table:style-name="ce32">
            <text:p>0</text:p>
          </table:table-cell>
          <table:table-cell office:value-type="float" office:value="522275241" table:style-name="ce24">
            <text:p>522 275 24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5 Skiptvet</text:p>
          </table:table-cell>
          <table:table-cell office:value-type="float" office:value="11033700" table:style-name="ce10">
            <text:p>11 033 700</text:p>
          </table:table-cell>
          <table:table-cell office:value-type="float" office:value="-859545" table:style-name="ce10">
            <text:p>-859 545</text:p>
          </table:table-cell>
          <table:table-cell office:value-type="float" office:value="-859545" table:style-name="ce10">
            <text:p>-859 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44155" table:style-name="ce10">
            <text:p>10 244 155</text:p>
          </table:table-cell>
          <table:table-cell table:style-name="ce10"/>
          <table:table-cell office:value-type="float" office:value="0" table:formula="of:=[.C108]-[.D108]" table:style-name="ce30">
            <text:p>0</text:p>
          </table:table-cell>
          <table:table-cell office:value-type="float" office:value="49144486" table:style-name="ce22">
            <text:p>49 144 4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6 Rakkestad</text:p>
          </table:table-cell>
          <table:table-cell office:value-type="float" office:value="25157000" table:style-name="ce12">
            <text:p>25 157 000</text:p>
          </table:table-cell>
          <table:table-cell office:value-type="float" office:value="147996" table:style-name="ce12">
            <text:p>147 996</text:p>
          </table:table-cell>
          <table:table-cell office:value-type="float" office:value="147996" table:style-name="ce12">
            <text:p>147 9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84996" table:style-name="ce12">
            <text:p>25 384 996</text:p>
          </table:table-cell>
          <table:table-cell table:style-name="ce12"/>
          <table:table-cell office:value-type="float" office:value="0" table:formula="of:=[.C109]-[.D109]" table:style-name="ce31">
            <text:p>0</text:p>
          </table:table-cell>
          <table:table-cell office:value-type="float" office:value="107984225" table:style-name="ce23">
            <text:p>107 984 22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17 Råde</text:p>
          </table:table-cell>
          <table:table-cell office:value-type="float" office:value="19626700" table:style-name="ce14">
            <text:p>19 626 700</text:p>
          </table:table-cell>
          <table:table-cell office:value-type="float" office:value="837443" table:style-name="ce14">
            <text:p>837 443</text:p>
          </table:table-cell>
          <table:table-cell office:value-type="float" office:value="837443" table:style-name="ce14">
            <text:p>837 4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34143" table:style-name="ce14">
            <text:p>20 534 143</text:p>
          </table:table-cell>
          <table:table-cell table:style-name="ce14"/>
          <table:table-cell office:value-type="float" office:value="0" table:formula="of:=[.C110]-[.D110]" table:style-name="ce32">
            <text:p>0</text:p>
          </table:table-cell>
          <table:table-cell office:value-type="float" office:value="84945466" table:style-name="ce24">
            <text:p>84 945 4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18 Våler</text:p>
          </table:table-cell>
          <table:table-cell office:value-type="float" office:value="14467100" table:style-name="ce10">
            <text:p>14 467 100</text:p>
          </table:table-cell>
          <table:table-cell office:value-type="float" office:value="658222" table:style-name="ce10">
            <text:p>658 222</text:p>
          </table:table-cell>
          <table:table-cell office:value-type="float" office:value="658222" table:style-name="ce10">
            <text:p>658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15535322" table:style-name="ce10">
            <text:p>15 535 322</text:p>
          </table:table-cell>
          <table:table-cell table:style-name="ce10"/>
          <table:table-cell office:value-type="float" office:value="0" table:formula="of:=[.C111]-[.D111]" table:style-name="ce30">
            <text:p>0</text:p>
          </table:table-cell>
          <table:table-cell office:value-type="float" office:value="68929371" table:style-name="ce22">
            <text:p>68 929 37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19 Vestby</text:p>
          </table:table-cell>
          <table:table-cell office:value-type="float" office:value="43650400" table:style-name="ce12">
            <text:p>43 650 400</text:p>
          </table:table-cell>
          <table:table-cell office:value-type="float" office:value="1459032" table:style-name="ce12">
            <text:p>1 459 032</text:p>
          </table:table-cell>
          <table:table-cell office:value-type="float" office:value="1459032" table:style-name="ce12">
            <text:p>1 459 0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500" table:style-name="ce12">
            <text:p>788 500</text:p>
          </table:table-cell>
          <table:table-cell office:value-type="float" office:value="0" table:style-name="ce12">
            <text:p>0</text:p>
          </table:table-cell>
          <table:table-cell office:value-type="float" office:value="46097932" table:style-name="ce12">
            <text:p>46 097 932</text:p>
          </table:table-cell>
          <table:table-cell table:style-name="ce12"/>
          <table:table-cell office:value-type="float" office:value="0" table:formula="of:=[.C112]-[.D112]" table:style-name="ce31">
            <text:p>0</text:p>
          </table:table-cell>
          <table:table-cell office:value-type="float" office:value="180269554" table:style-name="ce23">
            <text:p>180 269 55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20 Nordre Follo</text:p>
          </table:table-cell>
          <table:table-cell office:value-type="float" office:value="149989400" table:style-name="ce14">
            <text:p>149 989 400</text:p>
          </table:table-cell>
          <table:table-cell office:value-type="float" office:value="4242532" table:style-name="ce14">
            <text:p>4 242 532</text:p>
          </table:table-cell>
          <table:table-cell office:value-type="float" office:value="4242532" table:style-name="ce14">
            <text:p>4 242 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000" table:style-name="ce14">
            <text:p>7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954932" table:style-name="ce14">
            <text:p>154 954 932</text:p>
          </table:table-cell>
          <table:table-cell table:style-name="ce14"/>
          <table:table-cell office:value-type="float" office:value="0" table:formula="of:=[.C113]-[.D113]" table:style-name="ce32">
            <text:p>0</text:p>
          </table:table-cell>
          <table:table-cell office:value-type="float" office:value="556152590" table:style-name="ce24">
            <text:p>556 152 59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1 Ås</text:p>
          </table:table-cell>
          <table:table-cell office:value-type="float" office:value="44473600" table:style-name="ce10">
            <text:p>44 473 600</text:p>
          </table:table-cell>
          <table:table-cell office:value-type="float" office:value="1322101" table:style-name="ce10">
            <text:p>1 322 101</text:p>
          </table:table-cell>
          <table:table-cell office:value-type="float" office:value="1322101" table:style-name="ce10">
            <text:p>1 322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3100" table:style-name="ce10">
            <text:p>1 103 100</text:p>
          </table:table-cell>
          <table:table-cell office:value-type="float" office:value="0" table:style-name="ce10">
            <text:p>0</text:p>
          </table:table-cell>
          <table:table-cell office:value-type="float" office:value="47198801" table:style-name="ce10">
            <text:p>47 198 801</text:p>
          </table:table-cell>
          <table:table-cell table:style-name="ce10"/>
          <table:table-cell office:value-type="float" office:value="0" table:formula="of:=[.C114]-[.D114]" table:style-name="ce30">
            <text:p>0</text:p>
          </table:table-cell>
          <table:table-cell office:value-type="float" office:value="187518779" table:style-name="ce22">
            <text:p>187 518 77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2 Frogn</text:p>
          </table:table-cell>
          <table:table-cell office:value-type="float" office:value="35015800" table:style-name="ce12">
            <text:p>35 015 800</text:p>
          </table:table-cell>
          <table:table-cell office:value-type="float" office:value="569640" table:style-name="ce12">
            <text:p>569 640</text:p>
          </table:table-cell>
          <table:table-cell office:value-type="float" office:value="569640" table:style-name="ce12">
            <text:p>569 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85440" table:style-name="ce12">
            <text:p>35 785 440</text:p>
          </table:table-cell>
          <table:table-cell table:style-name="ce12"/>
          <table:table-cell office:value-type="float" office:value="0" table:formula="of:=[.C115]-[.D115]" table:style-name="ce31">
            <text:p>0</text:p>
          </table:table-cell>
          <table:table-cell office:value-type="float" office:value="118590716" table:style-name="ce23">
            <text:p>118 590 71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23 Nesodden</text:p>
          </table:table-cell>
          <table:table-cell office:value-type="float" office:value="46452900" table:style-name="ce14">
            <text:p>46 452 900</text:p>
          </table:table-cell>
          <table:table-cell office:value-type="float" office:value="946196" table:style-name="ce14">
            <text:p>946 196</text:p>
          </table:table-cell>
          <table:table-cell office:value-type="float" office:value="946196" table:style-name="ce14">
            <text:p>946 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500" table:style-name="ce14">
            <text:p>147 500</text:p>
          </table:table-cell>
          <table:table-cell office:value-type="float" office:value="0" table:style-name="ce14">
            <text:p>0</text:p>
          </table:table-cell>
          <table:table-cell office:value-type="float" office:value="47786596" table:style-name="ce14">
            <text:p>47 786 596</text:p>
          </table:table-cell>
          <table:table-cell table:style-name="ce14"/>
          <table:table-cell office:value-type="float" office:value="0" table:formula="of:=[.C116]-[.D116]" table:style-name="ce32">
            <text:p>0</text:p>
          </table:table-cell>
          <table:table-cell office:value-type="float" office:value="183146112" table:style-name="ce24">
            <text:p>183 146 1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4 Bærum</text:p>
          </table:table-cell>
          <table:table-cell office:value-type="float" office:value="331987400" table:style-name="ce10">
            <text:p>331 987 400</text:p>
          </table:table-cell>
          <table:table-cell office:value-type="float" office:value="5208679" table:style-name="ce10">
            <text:p>5 208 679</text:p>
          </table:table-cell>
          <table:table-cell office:value-type="float" office:value="5208679" table:style-name="ce10">
            <text:p>5 208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196079" table:style-name="ce10">
            <text:p>337 196 079</text:p>
          </table:table-cell>
          <table:table-cell table:style-name="ce10"/>
          <table:table-cell office:value-type="float" office:value="0" table:formula="of:=[.C117]-[.D117]" table:style-name="ce30">
            <text:p>0</text:p>
          </table:table-cell>
          <table:table-cell office:value-type="float" office:value="736723097" table:style-name="ce22">
            <text:p>736 723 09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5 Asker</text:p>
          </table:table-cell>
          <table:table-cell office:value-type="float" office:value="235742600" table:style-name="ce12">
            <text:p>235 742 600</text:p>
          </table:table-cell>
          <table:table-cell office:value-type="float" office:value="5354594" table:style-name="ce12">
            <text:p>5 354 594</text:p>
          </table:table-cell>
          <table:table-cell office:value-type="float" office:value="5354594" table:style-name="ce12">
            <text:p>5 354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600" table:style-name="ce12">
            <text:p>96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059794" table:style-name="ce12">
            <text:p>242 059 794</text:p>
          </table:table-cell>
          <table:table-cell table:style-name="ce12"/>
          <table:table-cell office:value-type="float" office:value="0" table:formula="of:=[.C118]-[.D118]" table:style-name="ce31">
            <text:p>0</text:p>
          </table:table-cell>
          <table:table-cell office:value-type="float" office:value="685025178" table:style-name="ce23">
            <text:p>685 025 17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26 Aurskog-Høland</text:p>
          </table:table-cell>
          <table:table-cell office:value-type="float" office:value="45853200" table:style-name="ce14">
            <text:p>45 853 200</text:p>
          </table:table-cell>
          <table:table-cell office:value-type="float" office:value="1678286" table:style-name="ce14">
            <text:p>1 678 286</text:p>
          </table:table-cell>
          <table:table-cell office:value-type="float" office:value="1678286" table:style-name="ce14">
            <text:p>1 678 2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400" table:style-name="ce14">
            <text:p>442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53886" table:style-name="ce14">
            <text:p>48 253 886</text:p>
          </table:table-cell>
          <table:table-cell table:style-name="ce14"/>
          <table:table-cell office:value-type="float" office:value="0" table:formula="of:=[.C119]-[.D119]" table:style-name="ce32">
            <text:p>0</text:p>
          </table:table-cell>
          <table:table-cell office:value-type="float" office:value="219769542" table:style-name="ce24">
            <text:p>219 769 5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27 Rælingen</text:p>
          </table:table-cell>
          <table:table-cell office:value-type="float" office:value="42914100" table:style-name="ce10">
            <text:p>42 914 100</text:p>
          </table:table-cell>
          <table:table-cell office:value-type="float" office:value="1078513" table:style-name="ce10">
            <text:p>1 078 513</text:p>
          </table:table-cell>
          <table:table-cell office:value-type="float" office:value="1078513" table:style-name="ce10">
            <text:p>1 078 5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82613" table:style-name="ce10">
            <text:p>44 282 613</text:p>
          </table:table-cell>
          <table:table-cell table:style-name="ce10"/>
          <table:table-cell office:value-type="float" office:value="0" table:formula="of:=[.C120]-[.D120]" table:style-name="ce30">
            <text:p>0</text:p>
          </table:table-cell>
          <table:table-cell office:value-type="float" office:value="170185273" table:style-name="ce22">
            <text:p>170 185 27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28 Enebakk</text:p>
          </table:table-cell>
          <table:table-cell office:value-type="float" office:value="27041400" table:style-name="ce12">
            <text:p>27 041 400</text:p>
          </table:table-cell>
          <table:table-cell office:value-type="float" office:value="770881" table:style-name="ce12">
            <text:p>770 881</text:p>
          </table:table-cell>
          <table:table-cell office:value-type="float" office:value="770881" table:style-name="ce12">
            <text:p>770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52281" table:style-name="ce12">
            <text:p>28 052 281</text:p>
          </table:table-cell>
          <table:table-cell table:style-name="ce12"/>
          <table:table-cell office:value-type="float" office:value="0" table:formula="of:=[.C121]-[.D121]" table:style-name="ce31">
            <text:p>0</text:p>
          </table:table-cell>
          <table:table-cell office:value-type="float" office:value="122661875" table:style-name="ce23">
            <text:p>122 661 87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29 Lørenskog</text:p>
          </table:table-cell>
          <table:table-cell office:value-type="float" office:value="89203500" table:style-name="ce14">
            <text:p>89 203 500</text:p>
          </table:table-cell>
          <table:table-cell office:value-type="float" office:value="2792673" table:style-name="ce14">
            <text:p>2 792 673</text:p>
          </table:table-cell>
          <table:table-cell office:value-type="float" office:value="2792673" table:style-name="ce14">
            <text:p>2 792 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5400" table:style-name="ce14">
            <text:p>4 655 400</text:p>
          </table:table-cell>
          <table:table-cell office:value-type="float" office:value="0" table:style-name="ce14">
            <text:p>0</text:p>
          </table:table-cell>
          <table:table-cell office:value-type="float" office:value="96651573" table:style-name="ce14">
            <text:p>96 651 573</text:p>
          </table:table-cell>
          <table:table-cell table:style-name="ce14"/>
          <table:table-cell office:value-type="float" office:value="0" table:formula="of:=[.C122]-[.D122]" table:style-name="ce32">
            <text:p>0</text:p>
          </table:table-cell>
          <table:table-cell office:value-type="float" office:value="360222386" table:style-name="ce24">
            <text:p>360 222 38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0 Lillestrøm</text:p>
          </table:table-cell>
          <table:table-cell office:value-type="float" office:value="203608200" table:style-name="ce10">
            <text:p>203 608 200</text:p>
          </table:table-cell>
          <table:table-cell office:value-type="float" office:value="6836799" table:style-name="ce10">
            <text:p>6 836 799</text:p>
          </table:table-cell>
          <table:table-cell office:value-type="float" office:value="6836799" table:style-name="ce10">
            <text:p>6 836 7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000" table:style-name="ce10">
            <text:p>475 000</text:p>
          </table:table-cell>
          <table:table-cell office:value-type="float" office:value="475000" table:style-name="ce10">
            <text:p>4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200" table:style-name="ce10">
            <text:p>904 200</text:p>
          </table:table-cell>
          <table:table-cell office:value-type="float" office:value="1953200" table:style-name="ce10">
            <text:p>1 953 200</text:p>
          </table:table-cell>
          <table:table-cell office:value-type="float" office:value="0" table:style-name="ce10">
            <text:p>0</text:p>
          </table:table-cell>
          <table:table-cell office:value-type="float" office:value="213777399" table:style-name="ce10">
            <text:p>213 777 399</text:p>
          </table:table-cell>
          <table:table-cell table:style-name="ce10"/>
          <table:table-cell office:value-type="float" office:value="0" table:formula="of:=[.C123]-[.D123]" table:style-name="ce30">
            <text:p>0</text:p>
          </table:table-cell>
          <table:table-cell office:value-type="float" office:value="832350031" table:style-name="ce22">
            <text:p>832 350 03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1 Nittedal</text:p>
          </table:table-cell>
          <table:table-cell office:value-type="float" office:value="58399100" table:style-name="ce12">
            <text:p>58 399 100</text:p>
          </table:table-cell>
          <table:table-cell office:value-type="float" office:value="1622134" table:style-name="ce12">
            <text:p>1 622 134</text:p>
          </table:table-cell>
          <table:table-cell office:value-type="float" office:value="1622134" table:style-name="ce12">
            <text:p>1 622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400" table:style-name="ce12">
            <text:p>533 400</text:p>
          </table:table-cell>
          <table:table-cell office:value-type="float" office:value="0" table:style-name="ce12">
            <text:p>0</text:p>
          </table:table-cell>
          <table:table-cell office:value-type="float" office:value="60804634" table:style-name="ce12">
            <text:p>60 804 634</text:p>
          </table:table-cell>
          <table:table-cell table:style-name="ce12"/>
          <table:table-cell office:value-type="float" office:value="0" table:formula="of:=[.C124]-[.D124]" table:style-name="ce31">
            <text:p>0</text:p>
          </table:table-cell>
          <table:table-cell office:value-type="float" office:value="225827028" table:style-name="ce23">
            <text:p>225 827 02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32 Gjerdrum</text:p>
          </table:table-cell>
          <table:table-cell office:value-type="float" office:value="16547400" table:style-name="ce14">
            <text:p>16 547 400</text:p>
          </table:table-cell>
          <table:table-cell office:value-type="float" office:value="392249" table:style-name="ce14">
            <text:p>392 249</text:p>
          </table:table-cell>
          <table:table-cell office:value-type="float" office:value="392249" table:style-name="ce14">
            <text:p>392 2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600" table:style-name="ce14">
            <text:p>483 600</text:p>
          </table:table-cell>
          <table:table-cell office:value-type="float" office:value="0" table:style-name="ce14">
            <text:p>0</text:p>
          </table:table-cell>
          <table:table-cell office:value-type="float" office:value="17523249" table:style-name="ce14">
            <text:p>17 523 249</text:p>
          </table:table-cell>
          <table:table-cell table:style-name="ce14"/>
          <table:table-cell office:value-type="float" office:value="0" table:formula="of:=[.C125]-[.D125]" table:style-name="ce32">
            <text:p>0</text:p>
          </table:table-cell>
          <table:table-cell office:value-type="float" office:value="62106877" table:style-name="ce24">
            <text:p>62 106 8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3 Ullensaker</text:p>
          </table:table-cell>
          <table:table-cell office:value-type="float" office:value="88436300" table:style-name="ce10">
            <text:p>88 436 300</text:p>
          </table:table-cell>
          <table:table-cell office:value-type="float" office:value="2798521" table:style-name="ce10">
            <text:p>2 798 521</text:p>
          </table:table-cell>
          <table:table-cell office:value-type="float" office:value="2798521" table:style-name="ce10">
            <text:p>2 798 5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56800" table:style-name="ce10">
            <text:p>5 556 800</text:p>
          </table:table-cell>
          <table:table-cell office:value-type="float" office:value="0" table:style-name="ce10">
            <text:p>0</text:p>
          </table:table-cell>
          <table:table-cell office:value-type="float" office:value="97271621" table:style-name="ce10">
            <text:p>97 271 621</text:p>
          </table:table-cell>
          <table:table-cell table:style-name="ce10"/>
          <table:table-cell office:value-type="float" office:value="0" table:formula="of:=[.C126]-[.D126]" table:style-name="ce30">
            <text:p>0</text:p>
          </table:table-cell>
          <table:table-cell office:value-type="float" office:value="395242088" table:style-name="ce22">
            <text:p>395 242 08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4 Nes</text:p>
          </table:table-cell>
          <table:table-cell office:value-type="float" office:value="54526700" table:style-name="ce12">
            <text:p>54 526 700</text:p>
          </table:table-cell>
          <table:table-cell office:value-type="float" office:value="2478832" table:style-name="ce12">
            <text:p>2 478 832</text:p>
          </table:table-cell>
          <table:table-cell office:value-type="float" office:value="2478832" table:style-name="ce12">
            <text:p>2 478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5000" table:style-name="ce12">
            <text:p>335 000</text:p>
          </table:table-cell>
          <table:table-cell office:value-type="float" office:value="335000" table:style-name="ce12">
            <text:p>3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900" table:style-name="ce12">
            <text:p>460 900</text:p>
          </table:table-cell>
          <table:table-cell office:value-type="float" office:value="0" table:style-name="ce12">
            <text:p>0</text:p>
          </table:table-cell>
          <table:table-cell office:value-type="float" office:value="57801432" table:style-name="ce12">
            <text:p>57 801 432</text:p>
          </table:table-cell>
          <table:table-cell table:style-name="ce12"/>
          <table:table-cell office:value-type="float" office:value="0" table:formula="of:=[.C127]-[.D127]" table:style-name="ce31">
            <text:p>0</text:p>
          </table:table-cell>
          <table:table-cell office:value-type="float" office:value="248367468" table:style-name="ce23">
            <text:p>248 367 46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35 Eidsvoll</text:p>
          </table:table-cell>
          <table:table-cell office:value-type="float" office:value="62308800" table:style-name="ce14">
            <text:p>62 308 800</text:p>
          </table:table-cell>
          <table:table-cell office:value-type="float" office:value="2712355" table:style-name="ce14">
            <text:p>2 712 355</text:p>
          </table:table-cell>
          <table:table-cell office:value-type="float" office:value="2712355" table:style-name="ce14">
            <text:p>2 712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65553955" table:style-name="ce14">
            <text:p>65 553 955</text:p>
          </table:table-cell>
          <table:table-cell table:style-name="ce14"/>
          <table:table-cell office:value-type="float" office:value="0" table:formula="of:=[.C128]-[.D128]" table:style-name="ce32">
            <text:p>0</text:p>
          </table:table-cell>
          <table:table-cell office:value-type="float" office:value="288002406" table:style-name="ce24">
            <text:p>288 002 40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6 Nannestad</text:p>
          </table:table-cell>
          <table:table-cell office:value-type="float" office:value="31280400" table:style-name="ce10">
            <text:p>31 280 400</text:p>
          </table:table-cell>
          <table:table-cell office:value-type="float" office:value="1689621" table:style-name="ce10">
            <text:p>1 689 621</text:p>
          </table:table-cell>
          <table:table-cell office:value-type="float" office:value="1689621" table:style-name="ce10">
            <text:p>1 689 6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" table:style-name="ce10">
            <text:p>4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2400" table:style-name="ce10">
            <text:p>1 912 400</text:p>
          </table:table-cell>
          <table:table-cell office:value-type="float" office:value="0" table:style-name="ce10">
            <text:p>0</text:p>
          </table:table-cell>
          <table:table-cell office:value-type="float" office:value="35292421" table:style-name="ce10">
            <text:p>35 292 421</text:p>
          </table:table-cell>
          <table:table-cell table:style-name="ce10"/>
          <table:table-cell office:value-type="float" office:value="0" table:formula="of:=[.C129]-[.D129]" table:style-name="ce30">
            <text:p>0</text:p>
          </table:table-cell>
          <table:table-cell office:value-type="float" office:value="146749636" table:style-name="ce22">
            <text:p>146 749 63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37 Hurdal</text:p>
          </table:table-cell>
          <table:table-cell office:value-type="float" office:value="9155000" table:style-name="ce12">
            <text:p>9 155 000</text:p>
          </table:table-cell>
          <table:table-cell office:value-type="float" office:value="277479" table:style-name="ce12">
            <text:p>277 479</text:p>
          </table:table-cell>
          <table:table-cell office:value-type="float" office:value="277479" table:style-name="ce12">
            <text:p>277 479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51279" table:style-name="ce12">
            <text:p>9 851 279</text:p>
          </table:table-cell>
          <table:table-cell table:style-name="ce12"/>
          <table:table-cell office:value-type="float" office:value="0" table:formula="of:=[.C130]-[.D130]" table:style-name="ce31">
            <text:p>0</text:p>
          </table:table-cell>
          <table:table-cell office:value-type="float" office:value="44169907" table:style-name="ce23">
            <text:p>44 169 90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38 Hole</text:p>
          </table:table-cell>
          <table:table-cell office:value-type="float" office:value="18415500" table:style-name="ce14">
            <text:p>18 415 500</text:p>
          </table:table-cell>
          <table:table-cell office:value-type="float" office:value="681954" table:style-name="ce14">
            <text:p>681 954</text:p>
          </table:table-cell>
          <table:table-cell office:value-type="float" office:value="681954" table:style-name="ce14">
            <text:p>681 9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97454" table:style-name="ce14">
            <text:p>19 197 454</text:p>
          </table:table-cell>
          <table:table-cell table:style-name="ce14"/>
          <table:table-cell office:value-type="float" office:value="0" table:formula="of:=[.C131]-[.D131]" table:style-name="ce32">
            <text:p>0</text:p>
          </table:table-cell>
          <table:table-cell office:value-type="float" office:value="63119172" table:style-name="ce24">
            <text:p>63 119 1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39 Flå</text:p>
          </table:table-cell>
          <table:table-cell office:value-type="float" office:value="4989100" table:style-name="ce10">
            <text:p>4 989 100</text:p>
          </table:table-cell>
          <table:table-cell office:value-type="float" office:value="73909" table:style-name="ce10">
            <text:p>73 909</text:p>
          </table:table-cell>
          <table:table-cell office:value-type="float" office:value="73909" table:style-name="ce10">
            <text:p>73 909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6809" table:style-name="ce10">
            <text:p>5 356 809</text:p>
          </table:table-cell>
          <table:table-cell table:style-name="ce10"/>
          <table:table-cell office:value-type="float" office:value="0" table:formula="of:=[.C132]-[.D132]" table:style-name="ce30">
            <text:p>0</text:p>
          </table:table-cell>
          <table:table-cell office:value-type="float" office:value="20269887" table:style-name="ce22">
            <text:p>20 269 88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0 Nesbyen</text:p>
          </table:table-cell>
          <table:table-cell office:value-type="float" office:value="10556200" table:style-name="ce12">
            <text:p>10 556 200</text:p>
          </table:table-cell>
          <table:table-cell office:value-type="float" office:value="-1005057" table:style-name="ce12">
            <text:p>-1 005 057</text:p>
          </table:table-cell>
          <table:table-cell office:value-type="float" office:value="-1005057" table:style-name="ce12">
            <text:p>-1 005 057</text:p>
          </table:table-cell>
          <table:table-cell office:value-type="float" office:value="509200" table:style-name="ce12">
            <text:p>509 2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5343" table:style-name="ce12">
            <text:p>10 185 343</text:p>
          </table:table-cell>
          <table:table-cell table:style-name="ce12"/>
          <table:table-cell office:value-type="float" office:value="0" table:formula="of:=[.C133]-[.D133]" table:style-name="ce31">
            <text:p>0</text:p>
          </table:table-cell>
          <table:table-cell office:value-type="float" office:value="43740022" table:style-name="ce23">
            <text:p>43 740 02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41 Gol</text:p>
          </table:table-cell>
          <table:table-cell office:value-type="float" office:value="14683000" table:style-name="ce14">
            <text:p>14 683 000</text:p>
          </table:table-cell>
          <table:table-cell office:value-type="float" office:value="-2117568" table:style-name="ce14">
            <text:p>-2 117 568</text:p>
          </table:table-cell>
          <table:table-cell office:value-type="float" office:value="-2117568" table:style-name="ce14">
            <text:p>-2 117 568</text:p>
          </table:table-cell>
          <table:table-cell office:value-type="float" office:value="261800" table:style-name="ce14">
            <text:p>261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2232" table:style-name="ce14">
            <text:p>13 002 232</text:p>
          </table:table-cell>
          <table:table-cell table:style-name="ce14"/>
          <table:table-cell office:value-type="float" office:value="0" table:formula="of:=[.C134]-[.D134]" table:style-name="ce32">
            <text:p>0</text:p>
          </table:table-cell>
          <table:table-cell office:value-type="float" office:value="58946770" table:style-name="ce24">
            <text:p>58 946 7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2 Hemsedal</text:p>
          </table:table-cell>
          <table:table-cell office:value-type="float" office:value="8055200" table:style-name="ce10">
            <text:p>8 055 200</text:p>
          </table:table-cell>
          <table:table-cell office:value-type="float" office:value="-1240275" table:style-name="ce10">
            <text:p>-1 240 275</text:p>
          </table:table-cell>
          <table:table-cell office:value-type="float" office:value="-1240275" table:style-name="ce10">
            <text:p>-1 240 275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8725" table:style-name="ce10">
            <text:p>7 108 725</text:p>
          </table:table-cell>
          <table:table-cell table:style-name="ce10"/>
          <table:table-cell office:value-type="float" office:value="0" table:formula="of:=[.C135]-[.D135]" table:style-name="ce30">
            <text:p>0</text:p>
          </table:table-cell>
          <table:table-cell office:value-type="float" office:value="29326399" table:style-name="ce22">
            <text:p>29 326 39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3 Ål</text:p>
          </table:table-cell>
          <table:table-cell office:value-type="float" office:value="15065400" table:style-name="ce12">
            <text:p>15 065 400</text:p>
          </table:table-cell>
          <table:table-cell office:value-type="float" office:value="-3860043" table:style-name="ce12">
            <text:p>-3 860 043</text:p>
          </table:table-cell>
          <table:table-cell office:value-type="float" office:value="-3860043" table:style-name="ce12">
            <text:p>-3 860 043</text:p>
          </table:table-cell>
          <table:table-cell office:value-type="float" office:value="399200" table:style-name="ce12">
            <text:p>399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64557" table:style-name="ce12">
            <text:p>11 764 557</text:p>
          </table:table-cell>
          <table:table-cell table:style-name="ce12"/>
          <table:table-cell office:value-type="float" office:value="0" table:formula="of:=[.C136]-[.D136]" table:style-name="ce31">
            <text:p>0</text:p>
          </table:table-cell>
          <table:table-cell office:value-type="float" office:value="60882451" table:style-name="ce23">
            <text:p>60 882 451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44 Hol</text:p>
          </table:table-cell>
          <table:table-cell office:value-type="float" office:value="12071700" table:style-name="ce14">
            <text:p>12 071 700</text:p>
          </table:table-cell>
          <table:table-cell office:value-type="float" office:value="-7229443" table:style-name="ce14">
            <text:p>-7 229 443</text:p>
          </table:table-cell>
          <table:table-cell office:value-type="float" office:value="-7229443" table:style-name="ce14">
            <text:p>-7 229 4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42257" table:style-name="ce14">
            <text:p>4 842 257</text:p>
          </table:table-cell>
          <table:table-cell table:style-name="ce14"/>
          <table:table-cell office:value-type="float" office:value="0" table:formula="of:=[.C137]-[.D137]" table:style-name="ce32">
            <text:p>0</text:p>
          </table:table-cell>
          <table:table-cell office:value-type="float" office:value="30255500" table:style-name="ce24">
            <text:p>30 255 5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5 Sigdal</text:p>
          </table:table-cell>
          <table:table-cell office:value-type="float" office:value="11854900" table:style-name="ce10">
            <text:p>11 854 900</text:p>
          </table:table-cell>
          <table:table-cell office:value-type="float" office:value="254463" table:style-name="ce10">
            <text:p>254 463</text:p>
          </table:table-cell>
          <table:table-cell office:value-type="float" office:value="254463" table:style-name="ce10">
            <text:p>254 4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94363" table:style-name="ce10">
            <text:p>12 194 363</text:p>
          </table:table-cell>
          <table:table-cell table:style-name="ce10"/>
          <table:table-cell office:value-type="float" office:value="0" table:formula="of:=[.C138]-[.D138]" table:style-name="ce30">
            <text:p>0</text:p>
          </table:table-cell>
          <table:table-cell office:value-type="float" office:value="47554559" table:style-name="ce22">
            <text:p>47 554 5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6 Krødsherad</text:p>
          </table:table-cell>
          <table:table-cell office:value-type="float" office:value="8185600" table:style-name="ce12">
            <text:p>8 185 600</text:p>
          </table:table-cell>
          <table:table-cell office:value-type="float" office:value="-96891" table:style-name="ce12">
            <text:p>-96 891</text:p>
          </table:table-cell>
          <table:table-cell office:value-type="float" office:value="-96891" table:style-name="ce12">
            <text:p>-96 891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7509" table:style-name="ce12">
            <text:p>8 507 509</text:p>
          </table:table-cell>
          <table:table-cell table:style-name="ce12"/>
          <table:table-cell office:value-type="float" office:value="0" table:formula="of:=[.C139]-[.D139]" table:style-name="ce31">
            <text:p>0</text:p>
          </table:table-cell>
          <table:table-cell office:value-type="float" office:value="32642898" table:style-name="ce23">
            <text:p>32 642 89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47 Modum</text:p>
          </table:table-cell>
          <table:table-cell office:value-type="float" office:value="36810500" table:style-name="ce14">
            <text:p>36 810 500</text:p>
          </table:table-cell>
          <table:table-cell office:value-type="float" office:value="-3957765" table:style-name="ce14">
            <text:p>-3 957 765</text:p>
          </table:table-cell>
          <table:table-cell office:value-type="float" office:value="-3957765" table:style-name="ce14">
            <text:p>-3 957 7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77735" table:style-name="ce14">
            <text:p>33 077 735</text:p>
          </table:table-cell>
          <table:table-cell table:style-name="ce14"/>
          <table:table-cell office:value-type="float" office:value="0" table:formula="of:=[.C140]-[.D140]" table:style-name="ce32">
            <text:p>0</text:p>
          </table:table-cell>
          <table:table-cell office:value-type="float" office:value="156276031" table:style-name="ce24">
            <text:p>156 276 03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48 Øvre Eiker</text:p>
          </table:table-cell>
          <table:table-cell office:value-type="float" office:value="48169700" table:style-name="ce10">
            <text:p>48 169 700</text:p>
          </table:table-cell>
          <table:table-cell office:value-type="float" office:value="1015076" table:style-name="ce10">
            <text:p>1 015 076</text:p>
          </table:table-cell>
          <table:table-cell office:value-type="float" office:value="1015076" table:style-name="ce10">
            <text:p>1 015 0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300" table:style-name="ce10">
            <text:p>281 300</text:p>
          </table:table-cell>
          <table:table-cell office:value-type="float" office:value="0" table:style-name="ce10">
            <text:p>0</text:p>
          </table:table-cell>
          <table:table-cell office:value-type="float" office:value="49776076" table:style-name="ce10">
            <text:p>49 776 076</text:p>
          </table:table-cell>
          <table:table-cell table:style-name="ce10"/>
          <table:table-cell office:value-type="float" office:value="0" table:formula="of:=[.C141]-[.D141]" table:style-name="ce30">
            <text:p>0</text:p>
          </table:table-cell>
          <table:table-cell office:value-type="float" office:value="204463567" table:style-name="ce22">
            <text:p>204 463 5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49 Lier</text:p>
          </table:table-cell>
          <table:table-cell office:value-type="float" office:value="66568700" table:style-name="ce12">
            <text:p>66 568 700</text:p>
          </table:table-cell>
          <table:table-cell office:value-type="float" office:value="1875017" table:style-name="ce12">
            <text:p>1 875 017</text:p>
          </table:table-cell>
          <table:table-cell office:value-type="float" office:value="1875017" table:style-name="ce12">
            <text:p>1 875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68717" table:style-name="ce12">
            <text:p>68 668 717</text:p>
          </table:table-cell>
          <table:table-cell table:style-name="ce12"/>
          <table:table-cell office:value-type="float" office:value="0" table:formula="of:=[.C142]-[.D142]" table:style-name="ce31">
            <text:p>0</text:p>
          </table:table-cell>
          <table:table-cell office:value-type="float" office:value="250754986" table:style-name="ce23">
            <text:p>250 754 98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50 Flesberg</text:p>
          </table:table-cell>
          <table:table-cell office:value-type="float" office:value="8970400" table:style-name="ce14">
            <text:p>8 970 400</text:p>
          </table:table-cell>
          <table:table-cell office:value-type="float" office:value="-211149" table:style-name="ce14">
            <text:p>-211 149</text:p>
          </table:table-cell>
          <table:table-cell office:value-type="float" office:value="-211149" table:style-name="ce14">
            <text:p>-211 149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8051" table:style-name="ce14">
            <text:p>9 198 051</text:p>
          </table:table-cell>
          <table:table-cell table:style-name="ce14"/>
          <table:table-cell office:value-type="float" office:value="0" table:formula="of:=[.C143]-[.D143]" table:style-name="ce32">
            <text:p>0</text:p>
          </table:table-cell>
          <table:table-cell office:value-type="float" office:value="35990166" table:style-name="ce24">
            <text:p>35 990 16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1 Rollag</text:p>
          </table:table-cell>
          <table:table-cell office:value-type="float" office:value="6511600" table:style-name="ce10">
            <text:p>6 511 600</text:p>
          </table:table-cell>
          <table:table-cell office:value-type="float" office:value="-1227212" table:style-name="ce10">
            <text:p>-1 227 212</text:p>
          </table:table-cell>
          <table:table-cell office:value-type="float" office:value="-1227212" table:style-name="ce10">
            <text:p>-1 227 212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6888" table:style-name="ce10">
            <text:p>5 756 888</text:p>
          </table:table-cell>
          <table:table-cell table:style-name="ce10"/>
          <table:table-cell office:value-type="float" office:value="0" table:formula="of:=[.C144]-[.D144]" table:style-name="ce30">
            <text:p>0</text:p>
          </table:table-cell>
          <table:table-cell office:value-type="float" office:value="28000413" table:style-name="ce22">
            <text:p>28 000 4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052 Nore og Uvdal</text:p>
          </table:table-cell>
          <table:table-cell office:value-type="float" office:value="9039000" table:style-name="ce12">
            <text:p>9 039 000</text:p>
          </table:table-cell>
          <table:table-cell office:value-type="float" office:value="-7176284" table:style-name="ce12">
            <text:p>-7 176 284</text:p>
          </table:table-cell>
          <table:table-cell office:value-type="float" office:value="-7176284" table:style-name="ce12">
            <text:p>-7 176 28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0216" table:style-name="ce12">
            <text:p>2 450 216</text:p>
          </table:table-cell>
          <table:table-cell table:style-name="ce12"/>
          <table:table-cell office:value-type="float" office:value="0" table:formula="of:=[.C145]-[.D145]" table:style-name="ce31">
            <text:p>0</text:p>
          </table:table-cell>
          <table:table-cell office:value-type="float" office:value="31929622" table:style-name="ce23">
            <text:p>31 929 62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053 Jevnaker</text:p>
          </table:table-cell>
          <table:table-cell office:value-type="float" office:value="17399000" table:style-name="ce14">
            <text:p>17 399 000</text:p>
          </table:table-cell>
          <table:table-cell office:value-type="float" office:value="906017" table:style-name="ce14">
            <text:p>906 017</text:p>
          </table:table-cell>
          <table:table-cell office:value-type="float" office:value="906017" table:style-name="ce14">
            <text:p>906 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35017" table:style-name="ce14">
            <text:p>18 435 017</text:p>
          </table:table-cell>
          <table:table-cell table:style-name="ce14"/>
          <table:table-cell office:value-type="float" office:value="0" table:formula="of:=[.C146]-[.D146]" table:style-name="ce32">
            <text:p>0</text:p>
          </table:table-cell>
          <table:table-cell office:value-type="float" office:value="82851075" table:style-name="ce24">
            <text:p>82 851 07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054 Lunner</text:p>
          </table:table-cell>
          <table:table-cell office:value-type="float" office:value="23510700" table:style-name="ce10">
            <text:p>23 510 700</text:p>
          </table:table-cell>
          <table:table-cell office:value-type="float" office:value="545944" table:style-name="ce10">
            <text:p>545 944</text:p>
          </table:table-cell>
          <table:table-cell office:value-type="float" office:value="545944" table:style-name="ce10">
            <text:p>545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96644" table:style-name="ce10">
            <text:p>24 096 644</text:p>
          </table:table-cell>
          <table:table-cell table:style-name="ce10"/>
          <table:table-cell office:value-type="float" office:value="0" table:formula="of:=[.C147]-[.D147]" table:style-name="ce30">
            <text:p>0</text:p>
          </table:table-cell>
          <table:table-cell office:value-type="float" office:value="104963272" table:style-name="ce22">
            <text:p>104 963 2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01 Kongsvinger</text:p>
          </table:table-cell>
          <table:table-cell office:value-type="float" office:value="48260700" table:style-name="ce12">
            <text:p>48 260 700</text:p>
          </table:table-cell>
          <table:table-cell office:value-type="float" office:value="2069575" table:style-name="ce12">
            <text:p>2 069 575</text:p>
          </table:table-cell>
          <table:table-cell office:value-type="float" office:value="2069575" table:style-name="ce12">
            <text:p>2 069 575</text:p>
          </table:table-cell>
          <table:table-cell office:value-type="float" office:value="1745200" table:style-name="ce12">
            <text:p>1 745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75475" table:style-name="ce12">
            <text:p>52 175 475</text:p>
          </table:table-cell>
          <table:table-cell table:style-name="ce12"/>
          <table:table-cell office:value-type="float" office:value="0" table:formula="of:=[.C148]-[.D148]" table:style-name="ce31">
            <text:p>0</text:p>
          </table:table-cell>
          <table:table-cell office:value-type="float" office:value="227204008" table:style-name="ce23">
            <text:p>227 204 00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03 Hamar</text:p>
          </table:table-cell>
          <table:table-cell office:value-type="float" office:value="78720200" table:style-name="ce14">
            <text:p>78 720 200</text:p>
          </table:table-cell>
          <table:table-cell office:value-type="float" office:value="2438011" table:style-name="ce14">
            <text:p>2 438 011</text:p>
          </table:table-cell>
          <table:table-cell office:value-type="float" office:value="2438011" table:style-name="ce14">
            <text:p>2 438 0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28211" table:style-name="ce14">
            <text:p>81 328 211</text:p>
          </table:table-cell>
          <table:table-cell table:style-name="ce14"/>
          <table:table-cell office:value-type="float" office:value="0" table:formula="of:=[.C149]-[.D149]" table:style-name="ce32">
            <text:p>0</text:p>
          </table:table-cell>
          <table:table-cell office:value-type="float" office:value="330441755" table:style-name="ce24">
            <text:p>330 441 75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68801200" table:style-name="ce10">
            <text:p>68 801 200</text:p>
          </table:table-cell>
          <table:table-cell office:value-type="float" office:value="1379535" table:style-name="ce10">
            <text:p>1 379 535</text:p>
          </table:table-cell>
          <table:table-cell office:value-type="float" office:value="1379535" table:style-name="ce10">
            <text:p>1 379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310735" table:style-name="ce10">
            <text:p>70 310 735</text:p>
          </table:table-cell>
          <table:table-cell table:style-name="ce10"/>
          <table:table-cell office:value-type="float" office:value="0" table:formula="of:=[.C150]-[.D150]" table:style-name="ce30">
            <text:p>0</text:p>
          </table:table-cell>
          <table:table-cell office:value-type="float" office:value="286510335" table:style-name="ce22">
            <text:p>286 510 3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07 Gjøvik</text:p>
          </table:table-cell>
          <table:table-cell office:value-type="float" office:value="74301900" table:style-name="ce12">
            <text:p>74 301 900</text:p>
          </table:table-cell>
          <table:table-cell office:value-type="float" office:value="3842156" table:style-name="ce12">
            <text:p>3 842 156</text:p>
          </table:table-cell>
          <table:table-cell office:value-type="float" office:value="3842156" table:style-name="ce12">
            <text:p>3 842 1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344056" table:style-name="ce12">
            <text:p>78 344 056</text:p>
          </table:table-cell>
          <table:table-cell table:style-name="ce12"/>
          <table:table-cell office:value-type="float" office:value="0" table:formula="of:=[.C151]-[.D151]" table:style-name="ce31">
            <text:p>0</text:p>
          </table:table-cell>
          <table:table-cell office:value-type="float" office:value="324216143" table:style-name="ce23">
            <text:p>324 216 14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11 Ringsaker</text:p>
          </table:table-cell>
          <table:table-cell office:value-type="float" office:value="85803800" table:style-name="ce14">
            <text:p>85 803 800</text:p>
          </table:table-cell>
          <table:table-cell office:value-type="float" office:value="3994817" table:style-name="ce14">
            <text:p>3 994 817</text:p>
          </table:table-cell>
          <table:table-cell office:value-type="float" office:value="3994817" table:style-name="ce14">
            <text:p>3 994 8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98617" table:style-name="ce14">
            <text:p>89 898 617</text:p>
          </table:table-cell>
          <table:table-cell table:style-name="ce14"/>
          <table:table-cell office:value-type="float" office:value="0" table:formula="of:=[.C152]-[.D152]" table:style-name="ce32">
            <text:p>0</text:p>
          </table:table-cell>
          <table:table-cell office:value-type="float" office:value="380823902" table:style-name="ce24">
            <text:p>380 823 90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19567200" table:style-name="ce10">
            <text:p>19 567 200</text:p>
          </table:table-cell>
          <table:table-cell office:value-type="float" office:value="882871" table:style-name="ce10">
            <text:p>882 871</text:p>
          </table:table-cell>
          <table:table-cell office:value-type="float" office:value="882871" table:style-name="ce10">
            <text:p>882 8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50071" table:style-name="ce10">
            <text:p>20 550 071</text:p>
          </table:table-cell>
          <table:table-cell table:style-name="ce10"/>
          <table:table-cell office:value-type="float" office:value="0" table:formula="of:=[.C153]-[.D153]" table:style-name="ce30">
            <text:p>0</text:p>
          </table:table-cell>
          <table:table-cell office:value-type="float" office:value="98025045" table:style-name="ce22">
            <text:p>98 025 0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3 Stange</text:p>
          </table:table-cell>
          <table:table-cell office:value-type="float" office:value="52379000" table:style-name="ce12">
            <text:p>52 379 000</text:p>
          </table:table-cell>
          <table:table-cell office:value-type="float" office:value="2683540" table:style-name="ce12">
            <text:p>2 683 540</text:p>
          </table:table-cell>
          <table:table-cell office:value-type="float" office:value="2683540" table:style-name="ce12">
            <text:p>2 683 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62540" table:style-name="ce12">
            <text:p>55 162 540</text:p>
          </table:table-cell>
          <table:table-cell table:style-name="ce12"/>
          <table:table-cell office:value-type="float" office:value="0" table:formula="of:=[.C154]-[.D154]" table:style-name="ce31">
            <text:p>0</text:p>
          </table:table-cell>
          <table:table-cell office:value-type="float" office:value="251481175" table:style-name="ce23">
            <text:p>251 481 17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14 Nord-Odal</text:p>
          </table:table-cell>
          <table:table-cell office:value-type="float" office:value="15524600" table:style-name="ce14">
            <text:p>15 524 600</text:p>
          </table:table-cell>
          <table:table-cell office:value-type="float" office:value="690509" table:style-name="ce14">
            <text:p>690 509</text:p>
          </table:table-cell>
          <table:table-cell office:value-type="float" office:value="690509" table:style-name="ce14">
            <text:p>690 509</text:p>
          </table:table-cell>
          <table:table-cell office:value-type="float" office:value="565100" table:style-name="ce14">
            <text:p>565 1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80209" table:style-name="ce14">
            <text:p>16 980 209</text:p>
          </table:table-cell>
          <table:table-cell table:style-name="ce14"/>
          <table:table-cell office:value-type="float" office:value="0" table:formula="of:=[.C155]-[.D155]" table:style-name="ce32">
            <text:p>0</text:p>
          </table:table-cell>
          <table:table-cell office:value-type="float" office:value="78264517" table:style-name="ce24">
            <text:p>78 264 51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19856100" table:style-name="ce10">
            <text:p>19 856 100</text:p>
          </table:table-cell>
          <table:table-cell office:value-type="float" office:value="640303" table:style-name="ce10">
            <text:p>640 303</text:p>
          </table:table-cell>
          <table:table-cell office:value-type="float" office:value="640303" table:style-name="ce10">
            <text:p>640 303</text:p>
          </table:table-cell>
          <table:table-cell office:value-type="float" office:value="414000" table:style-name="ce10">
            <text:p>414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403" table:style-name="ce10">
            <text:p>21 010 403</text:p>
          </table:table-cell>
          <table:table-cell table:style-name="ce10"/>
          <table:table-cell office:value-type="float" office:value="0" table:formula="of:=[.C156]-[.D156]" table:style-name="ce30">
            <text:p>0</text:p>
          </table:table-cell>
          <table:table-cell office:value-type="float" office:value="94977552" table:style-name="ce22">
            <text:p>94 977 5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6 Eidskog</text:p>
          </table:table-cell>
          <table:table-cell office:value-type="float" office:value="19143800" table:style-name="ce12">
            <text:p>19 143 800</text:p>
          </table:table-cell>
          <table:table-cell office:value-type="float" office:value="620004" table:style-name="ce12">
            <text:p>620 004</text:p>
          </table:table-cell>
          <table:table-cell office:value-type="float" office:value="620004" table:style-name="ce12">
            <text:p>620 004</text:p>
          </table:table-cell>
          <table:table-cell office:value-type="float" office:value="831600" table:style-name="ce12">
            <text:p>831 6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95404" table:style-name="ce12">
            <text:p>20 795 404</text:p>
          </table:table-cell>
          <table:table-cell table:style-name="ce12"/>
          <table:table-cell office:value-type="float" office:value="0" table:formula="of:=[.C157]-[.D157]" table:style-name="ce31">
            <text:p>0</text:p>
          </table:table-cell>
          <table:table-cell office:value-type="float" office:value="97396189" table:style-name="ce23">
            <text:p>97 396 18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17 Grue</text:p>
          </table:table-cell>
          <table:table-cell office:value-type="float" office:value="15025900" table:style-name="ce14">
            <text:p>15 025 900</text:p>
          </table:table-cell>
          <table:table-cell office:value-type="float" office:value="111052" table:style-name="ce14">
            <text:p>111 052</text:p>
          </table:table-cell>
          <table:table-cell office:value-type="float" office:value="111052" table:style-name="ce14">
            <text:p>111 052</text:p>
          </table:table-cell>
          <table:table-cell office:value-type="float" office:value="662500" table:style-name="ce14">
            <text:p>662 5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49452" table:style-name="ce14">
            <text:p>16 049 452</text:p>
          </table:table-cell>
          <table:table-cell table:style-name="ce14"/>
          <table:table-cell office:value-type="float" office:value="0" table:formula="of:=[.C158]-[.D158]" table:style-name="ce32">
            <text:p>0</text:p>
          </table:table-cell>
          <table:table-cell office:value-type="float" office:value="74919595" table:style-name="ce24">
            <text:p>74 919 59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3130900" table:style-name="ce10">
            <text:p>23 130 900</text:p>
          </table:table-cell>
          <table:table-cell office:value-type="float" office:value="612917" table:style-name="ce10">
            <text:p>612 917</text:p>
          </table:table-cell>
          <table:table-cell office:value-type="float" office:value="612917" table:style-name="ce10">
            <text:p>612 917</text:p>
          </table:table-cell>
          <table:table-cell office:value-type="float" office:value="958400" table:style-name="ce10">
            <text:p>958 4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2217" table:style-name="ce10">
            <text:p>24 902 217</text:p>
          </table:table-cell>
          <table:table-cell table:style-name="ce10"/>
          <table:table-cell office:value-type="float" office:value="0" table:formula="of:=[.C159]-[.D159]" table:style-name="ce30">
            <text:p>0</text:p>
          </table:table-cell>
          <table:table-cell office:value-type="float" office:value="114553545" table:style-name="ce22">
            <text:p>114 553 54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19 Våler</text:p>
          </table:table-cell>
          <table:table-cell office:value-type="float" office:value="11755800" table:style-name="ce12">
            <text:p>11 755 800</text:p>
          </table:table-cell>
          <table:table-cell office:value-type="float" office:value="-187693" table:style-name="ce12">
            <text:p>-187 693</text:p>
          </table:table-cell>
          <table:table-cell office:value-type="float" office:value="-187693" table:style-name="ce12">
            <text:p>-187 693</text:p>
          </table:table-cell>
          <table:table-cell office:value-type="float" office:value="554100" table:style-name="ce12">
            <text:p>554 1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72207" table:style-name="ce12">
            <text:p>12 272 207</text:p>
          </table:table-cell>
          <table:table-cell table:style-name="ce12"/>
          <table:table-cell office:value-type="float" office:value="0" table:formula="of:=[.C160]-[.D160]" table:style-name="ce31">
            <text:p>0</text:p>
          </table:table-cell>
          <table:table-cell office:value-type="float" office:value="58751177" table:style-name="ce23">
            <text:p>58 751 17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20 Elverum</text:p>
          </table:table-cell>
          <table:table-cell office:value-type="float" office:value="55916200" table:style-name="ce14">
            <text:p>55 916 200</text:p>
          </table:table-cell>
          <table:table-cell office:value-type="float" office:value="1437498" table:style-name="ce14">
            <text:p>1 437 498</text:p>
          </table:table-cell>
          <table:table-cell office:value-type="float" office:value="1437498" table:style-name="ce14">
            <text:p>1 437 4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53698" table:style-name="ce14">
            <text:p>57 553 698</text:p>
          </table:table-cell>
          <table:table-cell table:style-name="ce14"/>
          <table:table-cell office:value-type="float" office:value="0" table:formula="of:=[.C161]-[.D161]" table:style-name="ce32">
            <text:p>0</text:p>
          </table:table-cell>
          <table:table-cell office:value-type="float" office:value="260358078" table:style-name="ce24">
            <text:p>260 358 07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0618100" table:style-name="ce10">
            <text:p>20 618 100</text:p>
          </table:table-cell>
          <table:table-cell office:value-type="float" office:value="45769" table:style-name="ce10">
            <text:p>45 769</text:p>
          </table:table-cell>
          <table:table-cell office:value-type="float" office:value="45769" table:style-name="ce10">
            <text:p>45 769</text:p>
          </table:table-cell>
          <table:table-cell office:value-type="float" office:value="888400" table:style-name="ce10">
            <text:p>888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52269" table:style-name="ce10">
            <text:p>21 652 269</text:p>
          </table:table-cell>
          <table:table-cell table:style-name="ce10"/>
          <table:table-cell office:value-type="float" office:value="0" table:formula="of:=[.C162]-[.D162]" table:style-name="ce30">
            <text:p>0</text:p>
          </table:table-cell>
          <table:table-cell office:value-type="float" office:value="93811974" table:style-name="ce22">
            <text:p>93 811 9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2 Åmot</text:p>
          </table:table-cell>
          <table:table-cell office:value-type="float" office:value="14166800" table:style-name="ce12">
            <text:p>14 166 800</text:p>
          </table:table-cell>
          <table:table-cell office:value-type="float" office:value="-1796859" table:style-name="ce12">
            <text:p>-1 796 859</text:p>
          </table:table-cell>
          <table:table-cell office:value-type="float" office:value="-1796859" table:style-name="ce12">
            <text:p>-1 796 859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23941" table:style-name="ce12">
            <text:p>12 823 941</text:p>
          </table:table-cell>
          <table:table-cell table:style-name="ce12"/>
          <table:table-cell office:value-type="float" office:value="0" table:formula="of:=[.C163]-[.D163]" table:style-name="ce31">
            <text:p>0</text:p>
          </table:table-cell>
          <table:table-cell office:value-type="float" office:value="66814453" table:style-name="ce23">
            <text:p>66 814 45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23 Stor-Elvdal</text:p>
          </table:table-cell>
          <table:table-cell office:value-type="float" office:value="9306000" table:style-name="ce14">
            <text:p>9 306 000</text:p>
          </table:table-cell>
          <table:table-cell office:value-type="float" office:value="-168571" table:style-name="ce14">
            <text:p>-168 571</text:p>
          </table:table-cell>
          <table:table-cell office:value-type="float" office:value="-168571" table:style-name="ce14">
            <text:p>-168 57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24929" table:style-name="ce14">
            <text:p>9 824 929</text:p>
          </table:table-cell>
          <table:table-cell table:style-name="ce14"/>
          <table:table-cell office:value-type="float" office:value="0" table:formula="of:=[.C164]-[.D164]" table:style-name="ce32">
            <text:p>0</text:p>
          </table:table-cell>
          <table:table-cell office:value-type="float" office:value="47366658" table:style-name="ce24">
            <text:p>47 366 65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7547600" table:style-name="ce10">
            <text:p>7 547 600</text:p>
          </table:table-cell>
          <table:table-cell office:value-type="float" office:value="-2276942" table:style-name="ce10">
            <text:p>-2 276 942</text:p>
          </table:table-cell>
          <table:table-cell office:value-type="float" office:value="-2276942" table:style-name="ce10">
            <text:p>-2 276 942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8158" table:style-name="ce10">
            <text:p>5 958 158</text:p>
          </table:table-cell>
          <table:table-cell table:style-name="ce10"/>
          <table:table-cell office:value-type="float" office:value="0" table:formula="of:=[.C165]-[.D165]" table:style-name="ce30">
            <text:p>0</text:p>
          </table:table-cell>
          <table:table-cell office:value-type="float" office:value="36160632" table:style-name="ce22">
            <text:p>36 160 63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5 Engerdal</text:p>
          </table:table-cell>
          <table:table-cell office:value-type="float" office:value="6167100" table:style-name="ce12">
            <text:p>6 167 100</text:p>
          </table:table-cell>
          <table:table-cell office:value-type="float" office:value="-8584" table:style-name="ce12">
            <text:p>-8 584</text:p>
          </table:table-cell>
          <table:table-cell office:value-type="float" office:value="-8584" table:style-name="ce12">
            <text:p>-8 58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6016" table:style-name="ce12">
            <text:p>6 946 016</text:p>
          </table:table-cell>
          <table:table-cell table:style-name="ce12"/>
          <table:table-cell office:value-type="float" office:value="0" table:formula="of:=[.C166]-[.D166]" table:style-name="ce31">
            <text:p>0</text:p>
          </table:table-cell>
          <table:table-cell office:value-type="float" office:value="30097461" table:style-name="ce23">
            <text:p>30 097 461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26 Tolga</text:p>
          </table:table-cell>
          <table:table-cell office:value-type="float" office:value="6266300" table:style-name="ce14">
            <text:p>6 266 300</text:p>
          </table:table-cell>
          <table:table-cell office:value-type="float" office:value="188265" table:style-name="ce14">
            <text:p>188 265</text:p>
          </table:table-cell>
          <table:table-cell office:value-type="float" office:value="188265" table:style-name="ce14">
            <text:p>188 265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42065" table:style-name="ce14">
            <text:p>7 142 065</text:p>
          </table:table-cell>
          <table:table-cell table:style-name="ce14"/>
          <table:table-cell office:value-type="float" office:value="0" table:formula="of:=[.C167]-[.D167]" table:style-name="ce32">
            <text:p>0</text:p>
          </table:table-cell>
          <table:table-cell office:value-type="float" office:value="32828584" table:style-name="ce24">
            <text:p>32 828 58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17996100" table:style-name="ce10">
            <text:p>17 996 100</text:p>
          </table:table-cell>
          <table:table-cell office:value-type="float" office:value="-1264725" table:style-name="ce10">
            <text:p>-1 264 725</text:p>
          </table:table-cell>
          <table:table-cell office:value-type="float" office:value="-1264725" table:style-name="ce10">
            <text:p>-1 264 725</text:p>
          </table:table-cell>
          <table:table-cell office:value-type="float" office:value="617400" table:style-name="ce10">
            <text:p>617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48775" table:style-name="ce10">
            <text:p>17 448 775</text:p>
          </table:table-cell>
          <table:table-cell table:style-name="ce10"/>
          <table:table-cell office:value-type="float" office:value="0" table:formula="of:=[.C168]-[.D168]" table:style-name="ce30">
            <text:p>0</text:p>
          </table:table-cell>
          <table:table-cell office:value-type="float" office:value="85474749" table:style-name="ce22">
            <text:p>85 474 74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28 Alvdal</text:p>
          </table:table-cell>
          <table:table-cell office:value-type="float" office:value="9070400" table:style-name="ce12">
            <text:p>9 070 400</text:p>
          </table:table-cell>
          <table:table-cell office:value-type="float" office:value="-1494859" table:style-name="ce12">
            <text:p>-1 494 859</text:p>
          </table:table-cell>
          <table:table-cell office:value-type="float" office:value="-1494859" table:style-name="ce12">
            <text:p>-1 494 859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5541" table:style-name="ce12">
            <text:p>8 125 541</text:p>
          </table:table-cell>
          <table:table-cell table:style-name="ce12"/>
          <table:table-cell office:value-type="float" office:value="0" table:formula="of:=[.C169]-[.D169]" table:style-name="ce31">
            <text:p>0</text:p>
          </table:table-cell>
          <table:table-cell office:value-type="float" office:value="43935858" table:style-name="ce23">
            <text:p>43 935 85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29 Folldal</text:p>
          </table:table-cell>
          <table:table-cell office:value-type="float" office:value="6396000" table:style-name="ce14">
            <text:p>6 396 000</text:p>
          </table:table-cell>
          <table:table-cell office:value-type="float" office:value="-254351" table:style-name="ce14">
            <text:p>-254 351</text:p>
          </table:table-cell>
          <table:table-cell office:value-type="float" office:value="-254351" table:style-name="ce14">
            <text:p>-254 35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29149" table:style-name="ce14">
            <text:p>6 829 149</text:p>
          </table:table-cell>
          <table:table-cell table:style-name="ce14"/>
          <table:table-cell office:value-type="float" office:value="0" table:formula="of:=[.C170]-[.D170]" table:style-name="ce32">
            <text:p>0</text:p>
          </table:table-cell>
          <table:table-cell office:value-type="float" office:value="31856080" table:style-name="ce24">
            <text:p>31 856 0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7024000" table:style-name="ce10">
            <text:p>7 024 000</text:p>
          </table:table-cell>
          <table:table-cell office:value-type="float" office:value="-14935" table:style-name="ce10">
            <text:p>-14 935</text:p>
          </table:table-cell>
          <table:table-cell office:value-type="float" office:value="-14935" table:style-name="ce10">
            <text:p>-14 935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46565" table:style-name="ce10">
            <text:p>7 746 565</text:p>
          </table:table-cell>
          <table:table-cell table:style-name="ce10"/>
          <table:table-cell office:value-type="float" office:value="0" table:formula="of:=[.C171]-[.D171]" table:style-name="ce30">
            <text:p>0</text:p>
          </table:table-cell>
          <table:table-cell office:value-type="float" office:value="34050992" table:style-name="ce22">
            <text:p>34 050 9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1 Dovre</text:p>
          </table:table-cell>
          <table:table-cell office:value-type="float" office:value="9042000" table:style-name="ce12">
            <text:p>9 042 000</text:p>
          </table:table-cell>
          <table:table-cell office:value-type="float" office:value="289835" table:style-name="ce12">
            <text:p>289 835</text:p>
          </table:table-cell>
          <table:table-cell office:value-type="float" office:value="289835" table:style-name="ce12">
            <text:p>289 83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19335" table:style-name="ce12">
            <text:p>10 119 335</text:p>
          </table:table-cell>
          <table:table-cell table:style-name="ce12"/>
          <table:table-cell office:value-type="float" office:value="0" table:formula="of:=[.C172]-[.D172]" table:style-name="ce31">
            <text:p>0</text:p>
          </table:table-cell>
          <table:table-cell office:value-type="float" office:value="45402055" table:style-name="ce23">
            <text:p>45 402 05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32 Lesja</text:p>
          </table:table-cell>
          <table:table-cell office:value-type="float" office:value="8128600" table:style-name="ce14">
            <text:p>8 128 600</text:p>
          </table:table-cell>
          <table:table-cell office:value-type="float" office:value="-712124" table:style-name="ce14">
            <text:p>-712 124</text:p>
          </table:table-cell>
          <table:table-cell office:value-type="float" office:value="-712124" table:style-name="ce14">
            <text:p>-712 12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3976" table:style-name="ce14">
            <text:p>8 103 976</text:p>
          </table:table-cell>
          <table:table-cell table:style-name="ce14"/>
          <table:table-cell office:value-type="float" office:value="0" table:formula="of:=[.C173]-[.D173]" table:style-name="ce32">
            <text:p>0</text:p>
          </table:table-cell>
          <table:table-cell office:value-type="float" office:value="38399209" table:style-name="ce24">
            <text:p>38 399 20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7218500" table:style-name="ce10">
            <text:p>7 218 500</text:p>
          </table:table-cell>
          <table:table-cell office:value-type="float" office:value="-4054803" table:style-name="ce10">
            <text:p>-4 054 803</text:p>
          </table:table-cell>
          <table:table-cell office:value-type="float" office:value="-4054803" table:style-name="ce10">
            <text:p>-4 054 803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31197" table:style-name="ce10">
            <text:p>3 831 197</text:p>
          </table:table-cell>
          <table:table-cell table:style-name="ce10"/>
          <table:table-cell office:value-type="float" office:value="0" table:formula="of:=[.C174]-[.D174]" table:style-name="ce30">
            <text:p>0</text:p>
          </table:table-cell>
          <table:table-cell office:value-type="float" office:value="33237855" table:style-name="ce22">
            <text:p>33 237 85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4 Lom</text:p>
          </table:table-cell>
          <table:table-cell office:value-type="float" office:value="7775300" table:style-name="ce12">
            <text:p>7 775 300</text:p>
          </table:table-cell>
          <table:table-cell office:value-type="float" office:value="-624689" table:style-name="ce12">
            <text:p>-624 689</text:p>
          </table:table-cell>
          <table:table-cell office:value-type="float" office:value="-624689" table:style-name="ce12">
            <text:p>-624 689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18111" table:style-name="ce12">
            <text:p>7 818 111</text:p>
          </table:table-cell>
          <table:table-cell table:style-name="ce12"/>
          <table:table-cell office:value-type="float" office:value="0" table:formula="of:=[.C175]-[.D175]" table:style-name="ce31">
            <text:p>0</text:p>
          </table:table-cell>
          <table:table-cell office:value-type="float" office:value="38525006" table:style-name="ce23">
            <text:p>38 525 00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35 Vågå</text:p>
          </table:table-cell>
          <table:table-cell office:value-type="float" office:value="11832600" table:style-name="ce14">
            <text:p>11 832 600</text:p>
          </table:table-cell>
          <table:table-cell office:value-type="float" office:value="-1304666" table:style-name="ce14">
            <text:p>-1 304 666</text:p>
          </table:table-cell>
          <table:table-cell office:value-type="float" office:value="-1304666" table:style-name="ce14">
            <text:p>-1 304 666</text:p>
          </table:table-cell>
          <table:table-cell office:value-type="float" office:value="540800" table:style-name="ce14">
            <text:p>540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68734" table:style-name="ce14">
            <text:p>11 168 734</text:p>
          </table:table-cell>
          <table:table-cell table:style-name="ce14"/>
          <table:table-cell office:value-type="float" office:value="0" table:formula="of:=[.C176]-[.D176]" table:style-name="ce32">
            <text:p>0</text:p>
          </table:table-cell>
          <table:table-cell office:value-type="float" office:value="54019646" table:style-name="ce24">
            <text:p>54 019 64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17817500" table:style-name="ce10">
            <text:p>17 817 500</text:p>
          </table:table-cell>
          <table:table-cell office:value-type="float" office:value="-5894153" table:style-name="ce10">
            <text:p>-5 894 153</text:p>
          </table:table-cell>
          <table:table-cell office:value-type="float" office:value="-5894153" table:style-name="ce10">
            <text:p>-5 894 153</text:p>
          </table:table-cell>
          <table:table-cell office:value-type="float" office:value="788800" table:style-name="ce10">
            <text:p>788 8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52147" table:style-name="ce10">
            <text:p>12 852 147</text:p>
          </table:table-cell>
          <table:table-cell table:style-name="ce10"/>
          <table:table-cell office:value-type="float" office:value="0" table:formula="of:=[.C177]-[.D177]" table:style-name="ce30">
            <text:p>0</text:p>
          </table:table-cell>
          <table:table-cell office:value-type="float" office:value="77043594" table:style-name="ce22">
            <text:p>77 043 59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37 Sel</text:p>
          </table:table-cell>
          <table:table-cell office:value-type="float" office:value="18623700" table:style-name="ce12">
            <text:p>18 623 700</text:p>
          </table:table-cell>
          <table:table-cell office:value-type="float" office:value="552262" table:style-name="ce12">
            <text:p>552 262</text:p>
          </table:table-cell>
          <table:table-cell office:value-type="float" office:value="552262" table:style-name="ce12">
            <text:p>552 262</text:p>
          </table:table-cell>
          <table:table-cell office:value-type="float" office:value="794200" table:style-name="ce12">
            <text:p>794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20162" table:style-name="ce12">
            <text:p>20 120 162</text:p>
          </table:table-cell>
          <table:table-cell table:style-name="ce12"/>
          <table:table-cell office:value-type="float" office:value="0" table:formula="of:=[.C178]-[.D178]" table:style-name="ce31">
            <text:p>0</text:p>
          </table:table-cell>
          <table:table-cell office:value-type="float" office:value="95956604" table:style-name="ce23">
            <text:p>95 956 60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38 Sør-Fron</text:p>
          </table:table-cell>
          <table:table-cell office:value-type="float" office:value="9524400" table:style-name="ce14">
            <text:p>9 524 400</text:p>
          </table:table-cell>
          <table:table-cell office:value-type="float" office:value="-2183404" table:style-name="ce14">
            <text:p>-2 183 404</text:p>
          </table:table-cell>
          <table:table-cell office:value-type="float" office:value="-2183404" table:style-name="ce14">
            <text:p>-2 183 404</text:p>
          </table:table-cell>
          <table:table-cell office:value-type="float" office:value="528900" table:style-name="ce14">
            <text:p>528 9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9896" table:style-name="ce14">
            <text:p>7 969 896</text:p>
          </table:table-cell>
          <table:table-cell table:style-name="ce14"/>
          <table:table-cell office:value-type="float" office:value="0" table:formula="of:=[.C179]-[.D179]" table:style-name="ce32">
            <text:p>0</text:p>
          </table:table-cell>
          <table:table-cell office:value-type="float" office:value="42829765" table:style-name="ce24">
            <text:p>42 829 76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3544300" table:style-name="ce10">
            <text:p>13 544 300</text:p>
          </table:table-cell>
          <table:table-cell office:value-type="float" office:value="665859" table:style-name="ce10">
            <text:p>665 859</text:p>
          </table:table-cell>
          <table:table-cell office:value-type="float" office:value="665859" table:style-name="ce10">
            <text:p>665 859</text:p>
          </table:table-cell>
          <table:table-cell office:value-type="float" office:value="637100" table:style-name="ce10">
            <text:p>637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47259" table:style-name="ce10">
            <text:p>14 947 259</text:p>
          </table:table-cell>
          <table:table-cell table:style-name="ce10"/>
          <table:table-cell office:value-type="float" office:value="0" table:formula="of:=[.C180]-[.D180]" table:style-name="ce30">
            <text:p>0</text:p>
          </table:table-cell>
          <table:table-cell office:value-type="float" office:value="61007085" table:style-name="ce22">
            <text:p>61 007 08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0 Øyer</text:p>
          </table:table-cell>
          <table:table-cell office:value-type="float" office:value="14775800" table:style-name="ce12">
            <text:p>14 775 800</text:p>
          </table:table-cell>
          <table:table-cell office:value-type="float" office:value="-626226" table:style-name="ce12">
            <text:p>-626 226</text:p>
          </table:table-cell>
          <table:table-cell office:value-type="float" office:value="-626226" table:style-name="ce12">
            <text:p>-626 226</text:p>
          </table:table-cell>
          <table:table-cell office:value-type="float" office:value="143700" table:style-name="ce12">
            <text:p>143 7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43274" table:style-name="ce12">
            <text:p>14 443 274</text:p>
          </table:table-cell>
          <table:table-cell table:style-name="ce12"/>
          <table:table-cell office:value-type="float" office:value="0" table:formula="of:=[.C181]-[.D181]" table:style-name="ce31">
            <text:p>0</text:p>
          </table:table-cell>
          <table:table-cell office:value-type="float" office:value="59512804" table:style-name="ce23">
            <text:p>59 512 80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41 Gausdal</text:p>
          </table:table-cell>
          <table:table-cell office:value-type="float" office:value="16822000" table:style-name="ce14">
            <text:p>16 822 000</text:p>
          </table:table-cell>
          <table:table-cell office:value-type="float" office:value="117100" table:style-name="ce14">
            <text:p>117 100</text:p>
          </table:table-cell>
          <table:table-cell office:value-type="float" office:value="117100" table:style-name="ce14">
            <text:p>117 100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71700" table:style-name="ce14">
            <text:p>17 471 700</text:p>
          </table:table-cell>
          <table:table-cell table:style-name="ce14"/>
          <table:table-cell office:value-type="float" office:value="0" table:formula="of:=[.C182]-[.D182]" table:style-name="ce32">
            <text:p>0</text:p>
          </table:table-cell>
          <table:table-cell office:value-type="float" office:value="77011439" table:style-name="ce24">
            <text:p>77 011 43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39314000" table:style-name="ce10">
            <text:p>39 314 000</text:p>
          </table:table-cell>
          <table:table-cell office:value-type="float" office:value="1282538" table:style-name="ce10">
            <text:p>1 282 538</text:p>
          </table:table-cell>
          <table:table-cell office:value-type="float" office:value="1282538" table:style-name="ce10">
            <text:p>1 282 5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96538" table:style-name="ce10">
            <text:p>40 696 538</text:p>
          </table:table-cell>
          <table:table-cell table:style-name="ce10"/>
          <table:table-cell office:value-type="float" office:value="0" table:formula="of:=[.C183]-[.D183]" table:style-name="ce30">
            <text:p>0</text:p>
          </table:table-cell>
          <table:table-cell office:value-type="float" office:value="175251682" table:style-name="ce22">
            <text:p>175 251 68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3 Vestre Toten</text:p>
          </table:table-cell>
          <table:table-cell office:value-type="float" office:value="33533400" table:style-name="ce12">
            <text:p>33 533 400</text:p>
          </table:table-cell>
          <table:table-cell office:value-type="float" office:value="1966948" table:style-name="ce12">
            <text:p>1 966 948</text:p>
          </table:table-cell>
          <table:table-cell office:value-type="float" office:value="1966948" table:style-name="ce12">
            <text:p>1 966 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50348" table:style-name="ce12">
            <text:p>35 650 348</text:p>
          </table:table-cell>
          <table:table-cell table:style-name="ce12"/>
          <table:table-cell office:value-type="float" office:value="0" table:formula="of:=[.C184]-[.D184]" table:style-name="ce31">
            <text:p>0</text:p>
          </table:table-cell>
          <table:table-cell office:value-type="float" office:value="160254994" table:style-name="ce23">
            <text:p>160 254 99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46 Gran</text:p>
          </table:table-cell>
          <table:table-cell office:value-type="float" office:value="38031400" table:style-name="ce14">
            <text:p>38 031 400</text:p>
          </table:table-cell>
          <table:table-cell office:value-type="float" office:value="1471981" table:style-name="ce14">
            <text:p>1 471 981</text:p>
          </table:table-cell>
          <table:table-cell office:value-type="float" office:value="1471981" table:style-name="ce14">
            <text:p>1 471 9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603381" table:style-name="ce14">
            <text:p>39 603 381</text:p>
          </table:table-cell>
          <table:table-cell table:style-name="ce14"/>
          <table:table-cell office:value-type="float" office:value="0" table:formula="of:=[.C185]-[.D185]" table:style-name="ce32">
            <text:p>0</text:p>
          </table:table-cell>
          <table:table-cell office:value-type="float" office:value="175028082" table:style-name="ce24">
            <text:p>175 028 08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6719200" table:style-name="ce10">
            <text:p>16 719 200</text:p>
          </table:table-cell>
          <table:table-cell office:value-type="float" office:value="697531" table:style-name="ce10">
            <text:p>697 531</text:p>
          </table:table-cell>
          <table:table-cell office:value-type="float" office:value="697531" table:style-name="ce10">
            <text:p>697 531</text:p>
          </table:table-cell>
          <table:table-cell office:value-type="float" office:value="775100" table:style-name="ce10">
            <text:p>775 1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91831" table:style-name="ce10">
            <text:p>18 291 831</text:p>
          </table:table-cell>
          <table:table-cell table:style-name="ce10"/>
          <table:table-cell office:value-type="float" office:value="0" table:formula="of:=[.C186]-[.D186]" table:style-name="ce30">
            <text:p>0</text:p>
          </table:table-cell>
          <table:table-cell office:value-type="float" office:value="85609956" table:style-name="ce22">
            <text:p>85 609 9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48 Nordre Land</text:p>
          </table:table-cell>
          <table:table-cell office:value-type="float" office:value="19858500" table:style-name="ce12">
            <text:p>19 858 500</text:p>
          </table:table-cell>
          <table:table-cell office:value-type="float" office:value="-3777294" table:style-name="ce12">
            <text:p>-3 777 294</text:p>
          </table:table-cell>
          <table:table-cell office:value-type="float" office:value="-3777294" table:style-name="ce12">
            <text:p>-3 777 294</text:p>
          </table:table-cell>
          <table:table-cell office:value-type="float" office:value="537400" table:style-name="ce12">
            <text:p>537 4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18606" table:style-name="ce12">
            <text:p>16 718 606</text:p>
          </table:table-cell>
          <table:table-cell table:style-name="ce12"/>
          <table:table-cell office:value-type="float" office:value="0" table:formula="of:=[.C187]-[.D187]" table:style-name="ce31">
            <text:p>0</text:p>
          </table:table-cell>
          <table:table-cell office:value-type="float" office:value="94188896" table:style-name="ce23">
            <text:p>94 188 89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49 Sør-Aurdal</text:p>
          </table:table-cell>
          <table:table-cell office:value-type="float" office:value="12230500" table:style-name="ce14">
            <text:p>12 230 500</text:p>
          </table:table-cell>
          <table:table-cell office:value-type="float" office:value="-2075104" table:style-name="ce14">
            <text:p>-2 075 104</text:p>
          </table:table-cell>
          <table:table-cell office:value-type="float" office:value="-2075104" table:style-name="ce14">
            <text:p>-2 075 10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92896" table:style-name="ce14">
            <text:p>10 892 896</text:p>
          </table:table-cell>
          <table:table-cell table:style-name="ce14"/>
          <table:table-cell office:value-type="float" office:value="0" table:formula="of:=[.C188]-[.D188]" table:style-name="ce32">
            <text:p>0</text:p>
          </table:table-cell>
          <table:table-cell office:value-type="float" office:value="55781077" table:style-name="ce24">
            <text:p>55 781 07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5942000" table:style-name="ce10">
            <text:p>5 942 000</text:p>
          </table:table-cell>
          <table:table-cell office:value-type="float" office:value="162137" table:style-name="ce10">
            <text:p>162 137</text:p>
          </table:table-cell>
          <table:table-cell office:value-type="float" office:value="162137" table:style-name="ce10">
            <text:p>162 137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91637" table:style-name="ce10">
            <text:p>6 891 637</text:p>
          </table:table-cell>
          <table:table-cell table:style-name="ce10"/>
          <table:table-cell office:value-type="float" office:value="0" table:formula="of:=[.C189]-[.D189]" table:style-name="ce30">
            <text:p>0</text:p>
          </table:table-cell>
          <table:table-cell office:value-type="float" office:value="29641366" table:style-name="ce22">
            <text:p>29 641 36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51 Nord-Aurdal</text:p>
          </table:table-cell>
          <table:table-cell office:value-type="float" office:value="17774100" table:style-name="ce12">
            <text:p>17 774 100</text:p>
          </table:table-cell>
          <table:table-cell office:value-type="float" office:value="-2297528" table:style-name="ce12">
            <text:p>-2 297 528</text:p>
          </table:table-cell>
          <table:table-cell office:value-type="float" office:value="-2297528" table:style-name="ce12">
            <text:p>-2 297 528</text:p>
          </table:table-cell>
          <table:table-cell office:value-type="float" office:value="866700" table:style-name="ce12">
            <text:p>86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43272" table:style-name="ce12">
            <text:p>16 443 272</text:p>
          </table:table-cell>
          <table:table-cell table:style-name="ce12"/>
          <table:table-cell office:value-type="float" office:value="0" table:formula="of:=[.C190]-[.D190]" table:style-name="ce31">
            <text:p>0</text:p>
          </table:table-cell>
          <table:table-cell office:value-type="float" office:value="80972994" table:style-name="ce23">
            <text:p>80 972 99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452 Vestre Slidre</text:p>
          </table:table-cell>
          <table:table-cell office:value-type="float" office:value="6881400" table:style-name="ce14">
            <text:p>6 881 400</text:p>
          </table:table-cell>
          <table:table-cell office:value-type="float" office:value="-636253" table:style-name="ce14">
            <text:p>-636 253</text:p>
          </table:table-cell>
          <table:table-cell office:value-type="float" office:value="-636253" table:style-name="ce14">
            <text:p>-636 25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2647" table:style-name="ce14">
            <text:p>6 912 647</text:p>
          </table:table-cell>
          <table:table-cell table:style-name="ce14"/>
          <table:table-cell office:value-type="float" office:value="0" table:formula="of:=[.C191]-[.D191]" table:style-name="ce32">
            <text:p>0</text:p>
          </table:table-cell>
          <table:table-cell office:value-type="float" office:value="28103516" table:style-name="ce24">
            <text:p>28 103 5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9846900" table:style-name="ce10">
            <text:p>9 846 900</text:p>
          </table:table-cell>
          <table:table-cell office:value-type="float" office:value="-443611" table:style-name="ce10">
            <text:p>-443 611</text:p>
          </table:table-cell>
          <table:table-cell office:value-type="float" office:value="-443611" table:style-name="ce10">
            <text:p>-443 611</text:p>
          </table:table-cell>
          <table:table-cell office:value-type="float" office:value="397700" table:style-name="ce10">
            <text:p>397 7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0989" table:style-name="ce10">
            <text:p>9 880 989</text:p>
          </table:table-cell>
          <table:table-cell table:style-name="ce10"/>
          <table:table-cell office:value-type="float" office:value="0" table:formula="of:=[.C192]-[.D192]" table:style-name="ce30">
            <text:p>0</text:p>
          </table:table-cell>
          <table:table-cell office:value-type="float" office:value="40053435" table:style-name="ce22">
            <text:p>40 053 4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454 Vang</text:p>
          </table:table-cell>
          <table:table-cell office:value-type="float" office:value="6752000" table:style-name="ce12">
            <text:p>6 752 000</text:p>
          </table:table-cell>
          <table:table-cell office:value-type="float" office:value="-2347294" table:style-name="ce12">
            <text:p>-2 347 294</text:p>
          </table:table-cell>
          <table:table-cell office:value-type="float" office:value="-2347294" table:style-name="ce12">
            <text:p>-2 347 294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206" table:style-name="ce12">
            <text:p>5 072 206</text:p>
          </table:table-cell>
          <table:table-cell table:style-name="ce12"/>
          <table:table-cell office:value-type="float" office:value="0" table:formula="of:=[.C193]-[.D193]" table:style-name="ce31">
            <text:p>0</text:p>
          </table:table-cell>
          <table:table-cell office:value-type="float" office:value="27996984" table:style-name="ce23">
            <text:p>27 996 98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801 Horten</text:p>
          </table:table-cell>
          <table:table-cell office:value-type="float" office:value="69551500" table:style-name="ce14">
            <text:p>69 551 500</text:p>
          </table:table-cell>
          <table:table-cell office:value-type="float" office:value="3928759" table:style-name="ce14">
            <text:p>3 928 759</text:p>
          </table:table-cell>
          <table:table-cell office:value-type="float" office:value="3928759" table:style-name="ce14">
            <text:p>3 928 7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720259" table:style-name="ce14">
            <text:p>73 720 259</text:p>
          </table:table-cell>
          <table:table-cell table:style-name="ce14"/>
          <table:table-cell office:value-type="float" office:value="0" table:formula="of:=[.C194]-[.D194]" table:style-name="ce32">
            <text:p>0</text:p>
          </table:table-cell>
          <table:table-cell office:value-type="float" office:value="325537438" table:style-name="ce24">
            <text:p>325 537 43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2 Holmestrand</text:p>
          </table:table-cell>
          <table:table-cell office:value-type="float" office:value="63362300" table:style-name="ce10">
            <text:p>63 362 300</text:p>
          </table:table-cell>
          <table:table-cell office:value-type="float" office:value="2728907" table:style-name="ce10">
            <text:p>2 728 907</text:p>
          </table:table-cell>
          <table:table-cell office:value-type="float" office:value="2728907" table:style-name="ce10">
            <text:p>2 728 9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500" table:style-name="ce10">
            <text:p>491 500</text:p>
          </table:table-cell>
          <table:table-cell office:value-type="float" office:value="177200" table:style-name="ce10">
            <text:p>177 200</text:p>
          </table:table-cell>
          <table:table-cell office:value-type="float" office:value="0" table:style-name="ce10">
            <text:p>0</text:p>
          </table:table-cell>
          <table:table-cell office:value-type="float" office:value="67079907" table:style-name="ce10">
            <text:p>67 079 907</text:p>
          </table:table-cell>
          <table:table-cell table:style-name="ce10"/>
          <table:table-cell office:value-type="float" office:value="0" table:formula="of:=[.C195]-[.D195]" table:style-name="ce30">
            <text:p>0</text:p>
          </table:table-cell>
          <table:table-cell office:value-type="float" office:value="279499913" table:style-name="ce22">
            <text:p>279 499 9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3 Tønsberg</text:p>
          </table:table-cell>
          <table:table-cell office:value-type="float" office:value="137576400" table:style-name="ce12">
            <text:p>137 576 400</text:p>
          </table:table-cell>
          <table:table-cell office:value-type="float" office:value="5524920" table:style-name="ce12">
            <text:p>5 524 920</text:p>
          </table:table-cell>
          <table:table-cell office:value-type="float" office:value="5524920" table:style-name="ce12">
            <text:p>5 524 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500" table:style-name="ce12">
            <text:p>7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304820" table:style-name="ce12">
            <text:p>144 304 820</text:p>
          </table:table-cell>
          <table:table-cell table:style-name="ce12"/>
          <table:table-cell office:value-type="float" office:value="0" table:formula="of:=[.C196]-[.D196]" table:style-name="ce31">
            <text:p>0</text:p>
          </table:table-cell>
          <table:table-cell office:value-type="float" office:value="572180218" table:style-name="ce23">
            <text:p>572 180 21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804 Sandefjord</text:p>
          </table:table-cell>
          <table:table-cell office:value-type="float" office:value="160450300" table:style-name="ce14">
            <text:p>160 450 300</text:p>
          </table:table-cell>
          <table:table-cell office:value-type="float" office:value="6691102" table:style-name="ce14">
            <text:p>6 691 102</text:p>
          </table:table-cell>
          <table:table-cell office:value-type="float" office:value="6691102" table:style-name="ce14">
            <text:p>6 691 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000" table:style-name="ce14">
            <text:p>510 000</text:p>
          </table:table-cell>
          <table:table-cell office:value-type="float" office:value="510000" table:style-name="ce14">
            <text:p>5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5800" table:style-name="ce14">
            <text:p>75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407202" table:style-name="ce14">
            <text:p>168 407 202</text:p>
          </table:table-cell>
          <table:table-cell table:style-name="ce14"/>
          <table:table-cell office:value-type="float" office:value="0" table:formula="of:=[.C197]-[.D197]" table:style-name="ce32">
            <text:p>0</text:p>
          </table:table-cell>
          <table:table-cell office:value-type="float" office:value="679568932" table:style-name="ce24">
            <text:p>679 568 93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5 Larvik</text:p>
          </table:table-cell>
          <table:table-cell office:value-type="float" office:value="126225600" table:style-name="ce10">
            <text:p>126 225 600</text:p>
          </table:table-cell>
          <table:table-cell office:value-type="float" office:value="5670944" table:style-name="ce10">
            <text:p>5 670 944</text:p>
          </table:table-cell>
          <table:table-cell office:value-type="float" office:value="5670944" table:style-name="ce10">
            <text:p>5 670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900" table:style-name="ce10">
            <text:p>64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42444" table:style-name="ce10">
            <text:p>132 942 444</text:p>
          </table:table-cell>
          <table:table-cell table:style-name="ce10"/>
          <table:table-cell office:value-type="float" office:value="0" table:formula="of:=[.C198]-[.D198]" table:style-name="ce30">
            <text:p>0</text:p>
          </table:table-cell>
          <table:table-cell office:value-type="float" office:value="581061911" table:style-name="ce22">
            <text:p>581 061 9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06 Porsgrunn</text:p>
          </table:table-cell>
          <table:table-cell office:value-type="float" office:value="91180800" table:style-name="ce12">
            <text:p>91 180 800</text:p>
          </table:table-cell>
          <table:table-cell office:value-type="float" office:value="3276175" table:style-name="ce12">
            <text:p>3 276 175</text:p>
          </table:table-cell>
          <table:table-cell office:value-type="float" office:value="3276175" table:style-name="ce12">
            <text:p>3 276 1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646975" table:style-name="ce12">
            <text:p>94 646 975</text:p>
          </table:table-cell>
          <table:table-cell table:style-name="ce12"/>
          <table:table-cell office:value-type="float" office:value="0" table:formula="of:=[.C199]-[.D199]" table:style-name="ce31">
            <text:p>0</text:p>
          </table:table-cell>
          <table:table-cell office:value-type="float" office:value="398920886" table:style-name="ce23">
            <text:p>398 920 88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807 Skien</text:p>
          </table:table-cell>
          <table:table-cell office:value-type="float" office:value="139387700" table:style-name="ce14">
            <text:p>139 387 700</text:p>
          </table:table-cell>
          <table:table-cell office:value-type="float" office:value="5655470" table:style-name="ce14">
            <text:p>5 655 470</text:p>
          </table:table-cell>
          <table:table-cell office:value-type="float" office:value="5655470" table:style-name="ce14">
            <text:p>5 655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233170" table:style-name="ce14">
            <text:p>145 233 170</text:p>
          </table:table-cell>
          <table:table-cell table:style-name="ce14"/>
          <table:table-cell office:value-type="float" office:value="0" table:formula="of:=[.C200]-[.D200]" table:style-name="ce32">
            <text:p>0</text:p>
          </table:table-cell>
          <table:table-cell office:value-type="float" office:value="648393499" table:style-name="ce24">
            <text:p>648 393 49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08 Notodden</text:p>
          </table:table-cell>
          <table:table-cell office:value-type="float" office:value="37185500" table:style-name="ce10">
            <text:p>37 185 500</text:p>
          </table:table-cell>
          <table:table-cell office:value-type="float" office:value="-1856835" table:style-name="ce10">
            <text:p>-1 856 835</text:p>
          </table:table-cell>
          <table:table-cell office:value-type="float" office:value="-1856835" table:style-name="ce10">
            <text:p>-1 856 835</text:p>
          </table:table-cell>
          <table:table-cell office:value-type="float" office:value="656100" table:style-name="ce10">
            <text:p>656 1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44765" table:style-name="ce10">
            <text:p>36 244 765</text:p>
          </table:table-cell>
          <table:table-cell table:style-name="ce10"/>
          <table:table-cell office:value-type="float" office:value="0" table:formula="of:=[.C201]-[.D201]" table:style-name="ce30">
            <text:p>0</text:p>
          </table:table-cell>
          <table:table-cell office:value-type="float" office:value="169139926" table:style-name="ce22">
            <text:p>169 139 92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1 Færder</text:p>
          </table:table-cell>
          <table:table-cell office:value-type="float" office:value="71830600" table:style-name="ce12">
            <text:p>71 830 600</text:p>
          </table:table-cell>
          <table:table-cell office:value-type="float" office:value="1409922" table:style-name="ce12">
            <text:p>1 409 922</text:p>
          </table:table-cell>
          <table:table-cell office:value-type="float" office:value="1409922" table:style-name="ce12">
            <text:p>1 409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00" table:style-name="ce12">
            <text:p>50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27722" table:style-name="ce12">
            <text:p>73 927 722</text:p>
          </table:table-cell>
          <table:table-cell table:style-name="ce12"/>
          <table:table-cell office:value-type="float" office:value="0" table:formula="of:=[.C202]-[.D202]" table:style-name="ce31">
            <text:p>0</text:p>
          </table:table-cell>
          <table:table-cell office:value-type="float" office:value="295157917" table:style-name="ce23">
            <text:p>295 157 91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812 Siljan</text:p>
          </table:table-cell>
          <table:table-cell office:value-type="float" office:value="6971400" table:style-name="ce14">
            <text:p>6 971 400</text:p>
          </table:table-cell>
          <table:table-cell office:value-type="float" office:value="103476" table:style-name="ce14">
            <text:p>103 476</text:p>
          </table:table-cell>
          <table:table-cell office:value-type="float" office:value="103476" table:style-name="ce14">
            <text:p>103 476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88676" table:style-name="ce14">
            <text:p>7 388 676</text:p>
          </table:table-cell>
          <table:table-cell table:style-name="ce14"/>
          <table:table-cell office:value-type="float" office:value="0" table:formula="of:=[.C203]-[.D203]" table:style-name="ce32">
            <text:p>0</text:p>
          </table:table-cell>
          <table:table-cell office:value-type="float" office:value="32096780" table:style-name="ce24">
            <text:p>32 096 78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3 Bamble</text:p>
          </table:table-cell>
          <table:table-cell office:value-type="float" office:value="35180400" table:style-name="ce10">
            <text:p>35 180 400</text:p>
          </table:table-cell>
          <table:table-cell office:value-type="float" office:value="1572760" table:style-name="ce10">
            <text:p>1 572 760</text:p>
          </table:table-cell>
          <table:table-cell office:value-type="float" office:value="1572760" table:style-name="ce10">
            <text:p>1 572 760</text:p>
          </table:table-cell>
          <table:table-cell office:value-type="float" office:value="700300" table:style-name="ce10">
            <text:p>700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03460" table:style-name="ce10">
            <text:p>37 603 460</text:p>
          </table:table-cell>
          <table:table-cell table:style-name="ce10"/>
          <table:table-cell office:value-type="float" office:value="0" table:formula="of:=[.C204]-[.D204]" table:style-name="ce30">
            <text:p>0</text:p>
          </table:table-cell>
          <table:table-cell office:value-type="float" office:value="156037168" table:style-name="ce22">
            <text:p>156 037 16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4 Kragerø</text:p>
          </table:table-cell>
          <table:table-cell office:value-type="float" office:value="28338800" table:style-name="ce12">
            <text:p>28 338 800</text:p>
          </table:table-cell>
          <table:table-cell office:value-type="float" office:value="1443706" table:style-name="ce12">
            <text:p>1 443 706</text:p>
          </table:table-cell>
          <table:table-cell office:value-type="float" office:value="1443706" table:style-name="ce12">
            <text:p>1 443 706</text:p>
          </table:table-cell>
          <table:table-cell office:value-type="float" office:value="1326100" table:style-name="ce12">
            <text:p>1 326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288606" table:style-name="ce12">
            <text:p>31 288 606</text:p>
          </table:table-cell>
          <table:table-cell table:style-name="ce12"/>
          <table:table-cell office:value-type="float" office:value="0" table:formula="of:=[.C205]-[.D205]" table:style-name="ce31">
            <text:p>0</text:p>
          </table:table-cell>
          <table:table-cell office:value-type="float" office:value="135043519" table:style-name="ce23">
            <text:p>135 043 51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815 Drangedal</text:p>
          </table:table-cell>
          <table:table-cell office:value-type="float" office:value="14095700" table:style-name="ce14">
            <text:p>14 095 700</text:p>
          </table:table-cell>
          <table:table-cell office:value-type="float" office:value="337157" table:style-name="ce14">
            <text:p>337 157</text:p>
          </table:table-cell>
          <table:table-cell office:value-type="float" office:value="337157" table:style-name="ce14">
            <text:p>337 157</text:p>
          </table:table-cell>
          <table:table-cell office:value-type="float" office:value="478100" table:style-name="ce14">
            <text:p>478 1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0957" table:style-name="ce14">
            <text:p>15 010 957</text:p>
          </table:table-cell>
          <table:table-cell table:style-name="ce14"/>
          <table:table-cell office:value-type="float" office:value="0" table:formula="of:=[.C206]-[.D206]" table:style-name="ce32">
            <text:p>0</text:p>
          </table:table-cell>
          <table:table-cell office:value-type="float" office:value="68628214" table:style-name="ce24">
            <text:p>68 628 21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6 Nome</text:p>
          </table:table-cell>
          <table:table-cell office:value-type="float" office:value="19136200" table:style-name="ce10">
            <text:p>19 136 200</text:p>
          </table:table-cell>
          <table:table-cell office:value-type="float" office:value="-575821" table:style-name="ce10">
            <text:p>-575 821</text:p>
          </table:table-cell>
          <table:table-cell office:value-type="float" office:value="-575821" table:style-name="ce10">
            <text:p>-575 821</text:p>
          </table:table-cell>
          <table:table-cell office:value-type="float" office:value="704700" table:style-name="ce10">
            <text:p>704 70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55079" table:style-name="ce10">
            <text:p>19 555 079</text:p>
          </table:table-cell>
          <table:table-cell table:style-name="ce10"/>
          <table:table-cell office:value-type="float" office:value="0" table:formula="of:=[.C207]-[.D207]" table:style-name="ce30">
            <text:p>0</text:p>
          </table:table-cell>
          <table:table-cell office:value-type="float" office:value="91171587" table:style-name="ce22">
            <text:p>91 171 58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17 Midt-Telemark</text:p>
          </table:table-cell>
          <table:table-cell office:value-type="float" office:value="29300700" table:style-name="ce12">
            <text:p>29 300 700</text:p>
          </table:table-cell>
          <table:table-cell office:value-type="float" office:value="1635213" table:style-name="ce12">
            <text:p>1 635 213</text:p>
          </table:table-cell>
          <table:table-cell office:value-type="float" office:value="1635213" table:style-name="ce12">
            <text:p>1 635 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800" table:style-name="ce12">
            <text:p>396 800</text:p>
          </table:table-cell>
          <table:table-cell office:value-type="float" office:value="77600" table:style-name="ce12">
            <text:p>77 600</text:p>
          </table:table-cell>
          <table:table-cell office:value-type="float" office:value="0" table:style-name="ce12">
            <text:p>0</text:p>
          </table:table-cell>
          <table:table-cell office:value-type="float" office:value="32010313" table:style-name="ce12">
            <text:p>32 010 313</text:p>
          </table:table-cell>
          <table:table-cell table:style-name="ce12"/>
          <table:table-cell office:value-type="float" office:value="0" table:formula="of:=[.C208]-[.D208]" table:style-name="ce31">
            <text:p>0</text:p>
          </table:table-cell>
          <table:table-cell office:value-type="float" office:value="138923699" table:style-name="ce23">
            <text:p>138 923 69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818 Tinn</text:p>
          </table:table-cell>
          <table:table-cell office:value-type="float" office:value="17930200" table:style-name="ce14">
            <text:p>17 930 200</text:p>
          </table:table-cell>
          <table:table-cell office:value-type="float" office:value="-13767657" table:style-name="ce14">
            <text:p>-13 767 657</text:p>
          </table:table-cell>
          <table:table-cell office:value-type="float" office:value="-13767657" table:style-name="ce14">
            <text:p>-13 767 657</text:p>
          </table:table-cell>
          <table:table-cell office:value-type="float" office:value="793200" table:style-name="ce14">
            <text:p>79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55743" table:style-name="ce14">
            <text:p>4 955 743</text:p>
          </table:table-cell>
          <table:table-cell table:style-name="ce14"/>
          <table:table-cell office:value-type="float" office:value="0" table:formula="of:=[.C209]-[.D209]" table:style-name="ce32">
            <text:p>0</text:p>
          </table:table-cell>
          <table:table-cell office:value-type="float" office:value="64943374" table:style-name="ce24">
            <text:p>64 943 37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19 Hjartdal</text:p>
          </table:table-cell>
          <table:table-cell office:value-type="float" office:value="6699600" table:style-name="ce10">
            <text:p>6 699 600</text:p>
          </table:table-cell>
          <table:table-cell office:value-type="float" office:value="-1755733" table:style-name="ce10">
            <text:p>-1 755 733</text:p>
          </table:table-cell>
          <table:table-cell office:value-type="float" office:value="-1755733" table:style-name="ce10">
            <text:p>-1 755 733</text:p>
          </table:table-cell>
          <table:table-cell office:value-type="float" office:value="352500" table:style-name="ce10">
            <text:p>352 5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367" table:style-name="ce10">
            <text:p>5 316 367</text:p>
          </table:table-cell>
          <table:table-cell table:style-name="ce10"/>
          <table:table-cell office:value-type="float" office:value="0" table:formula="of:=[.C210]-[.D210]" table:style-name="ce30">
            <text:p>0</text:p>
          </table:table-cell>
          <table:table-cell office:value-type="float" office:value="27451197" table:style-name="ce22">
            <text:p>27 451 19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20 Seljord</text:p>
          </table:table-cell>
          <table:table-cell office:value-type="float" office:value="10033400" table:style-name="ce12">
            <text:p>10 033 400</text:p>
          </table:table-cell>
          <table:table-cell office:value-type="float" office:value="-1343521" table:style-name="ce12">
            <text:p>-1 343 521</text:p>
          </table:table-cell>
          <table:table-cell office:value-type="float" office:value="-1343521" table:style-name="ce12">
            <text:p>-1 343 52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27379" table:style-name="ce12">
            <text:p>9 427 379</text:p>
          </table:table-cell>
          <table:table-cell table:style-name="ce12"/>
          <table:table-cell office:value-type="float" office:value="0" table:formula="of:=[.C211]-[.D211]" table:style-name="ce31">
            <text:p>0</text:p>
          </table:table-cell>
          <table:table-cell office:value-type="float" office:value="45183833" table:style-name="ce23">
            <text:p>45 183 83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821 Kviteseid</text:p>
          </table:table-cell>
          <table:table-cell office:value-type="float" office:value="8415100" table:style-name="ce14">
            <text:p>8 415 100</text:p>
          </table:table-cell>
          <table:table-cell office:value-type="float" office:value="-275635" table:style-name="ce14">
            <text:p>-275 635</text:p>
          </table:table-cell>
          <table:table-cell office:value-type="float" office:value="-275635" table:style-name="ce14">
            <text:p>-275 635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26965" table:style-name="ce14">
            <text:p>8 826 965</text:p>
          </table:table-cell>
          <table:table-cell table:style-name="ce14"/>
          <table:table-cell office:value-type="float" office:value="0" table:formula="of:=[.C212]-[.D212]" table:style-name="ce32">
            <text:p>0</text:p>
          </table:table-cell>
          <table:table-cell office:value-type="float" office:value="38159483" table:style-name="ce24">
            <text:p>38 159 4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2 Nissedal</text:p>
          </table:table-cell>
          <table:table-cell office:value-type="float" office:value="6525700" table:style-name="ce10">
            <text:p>6 525 700</text:p>
          </table:table-cell>
          <table:table-cell office:value-type="float" office:value="-2572312" table:style-name="ce10">
            <text:p>-2 572 312</text:p>
          </table:table-cell>
          <table:table-cell office:value-type="float" office:value="-2572312" table:style-name="ce10">
            <text:p>-2 572 312</text:p>
          </table:table-cell>
          <table:table-cell office:value-type="float" office:value="528900" table:style-name="ce10">
            <text:p>52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2288" table:style-name="ce10">
            <text:p>4 482 288</text:p>
          </table:table-cell>
          <table:table-cell table:style-name="ce10"/>
          <table:table-cell office:value-type="float" office:value="0" table:formula="of:=[.C213]-[.D213]" table:style-name="ce30">
            <text:p>0</text:p>
          </table:table-cell>
          <table:table-cell office:value-type="float" office:value="27523229" table:style-name="ce22">
            <text:p>27 523 22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3823 Fyresdal</text:p>
          </table:table-cell>
          <table:table-cell office:value-type="float" office:value="5616500" table:style-name="ce12">
            <text:p>5 616 500</text:p>
          </table:table-cell>
          <table:table-cell office:value-type="float" office:value="-1778695" table:style-name="ce12">
            <text:p>-1 778 695</text:p>
          </table:table-cell>
          <table:table-cell office:value-type="float" office:value="-1778695" table:style-name="ce12">
            <text:p>-1 778 69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25305" table:style-name="ce12">
            <text:p>4 425 305</text:p>
          </table:table-cell>
          <table:table-cell table:style-name="ce12"/>
          <table:table-cell office:value-type="float" office:value="0" table:formula="of:=[.C214]-[.D214]" table:style-name="ce31">
            <text:p>0</text:p>
          </table:table-cell>
          <table:table-cell office:value-type="float" office:value="25218869" table:style-name="ce23">
            <text:p>25 218 86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3824 Tokke</text:p>
          </table:table-cell>
          <table:table-cell office:value-type="float" office:value="8014300" table:style-name="ce14">
            <text:p>8 014 300</text:p>
          </table:table-cell>
          <table:table-cell office:value-type="float" office:value="-6818953" table:style-name="ce14">
            <text:p>-6 818 953</text:p>
          </table:table-cell>
          <table:table-cell office:value-type="float" office:value="-6818953" table:style-name="ce14">
            <text:p>-6 818 953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2847" table:style-name="ce14">
            <text:p>1 782 847</text:p>
          </table:table-cell>
          <table:table-cell table:style-name="ce14"/>
          <table:table-cell office:value-type="float" office:value="0" table:formula="of:=[.C215]-[.D215]" table:style-name="ce32">
            <text:p>0</text:p>
          </table:table-cell>
          <table:table-cell office:value-type="float" office:value="29271251" table:style-name="ce24">
            <text:p>29 271 2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3825 Vinje</text:p>
          </table:table-cell>
          <table:table-cell office:value-type="float" office:value="12551700" table:style-name="ce10">
            <text:p>12 551 700</text:p>
          </table:table-cell>
          <table:table-cell office:value-type="float" office:value="-11663194" table:style-name="ce10">
            <text:p>-11 663 194</text:p>
          </table:table-cell>
          <table:table-cell office:value-type="float" office:value="-11663194" table:style-name="ce10">
            <text:p>-11 663 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8506" table:style-name="ce10">
            <text:p>888 506</text:p>
          </table:table-cell>
          <table:table-cell table:style-name="ce10"/>
          <table:table-cell office:value-type="float" office:value="0" table:formula="of:=[.C216]-[.D216]" table:style-name="ce30">
            <text:p>0</text:p>
          </table:table-cell>
          <table:table-cell office:value-type="float" office:value="36333863" table:style-name="ce22">
            <text:p>36 333 86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1 Risør</text:p>
          </table:table-cell>
          <table:table-cell office:value-type="float" office:value="19992300" table:style-name="ce12">
            <text:p>19 992 300</text:p>
          </table:table-cell>
          <table:table-cell office:value-type="float" office:value="463027" table:style-name="ce12">
            <text:p>463 027</text:p>
          </table:table-cell>
          <table:table-cell office:value-type="float" office:value="463027" table:style-name="ce12">
            <text:p>463 027</text:p>
          </table:table-cell>
          <table:table-cell office:value-type="float" office:value="916200" table:style-name="ce12">
            <text:p>916 200</text:p>
          </table:table-cell>
          <table:table-cell office:value-type="float" office:value="0" table:style-name="ce12">
            <text:p>0</text:p>
          </table:table-cell>
          <table:table-cell office:value-type="float" office:value="113000" table:style-name="ce12">
            <text:p>113 000</text:p>
          </table:table-cell>
          <table:table-cell office:value-type="float" office:value="113000" table:style-name="ce12">
            <text:p>1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84527" table:style-name="ce12">
            <text:p>21 484 527</text:p>
          </table:table-cell>
          <table:table-cell table:style-name="ce12"/>
          <table:table-cell office:value-type="float" office:value="0" table:formula="of:=[.C217]-[.D217]" table:style-name="ce31">
            <text:p>0</text:p>
          </table:table-cell>
          <table:table-cell office:value-type="float" office:value="92867986" table:style-name="ce23">
            <text:p>92 867 98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202 Grimstad</text:p>
          </table:table-cell>
          <table:table-cell office:value-type="float" office:value="57713700" table:style-name="ce14">
            <text:p>57 713 700</text:p>
          </table:table-cell>
          <table:table-cell office:value-type="float" office:value="1961566" table:style-name="ce14">
            <text:p>1 961 566</text:p>
          </table:table-cell>
          <table:table-cell office:value-type="float" office:value="1961566" table:style-name="ce14">
            <text:p>1 961 5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0" table:style-name="ce14">
            <text:p>201 000</text:p>
          </table:table-cell>
          <table:table-cell office:value-type="float" office:value="201000" table:style-name="ce14">
            <text:p>2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876266" table:style-name="ce14">
            <text:p>59 876 266</text:p>
          </table:table-cell>
          <table:table-cell table:style-name="ce14"/>
          <table:table-cell office:value-type="float" office:value="0" table:formula="of:=[.C218]-[.D218]" table:style-name="ce32">
            <text:p>0</text:p>
          </table:table-cell>
          <table:table-cell office:value-type="float" office:value="341333263" table:style-name="ce24">
            <text:p>341 333 2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12254400" table:style-name="ce10">
            <text:p>112 254 400</text:p>
          </table:table-cell>
          <table:table-cell office:value-type="float" office:value="5261020" table:style-name="ce10">
            <text:p>5 261 020</text:p>
          </table:table-cell>
          <table:table-cell office:value-type="float" office:value="5261020" table:style-name="ce10">
            <text:p>5 261 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000" table:style-name="ce10">
            <text:p>575 000</text:p>
          </table:table-cell>
          <table:table-cell office:value-type="float" office:value="575000" table:style-name="ce10">
            <text:p>5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90420" table:style-name="ce10">
            <text:p>118 090 420</text:p>
          </table:table-cell>
          <table:table-cell table:style-name="ce10"/>
          <table:table-cell office:value-type="float" office:value="0" table:formula="of:=[.C219]-[.D219]" table:style-name="ce30">
            <text:p>0</text:p>
          </table:table-cell>
          <table:table-cell office:value-type="float" office:value="504382480" table:style-name="ce22">
            <text:p>504 382 4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4 Kristiansand</text:p>
          </table:table-cell>
          <table:table-cell office:value-type="float" office:value="277422000" table:style-name="ce12">
            <text:p>277 422 000</text:p>
          </table:table-cell>
          <table:table-cell office:value-type="float" office:value="13833316" table:style-name="ce12">
            <text:p>13 833 316</text:p>
          </table:table-cell>
          <table:table-cell office:value-type="float" office:value="13833316" table:style-name="ce12">
            <text:p>13 833 3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1234000" table:style-name="ce12">
            <text:p>1 2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8000" table:style-name="ce12">
            <text:p>4 228 000</text:p>
          </table:table-cell>
          <table:table-cell office:value-type="float" office:value="296717316" table:style-name="ce12">
            <text:p>296 717 316</text:p>
          </table:table-cell>
          <table:table-cell table:style-name="ce12"/>
          <table:table-cell office:value-type="float" office:value="0" table:formula="of:=[.C220]-[.D220]" table:style-name="ce31">
            <text:p>0</text:p>
          </table:table-cell>
          <table:table-cell office:value-type="float" office:value="1243559258" table:style-name="ce23">
            <text:p>1 243 559 25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205 Lindesnes</text:p>
          </table:table-cell>
          <table:table-cell office:value-type="float" office:value="68071400" table:style-name="ce14">
            <text:p>68 071 400</text:p>
          </table:table-cell>
          <table:table-cell office:value-type="float" office:value="611344" table:style-name="ce14">
            <text:p>611 344</text:p>
          </table:table-cell>
          <table:table-cell office:value-type="float" office:value="611344" table:style-name="ce14">
            <text:p>611 3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5000" table:style-name="ce14">
            <text:p>615 000</text:p>
          </table:table-cell>
          <table:table-cell office:value-type="float" office:value="365000" table:style-name="ce14">
            <text:p>365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481400" table:style-name="ce14">
            <text:p>48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79144" table:style-name="ce14">
            <text:p>69 779 144</text:p>
          </table:table-cell>
          <table:table-cell table:style-name="ce14"/>
          <table:table-cell office:value-type="float" office:value="0" table:formula="of:=[.C221]-[.D221]" table:style-name="ce32">
            <text:p>0</text:p>
          </table:table-cell>
          <table:table-cell office:value-type="float" office:value="305158504" table:style-name="ce24">
            <text:p>305 158 50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27029100" table:style-name="ce10">
            <text:p>27 029 100</text:p>
          </table:table-cell>
          <table:table-cell office:value-type="float" office:value="1293290" table:style-name="ce10">
            <text:p>1 293 290</text:p>
          </table:table-cell>
          <table:table-cell office:value-type="float" office:value="1293290" table:style-name="ce10">
            <text:p>1 293 290</text:p>
          </table:table-cell>
          <table:table-cell office:value-type="float" office:value="249500" table:style-name="ce10">
            <text:p>249 500</text:p>
          </table:table-cell>
          <table:table-cell office:value-type="float" office:value="0" table:style-name="ce10">
            <text:p>0</text:p>
          </table:table-cell>
          <table:table-cell office:value-type="float" office:value="116000" table:style-name="ce10">
            <text:p>116 000</text:p>
          </table:table-cell>
          <table:table-cell office:value-type="float" office:value="116000" table:style-name="ce10">
            <text:p>1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87890" table:style-name="ce10">
            <text:p>28 687 890</text:p>
          </table:table-cell>
          <table:table-cell table:style-name="ce10"/>
          <table:table-cell office:value-type="float" office:value="0" table:formula="of:=[.C222]-[.D222]" table:style-name="ce30">
            <text:p>0</text:p>
          </table:table-cell>
          <table:table-cell office:value-type="float" office:value="122044615" table:style-name="ce22">
            <text:p>122 044 61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07 Flekkefjord</text:p>
          </table:table-cell>
          <table:table-cell office:value-type="float" office:value="27879700" table:style-name="ce12">
            <text:p>27 879 700</text:p>
          </table:table-cell>
          <table:table-cell office:value-type="float" office:value="-141205" table:style-name="ce12">
            <text:p>-141 205</text:p>
          </table:table-cell>
          <table:table-cell office:value-type="float" office:value="-141205" table:style-name="ce12">
            <text:p>-141 205</text:p>
          </table:table-cell>
          <table:table-cell office:value-type="float" office:value="702900" table:style-name="ce12">
            <text:p>702 900</text:p>
          </table:table-cell>
          <table:table-cell office:value-type="float" office:value="0" table:style-name="ce12">
            <text:p>0</text:p>
          </table:table-cell>
          <table:table-cell office:value-type="float" office:value="98000" table:style-name="ce12">
            <text:p>98 000</text:p>
          </table:table-cell>
          <table:table-cell office:value-type="float" office:value="98000" table:style-name="ce12">
            <text:p>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39395" table:style-name="ce12">
            <text:p>28 539 395</text:p>
          </table:table-cell>
          <table:table-cell table:style-name="ce12"/>
          <table:table-cell office:value-type="float" office:value="0" table:formula="of:=[.C223]-[.D223]" table:style-name="ce31">
            <text:p>0</text:p>
          </table:table-cell>
          <table:table-cell office:value-type="float" office:value="124259825" table:style-name="ce23">
            <text:p>124 259 82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211 Gjerstad</text:p>
          </table:table-cell>
          <table:table-cell office:value-type="float" office:value="8532400" table:style-name="ce14">
            <text:p>8 532 400</text:p>
          </table:table-cell>
          <table:table-cell office:value-type="float" office:value="148647" table:style-name="ce14">
            <text:p>148 647</text:p>
          </table:table-cell>
          <table:table-cell office:value-type="float" office:value="148647" table:style-name="ce14">
            <text:p>148 647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5547" table:style-name="ce14">
            <text:p>9 465 547</text:p>
          </table:table-cell>
          <table:table-cell table:style-name="ce14"/>
          <table:table-cell office:value-type="float" office:value="0" table:formula="of:=[.C224]-[.D224]" table:style-name="ce32">
            <text:p>0</text:p>
          </table:table-cell>
          <table:table-cell office:value-type="float" office:value="44184157" table:style-name="ce24">
            <text:p>44 184 1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7609000" table:style-name="ce10">
            <text:p>7 609 000</text:p>
          </table:table-cell>
          <table:table-cell office:value-type="float" office:value="-480334" table:style-name="ce10">
            <text:p>-480 334</text:p>
          </table:table-cell>
          <table:table-cell office:value-type="float" office:value="-480334" table:style-name="ce10">
            <text:p>-480 334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0066" table:style-name="ce10">
            <text:p>7 970 066</text:p>
          </table:table-cell>
          <table:table-cell table:style-name="ce10"/>
          <table:table-cell office:value-type="float" office:value="0" table:formula="of:=[.C225]-[.D225]" table:style-name="ce30">
            <text:p>0</text:p>
          </table:table-cell>
          <table:table-cell office:value-type="float" office:value="37149311" table:style-name="ce22">
            <text:p>37 149 31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3 Tvedestrand</text:p>
          </table:table-cell>
          <table:table-cell office:value-type="float" office:value="18118000" table:style-name="ce12">
            <text:p>18 118 000</text:p>
          </table:table-cell>
          <table:table-cell office:value-type="float" office:value="603065" table:style-name="ce12">
            <text:p>603 065</text:p>
          </table:table-cell>
          <table:table-cell office:value-type="float" office:value="603065" table:style-name="ce12">
            <text:p>603 065</text:p>
          </table:table-cell>
          <table:table-cell office:value-type="float" office:value="495800" table:style-name="ce12">
            <text:p>495 800</text:p>
          </table:table-cell>
          <table:table-cell office:value-type="float" office:value="0" table:style-name="ce12">
            <text:p>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20865" table:style-name="ce12">
            <text:p>19 320 865</text:p>
          </table:table-cell>
          <table:table-cell table:style-name="ce12"/>
          <table:table-cell office:value-type="float" office:value="0" table:formula="of:=[.C226]-[.D226]" table:style-name="ce31">
            <text:p>0</text:p>
          </table:table-cell>
          <table:table-cell office:value-type="float" office:value="80916445" table:style-name="ce23">
            <text:p>80 916 44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214 Froland</text:p>
          </table:table-cell>
          <table:table-cell office:value-type="float" office:value="15873500" table:style-name="ce14">
            <text:p>15 873 500</text:p>
          </table:table-cell>
          <table:table-cell office:value-type="float" office:value="-1927395" table:style-name="ce14">
            <text:p>-1 927 395</text:p>
          </table:table-cell>
          <table:table-cell office:value-type="float" office:value="-1927395" table:style-name="ce14">
            <text:p>-1 927 3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00" table:style-name="ce14">
            <text:p>43 000</text:p>
          </table:table-cell>
          <table:table-cell office:value-type="float" office:value="43000" table:style-name="ce14">
            <text:p>4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89105" table:style-name="ce14">
            <text:p>13 989 105</text:p>
          </table:table-cell>
          <table:table-cell table:style-name="ce14"/>
          <table:table-cell office:value-type="float" office:value="0" table:formula="of:=[.C227]-[.D227]" table:style-name="ce32">
            <text:p>0</text:p>
          </table:table-cell>
          <table:table-cell office:value-type="float" office:value="76773423" table:style-name="ce24">
            <text:p>76 773 42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10182900" table:style-name="ce10">
            <text:p>10 182 900</text:p>
          </table:table-cell>
          <table:table-cell office:value-type="float" office:value="1507205" table:style-name="ce10">
            <text:p>1 507 205</text:p>
          </table:table-cell>
          <table:table-cell office:value-type="float" office:value="1507205" table:style-name="ce10">
            <text:p>1 507 2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0" table:style-name="ce10">
            <text:p>27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63105" table:style-name="ce10">
            <text:p>11 963 105</text:p>
          </table:table-cell>
          <table:table-cell table:style-name="ce10"/>
          <table:table-cell office:value-type="float" office:value="0" table:formula="of:=[.C228]-[.D228]" table:style-name="ce30">
            <text:p>0</text:p>
          </table:table-cell>
          <table:table-cell office:value-type="float" office:value="49056172" table:style-name="ce22">
            <text:p>49 056 1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6 Birkenes</text:p>
          </table:table-cell>
          <table:table-cell office:value-type="float" office:value="16119200" table:style-name="ce12">
            <text:p>16 119 200</text:p>
          </table:table-cell>
          <table:table-cell office:value-type="float" office:value="201174" table:style-name="ce12">
            <text:p>201 174</text:p>
          </table:table-cell>
          <table:table-cell office:value-type="float" office:value="201174" table:style-name="ce12">
            <text:p>201 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" table:style-name="ce12">
            <text:p>10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25374" table:style-name="ce12">
            <text:p>16 425 374</text:p>
          </table:table-cell>
          <table:table-cell table:style-name="ce12"/>
          <table:table-cell office:value-type="float" office:value="0" table:formula="of:=[.C229]-[.D229]" table:style-name="ce31">
            <text:p>0</text:p>
          </table:table-cell>
          <table:table-cell office:value-type="float" office:value="74101274" table:style-name="ce23">
            <text:p>74 101 27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217 Åmli</text:p>
          </table:table-cell>
          <table:table-cell office:value-type="float" office:value="8768700" table:style-name="ce14">
            <text:p>8 768 700</text:p>
          </table:table-cell>
          <table:table-cell office:value-type="float" office:value="-1206655" table:style-name="ce14">
            <text:p>-1 206 655</text:p>
          </table:table-cell>
          <table:table-cell office:value-type="float" office:value="-1206655" table:style-name="ce14">
            <text:p>-1 206 655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56045" table:style-name="ce14">
            <text:p>8 156 045</text:p>
          </table:table-cell>
          <table:table-cell table:style-name="ce14"/>
          <table:table-cell office:value-type="float" office:value="0" table:formula="of:=[.C230]-[.D230]" table:style-name="ce32">
            <text:p>0</text:p>
          </table:table-cell>
          <table:table-cell office:value-type="float" office:value="40133736" table:style-name="ce24">
            <text:p>40 133 73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5616100" table:style-name="ce10">
            <text:p>5 616 100</text:p>
          </table:table-cell>
          <table:table-cell office:value-type="float" office:value="-1772984" table:style-name="ce10">
            <text:p>-1 772 984</text:p>
          </table:table-cell>
          <table:table-cell office:value-type="float" office:value="-1772984" table:style-name="ce10">
            <text:p>-1 772 984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46000" table:style-name="ce10">
            <text:p>46 000</text:p>
          </table:table-cell>
          <table:table-cell office:value-type="float" office:value="46000" table:style-name="ce10">
            <text:p>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2916" table:style-name="ce10">
            <text:p>4 182 916</text:p>
          </table:table-cell>
          <table:table-cell table:style-name="ce10"/>
          <table:table-cell office:value-type="float" office:value="0" table:formula="of:=[.C231]-[.D231]" table:style-name="ce30">
            <text:p>0</text:p>
          </table:table-cell>
          <table:table-cell office:value-type="float" office:value="25882326" table:style-name="ce22">
            <text:p>25 882 32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19 Evje og Hornnes</text:p>
          </table:table-cell>
          <table:table-cell office:value-type="float" office:value="12041700" table:style-name="ce12">
            <text:p>12 041 700</text:p>
          </table:table-cell>
          <table:table-cell office:value-type="float" office:value="47287" table:style-name="ce12">
            <text:p>47 287</text:p>
          </table:table-cell>
          <table:table-cell office:value-type="float" office:value="47287" table:style-name="ce12">
            <text:p>47 2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" table:style-name="ce12">
            <text:p>27 000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15987" table:style-name="ce12">
            <text:p>12 115 987</text:p>
          </table:table-cell>
          <table:table-cell table:style-name="ce12"/>
          <table:table-cell office:value-type="float" office:value="0" table:formula="of:=[.C232]-[.D232]" table:style-name="ce31">
            <text:p>0</text:p>
          </table:table-cell>
          <table:table-cell office:value-type="float" office:value="56471020" table:style-name="ce23">
            <text:p>56 471 02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220 Bygland</text:p>
          </table:table-cell>
          <table:table-cell office:value-type="float" office:value="5356200" table:style-name="ce14">
            <text:p>5 356 200</text:p>
          </table:table-cell>
          <table:table-cell office:value-type="float" office:value="-1235866" table:style-name="ce14">
            <text:p>-1 235 866</text:p>
          </table:table-cell>
          <table:table-cell office:value-type="float" office:value="-1235866" table:style-name="ce14">
            <text:p>-1 235 86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26000" table:style-name="ce14">
            <text:p>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33834" table:style-name="ce14">
            <text:p>4 733 834</text:p>
          </table:table-cell>
          <table:table-cell table:style-name="ce14"/>
          <table:table-cell office:value-type="float" office:value="0" table:formula="of:=[.C233]-[.D233]" table:style-name="ce32">
            <text:p>0</text:p>
          </table:table-cell>
          <table:table-cell office:value-type="float" office:value="25205001" table:style-name="ce24">
            <text:p>25 205 00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4987700" table:style-name="ce10">
            <text:p>4 987 700</text:p>
          </table:table-cell>
          <table:table-cell office:value-type="float" office:value="-4466719" table:style-name="ce10">
            <text:p>-4 466 719</text:p>
          </table:table-cell>
          <table:table-cell office:value-type="float" office:value="-4466719" table:style-name="ce10">
            <text:p>-4 466 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981" table:style-name="ce10">
            <text:p>520 981</text:p>
          </table:table-cell>
          <table:table-cell table:style-name="ce10"/>
          <table:table-cell office:value-type="float" office:value="0" table:formula="of:=[.C234]-[.D234]" table:style-name="ce30">
            <text:p>0</text:p>
          </table:table-cell>
          <table:table-cell office:value-type="float" office:value="15396981" table:style-name="ce22">
            <text:p>15 396 98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2 Bykle</text:p>
          </table:table-cell>
          <table:table-cell office:value-type="float" office:value="3974100" table:style-name="ce12">
            <text:p>3 974 100</text:p>
          </table:table-cell>
          <table:table-cell office:value-type="float" office:value="-11864829" table:style-name="ce12">
            <text:p>-11 864 829</text:p>
          </table:table-cell>
          <table:table-cell office:value-type="float" office:value="-3974100" table:style-name="ce12">
            <text:p>-3 97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7890729" table:formula="of:=[.C235]-[.D235]" table:style-name="ce31">
            <text:p>-7 890 729</text:p>
          </table:table-cell>
          <table:table-cell office:value-type="float" office:value="6093842" table:style-name="ce23">
            <text:p>6 093 84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223 Vennesla</text:p>
          </table:table-cell>
          <table:table-cell office:value-type="float" office:value="39892500" table:style-name="ce14">
            <text:p>39 892 500</text:p>
          </table:table-cell>
          <table:table-cell office:value-type="float" office:value="-1994464" table:style-name="ce14">
            <text:p>-1 994 464</text:p>
          </table:table-cell>
          <table:table-cell office:value-type="float" office:value="-1994464" table:style-name="ce14">
            <text:p>-1 994 4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128036" table:style-name="ce14">
            <text:p>38 128 036</text:p>
          </table:table-cell>
          <table:table-cell table:style-name="ce14"/>
          <table:table-cell office:value-type="float" office:value="0" table:formula="of:=[.C236]-[.D236]" table:style-name="ce32">
            <text:p>0</text:p>
          </table:table-cell>
          <table:table-cell office:value-type="float" office:value="192322833" table:style-name="ce24">
            <text:p>192 322 83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4497500" table:style-name="ce10">
            <text:p>4 497 500</text:p>
          </table:table-cell>
          <table:table-cell office:value-type="float" office:value="-4432387" table:style-name="ce10">
            <text:p>-4 432 387</text:p>
          </table:table-cell>
          <table:table-cell office:value-type="float" office:value="-4432387" table:style-name="ce10">
            <text:p>-4 432 3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113" table:style-name="ce10">
            <text:p>65 113</text:p>
          </table:table-cell>
          <table:table-cell table:style-name="ce10"/>
          <table:table-cell office:value-type="float" office:value="0" table:formula="of:=[.C237]-[.D237]" table:style-name="ce30">
            <text:p>0</text:p>
          </table:table-cell>
          <table:table-cell office:value-type="float" office:value="14111746" table:style-name="ce22">
            <text:p>14 111 74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5 Lyngdal</text:p>
          </table:table-cell>
          <table:table-cell office:value-type="float" office:value="33136300" table:style-name="ce12">
            <text:p>33 136 300</text:p>
          </table:table-cell>
          <table:table-cell office:value-type="float" office:value="1324218" table:style-name="ce12">
            <text:p>1 324 218</text:p>
          </table:table-cell>
          <table:table-cell office:value-type="float" office:value="1324218" table:style-name="ce12">
            <text:p>1 324 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00" table:style-name="ce12">
            <text:p>265 000</text:p>
          </table:table-cell>
          <table:table-cell office:value-type="float" office:value="265000" table:style-name="ce12">
            <text:p>2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200" table:style-name="ce12">
            <text:p>39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121718" table:style-name="ce12">
            <text:p>35 121 718</text:p>
          </table:table-cell>
          <table:table-cell table:style-name="ce12"/>
          <table:table-cell office:value-type="float" office:value="0" table:formula="of:=[.C238]-[.D238]" table:style-name="ce31">
            <text:p>0</text:p>
          </table:table-cell>
          <table:table-cell office:value-type="float" office:value="159458624" table:style-name="ce23">
            <text:p>159 458 62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226 Hægebostad</text:p>
          </table:table-cell>
          <table:table-cell office:value-type="float" office:value="7143700" table:style-name="ce14">
            <text:p>7 143 700</text:p>
          </table:table-cell>
          <table:table-cell office:value-type="float" office:value="168318" table:style-name="ce14">
            <text:p>168 318</text:p>
          </table:table-cell>
          <table:table-cell office:value-type="float" office:value="168318" table:style-name="ce14">
            <text:p>168 318</text:p>
          </table:table-cell>
          <table:table-cell office:value-type="float" office:value="293800" table:style-name="ce14">
            <text:p>293 800</text:p>
          </table:table-cell>
          <table:table-cell office:value-type="float" office:value="0" table:style-name="ce14">
            <text:p>0</text:p>
          </table:table-cell>
          <table:table-cell office:value-type="float" office:value="128000" table:style-name="ce14">
            <text:p>128 000</text:p>
          </table:table-cell>
          <table:table-cell office:value-type="float" office:value="128000" table:style-name="ce14">
            <text:p>1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3818" table:style-name="ce14">
            <text:p>7 733 818</text:p>
          </table:table-cell>
          <table:table-cell table:style-name="ce14"/>
          <table:table-cell office:value-type="float" office:value="0" table:formula="of:=[.C239]-[.D239]" table:style-name="ce32">
            <text:p>0</text:p>
          </table:table-cell>
          <table:table-cell office:value-type="float" office:value="32447164" table:style-name="ce24">
            <text:p>32 447 16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19480200" table:style-name="ce10">
            <text:p>19 480 200</text:p>
          </table:table-cell>
          <table:table-cell office:value-type="float" office:value="-7712247" table:style-name="ce10">
            <text:p>-7 712 247</text:p>
          </table:table-cell>
          <table:table-cell office:value-type="float" office:value="-7712247" table:style-name="ce10">
            <text:p>-7 712 247</text:p>
          </table:table-cell>
          <table:table-cell office:value-type="float" office:value="659500" table:style-name="ce10">
            <text:p>65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7453" table:style-name="ce10">
            <text:p>12 427 453</text:p>
          </table:table-cell>
          <table:table-cell table:style-name="ce10"/>
          <table:table-cell office:value-type="float" office:value="0" table:formula="of:=[.C240]-[.D240]" table:style-name="ce30">
            <text:p>0</text:p>
          </table:table-cell>
          <table:table-cell office:value-type="float" office:value="79375680" table:style-name="ce22">
            <text:p>79 375 68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228 Sirdal</text:p>
          </table:table-cell>
          <table:table-cell office:value-type="float" office:value="7141200" table:style-name="ce12">
            <text:p>7 141 200</text:p>
          </table:table-cell>
          <table:table-cell office:value-type="float" office:value="-12224591" table:style-name="ce12">
            <text:p>-12 224 591</text:p>
          </table:table-cell>
          <table:table-cell office:value-type="float" office:value="-7141200" table:style-name="ce12">
            <text:p>-7 14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5083391" table:formula="of:=[.C241]-[.D241]" table:style-name="ce31">
            <text:p>-5 083 391</text:p>
          </table:table-cell>
          <table:table-cell office:value-type="float" office:value="14903709" table:style-name="ce23">
            <text:p>14 903 70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01 Bergen</text:p>
          </table:table-cell>
          <table:table-cell office:value-type="float" office:value="643895200" table:style-name="ce14">
            <text:p>643 895 200</text:p>
          </table:table-cell>
          <table:table-cell office:value-type="float" office:value="22048621" table:style-name="ce14">
            <text:p>22 048 621</text:p>
          </table:table-cell>
          <table:table-cell office:value-type="float" office:value="22048621" table:style-name="ce14">
            <text:p>22 048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1600000" table:style-name="ce14">
            <text:p>1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69600" table:style-name="ce14">
            <text:p>10 769 600</text:p>
          </table:table-cell>
          <table:table-cell office:value-type="float" office:value="678313421" table:style-name="ce14">
            <text:p>678 313 421</text:p>
          </table:table-cell>
          <table:table-cell table:style-name="ce14"/>
          <table:table-cell office:value-type="float" office:value="0" table:formula="of:=[.C242]-[.D242]" table:style-name="ce32">
            <text:p>0</text:p>
          </table:table-cell>
          <table:table-cell office:value-type="float" office:value="2423587929" table:style-name="ce24">
            <text:p>2 423 587 92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50888600" table:style-name="ce10">
            <text:p>50 888 600</text:p>
          </table:table-cell>
          <table:table-cell office:value-type="float" office:value="736302" table:style-name="ce10">
            <text:p>736 302</text:p>
          </table:table-cell>
          <table:table-cell office:value-type="float" office:value="736302" table:style-name="ce10">
            <text:p>736 3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1290000" table:style-name="ce10">
            <text:p>1 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00" table:style-name="ce10">
            <text:p>44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358202" table:style-name="ce10">
            <text:p>53 358 202</text:p>
          </table:table-cell>
          <table:table-cell table:style-name="ce10"/>
          <table:table-cell office:value-type="float" office:value="0" table:formula="of:=[.C243]-[.D243]" table:style-name="ce30">
            <text:p>0</text:p>
          </table:table-cell>
          <table:table-cell office:value-type="float" office:value="207212352" table:style-name="ce22">
            <text:p>207 212 35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1 Etne</text:p>
          </table:table-cell>
          <table:table-cell office:value-type="float" office:value="13413300" table:style-name="ce12">
            <text:p>13 413 300</text:p>
          </table:table-cell>
          <table:table-cell office:value-type="float" office:value="-1026561" table:style-name="ce12">
            <text:p>-1 026 561</text:p>
          </table:table-cell>
          <table:table-cell office:value-type="float" office:value="-1026561" table:style-name="ce12">
            <text:p>-1 026 561</text:p>
          </table:table-cell>
          <table:table-cell office:value-type="float" office:value="119700" table:style-name="ce12">
            <text:p>119 7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36439" table:style-name="ce12">
            <text:p>12 836 439</text:p>
          </table:table-cell>
          <table:table-cell table:style-name="ce12"/>
          <table:table-cell office:value-type="float" office:value="0" table:formula="of:=[.C244]-[.D244]" table:style-name="ce31">
            <text:p>0</text:p>
          </table:table-cell>
          <table:table-cell office:value-type="float" office:value="57849447" table:style-name="ce23">
            <text:p>57 849 44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12 Sveio</text:p>
          </table:table-cell>
          <table:table-cell office:value-type="float" office:value="17071900" table:style-name="ce14">
            <text:p>17 071 900</text:p>
          </table:table-cell>
          <table:table-cell office:value-type="float" office:value="830384" table:style-name="ce14">
            <text:p>830 384</text:p>
          </table:table-cell>
          <table:table-cell office:value-type="float" office:value="830384" table:style-name="ce14">
            <text:p>830 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2284" table:style-name="ce14">
            <text:p>18 242 284</text:p>
          </table:table-cell>
          <table:table-cell table:style-name="ce14"/>
          <table:table-cell office:value-type="float" office:value="0" table:formula="of:=[.C245]-[.D245]" table:style-name="ce32">
            <text:p>0</text:p>
          </table:table-cell>
          <table:table-cell office:value-type="float" office:value="82282608" table:style-name="ce24">
            <text:p>82 282 60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34938700" table:style-name="ce10">
            <text:p>34 938 700</text:p>
          </table:table-cell>
          <table:table-cell office:value-type="float" office:value="1022135" table:style-name="ce10">
            <text:p>1 022 135</text:p>
          </table:table-cell>
          <table:table-cell office:value-type="float" office:value="1022135" table:style-name="ce10">
            <text:p>1 022 1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70835" table:style-name="ce10">
            <text:p>36 670 835</text:p>
          </table:table-cell>
          <table:table-cell table:style-name="ce10"/>
          <table:table-cell office:value-type="float" office:value="0" table:formula="of:=[.C246]-[.D246]" table:style-name="ce30">
            <text:p>0</text:p>
          </table:table-cell>
          <table:table-cell office:value-type="float" office:value="149810598" table:style-name="ce22">
            <text:p>149 810 59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4 Stord</text:p>
          </table:table-cell>
          <table:table-cell office:value-type="float" office:value="47585400" table:style-name="ce12">
            <text:p>47 585 400</text:p>
          </table:table-cell>
          <table:table-cell office:value-type="float" office:value="2349646" table:style-name="ce12">
            <text:p>2 349 646</text:p>
          </table:table-cell>
          <table:table-cell office:value-type="float" office:value="2349646" table:style-name="ce12">
            <text:p>2 349 6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155046" table:style-name="ce12">
            <text:p>50 155 046</text:p>
          </table:table-cell>
          <table:table-cell table:style-name="ce12"/>
          <table:table-cell office:value-type="float" office:value="0" table:formula="of:=[.C247]-[.D247]" table:style-name="ce31">
            <text:p>0</text:p>
          </table:table-cell>
          <table:table-cell office:value-type="float" office:value="204521622" table:style-name="ce23">
            <text:p>204 521 62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15 Fitjar</text:p>
          </table:table-cell>
          <table:table-cell office:value-type="float" office:value="10118300" table:style-name="ce14">
            <text:p>10 118 300</text:p>
          </table:table-cell>
          <table:table-cell office:value-type="float" office:value="348015" table:style-name="ce14">
            <text:p>348 015</text:p>
          </table:table-cell>
          <table:table-cell office:value-type="float" office:value="348015" table:style-name="ce14">
            <text:p>348 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6315" table:style-name="ce14">
            <text:p>10 796 315</text:p>
          </table:table-cell>
          <table:table-cell table:style-name="ce14"/>
          <table:table-cell office:value-type="float" office:value="0" table:formula="of:=[.C248]-[.D248]" table:style-name="ce32">
            <text:p>0</text:p>
          </table:table-cell>
          <table:table-cell office:value-type="float" office:value="44228742" table:style-name="ce24">
            <text:p>44 228 7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0583600" table:style-name="ce10">
            <text:p>10 583 600</text:p>
          </table:table-cell>
          <table:table-cell office:value-type="float" office:value="116411" table:style-name="ce10">
            <text:p>116 411</text:p>
          </table:table-cell>
          <table:table-cell office:value-type="float" office:value="116411" table:style-name="ce10">
            <text:p>116 411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93811" table:style-name="ce10">
            <text:p>11 293 811</text:p>
          </table:table-cell>
          <table:table-cell table:style-name="ce10"/>
          <table:table-cell office:value-type="float" office:value="0" table:formula="of:=[.C249]-[.D249]" table:style-name="ce30">
            <text:p>0</text:p>
          </table:table-cell>
          <table:table-cell office:value-type="float" office:value="39598684" table:style-name="ce22">
            <text:p>39 598 68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17 Kvinnherad</text:p>
          </table:table-cell>
          <table:table-cell office:value-type="float" office:value="38608200" table:style-name="ce12">
            <text:p>38 608 200</text:p>
          </table:table-cell>
          <table:table-cell office:value-type="float" office:value="-6921790" table:style-name="ce12">
            <text:p>-6 921 790</text:p>
          </table:table-cell>
          <table:table-cell office:value-type="float" office:value="-6921790" table:style-name="ce12">
            <text:p>-6 921 790</text:p>
          </table:table-cell>
          <table:table-cell office:value-type="float" office:value="1640700" table:style-name="ce12">
            <text:p>1 6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27110" table:style-name="ce12">
            <text:p>33 327 110</text:p>
          </table:table-cell>
          <table:table-cell table:style-name="ce12"/>
          <table:table-cell office:value-type="float" office:value="0" table:formula="of:=[.C250]-[.D250]" table:style-name="ce31">
            <text:p>0</text:p>
          </table:table-cell>
          <table:table-cell office:value-type="float" office:value="166756963" table:style-name="ce23">
            <text:p>166 756 96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18 Ullensvang</text:p>
          </table:table-cell>
          <table:table-cell office:value-type="float" office:value="38807400" table:style-name="ce14">
            <text:p>38 807 400</text:p>
          </table:table-cell>
          <table:table-cell office:value-type="float" office:value="-11733741" table:style-name="ce14">
            <text:p>-11 733 741</text:p>
          </table:table-cell>
          <table:table-cell office:value-type="float" office:value="-11733741" table:style-name="ce14">
            <text:p>-11 733 741</text:p>
          </table:table-cell>
          <table:table-cell office:value-type="float" office:value="1404200" table:style-name="ce14">
            <text:p>1 404 20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410000" table:style-name="ce14">
            <text:p>4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1000" table:style-name="ce14">
            <text:p>4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88859" table:style-name="ce14">
            <text:p>29 288 859</text:p>
          </table:table-cell>
          <table:table-cell table:style-name="ce14"/>
          <table:table-cell office:value-type="float" office:value="0" table:formula="of:=[.C251]-[.D251]" table:style-name="ce32">
            <text:p>0</text:p>
          </table:table-cell>
          <table:table-cell office:value-type="float" office:value="161097888" table:style-name="ce24">
            <text:p>161 097 8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4079000" table:style-name="ce10">
            <text:p>4 079 000</text:p>
          </table:table-cell>
          <table:table-cell office:value-type="float" office:value="-7859457" table:style-name="ce10">
            <text:p>-7 859 457</text:p>
          </table:table-cell>
          <table:table-cell office:value-type="float" office:value="-4079000" table:style-name="ce10">
            <text:p>-4 0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780457" table:formula="of:=[.C252]-[.D252]" table:style-name="ce30">
            <text:p>-3 780 457</text:p>
          </table:table-cell>
          <table:table-cell office:value-type="float" office:value="11788801" table:style-name="ce22">
            <text:p>11 788 80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0 Ulvik</text:p>
          </table:table-cell>
          <table:table-cell office:value-type="float" office:value="5253500" table:style-name="ce12">
            <text:p>5 253 500</text:p>
          </table:table-cell>
          <table:table-cell office:value-type="float" office:value="-3321151" table:style-name="ce12">
            <text:p>-3 321 151</text:p>
          </table:table-cell>
          <table:table-cell office:value-type="float" office:value="-3321151" table:style-name="ce12">
            <text:p>-3 321 151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9849" table:style-name="ce12">
            <text:p>2 519 849</text:p>
          </table:table-cell>
          <table:table-cell table:style-name="ce12"/>
          <table:table-cell office:value-type="float" office:value="0" table:formula="of:=[.C253]-[.D253]" table:style-name="ce31">
            <text:p>0</text:p>
          </table:table-cell>
          <table:table-cell office:value-type="float" office:value="21857241" table:style-name="ce23">
            <text:p>21 857 241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21 Voss</text:p>
          </table:table-cell>
          <table:table-cell office:value-type="float" office:value="48665300" table:style-name="ce14">
            <text:p>48 665 300</text:p>
          </table:table-cell>
          <table:table-cell office:value-type="float" office:value="-2365033" table:style-name="ce14">
            <text:p>-2 365 033</text:p>
          </table:table-cell>
          <table:table-cell office:value-type="float" office:value="-2365033" table:style-name="ce14">
            <text:p>-2 365 0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0000" table:style-name="ce14">
            <text:p>680 000</text:p>
          </table:table-cell>
          <table:table-cell office:value-type="float" office:value="680000" table:style-name="ce14">
            <text:p>6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800" table:style-name="ce14">
            <text:p>43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412067" table:style-name="ce14">
            <text:p>47 412 067</text:p>
          </table:table-cell>
          <table:table-cell table:style-name="ce14"/>
          <table:table-cell office:value-type="float" office:value="0" table:formula="of:=[.C254]-[.D254]" table:style-name="ce32">
            <text:p>0</text:p>
          </table:table-cell>
          <table:table-cell office:value-type="float" office:value="204903150" table:style-name="ce24">
            <text:p>204 903 1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27294400" table:style-name="ce10">
            <text:p>27 294 400</text:p>
          </table:table-cell>
          <table:table-cell office:value-type="float" office:value="-1347284" table:style-name="ce10">
            <text:p>-1 347 284</text:p>
          </table:table-cell>
          <table:table-cell office:value-type="float" office:value="-1347284" table:style-name="ce10">
            <text:p>-1 347 284</text:p>
          </table:table-cell>
          <table:table-cell office:value-type="float" office:value="659700" table:style-name="ce10">
            <text:p>659 70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30000" table:style-name="ce10">
            <text:p>6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36816" table:style-name="ce10">
            <text:p>27 236 816</text:p>
          </table:table-cell>
          <table:table-cell table:style-name="ce10"/>
          <table:table-cell office:value-type="float" office:value="0" table:formula="of:=[.C255]-[.D255]" table:style-name="ce30">
            <text:p>0</text:p>
          </table:table-cell>
          <table:table-cell office:value-type="float" office:value="122388862" table:style-name="ce22">
            <text:p>122 388 86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3 Samnanger</text:p>
          </table:table-cell>
          <table:table-cell office:value-type="float" office:value="8047400" table:style-name="ce12">
            <text:p>8 047 400</text:p>
          </table:table-cell>
          <table:table-cell office:value-type="float" office:value="-1196583" table:style-name="ce12">
            <text:p>-1 196 583</text:p>
          </table:table-cell>
          <table:table-cell office:value-type="float" office:value="-1196583" table:style-name="ce12">
            <text:p>-1 196 583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4617" table:style-name="ce12">
            <text:p>7 364 617</text:p>
          </table:table-cell>
          <table:table-cell table:style-name="ce12"/>
          <table:table-cell office:value-type="float" office:value="0" table:formula="of:=[.C256]-[.D256]" table:style-name="ce31">
            <text:p>0</text:p>
          </table:table-cell>
          <table:table-cell office:value-type="float" office:value="36925650" table:style-name="ce23">
            <text:p>36 925 65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24 Bjørnafjorden</text:p>
          </table:table-cell>
          <table:table-cell office:value-type="float" office:value="30878900" table:style-name="ce14">
            <text:p>30 878 900</text:p>
          </table:table-cell>
          <table:table-cell office:value-type="float" office:value="1567054" table:style-name="ce14">
            <text:p>1 567 054</text:p>
          </table:table-cell>
          <table:table-cell office:value-type="float" office:value="1567054" table:style-name="ce14">
            <text:p>1 567 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90000" table:style-name="ce14">
            <text:p>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300" table:style-name="ce14">
            <text:p>493 300</text:p>
          </table:table-cell>
          <table:table-cell office:value-type="float" office:value="84300" table:style-name="ce14">
            <text:p>84 300</text:p>
          </table:table-cell>
          <table:table-cell office:value-type="float" office:value="0" table:style-name="ce14">
            <text:p>0</text:p>
          </table:table-cell>
          <table:table-cell office:value-type="float" office:value="33613554" table:style-name="ce14">
            <text:p>33 613 554</text:p>
          </table:table-cell>
          <table:table-cell table:style-name="ce14"/>
          <table:table-cell office:value-type="float" office:value="0" table:formula="of:=[.C257]-[.D257]" table:style-name="ce32">
            <text:p>0</text:p>
          </table:table-cell>
          <table:table-cell office:value-type="float" office:value="146139700" table:style-name="ce24">
            <text:p>146 139 70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17456900" table:style-name="ce10">
            <text:p>17 456 900</text:p>
          </table:table-cell>
          <table:table-cell office:value-type="float" office:value="-324539" table:style-name="ce10">
            <text:p>-324 539</text:p>
          </table:table-cell>
          <table:table-cell office:value-type="float" office:value="-324539" table:style-name="ce10">
            <text:p>-324 5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62361" table:style-name="ce10">
            <text:p>17 262 361</text:p>
          </table:table-cell>
          <table:table-cell table:style-name="ce10"/>
          <table:table-cell office:value-type="float" office:value="0" table:formula="of:=[.C258]-[.D258]" table:style-name="ce30">
            <text:p>0</text:p>
          </table:table-cell>
          <table:table-cell office:value-type="float" office:value="40444051" table:style-name="ce22">
            <text:p>40 444 0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6 Øygarden</text:p>
          </table:table-cell>
          <table:table-cell office:value-type="float" office:value="96181500" table:style-name="ce12">
            <text:p>96 181 500</text:p>
          </table:table-cell>
          <table:table-cell office:value-type="float" office:value="3045621" table:style-name="ce12">
            <text:p>3 045 621</text:p>
          </table:table-cell>
          <table:table-cell office:value-type="float" office:value="3045621" table:style-name="ce12">
            <text:p>3 045 6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4800" table:style-name="ce12">
            <text:p>58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121921" table:style-name="ce12">
            <text:p>100 121 921</text:p>
          </table:table-cell>
          <table:table-cell table:style-name="ce12"/>
          <table:table-cell office:value-type="float" office:value="0" table:formula="of:=[.C259]-[.D259]" table:style-name="ce31">
            <text:p>0</text:p>
          </table:table-cell>
          <table:table-cell office:value-type="float" office:value="409214639" table:style-name="ce23">
            <text:p>409 214 63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27 Askøy</text:p>
          </table:table-cell>
          <table:table-cell office:value-type="float" office:value="78605400" table:style-name="ce14">
            <text:p>78 605 400</text:p>
          </table:table-cell>
          <table:table-cell office:value-type="float" office:value="3848333" table:style-name="ce14">
            <text:p>3 848 333</text:p>
          </table:table-cell>
          <table:table-cell office:value-type="float" office:value="3848333" table:style-name="ce14">
            <text:p>3 848 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633733" table:style-name="ce14">
            <text:p>82 633 733</text:p>
          </table:table-cell>
          <table:table-cell table:style-name="ce14"/>
          <table:table-cell office:value-type="float" office:value="0" table:formula="of:=[.C260]-[.D260]" table:style-name="ce32">
            <text:p>0</text:p>
          </table:table-cell>
          <table:table-cell office:value-type="float" office:value="358923010" table:style-name="ce24">
            <text:p>358 923 01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4956900" table:style-name="ce10">
            <text:p>14 956 900</text:p>
          </table:table-cell>
          <table:table-cell office:value-type="float" office:value="-5087840" table:style-name="ce10">
            <text:p>-5 087 840</text:p>
          </table:table-cell>
          <table:table-cell office:value-type="float" office:value="-5087840" table:style-name="ce10">
            <text:p>-5 087 840</text:p>
          </table:table-cell>
          <table:table-cell office:value-type="float" office:value="474800" table:style-name="ce10">
            <text:p>474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23860" table:style-name="ce10">
            <text:p>10 423 860</text:p>
          </table:table-cell>
          <table:table-cell table:style-name="ce10"/>
          <table:table-cell office:value-type="float" office:value="0" table:formula="of:=[.C261]-[.D261]" table:style-name="ce30">
            <text:p>0</text:p>
          </table:table-cell>
          <table:table-cell office:value-type="float" office:value="65941605" table:style-name="ce22">
            <text:p>65 941 60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29 Modalen</text:p>
          </table:table-cell>
          <table:table-cell office:value-type="float" office:value="3113400" table:style-name="ce12">
            <text:p>3 113 400</text:p>
          </table:table-cell>
          <table:table-cell office:value-type="float" office:value="-4756966" table:style-name="ce12">
            <text:p>-4 756 966</text:p>
          </table:table-cell>
          <table:table-cell office:value-type="float" office:value="-3113400" table:style-name="ce12">
            <text:p>-3 113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643566" table:formula="of:=[.C262]-[.D262]" table:style-name="ce31">
            <text:p>-1 643 566</text:p>
          </table:table-cell>
          <table:table-cell office:value-type="float" office:value="8734032" table:style-name="ce23">
            <text:p>8 734 03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30 Osterøy</text:p>
          </table:table-cell>
          <table:table-cell office:value-type="float" office:value="20942200" table:style-name="ce14">
            <text:p>20 942 200</text:p>
          </table:table-cell>
          <table:table-cell office:value-type="float" office:value="969679" table:style-name="ce14">
            <text:p>969 679</text:p>
          </table:table-cell>
          <table:table-cell office:value-type="float" office:value="969679" table:style-name="ce14">
            <text:p>969 6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91879" table:style-name="ce14">
            <text:p>22 291 879</text:p>
          </table:table-cell>
          <table:table-cell table:style-name="ce14"/>
          <table:table-cell office:value-type="float" office:value="0" table:formula="of:=[.C263]-[.D263]" table:style-name="ce32">
            <text:p>0</text:p>
          </table:table-cell>
          <table:table-cell office:value-type="float" office:value="99110316" table:style-name="ce24">
            <text:p>99 110 31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82969600" table:style-name="ce10">
            <text:p>82 969 600</text:p>
          </table:table-cell>
          <table:table-cell office:value-type="float" office:value="2245597" table:style-name="ce10">
            <text:p>2 245 597</text:p>
          </table:table-cell>
          <table:table-cell office:value-type="float" office:value="2245597" table:style-name="ce10">
            <text:p>2 245 5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000" table:style-name="ce10">
            <text:p>73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400" table:style-name="ce10">
            <text:p>5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468597" table:style-name="ce10">
            <text:p>86 468 597</text:p>
          </table:table-cell>
          <table:table-cell table:style-name="ce10"/>
          <table:table-cell office:value-type="float" office:value="0" table:formula="of:=[.C264]-[.D264]" table:style-name="ce30">
            <text:p>0</text:p>
          </table:table-cell>
          <table:table-cell office:value-type="float" office:value="363922648" table:style-name="ce22">
            <text:p>363 922 64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2 Austrheim</text:p>
          </table:table-cell>
          <table:table-cell office:value-type="float" office:value="9086200" table:style-name="ce12">
            <text:p>9 086 200</text:p>
          </table:table-cell>
          <table:table-cell office:value-type="float" office:value="221672" table:style-name="ce12">
            <text:p>221 672</text:p>
          </table:table-cell>
          <table:table-cell office:value-type="float" office:value="221672" table:style-name="ce12">
            <text:p>221 672</text:p>
          </table:table-cell>
          <table:table-cell office:value-type="float" office:value="293800" table:style-name="ce12">
            <text:p>293 8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01672" table:style-name="ce12">
            <text:p>9 801 672</text:p>
          </table:table-cell>
          <table:table-cell table:style-name="ce12"/>
          <table:table-cell office:value-type="float" office:value="0" table:formula="of:=[.C265]-[.D265]" table:style-name="ce31">
            <text:p>0</text:p>
          </table:table-cell>
          <table:table-cell office:value-type="float" office:value="36235806" table:style-name="ce23">
            <text:p>36 235 80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33 Fedje</text:p>
          </table:table-cell>
          <table:table-cell office:value-type="float" office:value="3465800" table:style-name="ce14">
            <text:p>3 465 800</text:p>
          </table:table-cell>
          <table:table-cell office:value-type="float" office:value="45406" table:style-name="ce14">
            <text:p>45 406</text:p>
          </table:table-cell>
          <table:table-cell office:value-type="float" office:value="45406" table:style-name="ce14">
            <text:p>45 40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8706" table:style-name="ce14">
            <text:p>4 228 706</text:p>
          </table:table-cell>
          <table:table-cell table:style-name="ce14"/>
          <table:table-cell office:value-type="float" office:value="0" table:formula="of:=[.C266]-[.D266]" table:style-name="ce32">
            <text:p>0</text:p>
          </table:table-cell>
          <table:table-cell office:value-type="float" office:value="17250944" table:style-name="ce24">
            <text:p>17 250 9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7911000" table:style-name="ce10">
            <text:p>7 911 000</text:p>
          </table:table-cell>
          <table:table-cell office:value-type="float" office:value="-3462933" table:style-name="ce10">
            <text:p>-3 462 933</text:p>
          </table:table-cell>
          <table:table-cell office:value-type="float" office:value="-3462933" table:style-name="ce10">
            <text:p>-3 462 933</text:p>
          </table:table-cell>
          <table:table-cell office:value-type="float" office:value="293800" table:style-name="ce10">
            <text:p>29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1867" table:style-name="ce10">
            <text:p>4 741 867</text:p>
          </table:table-cell>
          <table:table-cell table:style-name="ce10"/>
          <table:table-cell office:value-type="float" office:value="0" table:formula="of:=[.C267]-[.D267]" table:style-name="ce30">
            <text:p>0</text:p>
          </table:table-cell>
          <table:table-cell office:value-type="float" office:value="29459174" table:style-name="ce22">
            <text:p>29 459 17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5 Gulen</text:p>
          </table:table-cell>
          <table:table-cell office:value-type="float" office:value="9970200" table:style-name="ce12">
            <text:p>9 970 200</text:p>
          </table:table-cell>
          <table:table-cell office:value-type="float" office:value="-30509" table:style-name="ce12">
            <text:p>-30 509</text:p>
          </table:table-cell>
          <table:table-cell office:value-type="float" office:value="-30509" table:style-name="ce12">
            <text:p>-30 509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27191" table:style-name="ce12">
            <text:p>10 527 191</text:p>
          </table:table-cell>
          <table:table-cell table:style-name="ce12"/>
          <table:table-cell office:value-type="float" office:value="0" table:formula="of:=[.C268]-[.D268]" table:style-name="ce31">
            <text:p>0</text:p>
          </table:table-cell>
          <table:table-cell office:value-type="float" office:value="40859606" table:style-name="ce23">
            <text:p>40 859 60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36 Solund</text:p>
          </table:table-cell>
          <table:table-cell office:value-type="float" office:value="4182500" table:style-name="ce14">
            <text:p>4 182 500</text:p>
          </table:table-cell>
          <table:table-cell office:value-type="float" office:value="-279736" table:style-name="ce14">
            <text:p>-279 736</text:p>
          </table:table-cell>
          <table:table-cell office:value-type="float" office:value="-279736" table:style-name="ce14">
            <text:p>-279 73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" table:style-name="ce14">
            <text:p>3 200</text:p>
          </table:table-cell>
          <table:table-cell office:value-type="float" office:value="0" table:style-name="ce14">
            <text:p>0</text:p>
          </table:table-cell>
          <table:table-cell office:value-type="float" office:value="4643464" table:style-name="ce14">
            <text:p>4 643 464</text:p>
          </table:table-cell>
          <table:table-cell table:style-name="ce14"/>
          <table:table-cell office:value-type="float" office:value="0" table:formula="of:=[.C269]-[.D269]" table:style-name="ce32">
            <text:p>0</text:p>
          </table:table-cell>
          <table:table-cell office:value-type="float" office:value="19204735" table:style-name="ce24">
            <text:p>19 204 73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5720100" table:style-name="ce10">
            <text:p>5 720 100</text:p>
          </table:table-cell>
          <table:table-cell office:value-type="float" office:value="-55994" table:style-name="ce10">
            <text:p>-55 994</text:p>
          </table:table-cell>
          <table:table-cell office:value-type="float" office:value="-55994" table:style-name="ce10">
            <text:p>-55 994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81606" table:style-name="ce10">
            <text:p>6 381 606</text:p>
          </table:table-cell>
          <table:table-cell table:style-name="ce10"/>
          <table:table-cell office:value-type="float" office:value="0" table:formula="of:=[.C270]-[.D270]" table:style-name="ce30">
            <text:p>0</text:p>
          </table:table-cell>
          <table:table-cell office:value-type="float" office:value="26714228" table:style-name="ce22">
            <text:p>26 714 22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38 Høyanger</text:p>
          </table:table-cell>
          <table:table-cell office:value-type="float" office:value="13870700" table:style-name="ce12">
            <text:p>13 870 700</text:p>
          </table:table-cell>
          <table:table-cell office:value-type="float" office:value="-4373777" table:style-name="ce12">
            <text:p>-4 373 777</text:p>
          </table:table-cell>
          <table:table-cell office:value-type="float" office:value="-4373777" table:style-name="ce12">
            <text:p>-4 373 777</text:p>
          </table:table-cell>
          <table:table-cell office:value-type="float" office:value="609600" table:style-name="ce12">
            <text:p>6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6523" table:style-name="ce12">
            <text:p>10 106 523</text:p>
          </table:table-cell>
          <table:table-cell table:style-name="ce12"/>
          <table:table-cell office:value-type="float" office:value="0" table:formula="of:=[.C271]-[.D271]" table:style-name="ce31">
            <text:p>0</text:p>
          </table:table-cell>
          <table:table-cell office:value-type="float" office:value="56042783" table:style-name="ce23">
            <text:p>56 042 78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39 Vik</text:p>
          </table:table-cell>
          <table:table-cell office:value-type="float" office:value="10335900" table:style-name="ce14">
            <text:p>10 335 900</text:p>
          </table:table-cell>
          <table:table-cell office:value-type="float" office:value="-3143801" table:style-name="ce14">
            <text:p>-3 143 801</text:p>
          </table:table-cell>
          <table:table-cell office:value-type="float" office:value="-3143801" table:style-name="ce14">
            <text:p>-3 143 801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9599" table:style-name="ce14">
            <text:p>7 779 599</text:p>
          </table:table-cell>
          <table:table-cell table:style-name="ce14"/>
          <table:table-cell office:value-type="float" office:value="0" table:formula="of:=[.C272]-[.D272]" table:style-name="ce32">
            <text:p>0</text:p>
          </table:table-cell>
          <table:table-cell office:value-type="float" office:value="42555856" table:style-name="ce24">
            <text:p>42 555 85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34687200" table:style-name="ce10">
            <text:p>34 687 200</text:p>
          </table:table-cell>
          <table:table-cell office:value-type="float" office:value="-1181710" table:style-name="ce10">
            <text:p>-1 181 710</text:p>
          </table:table-cell>
          <table:table-cell office:value-type="float" office:value="-1181710" table:style-name="ce10">
            <text:p>-1 181 7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0" table:style-name="ce10">
            <text:p>650 000</text:p>
          </table:table-cell>
          <table:table-cell office:value-type="float" office:value="650000" table:style-name="ce10">
            <text:p>6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200" table:style-name="ce10">
            <text:p>4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560690" table:style-name="ce10">
            <text:p>34 560 690</text:p>
          </table:table-cell>
          <table:table-cell table:style-name="ce10"/>
          <table:table-cell office:value-type="float" office:value="0" table:formula="of:=[.C273]-[.D273]" table:style-name="ce30">
            <text:p>0</text:p>
          </table:table-cell>
          <table:table-cell office:value-type="float" office:value="153845130" table:style-name="ce22">
            <text:p>153 845 13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1 Aurland</text:p>
          </table:table-cell>
          <table:table-cell office:value-type="float" office:value="5967100" table:style-name="ce12">
            <text:p>5 967 100</text:p>
          </table:table-cell>
          <table:table-cell office:value-type="float" office:value="-9631180" table:style-name="ce12">
            <text:p>-9 631 180</text:p>
          </table:table-cell>
          <table:table-cell office:value-type="float" office:value="-5967100" table:style-name="ce12">
            <text:p>-5 96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664080" table:formula="of:=[.C274]-[.D274]" table:style-name="ce31">
            <text:p>-3 664 080</text:p>
          </table:table-cell>
          <table:table-cell office:value-type="float" office:value="22086968" table:style-name="ce23">
            <text:p>22 086 96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42 Lærdal</text:p>
          </table:table-cell>
          <table:table-cell office:value-type="float" office:value="7305400" table:style-name="ce14">
            <text:p>7 305 400</text:p>
          </table:table-cell>
          <table:table-cell office:value-type="float" office:value="-4123666" table:style-name="ce14">
            <text:p>-4 123 666</text:p>
          </table:table-cell>
          <table:table-cell office:value-type="float" office:value="-4123666" table:style-name="ce14">
            <text:p>-4 123 666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9234" table:style-name="ce14">
            <text:p>3 769 234</text:p>
          </table:table-cell>
          <table:table-cell table:style-name="ce14"/>
          <table:table-cell office:value-type="float" office:value="0" table:formula="of:=[.C275]-[.D275]" table:style-name="ce32">
            <text:p>0</text:p>
          </table:table-cell>
          <table:table-cell office:value-type="float" office:value="28604960" table:style-name="ce24">
            <text:p>28 604 96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15879900" table:style-name="ce10">
            <text:p>15 879 900</text:p>
          </table:table-cell>
          <table:table-cell office:value-type="float" office:value="-6148724" table:style-name="ce10">
            <text:p>-6 148 724</text:p>
          </table:table-cell>
          <table:table-cell office:value-type="float" office:value="-6148724" table:style-name="ce10">
            <text:p>-6 148 724</text:p>
          </table:table-cell>
          <table:table-cell office:value-type="float" office:value="731500" table:style-name="ce10">
            <text:p>73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2676" table:style-name="ce10">
            <text:p>10 462 676</text:p>
          </table:table-cell>
          <table:table-cell table:style-name="ce10"/>
          <table:table-cell office:value-type="float" office:value="0" table:formula="of:=[.C276]-[.D276]" table:style-name="ce30">
            <text:p>0</text:p>
          </table:table-cell>
          <table:table-cell office:value-type="float" office:value="60432170" table:style-name="ce22">
            <text:p>60 432 17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4 Luster</text:p>
          </table:table-cell>
          <table:table-cell office:value-type="float" office:value="17487900" table:style-name="ce12">
            <text:p>17 487 900</text:p>
          </table:table-cell>
          <table:table-cell office:value-type="float" office:value="-10415639" table:style-name="ce12">
            <text:p>-10 415 639</text:p>
          </table:table-cell>
          <table:table-cell office:value-type="float" office:value="-10415639" table:style-name="ce12">
            <text:p>-10 415 639</text:p>
          </table:table-cell>
          <table:table-cell office:value-type="float" office:value="290300" table:style-name="ce12">
            <text:p>29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2561" table:style-name="ce12">
            <text:p>7 362 561</text:p>
          </table:table-cell>
          <table:table-cell table:style-name="ce12"/>
          <table:table-cell office:value-type="float" office:value="0" table:formula="of:=[.C277]-[.D277]" table:style-name="ce31">
            <text:p>0</text:p>
          </table:table-cell>
          <table:table-cell office:value-type="float" office:value="69137005" table:style-name="ce23">
            <text:p>69 137 00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45 Askvoll</text:p>
          </table:table-cell>
          <table:table-cell office:value-type="float" office:value="11505600" table:style-name="ce14">
            <text:p>11 505 600</text:p>
          </table:table-cell>
          <table:table-cell office:value-type="float" office:value="146184" table:style-name="ce14">
            <text:p>146 184</text:p>
          </table:table-cell>
          <table:table-cell office:value-type="float" office:value="146184" table:style-name="ce14">
            <text:p>146 184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69284" table:style-name="ce14">
            <text:p>12 369 284</text:p>
          </table:table-cell>
          <table:table-cell table:style-name="ce14"/>
          <table:table-cell office:value-type="float" office:value="0" table:formula="of:=[.C278]-[.D278]" table:style-name="ce32">
            <text:p>0</text:p>
          </table:table-cell>
          <table:table-cell office:value-type="float" office:value="52530371" table:style-name="ce24">
            <text:p>52 530 37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1953600" table:style-name="ce10">
            <text:p>11 953 600</text:p>
          </table:table-cell>
          <table:table-cell office:value-type="float" office:value="326035" table:style-name="ce10">
            <text:p>326 035</text:p>
          </table:table-cell>
          <table:table-cell office:value-type="float" office:value="326035" table:style-name="ce10">
            <text:p>326 035</text:p>
          </table:table-cell>
          <table:table-cell office:value-type="float" office:value="411400" table:style-name="ce10">
            <text:p>411 4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51035" table:style-name="ce10">
            <text:p>12 851 035</text:p>
          </table:table-cell>
          <table:table-cell table:style-name="ce10"/>
          <table:table-cell office:value-type="float" office:value="0" table:formula="of:=[.C279]-[.D279]" table:style-name="ce30">
            <text:p>0</text:p>
          </table:table-cell>
          <table:table-cell office:value-type="float" office:value="56208903" table:style-name="ce22">
            <text:p>56 208 90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47 Sunnfjord</text:p>
          </table:table-cell>
          <table:table-cell office:value-type="float" office:value="68273400" table:style-name="ce12">
            <text:p>68 273 400</text:p>
          </table:table-cell>
          <table:table-cell office:value-type="float" office:value="36540" table:style-name="ce12">
            <text:p>36 540</text:p>
          </table:table-cell>
          <table:table-cell office:value-type="float" office:value="36540" table:style-name="ce12">
            <text:p>36 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4900" table:style-name="ce12">
            <text:p>47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84840" table:style-name="ce12">
            <text:p>70 084 840</text:p>
          </table:table-cell>
          <table:table-cell table:style-name="ce12"/>
          <table:table-cell office:value-type="float" office:value="0" table:formula="of:=[.C280]-[.D280]" table:style-name="ce31">
            <text:p>0</text:p>
          </table:table-cell>
          <table:table-cell office:value-type="float" office:value="286069247" table:style-name="ce23">
            <text:p>286 069 24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48 Bremanger</text:p>
          </table:table-cell>
          <table:table-cell office:value-type="float" office:value="14807500" table:style-name="ce14">
            <text:p>14 807 500</text:p>
          </table:table-cell>
          <table:table-cell office:value-type="float" office:value="-5335263" table:style-name="ce14">
            <text:p>-5 335 263</text:p>
          </table:table-cell>
          <table:table-cell office:value-type="float" office:value="-5335263" table:style-name="ce14">
            <text:p>-5 335 263</text:p>
          </table:table-cell>
          <table:table-cell office:value-type="float" office:value="554100" table:style-name="ce14">
            <text:p>55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6337" table:style-name="ce14">
            <text:p>10 026 337</text:p>
          </table:table-cell>
          <table:table-cell table:style-name="ce14"/>
          <table:table-cell office:value-type="float" office:value="0" table:formula="of:=[.C281]-[.D281]" table:style-name="ce32">
            <text:p>0</text:p>
          </table:table-cell>
          <table:table-cell office:value-type="float" office:value="60373225" table:style-name="ce24">
            <text:p>60 373 2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29865800" table:style-name="ce10">
            <text:p>29 865 800</text:p>
          </table:table-cell>
          <table:table-cell office:value-type="float" office:value="1210979" table:style-name="ce10">
            <text:p>1 210 979</text:p>
          </table:table-cell>
          <table:table-cell office:value-type="float" office:value="1210979" table:style-name="ce10">
            <text:p>1 210 979</text:p>
          </table:table-cell>
          <table:table-cell office:value-type="float" office:value="969800" table:style-name="ce10">
            <text:p>969 8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600" table:style-name="ce10">
            <text:p>38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86179" table:style-name="ce10">
            <text:p>32 686 179</text:p>
          </table:table-cell>
          <table:table-cell table:style-name="ce10"/>
          <table:table-cell office:value-type="float" office:value="0" table:formula="of:=[.C282]-[.D282]" table:style-name="ce30">
            <text:p>0</text:p>
          </table:table-cell>
          <table:table-cell office:value-type="float" office:value="133746955" table:style-name="ce22">
            <text:p>133 746 95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4650 Gloppen</text:p>
          </table:table-cell>
          <table:table-cell office:value-type="float" office:value="20920200" table:style-name="ce12">
            <text:p>20 920 200</text:p>
          </table:table-cell>
          <table:table-cell office:value-type="float" office:value="396212" table:style-name="ce12">
            <text:p>396 212</text:p>
          </table:table-cell>
          <table:table-cell office:value-type="float" office:value="396212" table:style-name="ce12">
            <text:p>396 212</text:p>
          </table:table-cell>
          <table:table-cell office:value-type="float" office:value="640000" table:style-name="ce12">
            <text:p>640 0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16412" table:style-name="ce12">
            <text:p>22 016 412</text:p>
          </table:table-cell>
          <table:table-cell table:style-name="ce12"/>
          <table:table-cell office:value-type="float" office:value="0" table:formula="of:=[.C283]-[.D283]" table:style-name="ce31">
            <text:p>0</text:p>
          </table:table-cell>
          <table:table-cell office:value-type="float" office:value="95442889" table:style-name="ce23">
            <text:p>95 442 88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4651 Stryn</text:p>
          </table:table-cell>
          <table:table-cell office:value-type="float" office:value="22826800" table:style-name="ce14">
            <text:p>22 826 800</text:p>
          </table:table-cell>
          <table:table-cell office:value-type="float" office:value="617741" table:style-name="ce14">
            <text:p>617 741</text:p>
          </table:table-cell>
          <table:table-cell office:value-type="float" office:value="617741" table:style-name="ce14">
            <text:p>617 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44541" table:style-name="ce14">
            <text:p>23 444 541</text:p>
          </table:table-cell>
          <table:table-cell table:style-name="ce14"/>
          <table:table-cell office:value-type="float" office:value="0" table:formula="of:=[.C284]-[.D284]" table:style-name="ce32">
            <text:p>0</text:p>
          </table:table-cell>
          <table:table-cell office:value-type="float" office:value="97544572" table:style-name="ce24">
            <text:p>97 544 57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418099900" table:style-name="ce10">
            <text:p>418 099 900</text:p>
          </table:table-cell>
          <table:table-cell office:value-type="float" office:value="15022600" table:style-name="ce10">
            <text:p>15 022 600</text:p>
          </table:table-cell>
          <table:table-cell office:value-type="float" office:value="15022600" table:style-name="ce10">
            <text:p>15 02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000" table:style-name="ce10">
            <text:p>186 000</text:p>
          </table:table-cell>
          <table:table-cell office:value-type="float" office:value="186000" table:style-name="ce10">
            <text:p>18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600" table:style-name="ce10">
            <text:p>1 184 600</text:p>
          </table:table-cell>
          <table:table-cell office:value-type="float" office:value="7745600" table:style-name="ce10">
            <text:p>7 745 600</text:p>
          </table:table-cell>
          <table:table-cell office:value-type="float" office:value="442238700" table:style-name="ce10">
            <text:p>442 238 700</text:p>
          </table:table-cell>
          <table:table-cell table:style-name="ce10"/>
          <table:table-cell office:value-type="float" office:value="0" table:formula="of:=[.C285]-[.D285]" table:style-name="ce30">
            <text:p>0</text:p>
          </table:table-cell>
          <table:table-cell office:value-type="float" office:value="1705647701" table:style-name="ce22">
            <text:p>1 705 647 70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06 Steinkjer</text:p>
          </table:table-cell>
          <table:table-cell office:value-type="float" office:value="67408500" table:style-name="ce12">
            <text:p>67 408 500</text:p>
          </table:table-cell>
          <table:table-cell office:value-type="float" office:value="1651314" table:style-name="ce12">
            <text:p>1 651 314</text:p>
          </table:table-cell>
          <table:table-cell office:value-type="float" office:value="1651314" table:style-name="ce12">
            <text:p>1 651 314</text:p>
          </table:table-cell>
          <table:table-cell office:value-type="float" office:value="1767400" table:style-name="ce12">
            <text:p>1 767 400</text:p>
          </table:table-cell>
          <table:table-cell office:value-type="float" office:value="0" table:style-name="ce12">
            <text:p>0</text:p>
          </table:table-cell>
          <table:table-cell office:value-type="float" office:value="133000" table:style-name="ce12">
            <text:p>133 000</text:p>
          </table:table-cell>
          <table:table-cell office:value-type="float" office:value="133000" table:style-name="ce12">
            <text:p>13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000" table:style-name="ce12">
            <text:p>4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452214" table:style-name="ce12">
            <text:p>71 452 214</text:p>
          </table:table-cell>
          <table:table-cell table:style-name="ce12"/>
          <table:table-cell office:value-type="float" office:value="0" table:formula="of:=[.C286]-[.D286]" table:style-name="ce31">
            <text:p>0</text:p>
          </table:table-cell>
          <table:table-cell office:value-type="float" office:value="335708006" table:style-name="ce23">
            <text:p>335 708 00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07 Namsos</text:p>
          </table:table-cell>
          <table:table-cell office:value-type="float" office:value="48236700" table:style-name="ce14">
            <text:p>48 236 700</text:p>
          </table:table-cell>
          <table:table-cell office:value-type="float" office:value="1659964" table:style-name="ce14">
            <text:p>1 659 964</text:p>
          </table:table-cell>
          <table:table-cell office:value-type="float" office:value="1659964" table:style-name="ce14">
            <text:p>1 659 964</text:p>
          </table:table-cell>
          <table:table-cell office:value-type="float" office:value="0" table:style-name="ce14">
            <text:p>0</text:p>
          </table:table-cell>
          <table:table-cell office:value-type="float" office:value="2780500" table:style-name="ce14">
            <text:p>2 780 5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900" table:style-name="ce14">
            <text:p>42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24064" table:style-name="ce14">
            <text:p>53 124 064</text:p>
          </table:table-cell>
          <table:table-cell table:style-name="ce14"/>
          <table:table-cell office:value-type="float" office:value="0" table:formula="of:=[.C287]-[.D287]" table:style-name="ce32">
            <text:p>0</text:p>
          </table:table-cell>
          <table:table-cell office:value-type="float" office:value="225814287" table:style-name="ce24">
            <text:p>225 814 28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4591700" table:style-name="ce10">
            <text:p>14 591 700</text:p>
          </table:table-cell>
          <table:table-cell office:value-type="float" office:value="373510" table:style-name="ce10">
            <text:p>373 510</text:p>
          </table:table-cell>
          <table:table-cell office:value-type="float" office:value="373510" table:style-name="ce10">
            <text:p>373 5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65210" table:style-name="ce10">
            <text:p>14 965 210</text:p>
          </table:table-cell>
          <table:table-cell table:style-name="ce10"/>
          <table:table-cell office:value-type="float" office:value="0" table:formula="of:=[.C288]-[.D288]" table:style-name="ce30">
            <text:p>0</text:p>
          </table:table-cell>
          <table:table-cell office:value-type="float" office:value="48055756" table:style-name="ce22">
            <text:p>48 055 75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0 Osen</text:p>
          </table:table-cell>
          <table:table-cell office:value-type="float" office:value="4719400" table:style-name="ce12">
            <text:p>4 719 400</text:p>
          </table:table-cell>
          <table:table-cell office:value-type="float" office:value="62615" table:style-name="ce12">
            <text:p>62 615</text:p>
          </table:table-cell>
          <table:table-cell office:value-type="float" office:value="62615" table:style-name="ce12">
            <text:p>62 615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69515" table:style-name="ce12">
            <text:p>5 369 515</text:p>
          </table:table-cell>
          <table:table-cell table:style-name="ce12"/>
          <table:table-cell office:value-type="float" office:value="0" table:formula="of:=[.C289]-[.D289]" table:style-name="ce31">
            <text:p>0</text:p>
          </table:table-cell>
          <table:table-cell office:value-type="float" office:value="22831716" table:style-name="ce23">
            <text:p>22 831 71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1 Oppdal</text:p>
          </table:table-cell>
          <table:table-cell office:value-type="float" office:value="18435900" table:style-name="ce14">
            <text:p>18 435 900</text:p>
          </table:table-cell>
          <table:table-cell office:value-type="float" office:value="-1054535" table:style-name="ce14">
            <text:p>-1 054 535</text:p>
          </table:table-cell>
          <table:table-cell office:value-type="float" office:value="-1054535" table:style-name="ce14">
            <text:p>-1 054 535</text:p>
          </table:table-cell>
          <table:table-cell office:value-type="float" office:value="930800" table:style-name="ce14">
            <text:p>930 800</text:p>
          </table:table-cell>
          <table:table-cell office:value-type="float" office:value="0" table:style-name="ce14">
            <text:p>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36165" table:style-name="ce14">
            <text:p>18 436 165</text:p>
          </table:table-cell>
          <table:table-cell table:style-name="ce14"/>
          <table:table-cell office:value-type="float" office:value="0" table:formula="of:=[.C290]-[.D290]" table:style-name="ce32">
            <text:p>0</text:p>
          </table:table-cell>
          <table:table-cell office:value-type="float" office:value="85789125" table:style-name="ce24">
            <text:p>85 789 125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8778000" table:style-name="ce10">
            <text:p>8 778 000</text:p>
          </table:table-cell>
          <table:table-cell office:value-type="float" office:value="-2483065" table:style-name="ce10">
            <text:p>-2 483 065</text:p>
          </table:table-cell>
          <table:table-cell office:value-type="float" office:value="-2483065" table:style-name="ce10">
            <text:p>-2 483 065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2435" table:style-name="ce10">
            <text:p>6 882 435</text:p>
          </table:table-cell>
          <table:table-cell table:style-name="ce10"/>
          <table:table-cell office:value-type="float" office:value="0" table:formula="of:=[.C291]-[.D291]" table:style-name="ce30">
            <text:p>0</text:p>
          </table:table-cell>
          <table:table-cell office:value-type="float" office:value="43268312" table:style-name="ce22">
            <text:p>43 268 3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227100" table:style-name="ce12">
            <text:p>15 227 100</text:p>
          </table:table-cell>
          <table:table-cell office:value-type="float" office:value="-1200" table:style-name="ce12">
            <text:p>-1 200</text:p>
          </table:table-cell>
          <table:table-cell office:value-type="float" office:value="-1200" table:style-name="ce12">
            <text:p>-1 200</text:p>
          </table:table-cell>
          <table:table-cell office:value-type="float" office:value="773600" table:style-name="ce12">
            <text:p>773 600</text:p>
          </table:table-cell>
          <table:table-cell office:value-type="float" office:value="0" table:style-name="ce12">
            <text:p>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34500" table:style-name="ce12">
            <text:p>16 034 500</text:p>
          </table:table-cell>
          <table:table-cell table:style-name="ce12"/>
          <table:table-cell office:value-type="float" office:value="0" table:formula="of:=[.C292]-[.D292]" table:style-name="ce31">
            <text:p>0</text:p>
          </table:table-cell>
          <table:table-cell office:value-type="float" office:value="69656403" table:style-name="ce23">
            <text:p>69 656 40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7153800" table:style-name="ce14">
            <text:p>7 153 800</text:p>
          </table:table-cell>
          <table:table-cell office:value-type="float" office:value="-8978" table:style-name="ce14">
            <text:p>-8 978</text:p>
          </table:table-cell>
          <table:table-cell office:value-type="float" office:value="-8978" table:style-name="ce14">
            <text:p>-8 978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2322" table:style-name="ce14">
            <text:p>7 732 322</text:p>
          </table:table-cell>
          <table:table-cell table:style-name="ce14"/>
          <table:table-cell office:value-type="float" office:value="0" table:formula="of:=[.C293]-[.D293]" table:style-name="ce32">
            <text:p>0</text:p>
          </table:table-cell>
          <table:table-cell office:value-type="float" office:value="36053512" table:style-name="ce24">
            <text:p>36 053 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9040900" table:style-name="ce10">
            <text:p>19 040 900</text:p>
          </table:table-cell>
          <table:table-cell office:value-type="float" office:value="247280" table:style-name="ce10">
            <text:p>247 280</text:p>
          </table:table-cell>
          <table:table-cell office:value-type="float" office:value="247280" table:style-name="ce10">
            <text:p>247 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" table:style-name="ce10">
            <text:p>16 000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4180" table:style-name="ce10">
            <text:p>19 304 180</text:p>
          </table:table-cell>
          <table:table-cell table:style-name="ce10"/>
          <table:table-cell office:value-type="float" office:value="0" table:formula="of:=[.C294]-[.D294]" table:style-name="ce30">
            <text:p>0</text:p>
          </table:table-cell>
          <table:table-cell office:value-type="float" office:value="89729813" table:style-name="ce22">
            <text:p>89 729 81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4047700" table:style-name="ce12">
            <text:p>44 047 700</text:p>
          </table:table-cell>
          <table:table-cell office:value-type="float" office:value="900332" table:style-name="ce12">
            <text:p>900 332</text:p>
          </table:table-cell>
          <table:table-cell office:value-type="float" office:value="900332" table:style-name="ce12">
            <text:p>900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7000" table:style-name="ce12">
            <text:p>367 000</text:p>
          </table:table-cell>
          <table:table-cell office:value-type="float" office:value="367000" table:style-name="ce12">
            <text:p>3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315032" table:style-name="ce12">
            <text:p>45 315 032</text:p>
          </table:table-cell>
          <table:table-cell table:style-name="ce12"/>
          <table:table-cell office:value-type="float" office:value="0" table:formula="of:=[.C295]-[.D295]" table:style-name="ce31">
            <text:p>0</text:p>
          </table:table-cell>
          <table:table-cell office:value-type="float" office:value="200111004" table:style-name="ce23">
            <text:p>200 111 004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3244000" table:style-name="ce14">
            <text:p>23 244 000</text:p>
          </table:table-cell>
          <table:table-cell office:value-type="float" office:value="1163926" table:style-name="ce14">
            <text:p>1 163 926</text:p>
          </table:table-cell>
          <table:table-cell office:value-type="float" office:value="1163926" table:style-name="ce14">
            <text:p>1 163 9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100" table:style-name="ce14">
            <text:p>302 100</text:p>
          </table:table-cell>
          <table:table-cell office:value-type="float" office:value="0" table:style-name="ce14">
            <text:p>0</text:p>
          </table:table-cell>
          <table:table-cell office:value-type="float" office:value="24710026" table:style-name="ce14">
            <text:p>24 710 026</text:p>
          </table:table-cell>
          <table:table-cell table:style-name="ce14"/>
          <table:table-cell office:value-type="float" office:value="0" table:formula="of:=[.C296]-[.D296]" table:style-name="ce32">
            <text:p>0</text:p>
          </table:table-cell>
          <table:table-cell office:value-type="float" office:value="108739130" table:style-name="ce24">
            <text:p>108 739 13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34385100" table:style-name="ce10">
            <text:p>34 385 100</text:p>
          </table:table-cell>
          <table:table-cell office:value-type="float" office:value="1266834" table:style-name="ce10">
            <text:p>1 266 834</text:p>
          </table:table-cell>
          <table:table-cell office:value-type="float" office:value="1266834" table:style-name="ce10">
            <text:p>1 266 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51934" table:style-name="ce10">
            <text:p>35 651 934</text:p>
          </table:table-cell>
          <table:table-cell table:style-name="ce10"/>
          <table:table-cell office:value-type="float" office:value="0" table:formula="of:=[.C297]-[.D297]" table:style-name="ce30">
            <text:p>0</text:p>
          </table:table-cell>
          <table:table-cell office:value-type="float" office:value="140387835" table:style-name="ce22">
            <text:p>140 387 835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2 Selbu</text:p>
          </table:table-cell>
          <table:table-cell office:value-type="float" office:value="3357300" table:style-name="ce12">
            <text:p>3 357 300</text:p>
          </table:table-cell>
          <table:table-cell office:value-type="float" office:value="-1406211" table:style-name="ce12">
            <text:p>-1 406 211</text:p>
          </table:table-cell>
          <table:table-cell office:value-type="float" office:value="-1406211" table:style-name="ce12">
            <text:p>-1 406 211</text:p>
          </table:table-cell>
          <table:table-cell office:value-type="float" office:value="119900" table:style-name="ce12">
            <text:p>119 90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5989" table:style-name="ce12">
            <text:p>2 125 989</text:p>
          </table:table-cell>
          <table:table-cell table:style-name="ce12"/>
          <table:table-cell office:value-type="float" office:value="0" table:formula="of:=[.C298]-[.D298]" table:style-name="ce31">
            <text:p>0</text:p>
          </table:table-cell>
          <table:table-cell office:value-type="float" office:value="20961331" table:style-name="ce23">
            <text:p>20 961 331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3 Tydal</text:p>
          </table:table-cell>
          <table:table-cell office:value-type="float" office:value="3889800" table:style-name="ce14">
            <text:p>3 889 800</text:p>
          </table:table-cell>
          <table:table-cell office:value-type="float" office:value="-4145093" table:style-name="ce14">
            <text:p>-4 145 093</text:p>
          </table:table-cell>
          <table:table-cell office:value-type="float" office:value="-3929800" table:style-name="ce14">
            <text:p>-3 92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215293" table:formula="of:=[.C299]-[.D299]" table:style-name="ce32">
            <text:p>-215 293</text:p>
          </table:table-cell>
          <table:table-cell office:value-type="float" office:value="12523512" table:style-name="ce24">
            <text:p>12 523 51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8677600" table:style-name="ce10">
            <text:p>8 677 600</text:p>
          </table:table-cell>
          <table:table-cell office:value-type="float" office:value="-2447345" table:style-name="ce10">
            <text:p>-2 447 345</text:p>
          </table:table-cell>
          <table:table-cell office:value-type="float" office:value="-2447345" table:style-name="ce10">
            <text:p>-2 447 345</text:p>
          </table:table-cell>
          <table:table-cell office:value-type="float" office:value="587500" table:style-name="ce10">
            <text:p>58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7755" table:style-name="ce10">
            <text:p>6 817 755</text:p>
          </table:table-cell>
          <table:table-cell table:style-name="ce10"/>
          <table:table-cell office:value-type="float" office:value="0" table:formula="of:=[.C300]-[.D300]" table:style-name="ce30">
            <text:p>0</text:p>
          </table:table-cell>
          <table:table-cell office:value-type="float" office:value="41808733" table:style-name="ce22">
            <text:p>41 808 73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5 Stjørdal</text:p>
          </table:table-cell>
          <table:table-cell office:value-type="float" office:value="27354400" table:style-name="ce12">
            <text:p>27 354 400</text:p>
          </table:table-cell>
          <table:table-cell office:value-type="float" office:value="3609184" table:style-name="ce12">
            <text:p>3 609 184</text:p>
          </table:table-cell>
          <table:table-cell office:value-type="float" office:value="3609184" table:style-name="ce12">
            <text:p>3 609 1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13584" table:style-name="ce12">
            <text:p>31 013 584</text:p>
          </table:table-cell>
          <table:table-cell table:style-name="ce12"/>
          <table:table-cell office:value-type="float" office:value="0" table:formula="of:=[.C301]-[.D301]" table:style-name="ce31">
            <text:p>0</text:p>
          </table:table-cell>
          <table:table-cell office:value-type="float" office:value="146092039" table:style-name="ce23">
            <text:p>146 092 03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6 Frosta</text:p>
          </table:table-cell>
          <table:table-cell office:value-type="float" office:value="8735900" table:style-name="ce14">
            <text:p>8 735 900</text:p>
          </table:table-cell>
          <table:table-cell office:value-type="float" office:value="394467" table:style-name="ce14">
            <text:p>394 467</text:p>
          </table:table-cell>
          <table:table-cell office:value-type="float" office:value="394467" table:style-name="ce14">
            <text:p>394 467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45000" table:style-name="ce14">
            <text:p>45 000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45367" table:style-name="ce14">
            <text:p>9 645 367</text:p>
          </table:table-cell>
          <table:table-cell table:style-name="ce14"/>
          <table:table-cell office:value-type="float" office:value="0" table:formula="of:=[.C302]-[.D302]" table:style-name="ce32">
            <text:p>0</text:p>
          </table:table-cell>
          <table:table-cell office:value-type="float" office:value="43091122" table:style-name="ce24">
            <text:p>43 091 12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53553200" table:style-name="ce10">
            <text:p>53 553 200</text:p>
          </table:table-cell>
          <table:table-cell office:value-type="float" office:value="2926052" table:style-name="ce10">
            <text:p>2 926 052</text:p>
          </table:table-cell>
          <table:table-cell office:value-type="float" office:value="2926052" table:style-name="ce10">
            <text:p>2 926 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00" table:style-name="ce10">
            <text:p>547 000</text:p>
          </table:table-cell>
          <table:table-cell office:value-type="float" office:value="547000" table:style-name="ce10">
            <text:p>5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26252" table:style-name="ce10">
            <text:p>57 026 252</text:p>
          </table:table-cell>
          <table:table-cell table:style-name="ce10"/>
          <table:table-cell office:value-type="float" office:value="0" table:formula="of:=[.C303]-[.D303]" table:style-name="ce30">
            <text:p>0</text:p>
          </table:table-cell>
          <table:table-cell office:value-type="float" office:value="246439483" table:style-name="ce22">
            <text:p>246 439 48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8 Verdal</text:p>
          </table:table-cell>
          <table:table-cell office:value-type="float" office:value="39149300" table:style-name="ce12">
            <text:p>39 149 300</text:p>
          </table:table-cell>
          <table:table-cell office:value-type="float" office:value="2102942" table:style-name="ce12">
            <text:p>2 102 942</text:p>
          </table:table-cell>
          <table:table-cell office:value-type="float" office:value="2102942" table:style-name="ce12">
            <text:p>2 102 942</text:p>
          </table:table-cell>
          <table:table-cell office:value-type="float" office:value="739200" table:style-name="ce12">
            <text:p>739 200</text:p>
          </table:table-cell>
          <table:table-cell office:value-type="float" office:value="0" table:style-name="ce12">
            <text:p>0</text:p>
          </table:table-cell>
          <table:table-cell office:value-type="float" office:value="19000" table:style-name="ce12">
            <text:p>19 000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10442" table:style-name="ce12">
            <text:p>42 010 442</text:p>
          </table:table-cell>
          <table:table-cell table:style-name="ce12"/>
          <table:table-cell office:value-type="float" office:value="0" table:formula="of:=[.C304]-[.D304]" table:style-name="ce31">
            <text:p>0</text:p>
          </table:table-cell>
          <table:table-cell office:value-type="float" office:value="193419152" table:style-name="ce23">
            <text:p>193 419 15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869000" table:style-name="ce14">
            <text:p>7 869 000</text:p>
          </table:table-cell>
          <table:table-cell office:value-type="float" office:value="-161463" table:style-name="ce14">
            <text:p>-161 463</text:p>
          </table:table-cell>
          <table:table-cell office:value-type="float" office:value="-161463" table:style-name="ce14">
            <text:p>-161 463</text:p>
          </table:table-cell>
          <table:table-cell office:value-type="float" office:value="0" table:style-name="ce14">
            <text:p>0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5537" table:style-name="ce14">
            <text:p>8 675 537</text:p>
          </table:table-cell>
          <table:table-cell table:style-name="ce14"/>
          <table:table-cell office:value-type="float" office:value="0" table:formula="of:=[.C305]-[.D305]" table:style-name="ce32">
            <text:p>0</text:p>
          </table:table-cell>
          <table:table-cell office:value-type="float" office:value="40754903" table:style-name="ce24">
            <text:p>40 754 90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979100" table:style-name="ce10">
            <text:p>6 979 100</text:p>
          </table:table-cell>
          <table:table-cell office:value-type="float" office:value="-705605" table:style-name="ce10">
            <text:p>-705 605</text:p>
          </table:table-cell>
          <table:table-cell office:value-type="float" office:value="-705605" table:style-name="ce10">
            <text:p>-705 605</text:p>
          </table:table-cell>
          <table:table-cell office:value-type="float" office:value="0" table:style-name="ce10">
            <text:p>0</text:p>
          </table:table-cell>
          <table:table-cell office:value-type="float" office:value="838600" table:style-name="ce10">
            <text:p>838 600</text:p>
          </table:table-cell>
          <table:table-cell office:value-type="float" office:value="115000" table:style-name="ce10">
            <text:p>11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7095" table:style-name="ce10">
            <text:p>7 227 095</text:p>
          </table:table-cell>
          <table:table-cell table:style-name="ce10"/>
          <table:table-cell office:value-type="float" office:value="0" table:formula="of:=[.C306]-[.D306]" table:style-name="ce30">
            <text:p>0</text:p>
          </table:table-cell>
          <table:table-cell office:value-type="float" office:value="34052212" table:style-name="ce22">
            <text:p>34 052 2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233600" table:style-name="ce12">
            <text:p>3 233 600</text:p>
          </table:table-cell>
          <table:table-cell office:value-type="float" office:value="-995267" table:style-name="ce12">
            <text:p>-995 267</text:p>
          </table:table-cell>
          <table:table-cell office:value-type="float" office:value="-995267" table:style-name="ce12">
            <text:p>-995 267</text:p>
          </table:table-cell>
          <table:table-cell office:value-type="float" office:value="0" table:style-name="ce12">
            <text:p>0</text:p>
          </table:table-cell>
          <table:table-cell office:value-type="float" office:value="674800" table:style-name="ce12">
            <text:p>67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3133" table:style-name="ce12">
            <text:p>2 913 133</text:p>
          </table:table-cell>
          <table:table-cell table:style-name="ce12"/>
          <table:table-cell office:value-type="float" office:value="0" table:formula="of:=[.C307]-[.D307]" table:style-name="ce31">
            <text:p>0</text:p>
          </table:table-cell>
          <table:table-cell office:value-type="float" office:value="15857606" table:style-name="ce23">
            <text:p>15 857 60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868900" table:style-name="ce14">
            <text:p>4 868 900</text:p>
          </table:table-cell>
          <table:table-cell office:value-type="float" office:value="-2792935" table:style-name="ce14">
            <text:p>-2 792 935</text:p>
          </table:table-cell>
          <table:table-cell office:value-type="float" office:value="-2792935" table:style-name="ce14">
            <text:p>-2 792 935</text:p>
          </table:table-cell>
          <table:table-cell office:value-type="float" office:value="0" table:style-name="ce14">
            <text:p>0</text:p>
          </table:table-cell>
          <table:table-cell office:value-type="float" office:value="745300" table:style-name="ce14">
            <text:p>74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1265" table:style-name="ce14">
            <text:p>2 821 265</text:p>
          </table:table-cell>
          <table:table-cell table:style-name="ce14"/>
          <table:table-cell office:value-type="float" office:value="0" table:formula="of:=[.C308]-[.D308]" table:style-name="ce32">
            <text:p>0</text:p>
          </table:table-cell>
          <table:table-cell office:value-type="float" office:value="21065437" table:style-name="ce24">
            <text:p>21 065 43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859900" table:style-name="ce10">
            <text:p>8 859 900</text:p>
          </table:table-cell>
          <table:table-cell office:value-type="float" office:value="-2094995" table:style-name="ce10">
            <text:p>-2 094 995</text:p>
          </table:table-cell>
          <table:table-cell office:value-type="float" office:value="-2094995" table:style-name="ce10">
            <text:p>-2 094 995</text:p>
          </table:table-cell>
          <table:table-cell office:value-type="float" office:value="0" table:style-name="ce10">
            <text:p>0</text:p>
          </table:table-cell>
          <table:table-cell office:value-type="float" office:value="1017700" table:style-name="ce10">
            <text:p>1 017 700</text:p>
          </table:table-cell>
          <table:table-cell office:value-type="float" office:value="51000" table:style-name="ce10">
            <text:p>51 000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33605" table:style-name="ce10">
            <text:p>7 833 605</text:p>
          </table:table-cell>
          <table:table-cell table:style-name="ce10"/>
          <table:table-cell office:value-type="float" office:value="0" table:formula="of:=[.C309]-[.D309]" table:style-name="ce30">
            <text:p>0</text:p>
          </table:table-cell>
          <table:table-cell office:value-type="float" office:value="43049353" table:style-name="ce22">
            <text:p>43 049 35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691000" table:style-name="ce12">
            <text:p>6 691 000</text:p>
          </table:table-cell>
          <table:table-cell office:value-type="float" office:value="134900" table:style-name="ce12">
            <text:p>134 900</text:p>
          </table:table-cell>
          <table:table-cell office:value-type="float" office:value="134900" table:style-name="ce12">
            <text:p>134 900</text:p>
          </table:table-cell>
          <table:table-cell office:value-type="float" office:value="0" table:style-name="ce12">
            <text:p>0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82000" table:style-name="ce12">
            <text:p>7 582 000</text:p>
          </table:table-cell>
          <table:table-cell table:style-name="ce12"/>
          <table:table-cell office:value-type="float" office:value="0" table:formula="of:=[.C310]-[.D310]" table:style-name="ce31">
            <text:p>0</text:p>
          </table:table-cell>
          <table:table-cell office:value-type="float" office:value="33157872" table:style-name="ce23">
            <text:p>33 157 87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442100" table:style-name="ce14">
            <text:p>12 442 100</text:p>
          </table:table-cell>
          <table:table-cell office:value-type="float" office:value="522134" table:style-name="ce14">
            <text:p>522 134</text:p>
          </table:table-cell>
          <table:table-cell office:value-type="float" office:value="522134" table:style-name="ce14">
            <text:p>522 134</text:p>
          </table:table-cell>
          <table:table-cell office:value-type="float" office:value="0" table:style-name="ce14">
            <text:p>0</text:p>
          </table:table-cell>
          <table:table-cell office:value-type="float" office:value="702900" table:style-name="ce14">
            <text:p>70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67134" table:style-name="ce14">
            <text:p>13 667 134</text:p>
          </table:table-cell>
          <table:table-cell table:style-name="ce14"/>
          <table:table-cell office:value-type="float" office:value="0" table:formula="of:=[.C311]-[.D311]" table:style-name="ce32">
            <text:p>0</text:p>
          </table:table-cell>
          <table:table-cell office:value-type="float" office:value="60812219" table:style-name="ce24">
            <text:p>60 812 219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4710500" table:style-name="ce10">
            <text:p>4 710 500</text:p>
          </table:table-cell>
          <table:table-cell office:value-type="float" office:value="235111" table:style-name="ce10">
            <text:p>235 111</text:p>
          </table:table-cell>
          <table:table-cell office:value-type="float" office:value="235111" table:style-name="ce10">
            <text:p>235 111</text:p>
          </table:table-cell>
          <table:table-cell office:value-type="float" office:value="0" table:style-name="ce10">
            <text:p>0</text:p>
          </table:table-cell>
          <table:table-cell office:value-type="float" office:value="787400" table:style-name="ce10">
            <text:p>787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33011" table:style-name="ce10">
            <text:p>5 733 011</text:p>
          </table:table-cell>
          <table:table-cell table:style-name="ce10"/>
          <table:table-cell office:value-type="float" office:value="0" table:formula="of:=[.C312]-[.D312]" table:style-name="ce30">
            <text:p>0</text:p>
          </table:table-cell>
          <table:table-cell office:value-type="float" office:value="20781172" table:style-name="ce22">
            <text:p>20 781 17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231600" table:style-name="ce12">
            <text:p>3 231 600</text:p>
          </table:table-cell>
          <table:table-cell office:value-type="float" office:value="39832" table:style-name="ce12">
            <text:p>39 832</text:p>
          </table:table-cell>
          <table:table-cell office:value-type="float" office:value="39832" table:style-name="ce12">
            <text:p>39 832</text:p>
          </table:table-cell>
          <table:table-cell office:value-type="float" office:value="0" table:style-name="ce12">
            <text:p>0</text:p>
          </table:table-cell>
          <table:table-cell office:value-type="float" office:value="690200" table:style-name="ce12">
            <text:p>69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1632" table:style-name="ce12">
            <text:p>3 961 632</text:p>
          </table:table-cell>
          <table:table-cell table:style-name="ce12"/>
          <table:table-cell office:value-type="float" office:value="0" table:formula="of:=[.C313]-[.D313]" table:style-name="ce31">
            <text:p>0</text:p>
          </table:table-cell>
          <table:table-cell office:value-type="float" office:value="16645486" table:style-name="ce23">
            <text:p>16 645 48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2055200" table:style-name="ce14">
            <text:p>22 055 200</text:p>
          </table:table-cell>
          <table:table-cell office:value-type="float" office:value="611835" table:style-name="ce14">
            <text:p>611 835</text:p>
          </table:table-cell>
          <table:table-cell office:value-type="float" office:value="611835" table:style-name="ce14">
            <text:p>611 835</text:p>
          </table:table-cell>
          <table:table-cell office:value-type="float" office:value="729200" table:style-name="ce14">
            <text:p>7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96235" table:style-name="ce14">
            <text:p>23 396 235</text:p>
          </table:table-cell>
          <table:table-cell table:style-name="ce14"/>
          <table:table-cell office:value-type="float" office:value="0" table:formula="of:=[.C314]-[.D314]" table:style-name="ce32">
            <text:p>0</text:p>
          </table:table-cell>
          <table:table-cell office:value-type="float" office:value="104723176" table:style-name="ce24">
            <text:p>104 723 176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2456300" table:style-name="ce10">
            <text:p>32 456 300</text:p>
          </table:table-cell>
          <table:table-cell office:value-type="float" office:value="1293778" table:style-name="ce10">
            <text:p>1 293 778</text:p>
          </table:table-cell>
          <table:table-cell office:value-type="float" office:value="1293778" table:style-name="ce10">
            <text:p>1 293 778</text:p>
          </table:table-cell>
          <table:table-cell office:value-type="float" office:value="771200" table:style-name="ce10">
            <text:p>771 200</text:p>
          </table:table-cell>
          <table:table-cell office:value-type="float" office:value="0" table:style-name="ce10">
            <text:p>0</text:p>
          </table:table-cell>
          <table:table-cell office:value-type="float" office:value="243000" table:style-name="ce10">
            <text:p>243 000</text:p>
          </table:table-cell>
          <table:table-cell office:value-type="float" office:value="243000" table:style-name="ce10">
            <text:p>2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0" table:style-name="ce10">
            <text:p>3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158278" table:style-name="ce10">
            <text:p>35 158 278</text:p>
          </table:table-cell>
          <table:table-cell table:style-name="ce10"/>
          <table:table-cell office:value-type="float" office:value="0" table:formula="of:=[.C315]-[.D315]" table:style-name="ce30">
            <text:p>0</text:p>
          </table:table-cell>
          <table:table-cell office:value-type="float" office:value="160236647" table:style-name="ce22">
            <text:p>160 236 64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5 Heim</text:p>
          </table:table-cell>
          <table:table-cell office:value-type="float" office:value="20760200" table:style-name="ce12">
            <text:p>20 760 200</text:p>
          </table:table-cell>
          <table:table-cell office:value-type="float" office:value="-190377" table:style-name="ce12">
            <text:p>-190 377</text:p>
          </table:table-cell>
          <table:table-cell office:value-type="float" office:value="-190377" table:style-name="ce12">
            <text:p>-190 377</text:p>
          </table:table-cell>
          <table:table-cell office:value-type="float" office:value="819700" table:style-name="ce12">
            <text:p>819 700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92523" table:style-name="ce12">
            <text:p>21 392 523</text:p>
          </table:table-cell>
          <table:table-cell table:style-name="ce12"/>
          <table:table-cell office:value-type="float" office:value="0" table:formula="of:=[.C316]-[.D316]" table:style-name="ce31">
            <text:p>0</text:p>
          </table:table-cell>
          <table:table-cell office:value-type="float" office:value="89991213" table:style-name="ce23">
            <text:p>89 991 21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56 Hitra</text:p>
          </table:table-cell>
          <table:table-cell office:value-type="float" office:value="15583400" table:style-name="ce14">
            <text:p>15 583 400</text:p>
          </table:table-cell>
          <table:table-cell office:value-type="float" office:value="359301" table:style-name="ce14">
            <text:p>359 301</text:p>
          </table:table-cell>
          <table:table-cell office:value-type="float" office:value="359301" table:style-name="ce14">
            <text:p>359 301</text:p>
          </table:table-cell>
          <table:table-cell office:value-type="float" office:value="282100" table:style-name="ce14">
            <text:p>282 100</text:p>
          </table:table-cell>
          <table:table-cell office:value-type="float" office:value="0" table:style-name="ce14">
            <text:p>0</text:p>
          </table:table-cell>
          <table:table-cell office:value-type="float" office:value="257000" table:style-name="ce14">
            <text:p>257 000</text:p>
          </table:table-cell>
          <table:table-cell office:value-type="float" office:value="257000" table:style-name="ce14">
            <text:p>2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1801" table:style-name="ce14">
            <text:p>16 481 801</text:p>
          </table:table-cell>
          <table:table-cell table:style-name="ce14"/>
          <table:table-cell office:value-type="float" office:value="0" table:formula="of:=[.C317]-[.D317]" table:style-name="ce32">
            <text:p>0</text:p>
          </table:table-cell>
          <table:table-cell office:value-type="float" office:value="65071288" table:style-name="ce24">
            <text:p>65 071 28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29752400" table:style-name="ce10">
            <text:p>29 752 400</text:p>
          </table:table-cell>
          <table:table-cell office:value-type="float" office:value="1139382" table:style-name="ce10">
            <text:p>1 139 382</text:p>
          </table:table-cell>
          <table:table-cell office:value-type="float" office:value="1139382" table:style-name="ce10">
            <text:p>1 139 382</text:p>
          </table:table-cell>
          <table:table-cell office:value-type="float" office:value="1306700" table:style-name="ce10">
            <text:p>1 306 700</text:p>
          </table:table-cell>
          <table:table-cell office:value-type="float" office:value="0" table:style-name="ce10">
            <text:p>0</text:p>
          </table:table-cell>
          <table:table-cell office:value-type="float" office:value="12000" table:style-name="ce10">
            <text:p>12 000</text:p>
          </table:table-cell>
          <table:table-cell office:value-type="float" office:value="12000" table:style-name="ce10">
            <text:p>1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00" table:style-name="ce10">
            <text:p>3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05682" table:style-name="ce10">
            <text:p>32 605 682</text:p>
          </table:table-cell>
          <table:table-cell table:style-name="ce10"/>
          <table:table-cell office:value-type="float" office:value="0" table:formula="of:=[.C318]-[.D318]" table:style-name="ce30">
            <text:p>0</text:p>
          </table:table-cell>
          <table:table-cell office:value-type="float" office:value="142336683" table:style-name="ce22">
            <text:p>142 336 68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8 Åfjord</text:p>
          </table:table-cell>
          <table:table-cell office:value-type="float" office:value="16781100" table:style-name="ce12">
            <text:p>16 781 100</text:p>
          </table:table-cell>
          <table:table-cell office:value-type="float" office:value="232294" table:style-name="ce12">
            <text:p>232 294</text:p>
          </table:table-cell>
          <table:table-cell office:value-type="float" office:value="232294" table:style-name="ce12">
            <text:p>232 294</text:p>
          </table:table-cell>
          <table:table-cell office:value-type="float" office:value="622300" table:style-name="ce12">
            <text:p>622 300</text:p>
          </table:table-cell>
          <table:table-cell office:value-type="float" office:value="0" table:style-name="ce12">
            <text:p>0</text:p>
          </table:table-cell>
          <table:table-cell office:value-type="float" office:value="151000" table:style-name="ce12">
            <text:p>151 000</text:p>
          </table:table-cell>
          <table:table-cell office:value-type="float" office:value="151000" table:style-name="ce12">
            <text:p>1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86694" table:style-name="ce12">
            <text:p>17 786 694</text:p>
          </table:table-cell>
          <table:table-cell table:style-name="ce12"/>
          <table:table-cell office:value-type="float" office:value="0" table:formula="of:=[.C319]-[.D319]" table:style-name="ce31">
            <text:p>0</text:p>
          </table:table-cell>
          <table:table-cell office:value-type="float" office:value="73525620" table:style-name="ce23">
            <text:p>73 525 62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59 Orkland</text:p>
          </table:table-cell>
          <table:table-cell office:value-type="float" office:value="55365400" table:style-name="ce14">
            <text:p>55 365 400</text:p>
          </table:table-cell>
          <table:table-cell office:value-type="float" office:value="1305917" table:style-name="ce14">
            <text:p>1 305 917</text:p>
          </table:table-cell>
          <table:table-cell office:value-type="float" office:value="1305917" table:style-name="ce14">
            <text:p>1 305 917</text:p>
          </table:table-cell>
          <table:table-cell office:value-type="float" office:value="444800" table:style-name="ce14">
            <text:p>444 800</text:p>
          </table:table-cell>
          <table:table-cell office:value-type="float" office:value="0" table:style-name="ce14">
            <text:p>0</text:p>
          </table:table-cell>
          <table:table-cell office:value-type="float" office:value="172000" table:style-name="ce14">
            <text:p>172 000</text:p>
          </table:table-cell>
          <table:table-cell office:value-type="float" office:value="172000" table:style-name="ce14">
            <text:p>1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000" table:style-name="ce14">
            <text:p>4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737117" table:style-name="ce14">
            <text:p>57 737 117</text:p>
          </table:table-cell>
          <table:table-cell table:style-name="ce14"/>
          <table:table-cell office:value-type="float" office:value="0" table:formula="of:=[.C320]-[.D320]" table:style-name="ce32">
            <text:p>0</text:p>
          </table:table-cell>
          <table:table-cell office:value-type="float" office:value="254983447" table:style-name="ce24">
            <text:p>254 983 44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1697000" table:style-name="ce10">
            <text:p>31 697 000</text:p>
          </table:table-cell>
          <table:table-cell office:value-type="float" office:value="192474" table:style-name="ce10">
            <text:p>192 474</text:p>
          </table:table-cell>
          <table:table-cell office:value-type="float" office:value="192474" table:style-name="ce10">
            <text:p>192 474</text:p>
          </table:table-cell>
          <table:table-cell office:value-type="float" office:value="0" table:style-name="ce10">
            <text:p>0</text:p>
          </table:table-cell>
          <table:table-cell office:value-type="float" office:value="1739300" table:style-name="ce10">
            <text:p>1 739 300</text:p>
          </table:table-cell>
          <table:table-cell office:value-type="float" office:value="211000" table:style-name="ce10">
            <text:p>211 000</text:p>
          </table:table-cell>
          <table:table-cell office:value-type="float" office:value="211000" table:style-name="ce10">
            <text:p>2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900" table:style-name="ce10">
            <text:p>390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30674" table:style-name="ce10">
            <text:p>34 230 674</text:p>
          </table:table-cell>
          <table:table-cell table:style-name="ce10"/>
          <table:table-cell office:value-type="float" office:value="0" table:formula="of:=[.C321]-[.D321]" table:style-name="ce30">
            <text:p>0</text:p>
          </table:table-cell>
          <table:table-cell office:value-type="float" office:value="135755067" table:style-name="ce22">
            <text:p>135 755 06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7090100" table:style-name="ce12">
            <text:p>7 090 100</text:p>
          </table:table-cell>
          <table:table-cell office:value-type="float" office:value="-1367207" table:style-name="ce12">
            <text:p>-1 367 207</text:p>
          </table:table-cell>
          <table:table-cell office:value-type="float" office:value="-1367207" table:style-name="ce12">
            <text:p>-1 367 207</text:p>
          </table:table-cell>
          <table:table-cell office:value-type="float" office:value="587500" table:style-name="ce12">
            <text:p>58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0393" table:style-name="ce12">
            <text:p>6 310 393</text:p>
          </table:table-cell>
          <table:table-cell table:style-name="ce12"/>
          <table:table-cell office:value-type="float" office:value="0" table:formula="of:=[.C322]-[.D322]" table:style-name="ce31">
            <text:p>0</text:p>
          </table:table-cell>
          <table:table-cell office:value-type="float" office:value="34049528" table:style-name="ce23">
            <text:p>34 049 52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01 Tromsø</text:p>
          </table:table-cell>
          <table:table-cell office:value-type="float" office:value="154460100" table:style-name="ce14">
            <text:p>154 460 100</text:p>
          </table:table-cell>
          <table:table-cell office:value-type="float" office:value="6321274" table:style-name="ce14">
            <text:p>6 321 274</text:p>
          </table:table-cell>
          <table:table-cell office:value-type="float" office:value="6321274" table:style-name="ce14">
            <text:p>6 321 274</text:p>
          </table:table-cell>
          <table:table-cell office:value-type="float" office:value="0" table:style-name="ce14">
            <text:p>0</text:p>
          </table:table-cell>
          <table:table-cell office:value-type="float" office:value="26643200" table:style-name="ce14">
            <text:p>26 643 2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2959000" table:style-name="ce14">
            <text:p>2 9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0" table:style-name="ce14">
            <text:p>0</text:p>
          </table:table-cell>
          <table:table-cell office:value-type="float" office:value="190464374" table:style-name="ce14">
            <text:p>190 464 374</text:p>
          </table:table-cell>
          <table:table-cell table:style-name="ce14"/>
          <table:table-cell office:value-type="float" office:value="0" table:formula="of:=[.C323]-[.D323]" table:style-name="ce32">
            <text:p>0</text:p>
          </table:table-cell>
          <table:table-cell office:value-type="float" office:value="749406468" table:style-name="ce24">
            <text:p>749 406 46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2 Harstad</text:p>
          </table:table-cell>
          <table:table-cell office:value-type="float" office:value="63464300" table:style-name="ce10">
            <text:p>63 464 300</text:p>
          </table:table-cell>
          <table:table-cell office:value-type="float" office:value="2416091" table:style-name="ce10">
            <text:p>2 416 091</text:p>
          </table:table-cell>
          <table:table-cell office:value-type="float" office:value="2416091" table:style-name="ce10">
            <text:p>2 416 091</text:p>
          </table:table-cell>
          <table:table-cell office:value-type="float" office:value="0" table:style-name="ce10">
            <text:p>0</text:p>
          </table:table-cell>
          <table:table-cell office:value-type="float" office:value="8629900" table:style-name="ce10">
            <text:p>8 629 900</text:p>
          </table:table-cell>
          <table:table-cell office:value-type="float" office:value="98000" table:style-name="ce10">
            <text:p>98 000</text:p>
          </table:table-cell>
          <table:table-cell office:value-type="float" office:value="98000" table:style-name="ce10">
            <text:p>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608291" table:style-name="ce10">
            <text:p>74 608 291</text:p>
          </table:table-cell>
          <table:table-cell table:style-name="ce10"/>
          <table:table-cell office:value-type="float" office:value="0" table:formula="of:=[.C324]-[.D324]" table:style-name="ce30">
            <text:p>0</text:p>
          </table:table-cell>
          <table:table-cell office:value-type="float" office:value="303608877" table:style-name="ce22">
            <text:p>303 608 87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03 Alta</text:p>
          </table:table-cell>
          <table:table-cell office:value-type="float" office:value="56200700" table:style-name="ce12">
            <text:p>56 200 700</text:p>
          </table:table-cell>
          <table:table-cell office:value-type="float" office:value="-253418" table:style-name="ce12">
            <text:p>-253 418</text:p>
          </table:table-cell>
          <table:table-cell office:value-type="float" office:value="-253418" table:style-name="ce12">
            <text:p>-253 418</text:p>
          </table:table-cell>
          <table:table-cell office:value-type="float" office:value="0" table:style-name="ce12">
            <text:p>0</text:p>
          </table:table-cell>
          <table:table-cell office:value-type="float" office:value="17538400" table:style-name="ce12">
            <text:p>17 538 400</text:p>
          </table:table-cell>
          <table:table-cell office:value-type="float" office:value="58000" table:style-name="ce12">
            <text:p>58 000</text:p>
          </table:table-cell>
          <table:table-cell office:value-type="float" office:value="58000" table:style-name="ce12">
            <text:p>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543682" table:style-name="ce12">
            <text:p>73 543 682</text:p>
          </table:table-cell>
          <table:table-cell table:style-name="ce12"/>
          <table:table-cell office:value-type="float" office:value="0" table:formula="of:=[.C325]-[.D325]" table:style-name="ce31">
            <text:p>0</text:p>
          </table:table-cell>
          <table:table-cell office:value-type="float" office:value="309612328" table:style-name="ce23">
            <text:p>309 612 32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04 Vardø</text:p>
          </table:table-cell>
          <table:table-cell office:value-type="float" office:value="6666100" table:style-name="ce14">
            <text:p>6 666 100</text:p>
          </table:table-cell>
          <table:table-cell office:value-type="float" office:value="73323" table:style-name="ce14">
            <text:p>73 323</text:p>
          </table:table-cell>
          <table:table-cell office:value-type="float" office:value="73323" table:style-name="ce14">
            <text:p>73 323</text:p>
          </table:table-cell>
          <table:table-cell office:value-type="float" office:value="0" table:style-name="ce14">
            <text:p>0</text:p>
          </table:table-cell>
          <table:table-cell office:value-type="float" office:value="3038500" table:style-name="ce14">
            <text:p>3 038 500</text:p>
          </table:table-cell>
          <table:table-cell office:value-type="float" office:value="131000" table:style-name="ce14">
            <text:p>131 000</text:p>
          </table:table-cell>
          <table:table-cell office:value-type="float" office:value="131000" table:style-name="ce14">
            <text:p>1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08923" table:style-name="ce14">
            <text:p>9 908 923</text:p>
          </table:table-cell>
          <table:table-cell table:style-name="ce14"/>
          <table:table-cell office:value-type="float" office:value="0" table:formula="of:=[.C326]-[.D326]" table:style-name="ce32">
            <text:p>0</text:p>
          </table:table-cell>
          <table:table-cell office:value-type="float" office:value="43360813" table:style-name="ce24">
            <text:p>43 360 81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05 Vadsø</text:p>
          </table:table-cell>
          <table:table-cell office:value-type="float" office:value="15645100" table:style-name="ce10">
            <text:p>15 645 100</text:p>
          </table:table-cell>
          <table:table-cell office:value-type="float" office:value="383221" table:style-name="ce10">
            <text:p>383 221</text:p>
          </table:table-cell>
          <table:table-cell office:value-type="float" office:value="383221" table:style-name="ce10">
            <text:p>383 221</text:p>
          </table:table-cell>
          <table:table-cell office:value-type="float" office:value="0" table:style-name="ce10">
            <text:p>0</text:p>
          </table:table-cell>
          <table:table-cell office:value-type="float" office:value="5002200" table:style-name="ce10">
            <text:p>5 002 200</text:p>
          </table:table-cell>
          <table:table-cell office:value-type="float" office:value="224000" table:style-name="ce10">
            <text:p>224 000</text:p>
          </table:table-cell>
          <table:table-cell office:value-type="float" office:value="224000" table:style-name="ce10">
            <text:p>22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54521" table:style-name="ce10">
            <text:p>21 254 521</text:p>
          </table:table-cell>
          <table:table-cell table:style-name="ce10"/>
          <table:table-cell office:value-type="float" office:value="0" table:formula="of:=[.C327]-[.D327]" table:style-name="ce30">
            <text:p>0</text:p>
          </table:table-cell>
          <table:table-cell office:value-type="float" office:value="92075124" table:style-name="ce22">
            <text:p>92 075 12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06 Hammerfest</text:p>
          </table:table-cell>
          <table:table-cell office:value-type="float" office:value="33178000" table:style-name="ce12">
            <text:p>33 178 000</text:p>
          </table:table-cell>
          <table:table-cell office:value-type="float" office:value="826871" table:style-name="ce12">
            <text:p>826 871</text:p>
          </table:table-cell>
          <table:table-cell office:value-type="float" office:value="826871" table:style-name="ce12">
            <text:p>826 871</text:p>
          </table:table-cell>
          <table:table-cell office:value-type="float" office:value="0" table:style-name="ce12">
            <text:p>0</text:p>
          </table:table-cell>
          <table:table-cell office:value-type="float" office:value="9780400" table:style-name="ce12">
            <text:p>9 780 4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000" table:style-name="ce12">
            <text:p>4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387271" table:style-name="ce12">
            <text:p>44 387 271</text:p>
          </table:table-cell>
          <table:table-cell table:style-name="ce12"/>
          <table:table-cell office:value-type="float" office:value="0" table:formula="of:=[.C328]-[.D328]" table:style-name="ce31">
            <text:p>0</text:p>
          </table:table-cell>
          <table:table-cell office:value-type="float" office:value="174885106" table:style-name="ce23">
            <text:p>174 885 10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11 Kvæfjord</text:p>
          </table:table-cell>
          <table:table-cell office:value-type="float" office:value="10541100" table:style-name="ce14">
            <text:p>10 541 100</text:p>
          </table:table-cell>
          <table:table-cell office:value-type="float" office:value="412739" table:style-name="ce14">
            <text:p>412 739</text:p>
          </table:table-cell>
          <table:table-cell office:value-type="float" office:value="412739" table:style-name="ce14">
            <text:p>412 739</text:p>
          </table:table-cell>
          <table:table-cell office:value-type="float" office:value="0" table:style-name="ce14">
            <text:p>0</text:p>
          </table:table-cell>
          <table:table-cell office:value-type="float" office:value="1580900" table:style-name="ce14">
            <text:p>1 580 90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89739" table:style-name="ce14">
            <text:p>12 689 739</text:p>
          </table:table-cell>
          <table:table-cell table:style-name="ce14"/>
          <table:table-cell office:value-type="float" office:value="0" table:formula="of:=[.C329]-[.D329]" table:style-name="ce32">
            <text:p>0</text:p>
          </table:table-cell>
          <table:table-cell office:value-type="float" office:value="57547650" table:style-name="ce24">
            <text:p>57 547 65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2 Tjeldsund</text:p>
          </table:table-cell>
          <table:table-cell office:value-type="float" office:value="16626700" table:style-name="ce10">
            <text:p>16 626 700</text:p>
          </table:table-cell>
          <table:table-cell office:value-type="float" office:value="514328" table:style-name="ce10">
            <text:p>514 328</text:p>
          </table:table-cell>
          <table:table-cell office:value-type="float" office:value="514328" table:style-name="ce10">
            <text:p>514 328</text:p>
          </table:table-cell>
          <table:table-cell office:value-type="float" office:value="0" table:style-name="ce10">
            <text:p>0</text:p>
          </table:table-cell>
          <table:table-cell office:value-type="float" office:value="1483600" table:style-name="ce10">
            <text:p>1 483 600</text:p>
          </table:table-cell>
          <table:table-cell office:value-type="float" office:value="138000" table:style-name="ce10">
            <text:p>138 000</text:p>
          </table:table-cell>
          <table:table-cell office:value-type="float" office:value="138000" table:style-name="ce10">
            <text:p>1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62628" table:style-name="ce10">
            <text:p>18 762 628</text:p>
          </table:table-cell>
          <table:table-cell table:style-name="ce10"/>
          <table:table-cell office:value-type="float" office:value="0" table:formula="of:=[.C330]-[.D330]" table:style-name="ce30">
            <text:p>0</text:p>
          </table:table-cell>
          <table:table-cell office:value-type="float" office:value="80988551" table:style-name="ce22">
            <text:p>80 988 551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3 Ibestad</text:p>
          </table:table-cell>
          <table:table-cell office:value-type="float" office:value="5888900" table:style-name="ce12">
            <text:p>5 888 900</text:p>
          </table:table-cell>
          <table:table-cell office:value-type="float" office:value="28409" table:style-name="ce12">
            <text:p>28 409</text:p>
          </table:table-cell>
          <table:table-cell office:value-type="float" office:value="28409" table:style-name="ce12">
            <text:p>28 409</text:p>
          </table:table-cell>
          <table:table-cell office:value-type="float" office:value="0" table:style-name="ce12">
            <text:p>0</text:p>
          </table:table-cell>
          <table:table-cell office:value-type="float" office:value="1065500" table:style-name="ce12">
            <text:p>1 065 500</text:p>
          </table:table-cell>
          <table:table-cell office:value-type="float" office:value="81000" table:style-name="ce12">
            <text:p>81 000</text:p>
          </table:table-cell>
          <table:table-cell office:value-type="float" office:value="81000" table:style-name="ce12">
            <text:p>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3809" table:style-name="ce12">
            <text:p>7 063 809</text:p>
          </table:table-cell>
          <table:table-cell table:style-name="ce12"/>
          <table:table-cell office:value-type="float" office:value="0" table:formula="of:=[.C331]-[.D331]" table:style-name="ce31">
            <text:p>0</text:p>
          </table:table-cell>
          <table:table-cell office:value-type="float" office:value="29286793" table:style-name="ce23">
            <text:p>29 286 79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14 Gratangen</text:p>
          </table:table-cell>
          <table:table-cell office:value-type="float" office:value="4804900" table:style-name="ce14">
            <text:p>4 804 900</text:p>
          </table:table-cell>
          <table:table-cell office:value-type="float" office:value="99999" table:style-name="ce14">
            <text:p>99 999</text:p>
          </table:table-cell>
          <table:table-cell office:value-type="float" office:value="99999" table:style-name="ce14">
            <text:p>99 999</text:p>
          </table:table-cell>
          <table:table-cell office:value-type="float" office:value="0" table:style-name="ce14">
            <text:p>0</text:p>
          </table:table-cell>
          <table:table-cell office:value-type="float" office:value="971600" table:style-name="ce14">
            <text:p>971 600</text:p>
          </table:table-cell>
          <table:table-cell office:value-type="float" office:value="93000" table:style-name="ce14">
            <text:p>93 000</text:p>
          </table:table-cell>
          <table:table-cell office:value-type="float" office:value="93000" table:style-name="ce14">
            <text:p>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69499" table:style-name="ce14">
            <text:p>5 969 499</text:p>
          </table:table-cell>
          <table:table-cell table:style-name="ce14"/>
          <table:table-cell office:value-type="float" office:value="0" table:formula="of:=[.C332]-[.D332]" table:style-name="ce32">
            <text:p>0</text:p>
          </table:table-cell>
          <table:table-cell office:value-type="float" office:value="23196770" table:style-name="ce24">
            <text:p>23 196 77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5 Lavangen</text:p>
          </table:table-cell>
          <table:table-cell office:value-type="float" office:value="5433700" table:style-name="ce10">
            <text:p>5 433 700</text:p>
          </table:table-cell>
          <table:table-cell office:value-type="float" office:value="118014" table:style-name="ce10">
            <text:p>118 014</text:p>
          </table:table-cell>
          <table:table-cell office:value-type="float" office:value="118014" table:style-name="ce10">
            <text:p>118 014</text:p>
          </table:table-cell>
          <table:table-cell office:value-type="float" office:value="0" table:style-name="ce10">
            <text:p>0</text:p>
          </table:table-cell>
          <table:table-cell office:value-type="float" office:value="949700" table:style-name="ce10">
            <text:p>949 700</text:p>
          </table:table-cell>
          <table:table-cell office:value-type="float" office:value="79000" table:style-name="ce10">
            <text:p>79 000</text:p>
          </table:table-cell>
          <table:table-cell office:value-type="float" office:value="79000" table:style-name="ce10">
            <text:p>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0414" table:style-name="ce10">
            <text:p>6 580 414</text:p>
          </table:table-cell>
          <table:table-cell table:style-name="ce10"/>
          <table:table-cell office:value-type="float" office:value="0" table:formula="of:=[.C333]-[.D333]" table:style-name="ce30">
            <text:p>0</text:p>
          </table:table-cell>
          <table:table-cell office:value-type="float" office:value="28587859" table:style-name="ce22">
            <text:p>28 587 85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6 Bardu</text:p>
          </table:table-cell>
          <table:table-cell office:value-type="float" office:value="11768100" table:style-name="ce12">
            <text:p>11 768 100</text:p>
          </table:table-cell>
          <table:table-cell office:value-type="float" office:value="-3329003" table:style-name="ce12">
            <text:p>-3 329 003</text:p>
          </table:table-cell>
          <table:table-cell office:value-type="float" office:value="-3329003" table:style-name="ce12">
            <text:p>-3 329 003</text:p>
          </table:table-cell>
          <table:table-cell office:value-type="float" office:value="0" table:style-name="ce12">
            <text:p>0</text:p>
          </table:table-cell>
          <table:table-cell office:value-type="float" office:value="1400800" table:style-name="ce12">
            <text:p>1 400 800</text:p>
          </table:table-cell>
          <table:table-cell office:value-type="float" office:value="83000" table:style-name="ce12">
            <text:p>83 000</text:p>
          </table:table-cell>
          <table:table-cell office:value-type="float" office:value="83000" table:style-name="ce12">
            <text:p>8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22897" table:style-name="ce12">
            <text:p>9 922 897</text:p>
          </table:table-cell>
          <table:table-cell table:style-name="ce12"/>
          <table:table-cell office:value-type="float" office:value="0" table:formula="of:=[.C334]-[.D334]" table:style-name="ce31">
            <text:p>0</text:p>
          </table:table-cell>
          <table:table-cell office:value-type="float" office:value="50255583" table:style-name="ce23">
            <text:p>50 255 58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17 Salangen</text:p>
          </table:table-cell>
          <table:table-cell office:value-type="float" office:value="7144400" table:style-name="ce14">
            <text:p>7 144 400</text:p>
          </table:table-cell>
          <table:table-cell office:value-type="float" office:value="243345" table:style-name="ce14">
            <text:p>243 345</text:p>
          </table:table-cell>
          <table:table-cell office:value-type="float" office:value="243345" table:style-name="ce14">
            <text:p>243 345</text:p>
          </table:table-cell>
          <table:table-cell office:value-type="float" office:value="0" table:style-name="ce14">
            <text:p>0</text:p>
          </table:table-cell>
          <table:table-cell office:value-type="float" office:value="1346300" table:style-name="ce14">
            <text:p>1 346 300</text:p>
          </table:table-cell>
          <table:table-cell office:value-type="float" office:value="116000" table:style-name="ce14">
            <text:p>116 000</text:p>
          </table:table-cell>
          <table:table-cell office:value-type="float" office:value="116000" table:style-name="ce14">
            <text:p>1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0045" table:style-name="ce14">
            <text:p>8 850 045</text:p>
          </table:table-cell>
          <table:table-cell table:style-name="ce14"/>
          <table:table-cell office:value-type="float" office:value="0" table:formula="of:=[.C335]-[.D335]" table:style-name="ce32">
            <text:p>0</text:p>
          </table:table-cell>
          <table:table-cell office:value-type="float" office:value="35777063" table:style-name="ce24">
            <text:p>35 777 06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18 Målselv</text:p>
          </table:table-cell>
          <table:table-cell office:value-type="float" office:value="19218100" table:style-name="ce10">
            <text:p>19 218 100</text:p>
          </table:table-cell>
          <table:table-cell office:value-type="float" office:value="-778333" table:style-name="ce10">
            <text:p>-778 333</text:p>
          </table:table-cell>
          <table:table-cell office:value-type="float" office:value="-778333" table:style-name="ce10">
            <text:p>-778 333</text:p>
          </table:table-cell>
          <table:table-cell office:value-type="float" office:value="0" table:style-name="ce10">
            <text:p>0</text:p>
          </table:table-cell>
          <table:table-cell office:value-type="float" office:value="2365400" table:style-name="ce10">
            <text:p>2 365 400</text:p>
          </table:table-cell>
          <table:table-cell office:value-type="float" office:value="93000" table:style-name="ce10">
            <text:p>93 000</text:p>
          </table:table-cell>
          <table:table-cell office:value-type="float" office:value="93000" table:style-name="ce10">
            <text:p>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98167" table:style-name="ce10">
            <text:p>20 898 167</text:p>
          </table:table-cell>
          <table:table-cell table:style-name="ce10"/>
          <table:table-cell office:value-type="float" office:value="0" table:formula="of:=[.C336]-[.D336]" table:style-name="ce30">
            <text:p>0</text:p>
          </table:table-cell>
          <table:table-cell office:value-type="float" office:value="90107292" table:style-name="ce22">
            <text:p>90 107 29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19 Sørreisa</text:p>
          </table:table-cell>
          <table:table-cell office:value-type="float" office:value="9850100" table:style-name="ce12">
            <text:p>9 850 100</text:p>
          </table:table-cell>
          <table:table-cell office:value-type="float" office:value="420892" table:style-name="ce12">
            <text:p>420 892</text:p>
          </table:table-cell>
          <table:table-cell office:value-type="float" office:value="420892" table:style-name="ce12">
            <text:p>420 892</text:p>
          </table:table-cell>
          <table:table-cell office:value-type="float" office:value="0" table:style-name="ce12">
            <text:p>0</text:p>
          </table:table-cell>
          <table:table-cell office:value-type="float" office:value="1212800" table:style-name="ce12">
            <text:p>1 212 8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38792" table:style-name="ce12">
            <text:p>11 538 792</text:p>
          </table:table-cell>
          <table:table-cell table:style-name="ce12"/>
          <table:table-cell office:value-type="float" office:value="0" table:formula="of:=[.C337]-[.D337]" table:style-name="ce31">
            <text:p>0</text:p>
          </table:table-cell>
          <table:table-cell office:value-type="float" office:value="47427195" table:style-name="ce23">
            <text:p>47 427 195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20 Dyrøy</text:p>
          </table:table-cell>
          <table:table-cell office:value-type="float" office:value="5442900" table:style-name="ce14">
            <text:p>5 442 900</text:p>
          </table:table-cell>
          <table:table-cell office:value-type="float" office:value="113739" table:style-name="ce14">
            <text:p>113 739</text:p>
          </table:table-cell>
          <table:table-cell office:value-type="float" office:value="113739" table:style-name="ce14">
            <text:p>113 739</text:p>
          </table:table-cell>
          <table:table-cell office:value-type="float" office:value="0" table:style-name="ce14">
            <text:p>0</text:p>
          </table:table-cell>
          <table:table-cell office:value-type="float" office:value="979900" table:style-name="ce14">
            <text:p>979 900</text:p>
          </table:table-cell>
          <table:table-cell office:value-type="float" office:value="127000" table:style-name="ce14">
            <text:p>127 000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3539" table:style-name="ce14">
            <text:p>6 663 539</text:p>
          </table:table-cell>
          <table:table-cell table:style-name="ce14"/>
          <table:table-cell office:value-type="float" office:value="0" table:formula="of:=[.C338]-[.D338]" table:style-name="ce32">
            <text:p>0</text:p>
          </table:table-cell>
          <table:table-cell office:value-type="float" office:value="28839151" table:style-name="ce24">
            <text:p>28 839 151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1 Senja</text:p>
          </table:table-cell>
          <table:table-cell office:value-type="float" office:value="54122700" table:style-name="ce10">
            <text:p>54 122 700</text:p>
          </table:table-cell>
          <table:table-cell office:value-type="float" office:value="728486" table:style-name="ce10">
            <text:p>728 486</text:p>
          </table:table-cell>
          <table:table-cell office:value-type="float" office:value="728486" table:style-name="ce10">
            <text:p>728 486</text:p>
          </table:table-cell>
          <table:table-cell office:value-type="float" office:value="0" table:style-name="ce10">
            <text:p>0</text:p>
          </table:table-cell>
          <table:table-cell office:value-type="float" office:value="5217800" table:style-name="ce10">
            <text:p>5 217 800</text:p>
          </table:table-cell>
          <table:table-cell office:value-type="float" office:value="421000" table:style-name="ce10">
            <text:p>421 000</text:p>
          </table:table-cell>
          <table:table-cell office:value-type="float" office:value="421000" table:style-name="ce10">
            <text:p>4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700" table:style-name="ce10">
            <text:p>42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917686" table:style-name="ce10">
            <text:p>60 917 686</text:p>
          </table:table-cell>
          <table:table-cell table:style-name="ce10"/>
          <table:table-cell office:value-type="float" office:value="0" table:formula="of:=[.C339]-[.D339]" table:style-name="ce30">
            <text:p>0</text:p>
          </table:table-cell>
          <table:table-cell office:value-type="float" office:value="264030543" table:style-name="ce22">
            <text:p>264 030 54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2 Balsfjord</text:p>
          </table:table-cell>
          <table:table-cell office:value-type="float" office:value="19126900" table:style-name="ce12">
            <text:p>19 126 900</text:p>
          </table:table-cell>
          <table:table-cell office:value-type="float" office:value="455540" table:style-name="ce12">
            <text:p>455 540</text:p>
          </table:table-cell>
          <table:table-cell office:value-type="float" office:value="455540" table:style-name="ce12">
            <text:p>455 540</text:p>
          </table:table-cell>
          <table:table-cell office:value-type="float" office:value="0" table:style-name="ce12">
            <text:p>0</text:p>
          </table:table-cell>
          <table:table-cell office:value-type="float" office:value="1955300" table:style-name="ce12">
            <text:p>1 955 3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641740" table:style-name="ce12">
            <text:p>21 641 740</text:p>
          </table:table-cell>
          <table:table-cell table:style-name="ce12"/>
          <table:table-cell office:value-type="float" office:value="0" table:formula="of:=[.C340]-[.D340]" table:style-name="ce31">
            <text:p>0</text:p>
          </table:table-cell>
          <table:table-cell office:value-type="float" office:value="97235368" table:style-name="ce23">
            <text:p>97 235 36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23 Karlsøy</text:p>
          </table:table-cell>
          <table:table-cell office:value-type="float" office:value="8629000" table:style-name="ce14">
            <text:p>8 629 000</text:p>
          </table:table-cell>
          <table:table-cell office:value-type="float" office:value="-8329" table:style-name="ce14">
            <text:p>-8 329</text:p>
          </table:table-cell>
          <table:table-cell office:value-type="float" office:value="-8329" table:style-name="ce14">
            <text:p>-8 329</text:p>
          </table:table-cell>
          <table:table-cell office:value-type="float" office:value="0" table:style-name="ce14">
            <text:p>0</text:p>
          </table:table-cell>
          <table:table-cell office:value-type="float" office:value="2194600" table:style-name="ce14">
            <text:p>2 194 600</text:p>
          </table:table-cell>
          <table:table-cell office:value-type="float" office:value="74000" table:style-name="ce14">
            <text:p>74 000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89271" table:style-name="ce14">
            <text:p>10 889 271</text:p>
          </table:table-cell>
          <table:table-cell table:style-name="ce14"/>
          <table:table-cell office:value-type="float" office:value="0" table:formula="of:=[.C341]-[.D341]" table:style-name="ce32">
            <text:p>0</text:p>
          </table:table-cell>
          <table:table-cell office:value-type="float" office:value="44903742" table:style-name="ce24">
            <text:p>44 903 74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4 Lyngen</text:p>
          </table:table-cell>
          <table:table-cell office:value-type="float" office:value="11664300" table:style-name="ce10">
            <text:p>11 664 300</text:p>
          </table:table-cell>
          <table:table-cell office:value-type="float" office:value="257121" table:style-name="ce10">
            <text:p>257 121</text:p>
          </table:table-cell>
          <table:table-cell office:value-type="float" office:value="257121" table:style-name="ce10">
            <text:p>257 121</text:p>
          </table:table-cell>
          <table:table-cell office:value-type="float" office:value="0" table:style-name="ce10">
            <text:p>0</text:p>
          </table:table-cell>
          <table:table-cell office:value-type="float" office:value="2438200" table:style-name="ce10">
            <text:p>2 438 2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9621" table:style-name="ce10">
            <text:p>14 489 621</text:p>
          </table:table-cell>
          <table:table-cell table:style-name="ce10"/>
          <table:table-cell office:value-type="float" office:value="0" table:formula="of:=[.C342]-[.D342]" table:style-name="ce30">
            <text:p>0</text:p>
          </table:table-cell>
          <table:table-cell office:value-type="float" office:value="62540197" table:style-name="ce22">
            <text:p>62 540 19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5 Storfjord</text:p>
          </table:table-cell>
          <table:table-cell office:value-type="float" office:value="7386300" table:style-name="ce12">
            <text:p>7 386 300</text:p>
          </table:table-cell>
          <table:table-cell office:value-type="float" office:value="-1412719" table:style-name="ce12">
            <text:p>-1 412 719</text:p>
          </table:table-cell>
          <table:table-cell office:value-type="float" office:value="-1412719" table:style-name="ce12">
            <text:p>-1 412 719</text:p>
          </table:table-cell>
          <table:table-cell office:value-type="float" office:value="0" table:style-name="ce12">
            <text:p>0</text:p>
          </table:table-cell>
          <table:table-cell office:value-type="float" office:value="2026300" table:style-name="ce12">
            <text:p>2 026 3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9881" table:style-name="ce12">
            <text:p>8 089 881</text:p>
          </table:table-cell>
          <table:table-cell table:style-name="ce12"/>
          <table:table-cell office:value-type="float" office:value="0" table:formula="of:=[.C343]-[.D343]" table:style-name="ce31">
            <text:p>0</text:p>
          </table:table-cell>
          <table:table-cell office:value-type="float" office:value="38207136" table:style-name="ce23">
            <text:p>38 207 136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26 Kåfjord</text:p>
          </table:table-cell>
          <table:table-cell office:value-type="float" office:value="7664300" table:style-name="ce14">
            <text:p>7 664 300</text:p>
          </table:table-cell>
          <table:table-cell office:value-type="float" office:value="-1284588" table:style-name="ce14">
            <text:p>-1 284 588</text:p>
          </table:table-cell>
          <table:table-cell office:value-type="float" office:value="-1284588" table:style-name="ce14">
            <text:p>-1 284 588</text:p>
          </table:table-cell>
          <table:table-cell office:value-type="float" office:value="0" table:style-name="ce14">
            <text:p>0</text:p>
          </table:table-cell>
          <table:table-cell office:value-type="float" office:value="2131100" table:style-name="ce14">
            <text:p>2 131 100</text:p>
          </table:table-cell>
          <table:table-cell office:value-type="float" office:value="117000" table:style-name="ce14">
            <text:p>117 000</text:p>
          </table:table-cell>
          <table:table-cell office:value-type="float" office:value="117000" table:style-name="ce14">
            <text:p>1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7812" table:style-name="ce14">
            <text:p>8 627 812</text:p>
          </table:table-cell>
          <table:table-cell table:style-name="ce14"/>
          <table:table-cell office:value-type="float" office:value="0" table:formula="of:=[.C344]-[.D344]" table:style-name="ce32">
            <text:p>0</text:p>
          </table:table-cell>
          <table:table-cell office:value-type="float" office:value="42585993" table:style-name="ce24">
            <text:p>42 585 99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27 Skjervøy</text:p>
          </table:table-cell>
          <table:table-cell office:value-type="float" office:value="9779300" table:style-name="ce10">
            <text:p>9 779 300</text:p>
          </table:table-cell>
          <table:table-cell office:value-type="float" office:value="278818" table:style-name="ce10">
            <text:p>278 818</text:p>
          </table:table-cell>
          <table:table-cell office:value-type="float" office:value="278818" table:style-name="ce10">
            <text:p>278 818</text:p>
          </table:table-cell>
          <table:table-cell office:value-type="float" office:value="0" table:style-name="ce10">
            <text:p>0</text:p>
          </table:table-cell>
          <table:table-cell office:value-type="float" office:value="2466900" table:style-name="ce10">
            <text:p>2 466 900</text:p>
          </table:table-cell>
          <table:table-cell office:value-type="float" office:value="74000" table:style-name="ce10">
            <text:p>74 000</text:p>
          </table:table-cell>
          <table:table-cell office:value-type="float" office:value="74000" table:style-name="ce10">
            <text:p>7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99018" table:style-name="ce10">
            <text:p>12 599 018</text:p>
          </table:table-cell>
          <table:table-cell table:style-name="ce10"/>
          <table:table-cell office:value-type="float" office:value="0" table:formula="of:=[.C345]-[.D345]" table:style-name="ce30">
            <text:p>0</text:p>
          </table:table-cell>
          <table:table-cell office:value-type="float" office:value="53017012" table:style-name="ce22">
            <text:p>53 017 012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28 Nordreisa</text:p>
          </table:table-cell>
          <table:table-cell office:value-type="float" office:value="15270600" table:style-name="ce12">
            <text:p>15 270 600</text:p>
          </table:table-cell>
          <table:table-cell office:value-type="float" office:value="578937" table:style-name="ce12">
            <text:p>578 937</text:p>
          </table:table-cell>
          <table:table-cell office:value-type="float" office:value="578937" table:style-name="ce12">
            <text:p>578 937</text:p>
          </table:table-cell>
          <table:table-cell office:value-type="float" office:value="0" table:style-name="ce12">
            <text:p>0</text:p>
          </table:table-cell>
          <table:table-cell office:value-type="float" office:value="2010200" table:style-name="ce12">
            <text:p>2 010 200</text:p>
          </table:table-cell>
          <table:table-cell office:value-type="float" office:value="129000" table:style-name="ce12">
            <text:p>129 000</text:p>
          </table:table-cell>
          <table:table-cell office:value-type="float" office:value="129000" table:style-name="ce12">
            <text:p>1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88737" table:style-name="ce12">
            <text:p>17 988 737</text:p>
          </table:table-cell>
          <table:table-cell table:style-name="ce12"/>
          <table:table-cell office:value-type="float" office:value="0" table:formula="of:=[.C346]-[.D346]" table:style-name="ce31">
            <text:p>0</text:p>
          </table:table-cell>
          <table:table-cell office:value-type="float" office:value="76545910" table:style-name="ce23">
            <text:p>76 545 91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29 Kvænangen</text:p>
          </table:table-cell>
          <table:table-cell office:value-type="float" office:value="6261800" table:style-name="ce14">
            <text:p>6 261 800</text:p>
          </table:table-cell>
          <table:table-cell office:value-type="float" office:value="-962066" table:style-name="ce14">
            <text:p>-962 066</text:p>
          </table:table-cell>
          <table:table-cell office:value-type="float" office:value="-962066" table:style-name="ce14">
            <text:p>-962 066</text:p>
          </table:table-cell>
          <table:table-cell office:value-type="float" office:value="0" table:style-name="ce14">
            <text:p>0</text:p>
          </table:table-cell>
          <table:table-cell office:value-type="float" office:value="1764600" table:style-name="ce14">
            <text:p>1 764 600</text:p>
          </table:table-cell>
          <table:table-cell office:value-type="float" office:value="141000" table:style-name="ce14">
            <text:p>141 000</text:p>
          </table:table-cell>
          <table:table-cell office:value-type="float" office:value="141000" table:style-name="ce14">
            <text:p>1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5334" table:style-name="ce14">
            <text:p>7 205 334</text:p>
          </table:table-cell>
          <table:table-cell table:style-name="ce14"/>
          <table:table-cell office:value-type="float" office:value="0" table:formula="of:=[.C347]-[.D347]" table:style-name="ce32">
            <text:p>0</text:p>
          </table:table-cell>
          <table:table-cell office:value-type="float" office:value="34067852" table:style-name="ce24">
            <text:p>34 067 852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0 Kautokeino</text:p>
          </table:table-cell>
          <table:table-cell office:value-type="float" office:value="10971200" table:style-name="ce10">
            <text:p>10 971 200</text:p>
          </table:table-cell>
          <table:table-cell office:value-type="float" office:value="-353601" table:style-name="ce10">
            <text:p>-353 601</text:p>
          </table:table-cell>
          <table:table-cell office:value-type="float" office:value="-353601" table:style-name="ce10">
            <text:p>-353 601</text:p>
          </table:table-cell>
          <table:table-cell office:value-type="float" office:value="0" table:style-name="ce10">
            <text:p>0</text:p>
          </table:table-cell>
          <table:table-cell office:value-type="float" office:value="3754000" table:style-name="ce10">
            <text:p>3 754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37599" table:style-name="ce10">
            <text:p>14 537 599</text:p>
          </table:table-cell>
          <table:table-cell table:style-name="ce10"/>
          <table:table-cell office:value-type="float" office:value="0" table:formula="of:=[.C348]-[.D348]" table:style-name="ce30">
            <text:p>0</text:p>
          </table:table-cell>
          <table:table-cell office:value-type="float" office:value="66272499" table:style-name="ce22">
            <text:p>66 272 499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2 Loppa</text:p>
          </table:table-cell>
          <table:table-cell office:value-type="float" office:value="4926600" table:style-name="ce12">
            <text:p>4 926 600</text:p>
          </table:table-cell>
          <table:table-cell office:value-type="float" office:value="130020" table:style-name="ce12">
            <text:p>130 020</text:p>
          </table:table-cell>
          <table:table-cell office:value-type="float" office:value="130020" table:style-name="ce12">
            <text:p>130 020</text:p>
          </table:table-cell>
          <table:table-cell office:value-type="float" office:value="0" table:style-name="ce12">
            <text:p>0</text:p>
          </table:table-cell>
          <table:table-cell office:value-type="float" office:value="2050700" table:style-name="ce12">
            <text:p>2 050 700</text:p>
          </table:table-cell>
          <table:table-cell office:value-type="float" office:value="157000" table:style-name="ce12">
            <text:p>157 000</text:p>
          </table:table-cell>
          <table:table-cell office:value-type="float" office:value="157000" table:style-name="ce12">
            <text:p>15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64320" table:style-name="ce12">
            <text:p>7 264 320</text:p>
          </table:table-cell>
          <table:table-cell table:style-name="ce12"/>
          <table:table-cell office:value-type="float" office:value="0" table:formula="of:=[.C349]-[.D349]" table:style-name="ce31">
            <text:p>0</text:p>
          </table:table-cell>
          <table:table-cell office:value-type="float" office:value="30408800" table:style-name="ce23">
            <text:p>30 408 80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33 Hasvik</text:p>
          </table:table-cell>
          <table:table-cell office:value-type="float" office:value="4642300" table:style-name="ce14">
            <text:p>4 642 300</text:p>
          </table:table-cell>
          <table:table-cell office:value-type="float" office:value="154424" table:style-name="ce14">
            <text:p>154 424</text:p>
          </table:table-cell>
          <table:table-cell office:value-type="float" office:value="154424" table:style-name="ce14">
            <text:p>154 424</text:p>
          </table:table-cell>
          <table:table-cell office:value-type="float" office:value="0" table:style-name="ce14">
            <text:p>0</text:p>
          </table:table-cell>
          <table:table-cell office:value-type="float" office:value="2159300" table:style-name="ce14">
            <text:p>2 159 300</text:p>
          </table:table-cell>
          <table:table-cell office:value-type="float" office:value="101000" table:style-name="ce14">
            <text:p>101 000</text:p>
          </table:table-cell>
          <table:table-cell office:value-type="float" office:value="101000" table:style-name="ce14">
            <text:p>1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7024" table:style-name="ce14">
            <text:p>7 057 024</text:p>
          </table:table-cell>
          <table:table-cell table:style-name="ce14"/>
          <table:table-cell office:value-type="float" office:value="0" table:formula="of:=[.C350]-[.D350]" table:style-name="ce32">
            <text:p>0</text:p>
          </table:table-cell>
          <table:table-cell office:value-type="float" office:value="29899744" table:style-name="ce24">
            <text:p>29 899 744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4 Måsøy</text:p>
          </table:table-cell>
          <table:table-cell office:value-type="float" office:value="5177300" table:style-name="ce10">
            <text:p>5 177 300</text:p>
          </table:table-cell>
          <table:table-cell office:value-type="float" office:value="3296" table:style-name="ce10">
            <text:p>3 296</text:p>
          </table:table-cell>
          <table:table-cell office:value-type="float" office:value="3296" table:style-name="ce10">
            <text:p>3 296</text:p>
          </table:table-cell>
          <table:table-cell office:value-type="float" office:value="0" table:style-name="ce10">
            <text:p>0</text:p>
          </table:table-cell>
          <table:table-cell office:value-type="float" office:value="2320500" table:style-name="ce10">
            <text:p>2 320 500</text:p>
          </table:table-cell>
          <table:table-cell office:value-type="float" office:value="113000" table:style-name="ce10">
            <text:p>113 00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14096" table:style-name="ce10">
            <text:p>7 614 096</text:p>
          </table:table-cell>
          <table:table-cell table:style-name="ce10"/>
          <table:table-cell office:value-type="float" office:value="0" table:formula="of:=[.C351]-[.D351]" table:style-name="ce30">
            <text:p>0</text:p>
          </table:table-cell>
          <table:table-cell office:value-type="float" office:value="31181386" table:style-name="ce22">
            <text:p>31 181 38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5 Nordkapp</text:p>
          </table:table-cell>
          <table:table-cell office:value-type="float" office:value="9552400" table:style-name="ce12">
            <text:p>9 552 400</text:p>
          </table:table-cell>
          <table:table-cell office:value-type="float" office:value="-83637" table:style-name="ce12">
            <text:p>-83 637</text:p>
          </table:table-cell>
          <table:table-cell office:value-type="float" office:value="-83637" table:style-name="ce12">
            <text:p>-83 637</text:p>
          </table:table-cell>
          <table:table-cell office:value-type="float" office:value="0" table:style-name="ce12">
            <text:p>0</text:p>
          </table:table-cell>
          <table:table-cell office:value-type="float" office:value="2731100" table:style-name="ce12">
            <text:p>2 731 100</text:p>
          </table:table-cell>
          <table:table-cell office:value-type="float" office:value="104000" table:style-name="ce12">
            <text:p>104 000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03863" table:style-name="ce12">
            <text:p>12 303 863</text:p>
          </table:table-cell>
          <table:table-cell table:style-name="ce12"/>
          <table:table-cell office:value-type="float" office:value="0" table:formula="of:=[.C352]-[.D352]" table:style-name="ce31">
            <text:p>0</text:p>
          </table:table-cell>
          <table:table-cell office:value-type="float" office:value="50606230" table:style-name="ce23">
            <text:p>50 606 23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36 Porsanger</text:p>
          </table:table-cell>
          <table:table-cell office:value-type="float" office:value="11298100" table:style-name="ce14">
            <text:p>11 298 100</text:p>
          </table:table-cell>
          <table:table-cell office:value-type="float" office:value="428091" table:style-name="ce14">
            <text:p>428 091</text:p>
          </table:table-cell>
          <table:table-cell office:value-type="float" office:value="428091" table:style-name="ce14">
            <text:p>428 091</text:p>
          </table:table-cell>
          <table:table-cell office:value-type="float" office:value="0" table:style-name="ce14">
            <text:p>0</text:p>
          </table:table-cell>
          <table:table-cell office:value-type="float" office:value="3347300" table:style-name="ce14">
            <text:p>3 347 300</text:p>
          </table:table-cell>
          <table:table-cell office:value-type="float" office:value="2152000" table:style-name="ce14">
            <text:p>2 152 000</text:p>
          </table:table-cell>
          <table:table-cell office:value-type="float" office:value="152000" table:style-name="ce14">
            <text:p>152 00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25491" table:style-name="ce14">
            <text:p>17 225 491</text:p>
          </table:table-cell>
          <table:table-cell table:style-name="ce14"/>
          <table:table-cell office:value-type="float" office:value="0" table:formula="of:=[.C353]-[.D353]" table:style-name="ce32">
            <text:p>0</text:p>
          </table:table-cell>
          <table:table-cell office:value-type="float" office:value="65688418" table:style-name="ce24">
            <text:p>65 688 418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37 Karasjok</text:p>
          </table:table-cell>
          <table:table-cell office:value-type="float" office:value="8720000" table:style-name="ce10">
            <text:p>8 720 000</text:p>
          </table:table-cell>
          <table:table-cell office:value-type="float" office:value="128584" table:style-name="ce10">
            <text:p>128 584</text:p>
          </table:table-cell>
          <table:table-cell office:value-type="float" office:value="128584" table:style-name="ce10">
            <text:p>128 584</text:p>
          </table:table-cell>
          <table:table-cell office:value-type="float" office:value="0" table:style-name="ce10">
            <text:p>0</text:p>
          </table:table-cell>
          <table:table-cell office:value-type="float" office:value="3541000" table:style-name="ce10">
            <text:p>3 541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52584" table:style-name="ce10">
            <text:p>12 552 584</text:p>
          </table:table-cell>
          <table:table-cell table:style-name="ce10"/>
          <table:table-cell office:value-type="float" office:value="0" table:formula="of:=[.C354]-[.D354]" table:style-name="ce30">
            <text:p>0</text:p>
          </table:table-cell>
          <table:table-cell office:value-type="float" office:value="54559717" table:style-name="ce22">
            <text:p>54 559 717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38 Lebesby</text:p>
          </table:table-cell>
          <table:table-cell office:value-type="float" office:value="6284800" table:style-name="ce12">
            <text:p>6 284 800</text:p>
          </table:table-cell>
          <table:table-cell office:value-type="float" office:value="-797565" table:style-name="ce12">
            <text:p>-797 565</text:p>
          </table:table-cell>
          <table:table-cell office:value-type="float" office:value="-797565" table:style-name="ce12">
            <text:p>-797 565</text:p>
          </table:table-cell>
          <table:table-cell office:value-type="float" office:value="0" table:style-name="ce12">
            <text:p>0</text:p>
          </table:table-cell>
          <table:table-cell office:value-type="float" office:value="2399500" table:style-name="ce12">
            <text:p>2 399 500</text:p>
          </table:table-cell>
          <table:table-cell office:value-type="float" office:value="111000" table:style-name="ce12">
            <text:p>111 000</text:p>
          </table:table-cell>
          <table:table-cell office:value-type="float" office:value="111000" table:style-name="ce12">
            <text:p>1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97735" table:style-name="ce12">
            <text:p>7 997 735</text:p>
          </table:table-cell>
          <table:table-cell table:style-name="ce12"/>
          <table:table-cell office:value-type="float" office:value="0" table:formula="of:=[.C355]-[.D355]" table:style-name="ce31">
            <text:p>0</text:p>
          </table:table-cell>
          <table:table-cell office:value-type="float" office:value="34293738" table:style-name="ce23">
            <text:p>34 293 73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39 Gamvik</text:p>
          </table:table-cell>
          <table:table-cell office:value-type="float" office:value="4379400" table:style-name="ce14">
            <text:p>4 379 400</text:p>
          </table:table-cell>
          <table:table-cell office:value-type="float" office:value="-232140" table:style-name="ce14">
            <text:p>-232 140</text:p>
          </table:table-cell>
          <table:table-cell office:value-type="float" office:value="-232140" table:style-name="ce14">
            <text:p>-232 140</text:p>
          </table:table-cell>
          <table:table-cell office:value-type="float" office:value="0" table:style-name="ce14">
            <text:p>0</text:p>
          </table:table-cell>
          <table:table-cell office:value-type="float" office:value="2264500" table:style-name="ce14">
            <text:p>2 264 50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37760" table:style-name="ce14">
            <text:p>6 537 760</text:p>
          </table:table-cell>
          <table:table-cell table:style-name="ce14"/>
          <table:table-cell office:value-type="float" office:value="0" table:formula="of:=[.C356]-[.D356]" table:style-name="ce32">
            <text:p>0</text:p>
          </table:table-cell>
          <table:table-cell office:value-type="float" office:value="29819757" table:style-name="ce24">
            <text:p>29 819 757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0 Berlevåg</text:p>
          </table:table-cell>
          <table:table-cell office:value-type="float" office:value="3954900" table:style-name="ce10">
            <text:p>3 954 900</text:p>
          </table:table-cell>
          <table:table-cell office:value-type="float" office:value="20744" table:style-name="ce10">
            <text:p>20 744</text:p>
          </table:table-cell>
          <table:table-cell office:value-type="float" office:value="20744" table:style-name="ce10">
            <text:p>20 744</text:p>
          </table:table-cell>
          <table:table-cell office:value-type="float" office:value="0" table:style-name="ce10">
            <text:p>0</text:p>
          </table:table-cell>
          <table:table-cell office:value-type="float" office:value="2105000" table:style-name="ce10">
            <text:p>2 105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106000" table:style-name="ce10">
            <text:p>10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6644" table:style-name="ce10">
            <text:p>6 186 644</text:p>
          </table:table-cell>
          <table:table-cell table:style-name="ce10"/>
          <table:table-cell office:value-type="float" office:value="0" table:formula="of:=[.C357]-[.D357]" table:style-name="ce30">
            <text:p>0</text:p>
          </table:table-cell>
          <table:table-cell office:value-type="float" office:value="25147093" table:style-name="ce22">
            <text:p>25 147 093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41 Tana</text:p>
          </table:table-cell>
          <table:table-cell office:value-type="float" office:value="10192200" table:style-name="ce12">
            <text:p>10 192 200</text:p>
          </table:table-cell>
          <table:table-cell office:value-type="float" office:value="85232" table:style-name="ce12">
            <text:p>85 232</text:p>
          </table:table-cell>
          <table:table-cell office:value-type="float" office:value="85232" table:style-name="ce12">
            <text:p>85 232</text:p>
          </table:table-cell>
          <table:table-cell office:value-type="float" office:value="0" table:style-name="ce12">
            <text:p>0</text:p>
          </table:table-cell>
          <table:table-cell office:value-type="float" office:value="3733600" table:style-name="ce12">
            <text:p>3 733 600</text:p>
          </table:table-cell>
          <table:table-cell office:value-type="float" office:value="143000" table:style-name="ce12">
            <text:p>143 000</text:p>
          </table:table-cell>
          <table:table-cell office:value-type="float" office:value="143000" table:style-name="ce12">
            <text:p>1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54032" table:style-name="ce12">
            <text:p>14 154 032</text:p>
          </table:table-cell>
          <table:table-cell table:style-name="ce12"/>
          <table:table-cell office:value-type="float" office:value="0" table:formula="of:=[.C358]-[.D358]" table:style-name="ce31">
            <text:p>0</text:p>
          </table:table-cell>
          <table:table-cell office:value-type="float" office:value="59599052" table:style-name="ce23">
            <text:p>59 599 052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442 Nesseby</text:p>
          </table:table-cell>
          <table:table-cell office:value-type="float" office:value="4680100" table:style-name="ce14">
            <text:p>4 680 100</text:p>
          </table:table-cell>
          <table:table-cell office:value-type="float" office:value="110554" table:style-name="ce14">
            <text:p>110 554</text:p>
          </table:table-cell>
          <table:table-cell office:value-type="float" office:value="110554" table:style-name="ce14">
            <text:p>110 554</text:p>
          </table:table-cell>
          <table:table-cell office:value-type="float" office:value="0" table:style-name="ce14">
            <text:p>0</text:p>
          </table:table-cell>
          <table:table-cell office:value-type="float" office:value="2071000" table:style-name="ce14">
            <text:p>2 071 000</text:p>
          </table:table-cell>
          <table:table-cell office:value-type="float" office:value="81000" table:style-name="ce14">
            <text:p>81 00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2654" table:style-name="ce14">
            <text:p>6 942 654</text:p>
          </table:table-cell>
          <table:table-cell table:style-name="ce14"/>
          <table:table-cell office:value-type="float" office:value="0" table:formula="of:=[.C359]-[.D359]" table:style-name="ce32">
            <text:p>0</text:p>
          </table:table-cell>
          <table:table-cell office:value-type="float" office:value="30164740" table:style-name="ce24">
            <text:p>30 164 74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443 Båtsfjord</text:p>
          </table:table-cell>
          <table:table-cell office:value-type="float" office:value="6601400" table:style-name="ce10">
            <text:p>6 601 400</text:p>
          </table:table-cell>
          <table:table-cell office:value-type="float" office:value="-7363" table:style-name="ce10">
            <text:p>-7 363</text:p>
          </table:table-cell>
          <table:table-cell office:value-type="float" office:value="-7363" table:style-name="ce10">
            <text:p>-7 363</text:p>
          </table:table-cell>
          <table:table-cell office:value-type="float" office:value="0" table:style-name="ce10">
            <text:p>0</text:p>
          </table:table-cell>
          <table:table-cell office:value-type="float" office:value="2944500" table:style-name="ce10">
            <text:p>2 944 500</text:p>
          </table:table-cell>
          <table:table-cell office:value-type="float" office:value="99000" table:style-name="ce10">
            <text:p>99 000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7537" table:style-name="ce10">
            <text:p>9 637 537</text:p>
          </table:table-cell>
          <table:table-cell table:style-name="ce10"/>
          <table:table-cell office:value-type="float" office:value="0" table:formula="of:=[.C360]-[.D360]" table:style-name="ce30">
            <text:p>0</text:p>
          </table:table-cell>
          <table:table-cell office:value-type="float" office:value="38656304" table:style-name="ce22">
            <text:p>38 656 304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444 Sør-Varanger</text:p>
          </table:table-cell>
          <table:table-cell office:value-type="float" office:value="24942400" table:style-name="ce12">
            <text:p>24 942 400</text:p>
          </table:table-cell>
          <table:table-cell office:value-type="float" office:value="-331738" table:style-name="ce12">
            <text:p>-331 738</text:p>
          </table:table-cell>
          <table:table-cell office:value-type="float" office:value="-331738" table:style-name="ce12">
            <text:p>-331 738</text:p>
          </table:table-cell>
          <table:table-cell office:value-type="float" office:value="0" table:style-name="ce12">
            <text:p>0</text:p>
          </table:table-cell>
          <table:table-cell office:value-type="float" office:value="8619400" table:style-name="ce12">
            <text:p>8 619 4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10062" table:style-name="ce12">
            <text:p>33 310 062</text:p>
          </table:table-cell>
          <table:table-cell table:style-name="ce12"/>
          <table:table-cell office:value-type="float" office:value="0" table:formula="of:=[.C361]-[.D361]" table:style-name="ce31">
            <text:p>0</text:p>
          </table:table-cell>
          <table:table-cell office:value-type="float" office:value="147505156" table:style-name="ce23">
            <text:p>147 505 156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3705076800" table:style-name="ce16">
            <text:p>13 705 076 800</text:p>
          </table:table-cell>
          <table:table-cell office:value-type="float" office:value="0" table:style-name="ce16">
            <text:p>0</text:p>
          </table:table-cell>
          <table:table-cell office:value-type="float" office:value="22277516" table:style-name="ce16">
            <text:p>22 277 516</text:p>
          </table:table-cell>
          <table:table-cell office:value-type="float" office:value="78507900" table:style-name="ce16">
            <text:p>78 507 900</text:p>
          </table:table-cell>
          <table:table-cell office:value-type="float" office:value="220496900" table:style-name="ce16">
            <text:p>220 496 900</text:p>
          </table:table-cell>
          <table:table-cell office:value-type="float" office:value="68044000" table:style-name="ce16">
            <text:p>68 044 000</text:p>
          </table:table-cell>
          <table:table-cell office:value-type="float" office:value="57844000" table:style-name="ce16">
            <text:p>57 844 000</text:p>
          </table:table-cell>
          <table:table-cell office:value-type="float" office:value="8200000" table:style-name="ce16">
            <text:p>8 200 000</text:p>
          </table:table-cell>
          <table:table-cell office:value-type="float" office:value="2000000" table:style-name="ce16">
            <text:p>2 000 000</text:p>
          </table:table-cell>
          <table:table-cell office:value-type="float" office:value="19685500" table:style-name="ce16">
            <text:p>19 685 500</text:p>
          </table:table-cell>
          <table:table-cell office:value-type="float" office:value="20388500" table:style-name="ce16">
            <text:p>20 388 500</text:p>
          </table:table-cell>
          <table:table-cell office:value-type="float" office:value="58123300" table:style-name="ce16">
            <text:p>58 123 300</text:p>
          </table:table-cell>
          <table:table-cell office:value-type="float" office:value="14192600416" table:style-name="ce16">
            <text:p>14 192 600 416</text:p>
          </table:table-cell>
          <table:table-cell table:style-name="ce16"/>
          <table:table-cell office:value-type="float" office:value="-22277516" table:formula="of:=SUM([.P6:.P361])" table:style-name="ce33">
            <text:p>-22 277 516</text:p>
          </table:table-cell>
          <table:table-cell office:value-type="float" office:value="56688571804" table:style-name="ce25">
            <text:p>56 688 571 804</text:p>
          </table:table-cell>
          <table:table-cell table:number-columns-repeated="16367"/>
        </table:table-row>
        <table:table-row table:style-name="ro6">
          <table:table-cell table:number-columns-repeated="16" table:style-name="ce3"/>
          <table:table-cell table:style-name="ce26"/>
          <table:table-cell table:number-columns-repeated="16367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style-name="ce27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1" table:style-name="ce3"/>
          <table:table-cell table:style-name="ce26"/>
          <table:table-cell table:number-columns-repeated="16367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1" table:style-name="ce3"/>
          <table:table-cell table:style-name="ce26"/>
          <table:table-cell table:number-columns-repeated="16367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2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20-03-31T09:26:15Z</dc:date>
    <meta:print-date>2011-12-20T15:33:26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0:47.8144660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037aaa69-b4c2-4149-b641-55dfb360a380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