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februar 2020 (termin 2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-146176564" table:style-name="ce10">
            <text:p>-146 176 564</text:p>
          </table:table-cell>
          <table:table-cell office:value-type="float" office:value="-146176564" table:style-name="ce10">
            <text:p>-146 176 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1340506236" table:style-name="ce10">
            <text:p>1 340 506 236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1066020" table:style-name="ce12">
            <text:p>1 066 020</text:p>
          </table:table-cell>
          <table:table-cell office:value-type="float" office:value="1066020" table:style-name="ce12">
            <text:p>1 066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56620" table:style-name="ce12">
            <text:p>39 756 62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674122" table:style-name="ce14">
            <text:p>674 122</text:p>
          </table:table-cell>
          <table:table-cell office:value-type="float" office:value="674122" table:style-name="ce14">
            <text:p>674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339938822" table:style-name="ce14">
            <text:p>339 938 822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3294009" table:style-name="ce10">
            <text:p>3 294 009</text:p>
          </table:table-cell>
          <table:table-cell office:value-type="float" office:value="3294009" table:style-name="ce10">
            <text:p>3 294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73409" table:style-name="ce10">
            <text:p>96 373 409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4098928" table:style-name="ce12">
            <text:p>4 098 928</text:p>
          </table:table-cell>
          <table:table-cell office:value-type="float" office:value="4098928" table:style-name="ce12">
            <text:p>4 098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511928" table:style-name="ce12">
            <text:p>196 511 928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470959" table:style-name="ce14">
            <text:p>470 959</text:p>
          </table:table-cell>
          <table:table-cell office:value-type="float" office:value="470959" table:style-name="ce14">
            <text:p>470 959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79559" table:style-name="ce14">
            <text:p>12 579 559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431693" table:style-name="ce10">
            <text:p>431 693</text:p>
          </table:table-cell>
          <table:table-cell office:value-type="float" office:value="431693" table:style-name="ce10">
            <text:p>431 693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2493" table:style-name="ce10">
            <text:p>11 292 493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292736" table:style-name="ce12">
            <text:p>292 736</text:p>
          </table:table-cell>
          <table:table-cell office:value-type="float" office:value="292736" table:style-name="ce12">
            <text:p>292 736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49336" table:style-name="ce12">
            <text:p>9 649 336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775332" table:style-name="ce14">
            <text:p>775 332</text:p>
          </table:table-cell>
          <table:table-cell office:value-type="float" office:value="775332" table:style-name="ce14">
            <text:p>775 3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59432" table:style-name="ce14">
            <text:p>48 759 432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335863" table:style-name="ce10">
            <text:p>335 863</text:p>
          </table:table-cell>
          <table:table-cell office:value-type="float" office:value="335863" table:style-name="ce10">
            <text:p>335 8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02863" table:style-name="ce10">
            <text:p>48 802 863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531347" table:style-name="ce12">
            <text:p>531 347</text:p>
          </table:table-cell>
          <table:table-cell office:value-type="float" office:value="531347" table:style-name="ce12">
            <text:p>531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259247" table:style-name="ce12">
            <text:p>47 259 247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1363627" table:style-name="ce14">
            <text:p>1 363 627</text:p>
          </table:table-cell>
          <table:table-cell office:value-type="float" office:value="1363627" table:style-name="ce14">
            <text:p>1 363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96227" table:style-name="ce14">
            <text:p>32 796 227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1294555" table:style-name="ce10">
            <text:p>1 294 555</text:p>
          </table:table-cell>
          <table:table-cell office:value-type="float" office:value="1294555" table:style-name="ce10">
            <text:p>1 294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71155" table:style-name="ce10">
            <text:p>67 471 155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631084" table:style-name="ce12">
            <text:p>631 084</text:p>
          </table:table-cell>
          <table:table-cell office:value-type="float" office:value="631084" table:style-name="ce12">
            <text:p>631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91584" table:style-name="ce12">
            <text:p>28 291 58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1210089" table:style-name="ce14">
            <text:p>1 210 089</text:p>
          </table:table-cell>
          <table:table-cell office:value-type="float" office:value="1210089" table:style-name="ce14">
            <text:p>1 210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33289" table:style-name="ce14">
            <text:p>36 333 289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-410296" table:style-name="ce10">
            <text:p>-410 296</text:p>
          </table:table-cell>
          <table:table-cell office:value-type="float" office:value="-410296" table:style-name="ce10">
            <text:p>-410 29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97604" table:style-name="ce10">
            <text:p>10 297 604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215325" table:style-name="ce12">
            <text:p>215 325</text:p>
          </table:table-cell>
          <table:table-cell office:value-type="float" office:value="215325" table:style-name="ce12">
            <text:p>215 3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33225" table:style-name="ce12">
            <text:p>14 033 225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451370" table:style-name="ce14">
            <text:p>451 370</text:p>
          </table:table-cell>
          <table:table-cell office:value-type="float" office:value="451370" table:style-name="ce14">
            <text:p>451 370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4370" table:style-name="ce14">
            <text:p>16 774 370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75580" table:style-name="ce10">
            <text:p>75 580</text:p>
          </table:table-cell>
          <table:table-cell office:value-type="float" office:value="75580" table:style-name="ce10">
            <text:p>75 580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4480" table:style-name="ce10">
            <text:p>3 394 480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111314" table:style-name="ce12">
            <text:p>111 314</text:p>
          </table:table-cell>
          <table:table-cell office:value-type="float" office:value="111314" table:style-name="ce12">
            <text:p>111 314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4014" table:style-name="ce12">
            <text:p>4 584 014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1572052" table:style-name="ce14">
            <text:p>1 572 052</text:p>
          </table:table-cell>
          <table:table-cell office:value-type="float" office:value="1572052" table:style-name="ce14">
            <text:p>1 572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71352" table:style-name="ce14">
            <text:p>34 271 352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4181430" table:style-name="ce10">
            <text:p>4 181 430</text:p>
          </table:table-cell>
          <table:table-cell office:value-type="float" office:value="4181430" table:style-name="ce10">
            <text:p>4 181 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40930" table:style-name="ce10">
            <text:p>110 440 930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17800" table:style-name="ce12">
            <text:p>17 800</text:p>
          </table:table-cell>
          <table:table-cell office:value-type="float" office:value="17800" table:style-name="ce12">
            <text:p>17 80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5600" table:style-name="ce12">
            <text:p>2 805 600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-365388" table:style-name="ce14">
            <text:p>-365 388</text:p>
          </table:table-cell>
          <table:table-cell office:value-type="float" office:value="-365388" table:style-name="ce14">
            <text:p>-365 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11212" table:style-name="ce14">
            <text:p>25 711 21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1569286" table:style-name="ce10">
            <text:p>1 569 286</text:p>
          </table:table-cell>
          <table:table-cell office:value-type="float" office:value="1569286" table:style-name="ce10">
            <text:p>1 569 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84986" table:style-name="ce10">
            <text:p>63 584 986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303030" table:style-name="ce12">
            <text:p>303 030</text:p>
          </table:table-cell>
          <table:table-cell office:value-type="float" office:value="303030" table:style-name="ce12">
            <text:p>303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55330" table:style-name="ce12">
            <text:p>89 155 330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2094022" table:style-name="ce14">
            <text:p>2 094 022</text:p>
          </table:table-cell>
          <table:table-cell office:value-type="float" office:value="2094022" table:style-name="ce14">
            <text:p>2 094 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29222" table:style-name="ce14">
            <text:p>167 629 222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-287843" table:style-name="ce10">
            <text:p>-287 843</text:p>
          </table:table-cell>
          <table:table-cell office:value-type="float" office:value="-287843" table:style-name="ce10">
            <text:p>-287 84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99757" table:style-name="ce10">
            <text:p>11 899 757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209228" table:style-name="ce12">
            <text:p>209 228</text:p>
          </table:table-cell>
          <table:table-cell office:value-type="float" office:value="209228" table:style-name="ce12">
            <text:p>209 228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7528" table:style-name="ce12">
            <text:p>9 747 528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-442691" table:style-name="ce14">
            <text:p>-442 691</text:p>
          </table:table-cell>
          <table:table-cell office:value-type="float" office:value="-442691" table:style-name="ce14">
            <text:p>-442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82809" table:style-name="ce14">
            <text:p>22 182 809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434328" table:style-name="ce10">
            <text:p>434 328</text:p>
          </table:table-cell>
          <table:table-cell office:value-type="float" office:value="434328" table:style-name="ce10">
            <text:p>434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06628" table:style-name="ce10">
            <text:p>22 606 628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751138" table:style-name="ce12">
            <text:p>751 138</text:p>
          </table:table-cell>
          <table:table-cell office:value-type="float" office:value="751138" table:style-name="ce12">
            <text:p>751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69538" table:style-name="ce12">
            <text:p>15 969 538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210300" table:style-name="ce14">
            <text:p>210 300</text:p>
          </table:table-cell>
          <table:table-cell office:value-type="float" office:value="210300" table:style-name="ce14">
            <text:p>21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82800" table:style-name="ce14">
            <text:p>29 882 800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485973" table:style-name="ce10">
            <text:p>485 973</text:p>
          </table:table-cell>
          <table:table-cell office:value-type="float" office:value="485973" table:style-name="ce10">
            <text:p>485 973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87973" table:style-name="ce10">
            <text:p>14 787 973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1331758" table:style-name="ce12">
            <text:p>1 331 758</text:p>
          </table:table-cell>
          <table:table-cell office:value-type="float" office:value="1331758" table:style-name="ce12">
            <text:p>1 331 758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40858" table:style-name="ce12">
            <text:p>21 840 858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2519226" table:style-name="ce14">
            <text:p>2 519 226</text:p>
          </table:table-cell>
          <table:table-cell office:value-type="float" office:value="2519226" table:style-name="ce14">
            <text:p>2 519 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72026" table:style-name="ce14">
            <text:p>30 072 026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1407261" table:style-name="ce10">
            <text:p>1 407 261</text:p>
          </table:table-cell>
          <table:table-cell office:value-type="float" office:value="1407261" table:style-name="ce10">
            <text:p>1 407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92761" table:style-name="ce10">
            <text:p>24 192 761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631152" table:style-name="ce12">
            <text:p>631 152</text:p>
          </table:table-cell>
          <table:table-cell office:value-type="float" office:value="631152" table:style-name="ce12">
            <text:p>631 152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61652" table:style-name="ce12">
            <text:p>19 261 652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756405" table:style-name="ce14">
            <text:p>756 405</text:p>
          </table:table-cell>
          <table:table-cell office:value-type="float" office:value="756405" table:style-name="ce14">
            <text:p>756 405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80205" table:style-name="ce14">
            <text:p>24 280 20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260648" table:style-name="ce10">
            <text:p>260 648</text:p>
          </table:table-cell>
          <table:table-cell office:value-type="float" office:value="260648" table:style-name="ce10">
            <text:p>260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13448" table:style-name="ce10">
            <text:p>11 713 448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779842" table:style-name="ce12">
            <text:p>779 842</text:p>
          </table:table-cell>
          <table:table-cell office:value-type="float" office:value="779842" table:style-name="ce12">
            <text:p>779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86842" table:style-name="ce12">
            <text:p>16 586 842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368024" table:style-name="ce14">
            <text:p>368 024</text:p>
          </table:table-cell>
          <table:table-cell office:value-type="float" office:value="368024" table:style-name="ce14">
            <text:p>368 024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7424" table:style-name="ce14">
            <text:p>9 877 424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249501" table:style-name="ce10">
            <text:p>249 501</text:p>
          </table:table-cell>
          <table:table-cell office:value-type="float" office:value="249501" table:style-name="ce10">
            <text:p>249 50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1801" table:style-name="ce10">
            <text:p>11 971 801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591129" table:style-name="ce12">
            <text:p>591 129</text:p>
          </table:table-cell>
          <table:table-cell office:value-type="float" office:value="591129" table:style-name="ce12">
            <text:p>591 129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84629" table:style-name="ce12">
            <text:p>22 984 629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627335" table:style-name="ce14">
            <text:p>627 335</text:p>
          </table:table-cell>
          <table:table-cell office:value-type="float" office:value="627335" table:style-name="ce14">
            <text:p>627 335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14635" table:style-name="ce14">
            <text:p>18 614 635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117084" table:style-name="ce10">
            <text:p>117 084</text:p>
          </table:table-cell>
          <table:table-cell office:value-type="float" office:value="117084" table:style-name="ce10">
            <text:p>117 08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9984" table:style-name="ce10">
            <text:p>8 799 984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234557" table:style-name="ce12">
            <text:p>234 557</text:p>
          </table:table-cell>
          <table:table-cell office:value-type="float" office:value="234557" table:style-name="ce12">
            <text:p>234 557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76857" table:style-name="ce12">
            <text:p>16 776 857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1522103" table:style-name="ce14">
            <text:p>1 522 103</text:p>
          </table:table-cell>
          <table:table-cell office:value-type="float" office:value="1522103" table:style-name="ce14">
            <text:p>1 522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12303" table:style-name="ce14">
            <text:p>32 312 303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293388" table:style-name="ce10">
            <text:p>293 388</text:p>
          </table:table-cell>
          <table:table-cell office:value-type="float" office:value="293388" table:style-name="ce10">
            <text:p>293 38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2388" table:style-name="ce10">
            <text:p>12 882 388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1545748" table:style-name="ce12">
            <text:p>1 545 748</text:p>
          </table:table-cell>
          <table:table-cell office:value-type="float" office:value="1545748" table:style-name="ce12">
            <text:p>1 545 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93548" table:style-name="ce12">
            <text:p>41 793 548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2304061" table:style-name="ce14">
            <text:p>2 304 061</text:p>
          </table:table-cell>
          <table:table-cell office:value-type="float" office:value="2304061" table:style-name="ce14">
            <text:p>2 304 061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450961" table:style-name="ce14">
            <text:p>131 450 961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1058595" table:style-name="ce10">
            <text:p>1 058 595</text:p>
          </table:table-cell>
          <table:table-cell office:value-type="float" office:value="1058595" table:style-name="ce10">
            <text:p>1 058 595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75295" table:style-name="ce10">
            <text:p>66 675 295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174490" table:style-name="ce12">
            <text:p>174 490</text:p>
          </table:table-cell>
          <table:table-cell office:value-type="float" office:value="174490" table:style-name="ce12">
            <text:p>174 490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5790" table:style-name="ce12">
            <text:p>7 415 79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181188" table:style-name="ce14">
            <text:p>181 188</text:p>
          </table:table-cell>
          <table:table-cell office:value-type="float" office:value="181188" table:style-name="ce14">
            <text:p>181 188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08488" table:style-name="ce14">
            <text:p>8 908 48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978000" table:style-name="ce10">
            <text:p>978 000</text:p>
          </table:table-cell>
          <table:table-cell office:value-type="float" office:value="978000" table:style-name="ce10">
            <text:p>978 000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06600" table:style-name="ce10">
            <text:p>26 906 60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-127594" table:style-name="ce12">
            <text:p>-127 594</text:p>
          </table:table-cell>
          <table:table-cell office:value-type="float" office:value="-127594" table:style-name="ce12">
            <text:p>-127 594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3106" table:style-name="ce12">
            <text:p>5 803 10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69543" table:style-name="ce14">
            <text:p>69 543</text:p>
          </table:table-cell>
          <table:table-cell office:value-type="float" office:value="69543" table:style-name="ce14">
            <text:p>69 543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3643" table:style-name="ce14">
            <text:p>4 033 64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-740431" table:style-name="ce10">
            <text:p>-740 431</text:p>
          </table:table-cell>
          <table:table-cell office:value-type="float" office:value="-740431" table:style-name="ce10">
            <text:p>-740 431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1969" table:style-name="ce10">
            <text:p>7 001 969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789849" table:style-name="ce12">
            <text:p>789 849</text:p>
          </table:table-cell>
          <table:table-cell office:value-type="float" office:value="789849" table:style-name="ce12">
            <text:p>789 849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46249" table:style-name="ce12">
            <text:p>22 546 249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319362" table:style-name="ce14">
            <text:p>319 362</text:p>
          </table:table-cell>
          <table:table-cell office:value-type="float" office:value="319362" table:style-name="ce14">
            <text:p>319 362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0286862" table:style-name="ce14">
            <text:p>10 286 86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1791326" table:style-name="ce10">
            <text:p>1 791 326</text:p>
          </table:table-cell>
          <table:table-cell office:value-type="float" office:value="1791326" table:style-name="ce10">
            <text:p>1 791 326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99226" table:style-name="ce10">
            <text:p>41 799 22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221110" table:style-name="ce12">
            <text:p>221 110</text:p>
          </table:table-cell>
          <table:table-cell office:value-type="float" office:value="221110" table:style-name="ce12">
            <text:p>221 110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3410" table:style-name="ce12">
            <text:p>7 343 410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236573" table:style-name="ce14">
            <text:p>236 573</text:p>
          </table:table-cell>
          <table:table-cell office:value-type="float" office:value="236573" table:style-name="ce14">
            <text:p>236 573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2773" table:style-name="ce14">
            <text:p>7 352 773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47923" table:style-name="ce10">
            <text:p>47 923</text:p>
          </table:table-cell>
          <table:table-cell office:value-type="float" office:value="47923" table:style-name="ce10">
            <text:p>47 923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2723" table:style-name="ce10">
            <text:p>7 192 723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280217" table:style-name="ce12">
            <text:p>280 217</text:p>
          </table:table-cell>
          <table:table-cell office:value-type="float" office:value="280217" table:style-name="ce12">
            <text:p>280 217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0617" table:style-name="ce12">
            <text:p>7 910 61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373509" table:style-name="ce14">
            <text:p>373 509</text:p>
          </table:table-cell>
          <table:table-cell office:value-type="float" office:value="373509" table:style-name="ce14">
            <text:p>373 509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64209" table:style-name="ce14">
            <text:p>16 864 209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3303827" table:style-name="ce10">
            <text:p>3 303 827</text:p>
          </table:table-cell>
          <table:table-cell office:value-type="float" office:value="3303827" table:style-name="ce10">
            <text:p>3 303 827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10827" table:style-name="ce10">
            <text:p>74 310 827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138532" table:style-name="ce12">
            <text:p>138 532</text:p>
          </table:table-cell>
          <table:table-cell office:value-type="float" office:value="138532" table:style-name="ce12">
            <text:p>138 532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59232" table:style-name="ce12">
            <text:p>12 959 232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12252" table:style-name="ce14">
            <text:p>12 252</text:p>
          </table:table-cell>
          <table:table-cell office:value-type="float" office:value="12252" table:style-name="ce14">
            <text:p>12 252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9852" table:style-name="ce14">
            <text:p>3 609 85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-131528" table:style-name="ce10">
            <text:p>-131 528</text:p>
          </table:table-cell>
          <table:table-cell office:value-type="float" office:value="-131528" table:style-name="ce10">
            <text:p>-131 528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8472" table:style-name="ce10">
            <text:p>7 428 472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-8001" table:style-name="ce12">
            <text:p>-8 001</text:p>
          </table:table-cell>
          <table:table-cell office:value-type="float" office:value="-8001" table:style-name="ce12">
            <text:p>-8 001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90699" table:style-name="ce12">
            <text:p>23 290 699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228574" table:style-name="ce14">
            <text:p>228 574</text:p>
          </table:table-cell>
          <table:table-cell office:value-type="float" office:value="228574" table:style-name="ce14">
            <text:p>228 574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2174" table:style-name="ce14">
            <text:p>9 612 174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114570" table:style-name="ce10">
            <text:p>114 570</text:p>
          </table:table-cell>
          <table:table-cell office:value-type="float" office:value="114570" table:style-name="ce10">
            <text:p>114 570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1370" table:style-name="ce10">
            <text:p>5 871 370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691959" table:style-name="ce12">
            <text:p>691 959</text:p>
          </table:table-cell>
          <table:table-cell office:value-type="float" office:value="691959" table:style-name="ce12">
            <text:p>691 959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92559" table:style-name="ce12">
            <text:p>17 092 559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1358379" table:style-name="ce14">
            <text:p>1 358 379</text:p>
          </table:table-cell>
          <table:table-cell office:value-type="float" office:value="1358379" table:style-name="ce14">
            <text:p>1 358 379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92979" table:style-name="ce14">
            <text:p>28 292 979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09657" table:style-name="ce10">
            <text:p>109 657</text:p>
          </table:table-cell>
          <table:table-cell office:value-type="float" office:value="109657" table:style-name="ce10">
            <text:p>109 657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2257" table:style-name="ce10">
            <text:p>8 792 257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304461" table:style-name="ce12">
            <text:p>304 461</text:p>
          </table:table-cell>
          <table:table-cell office:value-type="float" office:value="304461" table:style-name="ce12">
            <text:p>304 461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1561" table:style-name="ce12">
            <text:p>10 941 561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349808" table:style-name="ce14">
            <text:p>349 808</text:p>
          </table:table-cell>
          <table:table-cell office:value-type="float" office:value="349808" table:style-name="ce14">
            <text:p>349 808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5808" table:style-name="ce14">
            <text:p>9 805 808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212642" table:style-name="ce10">
            <text:p>212 642</text:p>
          </table:table-cell>
          <table:table-cell office:value-type="float" office:value="212642" table:style-name="ce10">
            <text:p>212 642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8042" table:style-name="ce10">
            <text:p>6 948 04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13023" table:style-name="ce12">
            <text:p>13 023</text:p>
          </table:table-cell>
          <table:table-cell office:value-type="float" office:value="13023" table:style-name="ce12">
            <text:p>13 023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0023" table:style-name="ce12">
            <text:p>3 590 023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-53733" table:style-name="ce14">
            <text:p>-53 733</text:p>
          </table:table-cell>
          <table:table-cell office:value-type="float" office:value="-53733" table:style-name="ce14">
            <text:p>-53 733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9567" table:style-name="ce14">
            <text:p>4 609 567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89765" table:style-name="ce10">
            <text:p>89 765</text:p>
          </table:table-cell>
          <table:table-cell office:value-type="float" office:value="89765" table:style-name="ce10">
            <text:p>89 765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5165" table:style-name="ce10">
            <text:p>6 205 165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464354" table:style-name="ce12">
            <text:p>464 354</text:p>
          </table:table-cell>
          <table:table-cell office:value-type="float" office:value="464354" table:style-name="ce12">
            <text:p>464 354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36154" table:style-name="ce12">
            <text:p>35 036 154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34826" table:style-name="ce14">
            <text:p>34 826</text:p>
          </table:table-cell>
          <table:table-cell office:value-type="float" office:value="34826" table:style-name="ce14">
            <text:p>34 826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09026" table:style-name="ce14">
            <text:p>28 309 026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954658" table:style-name="ce10">
            <text:p>954 658</text:p>
          </table:table-cell>
          <table:table-cell office:value-type="float" office:value="954658" table:style-name="ce10">
            <text:p>954 658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63158" table:style-name="ce10">
            <text:p>26 263 158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-179070" table:style-name="ce12">
            <text:p>-179 070</text:p>
          </table:table-cell>
          <table:table-cell office:value-type="float" office:value="-179070" table:style-name="ce12">
            <text:p>-179 070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2230" table:style-name="ce12">
            <text:p>10 902 23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185798" table:style-name="ce14">
            <text:p>185 798</text:p>
          </table:table-cell>
          <table:table-cell office:value-type="float" office:value="185798" table:style-name="ce14">
            <text:p>185 798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8798" table:style-name="ce14">
            <text:p>15 018 798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1583376" table:style-name="ce10">
            <text:p>1 583 376</text:p>
          </table:table-cell>
          <table:table-cell office:value-type="float" office:value="1583376" table:style-name="ce10">
            <text:p>1 583 376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46576" table:style-name="ce10">
            <text:p>31 646 576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850323" table:style-name="ce12">
            <text:p>850 323</text:p>
          </table:table-cell>
          <table:table-cell office:value-type="float" office:value="850323" table:style-name="ce12">
            <text:p>850 323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64623" table:style-name="ce12">
            <text:p>17 464 623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69398" table:style-name="ce14">
            <text:p>69 398</text:p>
          </table:table-cell>
          <table:table-cell office:value-type="float" office:value="69398" table:style-name="ce14">
            <text:p>69 398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2598" table:style-name="ce14">
            <text:p>5 112 598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324364" table:style-name="ce10">
            <text:p>324 364</text:p>
          </table:table-cell>
          <table:table-cell office:value-type="float" office:value="324364" table:style-name="ce10">
            <text:p>324 364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67564" table:style-name="ce10">
            <text:p>13 967 564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4125758" table:style-name="ce12">
            <text:p>4 125 758</text:p>
          </table:table-cell>
          <table:table-cell office:value-type="float" office:value="4125758" table:style-name="ce12">
            <text:p>4 125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70058" table:style-name="ce12">
            <text:p>87 270 058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2600613" table:style-name="ce14">
            <text:p>2 600 613</text:p>
          </table:table-cell>
          <table:table-cell office:value-type="float" office:value="2600613" table:style-name="ce14">
            <text:p>2 600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293513" table:style-name="ce14">
            <text:p>125 293 513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2718681" table:style-name="ce10">
            <text:p>2 718 681</text:p>
          </table:table-cell>
          <table:table-cell office:value-type="float" office:value="2718681" table:style-name="ce10">
            <text:p>2 718 6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631181" table:style-name="ce10">
            <text:p>153 631 181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2156376" table:style-name="ce12">
            <text:p>2 156 376</text:p>
          </table:table-cell>
          <table:table-cell office:value-type="float" office:value="2156376" table:style-name="ce12">
            <text:p>2 156 3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73176" table:style-name="ce12">
            <text:p>204 473 176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1448470" table:style-name="ce14">
            <text:p>1 448 470</text:p>
          </table:table-cell>
          <table:table-cell office:value-type="float" office:value="1448470" table:style-name="ce14">
            <text:p>1 448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66155970" table:style-name="ce14">
            <text:p>266 155 970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1301976" table:style-name="ce10">
            <text:p>1 301 976</text:p>
          </table:table-cell>
          <table:table-cell office:value-type="float" office:value="1301976" table:style-name="ce10">
            <text:p>1 301 9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31676" table:style-name="ce10">
            <text:p>68 731 676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-636374" table:style-name="ce12">
            <text:p>-636 374</text:p>
          </table:table-cell>
          <table:table-cell office:value-type="float" office:value="-636374" table:style-name="ce12">
            <text:p>-636 3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75126" table:style-name="ce12">
            <text:p>75 775 126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94753" table:style-name="ce14">
            <text:p>94 753</text:p>
          </table:table-cell>
          <table:table-cell office:value-type="float" office:value="94753" table:style-name="ce14">
            <text:p>94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89453" table:style-name="ce14">
            <text:p>11 689 453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-1090771" table:style-name="ce10">
            <text:p>-1 090 771</text:p>
          </table:table-cell>
          <table:table-cell office:value-type="float" office:value="-1090771" table:style-name="ce10">
            <text:p>-1 090 77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1729" table:style-name="ce10">
            <text:p>4 761 729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134537" table:style-name="ce12">
            <text:p>134 537</text:p>
          </table:table-cell>
          <table:table-cell office:value-type="float" office:value="134537" table:style-name="ce12">
            <text:p>134 537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00837" table:style-name="ce12">
            <text:p>11 200 837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4420220" table:style-name="ce14">
            <text:p>4 420 220</text:p>
          </table:table-cell>
          <table:table-cell office:value-type="float" office:value="4420220" table:style-name="ce14">
            <text:p>4 420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803620" table:style-name="ce14">
            <text:p>125 803 620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277678" table:style-name="ce10">
            <text:p>277 678</text:p>
          </table:table-cell>
          <table:table-cell office:value-type="float" office:value="277678" table:style-name="ce10">
            <text:p>277 6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1378" table:style-name="ce10">
            <text:p>11 381 37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469939" table:style-name="ce12">
            <text:p>469 939</text:p>
          </table:table-cell>
          <table:table-cell office:value-type="float" office:value="469939" table:style-name="ce12">
            <text:p>469 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06939" table:style-name="ce12">
            <text:p>25 706 939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81500" table:style-name="ce14">
            <text:p>81 500</text:p>
          </table:table-cell>
          <table:table-cell office:value-type="float" office:value="81500" table:style-name="ce14">
            <text:p>8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8200" table:style-name="ce14">
            <text:p>19 778 200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516351" table:style-name="ce10">
            <text:p>516 351</text:p>
          </table:table-cell>
          <table:table-cell office:value-type="float" office:value="516351" table:style-name="ce10">
            <text:p>516 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5393451" table:style-name="ce10">
            <text:p>15 393 451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-435836" table:style-name="ce12">
            <text:p>-435 836</text:p>
          </table:table-cell>
          <table:table-cell office:value-type="float" office:value="-435836" table:style-name="ce12">
            <text:p>-435 8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4203064" table:style-name="ce12">
            <text:p>44 203 06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-2203735" table:style-name="ce14">
            <text:p>-2 203 735</text:p>
          </table:table-cell>
          <table:table-cell office:value-type="float" office:value="-2203735" table:style-name="ce14">
            <text:p>-2 203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08665" table:style-name="ce14">
            <text:p>148 508 665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711259" table:style-name="ce10">
            <text:p>711 259</text:p>
          </table:table-cell>
          <table:table-cell office:value-type="float" office:value="711259" table:style-name="ce10">
            <text:p>711 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6587959" table:style-name="ce10">
            <text:p>46 587 959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-137361" table:style-name="ce12">
            <text:p>-137 361</text:p>
          </table:table-cell>
          <table:table-cell office:value-type="float" office:value="-137361" table:style-name="ce12">
            <text:p>-137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78439" table:style-name="ce12">
            <text:p>35 078 43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441529" table:style-name="ce14">
            <text:p>441 529</text:p>
          </table:table-cell>
          <table:table-cell office:value-type="float" office:value="441529" table:style-name="ce14">
            <text:p>441 5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7281929" table:style-name="ce14">
            <text:p>47 281 929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-119813670" table:style-name="ce10">
            <text:p>-119 813 670</text:p>
          </table:table-cell>
          <table:table-cell office:value-type="float" office:value="-119813670" table:style-name="ce10">
            <text:p>-119 813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173730" table:style-name="ce10">
            <text:p>212 173 73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-18358415" table:style-name="ce12">
            <text:p>-18 358 415</text:p>
          </table:table-cell>
          <table:table-cell office:value-type="float" office:value="-18358415" table:style-name="ce12">
            <text:p>-18 358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46785" table:style-name="ce12">
            <text:p>218 346 78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1054351" table:style-name="ce14">
            <text:p>1 054 351</text:p>
          </table:table-cell>
          <table:table-cell office:value-type="float" office:value="1054351" table:style-name="ce14">
            <text:p>1 054 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29951" table:style-name="ce14">
            <text:p>47 629 95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316107" table:style-name="ce10">
            <text:p>316 107</text:p>
          </table:table-cell>
          <table:table-cell office:value-type="float" office:value="316107" table:style-name="ce10">
            <text:p>316 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20207" table:style-name="ce10">
            <text:p>43 520 20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502463" table:style-name="ce12">
            <text:p>502 463</text:p>
          </table:table-cell>
          <table:table-cell office:value-type="float" office:value="502463" table:style-name="ce12">
            <text:p>502 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83863" table:style-name="ce12">
            <text:p>27 783 863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1891136" table:style-name="ce14">
            <text:p>1 891 136</text:p>
          </table:table-cell>
          <table:table-cell office:value-type="float" office:value="1891136" table:style-name="ce14">
            <text:p>1 891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95750036" table:style-name="ce14">
            <text:p>95 750 036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2730309" table:style-name="ce10">
            <text:p>2 730 309</text:p>
          </table:table-cell>
          <table:table-cell office:value-type="float" office:value="2730309" table:style-name="ce10">
            <text:p>2 730 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09670909" table:style-name="ce10">
            <text:p>209 670 90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706169" table:style-name="ce12">
            <text:p>706 169</text:p>
          </table:table-cell>
          <table:table-cell office:value-type="float" office:value="706169" table:style-name="ce12">
            <text:p>706 1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59888669" table:style-name="ce12">
            <text:p>59 888 669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-200778" table:style-name="ce14">
            <text:p>-200 778</text:p>
          </table:table-cell>
          <table:table-cell office:value-type="float" office:value="-200778" table:style-name="ce14">
            <text:p>-200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6930222" table:style-name="ce14">
            <text:p>16 930 222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726031" table:style-name="ce10">
            <text:p>726 031</text:p>
          </table:table-cell>
          <table:table-cell office:value-type="float" office:value="726031" table:style-name="ce10">
            <text:p>726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95199131" table:style-name="ce10">
            <text:p>95 199 131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1439677" table:style-name="ce12">
            <text:p>1 439 677</text:p>
          </table:table-cell>
          <table:table-cell office:value-type="float" office:value="1439677" table:style-name="ce12">
            <text:p>1 439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56762277" table:style-name="ce12">
            <text:p>56 762 277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2348617" table:style-name="ce14">
            <text:p>2 348 617</text:p>
          </table:table-cell>
          <table:table-cell office:value-type="float" office:value="2348617" table:style-name="ce14">
            <text:p>2 348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65190217" table:style-name="ce14">
            <text:p>65 190 217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25039" table:style-name="ce10">
            <text:p>25 039</text:p>
          </table:table-cell>
          <table:table-cell office:value-type="float" office:value="25039" table:style-name="ce10">
            <text:p>25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3627839" table:style-name="ce10">
            <text:p>33 627 839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304455" table:style-name="ce12">
            <text:p>304 455</text:p>
          </table:table-cell>
          <table:table-cell office:value-type="float" office:value="304455" table:style-name="ce12">
            <text:p>304 455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8255" table:style-name="ce12">
            <text:p>9 878 255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-580236" table:style-name="ce14">
            <text:p>-580 236</text:p>
          </table:table-cell>
          <table:table-cell office:value-type="float" office:value="-580236" table:style-name="ce14">
            <text:p>-580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35264" table:style-name="ce14">
            <text:p>17 935 264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35449" table:style-name="ce10">
            <text:p>35 449</text:p>
          </table:table-cell>
          <table:table-cell office:value-type="float" office:value="35449" table:style-name="ce10">
            <text:p>35 44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8349" table:style-name="ce10">
            <text:p>5 318 34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37906" table:style-name="ce12">
            <text:p>37 906</text:p>
          </table:table-cell>
          <table:table-cell office:value-type="float" office:value="37906" table:style-name="ce12">
            <text:p>37 906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8306" table:style-name="ce12">
            <text:p>11 228 306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72940" table:style-name="ce14">
            <text:p>72 940</text:p>
          </table:table-cell>
          <table:table-cell office:value-type="float" office:value="72940" table:style-name="ce14">
            <text:p>72 940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2740" table:style-name="ce14">
            <text:p>15 192 74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-510224" table:style-name="ce10">
            <text:p>-510 224</text:p>
          </table:table-cell>
          <table:table-cell office:value-type="float" office:value="-510224" table:style-name="ce10">
            <text:p>-510 22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8776" table:style-name="ce10">
            <text:p>7 838 776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273352" table:style-name="ce12">
            <text:p>273 352</text:p>
          </table:table-cell>
          <table:table-cell office:value-type="float" office:value="273352" table:style-name="ce12">
            <text:p>273 352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7952" table:style-name="ce12">
            <text:p>15 897 952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1715278" table:style-name="ce14">
            <text:p>-1 715 278</text:p>
          </table:table-cell>
          <table:table-cell office:value-type="float" office:value="-1715278" table:style-name="ce14">
            <text:p>-1 715 2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6422" table:style-name="ce14">
            <text:p>10 356 42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-239755" table:style-name="ce10">
            <text:p>-239 755</text:p>
          </table:table-cell>
          <table:table-cell office:value-type="float" office:value="-239755" table:style-name="ce10">
            <text:p>-239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0145" table:style-name="ce10">
            <text:p>11 700 14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38975" table:style-name="ce12">
            <text:p>38 975</text:p>
          </table:table-cell>
          <table:table-cell office:value-type="float" office:value="38975" table:style-name="ce12">
            <text:p>38 975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3375" table:style-name="ce12">
            <text:p>8 643 375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242753" table:style-name="ce14">
            <text:p>242 753</text:p>
          </table:table-cell>
          <table:table-cell office:value-type="float" office:value="242753" table:style-name="ce14">
            <text:p>242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78253" table:style-name="ce14">
            <text:p>37 278 253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-992557" table:style-name="ce10">
            <text:p>-992 557</text:p>
          </table:table-cell>
          <table:table-cell office:value-type="float" office:value="-992557" table:style-name="ce10">
            <text:p>-992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47768443" table:style-name="ce10">
            <text:p>47 768 44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-1368220" table:style-name="ce12">
            <text:p>-1 368 220</text:p>
          </table:table-cell>
          <table:table-cell office:value-type="float" office:value="-1368220" table:style-name="ce12">
            <text:p>-1 368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25480" table:style-name="ce12">
            <text:p>65 425 480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-591629" table:style-name="ce14">
            <text:p>-591 629</text:p>
          </table:table-cell>
          <table:table-cell office:value-type="float" office:value="-591629" table:style-name="ce14">
            <text:p>-591 629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7571" table:style-name="ce14">
            <text:p>8 817 571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-49903" table:style-name="ce10">
            <text:p>-49 903</text:p>
          </table:table-cell>
          <table:table-cell office:value-type="float" office:value="-49903" table:style-name="ce10">
            <text:p>-49 903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4197" table:style-name="ce10">
            <text:p>6 934 197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-187251" table:style-name="ce12">
            <text:p>-187 251</text:p>
          </table:table-cell>
          <table:table-cell office:value-type="float" office:value="-187251" table:style-name="ce12">
            <text:p>-187 25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9249" table:style-name="ce12">
            <text:p>9 439 249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756391" table:style-name="ce14">
            <text:p>756 391</text:p>
          </table:table-cell>
          <table:table-cell office:value-type="float" office:value="756391" table:style-name="ce14">
            <text:p>756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85391" table:style-name="ce14">
            <text:p>18 285 391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1062667" table:style-name="ce10">
            <text:p>1 062 667</text:p>
          </table:table-cell>
          <table:table-cell office:value-type="float" office:value="1062667" table:style-name="ce10">
            <text:p>1 062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13367" table:style-name="ce10">
            <text:p>24 613 367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1729306" table:style-name="ce12">
            <text:p>1 729 306</text:p>
          </table:table-cell>
          <table:table-cell office:value-type="float" office:value="1729306" table:style-name="ce12">
            <text:p>1 729 306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35206" table:style-name="ce12">
            <text:p>51 835 206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706508" table:style-name="ce14">
            <text:p>706 508</text:p>
          </table:table-cell>
          <table:table-cell office:value-type="float" office:value="706508" table:style-name="ce14">
            <text:p>706 5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96708" table:style-name="ce14">
            <text:p>79 596 708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1100352" table:style-name="ce10">
            <text:p>1 100 352</text:p>
          </table:table-cell>
          <table:table-cell office:value-type="float" office:value="1100352" table:style-name="ce10">
            <text:p>1 100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31552" table:style-name="ce10">
            <text:p>70 031 552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3157656" table:style-name="ce12">
            <text:p>3 157 656</text:p>
          </table:table-cell>
          <table:table-cell office:value-type="float" office:value="3157656" table:style-name="ce12">
            <text:p>3 157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59556" table:style-name="ce12">
            <text:p>77 659 556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213691" table:style-name="ce14">
            <text:p>213 691</text:p>
          </table:table-cell>
          <table:table-cell office:value-type="float" office:value="213691" table:style-name="ce14">
            <text:p>213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117491" table:style-name="ce14">
            <text:p>86 117 491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1218465" table:style-name="ce10">
            <text:p>1 218 465</text:p>
          </table:table-cell>
          <table:table-cell office:value-type="float" office:value="1218465" table:style-name="ce10">
            <text:p>1 218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85665" table:style-name="ce10">
            <text:p>20 885 665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1694596" table:style-name="ce12">
            <text:p>1 694 596</text:p>
          </table:table-cell>
          <table:table-cell office:value-type="float" office:value="1694596" table:style-name="ce12">
            <text:p>1 694 5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73596" table:style-name="ce12">
            <text:p>54 173 596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611294" table:style-name="ce14">
            <text:p>611 294</text:p>
          </table:table-cell>
          <table:table-cell office:value-type="float" office:value="611294" table:style-name="ce14">
            <text:p>611 294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00994" table:style-name="ce14">
            <text:p>16 900 994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552781" table:style-name="ce10">
            <text:p>552 781</text:p>
          </table:table-cell>
          <table:table-cell office:value-type="float" office:value="552781" table:style-name="ce10">
            <text:p>552 781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22881" table:style-name="ce10">
            <text:p>20 922 881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1874332" table:style-name="ce12">
            <text:p>1 874 332</text:p>
          </table:table-cell>
          <table:table-cell office:value-type="float" office:value="1874332" table:style-name="ce12">
            <text:p>1 874 332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49732" table:style-name="ce12">
            <text:p>22 049 732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430641" table:style-name="ce14">
            <text:p>430 641</text:p>
          </table:table-cell>
          <table:table-cell office:value-type="float" office:value="430641" table:style-name="ce14">
            <text:p>430 641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9041" table:style-name="ce14">
            <text:p>16 369 041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814356" table:style-name="ce10">
            <text:p>814 356</text:p>
          </table:table-cell>
          <table:table-cell office:value-type="float" office:value="814356" table:style-name="ce10">
            <text:p>814 356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03656" table:style-name="ce10">
            <text:p>25 103 656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338896" table:style-name="ce12">
            <text:p>338 896</text:p>
          </table:table-cell>
          <table:table-cell office:value-type="float" office:value="338896" table:style-name="ce12">
            <text:p>338 896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577000" table:style-name="ce12">
            <text:p>577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427000" table:style-name="ce12">
            <text:p>4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5796" table:style-name="ce12">
            <text:p>13 225 79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2510385" table:style-name="ce14">
            <text:p>2 510 385</text:p>
          </table:table-cell>
          <table:table-cell office:value-type="float" office:value="2510385" table:style-name="ce14">
            <text:p>2 510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26585" table:style-name="ce14">
            <text:p>58 626 585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-136624" table:style-name="ce10">
            <text:p>-136 624</text:p>
          </table:table-cell>
          <table:table-cell office:value-type="float" office:value="-136624" table:style-name="ce10">
            <text:p>-136 624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69876" table:style-name="ce10">
            <text:p>21 469 876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593420" table:style-name="ce12">
            <text:p>593 420</text:p>
          </table:table-cell>
          <table:table-cell office:value-type="float" office:value="593420" table:style-name="ce12">
            <text:p>593 42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14220" table:style-name="ce12">
            <text:p>15 214 22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165466" table:style-name="ce14">
            <text:p>165 466</text:p>
          </table:table-cell>
          <table:table-cell office:value-type="float" office:value="165466" table:style-name="ce14">
            <text:p>165 46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58966" table:style-name="ce14">
            <text:p>10 158 966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272089" table:style-name="ce10">
            <text:p>272 089</text:p>
          </table:table-cell>
          <table:table-cell office:value-type="float" office:value="272089" table:style-name="ce10">
            <text:p>272 08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7189" table:style-name="ce10">
            <text:p>8 507 189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-20274" table:style-name="ce12">
            <text:p>-20 274</text:p>
          </table:table-cell>
          <table:table-cell office:value-type="float" office:value="-20274" table:style-name="ce12">
            <text:p>-20 27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4326" table:style-name="ce12">
            <text:p>6 934 326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257481" table:style-name="ce14">
            <text:p>257 481</text:p>
          </table:table-cell>
          <table:table-cell office:value-type="float" office:value="257481" table:style-name="ce14">
            <text:p>257 48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1281" table:style-name="ce14">
            <text:p>7 211 281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672041" table:style-name="ce10">
            <text:p>672 041</text:p>
          </table:table-cell>
          <table:table-cell office:value-type="float" office:value="672041" table:style-name="ce10">
            <text:p>672 041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85541" table:style-name="ce10">
            <text:p>19 385 54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180432" table:style-name="ce12">
            <text:p>180 432</text:p>
          </table:table-cell>
          <table:table-cell office:value-type="float" office:value="180432" table:style-name="ce12">
            <text:p>180 432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0832" table:style-name="ce12">
            <text:p>9 800 832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124742" table:style-name="ce14">
            <text:p>124 742</text:p>
          </table:table-cell>
          <table:table-cell office:value-type="float" office:value="124742" table:style-name="ce14">
            <text:p>124 74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8242" table:style-name="ce14">
            <text:p>7 208 242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140887" table:style-name="ce10">
            <text:p>140 887</text:p>
          </table:table-cell>
          <table:table-cell office:value-type="float" office:value="140887" table:style-name="ce10">
            <text:p>140 88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2387" table:style-name="ce10">
            <text:p>7 902 387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366708" table:style-name="ce12">
            <text:p>366 708</text:p>
          </table:table-cell>
          <table:table-cell office:value-type="float" office:value="366708" table:style-name="ce12">
            <text:p>366 70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6208" table:style-name="ce12">
            <text:p>10 196 208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-108266" table:style-name="ce14">
            <text:p>-108 266</text:p>
          </table:table-cell>
          <table:table-cell office:value-type="float" office:value="-108266" table:style-name="ce14">
            <text:p>-108 26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7834" table:style-name="ce14">
            <text:p>8 707 83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301473" table:style-name="ce10">
            <text:p>301 473</text:p>
          </table:table-cell>
          <table:table-cell office:value-type="float" office:value="301473" table:style-name="ce10">
            <text:p>301 47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7473" table:style-name="ce10">
            <text:p>8 187 473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264922" table:style-name="ce12">
            <text:p>264 922</text:p>
          </table:table-cell>
          <table:table-cell office:value-type="float" office:value="264922" table:style-name="ce12">
            <text:p>264 922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7722" table:style-name="ce12">
            <text:p>8 707 72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557325" table:style-name="ce14">
            <text:p>557 325</text:p>
          </table:table-cell>
          <table:table-cell office:value-type="float" office:value="557325" table:style-name="ce14">
            <text:p>557 325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30725" table:style-name="ce14">
            <text:p>13 030 725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243328" table:style-name="ce10">
            <text:p>243 328</text:p>
          </table:table-cell>
          <table:table-cell office:value-type="float" office:value="243328" table:style-name="ce10">
            <text:p>243 328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89628" table:style-name="ce10">
            <text:p>18 989 628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771435" table:style-name="ce12">
            <text:p>771 435</text:p>
          </table:table-cell>
          <table:table-cell office:value-type="float" office:value="771435" table:style-name="ce12">
            <text:p>771 435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39335" table:style-name="ce12">
            <text:p>20 339 33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-281425" table:style-name="ce14">
            <text:p>-281 425</text:p>
          </table:table-cell>
          <table:table-cell office:value-type="float" office:value="-281425" table:style-name="ce14">
            <text:p>-281 425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1875" table:style-name="ce14">
            <text:p>9 871 875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2843" table:style-name="ce10">
            <text:p>2 843</text:p>
          </table:table-cell>
          <table:table-cell office:value-type="float" office:value="2843" table:style-name="ce10">
            <text:p>2 843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84243" table:style-name="ce10">
            <text:p>14 284 243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293684" table:style-name="ce12">
            <text:p>293 684</text:p>
          </table:table-cell>
          <table:table-cell office:value-type="float" office:value="293684" table:style-name="ce12">
            <text:p>293 684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63184" table:style-name="ce12">
            <text:p>15 363 18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515060" table:style-name="ce14">
            <text:p>515 060</text:p>
          </table:table-cell>
          <table:table-cell office:value-type="float" office:value="515060" table:style-name="ce14">
            <text:p>515 060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69660" table:style-name="ce14">
            <text:p>17 869 660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-618812" table:style-name="ce10">
            <text:p>-618 812</text:p>
          </table:table-cell>
          <table:table-cell office:value-type="float" office:value="-618812" table:style-name="ce10">
            <text:p>-618 8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95188" table:style-name="ce10">
            <text:p>38 795 18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2095983" table:style-name="ce12">
            <text:p>2 095 983</text:p>
          </table:table-cell>
          <table:table-cell office:value-type="float" office:value="2095983" table:style-name="ce12">
            <text:p>2 095 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79383" table:style-name="ce12">
            <text:p>35 779 383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334151" table:style-name="ce14">
            <text:p>334 151</text:p>
          </table:table-cell>
          <table:table-cell office:value-type="float" office:value="334151" table:style-name="ce14">
            <text:p>334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65551" table:style-name="ce14">
            <text:p>38 465 551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628833" table:style-name="ce10">
            <text:p>628 833</text:p>
          </table:table-cell>
          <table:table-cell office:value-type="float" office:value="628833" table:style-name="ce10">
            <text:p>628 833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23133" table:style-name="ce10">
            <text:p>18 223 133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260391" table:style-name="ce12">
            <text:p>260 391</text:p>
          </table:table-cell>
          <table:table-cell office:value-type="float" office:value="260391" table:style-name="ce12">
            <text:p>260 391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56291" table:style-name="ce12">
            <text:p>20 756 29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75583" table:style-name="ce14">
            <text:p>75 583</text:p>
          </table:table-cell>
          <table:table-cell office:value-type="float" office:value="75583" table:style-name="ce14">
            <text:p>75 58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3583" table:style-name="ce14">
            <text:p>13 043 58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-378656" table:style-name="ce10">
            <text:p>-378 656</text:p>
          </table:table-cell>
          <table:table-cell office:value-type="float" office:value="-378656" table:style-name="ce10">
            <text:p>-378 65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0844" table:style-name="ce10">
            <text:p>6 350 84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74332" table:style-name="ce12">
            <text:p>74 332</text:p>
          </table:table-cell>
          <table:table-cell office:value-type="float" office:value="74332" table:style-name="ce12">
            <text:p>74 332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15132" table:style-name="ce12">
            <text:p>18 815 132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-74681" table:style-name="ce14">
            <text:p>-74 681</text:p>
          </table:table-cell>
          <table:table-cell office:value-type="float" office:value="-74681" table:style-name="ce14">
            <text:p>-74 68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74219" table:style-name="ce14">
            <text:p>7 474 219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28693" table:style-name="ce10">
            <text:p>28 693</text:p>
          </table:table-cell>
          <table:table-cell office:value-type="float" office:value="28693" table:style-name="ce10">
            <text:p>28 693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3293" table:style-name="ce10">
            <text:p>10 353 293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7911" table:style-name="ce12">
            <text:p>7 911</text:p>
          </table:table-cell>
          <table:table-cell office:value-type="float" office:value="7911" table:style-name="ce12">
            <text:p>7 91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7411" table:style-name="ce12">
            <text:p>7 427 411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4413535" table:style-name="ce14">
            <text:p>4 413 535</text:p>
          </table:table-cell>
          <table:table-cell office:value-type="float" office:value="4413535" table:style-name="ce14">
            <text:p>4 413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05035" table:style-name="ce14">
            <text:p>74 205 035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1249867" table:style-name="ce10">
            <text:p>1 249 867</text:p>
          </table:table-cell>
          <table:table-cell office:value-type="float" office:value="1249867" table:style-name="ce10">
            <text:p>1 249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65600867" table:style-name="ce10">
            <text:p>65 600 867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793600" table:style-name="ce12">
            <text:p>793 600</text:p>
          </table:table-cell>
          <table:table-cell office:value-type="float" office:value="793600" table:style-name="ce12">
            <text:p>7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73500" table:style-name="ce12">
            <text:p>139 573 500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-8892289" table:style-name="ce14">
            <text:p>-8 892 289</text:p>
          </table:table-cell>
          <table:table-cell office:value-type="float" office:value="-8892289" table:style-name="ce14">
            <text:p>-8 892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823811" table:style-name="ce14">
            <text:p>152 823 81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2248105" table:style-name="ce10">
            <text:p>2 248 105</text:p>
          </table:table-cell>
          <table:table-cell office:value-type="float" office:value="2248105" table:style-name="ce10">
            <text:p>2 248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519605" table:style-name="ce10">
            <text:p>129 519 60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3824478" table:style-name="ce12">
            <text:p>3 824 478</text:p>
          </table:table-cell>
          <table:table-cell office:value-type="float" office:value="3824478" table:style-name="ce12">
            <text:p>3 824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95278" table:style-name="ce12">
            <text:p>95 195 27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6423653" table:style-name="ce14">
            <text:p>6 423 653</text:p>
          </table:table-cell>
          <table:table-cell office:value-type="float" office:value="6423653" table:style-name="ce14">
            <text:p>6 423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01353" table:style-name="ce14">
            <text:p>146 001 353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1592981" table:style-name="ce10">
            <text:p>1 592 981</text:p>
          </table:table-cell>
          <table:table-cell office:value-type="float" office:value="1592981" table:style-name="ce10">
            <text:p>1 592 981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94581" table:style-name="ce10">
            <text:p>39 694 581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-1537602" table:style-name="ce12">
            <text:p>-1 537 602</text:p>
          </table:table-cell>
          <table:table-cell office:value-type="float" office:value="-1537602" table:style-name="ce12">
            <text:p>-1 537 6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80198" table:style-name="ce12">
            <text:p>70 980 198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341314" table:style-name="ce14">
            <text:p>341 314</text:p>
          </table:table-cell>
          <table:table-cell office:value-type="float" office:value="341314" table:style-name="ce14">
            <text:p>341 314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6514" table:style-name="ce14">
            <text:p>7 626 514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1590897" table:style-name="ce10">
            <text:p>1 590 897</text:p>
          </table:table-cell>
          <table:table-cell office:value-type="float" office:value="1590897" table:style-name="ce10">
            <text:p>1 590 897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21597" table:style-name="ce10">
            <text:p>37 621 597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476548" table:style-name="ce12">
            <text:p>476 548</text:p>
          </table:table-cell>
          <table:table-cell office:value-type="float" office:value="476548" table:style-name="ce12">
            <text:p>476 548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21448" table:style-name="ce12">
            <text:p>30 321 448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481836" table:style-name="ce14">
            <text:p>481 836</text:p>
          </table:table-cell>
          <table:table-cell office:value-type="float" office:value="481836" table:style-name="ce14">
            <text:p>481 836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55636" table:style-name="ce14">
            <text:p>15 155 636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863063" table:style-name="ce10">
            <text:p>863 063</text:p>
          </table:table-cell>
          <table:table-cell office:value-type="float" office:value="863063" table:style-name="ce10">
            <text:p>863 063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3963" table:style-name="ce10">
            <text:p>20 993 963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743800" table:style-name="ce12">
            <text:p>743 800</text:p>
          </table:table-cell>
          <table:table-cell office:value-type="float" office:value="743800" table:style-name="ce12">
            <text:p>7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31118900" table:style-name="ce12">
            <text:p>31 118 90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309037" table:style-name="ce14">
            <text:p>309 037</text:p>
          </table:table-cell>
          <table:table-cell office:value-type="float" office:value="309037" table:style-name="ce14">
            <text:p>309 037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32437" table:style-name="ce14">
            <text:p>19 032 437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-224850" table:style-name="ce10">
            <text:p>-224 850</text:p>
          </table:table-cell>
          <table:table-cell office:value-type="float" office:value="-224850" table:style-name="ce10">
            <text:p>-224 850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47250" table:style-name="ce10">
            <text:p>6 847 25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117371" table:style-name="ce12">
            <text:p>117 371</text:p>
          </table:table-cell>
          <table:table-cell office:value-type="float" office:value="117371" table:style-name="ce12">
            <text:p>117 37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88271" table:style-name="ce12">
            <text:p>10 888 271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260724" table:style-name="ce14">
            <text:p>260 724</text:p>
          </table:table-cell>
          <table:table-cell office:value-type="float" office:value="260724" table:style-name="ce14">
            <text:p>260 72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3324" table:style-name="ce14">
            <text:p>9 363 324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-257110" table:style-name="ce10">
            <text:p>-257 110</text:p>
          </table:table-cell>
          <table:table-cell office:value-type="float" office:value="-257110" table:style-name="ce10">
            <text:p>-257 110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7490" table:style-name="ce10">
            <text:p>6 797 49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119907" table:style-name="ce12">
            <text:p>119 907</text:p>
          </table:table-cell>
          <table:table-cell office:value-type="float" office:value="119907" table:style-name="ce12">
            <text:p>119 90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3907" table:style-name="ce12">
            <text:p>6 323 90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122562" table:style-name="ce14">
            <text:p>122 562</text:p>
          </table:table-cell>
          <table:table-cell office:value-type="float" office:value="122562" table:style-name="ce14">
            <text:p>122 56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4362" table:style-name="ce14">
            <text:p>8 724 362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271367" table:style-name="ce10">
            <text:p>-271 367</text:p>
          </table:table-cell>
          <table:table-cell office:value-type="float" office:value="-271367" table:style-name="ce10">
            <text:p>-271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80333" table:style-name="ce10">
            <text:p>12 280 333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603265" table:style-name="ce12">
            <text:p>603 265</text:p>
          </table:table-cell>
          <table:table-cell office:value-type="float" office:value="603265" table:style-name="ce12">
            <text:p>603 265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113000" table:style-name="ce12">
            <text:p>11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24765" table:style-name="ce12">
            <text:p>21 624 765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34324" table:style-name="ce14">
            <text:p>34 324</text:p>
          </table:table-cell>
          <table:table-cell office:value-type="float" office:value="34324" table:style-name="ce14">
            <text:p>34 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0" table:style-name="ce14">
            <text:p>20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49024" table:style-name="ce14">
            <text:p>57 949 024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1536656" table:style-name="ce10">
            <text:p>1 536 656</text:p>
          </table:table-cell>
          <table:table-cell office:value-type="float" office:value="1536656" table:style-name="ce10">
            <text:p>1 536 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000" table:style-name="ce10">
            <text:p>5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66056" table:style-name="ce10">
            <text:p>114 366 056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10520016" table:style-name="ce12">
            <text:p>10 520 016</text:p>
          </table:table-cell>
          <table:table-cell office:value-type="float" office:value="10520016" table:style-name="ce12">
            <text:p>10 520 0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293404016" table:style-name="ce12">
            <text:p>293 404 016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1836627" table:style-name="ce14">
            <text:p>1 836 627</text:p>
          </table:table-cell>
          <table:table-cell office:value-type="float" office:value="1836627" table:style-name="ce14">
            <text:p>1 836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754427" table:style-name="ce14">
            <text:p>70 754 427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843583" table:style-name="ce10">
            <text:p>843 583</text:p>
          </table:table-cell>
          <table:table-cell office:value-type="float" office:value="843583" table:style-name="ce10">
            <text:p>843 583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38183" table:style-name="ce10">
            <text:p>28 238 183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883098" table:style-name="ce12">
            <text:p>883 098</text:p>
          </table:table-cell>
          <table:table-cell office:value-type="float" office:value="883098" table:style-name="ce12">
            <text:p>883 098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98000" table:style-name="ce12">
            <text:p>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3698" table:style-name="ce12">
            <text:p>29 563 698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197212" table:style-name="ce14">
            <text:p>197 212</text:p>
          </table:table-cell>
          <table:table-cell office:value-type="float" office:value="197212" table:style-name="ce14">
            <text:p>197 21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112" table:style-name="ce14">
            <text:p>9 514 112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231091" table:style-name="ce10">
            <text:p>231 091</text:p>
          </table:table-cell>
          <table:table-cell office:value-type="float" office:value="231091" table:style-name="ce10">
            <text:p>231 091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1491" table:style-name="ce10">
            <text:p>8 381 491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-1029007" table:style-name="ce12">
            <text:p>-1 029 007</text:p>
          </table:table-cell>
          <table:table-cell office:value-type="float" office:value="-1029007" table:style-name="ce12">
            <text:p>-1 029 007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88793" table:style-name="ce12">
            <text:p>17 688 793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453009" table:style-name="ce14">
            <text:p>453 009</text:p>
          </table:table-cell>
          <table:table-cell office:value-type="float" office:value="453009" table:style-name="ce14">
            <text:p>453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69509" table:style-name="ce14">
            <text:p>16 369 509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175253" table:style-name="ce10">
            <text:p>175 253</text:p>
          </table:table-cell>
          <table:table-cell office:value-type="float" office:value="175253" table:style-name="ce10">
            <text:p>175 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1153" table:style-name="ce10">
            <text:p>10 481 153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387232" table:style-name="ce12">
            <text:p>387 232</text:p>
          </table:table-cell>
          <table:table-cell office:value-type="float" office:value="387232" table:style-name="ce12">
            <text:p>387 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1432" table:style-name="ce12">
            <text:p>16 611 432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-275580" table:style-name="ce14">
            <text:p>-275 580</text:p>
          </table:table-cell>
          <table:table-cell office:value-type="float" office:value="-275580" table:style-name="ce14">
            <text:p>-275 58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7120" table:style-name="ce14">
            <text:p>9 087 120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113132" table:style-name="ce10">
            <text:p>113 132</text:p>
          </table:table-cell>
          <table:table-cell office:value-type="float" office:value="113132" table:style-name="ce10">
            <text:p>113 132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46000" table:style-name="ce10">
            <text:p>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9032" table:style-name="ce10">
            <text:p>6 069 032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573796" table:style-name="ce12">
            <text:p>573 796</text:p>
          </table:table-cell>
          <table:table-cell office:value-type="float" office:value="573796" table:style-name="ce12">
            <text:p>573 7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" table:style-name="ce12">
            <text:p>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42496" table:style-name="ce12">
            <text:p>12 642 496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104367" table:style-name="ce14">
            <text:p>104 367</text:p>
          </table:table-cell>
          <table:table-cell office:value-type="float" office:value="104367" table:style-name="ce14">
            <text:p>104 36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4067" table:style-name="ce14">
            <text:p>6 074 067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96409" table:style-name="ce10">
            <text:p>96 409</text:p>
          </table:table-cell>
          <table:table-cell office:value-type="float" office:value="96409" table:style-name="ce10">
            <text:p>96 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4109" table:style-name="ce10">
            <text:p>5 084 109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1002218" table:style-name="ce12">
            <text:p>-1 002 218</text:p>
          </table:table-cell>
          <table:table-cell office:value-type="float" office:value="-1002218" table:style-name="ce12">
            <text:p>-1 002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1882" table:style-name="ce12">
            <text:p>2 971 882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428686" table:style-name="ce14">
            <text:p>428 686</text:p>
          </table:table-cell>
          <table:table-cell office:value-type="float" office:value="428686" table:style-name="ce14">
            <text:p>428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51186" table:style-name="ce14">
            <text:p>40 551 186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64700" table:style-name="ce10">
            <text:p>64 700</text:p>
          </table:table-cell>
          <table:table-cell office:value-type="float" office:value="64700" table:style-name="ce10">
            <text:p>6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2200" table:style-name="ce10">
            <text:p>4 562 20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1245253" table:style-name="ce12">
            <text:p>1 245 253</text:p>
          </table:table-cell>
          <table:table-cell office:value-type="float" office:value="1245253" table:style-name="ce12">
            <text:p>1 245 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42753" table:style-name="ce12">
            <text:p>35 042 753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157377" table:style-name="ce14">
            <text:p>157 377</text:p>
          </table:table-cell>
          <table:table-cell office:value-type="float" office:value="157377" table:style-name="ce14">
            <text:p>157 377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2877" table:style-name="ce14">
            <text:p>7 722 877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489229" table:style-name="ce10">
            <text:p>489 229</text:p>
          </table:table-cell>
          <table:table-cell office:value-type="float" office:value="489229" table:style-name="ce10">
            <text:p>489 229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28929" table:style-name="ce10">
            <text:p>20 628 929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122492" table:style-name="ce12">
            <text:p>-122 492</text:p>
          </table:table-cell>
          <table:table-cell office:value-type="float" office:value="-122492" table:style-name="ce12">
            <text:p>-122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8708" table:style-name="ce12">
            <text:p>7 018 708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-9210672" table:style-name="ce14">
            <text:p>-9 210 672</text:p>
          </table:table-cell>
          <table:table-cell office:value-type="float" office:value="-9210672" table:style-name="ce14">
            <text:p>-9 210 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47054128" table:style-name="ce14">
            <text:p>647 054 128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1093869" table:style-name="ce10">
            <text:p>1 093 869</text:p>
          </table:table-cell>
          <table:table-cell office:value-type="float" office:value="1093869" table:style-name="ce10">
            <text:p>1 093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15769" table:style-name="ce10">
            <text:p>53 715 769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-1022191" table:style-name="ce12">
            <text:p>-1 022 191</text:p>
          </table:table-cell>
          <table:table-cell office:value-type="float" office:value="-1022191" table:style-name="ce12">
            <text:p>-1 022 191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40809" table:style-name="ce12">
            <text:p>12 840 809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810718" table:style-name="ce14">
            <text:p>810 718</text:p>
          </table:table-cell>
          <table:table-cell office:value-type="float" office:value="810718" table:style-name="ce14">
            <text:p>810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22618" table:style-name="ce14">
            <text:p>18 222 618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1252403" table:style-name="ce10">
            <text:p>1 252 403</text:p>
          </table:table-cell>
          <table:table-cell office:value-type="float" office:value="1252403" table:style-name="ce10">
            <text:p>1 252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01103" table:style-name="ce10">
            <text:p>36 901 10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1625293" table:style-name="ce12">
            <text:p>1 625 293</text:p>
          </table:table-cell>
          <table:table-cell office:value-type="float" office:value="1625293" table:style-name="ce12">
            <text:p>1 625 2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30693" table:style-name="ce12">
            <text:p>49 430 693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456166" table:style-name="ce14">
            <text:p>456 166</text:p>
          </table:table-cell>
          <table:table-cell office:value-type="float" office:value="456166" table:style-name="ce14">
            <text:p>456 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4466" table:style-name="ce14">
            <text:p>10 904 466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-2499944" table:style-name="ce10">
            <text:p>-2 499 944</text:p>
          </table:table-cell>
          <table:table-cell office:value-type="float" office:value="-2499944" table:style-name="ce10">
            <text:p>-2 499 94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7456" table:style-name="ce10">
            <text:p>8 677 456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1077142" table:style-name="ce12">
            <text:p>1 077 142</text:p>
          </table:table-cell>
          <table:table-cell office:value-type="float" office:value="1077142" table:style-name="ce12">
            <text:p>1 077 142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26042" table:style-name="ce12">
            <text:p>41 326 042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944334" table:style-name="ce14">
            <text:p>944 334</text:p>
          </table:table-cell>
          <table:table-cell office:value-type="float" office:value="944334" table:style-name="ce14">
            <text:p>944 334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66934" table:style-name="ce14">
            <text:p>41 966 934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327" table:style-name="ce10">
            <text:p>327</text:p>
          </table:table-cell>
          <table:table-cell office:value-type="float" office:value="327" table:style-name="ce10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9327" table:style-name="ce10">
            <text:p>4 079 327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26821" table:style-name="ce12">
            <text:p>26 821</text:p>
          </table:table-cell>
          <table:table-cell office:value-type="float" office:value="26821" table:style-name="ce12">
            <text:p>26 82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7821" table:style-name="ce12">
            <text:p>5 867 821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-1204171" table:style-name="ce14">
            <text:p>-1 204 171</text:p>
          </table:table-cell>
          <table:table-cell office:value-type="float" office:value="-1204171" table:style-name="ce14">
            <text:p>-1 204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72929" table:style-name="ce14">
            <text:p>48 572 929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1234125" table:style-name="ce10">
            <text:p>1 234 125</text:p>
          </table:table-cell>
          <table:table-cell office:value-type="float" office:value="1234125" table:style-name="ce10">
            <text:p>1 234 125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18225" table:style-name="ce10">
            <text:p>29 818 225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452453" table:style-name="ce12">
            <text:p>452 453</text:p>
          </table:table-cell>
          <table:table-cell office:value-type="float" office:value="452453" table:style-name="ce12">
            <text:p>452 453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3653" table:style-name="ce12">
            <text:p>9 013 653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3017173" table:style-name="ce14">
            <text:p>3 017 173</text:p>
          </table:table-cell>
          <table:table-cell office:value-type="float" office:value="3017173" table:style-name="ce14">
            <text:p>3 017 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35063673" table:style-name="ce14">
            <text:p>35 063 673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-368723" table:style-name="ce10">
            <text:p>-368 723</text:p>
          </table:table-cell>
          <table:table-cell office:value-type="float" office:value="-368723" table:style-name="ce10">
            <text:p>-368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18177" table:style-name="ce10">
            <text:p>17 218 177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8180487" table:style-name="ce12">
            <text:p>8 180 487</text:p>
          </table:table-cell>
          <table:table-cell office:value-type="float" office:value="8180487" table:style-name="ce12">
            <text:p>8 180 4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56787" table:style-name="ce12">
            <text:p>105 256 787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4011167" table:style-name="ce14">
            <text:p>4 011 167</text:p>
          </table:table-cell>
          <table:table-cell office:value-type="float" office:value="4011167" table:style-name="ce14">
            <text:p>4 011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96567" table:style-name="ce14">
            <text:p>82 796 567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369847" table:style-name="ce10">
            <text:p>369 847</text:p>
          </table:table-cell>
          <table:table-cell office:value-type="float" office:value="369847" table:style-name="ce10">
            <text:p>369 847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81547" table:style-name="ce10">
            <text:p>15 881 547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45900" table:style-name="ce12">
            <text:p>45 900</text:p>
          </table:table-cell>
          <table:table-cell office:value-type="float" office:value="45900" table:style-name="ce12">
            <text:p>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9300" table:style-name="ce12">
            <text:p>3 159 30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1234197" table:style-name="ce14">
            <text:p>1 234 197</text:p>
          </table:table-cell>
          <table:table-cell office:value-type="float" office:value="1234197" table:style-name="ce14">
            <text:p>1 234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56397" table:style-name="ce14">
            <text:p>22 556 397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3276816" table:style-name="ce10">
            <text:p>3 276 816</text:p>
          </table:table-cell>
          <table:table-cell office:value-type="float" office:value="3276816" table:style-name="ce10">
            <text:p>3 276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99816" table:style-name="ce10">
            <text:p>87 499 816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276015" table:style-name="ce12">
            <text:p>276 015</text:p>
          </table:table-cell>
          <table:table-cell office:value-type="float" office:value="276015" table:style-name="ce12">
            <text:p>276 015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6015" table:style-name="ce12">
            <text:p>9 856 015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95260" table:style-name="ce14">
            <text:p>95 260</text:p>
          </table:table-cell>
          <table:table-cell office:value-type="float" office:value="95260" table:style-name="ce14">
            <text:p>95 26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8560" table:style-name="ce14">
            <text:p>4 278 560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115432" table:style-name="ce10">
            <text:p>115 432</text:p>
          </table:table-cell>
          <table:table-cell office:value-type="float" office:value="115432" table:style-name="ce10">
            <text:p>115 432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20232" table:style-name="ce10">
            <text:p>8 320 23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69934" table:style-name="ce12">
            <text:p>69 934</text:p>
          </table:table-cell>
          <table:table-cell office:value-type="float" office:value="69934" table:style-name="ce12">
            <text:p>69 93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7634" table:style-name="ce12">
            <text:p>10 627 634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71199" table:style-name="ce14">
            <text:p>71 199</text:p>
          </table:table-cell>
          <table:table-cell office:value-type="float" office:value="71199" table:style-name="ce14">
            <text:p>71 19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4994399" table:style-name="ce14">
            <text:p>4 994 399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123189" table:style-name="ce10">
            <text:p>123 189</text:p>
          </table:table-cell>
          <table:table-cell office:value-type="float" office:value="123189" table:style-name="ce10">
            <text:p>123 18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0789" table:style-name="ce10">
            <text:p>6 560 789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273911" table:style-name="ce12">
            <text:p>273 911</text:p>
          </table:table-cell>
          <table:table-cell office:value-type="float" office:value="273911" table:style-name="ce12">
            <text:p>273 911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54211" table:style-name="ce12">
            <text:p>14 754 211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183391" table:style-name="ce14">
            <text:p>183 391</text:p>
          </table:table-cell>
          <table:table-cell office:value-type="float" office:value="183391" table:style-name="ce14">
            <text:p>183 39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6791" table:style-name="ce14">
            <text:p>11 106 791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264622" table:style-name="ce10">
            <text:p>264 622</text:p>
          </table:table-cell>
          <table:table-cell office:value-type="float" office:value="264622" table:style-name="ce10">
            <text:p>264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7022" table:style-name="ce10">
            <text:p>36 007 022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-5759" table:style-name="ce12">
            <text:p>-5 759</text:p>
          </table:table-cell>
          <table:table-cell office:value-type="float" office:value="-5759" table:style-name="ce12">
            <text:p>-5 7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61341" table:style-name="ce12">
            <text:p>5 961 341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69319" table:style-name="ce14">
            <text:p>69 319</text:p>
          </table:table-cell>
          <table:table-cell office:value-type="float" office:value="69319" table:style-name="ce14">
            <text:p>69 31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2219" table:style-name="ce14">
            <text:p>7 962 219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572117" table:style-name="ce10">
            <text:p>572 117</text:p>
          </table:table-cell>
          <table:table-cell office:value-type="float" office:value="572117" table:style-name="ce10">
            <text:p>572 117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3517" table:style-name="ce10">
            <text:p>17 183 517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464224" table:style-name="ce12">
            <text:p>464 224</text:p>
          </table:table-cell>
          <table:table-cell office:value-type="float" office:value="464224" table:style-name="ce12">
            <text:p>464 224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42424" table:style-name="ce12">
            <text:p>18 242 424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298962" table:style-name="ce14">
            <text:p>298 962</text:p>
          </table:table-cell>
          <table:table-cell office:value-type="float" office:value="298962" table:style-name="ce14">
            <text:p>298 96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22062" table:style-name="ce14">
            <text:p>12 522 062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267739" table:style-name="ce10">
            <text:p>267 739</text:p>
          </table:table-cell>
          <table:table-cell office:value-type="float" office:value="267739" table:style-name="ce10">
            <text:p>267 739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92739" table:style-name="ce10">
            <text:p>12 792 73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1446025" table:style-name="ce12">
            <text:p>1 446 025</text:p>
          </table:table-cell>
          <table:table-cell office:value-type="float" office:value="1446025" table:style-name="ce12">
            <text:p>1 446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94325" table:style-name="ce12">
            <text:p>71 494 325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205722" table:style-name="ce14">
            <text:p>205 722</text:p>
          </table:table-cell>
          <table:table-cell office:value-type="float" office:value="205722" table:style-name="ce14">
            <text:p>205 722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67322" table:style-name="ce14">
            <text:p>15 567 322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962763" table:style-name="ce10">
            <text:p>962 763</text:p>
          </table:table-cell>
          <table:table-cell office:value-type="float" office:value="962763" table:style-name="ce10">
            <text:p>962 763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37963" table:style-name="ce10">
            <text:p>32 437 963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472091" table:style-name="ce12">
            <text:p>472 091</text:p>
          </table:table-cell>
          <table:table-cell office:value-type="float" office:value="472091" table:style-name="ce12">
            <text:p>472 091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92291" table:style-name="ce12">
            <text:p>22 092 29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-4172662" table:style-name="ce14">
            <text:p>-4 172 662</text:p>
          </table:table-cell>
          <table:table-cell office:value-type="float" office:value="-4172662" table:style-name="ce14">
            <text:p>-4 172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54138" table:style-name="ce14">
            <text:p>18 654 138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8533963" table:style-name="ce10">
            <text:p>8 533 963</text:p>
          </table:table-cell>
          <table:table-cell office:value-type="float" office:value="8533963" table:style-name="ce10">
            <text:p>8 533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35750063" table:style-name="ce10">
            <text:p>435 750 063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3416553" table:style-name="ce12">
            <text:p>3 416 553</text:p>
          </table:table-cell>
          <table:table-cell office:value-type="float" office:value="3416553" table:style-name="ce12">
            <text:p>3 416 553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17453" table:style-name="ce12">
            <text:p>73 217 45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2488214" table:style-name="ce14">
            <text:p>2 488 214</text:p>
          </table:table-cell>
          <table:table-cell office:value-type="float" office:value="2488214" table:style-name="ce14">
            <text:p>2 488 214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52314" table:style-name="ce14">
            <text:p>53 952 314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-7739017" table:style-name="ce10">
            <text:p>-7 739 017</text:p>
          </table:table-cell>
          <table:table-cell office:value-type="float" office:value="-7739017" table:style-name="ce10">
            <text:p>-7 739 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2683" table:style-name="ce10">
            <text:p>6 852 683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-49151" table:style-name="ce12">
            <text:p>-49 151</text:p>
          </table:table-cell>
          <table:table-cell office:value-type="float" office:value="-49151" table:style-name="ce12">
            <text:p>-49 15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7749" table:style-name="ce12">
            <text:p>5 257 749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114805" table:style-name="ce14">
            <text:p>114 805</text:p>
          </table:table-cell>
          <table:table-cell office:value-type="float" office:value="114805" table:style-name="ce14">
            <text:p>114 805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05505" table:style-name="ce14">
            <text:p>19 605 505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342136" table:style-name="ce10">
            <text:p>342 136</text:p>
          </table:table-cell>
          <table:table-cell office:value-type="float" office:value="342136" table:style-name="ce10">
            <text:p>342 13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07636" table:style-name="ce10">
            <text:p>9 707 636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749205" table:style-name="ce12">
            <text:p>749 205</text:p>
          </table:table-cell>
          <table:table-cell office:value-type="float" office:value="749205" table:style-name="ce12">
            <text:p>749 205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84905" table:style-name="ce12">
            <text:p>16 784 905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308267" table:style-name="ce14">
            <text:p>308 267</text:p>
          </table:table-cell>
          <table:table-cell office:value-type="float" office:value="308267" table:style-name="ce14">
            <text:p>308 26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49567" table:style-name="ce14">
            <text:p>8 049 56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930405" table:style-name="ce10">
            <text:p>930 405</text:p>
          </table:table-cell>
          <table:table-cell office:value-type="float" office:value="930405" table:style-name="ce10">
            <text:p>930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87305" table:style-name="ce10">
            <text:p>19 987 305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1401494" table:style-name="ce12">
            <text:p>1 401 494</text:p>
          </table:table-cell>
          <table:table-cell office:value-type="float" office:value="1401494" table:style-name="ce12">
            <text:p>1 401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16194" table:style-name="ce12">
            <text:p>45 816 19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1156885" table:style-name="ce14">
            <text:p>1 156 885</text:p>
          </table:table-cell>
          <table:table-cell office:value-type="float" office:value="1156885" table:style-name="ce14">
            <text:p>1 156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24702985" table:style-name="ce14">
            <text:p>24 702 985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1376550" table:style-name="ce10">
            <text:p>1 376 550</text:p>
          </table:table-cell>
          <table:table-cell office:value-type="float" office:value="1376550" table:style-name="ce10">
            <text:p>1 376 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61650" table:style-name="ce10">
            <text:p>35 761 65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128444" table:style-name="ce12">
            <text:p>128 444</text:p>
          </table:table-cell>
          <table:table-cell office:value-type="float" office:value="128444" table:style-name="ce12">
            <text:p>128 444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0644" table:style-name="ce12">
            <text:p>3 660 64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41961" table:style-name="ce14">
            <text:p>41 961</text:p>
          </table:table-cell>
          <table:table-cell office:value-type="float" office:value="41961" table:style-name="ce14">
            <text:p>41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1761" table:style-name="ce14">
            <text:p>3 971 761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398337" table:style-name="ce10">
            <text:p>398 337</text:p>
          </table:table-cell>
          <table:table-cell office:value-type="float" office:value="398337" table:style-name="ce10">
            <text:p>398 33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3437" table:style-name="ce10">
            <text:p>9 663 437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2526675" table:style-name="ce12">
            <text:p>2 526 675</text:p>
          </table:table-cell>
          <table:table-cell office:value-type="float" office:value="2526675" table:style-name="ce12">
            <text:p>2 526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31075" table:style-name="ce12">
            <text:p>29 931 075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108417" table:style-name="ce14">
            <text:p>108 417</text:p>
          </table:table-cell>
          <table:table-cell office:value-type="float" office:value="108417" table:style-name="ce14">
            <text:p>108 41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9317" table:style-name="ce14">
            <text:p>9 359 31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2545003" table:style-name="ce10">
            <text:p>2 545 003</text:p>
          </table:table-cell>
          <table:table-cell office:value-type="float" office:value="2545003" table:style-name="ce10">
            <text:p>2 545 0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45203" table:style-name="ce10">
            <text:p>56 645 203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2523443" table:style-name="ce12">
            <text:p>2 523 443</text:p>
          </table:table-cell>
          <table:table-cell office:value-type="float" office:value="2523443" table:style-name="ce12">
            <text:p>2 523 443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30943" table:style-name="ce12">
            <text:p>42 430 94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196262" table:style-name="ce14">
            <text:p>196 262</text:p>
          </table:table-cell>
          <table:table-cell office:value-type="float" office:value="196262" table:style-name="ce14">
            <text:p>196 262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3262" table:style-name="ce14">
            <text:p>9 033 262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229293" table:style-name="ce10">
            <text:p>229 293</text:p>
          </table:table-cell>
          <table:table-cell office:value-type="float" office:value="229293" table:style-name="ce10">
            <text:p>229 293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61993" table:style-name="ce10">
            <text:p>8 161 993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-10888" table:style-name="ce12">
            <text:p>-10 888</text:p>
          </table:table-cell>
          <table:table-cell office:value-type="float" office:value="-10888" table:style-name="ce12">
            <text:p>-10 888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7512" table:style-name="ce12">
            <text:p>3 897 512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74774" table:style-name="ce14">
            <text:p>74 774</text:p>
          </table:table-cell>
          <table:table-cell office:value-type="float" office:value="74774" table:style-name="ce14">
            <text:p>74 774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8974" table:style-name="ce14">
            <text:p>5 688 974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-863846" table:style-name="ce10">
            <text:p>-863 846</text:p>
          </table:table-cell>
          <table:table-cell office:value-type="float" office:value="-863846" table:style-name="ce10">
            <text:p>-863 846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4754" table:style-name="ce10">
            <text:p>9 064 754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-43734" table:style-name="ce12">
            <text:p>-43 734</text:p>
          </table:table-cell>
          <table:table-cell office:value-type="float" office:value="-43734" table:style-name="ce12">
            <text:p>-43 734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3366" table:style-name="ce12">
            <text:p>7 403 366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249578" table:style-name="ce14">
            <text:p>249 578</text:p>
          </table:table-cell>
          <table:table-cell office:value-type="float" office:value="249578" table:style-name="ce14">
            <text:p>249 578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4578" table:style-name="ce14">
            <text:p>13 394 57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-81122" table:style-name="ce10">
            <text:p>-81 122</text:p>
          </table:table-cell>
          <table:table-cell office:value-type="float" office:value="-81122" table:style-name="ce10">
            <text:p>-81 122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6778" table:style-name="ce10">
            <text:p>5 416 778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-137354" table:style-name="ce12">
            <text:p>-137 354</text:p>
          </table:table-cell>
          <table:table-cell office:value-type="float" office:value="-137354" table:style-name="ce12">
            <text:p>-137 354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4446" table:style-name="ce12">
            <text:p>3 784 44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858083" table:style-name="ce14">
            <text:p>858 083</text:p>
          </table:table-cell>
          <table:table-cell office:value-type="float" office:value="858083" table:style-name="ce14">
            <text:p>858 083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42483" table:style-name="ce14">
            <text:p>23 642 483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1179221" table:style-name="ce10">
            <text:p>1 179 221</text:p>
          </table:table-cell>
          <table:table-cell office:value-type="float" office:value="1179221" table:style-name="ce10">
            <text:p>1 179 221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43721" table:style-name="ce10">
            <text:p>35 043 721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876331" table:style-name="ce12">
            <text:p>876 331</text:p>
          </table:table-cell>
          <table:table-cell office:value-type="float" office:value="876331" table:style-name="ce12">
            <text:p>876 331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59231" table:style-name="ce12">
            <text:p>22 459 231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114708" table:style-name="ce14">
            <text:p>114 708</text:p>
          </table:table-cell>
          <table:table-cell office:value-type="float" office:value="114708" table:style-name="ce14">
            <text:p>114 708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37208" table:style-name="ce14">
            <text:p>16 237 208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1608585" table:style-name="ce10">
            <text:p>1 608 585</text:p>
          </table:table-cell>
          <table:table-cell office:value-type="float" office:value="1608585" table:style-name="ce10">
            <text:p>1 608 585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74885" table:style-name="ce10">
            <text:p>33 074 885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242163" table:style-name="ce12">
            <text:p>242 163</text:p>
          </table:table-cell>
          <table:table-cell office:value-type="float" office:value="242163" table:style-name="ce12">
            <text:p>242 163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96563" table:style-name="ce12">
            <text:p>17 796 563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1642033" table:style-name="ce14">
            <text:p>1 642 033</text:p>
          </table:table-cell>
          <table:table-cell office:value-type="float" office:value="1642033" table:style-name="ce14">
            <text:p>1 642 033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73233" table:style-name="ce14">
            <text:p>58 073 233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-374534" table:style-name="ce10">
            <text:p>-374 534</text:p>
          </table:table-cell>
          <table:table-cell office:value-type="float" office:value="-374534" table:style-name="ce10">
            <text:p>-374 534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63666" table:style-name="ce10">
            <text:p>33 663 666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146957" table:style-name="ce12">
            <text:p>146 957</text:p>
          </table:table-cell>
          <table:table-cell office:value-type="float" office:value="146957" table:style-name="ce12">
            <text:p>146 95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557" table:style-name="ce12">
            <text:p>7 824 557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1674765" table:style-name="ce14">
            <text:p>1 674 765</text:p>
          </table:table-cell>
          <table:table-cell office:value-type="float" office:value="1674765" table:style-name="ce14">
            <text:p>1 674 765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185817865" table:style-name="ce14">
            <text:p>185 817 865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3201608" table:style-name="ce10">
            <text:p>3 201 608</text:p>
          </table:table-cell>
          <table:table-cell office:value-type="float" office:value="3201608" table:style-name="ce10">
            <text:p>3 201 608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93808" table:style-name="ce10">
            <text:p>75 393 808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2137098" table:style-name="ce12">
            <text:p>2 137 098</text:p>
          </table:table-cell>
          <table:table-cell office:value-type="float" office:value="2137098" table:style-name="ce12">
            <text:p>2 137 098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34198" table:style-name="ce12">
            <text:p>75 934 198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193473" table:style-name="ce14">
            <text:p>193 473</text:p>
          </table:table-cell>
          <table:table-cell office:value-type="float" office:value="193473" table:style-name="ce14">
            <text:p>193 473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9073" table:style-name="ce14">
            <text:p>10 029 073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806924" table:style-name="ce10">
            <text:p>806 924</text:p>
          </table:table-cell>
          <table:table-cell office:value-type="float" office:value="806924" table:style-name="ce10">
            <text:p>806 924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78224" table:style-name="ce10">
            <text:p>21 678 224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891325" table:style-name="ce12">
            <text:p>891 325</text:p>
          </table:table-cell>
          <table:table-cell office:value-type="float" office:value="891325" table:style-name="ce12">
            <text:p>891 325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51725" table:style-name="ce12">
            <text:p>44 451 725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403879" table:style-name="ce14">
            <text:p>403 879</text:p>
          </table:table-cell>
          <table:table-cell office:value-type="float" office:value="403879" table:style-name="ce14">
            <text:p>403 879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0879" table:style-name="ce14">
            <text:p>12 680 879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617697" table:style-name="ce10">
            <text:p>617 697</text:p>
          </table:table-cell>
          <table:table-cell office:value-type="float" office:value="617697" table:style-name="ce10">
            <text:p>617 697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65997" table:style-name="ce10">
            <text:p>18 865 997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248861" table:style-name="ce12">
            <text:p>248 861</text:p>
          </table:table-cell>
          <table:table-cell office:value-type="float" office:value="248861" table:style-name="ce12">
            <text:p>248 861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4261" table:style-name="ce12">
            <text:p>7 284 261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-78242" table:style-name="ce14">
            <text:p>-78 242</text:p>
          </table:table-cell>
          <table:table-cell office:value-type="float" office:value="-78242" table:style-name="ce14">
            <text:p>-78 242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1258" table:style-name="ce14">
            <text:p>5 791 258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-176161" table:style-name="ce10">
            <text:p>-176 161</text:p>
          </table:table-cell>
          <table:table-cell office:value-type="float" office:value="-176161" table:style-name="ce10">
            <text:p>-176 161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6239" table:style-name="ce10">
            <text:p>6 286 23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243999" table:style-name="ce12">
            <text:p>243 999</text:p>
          </table:table-cell>
          <table:table-cell office:value-type="float" office:value="243999" table:style-name="ce12">
            <text:p>243 999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5899" table:style-name="ce12">
            <text:p>13 495 89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188198" table:style-name="ce14">
            <text:p>188 198</text:p>
          </table:table-cell>
          <table:table-cell office:value-type="float" office:value="188198" table:style-name="ce14">
            <text:p>188 198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4898" table:style-name="ce14">
            <text:p>8 794 898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490520" table:style-name="ce10">
            <text:p>490 520</text:p>
          </table:table-cell>
          <table:table-cell office:value-type="float" office:value="490520" table:style-name="ce10">
            <text:p>490 520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67020" table:style-name="ce10">
            <text:p>22 167 02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165008" table:style-name="ce12">
            <text:p>165 008</text:p>
          </table:table-cell>
          <table:table-cell office:value-type="float" office:value="165008" table:style-name="ce12">
            <text:p>165 008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82908" table:style-name="ce12">
            <text:p>11 282 908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227520" table:style-name="ce14">
            <text:p>227 520</text:p>
          </table:table-cell>
          <table:table-cell office:value-type="float" office:value="227520" table:style-name="ce14">
            <text:p>227 520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7320" table:style-name="ce14">
            <text:p>6 777 320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-6041099" table:style-name="ce10">
            <text:p>-6 041 099</text:p>
          </table:table-cell>
          <table:table-cell office:value-type="float" office:value="-6041099" table:style-name="ce10">
            <text:p>-6 041 099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637000" table:style-name="ce10">
            <text:p>637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216000" table:style-name="ce10">
            <text:p>216 00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64101" table:style-name="ce10">
            <text:p>54 364 101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621034" table:style-name="ce12">
            <text:p>621 034</text:p>
          </table:table-cell>
          <table:table-cell office:value-type="float" office:value="621034" table:style-name="ce12">
            <text:p>621 034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07234" table:style-name="ce12">
            <text:p>21 807 234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-199564" table:style-name="ce14">
            <text:p>-199 564</text:p>
          </table:table-cell>
          <table:table-cell office:value-type="float" office:value="-199564" table:style-name="ce14">
            <text:p>-199 564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98036" table:style-name="ce14">
            <text:p>10 698 036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235652" table:style-name="ce10">
            <text:p>235 652</text:p>
          </table:table-cell>
          <table:table-cell office:value-type="float" office:value="235652" table:style-name="ce10">
            <text:p>235 652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8152" table:style-name="ce10">
            <text:p>14 468 152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257607" table:style-name="ce12">
            <text:p>257 607</text:p>
          </table:table-cell>
          <table:table-cell office:value-type="float" office:value="257607" table:style-name="ce12">
            <text:p>257 607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0207" table:style-name="ce12">
            <text:p>9 760 207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172705" table:style-name="ce14">
            <text:p>172 705</text:p>
          </table:table-cell>
          <table:table-cell office:value-type="float" office:value="172705" table:style-name="ce14">
            <text:p>172 705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5105" table:style-name="ce14">
            <text:p>10 085 105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368888" table:style-name="ce10">
            <text:p>368 888</text:p>
          </table:table-cell>
          <table:table-cell office:value-type="float" office:value="368888" table:style-name="ce10">
            <text:p>368 888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89088" table:style-name="ce10">
            <text:p>12 689 088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181419" table:style-name="ce12">
            <text:p>181 419</text:p>
          </table:table-cell>
          <table:table-cell office:value-type="float" office:value="181419" table:style-name="ce12">
            <text:p>181 419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91219" table:style-name="ce12">
            <text:p>17 591 219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-75824" table:style-name="ce14">
            <text:p>-75 824</text:p>
          </table:table-cell>
          <table:table-cell office:value-type="float" office:value="-75824" table:style-name="ce14">
            <text:p>-75 824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1576" table:style-name="ce14">
            <text:p>8 091 576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-146173" table:style-name="ce10">
            <text:p>-146 173</text:p>
          </table:table-cell>
          <table:table-cell office:value-type="float" office:value="-146173" table:style-name="ce10">
            <text:p>-146 173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5027" table:style-name="ce10">
            <text:p>14 745 02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118446" table:style-name="ce12">
            <text:p>118 446</text:p>
          </table:table-cell>
          <table:table-cell office:value-type="float" office:value="118446" table:style-name="ce12">
            <text:p>118 446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2746" table:style-name="ce12">
            <text:p>7 252 746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30802" table:style-name="ce14">
            <text:p>30 802</text:p>
          </table:table-cell>
          <table:table-cell office:value-type="float" office:value="30802" table:style-name="ce14">
            <text:p>30 802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3402" table:style-name="ce14">
            <text:p>6 933 402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107259" table:style-name="ce10">
            <text:p>107 259</text:p>
          </table:table-cell>
          <table:table-cell office:value-type="float" office:value="107259" table:style-name="ce10">
            <text:p>107 259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8059" table:style-name="ce10">
            <text:p>7 718 059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-66356" table:style-name="ce12">
            <text:p>-66 356</text:p>
          </table:table-cell>
          <table:table-cell office:value-type="float" office:value="-66356" table:style-name="ce12">
            <text:p>-66 356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1144" table:style-name="ce12">
            <text:p>12 321 14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378804" table:style-name="ce14">
            <text:p>378 804</text:p>
          </table:table-cell>
          <table:table-cell office:value-type="float" office:value="378804" table:style-name="ce14">
            <text:p>378 804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76204" table:style-name="ce14">
            <text:p>15 176 204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116514" table:style-name="ce10">
            <text:p>116 514</text:p>
          </table:table-cell>
          <table:table-cell office:value-type="float" office:value="116514" table:style-name="ce10">
            <text:p>116 514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40514" table:style-name="ce10">
            <text:p>12 540 514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-368778" table:style-name="ce12">
            <text:p>-368 778</text:p>
          </table:table-cell>
          <table:table-cell office:value-type="float" office:value="-368778" table:style-name="ce12">
            <text:p>-368 778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6522" table:style-name="ce12">
            <text:p>8 426 522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-349450" table:style-name="ce14">
            <text:p>-349 450</text:p>
          </table:table-cell>
          <table:table-cell office:value-type="float" office:value="-349450" table:style-name="ce14">
            <text:p>-349 450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450" table:style-name="ce14">
            <text:p>6 420 45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-184856" table:style-name="ce10">
            <text:p>-184 856</text:p>
          </table:table-cell>
          <table:table-cell office:value-type="float" office:value="-184856" table:style-name="ce10">
            <text:p>-184 856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1044" table:style-name="ce10">
            <text:p>5 981 04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55460" table:style-name="ce12">
            <text:p>55 460</text:p>
          </table:table-cell>
          <table:table-cell office:value-type="float" office:value="55460" table:style-name="ce12">
            <text:p>55 460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4260" table:style-name="ce12">
            <text:p>14 124 260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131030" table:style-name="ce14">
            <text:p>131 030</text:p>
          </table:table-cell>
          <table:table-cell office:value-type="float" office:value="131030" table:style-name="ce14">
            <text:p>131 030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3130" table:style-name="ce14">
            <text:p>6 963 13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-7480" table:style-name="ce10">
            <text:p>-7 480</text:p>
          </table:table-cell>
          <table:table-cell office:value-type="float" office:value="-7480" table:style-name="ce10">
            <text:p>-7 480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7420" table:style-name="ce10">
            <text:p>9 637 420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1061897" table:style-name="ce12">
            <text:p>1 061 897</text:p>
          </table:table-cell>
          <table:table-cell office:value-type="float" office:value="1061897" table:style-name="ce12">
            <text:p>1 061 897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03697" table:style-name="ce12">
            <text:p>34 703 697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-89763361" table:style-name="ce16">
            <text:p>-89 763 361</text:p>
          </table:table-cell>
          <table:table-cell office:value-type="float" office:value="-89763361" table:style-name="ce16">
            <text:p>-89 763 361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58487000" table:style-name="ce16">
            <text:p>58 487 000</text:p>
          </table:table-cell>
          <table:table-cell office:value-type="float" office:value="57844000" table:style-name="ce16">
            <text:p>57 844 000</text:p>
          </table:table-cell>
          <table:table-cell office:value-type="float" office:value="216000" table:style-name="ce16">
            <text:p>216 000</text:p>
          </table:table-cell>
          <table:table-cell office:value-type="float" office:value="427000" table:style-name="ce16">
            <text:p>427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071002539" table:style-name="ce16">
            <text:p>14 071 002 539</text:p>
          </table:table-cell>
          <table:table-cell table:style-name="ce16"/>
          <table:table-cell office:value-type="float" office:value="0" table:formula="of:=SUM([.P6:.P361])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20-01-30T12:50:06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