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januar 2020 (termin 1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10">
            <text:p>275 409 000</text:p>
          </table:table-cell>
          <table:table-cell office:value-type="float" office:value="-221291289" table:style-name="ce10">
            <text:p>-221 291 289</text:p>
          </table:table-cell>
          <table:table-cell office:value-type="float" office:value="-221291289" table:style-name="ce10">
            <text:p>-221 291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17711" table:style-name="ce10">
            <text:p>54 117 711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10">
            <text:p>288 410 900</text:p>
          </table:table-cell>
          <table:table-cell office:value-type="float" office:value="-9729738" table:style-name="ce10">
            <text:p>-9 729 738</text:p>
          </table:table-cell>
          <table:table-cell office:value-type="float" office:value="-9729738" table:style-name="ce10">
            <text:p>-9 729 7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681162" table:style-name="ce10">
            <text:p>278 681 162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13">
            <text:p>275 254 400</text:p>
          </table:table-cell>
          <table:table-cell office:value-type="float" office:value="24008225" table:style-name="ce13">
            <text:p>24 008 225</text:p>
          </table:table-cell>
          <table:table-cell office:value-type="float" office:value="24008225" table:style-name="ce13">
            <text:p>24 008 225</text:p>
          </table:table-cell>
          <table:table-cell office:value-type="float" office:value="0" table:style-name="ce13">
            <text:p>0</text:p>
          </table:table-cell>
          <table:table-cell office:value-type="float" office:value="12163271" table:style-name="ce13">
            <text:p>12 163 271</text:p>
          </table:table-cell>
          <table:table-cell office:value-type="float" office:value="2300000" table:style-name="ce13">
            <text:p>2 300 000</text:p>
          </table:table-cell>
          <table:table-cell office:value-type="float" office:value="9863271" table:style-name="ce13">
            <text:p>9 863 271</text:p>
          </table:table-cell>
          <table:table-cell office:value-type="float" office:value="311425896" table:style-name="ce13">
            <text:p>311 425 896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10">
            <text:p>332 032 900</text:p>
          </table:table-cell>
          <table:table-cell office:value-type="float" office:value="31141949" table:style-name="ce10">
            <text:p>31 141 949</text:p>
          </table:table-cell>
          <table:table-cell office:value-type="float" office:value="31141949" table:style-name="ce10">
            <text:p>31 141 949</text:p>
          </table:table-cell>
          <table:table-cell office:value-type="float" office:value="30604700" table:style-name="ce10">
            <text:p>30 604 7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398079549" table:style-name="ce10">
            <text:p>398 079 549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10">
            <text:p>543 080 700</text:p>
          </table:table-cell>
          <table:table-cell office:value-type="float" office:value="-87220933" table:style-name="ce10">
            <text:p>-87 220 933</text:p>
          </table:table-cell>
          <table:table-cell office:value-type="float" office:value="-87220933" table:style-name="ce10">
            <text:p>-87 220 9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859767" table:style-name="ce10">
            <text:p>455 859 767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13">
            <text:p>284 701 300</text:p>
          </table:table-cell>
          <table:table-cell office:value-type="float" office:value="69538722" table:style-name="ce13">
            <text:p>69 538 722</text:p>
          </table:table-cell>
          <table:table-cell office:value-type="float" office:value="69538722" table:style-name="ce13">
            <text:p>69 538 722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357540022" table:style-name="ce13">
            <text:p>357 540 022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10">
            <text:p>245 375 100</text:p>
          </table:table-cell>
          <table:table-cell office:value-type="float" office:value="56694020" table:style-name="ce10">
            <text:p>56 694 020</text:p>
          </table:table-cell>
          <table:table-cell office:value-type="float" office:value="56694020" table:style-name="ce10">
            <text:p>56 694 020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305069120" table:style-name="ce10">
            <text:p>305 069 120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10">
            <text:p>216 759 600</text:p>
          </table:table-cell>
          <table:table-cell office:value-type="float" office:value="62084856" table:style-name="ce10">
            <text:p>62 084 856</text:p>
          </table:table-cell>
          <table:table-cell office:value-type="float" office:value="62084856" table:style-name="ce10">
            <text:p>62 084 856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80844456" table:style-name="ce10">
            <text:p>280 844 456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13">
            <text:p>564 791 500</text:p>
          </table:table-cell>
          <table:table-cell office:value-type="float" office:value="3464835" table:style-name="ce13">
            <text:p>3 464 835</text:p>
          </table:table-cell>
          <table:table-cell office:value-type="float" office:value="3464835" table:style-name="ce13">
            <text:p>3 464 835</text:p>
          </table:table-cell>
          <table:table-cell office:value-type="float" office:value="0" table:style-name="ce13">
            <text:p>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0" table:style-name="ce13">
            <text:p>0</text:p>
          </table:table-cell>
          <table:table-cell office:value-type="float" office:value="577156335" table:style-name="ce13">
            <text:p>577 156 335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10">
            <text:p>355 791 300</text:p>
          </table:table-cell>
          <table:table-cell office:value-type="float" office:value="39614234" table:style-name="ce10">
            <text:p>39 614 234</text:p>
          </table:table-cell>
          <table:table-cell office:value-type="float" office:value="39614234" table:style-name="ce10">
            <text:p>39 614 234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399405534" table:style-name="ce10">
            <text:p>399 405 534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10">
            <text:p>314 464 100</text:p>
          </table:table-cell>
          <table:table-cell office:value-type="float" office:value="31695119" table:style-name="ce10">
            <text:p>31 695 119</text:p>
          </table:table-cell>
          <table:table-cell office:value-type="float" office:value="31695119" table:style-name="ce10">
            <text:p>31 695 119</text:p>
          </table:table-cell>
          <table:table-cell office:value-type="float" office:value="39165500" table:style-name="ce10">
            <text:p>39 165 5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0" table:style-name="ce10">
            <text:p>0</text:p>
          </table:table-cell>
          <table:table-cell office:value-type="float" office:value="390724719" table:style-name="ce10">
            <text:p>390 724 719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696070800" table:style-name="ce15">
            <text:p>3 696 07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70200" table:style-name="ce15">
            <text:p>69 770 200</text:p>
          </table:table-cell>
          <table:table-cell office:value-type="float" office:value="43063271" table:style-name="ce15">
            <text:p>43 063 271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9863271" table:style-name="ce15">
            <text:p>9 863 271</text:p>
          </table:table-cell>
          <table:table-cell office:value-type="float" office:value="3808904271" table:style-name="ce15">
            <text:p>3 808 904 271</text:p>
          </table:table-cell>
          <table:table-cell table:style-name="ce15"/>
          <table:table-cell office:value-type="float" office:value="0" table:formula="of:=[.C18]-[.D18]" table:style-name="ce15">
            <text:p>0</text:p>
          </table:table-cell>
          <table:table-cell table:number-columns-repeated="16373" table:style-name="ce11"/>
        </table:table-row>
        <table:table-row table:style-name="ro5">
          <table:table-cell table:number-columns-repeated="11" table:style-name="ce17"/>
          <table:table-cell table:number-columns-repeated="16373" table:style-name="ce11"/>
        </table:table-row>
        <table:table-row table:number-rows-repeated="5" table:style-name="ro6">
          <table:table-cell table:number-columns-repeated="11" table:style-name="ce17"/>
          <table:table-cell table:number-columns-repeated="16373" table:style-name="ce11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3" table:style-name="ce17"/>
          <table:table-cell table:number-columns-repeated="16373" table:style-name="ce16"/>
        </table:table-row>
        <table:table-row table:number-rows-repeated="7"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2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12-18T10:12:11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