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9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januar 2020 (termin 1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359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301 Oslo</text:p>
          </table:table-cell>
          <table:table-cell office:value-type="float" office:value="1460597800" table:style-name="ce10">
            <text:p>1 460 597 800</text:p>
          </table:table-cell>
          <table:table-cell office:value-type="float" office:value="-994670606" table:style-name="ce10">
            <text:p>-994 670 606</text:p>
          </table:table-cell>
          <table:table-cell office:value-type="float" office:value="-994670606" table:style-name="ce10">
            <text:p>-994 670 6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85000" table:style-name="ce10">
            <text:p>26 085 000</text:p>
          </table:table-cell>
          <table:table-cell office:value-type="float" office:value="492012194" table:style-name="ce10">
            <text:p>492 012 194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8390600" table:style-name="ce12">
            <text:p>38 390 600</text:p>
          </table:table-cell>
          <table:table-cell office:value-type="float" office:value="2993680" table:style-name="ce12">
            <text:p>2 993 680</text:p>
          </table:table-cell>
          <table:table-cell office:value-type="float" office:value="2993680" table:style-name="ce12">
            <text:p>2 993 6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684280" table:style-name="ce12">
            <text:p>41 684 280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3 Stavanger</text:p>
          </table:table-cell>
          <table:table-cell office:value-type="float" office:value="333541900" table:style-name="ce14">
            <text:p>333 541 900</text:p>
          </table:table-cell>
          <table:table-cell office:value-type="float" office:value="-132247382" table:style-name="ce14">
            <text:p>-132 247 382</text:p>
          </table:table-cell>
          <table:table-cell office:value-type="float" office:value="-132247382" table:style-name="ce14">
            <text:p>-132 247 3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42800" table:style-name="ce14">
            <text:p>5 442 800</text:p>
          </table:table-cell>
          <table:table-cell office:value-type="float" office:value="207017318" table:style-name="ce14">
            <text:p>207 017 318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6 Haugesund</text:p>
          </table:table-cell>
          <table:table-cell office:value-type="float" office:value="92579400" table:style-name="ce10">
            <text:p>92 579 400</text:p>
          </table:table-cell>
          <table:table-cell office:value-type="float" office:value="-1302659" table:style-name="ce10">
            <text:p>-1 302 659</text:p>
          </table:table-cell>
          <table:table-cell office:value-type="float" office:value="-1302659" table:style-name="ce10">
            <text:p>-1 302 6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776741" table:style-name="ce10">
            <text:p>91 776 741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8 Sandnes</text:p>
          </table:table-cell>
          <table:table-cell office:value-type="float" office:value="191555100" table:style-name="ce12">
            <text:p>191 555 100</text:p>
          </table:table-cell>
          <table:table-cell office:value-type="float" office:value="23923066" table:style-name="ce12">
            <text:p>23 923 066</text:p>
          </table:table-cell>
          <table:table-cell office:value-type="float" office:value="23923066" table:style-name="ce12">
            <text:p>23 923 0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7900" table:style-name="ce12">
            <text:p>85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6336066" table:style-name="ce12">
            <text:p>216 336 066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11685400" table:style-name="ce14">
            <text:p>11 685 400</text:p>
          </table:table-cell>
          <table:table-cell office:value-type="float" office:value="3079169" table:style-name="ce14">
            <text:p>3 079 169</text:p>
          </table:table-cell>
          <table:table-cell office:value-type="float" office:value="3079169" table:style-name="ce14">
            <text:p>3 079 169</text:p>
          </table:table-cell>
          <table:table-cell office:value-type="float" office:value="203200" table:style-name="ce14">
            <text:p>203 2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87769" table:style-name="ce14">
            <text:p>15 187 769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10432400" table:style-name="ce10">
            <text:p>10 432 400</text:p>
          </table:table-cell>
          <table:table-cell office:value-type="float" office:value="2049532" table:style-name="ce10">
            <text:p>2 049 532</text:p>
          </table:table-cell>
          <table:table-cell office:value-type="float" office:value="2049532" table:style-name="ce10">
            <text:p>2 049 532</text:p>
          </table:table-cell>
          <table:table-cell office:value-type="float" office:value="298400" table:style-name="ce10">
            <text:p>298 4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10332" table:style-name="ce10">
            <text:p>12 910 332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9062800" table:style-name="ce12">
            <text:p>9 062 800</text:p>
          </table:table-cell>
          <table:table-cell office:value-type="float" office:value="3670302" table:style-name="ce12">
            <text:p>3 670 302</text:p>
          </table:table-cell>
          <table:table-cell office:value-type="float" office:value="3670302" table:style-name="ce12">
            <text:p>3 670 302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26902" table:style-name="ce12">
            <text:p>13 026 902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47984100" table:style-name="ce14">
            <text:p>47 984 100</text:p>
          </table:table-cell>
          <table:table-cell office:value-type="float" office:value="19207335" table:style-name="ce14">
            <text:p>19 207 335</text:p>
          </table:table-cell>
          <table:table-cell office:value-type="float" office:value="19207335" table:style-name="ce14">
            <text:p>19 207 3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191435" table:style-name="ce14">
            <text:p>67 191 435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47997000" table:style-name="ce10">
            <text:p>47 997 000</text:p>
          </table:table-cell>
          <table:table-cell office:value-type="float" office:value="7733315" table:style-name="ce10">
            <text:p>7 733 315</text:p>
          </table:table-cell>
          <table:table-cell office:value-type="float" office:value="7733315" table:style-name="ce10">
            <text:p>7 733 3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0" table:style-name="ce10">
            <text:p>47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200315" table:style-name="ce10">
            <text:p>56 200 315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46727900" table:style-name="ce12">
            <text:p>46 727 900</text:p>
          </table:table-cell>
          <table:table-cell office:value-type="float" office:value="8499296" table:style-name="ce12">
            <text:p>8 499 296</text:p>
          </table:table-cell>
          <table:table-cell office:value-type="float" office:value="8499296" table:style-name="ce12">
            <text:p>8 499 2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227196" table:style-name="ce12">
            <text:p>55 227 196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31232600" table:style-name="ce14">
            <text:p>31 232 600</text:p>
          </table:table-cell>
          <table:table-cell office:value-type="float" office:value="10790734" table:style-name="ce14">
            <text:p>10 790 734</text:p>
          </table:table-cell>
          <table:table-cell office:value-type="float" office:value="10790734" table:style-name="ce14">
            <text:p>10 790 7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223334" table:style-name="ce14">
            <text:p>42 223 334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66176600" table:style-name="ce10">
            <text:p>66 176 600</text:p>
          </table:table-cell>
          <table:table-cell office:value-type="float" office:value="-25415688" table:style-name="ce10">
            <text:p>-25 415 688</text:p>
          </table:table-cell>
          <table:table-cell office:value-type="float" office:value="-25415688" table:style-name="ce10">
            <text:p>-25 415 6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60912" table:style-name="ce10">
            <text:p>40 760 912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7360500" table:style-name="ce12">
            <text:p>27 360 500</text:p>
          </table:table-cell>
          <table:table-cell office:value-type="float" office:value="-1081410" table:style-name="ce12">
            <text:p>-1 081 410</text:p>
          </table:table-cell>
          <table:table-cell office:value-type="float" office:value="-1081410" table:style-name="ce12">
            <text:p>-1 081 4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79090" table:style-name="ce12">
            <text:p>26 579 090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0 Strand</text:p>
          </table:table-cell>
          <table:table-cell office:value-type="float" office:value="34773200" table:style-name="ce14">
            <text:p>34 773 200</text:p>
          </table:table-cell>
          <table:table-cell office:value-type="float" office:value="5920088" table:style-name="ce14">
            <text:p>5 920 088</text:p>
          </table:table-cell>
          <table:table-cell office:value-type="float" office:value="5920088" table:style-name="ce14">
            <text:p>5 920 0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43288" table:style-name="ce14">
            <text:p>41 043 288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3 Hjelmeland</text:p>
          </table:table-cell>
          <table:table-cell office:value-type="float" office:value="10020400" table:style-name="ce10">
            <text:p>10 020 400</text:p>
          </table:table-cell>
          <table:table-cell office:value-type="float" office:value="2063897" table:style-name="ce10">
            <text:p>2 063 897</text:p>
          </table:table-cell>
          <table:table-cell office:value-type="float" office:value="2063897" table:style-name="ce10">
            <text:p>2 063 897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71797" table:style-name="ce10">
            <text:p>12 771 797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4 Suldal</text:p>
          </table:table-cell>
          <table:table-cell office:value-type="float" office:value="13817900" table:style-name="ce12">
            <text:p>13 817 900</text:p>
          </table:table-cell>
          <table:table-cell office:value-type="float" office:value="-327567" table:style-name="ce12">
            <text:p>-327 567</text:p>
          </table:table-cell>
          <table:table-cell office:value-type="float" office:value="-327567" table:style-name="ce12">
            <text:p>-327 5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90333" table:style-name="ce12">
            <text:p>13 490 333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5 Sauda</text:p>
          </table:table-cell>
          <table:table-cell office:value-type="float" office:value="15166100" table:style-name="ce14">
            <text:p>15 166 100</text:p>
          </table:table-cell>
          <table:table-cell office:value-type="float" office:value="1588241" table:style-name="ce14">
            <text:p>1 588 241</text:p>
          </table:table-cell>
          <table:table-cell office:value-type="float" office:value="1588241" table:style-name="ce14">
            <text:p>1 588 241</text:p>
          </table:table-cell>
          <table:table-cell office:value-type="float" office:value="656900" table:style-name="ce14">
            <text:p>656 90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11241" table:style-name="ce14">
            <text:p>17 911 241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885100" table:style-name="ce10">
            <text:p>2 885 100</text:p>
          </table:table-cell>
          <table:table-cell office:value-type="float" office:value="779626" table:style-name="ce10">
            <text:p>779 626</text:p>
          </table:table-cell>
          <table:table-cell office:value-type="float" office:value="779626" table:style-name="ce10">
            <text:p>779 626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98526" table:style-name="ce10">
            <text:p>4 098 526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978900" table:style-name="ce12">
            <text:p>3 978 900</text:p>
          </table:table-cell>
          <table:table-cell office:value-type="float" office:value="405934" table:style-name="ce12">
            <text:p>405 934</text:p>
          </table:table-cell>
          <table:table-cell office:value-type="float" office:value="405934" table:style-name="ce12">
            <text:p>405 934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78634" table:style-name="ce12">
            <text:p>4 878 634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32699300" table:style-name="ce14">
            <text:p>32 699 300</text:p>
          </table:table-cell>
          <table:table-cell office:value-type="float" office:value="7234090" table:style-name="ce14">
            <text:p>7 234 090</text:p>
          </table:table-cell>
          <table:table-cell office:value-type="float" office:value="7234090" table:style-name="ce14">
            <text:p>7 234 0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933390" table:style-name="ce14">
            <text:p>39 933 390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06109500" table:style-name="ce10">
            <text:p>106 109 500</text:p>
          </table:table-cell>
          <table:table-cell office:value-type="float" office:value="22332986" table:style-name="ce10">
            <text:p>22 332 986</text:p>
          </table:table-cell>
          <table:table-cell office:value-type="float" office:value="22332986" table:style-name="ce10">
            <text:p>22 332 9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592486" table:style-name="ce10">
            <text:p>128 592 486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2180300" table:style-name="ce12">
            <text:p>2 180 300</text:p>
          </table:table-cell>
          <table:table-cell office:value-type="float" office:value="-1564" table:style-name="ce12">
            <text:p>-1 564</text:p>
          </table:table-cell>
          <table:table-cell office:value-type="float" office:value="-1564" table:style-name="ce12">
            <text:p>-1 564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86236" table:style-name="ce12">
            <text:p>2 786 236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5576600" table:style-name="ce14">
            <text:p>25 576 600</text:p>
          </table:table-cell>
          <table:table-cell office:value-type="float" office:value="-10988734" table:style-name="ce14">
            <text:p>-10 988 734</text:p>
          </table:table-cell>
          <table:table-cell office:value-type="float" office:value="-10988734" table:style-name="ce14">
            <text:p>-10 988 7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87866" table:style-name="ce14">
            <text:p>15 087 866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5 Kristiansund</text:p>
          </table:table-cell>
          <table:table-cell office:value-type="float" office:value="61615700" table:style-name="ce10">
            <text:p>61 615 700</text:p>
          </table:table-cell>
          <table:table-cell office:value-type="float" office:value="16243518" table:style-name="ce10">
            <text:p>16 243 518</text:p>
          </table:table-cell>
          <table:table-cell office:value-type="float" office:value="16243518" table:style-name="ce10">
            <text:p>16 243 5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259218" table:style-name="ce10">
            <text:p>78 259 218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6 Molde</text:p>
          </table:table-cell>
          <table:table-cell office:value-type="float" office:value="87621300" table:style-name="ce12">
            <text:p>87 621 300</text:p>
          </table:table-cell>
          <table:table-cell office:value-type="float" office:value="15453197" table:style-name="ce12">
            <text:p>15 453 197</text:p>
          </table:table-cell>
          <table:table-cell office:value-type="float" office:value="15453197" table:style-name="ce12">
            <text:p>15 453 1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8000" table:style-name="ce12">
            <text:p>688 000</text:p>
          </table:table-cell>
          <table:table-cell office:value-type="float" office:value="688000" table:style-name="ce12">
            <text:p>68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3000" table:style-name="ce12">
            <text:p>54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305497" table:style-name="ce12">
            <text:p>104 305 497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7 Ålesund</text:p>
          </table:table-cell>
          <table:table-cell office:value-type="float" office:value="163573400" table:style-name="ce14">
            <text:p>163 573 400</text:p>
          </table:table-cell>
          <table:table-cell office:value-type="float" office:value="-1872182" table:style-name="ce14">
            <text:p>-1 872 182</text:p>
          </table:table-cell>
          <table:table-cell office:value-type="float" office:value="-1872182" table:style-name="ce14">
            <text:p>-1 872 1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0000" table:style-name="ce14">
            <text:p>1 190 000</text:p>
          </table:table-cell>
          <table:table-cell office:value-type="float" office:value="1190000" table:style-name="ce14">
            <text:p>1 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1800" table:style-name="ce14">
            <text:p>77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663018" table:style-name="ce14">
            <text:p>163 663 018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1230100" table:style-name="ce10">
            <text:p>11 230 100</text:p>
          </table:table-cell>
          <table:table-cell office:value-type="float" office:value="-777363" table:style-name="ce10">
            <text:p>-777 363</text:p>
          </table:table-cell>
          <table:table-cell office:value-type="float" office:value="-777363" table:style-name="ce10">
            <text:p>-777 363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10237" table:style-name="ce10">
            <text:p>11 410 237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758300" table:style-name="ce12">
            <text:p>8 758 300</text:p>
          </table:table-cell>
          <table:table-cell office:value-type="float" office:value="89948" table:style-name="ce12">
            <text:p>89 948</text:p>
          </table:table-cell>
          <table:table-cell office:value-type="float" office:value="89948" table:style-name="ce12">
            <text:p>89 948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28248" table:style-name="ce12">
            <text:p>9 628 248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2505500" table:style-name="ce14">
            <text:p>22 505 500</text:p>
          </table:table-cell>
          <table:table-cell office:value-type="float" office:value="-9325184" table:style-name="ce14">
            <text:p>-9 325 184</text:p>
          </table:table-cell>
          <table:table-cell office:value-type="float" office:value="-9325184" table:style-name="ce14">
            <text:p>-9 325 1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00316" table:style-name="ce14">
            <text:p>13 300 316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1952300" table:style-name="ce10">
            <text:p>21 952 300</text:p>
          </table:table-cell>
          <table:table-cell office:value-type="float" office:value="1790038" table:style-name="ce10">
            <text:p>1 790 038</text:p>
          </table:table-cell>
          <table:table-cell office:value-type="float" office:value="1790038" table:style-name="ce10">
            <text:p>1 790 0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962338" table:style-name="ce10">
            <text:p>23 962 338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5063400" table:style-name="ce12">
            <text:p>15 063 400</text:p>
          </table:table-cell>
          <table:table-cell office:value-type="float" office:value="5472875" table:style-name="ce12">
            <text:p>5 472 875</text:p>
          </table:table-cell>
          <table:table-cell office:value-type="float" office:value="5472875" table:style-name="ce12">
            <text:p>5 472 8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000" table:style-name="ce12">
            <text:p>155 000</text:p>
          </table:table-cell>
          <table:table-cell office:value-type="float" office:value="155000" table:style-name="ce12">
            <text:p>1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691275" table:style-name="ce12">
            <text:p>20 691 275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9632500" table:style-name="ce14">
            <text:p>29 632 500</text:p>
          </table:table-cell>
          <table:table-cell office:value-type="float" office:value="11484951" table:style-name="ce14">
            <text:p>11 484 951</text:p>
          </table:table-cell>
          <table:table-cell office:value-type="float" office:value="11484951" table:style-name="ce14">
            <text:p>11 484 9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157451" table:style-name="ce14">
            <text:p>41 157 451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900800" table:style-name="ce10">
            <text:p>13 900 800</text:p>
          </table:table-cell>
          <table:table-cell office:value-type="float" office:value="2158734" table:style-name="ce10">
            <text:p>2 158 734</text:p>
          </table:table-cell>
          <table:table-cell office:value-type="float" office:value="2158734" table:style-name="ce10">
            <text:p>2 158 734</text:p>
          </table:table-cell>
          <table:table-cell office:value-type="float" office:value="261200" table:style-name="ce10">
            <text:p>261 2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60734" table:style-name="ce10">
            <text:p>16 460 734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20231700" table:style-name="ce12">
            <text:p>20 231 700</text:p>
          </table:table-cell>
          <table:table-cell office:value-type="float" office:value="4045041" table:style-name="ce12">
            <text:p>4 045 041</text:p>
          </table:table-cell>
          <table:table-cell office:value-type="float" office:value="4045041" table:style-name="ce12">
            <text:p>4 045 041</text:p>
          </table:table-cell>
          <table:table-cell office:value-type="float" office:value="202400" table:style-name="ce12">
            <text:p>202 400</text:p>
          </table:table-cell>
          <table:table-cell office:value-type="float" office:value="0" table:style-name="ce12">
            <text:p>0</text:p>
          </table:table-cell>
          <table:table-cell office:value-type="float" office:value="75000" table:style-name="ce12">
            <text:p>75 000</text:p>
          </table:table-cell>
          <table:table-cell office:value-type="float" office:value="75000" table:style-name="ce12">
            <text:p>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554141" table:style-name="ce12">
            <text:p>24 554 141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1 Sula</text:p>
          </table:table-cell>
          <table:table-cell office:value-type="float" office:value="27502800" table:style-name="ce14">
            <text:p>27 502 800</text:p>
          </table:table-cell>
          <table:table-cell office:value-type="float" office:value="7321574" table:style-name="ce14">
            <text:p>7 321 574</text:p>
          </table:table-cell>
          <table:table-cell office:value-type="float" office:value="7321574" table:style-name="ce14">
            <text:p>7 321 5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874374" table:style-name="ce14">
            <text:p>34 874 374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2 Giske</text:p>
          </table:table-cell>
          <table:table-cell office:value-type="float" office:value="22745500" table:style-name="ce10">
            <text:p>22 745 500</text:p>
          </table:table-cell>
          <table:table-cell office:value-type="float" office:value="1412636" table:style-name="ce10">
            <text:p>1 412 636</text:p>
          </table:table-cell>
          <table:table-cell office:value-type="float" office:value="1412636" table:style-name="ce10">
            <text:p>1 412 6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198136" table:style-name="ce10">
            <text:p>24 198 136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7642500" table:style-name="ce12">
            <text:p>17 642 500</text:p>
          </table:table-cell>
          <table:table-cell office:value-type="float" office:value="2264327" table:style-name="ce12">
            <text:p>2 264 327</text:p>
          </table:table-cell>
          <table:table-cell office:value-type="float" office:value="2264327" table:style-name="ce12">
            <text:p>2 264 327</text:p>
          </table:table-cell>
          <table:table-cell office:value-type="float" office:value="528000" table:style-name="ce12">
            <text:p>528 00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894827" table:style-name="ce12">
            <text:p>20 894 827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2897000" table:style-name="ce14">
            <text:p>22 897 000</text:p>
          </table:table-cell>
          <table:table-cell office:value-type="float" office:value="-437964" table:style-name="ce14">
            <text:p>-437 964</text:p>
          </table:table-cell>
          <table:table-cell office:value-type="float" office:value="-437964" table:style-name="ce14">
            <text:p>-437 964</text:p>
          </table:table-cell>
          <table:table-cell office:value-type="float" office:value="593800" table:style-name="ce14">
            <text:p>593 800</text:p>
          </table:table-cell>
          <table:table-cell office:value-type="float" office:value="0" table:style-name="ce14">
            <text:p>0</text:p>
          </table:table-cell>
          <table:table-cell office:value-type="float" office:value="33000" table:style-name="ce14">
            <text:p>33 000</text:p>
          </table:table-cell>
          <table:table-cell office:value-type="float" office:value="33000" table:style-name="ce14">
            <text:p>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85836" table:style-name="ce14">
            <text:p>23 085 836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1452800" table:style-name="ce10">
            <text:p>11 452 800</text:p>
          </table:table-cell>
          <table:table-cell office:value-type="float" office:value="462186" table:style-name="ce10">
            <text:p>462 186</text:p>
          </table:table-cell>
          <table:table-cell office:value-type="float" office:value="462186" table:style-name="ce10">
            <text:p>462 1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14986" table:style-name="ce10">
            <text:p>11 914 986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4 Averøy</text:p>
          </table:table-cell>
          <table:table-cell office:value-type="float" office:value="15727000" table:style-name="ce12">
            <text:p>15 727 000</text:p>
          </table:table-cell>
          <table:table-cell office:value-type="float" office:value="2602092" table:style-name="ce12">
            <text:p>2 602 092</text:p>
          </table:table-cell>
          <table:table-cell office:value-type="float" office:value="2602092" table:style-name="ce12">
            <text:p>2 602 0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09092" table:style-name="ce12">
            <text:p>18 409 092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7 Gjemnes</text:p>
          </table:table-cell>
          <table:table-cell office:value-type="float" office:value="9058000" table:style-name="ce14">
            <text:p>9 058 000</text:p>
          </table:table-cell>
          <table:table-cell office:value-type="float" office:value="3160195" table:style-name="ce14">
            <text:p>3 160 195</text:p>
          </table:table-cell>
          <table:table-cell office:value-type="float" office:value="3160195" table:style-name="ce14">
            <text:p>3 160 195</text:p>
          </table:table-cell>
          <table:table-cell office:value-type="float" office:value="411400" table:style-name="ce14">
            <text:p>411 4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69595" table:style-name="ce14">
            <text:p>12 669 595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0 Tingvoll</text:p>
          </table:table-cell>
          <table:table-cell office:value-type="float" office:value="11104800" table:style-name="ce10">
            <text:p>11 104 800</text:p>
          </table:table-cell>
          <table:table-cell office:value-type="float" office:value="1682104" table:style-name="ce10">
            <text:p>1 682 104</text:p>
          </table:table-cell>
          <table:table-cell office:value-type="float" office:value="1682104" table:style-name="ce10">
            <text:p>1 682 104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04404" table:style-name="ce10">
            <text:p>13 404 404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3 Sunndal</text:p>
          </table:table-cell>
          <table:table-cell office:value-type="float" office:value="21404600" table:style-name="ce12">
            <text:p>21 404 600</text:p>
          </table:table-cell>
          <table:table-cell office:value-type="float" office:value="4180215" table:style-name="ce12">
            <text:p>4 180 215</text:p>
          </table:table-cell>
          <table:table-cell office:value-type="float" office:value="4180215" table:style-name="ce12">
            <text:p>4 180 215</text:p>
          </table:table-cell>
          <table:table-cell office:value-type="float" office:value="945900" table:style-name="ce12">
            <text:p>945 900</text:p>
          </table:table-cell>
          <table:table-cell office:value-type="float" office:value="0" table:style-name="ce12">
            <text:p>0</text:p>
          </table:table-cell>
          <table:table-cell office:value-type="float" office:value="43000" table:style-name="ce12">
            <text:p>43 000</text:p>
          </table:table-cell>
          <table:table-cell office:value-type="float" office:value="43000" table:style-name="ce12">
            <text:p>4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73715" table:style-name="ce12">
            <text:p>26 573 715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6 Surnadal</text:p>
          </table:table-cell>
          <table:table-cell office:value-type="float" office:value="16979100" table:style-name="ce14">
            <text:p>16 979 100</text:p>
          </table:table-cell>
          <table:table-cell office:value-type="float" office:value="8705965" table:style-name="ce14">
            <text:p>8 705 965</text:p>
          </table:table-cell>
          <table:table-cell office:value-type="float" office:value="8705965" table:style-name="ce14">
            <text:p>8 705 965</text:p>
          </table:table-cell>
          <table:table-cell office:value-type="float" office:value="810200" table:style-name="ce14">
            <text:p>810 200</text:p>
          </table:table-cell>
          <table:table-cell office:value-type="float" office:value="0" table:style-name="ce14">
            <text:p>0</text:p>
          </table:table-cell>
          <table:table-cell office:value-type="float" office:value="198000" table:style-name="ce14">
            <text:p>198 000</text:p>
          </table:table-cell>
          <table:table-cell office:value-type="float" office:value="198000" table:style-name="ce14">
            <text:p>19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693265" table:style-name="ce14">
            <text:p>26 693 265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8025400" table:style-name="ce10">
            <text:p>8 025 400</text:p>
          </table:table-cell>
          <table:table-cell office:value-type="float" office:value="2433388" table:style-name="ce10">
            <text:p>2 433 388</text:p>
          </table:table-cell>
          <table:table-cell office:value-type="float" office:value="2433388" table:style-name="ce10">
            <text:p>2 433 388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16288" table:style-name="ce10">
            <text:p>11 116 288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5995700" table:style-name="ce12">
            <text:p>15 995 700</text:p>
          </table:table-cell>
          <table:table-cell office:value-type="float" office:value="2783284" table:style-name="ce12">
            <text:p>2 783 284</text:p>
          </table:table-cell>
          <table:table-cell office:value-type="float" office:value="2783284" table:style-name="ce12">
            <text:p>2 783 284</text:p>
          </table:table-cell>
          <table:table-cell office:value-type="float" office:value="536600" table:style-name="ce12">
            <text:p>536 6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25584" table:style-name="ce12">
            <text:p>19 325 584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7 Volda</text:p>
          </table:table-cell>
          <table:table-cell office:value-type="float" office:value="30353500" table:style-name="ce14">
            <text:p>30 353 500</text:p>
          </table:table-cell>
          <table:table-cell office:value-type="float" office:value="14170882" table:style-name="ce14">
            <text:p>14 170 882</text:p>
          </table:table-cell>
          <table:table-cell office:value-type="float" office:value="14170882" table:style-name="ce14">
            <text:p>14 170 8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6700" table:style-name="ce14">
            <text:p>39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961082" table:style-name="ce14">
            <text:p>44 961 082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8 Fjord</text:p>
          </table:table-cell>
          <table:table-cell office:value-type="float" office:value="11958500" table:style-name="ce10">
            <text:p>11 958 500</text:p>
          </table:table-cell>
          <table:table-cell office:value-type="float" office:value="4084278" table:style-name="ce10">
            <text:p>4 084 278</text:p>
          </table:table-cell>
          <table:table-cell office:value-type="float" office:value="4084278" table:style-name="ce10">
            <text:p>4 084 278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43000" table:style-name="ce10">
            <text:p>43 000</text:p>
          </table:table-cell>
          <table:table-cell office:value-type="float" office:value="43000" table:style-name="ce10">
            <text:p>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73278" table:style-name="ce10">
            <text:p>16 673 278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9 Hustadvika</text:p>
          </table:table-cell>
          <table:table-cell office:value-type="float" office:value="39552200" table:style-name="ce12">
            <text:p>39 552 200</text:p>
          </table:table-cell>
          <table:table-cell office:value-type="float" office:value="12454358" table:style-name="ce12">
            <text:p>12 454 358</text:p>
          </table:table-cell>
          <table:table-cell office:value-type="float" office:value="12454358" table:style-name="ce12">
            <text:p>12 454 3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5600" table:style-name="ce12">
            <text:p>415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702158" table:style-name="ce12">
            <text:p>52 702 158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19720200" table:style-name="ce14">
            <text:p>119 720 200</text:p>
          </table:table-cell>
          <table:table-cell office:value-type="float" office:value="3102585" table:style-name="ce14">
            <text:p>3 102 585</text:p>
          </table:table-cell>
          <table:table-cell office:value-type="float" office:value="3102585" table:style-name="ce14">
            <text:p>3 102 585</text:p>
          </table:table-cell>
          <table:table-cell office:value-type="float" office:value="0" table:style-name="ce14">
            <text:p>0</text:p>
          </table:table-cell>
          <table:table-cell office:value-type="float" office:value="9426700" table:style-name="ce14">
            <text:p>9 42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249485" table:style-name="ce14">
            <text:p>132 249 485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6 Narvik</text:p>
          </table:table-cell>
          <table:table-cell office:value-type="float" office:value="61157000" table:style-name="ce10">
            <text:p>61 157 000</text:p>
          </table:table-cell>
          <table:table-cell office:value-type="float" office:value="21794773" table:style-name="ce10">
            <text:p>21 794 773</text:p>
          </table:table-cell>
          <table:table-cell office:value-type="float" office:value="21794773" table:style-name="ce10">
            <text:p>21 794 773</text:p>
          </table:table-cell>
          <table:table-cell office:value-type="float" office:value="0" table:style-name="ce10">
            <text:p>0</text:p>
          </table:table-cell>
          <table:table-cell office:value-type="float" office:value="3984600" table:style-name="ce10">
            <text:p>3 98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5100" table:style-name="ce10">
            <text:p>475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411473" table:style-name="ce10">
            <text:p>87 411 473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6391100" table:style-name="ce12">
            <text:p>6 391 100</text:p>
          </table:table-cell>
          <table:table-cell office:value-type="float" office:value="1902665" table:style-name="ce12">
            <text:p>1 902 665</text:p>
          </table:table-cell>
          <table:table-cell office:value-type="float" office:value="1902665" table:style-name="ce12">
            <text:p>1 902 665</text:p>
          </table:table-cell>
          <table:table-cell office:value-type="float" office:value="0" table:style-name="ce12">
            <text:p>0</text:p>
          </table:table-cell>
          <table:table-cell office:value-type="float" office:value="850200" table:style-name="ce12">
            <text:p>85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43965" table:style-name="ce12">
            <text:p>9 143 965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7774900" table:style-name="ce14">
            <text:p>7 774 900</text:p>
          </table:table-cell>
          <table:table-cell office:value-type="float" office:value="1339740" table:style-name="ce14">
            <text:p>1 339 740</text:p>
          </table:table-cell>
          <table:table-cell office:value-type="float" office:value="1339740" table:style-name="ce14">
            <text:p>1 339 740</text:p>
          </table:table-cell>
          <table:table-cell office:value-type="float" office:value="0" table:style-name="ce14">
            <text:p>0</text:p>
          </table:table-cell>
          <table:table-cell office:value-type="float" office:value="952400" table:style-name="ce14">
            <text:p>95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67040" table:style-name="ce14">
            <text:p>10 067 040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4494200" table:style-name="ce10">
            <text:p>24 494 200</text:p>
          </table:table-cell>
          <table:table-cell office:value-type="float" office:value="9144460" table:style-name="ce10">
            <text:p>9 144 460</text:p>
          </table:table-cell>
          <table:table-cell office:value-type="float" office:value="9144460" table:style-name="ce10">
            <text:p>9 144 460</text:p>
          </table:table-cell>
          <table:table-cell office:value-type="float" office:value="0" table:style-name="ce10">
            <text:p>0</text:p>
          </table:table-cell>
          <table:table-cell office:value-type="float" office:value="1434400" table:style-name="ce10">
            <text:p>1 434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73060" table:style-name="ce10">
            <text:p>35 073 060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5120000" table:style-name="ce12">
            <text:p>5 120 000</text:p>
          </table:table-cell>
          <table:table-cell office:value-type="float" office:value="1559070" table:style-name="ce12">
            <text:p>1 559 070</text:p>
          </table:table-cell>
          <table:table-cell office:value-type="float" office:value="1559070" table:style-name="ce12">
            <text:p>1 559 070</text:p>
          </table:table-cell>
          <table:table-cell office:value-type="float" office:value="0" table:style-name="ce12">
            <text:p>0</text:p>
          </table:table-cell>
          <table:table-cell office:value-type="float" office:value="810700" table:style-name="ce12">
            <text:p>81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89770" table:style-name="ce12">
            <text:p>7 489 770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3286500" table:style-name="ce14">
            <text:p>3 286 500</text:p>
          </table:table-cell>
          <table:table-cell office:value-type="float" office:value="-1320892" table:style-name="ce14">
            <text:p>-1 320 892</text:p>
          </table:table-cell>
          <table:table-cell office:value-type="float" office:value="-1320892" table:style-name="ce14">
            <text:p>-1 320 892</text:p>
          </table:table-cell>
          <table:table-cell office:value-type="float" office:value="0" table:style-name="ce14">
            <text:p>0</text:p>
          </table:table-cell>
          <table:table-cell office:value-type="float" office:value="677600" table:style-name="ce14">
            <text:p>67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43208" table:style-name="ce14">
            <text:p>2 643 208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832400" table:style-name="ce10">
            <text:p>6 832 400</text:p>
          </table:table-cell>
          <table:table-cell office:value-type="float" office:value="172260" table:style-name="ce10">
            <text:p>172 260</text:p>
          </table:table-cell>
          <table:table-cell office:value-type="float" office:value="172260" table:style-name="ce10">
            <text:p>172 260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14660" table:style-name="ce10">
            <text:p>7 914 660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20412800" table:style-name="ce12">
            <text:p>20 412 800</text:p>
          </table:table-cell>
          <table:table-cell office:value-type="float" office:value="4381737" table:style-name="ce12">
            <text:p>4 381 737</text:p>
          </table:table-cell>
          <table:table-cell office:value-type="float" office:value="4381737" table:style-name="ce12">
            <text:p>4 381 737</text:p>
          </table:table-cell>
          <table:table-cell office:value-type="float" office:value="0" table:style-name="ce12">
            <text:p>0</text:p>
          </table:table-cell>
          <table:table-cell office:value-type="float" office:value="1343600" table:style-name="ce12">
            <text:p>1 34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138137" table:style-name="ce12">
            <text:p>26 138 137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8939800" table:style-name="ce14">
            <text:p>8 939 800</text:p>
          </table:table-cell>
          <table:table-cell office:value-type="float" office:value="3058663" table:style-name="ce14">
            <text:p>3 058 663</text:p>
          </table:table-cell>
          <table:table-cell office:value-type="float" office:value="3058663" table:style-name="ce14">
            <text:p>3 058 663</text:p>
          </table:table-cell>
          <table:table-cell office:value-type="float" office:value="0" table:style-name="ce14">
            <text:p>0</text:p>
          </table:table-cell>
          <table:table-cell office:value-type="float" office:value="1007900" table:style-name="ce14">
            <text:p>1 00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00" table:style-name="ce14">
            <text:p>19 800</text:p>
          </table:table-cell>
          <table:table-cell office:value-type="float" office:value="0" table:style-name="ce14">
            <text:p>0</text:p>
          </table:table-cell>
          <table:table-cell office:value-type="float" office:value="13026163" table:style-name="ce14">
            <text:p>13 026 163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7579300" table:style-name="ce10">
            <text:p>37 579 300</text:p>
          </table:table-cell>
          <table:table-cell office:value-type="float" office:value="7069678" table:style-name="ce10">
            <text:p>7 069 678</text:p>
          </table:table-cell>
          <table:table-cell office:value-type="float" office:value="7069678" table:style-name="ce10">
            <text:p>7 069 678</text:p>
          </table:table-cell>
          <table:table-cell office:value-type="float" office:value="0" table:style-name="ce10">
            <text:p>0</text:p>
          </table:table-cell>
          <table:table-cell office:value-type="float" office:value="2428600" table:style-name="ce10">
            <text:p>2 428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77578" table:style-name="ce10">
            <text:p>47 077 578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6264300" table:style-name="ce12">
            <text:p>6 264 300</text:p>
          </table:table-cell>
          <table:table-cell office:value-type="float" office:value="1938700" table:style-name="ce12">
            <text:p>1 938 700</text:p>
          </table:table-cell>
          <table:table-cell office:value-type="float" office:value="1938700" table:style-name="ce12">
            <text:p>1 938 700</text:p>
          </table:table-cell>
          <table:table-cell office:value-type="float" office:value="0" table:style-name="ce12">
            <text:p>0</text:p>
          </table:table-cell>
          <table:table-cell office:value-type="float" office:value="858000" table:style-name="ce12">
            <text:p>8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61000" table:style-name="ce12">
            <text:p>9 061 000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6282400" table:style-name="ce14">
            <text:p>6 282 400</text:p>
          </table:table-cell>
          <table:table-cell office:value-type="float" office:value="2842847" table:style-name="ce14">
            <text:p>2 842 847</text:p>
          </table:table-cell>
          <table:table-cell office:value-type="float" office:value="2842847" table:style-name="ce14">
            <text:p>2 842 847</text:p>
          </table:table-cell>
          <table:table-cell office:value-type="float" office:value="0" table:style-name="ce14">
            <text:p>0</text:p>
          </table:table-cell>
          <table:table-cell office:value-type="float" office:value="833800" table:style-name="ce14">
            <text:p>83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59047" table:style-name="ce14">
            <text:p>9 959 047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6305300" table:style-name="ce10">
            <text:p>6 305 300</text:p>
          </table:table-cell>
          <table:table-cell office:value-type="float" office:value="-4774201" table:style-name="ce10">
            <text:p>-4 774 201</text:p>
          </table:table-cell>
          <table:table-cell office:value-type="float" office:value="-4774201" table:style-name="ce10">
            <text:p>-4 774 201</text:p>
          </table:table-cell>
          <table:table-cell office:value-type="float" office:value="0" table:style-name="ce10">
            <text:p>0</text:p>
          </table:table-cell>
          <table:table-cell office:value-type="float" office:value="839500" table:style-name="ce10">
            <text:p>839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70599" table:style-name="ce10">
            <text:p>2 370 599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718200" table:style-name="ce12">
            <text:p>6 718 200</text:p>
          </table:table-cell>
          <table:table-cell office:value-type="float" office:value="1199475" table:style-name="ce12">
            <text:p>1 199 475</text:p>
          </table:table-cell>
          <table:table-cell office:value-type="float" office:value="1199475" table:style-name="ce12">
            <text:p>1 199 475</text:p>
          </table:table-cell>
          <table:table-cell office:value-type="float" office:value="0" table:style-name="ce12">
            <text:p>0</text:p>
          </table:table-cell>
          <table:table-cell office:value-type="float" office:value="912200" table:style-name="ce12">
            <text:p>91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29875" table:style-name="ce12">
            <text:p>8 829 875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5675100" table:style-name="ce14">
            <text:p>15 675 100</text:p>
          </table:table-cell>
          <table:table-cell office:value-type="float" office:value="5201655" table:style-name="ce14">
            <text:p>5 201 655</text:p>
          </table:table-cell>
          <table:table-cell office:value-type="float" office:value="5201655" table:style-name="ce14">
            <text:p>5 201 655</text:p>
          </table:table-cell>
          <table:table-cell office:value-type="float" office:value="0" table:style-name="ce14">
            <text:p>0</text:p>
          </table:table-cell>
          <table:table-cell office:value-type="float" office:value="815600" table:style-name="ce14">
            <text:p>81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92355" table:style-name="ce14">
            <text:p>21 692 355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6238700" table:style-name="ce10">
            <text:p>66 238 700</text:p>
          </table:table-cell>
          <table:table-cell office:value-type="float" office:value="27487005" table:style-name="ce10">
            <text:p>27 487 005</text:p>
          </table:table-cell>
          <table:table-cell office:value-type="float" office:value="27487005" table:style-name="ce10">
            <text:p>27 487 005</text:p>
          </table:table-cell>
          <table:table-cell office:value-type="float" office:value="0" table:style-name="ce10">
            <text:p>0</text:p>
          </table:table-cell>
          <table:table-cell office:value-type="float" office:value="4768300" table:style-name="ce10">
            <text:p>4 76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494005" table:style-name="ce10">
            <text:p>98 494 005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888200" table:style-name="ce12">
            <text:p>11 888 200</text:p>
          </table:table-cell>
          <table:table-cell office:value-type="float" office:value="-5146083" table:style-name="ce12">
            <text:p>-5 146 083</text:p>
          </table:table-cell>
          <table:table-cell office:value-type="float" office:value="-5146083" table:style-name="ce12">
            <text:p>-5 146 083</text:p>
          </table:table-cell>
          <table:table-cell office:value-type="float" office:value="0" table:style-name="ce12">
            <text:p>0</text:p>
          </table:table-cell>
          <table:table-cell office:value-type="float" office:value="932500" table:style-name="ce12">
            <text:p>93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74617" table:style-name="ce12">
            <text:p>7 674 617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927500" table:style-name="ce14">
            <text:p>2 927 500</text:p>
          </table:table-cell>
          <table:table-cell office:value-type="float" office:value="64599" table:style-name="ce14">
            <text:p>64 599</text:p>
          </table:table-cell>
          <table:table-cell office:value-type="float" office:value="64599" table:style-name="ce14">
            <text:p>64 599</text:p>
          </table:table-cell>
          <table:table-cell office:value-type="float" office:value="0" table:style-name="ce14">
            <text:p>0</text:p>
          </table:table-cell>
          <table:table-cell office:value-type="float" office:value="670100" table:style-name="ce14">
            <text:p>67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62199" table:style-name="ce14">
            <text:p>3 662 199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748200" table:style-name="ce10">
            <text:p>6 748 200</text:p>
          </table:table-cell>
          <table:table-cell office:value-type="float" office:value="810890" table:style-name="ce10">
            <text:p>810 890</text:p>
          </table:table-cell>
          <table:table-cell office:value-type="float" office:value="810890" table:style-name="ce10">
            <text:p>810 890</text:p>
          </table:table-cell>
          <table:table-cell office:value-type="float" office:value="0" table:style-name="ce10">
            <text:p>0</text:p>
          </table:table-cell>
          <table:table-cell office:value-type="float" office:value="811800" table:style-name="ce10">
            <text:p>81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70890" table:style-name="ce10">
            <text:p>8 370 890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2151500" table:style-name="ce12">
            <text:p>22 151 500</text:p>
          </table:table-cell>
          <table:table-cell office:value-type="float" office:value="4207372" table:style-name="ce12">
            <text:p>4 207 372</text:p>
          </table:table-cell>
          <table:table-cell office:value-type="float" office:value="4207372" table:style-name="ce12">
            <text:p>4 207 372</text:p>
          </table:table-cell>
          <table:table-cell office:value-type="float" office:value="0" table:style-name="ce12">
            <text:p>0</text:p>
          </table:table-cell>
          <table:table-cell office:value-type="float" office:value="1147200" table:style-name="ce12">
            <text:p>1 14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506072" table:style-name="ce12">
            <text:p>27 506 072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437700" table:style-name="ce14">
            <text:p>8 437 700</text:p>
          </table:table-cell>
          <table:table-cell office:value-type="float" office:value="1221630" table:style-name="ce14">
            <text:p>1 221 630</text:p>
          </table:table-cell>
          <table:table-cell office:value-type="float" office:value="1221630" table:style-name="ce14">
            <text:p>1 221 630</text:p>
          </table:table-cell>
          <table:table-cell office:value-type="float" office:value="0" table:style-name="ce14">
            <text:p>0</text:p>
          </table:table-cell>
          <table:table-cell office:value-type="float" office:value="945900" table:style-name="ce14">
            <text:p>945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05230" table:style-name="ce14">
            <text:p>10 605 230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984100" table:style-name="ce10">
            <text:p>4 984 100</text:p>
          </table:table-cell>
          <table:table-cell office:value-type="float" office:value="1333181" table:style-name="ce10">
            <text:p>1 333 181</text:p>
          </table:table-cell>
          <table:table-cell office:value-type="float" office:value="1333181" table:style-name="ce10">
            <text:p>1 333 181</text:p>
          </table:table-cell>
          <table:table-cell office:value-type="float" office:value="0" table:style-name="ce10">
            <text:p>0</text:p>
          </table:table-cell>
          <table:table-cell office:value-type="float" office:value="772700" table:style-name="ce10">
            <text:p>772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89981" table:style-name="ce10">
            <text:p>7 089 981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5556800" table:style-name="ce12">
            <text:p>15 556 800</text:p>
          </table:table-cell>
          <table:table-cell office:value-type="float" office:value="6800706" table:style-name="ce12">
            <text:p>6 800 706</text:p>
          </table:table-cell>
          <table:table-cell office:value-type="float" office:value="6800706" table:style-name="ce12">
            <text:p>6 800 706</text:p>
          </table:table-cell>
          <table:table-cell office:value-type="float" office:value="0" table:style-name="ce12">
            <text:p>0</text:p>
          </table:table-cell>
          <table:table-cell office:value-type="float" office:value="843800" table:style-name="ce12">
            <text:p>84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201306" table:style-name="ce12">
            <text:p>23 201 306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5166100" table:style-name="ce14">
            <text:p>25 166 100</text:p>
          </table:table-cell>
          <table:table-cell office:value-type="float" office:value="6269612" table:style-name="ce14">
            <text:p>6 269 612</text:p>
          </table:table-cell>
          <table:table-cell office:value-type="float" office:value="6269612" table:style-name="ce14">
            <text:p>6 269 612</text:p>
          </table:table-cell>
          <table:table-cell office:value-type="float" office:value="0" table:style-name="ce14">
            <text:p>0</text:p>
          </table:table-cell>
          <table:table-cell office:value-type="float" office:value="1768500" table:style-name="ce14">
            <text:p>1 76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204212" table:style-name="ce14">
            <text:p>33 204 212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737200" table:style-name="ce10">
            <text:p>7 737 200</text:p>
          </table:table-cell>
          <table:table-cell office:value-type="float" office:value="2297480" table:style-name="ce10">
            <text:p>2 297 480</text:p>
          </table:table-cell>
          <table:table-cell office:value-type="float" office:value="2297480" table:style-name="ce10">
            <text:p>2 297 480</text:p>
          </table:table-cell>
          <table:table-cell office:value-type="float" office:value="0" table:style-name="ce10">
            <text:p>0</text:p>
          </table:table-cell>
          <table:table-cell office:value-type="float" office:value="945400" table:style-name="ce10">
            <text:p>94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80080" table:style-name="ce10">
            <text:p>10 980 080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9582800" table:style-name="ce12">
            <text:p>9 582 800</text:p>
          </table:table-cell>
          <table:table-cell office:value-type="float" office:value="1477373" table:style-name="ce12">
            <text:p>1 477 373</text:p>
          </table:table-cell>
          <table:table-cell office:value-type="float" office:value="1477373" table:style-name="ce12">
            <text:p>1 477 373</text:p>
          </table:table-cell>
          <table:table-cell office:value-type="float" office:value="0" table:style-name="ce12">
            <text:p>0</text:p>
          </table:table-cell>
          <table:table-cell office:value-type="float" office:value="1054300" table:style-name="ce12">
            <text:p>1 0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14473" table:style-name="ce12">
            <text:p>12 114 473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1 Lødingen</text:p>
          </table:table-cell>
          <table:table-cell office:value-type="float" office:value="8492100" table:style-name="ce14">
            <text:p>8 492 100</text:p>
          </table:table-cell>
          <table:table-cell office:value-type="float" office:value="2987744" table:style-name="ce14">
            <text:p>2 987 744</text:p>
          </table:table-cell>
          <table:table-cell office:value-type="float" office:value="2987744" table:style-name="ce14">
            <text:p>2 987 744</text:p>
          </table:table-cell>
          <table:table-cell office:value-type="float" office:value="0" table:style-name="ce14">
            <text:p>0</text:p>
          </table:table-cell>
          <table:table-cell office:value-type="float" office:value="963900" table:style-name="ce14">
            <text:p>96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43744" table:style-name="ce14">
            <text:p>12 443 744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896600" table:style-name="ce10">
            <text:p>5 896 600</text:p>
          </table:table-cell>
          <table:table-cell office:value-type="float" office:value="1636082" table:style-name="ce10">
            <text:p>1 636 082</text:p>
          </table:table-cell>
          <table:table-cell office:value-type="float" office:value="1636082" table:style-name="ce10">
            <text:p>1 636 082</text:p>
          </table:table-cell>
          <table:table-cell office:value-type="float" office:value="0" table:style-name="ce10">
            <text:p>0</text:p>
          </table:table-cell>
          <table:table-cell office:value-type="float" office:value="838800" table:style-name="ce10">
            <text:p>838 800</text:p>
          </table:table-cell>
          <table:table-cell office:value-type="float" office:value="3000000" table:style-name="ce10">
            <text:p>3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0" table:style-name="ce10">
            <text:p>3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71482" table:style-name="ce10">
            <text:p>11 371 482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6 Røst</text:p>
          </table:table-cell>
          <table:table-cell office:value-type="float" office:value="2897500" table:style-name="ce12">
            <text:p>2 897 500</text:p>
          </table:table-cell>
          <table:table-cell office:value-type="float" office:value="-378069" table:style-name="ce12">
            <text:p>-378 069</text:p>
          </table:table-cell>
          <table:table-cell office:value-type="float" office:value="-378069" table:style-name="ce12">
            <text:p>-378 069</text:p>
          </table:table-cell>
          <table:table-cell office:value-type="float" office:value="0" table:style-name="ce12">
            <text:p>0</text:p>
          </table:table-cell>
          <table:table-cell office:value-type="float" office:value="679500" table:style-name="ce12">
            <text:p>67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98931" table:style-name="ce12">
            <text:p>3 198 931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7 Værøy</text:p>
          </table:table-cell>
          <table:table-cell office:value-type="float" office:value="3943200" table:style-name="ce14">
            <text:p>3 943 200</text:p>
          </table:table-cell>
          <table:table-cell office:value-type="float" office:value="-504975" table:style-name="ce14">
            <text:p>-504 975</text:p>
          </table:table-cell>
          <table:table-cell office:value-type="float" office:value="-504975" table:style-name="ce14">
            <text:p>-504 975</text:p>
          </table:table-cell>
          <table:table-cell office:value-type="float" office:value="0" table:style-name="ce14">
            <text:p>0</text:p>
          </table:table-cell>
          <table:table-cell office:value-type="float" office:value="720100" table:style-name="ce14">
            <text:p>72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58325" table:style-name="ce14">
            <text:p>4 158 325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9 Flakstad</text:p>
          </table:table-cell>
          <table:table-cell office:value-type="float" office:value="5293800" table:style-name="ce10">
            <text:p>5 293 800</text:p>
          </table:table-cell>
          <table:table-cell office:value-type="float" office:value="-939520" table:style-name="ce10">
            <text:p>-939 520</text:p>
          </table:table-cell>
          <table:table-cell office:value-type="float" office:value="-939520" table:style-name="ce10">
            <text:p>-939 520</text:p>
          </table:table-cell>
          <table:table-cell office:value-type="float" office:value="0" table:style-name="ce10">
            <text:p>0</text:p>
          </table:table-cell>
          <table:table-cell office:value-type="float" office:value="821600" table:style-name="ce10">
            <text:p>82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75880" table:style-name="ce10">
            <text:p>5 175 880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0 Vestvågøy</text:p>
          </table:table-cell>
          <table:table-cell office:value-type="float" office:value="32491600" table:style-name="ce12">
            <text:p>32 491 600</text:p>
          </table:table-cell>
          <table:table-cell office:value-type="float" office:value="11850626" table:style-name="ce12">
            <text:p>11 850 626</text:p>
          </table:table-cell>
          <table:table-cell office:value-type="float" office:value="11850626" table:style-name="ce12">
            <text:p>11 850 626</text:p>
          </table:table-cell>
          <table:table-cell office:value-type="float" office:value="0" table:style-name="ce12">
            <text:p>0</text:p>
          </table:table-cell>
          <table:table-cell office:value-type="float" office:value="2080200" table:style-name="ce12">
            <text:p>2 08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422426" table:style-name="ce12">
            <text:p>46 422 426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5 Vågan</text:p>
          </table:table-cell>
          <table:table-cell office:value-type="float" office:value="26535600" table:style-name="ce14">
            <text:p>26 535 600</text:p>
          </table:table-cell>
          <table:table-cell office:value-type="float" office:value="125527" table:style-name="ce14">
            <text:p>125 527</text:p>
          </table:table-cell>
          <table:table-cell office:value-type="float" office:value="125527" table:style-name="ce14">
            <text:p>125 527</text:p>
          </table:table-cell>
          <table:table-cell office:value-type="float" office:value="0" table:style-name="ce14">
            <text:p>0</text:p>
          </table:table-cell>
          <table:table-cell office:value-type="float" office:value="1738600" table:style-name="ce14">
            <text:p>1 73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399727" table:style-name="ce14">
            <text:p>28 399 727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6 Hadsel</text:p>
          </table:table-cell>
          <table:table-cell office:value-type="float" office:value="23842400" table:style-name="ce10">
            <text:p>23 842 400</text:p>
          </table:table-cell>
          <table:table-cell office:value-type="float" office:value="9045280" table:style-name="ce10">
            <text:p>9 045 280</text:p>
          </table:table-cell>
          <table:table-cell office:value-type="float" office:value="9045280" table:style-name="ce10">
            <text:p>9 045 280</text:p>
          </table:table-cell>
          <table:table-cell office:value-type="float" office:value="0" table:style-name="ce10">
            <text:p>0</text:p>
          </table:table-cell>
          <table:table-cell office:value-type="float" office:value="1466100" table:style-name="ce10">
            <text:p>1 46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353780" table:style-name="ce10">
            <text:p>34 353 780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7 Bø</text:p>
          </table:table-cell>
          <table:table-cell office:value-type="float" office:value="10019800" table:style-name="ce12">
            <text:p>10 019 800</text:p>
          </table:table-cell>
          <table:table-cell office:value-type="float" office:value="806013" table:style-name="ce12">
            <text:p>806 013</text:p>
          </table:table-cell>
          <table:table-cell office:value-type="float" office:value="806013" table:style-name="ce12">
            <text:p>806 013</text:p>
          </table:table-cell>
          <table:table-cell office:value-type="float" office:value="0" table:style-name="ce12">
            <text:p>0</text:p>
          </table:table-cell>
          <table:table-cell office:value-type="float" office:value="1061500" table:style-name="ce12">
            <text:p>1 06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87313" table:style-name="ce12">
            <text:p>11 887 313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8 Øksnes</text:p>
          </table:table-cell>
          <table:table-cell office:value-type="float" office:value="14026800" table:style-name="ce14">
            <text:p>14 026 800</text:p>
          </table:table-cell>
          <table:table-cell office:value-type="float" office:value="3066881" table:style-name="ce14">
            <text:p>3 066 881</text:p>
          </table:table-cell>
          <table:table-cell office:value-type="float" office:value="3066881" table:style-name="ce14">
            <text:p>3 066 881</text:p>
          </table:table-cell>
          <table:table-cell office:value-type="float" office:value="0" table:style-name="ce14">
            <text:p>0</text:p>
          </table:table-cell>
          <table:table-cell office:value-type="float" office:value="806200" table:style-name="ce14">
            <text:p>806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99881" table:style-name="ce14">
            <text:p>17 899 881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0 Sortland</text:p>
          </table:table-cell>
          <table:table-cell office:value-type="float" office:value="28157300" table:style-name="ce10">
            <text:p>28 157 300</text:p>
          </table:table-cell>
          <table:table-cell office:value-type="float" office:value="4283630" table:style-name="ce10">
            <text:p>4 283 630</text:p>
          </table:table-cell>
          <table:table-cell office:value-type="float" office:value="4283630" table:style-name="ce10">
            <text:p>4 283 630</text:p>
          </table:table-cell>
          <table:table-cell office:value-type="float" office:value="0" table:style-name="ce10">
            <text:p>0</text:p>
          </table:table-cell>
          <table:table-cell office:value-type="float" office:value="1905900" table:style-name="ce10">
            <text:p>1 90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346830" table:style-name="ce10">
            <text:p>34 346 830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1 Andøy</text:p>
          </table:table-cell>
          <table:table-cell office:value-type="float" office:value="15749800" table:style-name="ce12">
            <text:p>15 749 800</text:p>
          </table:table-cell>
          <table:table-cell office:value-type="float" office:value="3365397" table:style-name="ce12">
            <text:p>3 365 397</text:p>
          </table:table-cell>
          <table:table-cell office:value-type="float" office:value="3365397" table:style-name="ce12">
            <text:p>3 365 397</text:p>
          </table:table-cell>
          <table:table-cell office:value-type="float" office:value="0" table:style-name="ce12">
            <text:p>0</text:p>
          </table:table-cell>
          <table:table-cell office:value-type="float" office:value="864500" table:style-name="ce12">
            <text:p>86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979697" table:style-name="ce12">
            <text:p>19 979 697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4 Moskenes</text:p>
          </table:table-cell>
          <table:table-cell office:value-type="float" office:value="4267400" table:style-name="ce14">
            <text:p>4 267 400</text:p>
          </table:table-cell>
          <table:table-cell office:value-type="float" office:value="-473896" table:style-name="ce14">
            <text:p>-473 896</text:p>
          </table:table-cell>
          <table:table-cell office:value-type="float" office:value="-473896" table:style-name="ce14">
            <text:p>-473 896</text:p>
          </table:table-cell>
          <table:table-cell office:value-type="float" office:value="0" table:style-name="ce14">
            <text:p>0</text:p>
          </table:table-cell>
          <table:table-cell office:value-type="float" office:value="775800" table:style-name="ce14">
            <text:p>77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69304" table:style-name="ce14">
            <text:p>4 569 304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5 Hamarøy</text:p>
          </table:table-cell>
          <table:table-cell office:value-type="float" office:value="12551600" table:style-name="ce10">
            <text:p>12 551 600</text:p>
          </table:table-cell>
          <table:table-cell office:value-type="float" office:value="1322101" table:style-name="ce10">
            <text:p>1 322 101</text:p>
          </table:table-cell>
          <table:table-cell office:value-type="float" office:value="1322101" table:style-name="ce10">
            <text:p>1 322 101</text:p>
          </table:table-cell>
          <table:table-cell office:value-type="float" office:value="0" table:style-name="ce10">
            <text:p>0</text:p>
          </table:table-cell>
          <table:table-cell office:value-type="float" office:value="1091600" table:style-name="ce10">
            <text:p>1 09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65301" table:style-name="ce10">
            <text:p>14 965 301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01 Halden</text:p>
          </table:table-cell>
          <table:table-cell office:value-type="float" office:value="82814300" table:style-name="ce12">
            <text:p>82 814 300</text:p>
          </table:table-cell>
          <table:table-cell office:value-type="float" office:value="23124407" table:style-name="ce12">
            <text:p>23 124 407</text:p>
          </table:table-cell>
          <table:table-cell office:value-type="float" office:value="23124407" table:style-name="ce12">
            <text:p>23 124 4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268707" table:style-name="ce12">
            <text:p>106 268 707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02 Moss</text:p>
          </table:table-cell>
          <table:table-cell office:value-type="float" office:value="121525000" table:style-name="ce14">
            <text:p>121 525 000</text:p>
          </table:table-cell>
          <table:table-cell office:value-type="float" office:value="8606652" table:style-name="ce14">
            <text:p>8 606 652</text:p>
          </table:table-cell>
          <table:table-cell office:value-type="float" office:value="8606652" table:style-name="ce14">
            <text:p>8 606 6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000" table:style-name="ce14">
            <text:p>510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7900" table:style-name="ce14">
            <text:p>65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299552" table:style-name="ce14">
            <text:p>131 299 552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3 Sarpsborg</text:p>
          </table:table-cell>
          <table:table-cell office:value-type="float" office:value="150462500" table:style-name="ce10">
            <text:p>150 462 500</text:p>
          </table:table-cell>
          <table:table-cell office:value-type="float" office:value="66142703" table:style-name="ce10">
            <text:p>66 142 703</text:p>
          </table:table-cell>
          <table:table-cell office:value-type="float" office:value="66142703" table:style-name="ce10">
            <text:p>66 142 7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055203" table:style-name="ce10">
            <text:p>217 055 203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04 Fredrikstad</text:p>
          </table:table-cell>
          <table:table-cell office:value-type="float" office:value="201536800" table:style-name="ce12">
            <text:p>201 536 800</text:p>
          </table:table-cell>
          <table:table-cell office:value-type="float" office:value="30985239" table:style-name="ce12">
            <text:p>30 985 239</text:p>
          </table:table-cell>
          <table:table-cell office:value-type="float" office:value="30985239" table:style-name="ce12">
            <text:p>30 985 2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000" table:style-name="ce12">
            <text:p>780 000</text:p>
          </table:table-cell>
          <table:table-cell office:value-type="float" office:value="780000" table:style-name="ce12">
            <text:p>7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302039" table:style-name="ce12">
            <text:p>233 302 039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05 Drammen</text:p>
          </table:table-cell>
          <table:table-cell office:value-type="float" office:value="260080200" table:style-name="ce14">
            <text:p>260 080 200</text:p>
          </table:table-cell>
          <table:table-cell office:value-type="float" office:value="25783182" table:style-name="ce14">
            <text:p>25 783 182</text:p>
          </table:table-cell>
          <table:table-cell office:value-type="float" office:value="25783182" table:style-name="ce14">
            <text:p>25 783 1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5000" table:style-name="ce14">
            <text:p>775 000</text:p>
          </table:table-cell>
          <table:table-cell office:value-type="float" office:value="775000" table:style-name="ce14">
            <text:p>7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52300" table:style-name="ce14">
            <text:p>3 852 300</text:p>
          </table:table-cell>
          <table:table-cell office:value-type="float" office:value="290490682" table:style-name="ce14">
            <text:p>290 490 682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6 Kongsberg</text:p>
          </table:table-cell>
          <table:table-cell office:value-type="float" office:value="67239700" table:style-name="ce10">
            <text:p>67 239 700</text:p>
          </table:table-cell>
          <table:table-cell office:value-type="float" office:value="-9553499" table:style-name="ce10">
            <text:p>-9 553 499</text:p>
          </table:table-cell>
          <table:table-cell office:value-type="float" office:value="-9553499" table:style-name="ce10">
            <text:p>-9 553 4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876201" table:style-name="ce10">
            <text:p>57 876 201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07 Ringerike</text:p>
          </table:table-cell>
          <table:table-cell office:value-type="float" office:value="76001500" table:style-name="ce12">
            <text:p>76 001 500</text:p>
          </table:table-cell>
          <table:table-cell office:value-type="float" office:value="13607019" table:style-name="ce12">
            <text:p>13 607 019</text:p>
          </table:table-cell>
          <table:table-cell office:value-type="float" office:value="13607019" table:style-name="ce12">
            <text:p>13 607 0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18519" table:style-name="ce12">
            <text:p>90 018 519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11 Hvaler</text:p>
          </table:table-cell>
          <table:table-cell office:value-type="float" office:value="11574700" table:style-name="ce14">
            <text:p>11 574 700</text:p>
          </table:table-cell>
          <table:table-cell office:value-type="float" office:value="-2098566" table:style-name="ce14">
            <text:p>-2 098 566</text:p>
          </table:table-cell>
          <table:table-cell office:value-type="float" office:value="-2098566" table:style-name="ce14">
            <text:p>-2 098 5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96134" table:style-name="ce14">
            <text:p>9 496 134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2 Aremark</text:p>
          </table:table-cell>
          <table:table-cell office:value-type="float" office:value="5205000" table:style-name="ce10">
            <text:p>5 205 000</text:p>
          </table:table-cell>
          <table:table-cell office:value-type="float" office:value="292494" table:style-name="ce10">
            <text:p>292 494</text:p>
          </table:table-cell>
          <table:table-cell office:value-type="float" office:value="292494" table:style-name="ce10">
            <text:p>292 494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44994" table:style-name="ce10">
            <text:p>6 144 994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13 Marker</text:p>
          </table:table-cell>
          <table:table-cell office:value-type="float" office:value="10495200" table:style-name="ce12">
            <text:p>10 495 200</text:p>
          </table:table-cell>
          <table:table-cell office:value-type="float" office:value="987473" table:style-name="ce12">
            <text:p>987 473</text:p>
          </table:table-cell>
          <table:table-cell office:value-type="float" office:value="987473" table:style-name="ce12">
            <text:p>987 473</text:p>
          </table:table-cell>
          <table:table-cell office:value-type="float" office:value="541100" table:style-name="ce12">
            <text:p>541 1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53773" table:style-name="ce12">
            <text:p>12 053 773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14 Indre Østfold</text:p>
          </table:table-cell>
          <table:table-cell office:value-type="float" office:value="120281400" table:style-name="ce14">
            <text:p>120 281 400</text:p>
          </table:table-cell>
          <table:table-cell office:value-type="float" office:value="19248923" table:style-name="ce14">
            <text:p>19 248 923</text:p>
          </table:table-cell>
          <table:table-cell office:value-type="float" office:value="19248923" table:style-name="ce14">
            <text:p>19 248 9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5000" table:style-name="ce14">
            <text:p>475 000</text:p>
          </table:table-cell>
          <table:table-cell office:value-type="float" office:value="475000" table:style-name="ce14">
            <text:p>4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7000" table:style-name="ce14">
            <text:p>62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632323" table:style-name="ce14">
            <text:p>140 632 323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5 Skiptvet</text:p>
          </table:table-cell>
          <table:table-cell office:value-type="float" office:value="11033700" table:style-name="ce10">
            <text:p>11 033 700</text:p>
          </table:table-cell>
          <table:table-cell office:value-type="float" office:value="2954004" table:style-name="ce10">
            <text:p>2 954 004</text:p>
          </table:table-cell>
          <table:table-cell office:value-type="float" office:value="2954004" table:style-name="ce10">
            <text:p>2 954 0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57704" table:style-name="ce10">
            <text:p>14 057 704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16 Rakkestad</text:p>
          </table:table-cell>
          <table:table-cell office:value-type="float" office:value="25157000" table:style-name="ce12">
            <text:p>25 157 000</text:p>
          </table:table-cell>
          <table:table-cell office:value-type="float" office:value="955132" table:style-name="ce12">
            <text:p>955 132</text:p>
          </table:table-cell>
          <table:table-cell office:value-type="float" office:value="955132" table:style-name="ce12">
            <text:p>955 1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192132" table:style-name="ce12">
            <text:p>26 192 132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17 Råde</text:p>
          </table:table-cell>
          <table:table-cell office:value-type="float" office:value="19626700" table:style-name="ce14">
            <text:p>19 626 700</text:p>
          </table:table-cell>
          <table:table-cell office:value-type="float" office:value="3004882" table:style-name="ce14">
            <text:p>3 004 882</text:p>
          </table:table-cell>
          <table:table-cell office:value-type="float" office:value="3004882" table:style-name="ce14">
            <text:p>3 004 8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701582" table:style-name="ce14">
            <text:p>22 701 582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8 Våler</text:p>
          </table:table-cell>
          <table:table-cell office:value-type="float" office:value="14467100" table:style-name="ce10">
            <text:p>14 467 100</text:p>
          </table:table-cell>
          <table:table-cell office:value-type="float" office:value="5482867" table:style-name="ce10">
            <text:p>5 482 867</text:p>
          </table:table-cell>
          <table:table-cell office:value-type="float" office:value="5482867" table:style-name="ce10">
            <text:p>5 482 8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20359967" table:style-name="ce10">
            <text:p>20 359 967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19 Vestby</text:p>
          </table:table-cell>
          <table:table-cell office:value-type="float" office:value="43650400" table:style-name="ce12">
            <text:p>43 650 400</text:p>
          </table:table-cell>
          <table:table-cell office:value-type="float" office:value="912677" table:style-name="ce12">
            <text:p>912 677</text:p>
          </table:table-cell>
          <table:table-cell office:value-type="float" office:value="912677" table:style-name="ce12">
            <text:p>912 6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8500" table:style-name="ce12">
            <text:p>788 500</text:p>
          </table:table-cell>
          <table:table-cell office:value-type="float" office:value="0" table:style-name="ce12">
            <text:p>0</text:p>
          </table:table-cell>
          <table:table-cell office:value-type="float" office:value="45551577" table:style-name="ce12">
            <text:p>45 551 577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20 Nordre Follo</text:p>
          </table:table-cell>
          <table:table-cell office:value-type="float" office:value="149989400" table:style-name="ce14">
            <text:p>149 989 400</text:p>
          </table:table-cell>
          <table:table-cell office:value-type="float" office:value="-28464209" table:style-name="ce14">
            <text:p>-28 464 209</text:p>
          </table:table-cell>
          <table:table-cell office:value-type="float" office:value="-28464209" table:style-name="ce14">
            <text:p>-28 464 2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000" table:style-name="ce14">
            <text:p>72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248191" table:style-name="ce14">
            <text:p>122 248 191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1 Ås</text:p>
          </table:table-cell>
          <table:table-cell office:value-type="float" office:value="44473600" table:style-name="ce10">
            <text:p>44 473 600</text:p>
          </table:table-cell>
          <table:table-cell office:value-type="float" office:value="1775173" table:style-name="ce10">
            <text:p>1 775 173</text:p>
          </table:table-cell>
          <table:table-cell office:value-type="float" office:value="1775173" table:style-name="ce10">
            <text:p>1 775 1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3100" table:style-name="ce10">
            <text:p>1 103 100</text:p>
          </table:table-cell>
          <table:table-cell office:value-type="float" office:value="0" table:style-name="ce10">
            <text:p>0</text:p>
          </table:table-cell>
          <table:table-cell office:value-type="float" office:value="47651873" table:style-name="ce10">
            <text:p>47 651 873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22 Frogn</text:p>
          </table:table-cell>
          <table:table-cell office:value-type="float" office:value="35015800" table:style-name="ce12">
            <text:p>35 015 800</text:p>
          </table:table-cell>
          <table:table-cell office:value-type="float" office:value="-16211596" table:style-name="ce12">
            <text:p>-16 211 596</text:p>
          </table:table-cell>
          <table:table-cell office:value-type="float" office:value="-16211596" table:style-name="ce12">
            <text:p>-16 211 5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4204" table:style-name="ce12">
            <text:p>19 004 204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23 Nesodden</text:p>
          </table:table-cell>
          <table:table-cell office:value-type="float" office:value="46452900" table:style-name="ce14">
            <text:p>46 452 900</text:p>
          </table:table-cell>
          <table:table-cell office:value-type="float" office:value="-4029106" table:style-name="ce14">
            <text:p>-4 029 106</text:p>
          </table:table-cell>
          <table:table-cell office:value-type="float" office:value="-4029106" table:style-name="ce14">
            <text:p>-4 029 1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500" table:style-name="ce14">
            <text:p>147 500</text:p>
          </table:table-cell>
          <table:table-cell office:value-type="float" office:value="0" table:style-name="ce14">
            <text:p>0</text:p>
          </table:table-cell>
          <table:table-cell office:value-type="float" office:value="42811294" table:style-name="ce14">
            <text:p>42 811 294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4 Bærum</text:p>
          </table:table-cell>
          <table:table-cell office:value-type="float" office:value="331987400" table:style-name="ce10">
            <text:p>331 987 400</text:p>
          </table:table-cell>
          <table:table-cell office:value-type="float" office:value="-420935230" table:style-name="ce10">
            <text:p>-420 935 230</text:p>
          </table:table-cell>
          <table:table-cell office:value-type="float" office:value="-331987400" table:style-name="ce10">
            <text:p>-331 987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88947830" table:formula="of:=[.C117]-[.D117]" table:style-name="ce10">
            <text:p>-88 947 83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25 Asker</text:p>
          </table:table-cell>
          <table:table-cell office:value-type="float" office:value="235742600" table:style-name="ce12">
            <text:p>235 742 600</text:p>
          </table:table-cell>
          <table:table-cell office:value-type="float" office:value="-186973222" table:style-name="ce12">
            <text:p>-186 973 222</text:p>
          </table:table-cell>
          <table:table-cell office:value-type="float" office:value="-186973222" table:style-name="ce12">
            <text:p>-186 973 2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2600" table:style-name="ce12">
            <text:p>96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731978" table:style-name="ce12">
            <text:p>49 731 978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26 Aurskog-Høland</text:p>
          </table:table-cell>
          <table:table-cell office:value-type="float" office:value="45853200" table:style-name="ce14">
            <text:p>45 853 200</text:p>
          </table:table-cell>
          <table:table-cell office:value-type="float" office:value="21583126" table:style-name="ce14">
            <text:p>21 583 126</text:p>
          </table:table-cell>
          <table:table-cell office:value-type="float" office:value="21583126" table:style-name="ce14">
            <text:p>21 583 1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2400" table:style-name="ce14">
            <text:p>44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158726" table:style-name="ce14">
            <text:p>68 158 726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7 Rælingen</text:p>
          </table:table-cell>
          <table:table-cell office:value-type="float" office:value="42914100" table:style-name="ce10">
            <text:p>42 914 100</text:p>
          </table:table-cell>
          <table:table-cell office:value-type="float" office:value="-2893833" table:style-name="ce10">
            <text:p>-2 893 833</text:p>
          </table:table-cell>
          <table:table-cell office:value-type="float" office:value="-2893833" table:style-name="ce10">
            <text:p>-2 893 8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310267" table:style-name="ce10">
            <text:p>40 310 267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28 Enebakk</text:p>
          </table:table-cell>
          <table:table-cell office:value-type="float" office:value="27041400" table:style-name="ce12">
            <text:p>27 041 400</text:p>
          </table:table-cell>
          <table:table-cell office:value-type="float" office:value="9663236" table:style-name="ce12">
            <text:p>9 663 236</text:p>
          </table:table-cell>
          <table:table-cell office:value-type="float" office:value="9663236" table:style-name="ce12">
            <text:p>9 663 2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944636" table:style-name="ce12">
            <text:p>36 944 636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29 Lørenskog</text:p>
          </table:table-cell>
          <table:table-cell office:value-type="float" office:value="89203500" table:style-name="ce14">
            <text:p>89 203 500</text:p>
          </table:table-cell>
          <table:table-cell office:value-type="float" office:value="-15923482" table:style-name="ce14">
            <text:p>-15 923 482</text:p>
          </table:table-cell>
          <table:table-cell office:value-type="float" office:value="-15923482" table:style-name="ce14">
            <text:p>-15 923 4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55400" table:style-name="ce14">
            <text:p>4 655 400</text:p>
          </table:table-cell>
          <table:table-cell office:value-type="float" office:value="0" table:style-name="ce14">
            <text:p>0</text:p>
          </table:table-cell>
          <table:table-cell office:value-type="float" office:value="77935418" table:style-name="ce14">
            <text:p>77 935 418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0 Lillestrøm</text:p>
          </table:table-cell>
          <table:table-cell office:value-type="float" office:value="203608200" table:style-name="ce10">
            <text:p>203 608 200</text:p>
          </table:table-cell>
          <table:table-cell office:value-type="float" office:value="6221478" table:style-name="ce10">
            <text:p>6 221 478</text:p>
          </table:table-cell>
          <table:table-cell office:value-type="float" office:value="6221478" table:style-name="ce10">
            <text:p>6 221 4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5000" table:style-name="ce10">
            <text:p>475 000</text:p>
          </table:table-cell>
          <table:table-cell office:value-type="float" office:value="475000" table:style-name="ce10">
            <text:p>4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4200" table:style-name="ce10">
            <text:p>904 200</text:p>
          </table:table-cell>
          <table:table-cell office:value-type="float" office:value="1953200" table:style-name="ce10">
            <text:p>1 953 200</text:p>
          </table:table-cell>
          <table:table-cell office:value-type="float" office:value="0" table:style-name="ce10">
            <text:p>0</text:p>
          </table:table-cell>
          <table:table-cell office:value-type="float" office:value="213162078" table:style-name="ce10">
            <text:p>213 162 078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31 Nittedal</text:p>
          </table:table-cell>
          <table:table-cell office:value-type="float" office:value="58399100" table:style-name="ce12">
            <text:p>58 399 100</text:p>
          </table:table-cell>
          <table:table-cell office:value-type="float" office:value="-4835081" table:style-name="ce12">
            <text:p>-4 835 081</text:p>
          </table:table-cell>
          <table:table-cell office:value-type="float" office:value="-4835081" table:style-name="ce12">
            <text:p>-4 835 0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3400" table:style-name="ce12">
            <text:p>533 400</text:p>
          </table:table-cell>
          <table:table-cell office:value-type="float" office:value="0" table:style-name="ce12">
            <text:p>0</text:p>
          </table:table-cell>
          <table:table-cell office:value-type="float" office:value="54347419" table:style-name="ce12">
            <text:p>54 347 419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32 Gjerdrum</text:p>
          </table:table-cell>
          <table:table-cell office:value-type="float" office:value="16547400" table:style-name="ce14">
            <text:p>16 547 400</text:p>
          </table:table-cell>
          <table:table-cell office:value-type="float" office:value="-4195463" table:style-name="ce14">
            <text:p>-4 195 463</text:p>
          </table:table-cell>
          <table:table-cell office:value-type="float" office:value="-4195463" table:style-name="ce14">
            <text:p>-4 195 4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3600" table:style-name="ce14">
            <text:p>483 600</text:p>
          </table:table-cell>
          <table:table-cell office:value-type="float" office:value="0" table:style-name="ce14">
            <text:p>0</text:p>
          </table:table-cell>
          <table:table-cell office:value-type="float" office:value="12935537" table:style-name="ce14">
            <text:p>12 935 537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3 Ullensaker</text:p>
          </table:table-cell>
          <table:table-cell office:value-type="float" office:value="88436300" table:style-name="ce10">
            <text:p>88 436 300</text:p>
          </table:table-cell>
          <table:table-cell office:value-type="float" office:value="7929106" table:style-name="ce10">
            <text:p>7 929 106</text:p>
          </table:table-cell>
          <table:table-cell office:value-type="float" office:value="7929106" table:style-name="ce10">
            <text:p>7 929 1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56800" table:style-name="ce10">
            <text:p>5 556 800</text:p>
          </table:table-cell>
          <table:table-cell office:value-type="float" office:value="0" table:style-name="ce10">
            <text:p>0</text:p>
          </table:table-cell>
          <table:table-cell office:value-type="float" office:value="102402206" table:style-name="ce10">
            <text:p>102 402 206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34 Nes</text:p>
          </table:table-cell>
          <table:table-cell office:value-type="float" office:value="54526700" table:style-name="ce12">
            <text:p>54 526 700</text:p>
          </table:table-cell>
          <table:table-cell office:value-type="float" office:value="10364082" table:style-name="ce12">
            <text:p>10 364 082</text:p>
          </table:table-cell>
          <table:table-cell office:value-type="float" office:value="10364082" table:style-name="ce12">
            <text:p>10 364 0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5000" table:style-name="ce12">
            <text:p>335 000</text:p>
          </table:table-cell>
          <table:table-cell office:value-type="float" office:value="335000" table:style-name="ce12">
            <text:p>3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900" table:style-name="ce12">
            <text:p>460 900</text:p>
          </table:table-cell>
          <table:table-cell office:value-type="float" office:value="0" table:style-name="ce12">
            <text:p>0</text:p>
          </table:table-cell>
          <table:table-cell office:value-type="float" office:value="65686682" table:style-name="ce12">
            <text:p>65 686 682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35 Eidsvoll</text:p>
          </table:table-cell>
          <table:table-cell office:value-type="float" office:value="62308800" table:style-name="ce14">
            <text:p>62 308 800</text:p>
          </table:table-cell>
          <table:table-cell office:value-type="float" office:value="20410071" table:style-name="ce14">
            <text:p>20 410 071</text:p>
          </table:table-cell>
          <table:table-cell office:value-type="float" office:value="20410071" table:style-name="ce14">
            <text:p>20 410 0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800" table:style-name="ce14">
            <text:p>192 800</text:p>
          </table:table-cell>
          <table:table-cell office:value-type="float" office:value="0" table:style-name="ce14">
            <text:p>0</text:p>
          </table:table-cell>
          <table:table-cell office:value-type="float" office:value="83251671" table:style-name="ce14">
            <text:p>83 251 671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6 Nannestad</text:p>
          </table:table-cell>
          <table:table-cell office:value-type="float" office:value="31280400" table:style-name="ce10">
            <text:p>31 280 400</text:p>
          </table:table-cell>
          <table:table-cell office:value-type="float" office:value="6099875" table:style-name="ce10">
            <text:p>6 099 875</text:p>
          </table:table-cell>
          <table:table-cell office:value-type="float" office:value="6099875" table:style-name="ce10">
            <text:p>6 099 8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00" table:style-name="ce10">
            <text:p>41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2400" table:style-name="ce10">
            <text:p>1 912 400</text:p>
          </table:table-cell>
          <table:table-cell office:value-type="float" office:value="0" table:style-name="ce10">
            <text:p>0</text:p>
          </table:table-cell>
          <table:table-cell office:value-type="float" office:value="39702675" table:style-name="ce10">
            <text:p>39 702 675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37 Hurdal</text:p>
          </table:table-cell>
          <table:table-cell office:value-type="float" office:value="9155000" table:style-name="ce12">
            <text:p>9 155 000</text:p>
          </table:table-cell>
          <table:table-cell office:value-type="float" office:value="3212999" table:style-name="ce12">
            <text:p>3 212 999</text:p>
          </table:table-cell>
          <table:table-cell office:value-type="float" office:value="3212999" table:style-name="ce12">
            <text:p>3 212 999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86799" table:style-name="ce12">
            <text:p>12 786 799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38 Hole</text:p>
          </table:table-cell>
          <table:table-cell office:value-type="float" office:value="18415500" table:style-name="ce14">
            <text:p>18 415 500</text:p>
          </table:table-cell>
          <table:table-cell office:value-type="float" office:value="-9856450" table:style-name="ce14">
            <text:p>-9 856 450</text:p>
          </table:table-cell>
          <table:table-cell office:value-type="float" office:value="-9856450" table:style-name="ce14">
            <text:p>-9 856 4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59050" table:style-name="ce14">
            <text:p>8 659 050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9 Flå</text:p>
          </table:table-cell>
          <table:table-cell office:value-type="float" office:value="4989100" table:style-name="ce10">
            <text:p>4 989 100</text:p>
          </table:table-cell>
          <table:table-cell office:value-type="float" office:value="-847820" table:style-name="ce10">
            <text:p>-847 820</text:p>
          </table:table-cell>
          <table:table-cell office:value-type="float" office:value="-847820" table:style-name="ce10">
            <text:p>-847 820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5080" table:style-name="ce10">
            <text:p>4 435 080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40 Nesbyen</text:p>
          </table:table-cell>
          <table:table-cell office:value-type="float" office:value="10556200" table:style-name="ce12">
            <text:p>10 556 200</text:p>
          </table:table-cell>
          <table:table-cell office:value-type="float" office:value="-224917" table:style-name="ce12">
            <text:p>-224 917</text:p>
          </table:table-cell>
          <table:table-cell office:value-type="float" office:value="-224917" table:style-name="ce12">
            <text:p>-224 917</text:p>
          </table:table-cell>
          <table:table-cell office:value-type="float" office:value="509200" table:style-name="ce12">
            <text:p>509 2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65483" table:style-name="ce12">
            <text:p>10 965 483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41 Gol</text:p>
          </table:table-cell>
          <table:table-cell office:value-type="float" office:value="14683000" table:style-name="ce14">
            <text:p>14 683 000</text:p>
          </table:table-cell>
          <table:table-cell office:value-type="float" office:value="105094" table:style-name="ce14">
            <text:p>105 094</text:p>
          </table:table-cell>
          <table:table-cell office:value-type="float" office:value="105094" table:style-name="ce14">
            <text:p>105 094</text:p>
          </table:table-cell>
          <table:table-cell office:value-type="float" office:value="261800" table:style-name="ce14">
            <text:p>261 800</text:p>
          </table:table-cell>
          <table:table-cell office:value-type="float" office:value="0" table:style-name="ce14">
            <text:p>0</text:p>
          </table:table-cell>
          <table:table-cell office:value-type="float" office:value="175000" table:style-name="ce14">
            <text:p>17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24894" table:style-name="ce14">
            <text:p>15 224 894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2 Hemsedal</text:p>
          </table:table-cell>
          <table:table-cell office:value-type="float" office:value="8055200" table:style-name="ce10">
            <text:p>8 055 200</text:p>
          </table:table-cell>
          <table:table-cell office:value-type="float" office:value="-2520599" table:style-name="ce10">
            <text:p>-2 520 599</text:p>
          </table:table-cell>
          <table:table-cell office:value-type="float" office:value="-2520599" table:style-name="ce10">
            <text:p>-2 520 599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28401" table:style-name="ce10">
            <text:p>5 828 401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43 Ål</text:p>
          </table:table-cell>
          <table:table-cell office:value-type="float" office:value="15065400" table:style-name="ce12">
            <text:p>15 065 400</text:p>
          </table:table-cell>
          <table:table-cell office:value-type="float" office:value="1120116" table:style-name="ce12">
            <text:p>1 120 116</text:p>
          </table:table-cell>
          <table:table-cell office:value-type="float" office:value="1120116" table:style-name="ce12">
            <text:p>1 120 116</text:p>
          </table:table-cell>
          <table:table-cell office:value-type="float" office:value="399200" table:style-name="ce12">
            <text:p>399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44716" table:style-name="ce12">
            <text:p>16 744 716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44 Hol</text:p>
          </table:table-cell>
          <table:table-cell office:value-type="float" office:value="12071700" table:style-name="ce14">
            <text:p>12 071 700</text:p>
          </table:table-cell>
          <table:table-cell office:value-type="float" office:value="-7898282" table:style-name="ce14">
            <text:p>-7 898 282</text:p>
          </table:table-cell>
          <table:table-cell office:value-type="float" office:value="-7898282" table:style-name="ce14">
            <text:p>-7 898 2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73418" table:style-name="ce14">
            <text:p>4 173 418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5 Sigdal</text:p>
          </table:table-cell>
          <table:table-cell office:value-type="float" office:value="11854900" table:style-name="ce10">
            <text:p>11 854 900</text:p>
          </table:table-cell>
          <table:table-cell office:value-type="float" office:value="-705320" table:style-name="ce10">
            <text:p>-705 320</text:p>
          </table:table-cell>
          <table:table-cell office:value-type="float" office:value="-705320" table:style-name="ce10">
            <text:p>-705 3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" table:style-name="ce10">
            <text:p>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34580" table:style-name="ce10">
            <text:p>11 234 580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46 Krødsherad</text:p>
          </table:table-cell>
          <table:table-cell office:value-type="float" office:value="8185600" table:style-name="ce12">
            <text:p>8 185 600</text:p>
          </table:table-cell>
          <table:table-cell office:value-type="float" office:value="-1415022" table:style-name="ce12">
            <text:p>-1 415 022</text:p>
          </table:table-cell>
          <table:table-cell office:value-type="float" office:value="-1415022" table:style-name="ce12">
            <text:p>-1 415 022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89378" table:style-name="ce12">
            <text:p>7 189 378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47 Modum</text:p>
          </table:table-cell>
          <table:table-cell office:value-type="float" office:value="36810500" table:style-name="ce14">
            <text:p>36 810 500</text:p>
          </table:table-cell>
          <table:table-cell office:value-type="float" office:value="6236061" table:style-name="ce14">
            <text:p>6 236 061</text:p>
          </table:table-cell>
          <table:table-cell office:value-type="float" office:value="6236061" table:style-name="ce14">
            <text:p>6 236 0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000" table:style-name="ce14">
            <text:p>225 000</text:p>
          </table:table-cell>
          <table:table-cell office:value-type="float" office:value="225000" table:style-name="ce14">
            <text:p>2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71561" table:style-name="ce14">
            <text:p>43 271 561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8 Øvre Eiker</text:p>
          </table:table-cell>
          <table:table-cell office:value-type="float" office:value="48169700" table:style-name="ce10">
            <text:p>48 169 700</text:p>
          </table:table-cell>
          <table:table-cell office:value-type="float" office:value="5972768" table:style-name="ce10">
            <text:p>5 972 768</text:p>
          </table:table-cell>
          <table:table-cell office:value-type="float" office:value="5972768" table:style-name="ce10">
            <text:p>5 972 7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1300" table:style-name="ce10">
            <text:p>281 300</text:p>
          </table:table-cell>
          <table:table-cell office:value-type="float" office:value="0" table:style-name="ce10">
            <text:p>0</text:p>
          </table:table-cell>
          <table:table-cell office:value-type="float" office:value="54733768" table:style-name="ce10">
            <text:p>54 733 768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49 Lier</text:p>
          </table:table-cell>
          <table:table-cell office:value-type="float" office:value="66568700" table:style-name="ce12">
            <text:p>66 568 700</text:p>
          </table:table-cell>
          <table:table-cell office:value-type="float" office:value="-10982537" table:style-name="ce12">
            <text:p>-10 982 537</text:p>
          </table:table-cell>
          <table:table-cell office:value-type="float" office:value="-10982537" table:style-name="ce12">
            <text:p>-10 982 5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225000" table:style-name="ce12">
            <text:p>2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811163" table:style-name="ce12">
            <text:p>55 811 163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50 Flesberg</text:p>
          </table:table-cell>
          <table:table-cell office:value-type="float" office:value="8970400" table:style-name="ce14">
            <text:p>8 970 400</text:p>
          </table:table-cell>
          <table:table-cell office:value-type="float" office:value="-1326724" table:style-name="ce14">
            <text:p>-1 326 724</text:p>
          </table:table-cell>
          <table:table-cell office:value-type="float" office:value="-1326724" table:style-name="ce14">
            <text:p>-1 326 724</text:p>
          </table:table-cell>
          <table:table-cell office:value-type="float" office:value="293800" table:style-name="ce14">
            <text:p>293 800</text:p>
          </table:table-cell>
          <table:table-cell office:value-type="float" office:value="0" table:style-name="ce14">
            <text:p>0</text:p>
          </table:table-cell>
          <table:table-cell office:value-type="float" office:value="145000" table:style-name="ce14">
            <text:p>145 000</text:p>
          </table:table-cell>
          <table:table-cell office:value-type="float" office:value="145000" table:style-name="ce14">
            <text:p>1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82476" table:style-name="ce14">
            <text:p>8 082 476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51 Rollag</text:p>
          </table:table-cell>
          <table:table-cell office:value-type="float" office:value="6511600" table:style-name="ce10">
            <text:p>6 511 600</text:p>
          </table:table-cell>
          <table:table-cell office:value-type="float" office:value="681495" table:style-name="ce10">
            <text:p>681 495</text:p>
          </table:table-cell>
          <table:table-cell office:value-type="float" office:value="681495" table:style-name="ce10">
            <text:p>681 495</text:p>
          </table:table-cell>
          <table:table-cell office:value-type="float" office:value="352500" table:style-name="ce10">
            <text:p>352 50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65595" table:style-name="ce10">
            <text:p>7 665 595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52 Nore og Uvdal</text:p>
          </table:table-cell>
          <table:table-cell office:value-type="float" office:value="9039000" table:style-name="ce12">
            <text:p>9 039 000</text:p>
          </table:table-cell>
          <table:table-cell office:value-type="float" office:value="278145" table:style-name="ce12">
            <text:p>278 145</text:p>
          </table:table-cell>
          <table:table-cell office:value-type="float" office:value="278145" table:style-name="ce12">
            <text:p>278 145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04645" table:style-name="ce12">
            <text:p>9 904 645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53 Jevnaker</text:p>
          </table:table-cell>
          <table:table-cell office:value-type="float" office:value="17399000" table:style-name="ce14">
            <text:p>17 399 000</text:p>
          </table:table-cell>
          <table:table-cell office:value-type="float" office:value="7894454" table:style-name="ce14">
            <text:p>7 894 454</text:p>
          </table:table-cell>
          <table:table-cell office:value-type="float" office:value="7894454" table:style-name="ce14">
            <text:p>7 894 4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23454" table:style-name="ce14">
            <text:p>25 423 454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54 Lunner</text:p>
          </table:table-cell>
          <table:table-cell office:value-type="float" office:value="23510700" table:style-name="ce10">
            <text:p>23 510 700</text:p>
          </table:table-cell>
          <table:table-cell office:value-type="float" office:value="7873921" table:style-name="ce10">
            <text:p>7 873 921</text:p>
          </table:table-cell>
          <table:table-cell office:value-type="float" office:value="7873921" table:style-name="ce10">
            <text:p>7 873 9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424621" table:style-name="ce10">
            <text:p>31 424 621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01 Kongsvinger</text:p>
          </table:table-cell>
          <table:table-cell office:value-type="float" office:value="48260700" table:style-name="ce12">
            <text:p>48 260 700</text:p>
          </table:table-cell>
          <table:table-cell office:value-type="float" office:value="13259322" table:style-name="ce12">
            <text:p>13 259 322</text:p>
          </table:table-cell>
          <table:table-cell office:value-type="float" office:value="13259322" table:style-name="ce12">
            <text:p>13 259 322</text:p>
          </table:table-cell>
          <table:table-cell office:value-type="float" office:value="1745200" table:style-name="ce12">
            <text:p>1 745 2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365222" table:style-name="ce12">
            <text:p>63 365 222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03 Hamar</text:p>
          </table:table-cell>
          <table:table-cell office:value-type="float" office:value="78720200" table:style-name="ce14">
            <text:p>78 720 200</text:p>
          </table:table-cell>
          <table:table-cell office:value-type="float" office:value="8044501" table:style-name="ce14">
            <text:p>8 044 501</text:p>
          </table:table-cell>
          <table:table-cell office:value-type="float" office:value="8044501" table:style-name="ce14">
            <text:p>8 044 5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934701" table:style-name="ce14">
            <text:p>86 934 701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5 Lillehammer</text:p>
          </table:table-cell>
          <table:table-cell office:value-type="float" office:value="68801200" table:style-name="ce10">
            <text:p>68 801 200</text:p>
          </table:table-cell>
          <table:table-cell office:value-type="float" office:value="4975813" table:style-name="ce10">
            <text:p>4 975 813</text:p>
          </table:table-cell>
          <table:table-cell office:value-type="float" office:value="4975813" table:style-name="ce10">
            <text:p>4 975 8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907013" table:style-name="ce10">
            <text:p>73 907 013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07 Gjøvik</text:p>
          </table:table-cell>
          <table:table-cell office:value-type="float" office:value="74301900" table:style-name="ce12">
            <text:p>74 301 900</text:p>
          </table:table-cell>
          <table:table-cell office:value-type="float" office:value="7509880" table:style-name="ce12">
            <text:p>7 509 880</text:p>
          </table:table-cell>
          <table:table-cell office:value-type="float" office:value="7509880" table:style-name="ce12">
            <text:p>7 509 8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011780" table:style-name="ce12">
            <text:p>82 011 780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11 Ringsaker</text:p>
          </table:table-cell>
          <table:table-cell office:value-type="float" office:value="85803800" table:style-name="ce14">
            <text:p>85 803 800</text:p>
          </table:table-cell>
          <table:table-cell office:value-type="float" office:value="15253780" table:style-name="ce14">
            <text:p>15 253 780</text:p>
          </table:table-cell>
          <table:table-cell office:value-type="float" office:value="15253780" table:style-name="ce14">
            <text:p>15 253 7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157580" table:style-name="ce14">
            <text:p>101 157 580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2 Løten</text:p>
          </table:table-cell>
          <table:table-cell office:value-type="float" office:value="19567200" table:style-name="ce10">
            <text:p>19 567 200</text:p>
          </table:table-cell>
          <table:table-cell office:value-type="float" office:value="11153418" table:style-name="ce10">
            <text:p>11 153 418</text:p>
          </table:table-cell>
          <table:table-cell office:value-type="float" office:value="11153418" table:style-name="ce10">
            <text:p>11 153 4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820618" table:style-name="ce10">
            <text:p>30 820 618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13 Stange</text:p>
          </table:table-cell>
          <table:table-cell office:value-type="float" office:value="52379000" table:style-name="ce12">
            <text:p>52 379 000</text:p>
          </table:table-cell>
          <table:table-cell office:value-type="float" office:value="25477125" table:style-name="ce12">
            <text:p>25 477 125</text:p>
          </table:table-cell>
          <table:table-cell office:value-type="float" office:value="25477125" table:style-name="ce12">
            <text:p>25 477 1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956125" table:style-name="ce12">
            <text:p>77 956 125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14 Nord-Odal</text:p>
          </table:table-cell>
          <table:table-cell office:value-type="float" office:value="15524600" table:style-name="ce14">
            <text:p>15 524 600</text:p>
          </table:table-cell>
          <table:table-cell office:value-type="float" office:value="7407549" table:style-name="ce14">
            <text:p>7 407 549</text:p>
          </table:table-cell>
          <table:table-cell office:value-type="float" office:value="7407549" table:style-name="ce14">
            <text:p>7 407 549</text:p>
          </table:table-cell>
          <table:table-cell office:value-type="float" office:value="565100" table:style-name="ce14">
            <text:p>565 1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97249" table:style-name="ce14">
            <text:p>23 697 249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5 Sør-Odal</text:p>
          </table:table-cell>
          <table:table-cell office:value-type="float" office:value="19856100" table:style-name="ce10">
            <text:p>19 856 100</text:p>
          </table:table-cell>
          <table:table-cell office:value-type="float" office:value="7834248" table:style-name="ce10">
            <text:p>7 834 248</text:p>
          </table:table-cell>
          <table:table-cell office:value-type="float" office:value="7834248" table:style-name="ce10">
            <text:p>7 834 248</text:p>
          </table:table-cell>
          <table:table-cell office:value-type="float" office:value="414000" table:style-name="ce10">
            <text:p>414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204348" table:style-name="ce10">
            <text:p>28 204 348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16 Eidskog</text:p>
          </table:table-cell>
          <table:table-cell office:value-type="float" office:value="19143800" table:style-name="ce12">
            <text:p>19 143 800</text:p>
          </table:table-cell>
          <table:table-cell office:value-type="float" office:value="7635472" table:style-name="ce12">
            <text:p>7 635 472</text:p>
          </table:table-cell>
          <table:table-cell office:value-type="float" office:value="7635472" table:style-name="ce12">
            <text:p>7 635 472</text:p>
          </table:table-cell>
          <table:table-cell office:value-type="float" office:value="831600" table:style-name="ce12">
            <text:p>831 6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810872" table:style-name="ce12">
            <text:p>27 810 872</text:p>
          </table:table-cell>
          <table:table-cell table:style-name="ce12"/>
          <table:table-cell office:value-type="float" office:value="0" table:formula="of:=[.C157]-[.D15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17 Grue</text:p>
          </table:table-cell>
          <table:table-cell office:value-type="float" office:value="15025900" table:style-name="ce14">
            <text:p>15 025 900</text:p>
          </table:table-cell>
          <table:table-cell office:value-type="float" office:value="6139820" table:style-name="ce14">
            <text:p>6 139 820</text:p>
          </table:table-cell>
          <table:table-cell office:value-type="float" office:value="6139820" table:style-name="ce14">
            <text:p>6 139 820</text:p>
          </table:table-cell>
          <table:table-cell office:value-type="float" office:value="662500" table:style-name="ce14">
            <text:p>662 50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78220" table:style-name="ce14">
            <text:p>22 078 220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8 Åsnes</text:p>
          </table:table-cell>
          <table:table-cell office:value-type="float" office:value="23130900" table:style-name="ce10">
            <text:p>23 130 900</text:p>
          </table:table-cell>
          <table:table-cell office:value-type="float" office:value="8990650" table:style-name="ce10">
            <text:p>8 990 650</text:p>
          </table:table-cell>
          <table:table-cell office:value-type="float" office:value="8990650" table:style-name="ce10">
            <text:p>8 990 650</text:p>
          </table:table-cell>
          <table:table-cell office:value-type="float" office:value="958400" table:style-name="ce10">
            <text:p>958 4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279950" table:style-name="ce10">
            <text:p>33 279 950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19 Våler</text:p>
          </table:table-cell>
          <table:table-cell office:value-type="float" office:value="11755800" table:style-name="ce12">
            <text:p>11 755 800</text:p>
          </table:table-cell>
          <table:table-cell office:value-type="float" office:value="4946605" table:style-name="ce12">
            <text:p>4 946 605</text:p>
          </table:table-cell>
          <table:table-cell office:value-type="float" office:value="4946605" table:style-name="ce12">
            <text:p>4 946 605</text:p>
          </table:table-cell>
          <table:table-cell office:value-type="float" office:value="554100" table:style-name="ce12">
            <text:p>554 1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06505" table:style-name="ce12">
            <text:p>17 406 505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20 Elverum</text:p>
          </table:table-cell>
          <table:table-cell office:value-type="float" office:value="55916200" table:style-name="ce14">
            <text:p>55 916 200</text:p>
          </table:table-cell>
          <table:table-cell office:value-type="float" office:value="20826151" table:style-name="ce14">
            <text:p>20 826 151</text:p>
          </table:table-cell>
          <table:table-cell office:value-type="float" office:value="20826151" table:style-name="ce14">
            <text:p>20 826 1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42351" table:style-name="ce14">
            <text:p>76 942 351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1 Trysil</text:p>
          </table:table-cell>
          <table:table-cell office:value-type="float" office:value="20618100" table:style-name="ce10">
            <text:p>20 618 100</text:p>
          </table:table-cell>
          <table:table-cell office:value-type="float" office:value="3137284" table:style-name="ce10">
            <text:p>3 137 284</text:p>
          </table:table-cell>
          <table:table-cell office:value-type="float" office:value="3137284" table:style-name="ce10">
            <text:p>3 137 284</text:p>
          </table:table-cell>
          <table:table-cell office:value-type="float" office:value="888400" table:style-name="ce10">
            <text:p>888 4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43784" table:style-name="ce10">
            <text:p>24 743 784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22 Åmot</text:p>
          </table:table-cell>
          <table:table-cell office:value-type="float" office:value="14166800" table:style-name="ce12">
            <text:p>14 166 800</text:p>
          </table:table-cell>
          <table:table-cell office:value-type="float" office:value="6813341" table:style-name="ce12">
            <text:p>6 813 341</text:p>
          </table:table-cell>
          <table:table-cell office:value-type="float" office:value="6813341" table:style-name="ce12">
            <text:p>6 813 341</text:p>
          </table:table-cell>
          <table:table-cell office:value-type="float" office:value="254000" table:style-name="ce12">
            <text:p>254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34141" table:style-name="ce12">
            <text:p>21 434 141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23 Stor-Elvdal</text:p>
          </table:table-cell>
          <table:table-cell office:value-type="float" office:value="9306000" table:style-name="ce14">
            <text:p>9 306 000</text:p>
          </table:table-cell>
          <table:table-cell office:value-type="float" office:value="5168452" table:style-name="ce14">
            <text:p>5 168 452</text:p>
          </table:table-cell>
          <table:table-cell office:value-type="float" office:value="5168452" table:style-name="ce14">
            <text:p>5 168 452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61952" table:style-name="ce14">
            <text:p>15 161 952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4 Rendalen</text:p>
          </table:table-cell>
          <table:table-cell office:value-type="float" office:value="7547600" table:style-name="ce10">
            <text:p>7 547 600</text:p>
          </table:table-cell>
          <table:table-cell office:value-type="float" office:value="3443456" table:style-name="ce10">
            <text:p>3 443 456</text:p>
          </table:table-cell>
          <table:table-cell office:value-type="float" office:value="3443456" table:style-name="ce10">
            <text:p>3 443 456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78556" table:style-name="ce10">
            <text:p>11 678 556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25 Engerdal</text:p>
          </table:table-cell>
          <table:table-cell office:value-type="float" office:value="6167100" table:style-name="ce12">
            <text:p>6 167 100</text:p>
          </table:table-cell>
          <table:table-cell office:value-type="float" office:value="1120641" table:style-name="ce12">
            <text:p>1 120 641</text:p>
          </table:table-cell>
          <table:table-cell office:value-type="float" office:value="1120641" table:style-name="ce12">
            <text:p>1 120 641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75241" table:style-name="ce12">
            <text:p>8 075 241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26 Tolga</text:p>
          </table:table-cell>
          <table:table-cell office:value-type="float" office:value="6266300" table:style-name="ce14">
            <text:p>6 266 300</text:p>
          </table:table-cell>
          <table:table-cell office:value-type="float" office:value="2749988" table:style-name="ce14">
            <text:p>2 749 988</text:p>
          </table:table-cell>
          <table:table-cell office:value-type="float" office:value="2749988" table:style-name="ce14">
            <text:p>2 749 988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03788" table:style-name="ce14">
            <text:p>9 703 788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7 Tynset</text:p>
          </table:table-cell>
          <table:table-cell office:value-type="float" office:value="17996100" table:style-name="ce10">
            <text:p>17 996 100</text:p>
          </table:table-cell>
          <table:table-cell office:value-type="float" office:value="8002930" table:style-name="ce10">
            <text:p>8 002 930</text:p>
          </table:table-cell>
          <table:table-cell office:value-type="float" office:value="8002930" table:style-name="ce10">
            <text:p>8 002 930</text:p>
          </table:table-cell>
          <table:table-cell office:value-type="float" office:value="617400" table:style-name="ce10">
            <text:p>617 4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716430" table:style-name="ce10">
            <text:p>26 716 430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28 Alvdal</text:p>
          </table:table-cell>
          <table:table-cell office:value-type="float" office:value="9070400" table:style-name="ce12">
            <text:p>9 070 400</text:p>
          </table:table-cell>
          <table:table-cell office:value-type="float" office:value="4899092" table:style-name="ce12">
            <text:p>4 899 092</text:p>
          </table:table-cell>
          <table:table-cell office:value-type="float" office:value="4899092" table:style-name="ce12">
            <text:p>4 899 092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19492" table:style-name="ce12">
            <text:p>14 519 492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29 Folldal</text:p>
          </table:table-cell>
          <table:table-cell office:value-type="float" office:value="6396000" table:style-name="ce14">
            <text:p>6 396 000</text:p>
          </table:table-cell>
          <table:table-cell office:value-type="float" office:value="1936369" table:style-name="ce14">
            <text:p>1 936 369</text:p>
          </table:table-cell>
          <table:table-cell office:value-type="float" office:value="1936369" table:style-name="ce14">
            <text:p>1 936 369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19869" table:style-name="ce14">
            <text:p>9 019 869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0 Os</text:p>
          </table:table-cell>
          <table:table-cell office:value-type="float" office:value="7024000" table:style-name="ce10">
            <text:p>7 024 000</text:p>
          </table:table-cell>
          <table:table-cell office:value-type="float" office:value="1562499" table:style-name="ce10">
            <text:p>1 562 499</text:p>
          </table:table-cell>
          <table:table-cell office:value-type="float" office:value="1562499" table:style-name="ce10">
            <text:p>1 562 499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23999" table:style-name="ce10">
            <text:p>9 323 999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31 Dovre</text:p>
          </table:table-cell>
          <table:table-cell office:value-type="float" office:value="9042000" table:style-name="ce12">
            <text:p>9 042 000</text:p>
          </table:table-cell>
          <table:table-cell office:value-type="float" office:value="3720580" table:style-name="ce12">
            <text:p>3 720 580</text:p>
          </table:table-cell>
          <table:table-cell office:value-type="float" office:value="3720580" table:style-name="ce12">
            <text:p>3 720 580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50080" table:style-name="ce12">
            <text:p>13 550 080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32 Lesja</text:p>
          </table:table-cell>
          <table:table-cell office:value-type="float" office:value="8128600" table:style-name="ce14">
            <text:p>8 128 600</text:p>
          </table:table-cell>
          <table:table-cell office:value-type="float" office:value="2489407" table:style-name="ce14">
            <text:p>2 489 407</text:p>
          </table:table-cell>
          <table:table-cell office:value-type="float" office:value="2489407" table:style-name="ce14">
            <text:p>2 489 407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05507" table:style-name="ce14">
            <text:p>11 305 507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3 Skjåk</text:p>
          </table:table-cell>
          <table:table-cell office:value-type="float" office:value="7218500" table:style-name="ce10">
            <text:p>7 218 500</text:p>
          </table:table-cell>
          <table:table-cell office:value-type="float" office:value="3290430" table:style-name="ce10">
            <text:p>3 290 430</text:p>
          </table:table-cell>
          <table:table-cell office:value-type="float" office:value="3290430" table:style-name="ce10">
            <text:p>3 290 430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76430" table:style-name="ce10">
            <text:p>11 176 430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34 Lom</text:p>
          </table:table-cell>
          <table:table-cell office:value-type="float" office:value="7775300" table:style-name="ce12">
            <text:p>7 775 300</text:p>
          </table:table-cell>
          <table:table-cell office:value-type="float" office:value="3562514" table:style-name="ce12">
            <text:p>3 562 514</text:p>
          </table:table-cell>
          <table:table-cell office:value-type="float" office:value="3562514" table:style-name="ce12">
            <text:p>3 562 514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5314" table:style-name="ce12">
            <text:p>12 005 314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35 Vågå</text:p>
          </table:table-cell>
          <table:table-cell office:value-type="float" office:value="11832600" table:style-name="ce14">
            <text:p>11 832 600</text:p>
          </table:table-cell>
          <table:table-cell office:value-type="float" office:value="2466352" table:style-name="ce14">
            <text:p>2 466 352</text:p>
          </table:table-cell>
          <table:table-cell office:value-type="float" office:value="2466352" table:style-name="ce14">
            <text:p>2 466 352</text:p>
          </table:table-cell>
          <table:table-cell office:value-type="float" office:value="540800" table:style-name="ce14">
            <text:p>540 8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39752" table:style-name="ce14">
            <text:p>14 939 752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6 Nord-Fron</text:p>
          </table:table-cell>
          <table:table-cell office:value-type="float" office:value="17817500" table:style-name="ce10">
            <text:p>17 817 500</text:p>
          </table:table-cell>
          <table:table-cell office:value-type="float" office:value="4894450" table:style-name="ce10">
            <text:p>4 894 450</text:p>
          </table:table-cell>
          <table:table-cell office:value-type="float" office:value="4894450" table:style-name="ce10">
            <text:p>4 894 450</text:p>
          </table:table-cell>
          <table:table-cell office:value-type="float" office:value="788800" table:style-name="ce10">
            <text:p>788 8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40750" table:style-name="ce10">
            <text:p>23 640 750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37 Sel</text:p>
          </table:table-cell>
          <table:table-cell office:value-type="float" office:value="18623700" table:style-name="ce12">
            <text:p>18 623 700</text:p>
          </table:table-cell>
          <table:table-cell office:value-type="float" office:value="11428667" table:style-name="ce12">
            <text:p>11 428 667</text:p>
          </table:table-cell>
          <table:table-cell office:value-type="float" office:value="11428667" table:style-name="ce12">
            <text:p>11 428 667</text:p>
          </table:table-cell>
          <table:table-cell office:value-type="float" office:value="794200" table:style-name="ce12">
            <text:p>794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996567" table:style-name="ce12">
            <text:p>30 996 567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38 Sør-Fron</text:p>
          </table:table-cell>
          <table:table-cell office:value-type="float" office:value="9524400" table:style-name="ce14">
            <text:p>9 524 400</text:p>
          </table:table-cell>
          <table:table-cell office:value-type="float" office:value="3083507" table:style-name="ce14">
            <text:p>3 083 507</text:p>
          </table:table-cell>
          <table:table-cell office:value-type="float" office:value="3083507" table:style-name="ce14">
            <text:p>3 083 507</text:p>
          </table:table-cell>
          <table:table-cell office:value-type="float" office:value="528900" table:style-name="ce14">
            <text:p>528 9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36807" table:style-name="ce14">
            <text:p>13 236 807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9 Ringebu</text:p>
          </table:table-cell>
          <table:table-cell office:value-type="float" office:value="13544300" table:style-name="ce10">
            <text:p>13 544 300</text:p>
          </table:table-cell>
          <table:table-cell office:value-type="float" office:value="546464" table:style-name="ce10">
            <text:p>546 464</text:p>
          </table:table-cell>
          <table:table-cell office:value-type="float" office:value="546464" table:style-name="ce10">
            <text:p>546 464</text:p>
          </table:table-cell>
          <table:table-cell office:value-type="float" office:value="637100" table:style-name="ce10">
            <text:p>637 1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27864" table:style-name="ce10">
            <text:p>14 827 864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40 Øyer</text:p>
          </table:table-cell>
          <table:table-cell office:value-type="float" office:value="14775800" table:style-name="ce12">
            <text:p>14 775 800</text:p>
          </table:table-cell>
          <table:table-cell office:value-type="float" office:value="-1217743" table:style-name="ce12">
            <text:p>-1 217 743</text:p>
          </table:table-cell>
          <table:table-cell office:value-type="float" office:value="-1217743" table:style-name="ce12">
            <text:p>-1 217 743</text:p>
          </table:table-cell>
          <table:table-cell office:value-type="float" office:value="143700" table:style-name="ce12">
            <text:p>143 7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51757" table:style-name="ce12">
            <text:p>13 851 757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41 Gausdal</text:p>
          </table:table-cell>
          <table:table-cell office:value-type="float" office:value="16822000" table:style-name="ce14">
            <text:p>16 822 000</text:p>
          </table:table-cell>
          <table:table-cell office:value-type="float" office:value="4349386" table:style-name="ce14">
            <text:p>4 349 386</text:p>
          </table:table-cell>
          <table:table-cell office:value-type="float" office:value="4349386" table:style-name="ce14">
            <text:p>4 349 386</text:p>
          </table:table-cell>
          <table:table-cell office:value-type="float" office:value="332600" table:style-name="ce14">
            <text:p>332 6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03986" table:style-name="ce14">
            <text:p>21 703 986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2 Østre Toten</text:p>
          </table:table-cell>
          <table:table-cell office:value-type="float" office:value="39314000" table:style-name="ce10">
            <text:p>39 314 000</text:p>
          </table:table-cell>
          <table:table-cell office:value-type="float" office:value="8462028" table:style-name="ce10">
            <text:p>8 462 028</text:p>
          </table:table-cell>
          <table:table-cell office:value-type="float" office:value="8462028" table:style-name="ce10">
            <text:p>8 462 0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876028" table:style-name="ce10">
            <text:p>47 876 028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43 Vestre Toten</text:p>
          </table:table-cell>
          <table:table-cell office:value-type="float" office:value="33533400" table:style-name="ce12">
            <text:p>33 533 400</text:p>
          </table:table-cell>
          <table:table-cell office:value-type="float" office:value="13944061" table:style-name="ce12">
            <text:p>13 944 061</text:p>
          </table:table-cell>
          <table:table-cell office:value-type="float" office:value="13944061" table:style-name="ce12">
            <text:p>13 944 0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627461" table:style-name="ce12">
            <text:p>47 627 461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46 Gran</text:p>
          </table:table-cell>
          <table:table-cell office:value-type="float" office:value="38031400" table:style-name="ce14">
            <text:p>38 031 400</text:p>
          </table:table-cell>
          <table:table-cell office:value-type="float" office:value="14681928" table:style-name="ce14">
            <text:p>14 681 928</text:p>
          </table:table-cell>
          <table:table-cell office:value-type="float" office:value="14681928" table:style-name="ce14">
            <text:p>14 681 9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813328" table:style-name="ce14">
            <text:p>52 813 328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7 Søndre Land</text:p>
          </table:table-cell>
          <table:table-cell office:value-type="float" office:value="16719200" table:style-name="ce10">
            <text:p>16 719 200</text:p>
          </table:table-cell>
          <table:table-cell office:value-type="float" office:value="9081159" table:style-name="ce10">
            <text:p>9 081 159</text:p>
          </table:table-cell>
          <table:table-cell office:value-type="float" office:value="9081159" table:style-name="ce10">
            <text:p>9 081 159</text:p>
          </table:table-cell>
          <table:table-cell office:value-type="float" office:value="775100" table:style-name="ce10">
            <text:p>775 1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675459" table:style-name="ce10">
            <text:p>26 675 459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48 Nordre Land</text:p>
          </table:table-cell>
          <table:table-cell office:value-type="float" office:value="19858500" table:style-name="ce12">
            <text:p>19 858 500</text:p>
          </table:table-cell>
          <table:table-cell office:value-type="float" office:value="9906066" table:style-name="ce12">
            <text:p>9 906 066</text:p>
          </table:table-cell>
          <table:table-cell office:value-type="float" office:value="9906066" table:style-name="ce12">
            <text:p>9 906 066</text:p>
          </table:table-cell>
          <table:table-cell office:value-type="float" office:value="537400" table:style-name="ce12">
            <text:p>537 4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401966" table:style-name="ce12">
            <text:p>30 401 966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49 Sør-Aurdal</text:p>
          </table:table-cell>
          <table:table-cell office:value-type="float" office:value="12230500" table:style-name="ce14">
            <text:p>12 230 500</text:p>
          </table:table-cell>
          <table:table-cell office:value-type="float" office:value="3424187" table:style-name="ce14">
            <text:p>3 424 187</text:p>
          </table:table-cell>
          <table:table-cell office:value-type="float" office:value="3424187" table:style-name="ce14">
            <text:p>3 424 187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92187" table:style-name="ce14">
            <text:p>16 392 187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0 Etnedal</text:p>
          </table:table-cell>
          <table:table-cell office:value-type="float" office:value="5942000" table:style-name="ce10">
            <text:p>5 942 000</text:p>
          </table:table-cell>
          <table:table-cell office:value-type="float" office:value="1585130" table:style-name="ce10">
            <text:p>1 585 130</text:p>
          </table:table-cell>
          <table:table-cell office:value-type="float" office:value="1585130" table:style-name="ce10">
            <text:p>1 585 130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14630" table:style-name="ce10">
            <text:p>8 314 630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51 Nord-Aurdal</text:p>
          </table:table-cell>
          <table:table-cell office:value-type="float" office:value="17774100" table:style-name="ce12">
            <text:p>17 774 100</text:p>
          </table:table-cell>
          <table:table-cell office:value-type="float" office:value="5543404" table:style-name="ce12">
            <text:p>5 543 404</text:p>
          </table:table-cell>
          <table:table-cell office:value-type="float" office:value="5543404" table:style-name="ce12">
            <text:p>5 543 404</text:p>
          </table:table-cell>
          <table:table-cell office:value-type="float" office:value="866700" table:style-name="ce12">
            <text:p>866 7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84204" table:style-name="ce12">
            <text:p>24 284 204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52 Vestre Slidre</text:p>
          </table:table-cell>
          <table:table-cell office:value-type="float" office:value="6881400" table:style-name="ce14">
            <text:p>6 881 400</text:p>
          </table:table-cell>
          <table:table-cell office:value-type="float" office:value="-2370432" table:style-name="ce14">
            <text:p>-2 370 432</text:p>
          </table:table-cell>
          <table:table-cell office:value-type="float" office:value="-2370432" table:style-name="ce14">
            <text:p>-2 370 432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8468" table:style-name="ce14">
            <text:p>5 178 468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3 Øystre Slidre</text:p>
          </table:table-cell>
          <table:table-cell office:value-type="float" office:value="9846900" table:style-name="ce10">
            <text:p>9 846 900</text:p>
          </table:table-cell>
          <table:table-cell office:value-type="float" office:value="-1454315" table:style-name="ce10">
            <text:p>-1 454 315</text:p>
          </table:table-cell>
          <table:table-cell office:value-type="float" office:value="-1454315" table:style-name="ce10">
            <text:p>-1 454 315</text:p>
          </table:table-cell>
          <table:table-cell office:value-type="float" office:value="397700" table:style-name="ce10">
            <text:p>397 7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70285" table:style-name="ce10">
            <text:p>8 870 285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54 Vang</text:p>
          </table:table-cell>
          <table:table-cell office:value-type="float" office:value="6752000" table:style-name="ce12">
            <text:p>6 752 000</text:p>
          </table:table-cell>
          <table:table-cell office:value-type="float" office:value="-158617" table:style-name="ce12">
            <text:p>-158 617</text:p>
          </table:table-cell>
          <table:table-cell office:value-type="float" office:value="-158617" table:style-name="ce12">
            <text:p>-158 617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60883" table:style-name="ce12">
            <text:p>7 260 883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801 Horten</text:p>
          </table:table-cell>
          <table:table-cell office:value-type="float" office:value="69551500" table:style-name="ce14">
            <text:p>69 551 500</text:p>
          </table:table-cell>
          <table:table-cell office:value-type="float" office:value="25132860" table:style-name="ce14">
            <text:p>25 132 860</text:p>
          </table:table-cell>
          <table:table-cell office:value-type="float" office:value="25132860" table:style-name="ce14">
            <text:p>25 132 8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924360" table:style-name="ce14">
            <text:p>94 924 360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2 Holmestrand</text:p>
          </table:table-cell>
          <table:table-cell office:value-type="float" office:value="63362300" table:style-name="ce10">
            <text:p>63 362 300</text:p>
          </table:table-cell>
          <table:table-cell office:value-type="float" office:value="11483265" table:style-name="ce10">
            <text:p>11 483 265</text:p>
          </table:table-cell>
          <table:table-cell office:value-type="float" office:value="11483265" table:style-name="ce10">
            <text:p>11 483 2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1500" table:style-name="ce10">
            <text:p>491 500</text:p>
          </table:table-cell>
          <table:table-cell office:value-type="float" office:value="177200" table:style-name="ce10">
            <text:p>177 200</text:p>
          </table:table-cell>
          <table:table-cell office:value-type="float" office:value="0" table:style-name="ce10">
            <text:p>0</text:p>
          </table:table-cell>
          <table:table-cell office:value-type="float" office:value="75834265" table:style-name="ce10">
            <text:p>75 834 265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03 Tønsberg</text:p>
          </table:table-cell>
          <table:table-cell office:value-type="float" office:value="137576400" table:style-name="ce12">
            <text:p>137 576 400</text:p>
          </table:table-cell>
          <table:table-cell office:value-type="float" office:value="4145630" table:style-name="ce12">
            <text:p>4 145 630</text:p>
          </table:table-cell>
          <table:table-cell office:value-type="float" office:value="4145630" table:style-name="ce12">
            <text:p>4 145 6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3500" table:style-name="ce12">
            <text:p>70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925530" table:style-name="ce12">
            <text:p>142 925 530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804 Sandefjord</text:p>
          </table:table-cell>
          <table:table-cell office:value-type="float" office:value="160450300" table:style-name="ce14">
            <text:p>160 450 300</text:p>
          </table:table-cell>
          <table:table-cell office:value-type="float" office:value="12791902" table:style-name="ce14">
            <text:p>12 791 902</text:p>
          </table:table-cell>
          <table:table-cell office:value-type="float" office:value="12791902" table:style-name="ce14">
            <text:p>12 791 9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000" table:style-name="ce14">
            <text:p>510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5800" table:style-name="ce14">
            <text:p>75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508002" table:style-name="ce14">
            <text:p>174 508 002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5 Larvik</text:p>
          </table:table-cell>
          <table:table-cell office:value-type="float" office:value="126225600" table:style-name="ce10">
            <text:p>126 225 600</text:p>
          </table:table-cell>
          <table:table-cell office:value-type="float" office:value="46264720" table:style-name="ce10">
            <text:p>46 264 720</text:p>
          </table:table-cell>
          <table:table-cell office:value-type="float" office:value="46264720" table:style-name="ce10">
            <text:p>46 264 7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5900" table:style-name="ce10">
            <text:p>64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536220" table:style-name="ce10">
            <text:p>173 536 220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06 Porsgrunn</text:p>
          </table:table-cell>
          <table:table-cell office:value-type="float" office:value="91180800" table:style-name="ce12">
            <text:p>91 180 800</text:p>
          </table:table-cell>
          <table:table-cell office:value-type="float" office:value="22238862" table:style-name="ce12">
            <text:p>22 238 862</text:p>
          </table:table-cell>
          <table:table-cell office:value-type="float" office:value="22238862" table:style-name="ce12">
            <text:p>22 238 8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609662" table:style-name="ce12">
            <text:p>113 609 662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807 Skien</text:p>
          </table:table-cell>
          <table:table-cell office:value-type="float" office:value="139387700" table:style-name="ce14">
            <text:p>139 387 700</text:p>
          </table:table-cell>
          <table:table-cell office:value-type="float" office:value="56032686" table:style-name="ce14">
            <text:p>56 032 686</text:p>
          </table:table-cell>
          <table:table-cell office:value-type="float" office:value="56032686" table:style-name="ce14">
            <text:p>56 032 6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5610386" table:style-name="ce14">
            <text:p>195 610 386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8 Notodden</text:p>
          </table:table-cell>
          <table:table-cell office:value-type="float" office:value="37185500" table:style-name="ce10">
            <text:p>37 185 500</text:p>
          </table:table-cell>
          <table:table-cell office:value-type="float" office:value="10966893" table:style-name="ce10">
            <text:p>10 966 893</text:p>
          </table:table-cell>
          <table:table-cell office:value-type="float" office:value="10966893" table:style-name="ce10">
            <text:p>10 966 893</text:p>
          </table:table-cell>
          <table:table-cell office:value-type="float" office:value="656100" table:style-name="ce10">
            <text:p>656 10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68493" table:style-name="ce10">
            <text:p>49 068 493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11 Færder</text:p>
          </table:table-cell>
          <table:table-cell office:value-type="float" office:value="71830600" table:style-name="ce12">
            <text:p>71 830 600</text:p>
          </table:table-cell>
          <table:table-cell office:value-type="float" office:value="3076065" table:style-name="ce12">
            <text:p>3 076 065</text:p>
          </table:table-cell>
          <table:table-cell office:value-type="float" office:value="3076065" table:style-name="ce12">
            <text:p>3 076 0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7200" table:style-name="ce12">
            <text:p>50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593865" table:style-name="ce12">
            <text:p>75 593 865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812 Siljan</text:p>
          </table:table-cell>
          <table:table-cell office:value-type="float" office:value="6971400" table:style-name="ce14">
            <text:p>6 971 400</text:p>
          </table:table-cell>
          <table:table-cell office:value-type="float" office:value="1460205" table:style-name="ce14">
            <text:p>1 460 205</text:p>
          </table:table-cell>
          <table:table-cell office:value-type="float" office:value="1460205" table:style-name="ce14">
            <text:p>1 460 205</text:p>
          </table:table-cell>
          <table:table-cell office:value-type="float" office:value="293800" table:style-name="ce14">
            <text:p>293 8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45405" table:style-name="ce14">
            <text:p>8 745 405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3 Bamble</text:p>
          </table:table-cell>
          <table:table-cell office:value-type="float" office:value="35180400" table:style-name="ce10">
            <text:p>35 180 400</text:p>
          </table:table-cell>
          <table:table-cell office:value-type="float" office:value="5247427" table:style-name="ce10">
            <text:p>5 247 427</text:p>
          </table:table-cell>
          <table:table-cell office:value-type="float" office:value="5247427" table:style-name="ce10">
            <text:p>5 247 427</text:p>
          </table:table-cell>
          <table:table-cell office:value-type="float" office:value="700300" table:style-name="ce10">
            <text:p>700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78127" table:style-name="ce10">
            <text:p>41 278 127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14 Kragerø</text:p>
          </table:table-cell>
          <table:table-cell office:value-type="float" office:value="28338800" table:style-name="ce12">
            <text:p>28 338 800</text:p>
          </table:table-cell>
          <table:table-cell office:value-type="float" office:value="8258314" table:style-name="ce12">
            <text:p>8 258 314</text:p>
          </table:table-cell>
          <table:table-cell office:value-type="float" office:value="8258314" table:style-name="ce12">
            <text:p>8 258 314</text:p>
          </table:table-cell>
          <table:table-cell office:value-type="float" office:value="1326100" table:style-name="ce12">
            <text:p>1 326 10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03214" table:style-name="ce12">
            <text:p>38 103 214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815 Drangedal</text:p>
          </table:table-cell>
          <table:table-cell office:value-type="float" office:value="14095700" table:style-name="ce14">
            <text:p>14 095 700</text:p>
          </table:table-cell>
          <table:table-cell office:value-type="float" office:value="6050765" table:style-name="ce14">
            <text:p>6 050 765</text:p>
          </table:table-cell>
          <table:table-cell office:value-type="float" office:value="6050765" table:style-name="ce14">
            <text:p>6 050 765</text:p>
          </table:table-cell>
          <table:table-cell office:value-type="float" office:value="478100" table:style-name="ce14">
            <text:p>478 1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24565" table:style-name="ce14">
            <text:p>20 724 565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6 Nome</text:p>
          </table:table-cell>
          <table:table-cell office:value-type="float" office:value="19136200" table:style-name="ce10">
            <text:p>19 136 200</text:p>
          </table:table-cell>
          <table:table-cell office:value-type="float" office:value="6201025" table:style-name="ce10">
            <text:p>6 201 025</text:p>
          </table:table-cell>
          <table:table-cell office:value-type="float" office:value="6201025" table:style-name="ce10">
            <text:p>6 201 025</text:p>
          </table:table-cell>
          <table:table-cell office:value-type="float" office:value="704700" table:style-name="ce10">
            <text:p>704 70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31925" table:style-name="ce10">
            <text:p>26 331 925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17 Midt-Telemark</text:p>
          </table:table-cell>
          <table:table-cell office:value-type="float" office:value="29300700" table:style-name="ce12">
            <text:p>29 300 700</text:p>
          </table:table-cell>
          <table:table-cell office:value-type="float" office:value="10126650" table:style-name="ce12">
            <text:p>10 126 650</text:p>
          </table:table-cell>
          <table:table-cell office:value-type="float" office:value="10126650" table:style-name="ce12">
            <text:p>10 126 6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6800" table:style-name="ce12">
            <text:p>396 800</text:p>
          </table:table-cell>
          <table:table-cell office:value-type="float" office:value="77600" table:style-name="ce12">
            <text:p>77 600</text:p>
          </table:table-cell>
          <table:table-cell office:value-type="float" office:value="0" table:style-name="ce12">
            <text:p>0</text:p>
          </table:table-cell>
          <table:table-cell office:value-type="float" office:value="40501750" table:style-name="ce12">
            <text:p>40 501 750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818 Tinn</text:p>
          </table:table-cell>
          <table:table-cell office:value-type="float" office:value="17930200" table:style-name="ce14">
            <text:p>17 930 200</text:p>
          </table:table-cell>
          <table:table-cell office:value-type="float" office:value="2576793" table:style-name="ce14">
            <text:p>2 576 793</text:p>
          </table:table-cell>
          <table:table-cell office:value-type="float" office:value="2576793" table:style-name="ce14">
            <text:p>2 576 793</text:p>
          </table:table-cell>
          <table:table-cell office:value-type="float" office:value="793200" table:style-name="ce14">
            <text:p>793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00193" table:style-name="ce14">
            <text:p>21 300 193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9 Hjartdal</text:p>
          </table:table-cell>
          <table:table-cell office:value-type="float" office:value="6699600" table:style-name="ce10">
            <text:p>6 699 600</text:p>
          </table:table-cell>
          <table:table-cell office:value-type="float" office:value="263442" table:style-name="ce10">
            <text:p>263 442</text:p>
          </table:table-cell>
          <table:table-cell office:value-type="float" office:value="263442" table:style-name="ce10">
            <text:p>263 442</text:p>
          </table:table-cell>
          <table:table-cell office:value-type="float" office:value="352500" table:style-name="ce10">
            <text:p>352 50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35542" table:style-name="ce10">
            <text:p>7 335 542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20 Seljord</text:p>
          </table:table-cell>
          <table:table-cell office:value-type="float" office:value="10033400" table:style-name="ce12">
            <text:p>10 033 400</text:p>
          </table:table-cell>
          <table:table-cell office:value-type="float" office:value="2195964" table:style-name="ce12">
            <text:p>2 195 964</text:p>
          </table:table-cell>
          <table:table-cell office:value-type="float" office:value="2195964" table:style-name="ce12">
            <text:p>2 195 964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66864" table:style-name="ce12">
            <text:p>12 966 864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821 Kviteseid</text:p>
          </table:table-cell>
          <table:table-cell office:value-type="float" office:value="8415100" table:style-name="ce14">
            <text:p>8 415 100</text:p>
          </table:table-cell>
          <table:table-cell office:value-type="float" office:value="1165252" table:style-name="ce14">
            <text:p>1 165 252</text:p>
          </table:table-cell>
          <table:table-cell office:value-type="float" office:value="1165252" table:style-name="ce14">
            <text:p>1 165 252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67852" table:style-name="ce14">
            <text:p>10 267 852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22 Nissedal</text:p>
          </table:table-cell>
          <table:table-cell office:value-type="float" office:value="6525700" table:style-name="ce10">
            <text:p>6 525 700</text:p>
          </table:table-cell>
          <table:table-cell office:value-type="float" office:value="1337364" table:style-name="ce10">
            <text:p>1 337 364</text:p>
          </table:table-cell>
          <table:table-cell office:value-type="float" office:value="1337364" table:style-name="ce10">
            <text:p>1 337 364</text:p>
          </table:table-cell>
          <table:table-cell office:value-type="float" office:value="528900" table:style-name="ce10">
            <text:p>52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91964" table:style-name="ce10">
            <text:p>8 391 964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23 Fyresdal</text:p>
          </table:table-cell>
          <table:table-cell office:value-type="float" office:value="5616500" table:style-name="ce12">
            <text:p>5 616 500</text:p>
          </table:table-cell>
          <table:table-cell office:value-type="float" office:value="1187816" table:style-name="ce12">
            <text:p>1 187 816</text:p>
          </table:table-cell>
          <table:table-cell office:value-type="float" office:value="1187816" table:style-name="ce12">
            <text:p>1 187 816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91816" table:style-name="ce12">
            <text:p>7 391 816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824 Tokke</text:p>
          </table:table-cell>
          <table:table-cell office:value-type="float" office:value="8014300" table:style-name="ce14">
            <text:p>8 014 300</text:p>
          </table:table-cell>
          <table:table-cell office:value-type="float" office:value="658641" table:style-name="ce14">
            <text:p>658 641</text:p>
          </table:table-cell>
          <table:table-cell office:value-type="float" office:value="658641" table:style-name="ce14">
            <text:p>658 641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427000" table:style-name="ce14">
            <text:p>42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7000" table:style-name="ce14">
            <text:p>42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87441" table:style-name="ce14">
            <text:p>9 687 441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25 Vinje</text:p>
          </table:table-cell>
          <table:table-cell office:value-type="float" office:value="12551700" table:style-name="ce10">
            <text:p>12 551 700</text:p>
          </table:table-cell>
          <table:table-cell office:value-type="float" office:value="-1445175" table:style-name="ce10">
            <text:p>-1 445 175</text:p>
          </table:table-cell>
          <table:table-cell office:value-type="float" office:value="-1445175" table:style-name="ce10">
            <text:p>-1 445 1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06525" table:style-name="ce10">
            <text:p>11 106 525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01 Risør</text:p>
          </table:table-cell>
          <table:table-cell office:value-type="float" office:value="19992300" table:style-name="ce12">
            <text:p>19 992 300</text:p>
          </table:table-cell>
          <table:table-cell office:value-type="float" office:value="3502415" table:style-name="ce12">
            <text:p>3 502 415</text:p>
          </table:table-cell>
          <table:table-cell office:value-type="float" office:value="3502415" table:style-name="ce12">
            <text:p>3 502 415</text:p>
          </table:table-cell>
          <table:table-cell office:value-type="float" office:value="916200" table:style-name="ce12">
            <text:p>916 200</text:p>
          </table:table-cell>
          <table:table-cell office:value-type="float" office:value="0" table:style-name="ce12">
            <text:p>0</text:p>
          </table:table-cell>
          <table:table-cell office:value-type="float" office:value="113000" table:style-name="ce12">
            <text:p>113 000</text:p>
          </table:table-cell>
          <table:table-cell office:value-type="float" office:value="113000" table:style-name="ce12">
            <text:p>1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523915" table:style-name="ce12">
            <text:p>24 523 915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202 Grimstad</text:p>
          </table:table-cell>
          <table:table-cell office:value-type="float" office:value="57713700" table:style-name="ce14">
            <text:p>57 713 700</text:p>
          </table:table-cell>
          <table:table-cell office:value-type="float" office:value="98588574" table:style-name="ce14">
            <text:p>98 588 574</text:p>
          </table:table-cell>
          <table:table-cell office:value-type="float" office:value="98588574" table:style-name="ce14">
            <text:p>98 588 5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000" table:style-name="ce14">
            <text:p>201 000</text:p>
          </table:table-cell>
          <table:table-cell office:value-type="float" office:value="201000" table:style-name="ce14">
            <text:p>20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503274" table:style-name="ce14">
            <text:p>156 503 274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3 Arendal</text:p>
          </table:table-cell>
          <table:table-cell office:value-type="float" office:value="112254400" table:style-name="ce10">
            <text:p>112 254 400</text:p>
          </table:table-cell>
          <table:table-cell office:value-type="float" office:value="26181743" table:style-name="ce10">
            <text:p>26 181 743</text:p>
          </table:table-cell>
          <table:table-cell office:value-type="float" office:value="26181743" table:style-name="ce10">
            <text:p>26 181 7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000" table:style-name="ce10">
            <text:p>575 000</text:p>
          </table:table-cell>
          <table:table-cell office:value-type="float" office:value="575000" table:style-name="ce10">
            <text:p>5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011143" table:style-name="ce10">
            <text:p>139 011 143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04 Kristiansand</text:p>
          </table:table-cell>
          <table:table-cell office:value-type="float" office:value="277422000" table:style-name="ce12">
            <text:p>277 422 000</text:p>
          </table:table-cell>
          <table:table-cell office:value-type="float" office:value="57116953" table:style-name="ce12">
            <text:p>57 116 953</text:p>
          </table:table-cell>
          <table:table-cell office:value-type="float" office:value="57116953" table:style-name="ce12">
            <text:p>57 116 9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4000" table:style-name="ce12">
            <text:p>1 234 000</text:p>
          </table:table-cell>
          <table:table-cell office:value-type="float" office:value="1234000" table:style-name="ce12">
            <text:p>1 23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28000" table:style-name="ce12">
            <text:p>4 228 000</text:p>
          </table:table-cell>
          <table:table-cell office:value-type="float" office:value="340000953" table:style-name="ce12">
            <text:p>340 000 953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205 Lindesnes</text:p>
          </table:table-cell>
          <table:table-cell office:value-type="float" office:value="68071400" table:style-name="ce14">
            <text:p>68 071 400</text:p>
          </table:table-cell>
          <table:table-cell office:value-type="float" office:value="16908915" table:style-name="ce14">
            <text:p>16 908 915</text:p>
          </table:table-cell>
          <table:table-cell office:value-type="float" office:value="16908915" table:style-name="ce14">
            <text:p>16 908 9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000" table:style-name="ce14">
            <text:p>365 000</text:p>
          </table:table-cell>
          <table:table-cell office:value-type="float" office:value="365000" table:style-name="ce14">
            <text:p>3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1400" table:style-name="ce14">
            <text:p>481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826715" table:style-name="ce14">
            <text:p>85 826 715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6 Farsund</text:p>
          </table:table-cell>
          <table:table-cell office:value-type="float" office:value="27029100" table:style-name="ce10">
            <text:p>27 029 100</text:p>
          </table:table-cell>
          <table:table-cell office:value-type="float" office:value="6878620" table:style-name="ce10">
            <text:p>6 878 620</text:p>
          </table:table-cell>
          <table:table-cell office:value-type="float" office:value="6878620" table:style-name="ce10">
            <text:p>6 878 620</text:p>
          </table:table-cell>
          <table:table-cell office:value-type="float" office:value="249500" table:style-name="ce10">
            <text:p>249 500</text:p>
          </table:table-cell>
          <table:table-cell office:value-type="float" office:value="0" table:style-name="ce10">
            <text:p>0</text:p>
          </table:table-cell>
          <table:table-cell office:value-type="float" office:value="116000" table:style-name="ce10">
            <text:p>116 000</text:p>
          </table:table-cell>
          <table:table-cell office:value-type="float" office:value="116000" table:style-name="ce10">
            <text:p>1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273220" table:style-name="ce10">
            <text:p>34 273 220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07 Flekkefjord</text:p>
          </table:table-cell>
          <table:table-cell office:value-type="float" office:value="27879700" table:style-name="ce12">
            <text:p>27 879 700</text:p>
          </table:table-cell>
          <table:table-cell office:value-type="float" office:value="7083132" table:style-name="ce12">
            <text:p>7 083 132</text:p>
          </table:table-cell>
          <table:table-cell office:value-type="float" office:value="7083132" table:style-name="ce12">
            <text:p>7 083 132</text:p>
          </table:table-cell>
          <table:table-cell office:value-type="float" office:value="702900" table:style-name="ce12">
            <text:p>702 900</text:p>
          </table:table-cell>
          <table:table-cell office:value-type="float" office:value="0" table:style-name="ce12">
            <text:p>0</text:p>
          </table:table-cell>
          <table:table-cell office:value-type="float" office:value="98000" table:style-name="ce12">
            <text:p>98 000</text:p>
          </table:table-cell>
          <table:table-cell office:value-type="float" office:value="98000" table:style-name="ce12">
            <text:p>9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763732" table:style-name="ce12">
            <text:p>35 763 732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211 Gjerstad</text:p>
          </table:table-cell>
          <table:table-cell office:value-type="float" office:value="8532400" table:style-name="ce14">
            <text:p>8 532 400</text:p>
          </table:table-cell>
          <table:table-cell office:value-type="float" office:value="4276989" table:style-name="ce14">
            <text:p>4 276 989</text:p>
          </table:table-cell>
          <table:table-cell office:value-type="float" office:value="4276989" table:style-name="ce14">
            <text:p>4 276 989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97000" table:style-name="ce14">
            <text:p>197 000</text:p>
          </table:table-cell>
          <table:table-cell office:value-type="float" office:value="197000" table:style-name="ce14">
            <text:p>19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93889" table:style-name="ce14">
            <text:p>13 593 889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2 Vegårshei</text:p>
          </table:table-cell>
          <table:table-cell office:value-type="float" office:value="7609000" table:style-name="ce10">
            <text:p>7 609 000</text:p>
          </table:table-cell>
          <table:table-cell office:value-type="float" office:value="3027551" table:style-name="ce10">
            <text:p>3 027 551</text:p>
          </table:table-cell>
          <table:table-cell office:value-type="float" office:value="3027551" table:style-name="ce10">
            <text:p>3 027 551</text:p>
          </table:table-cell>
          <table:table-cell office:value-type="float" office:value="411400" table:style-name="ce10">
            <text:p>411 4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77951" table:style-name="ce10">
            <text:p>11 177 951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13 Tvedestrand</text:p>
          </table:table-cell>
          <table:table-cell office:value-type="float" office:value="18118000" table:style-name="ce12">
            <text:p>18 118 000</text:p>
          </table:table-cell>
          <table:table-cell office:value-type="float" office:value="2650834" table:style-name="ce12">
            <text:p>2 650 834</text:p>
          </table:table-cell>
          <table:table-cell office:value-type="float" office:value="2650834" table:style-name="ce12">
            <text:p>2 650 834</text:p>
          </table:table-cell>
          <table:table-cell office:value-type="float" office:value="495800" table:style-name="ce12">
            <text:p>495 800</text:p>
          </table:table-cell>
          <table:table-cell office:value-type="float" office:value="0" table:style-name="ce12">
            <text:p>0</text:p>
          </table:table-cell>
          <table:table-cell office:value-type="float" office:value="104000" table:style-name="ce12">
            <text:p>104 000</text:p>
          </table:table-cell>
          <table:table-cell office:value-type="float" office:value="104000" table:style-name="ce12">
            <text:p>1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68634" table:style-name="ce12">
            <text:p>21 368 634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214 Froland</text:p>
          </table:table-cell>
          <table:table-cell office:value-type="float" office:value="15873500" table:style-name="ce14">
            <text:p>15 873 500</text:p>
          </table:table-cell>
          <table:table-cell office:value-type="float" office:value="9584143" table:style-name="ce14">
            <text:p>9 584 143</text:p>
          </table:table-cell>
          <table:table-cell office:value-type="float" office:value="9584143" table:style-name="ce14">
            <text:p>9 584 1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000" table:style-name="ce14">
            <text:p>43 000</text:p>
          </table:table-cell>
          <table:table-cell office:value-type="float" office:value="43000" table:style-name="ce14">
            <text:p>4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500643" table:style-name="ce14">
            <text:p>25 500 643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5 Lillesand</text:p>
          </table:table-cell>
          <table:table-cell office:value-type="float" office:value="10182900" table:style-name="ce10">
            <text:p>10 182 900</text:p>
          </table:table-cell>
          <table:table-cell office:value-type="float" office:value="2814195" table:style-name="ce10">
            <text:p>2 814 195</text:p>
          </table:table-cell>
          <table:table-cell office:value-type="float" office:value="2814195" table:style-name="ce10">
            <text:p>2 814 1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000" table:style-name="ce10">
            <text:p>123 000</text:p>
          </table:table-cell>
          <table:table-cell office:value-type="float" office:value="123000" table:style-name="ce10">
            <text:p>12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20095" table:style-name="ce10">
            <text:p>13 120 095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16 Birkenes</text:p>
          </table:table-cell>
          <table:table-cell office:value-type="float" office:value="16119200" table:style-name="ce12">
            <text:p>16 119 200</text:p>
          </table:table-cell>
          <table:table-cell office:value-type="float" office:value="4721096" table:style-name="ce12">
            <text:p>4 721 096</text:p>
          </table:table-cell>
          <table:table-cell office:value-type="float" office:value="4721096" table:style-name="ce12">
            <text:p>4 721 0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000" table:style-name="ce12">
            <text:p>10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945296" table:style-name="ce12">
            <text:p>20 945 296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217 Åmli</text:p>
          </table:table-cell>
          <table:table-cell office:value-type="float" office:value="8768700" table:style-name="ce14">
            <text:p>8 768 700</text:p>
          </table:table-cell>
          <table:table-cell office:value-type="float" office:value="2920566" table:style-name="ce14">
            <text:p>2 920 566</text:p>
          </table:table-cell>
          <table:table-cell office:value-type="float" office:value="2920566" table:style-name="ce14">
            <text:p>2 920 566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124000" table:style-name="ce14">
            <text:p>1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83266" table:style-name="ce14">
            <text:p>12 283 266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8 Iveland</text:p>
          </table:table-cell>
          <table:table-cell office:value-type="float" office:value="5616100" table:style-name="ce10">
            <text:p>5 616 100</text:p>
          </table:table-cell>
          <table:table-cell office:value-type="float" office:value="2152453" table:style-name="ce10">
            <text:p>2 152 453</text:p>
          </table:table-cell>
          <table:table-cell office:value-type="float" office:value="2152453" table:style-name="ce10">
            <text:p>2 152 453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46000" table:style-name="ce10">
            <text:p>46 000</text:p>
          </table:table-cell>
          <table:table-cell office:value-type="float" office:value="46000" table:style-name="ce10">
            <text:p>4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08353" table:style-name="ce10">
            <text:p>8 108 353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19 Evje og Hornnes</text:p>
          </table:table-cell>
          <table:table-cell office:value-type="float" office:value="12041700" table:style-name="ce12">
            <text:p>12 041 700</text:p>
          </table:table-cell>
          <table:table-cell office:value-type="float" office:value="5309056" table:style-name="ce12">
            <text:p>5 309 056</text:p>
          </table:table-cell>
          <table:table-cell office:value-type="float" office:value="5309056" table:style-name="ce12">
            <text:p>5 309 0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" table:style-name="ce12">
            <text:p>27 000</text:p>
          </table:table-cell>
          <table:table-cell office:value-type="float" office:value="27000" table:style-name="ce12">
            <text:p>2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77756" table:style-name="ce12">
            <text:p>17 377 756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220 Bygland</text:p>
          </table:table-cell>
          <table:table-cell office:value-type="float" office:value="5356200" table:style-name="ce14">
            <text:p>5 356 200</text:p>
          </table:table-cell>
          <table:table-cell office:value-type="float" office:value="1694397" table:style-name="ce14">
            <text:p>1 694 397</text:p>
          </table:table-cell>
          <table:table-cell office:value-type="float" office:value="1694397" table:style-name="ce14">
            <text:p>1 694 397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4">
            <text:p>26 000</text:p>
          </table:table-cell>
          <table:table-cell office:value-type="float" office:value="26000" table:style-name="ce14">
            <text:p>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64097" table:style-name="ce14">
            <text:p>7 664 097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1 Valle</text:p>
          </table:table-cell>
          <table:table-cell office:value-type="float" office:value="4987700" table:style-name="ce10">
            <text:p>4 987 700</text:p>
          </table:table-cell>
          <table:table-cell office:value-type="float" office:value="-320664" table:style-name="ce10">
            <text:p>-320 664</text:p>
          </table:table-cell>
          <table:table-cell office:value-type="float" office:value="-320664" table:style-name="ce10">
            <text:p>-320 6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67036" table:style-name="ce10">
            <text:p>4 667 036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22 Bykle</text:p>
          </table:table-cell>
          <table:table-cell office:value-type="float" office:value="3974100" table:style-name="ce12">
            <text:p>3 974 100</text:p>
          </table:table-cell>
          <table:table-cell office:value-type="float" office:value="-4789631" table:style-name="ce12">
            <text:p>-4 789 631</text:p>
          </table:table-cell>
          <table:table-cell office:value-type="float" office:value="-3974100" table:style-name="ce12">
            <text:p>-3 974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815531" table:formula="of:=[.C235]-[.D235]" table:style-name="ce12">
            <text:p>-815 531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223 Vennesla</text:p>
          </table:table-cell>
          <table:table-cell office:value-type="float" office:value="39892500" table:style-name="ce14">
            <text:p>39 892 500</text:p>
          </table:table-cell>
          <table:table-cell office:value-type="float" office:value="23849109" table:style-name="ce14">
            <text:p>23 849 109</text:p>
          </table:table-cell>
          <table:table-cell office:value-type="float" office:value="23849109" table:style-name="ce14">
            <text:p>23 849 1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971609" table:style-name="ce14">
            <text:p>63 971 609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4 Åseral</text:p>
          </table:table-cell>
          <table:table-cell office:value-type="float" office:value="4497500" table:style-name="ce10">
            <text:p>4 497 500</text:p>
          </table:table-cell>
          <table:table-cell office:value-type="float" office:value="393438" table:style-name="ce10">
            <text:p>393 438</text:p>
          </table:table-cell>
          <table:table-cell office:value-type="float" office:value="393438" table:style-name="ce10">
            <text:p>393 4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90938" table:style-name="ce10">
            <text:p>4 890 938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25 Lyngdal</text:p>
          </table:table-cell>
          <table:table-cell office:value-type="float" office:value="33136300" table:style-name="ce12">
            <text:p>33 136 300</text:p>
          </table:table-cell>
          <table:table-cell office:value-type="float" office:value="14639458" table:style-name="ce12">
            <text:p>14 639 458</text:p>
          </table:table-cell>
          <table:table-cell office:value-type="float" office:value="14639458" table:style-name="ce12">
            <text:p>14 639 4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000" table:style-name="ce12">
            <text:p>265 000</text:p>
          </table:table-cell>
          <table:table-cell office:value-type="float" office:value="265000" table:style-name="ce12">
            <text:p>2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6200" table:style-name="ce12">
            <text:p>39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436958" table:style-name="ce12">
            <text:p>48 436 958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226 Hægebostad</text:p>
          </table:table-cell>
          <table:table-cell office:value-type="float" office:value="7143700" table:style-name="ce14">
            <text:p>7 143 700</text:p>
          </table:table-cell>
          <table:table-cell office:value-type="float" office:value="1167409" table:style-name="ce14">
            <text:p>1 167 409</text:p>
          </table:table-cell>
          <table:table-cell office:value-type="float" office:value="1167409" table:style-name="ce14">
            <text:p>1 167 409</text:p>
          </table:table-cell>
          <table:table-cell office:value-type="float" office:value="293800" table:style-name="ce14">
            <text:p>293 800</text:p>
          </table:table-cell>
          <table:table-cell office:value-type="float" office:value="0" table:style-name="ce14">
            <text:p>0</text:p>
          </table:table-cell>
          <table:table-cell office:value-type="float" office:value="128000" table:style-name="ce14">
            <text:p>128 000</text:p>
          </table:table-cell>
          <table:table-cell office:value-type="float" office:value="128000" table:style-name="ce14">
            <text:p>12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32909" table:style-name="ce14">
            <text:p>8 732 909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7 Kvinesdal</text:p>
          </table:table-cell>
          <table:table-cell office:value-type="float" office:value="19480200" table:style-name="ce10">
            <text:p>19 480 200</text:p>
          </table:table-cell>
          <table:table-cell office:value-type="float" office:value="3460757" table:style-name="ce10">
            <text:p>3 460 757</text:p>
          </table:table-cell>
          <table:table-cell office:value-type="float" office:value="3460757" table:style-name="ce10">
            <text:p>3 460 757</text:p>
          </table:table-cell>
          <table:table-cell office:value-type="float" office:value="659500" table:style-name="ce10">
            <text:p>659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00457" table:style-name="ce10">
            <text:p>23 600 457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28 Sirdal</text:p>
          </table:table-cell>
          <table:table-cell office:value-type="float" office:value="7141200" table:style-name="ce12">
            <text:p>7 141 200</text:p>
          </table:table-cell>
          <table:table-cell office:value-type="float" office:value="-5571677" table:style-name="ce12">
            <text:p>-5 571 677</text:p>
          </table:table-cell>
          <table:table-cell office:value-type="float" office:value="-5571677" table:style-name="ce12">
            <text:p>-5 571 6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9523" table:style-name="ce12">
            <text:p>1 569 523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01 Bergen</text:p>
          </table:table-cell>
          <table:table-cell office:value-type="float" office:value="643895200" table:style-name="ce14">
            <text:p>643 895 200</text:p>
          </table:table-cell>
          <table:table-cell office:value-type="float" office:value="-158282190" table:style-name="ce14">
            <text:p>-158 282 190</text:p>
          </table:table-cell>
          <table:table-cell office:value-type="float" office:value="-158282190" table:style-name="ce14">
            <text:p>-158 282 1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0" table:style-name="ce14">
            <text:p>1 600 000</text:p>
          </table:table-cell>
          <table:table-cell office:value-type="float" office:value="1600000" table:style-name="ce14">
            <text:p>1 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69600" table:style-name="ce14">
            <text:p>10 769 600</text:p>
          </table:table-cell>
          <table:table-cell office:value-type="float" office:value="497982610" table:style-name="ce14">
            <text:p>497 982 610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02 Kinn</text:p>
          </table:table-cell>
          <table:table-cell office:value-type="float" office:value="50888600" table:style-name="ce10">
            <text:p>50 888 600</text:p>
          </table:table-cell>
          <table:table-cell office:value-type="float" office:value="578124" table:style-name="ce10">
            <text:p>578 124</text:p>
          </table:table-cell>
          <table:table-cell office:value-type="float" office:value="578124" table:style-name="ce10">
            <text:p>578 1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0000" table:style-name="ce10">
            <text:p>1 290 000</text:p>
          </table:table-cell>
          <table:table-cell office:value-type="float" office:value="1290000" table:style-name="ce10">
            <text:p>1 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300" table:style-name="ce10">
            <text:p>44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200024" table:style-name="ce10">
            <text:p>53 200 024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11 Etne</text:p>
          </table:table-cell>
          <table:table-cell office:value-type="float" office:value="13413300" table:style-name="ce12">
            <text:p>13 413 300</text:p>
          </table:table-cell>
          <table:table-cell office:value-type="float" office:value="2652468" table:style-name="ce12">
            <text:p>2 652 468</text:p>
          </table:table-cell>
          <table:table-cell office:value-type="float" office:value="2652468" table:style-name="ce12">
            <text:p>2 652 468</text:p>
          </table:table-cell>
          <table:table-cell office:value-type="float" office:value="119700" table:style-name="ce12">
            <text:p>119 7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15468" table:style-name="ce12">
            <text:p>16 515 468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12 Sveio</text:p>
          </table:table-cell>
          <table:table-cell office:value-type="float" office:value="17071900" table:style-name="ce14">
            <text:p>17 071 900</text:p>
          </table:table-cell>
          <table:table-cell office:value-type="float" office:value="8141073" table:style-name="ce14">
            <text:p>8 141 073</text:p>
          </table:table-cell>
          <table:table-cell office:value-type="float" office:value="8141073" table:style-name="ce14">
            <text:p>8 141 0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552973" table:style-name="ce14">
            <text:p>25 552 973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3 Bømlo</text:p>
          </table:table-cell>
          <table:table-cell office:value-type="float" office:value="34938700" table:style-name="ce10">
            <text:p>34 938 700</text:p>
          </table:table-cell>
          <table:table-cell office:value-type="float" office:value="5766163" table:style-name="ce10">
            <text:p>5 766 163</text:p>
          </table:table-cell>
          <table:table-cell office:value-type="float" office:value="5766163" table:style-name="ce10">
            <text:p>5 766 1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000" table:style-name="ce10">
            <text:p>71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414863" table:style-name="ce10">
            <text:p>41 414 863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14 Stord</text:p>
          </table:table-cell>
          <table:table-cell office:value-type="float" office:value="47585400" table:style-name="ce12">
            <text:p>47 585 400</text:p>
          </table:table-cell>
          <table:table-cell office:value-type="float" office:value="10659372" table:style-name="ce12">
            <text:p>10 659 372</text:p>
          </table:table-cell>
          <table:table-cell office:value-type="float" office:value="10659372" table:style-name="ce12">
            <text:p>10 659 3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464772" table:style-name="ce12">
            <text:p>58 464 772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15 Fitjar</text:p>
          </table:table-cell>
          <table:table-cell office:value-type="float" office:value="10118300" table:style-name="ce14">
            <text:p>10 118 300</text:p>
          </table:table-cell>
          <table:table-cell office:value-type="float" office:value="1428120" table:style-name="ce14">
            <text:p>1 428 120</text:p>
          </table:table-cell>
          <table:table-cell office:value-type="float" office:value="1428120" table:style-name="ce14">
            <text:p>1 428 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76420" table:style-name="ce14">
            <text:p>11 876 420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6 Tysnes</text:p>
          </table:table-cell>
          <table:table-cell office:value-type="float" office:value="10583600" table:style-name="ce10">
            <text:p>10 583 600</text:p>
          </table:table-cell>
          <table:table-cell office:value-type="float" office:value="-2569710" table:style-name="ce10">
            <text:p>-2 569 710</text:p>
          </table:table-cell>
          <table:table-cell office:value-type="float" office:value="-2569710" table:style-name="ce10">
            <text:p>-2 569 710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07690" table:style-name="ce10">
            <text:p>8 607 690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17 Kvinnherad</text:p>
          </table:table-cell>
          <table:table-cell office:value-type="float" office:value="38608200" table:style-name="ce12">
            <text:p>38 608 200</text:p>
          </table:table-cell>
          <table:table-cell office:value-type="float" office:value="9427602" table:style-name="ce12">
            <text:p>9 427 602</text:p>
          </table:table-cell>
          <table:table-cell office:value-type="float" office:value="9427602" table:style-name="ce12">
            <text:p>9 427 602</text:p>
          </table:table-cell>
          <table:table-cell office:value-type="float" office:value="1640700" table:style-name="ce12">
            <text:p>1 64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676502" table:style-name="ce12">
            <text:p>49 676 502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18 Ullensvang</text:p>
          </table:table-cell>
          <table:table-cell office:value-type="float" office:value="38807400" table:style-name="ce14">
            <text:p>38 807 400</text:p>
          </table:table-cell>
          <table:table-cell office:value-type="float" office:value="6753051" table:style-name="ce14">
            <text:p>6 753 051</text:p>
          </table:table-cell>
          <table:table-cell office:value-type="float" office:value="6753051" table:style-name="ce14">
            <text:p>6 753 051</text:p>
          </table:table-cell>
          <table:table-cell office:value-type="float" office:value="1404200" table:style-name="ce14">
            <text:p>1 404 200</text:p>
          </table:table-cell>
          <table:table-cell office:value-type="float" office:value="0" table:style-name="ce14">
            <text:p>0</text:p>
          </table:table-cell>
          <table:table-cell office:value-type="float" office:value="410000" table:style-name="ce14">
            <text:p>410 000</text:p>
          </table:table-cell>
          <table:table-cell office:value-type="float" office:value="410000" table:style-name="ce14">
            <text:p>4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1000" table:style-name="ce14">
            <text:p>40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775651" table:style-name="ce14">
            <text:p>47 775 651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9 Eidfjord</text:p>
          </table:table-cell>
          <table:table-cell office:value-type="float" office:value="4079000" table:style-name="ce10">
            <text:p>4 079 000</text:p>
          </table:table-cell>
          <table:table-cell office:value-type="float" office:value="-433267" table:style-name="ce10">
            <text:p>-433 267</text:p>
          </table:table-cell>
          <table:table-cell office:value-type="float" office:value="-433267" table:style-name="ce10">
            <text:p>-433 2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45733" table:style-name="ce10">
            <text:p>3 645 733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20 Ulvik</text:p>
          </table:table-cell>
          <table:table-cell office:value-type="float" office:value="5253500" table:style-name="ce12">
            <text:p>5 253 500</text:p>
          </table:table-cell>
          <table:table-cell office:value-type="float" office:value="885856" table:style-name="ce12">
            <text:p>885 856</text:p>
          </table:table-cell>
          <table:table-cell office:value-type="float" office:value="885856" table:style-name="ce12">
            <text:p>885 856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26856" table:style-name="ce12">
            <text:p>6 726 856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21 Voss</text:p>
          </table:table-cell>
          <table:table-cell office:value-type="float" office:value="48665300" table:style-name="ce14">
            <text:p>48 665 300</text:p>
          </table:table-cell>
          <table:table-cell office:value-type="float" office:value="6806693" table:style-name="ce14">
            <text:p>6 806 693</text:p>
          </table:table-cell>
          <table:table-cell office:value-type="float" office:value="6806693" table:style-name="ce14">
            <text:p>6 806 6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0000" table:style-name="ce14">
            <text:p>680 000</text:p>
          </table:table-cell>
          <table:table-cell office:value-type="float" office:value="680000" table:style-name="ce14">
            <text:p>6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1800" table:style-name="ce14">
            <text:p>43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583793" table:style-name="ce14">
            <text:p>56 583 793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2 Kvam</text:p>
          </table:table-cell>
          <table:table-cell office:value-type="float" office:value="27294400" table:style-name="ce10">
            <text:p>27 294 400</text:p>
          </table:table-cell>
          <table:table-cell office:value-type="float" office:value="6846018" table:style-name="ce10">
            <text:p>6 846 018</text:p>
          </table:table-cell>
          <table:table-cell office:value-type="float" office:value="6846018" table:style-name="ce10">
            <text:p>6 846 018</text:p>
          </table:table-cell>
          <table:table-cell office:value-type="float" office:value="659700" table:style-name="ce10">
            <text:p>659 70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630000" table:style-name="ce10">
            <text:p>6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430118" table:style-name="ce10">
            <text:p>35 430 118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23 Samnanger</text:p>
          </table:table-cell>
          <table:table-cell office:value-type="float" office:value="8047400" table:style-name="ce12">
            <text:p>8 047 400</text:p>
          </table:table-cell>
          <table:table-cell office:value-type="float" office:value="2629979" table:style-name="ce12">
            <text:p>2 629 979</text:p>
          </table:table-cell>
          <table:table-cell office:value-type="float" office:value="2629979" table:style-name="ce12">
            <text:p>2 629 979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91179" table:style-name="ce12">
            <text:p>11 191 179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24 Bjørnafjorden</text:p>
          </table:table-cell>
          <table:table-cell office:value-type="float" office:value="30878900" table:style-name="ce14">
            <text:p>30 878 900</text:p>
          </table:table-cell>
          <table:table-cell office:value-type="float" office:value="13397477" table:style-name="ce14">
            <text:p>13 397 477</text:p>
          </table:table-cell>
          <table:table-cell office:value-type="float" office:value="13397477" table:style-name="ce14">
            <text:p>13 397 4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0000" table:style-name="ce14">
            <text:p>590 000</text:p>
          </table:table-cell>
          <table:table-cell office:value-type="float" office:value="590000" table:style-name="ce14">
            <text:p>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3300" table:style-name="ce14">
            <text:p>493 300</text:p>
          </table:table-cell>
          <table:table-cell office:value-type="float" office:value="84300" table:style-name="ce14">
            <text:p>84 300</text:p>
          </table:table-cell>
          <table:table-cell office:value-type="float" office:value="0" table:style-name="ce14">
            <text:p>0</text:p>
          </table:table-cell>
          <table:table-cell office:value-type="float" office:value="45443977" table:style-name="ce14">
            <text:p>45 443 977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5 Austevoll</text:p>
          </table:table-cell>
          <table:table-cell office:value-type="float" office:value="17456900" table:style-name="ce10">
            <text:p>17 456 900</text:p>
          </table:table-cell>
          <table:table-cell office:value-type="float" office:value="-16448115" table:style-name="ce10">
            <text:p>-16 448 115</text:p>
          </table:table-cell>
          <table:table-cell office:value-type="float" office:value="-16448115" table:style-name="ce10">
            <text:p>-16 448 1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8785" table:style-name="ce10">
            <text:p>1 138 785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26 Øygarden</text:p>
          </table:table-cell>
          <table:table-cell office:value-type="float" office:value="96181500" table:style-name="ce12">
            <text:p>96 181 500</text:p>
          </table:table-cell>
          <table:table-cell office:value-type="float" office:value="9770452" table:style-name="ce12">
            <text:p>9 770 452</text:p>
          </table:table-cell>
          <table:table-cell office:value-type="float" office:value="9770452" table:style-name="ce12">
            <text:p>9 770 4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4800" table:style-name="ce12">
            <text:p>584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846752" table:style-name="ce12">
            <text:p>106 846 752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27 Askøy</text:p>
          </table:table-cell>
          <table:table-cell office:value-type="float" office:value="78605400" table:style-name="ce14">
            <text:p>78 605 400</text:p>
          </table:table-cell>
          <table:table-cell office:value-type="float" office:value="30002844" table:style-name="ce14">
            <text:p>30 002 844</text:p>
          </table:table-cell>
          <table:table-cell office:value-type="float" office:value="30002844" table:style-name="ce14">
            <text:p>30 002 8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788244" table:style-name="ce14">
            <text:p>108 788 244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8 Vaksdal</text:p>
          </table:table-cell>
          <table:table-cell office:value-type="float" office:value="14956900" table:style-name="ce10">
            <text:p>14 956 900</text:p>
          </table:table-cell>
          <table:table-cell office:value-type="float" office:value="6536135" table:style-name="ce10">
            <text:p>6 536 135</text:p>
          </table:table-cell>
          <table:table-cell office:value-type="float" office:value="6536135" table:style-name="ce10">
            <text:p>6 536 135</text:p>
          </table:table-cell>
          <table:table-cell office:value-type="float" office:value="474800" table:style-name="ce10">
            <text:p>474 8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47835" table:style-name="ce10">
            <text:p>22 047 835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29 Modalen</text:p>
          </table:table-cell>
          <table:table-cell office:value-type="float" office:value="3113400" table:style-name="ce12">
            <text:p>3 113 400</text:p>
          </table:table-cell>
          <table:table-cell office:value-type="float" office:value="-696563" table:style-name="ce12">
            <text:p>-696 563</text:p>
          </table:table-cell>
          <table:table-cell office:value-type="float" office:value="-696563" table:style-name="ce12">
            <text:p>-696 5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16837" table:style-name="ce12">
            <text:p>2 416 837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30 Osterøy</text:p>
          </table:table-cell>
          <table:table-cell office:value-type="float" office:value="20942200" table:style-name="ce14">
            <text:p>20 942 200</text:p>
          </table:table-cell>
          <table:table-cell office:value-type="float" office:value="8283795" table:style-name="ce14">
            <text:p>8 283 795</text:p>
          </table:table-cell>
          <table:table-cell office:value-type="float" office:value="8283795" table:style-name="ce14">
            <text:p>8 283 7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000" table:style-name="ce14">
            <text:p>3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605995" table:style-name="ce14">
            <text:p>29 605 995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1 Alver</text:p>
          </table:table-cell>
          <table:table-cell office:value-type="float" office:value="82969600" table:style-name="ce10">
            <text:p>82 969 600</text:p>
          </table:table-cell>
          <table:table-cell office:value-type="float" office:value="17742014" table:style-name="ce10">
            <text:p>17 742 014</text:p>
          </table:table-cell>
          <table:table-cell office:value-type="float" office:value="17742014" table:style-name="ce10">
            <text:p>17 742 0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0000" table:style-name="ce10">
            <text:p>730 000</text:p>
          </table:table-cell>
          <table:table-cell office:value-type="float" office:value="730000" table:style-name="ce10">
            <text:p>7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3400" table:style-name="ce10">
            <text:p>52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965014" table:style-name="ce10">
            <text:p>101 965 014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32 Austrheim</text:p>
          </table:table-cell>
          <table:table-cell office:value-type="float" office:value="9086200" table:style-name="ce12">
            <text:p>9 086 200</text:p>
          </table:table-cell>
          <table:table-cell office:value-type="float" office:value="-1330911" table:style-name="ce12">
            <text:p>-1 330 911</text:p>
          </table:table-cell>
          <table:table-cell office:value-type="float" office:value="-1330911" table:style-name="ce12">
            <text:p>-1 330 911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49089" table:style-name="ce12">
            <text:p>8 249 089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33 Fedje</text:p>
          </table:table-cell>
          <table:table-cell office:value-type="float" office:value="3465800" table:style-name="ce14">
            <text:p>3 465 800</text:p>
          </table:table-cell>
          <table:table-cell office:value-type="float" office:value="433259" table:style-name="ce14">
            <text:p>433 259</text:p>
          </table:table-cell>
          <table:table-cell office:value-type="float" office:value="433259" table:style-name="ce14">
            <text:p>433 259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16559" table:style-name="ce14">
            <text:p>4 616 559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4 Masfjorden</text:p>
          </table:table-cell>
          <table:table-cell office:value-type="float" office:value="7911000" table:style-name="ce10">
            <text:p>7 911 000</text:p>
          </table:table-cell>
          <table:table-cell office:value-type="float" office:value="-243989" table:style-name="ce10">
            <text:p>-243 989</text:p>
          </table:table-cell>
          <table:table-cell office:value-type="float" office:value="-243989" table:style-name="ce10">
            <text:p>-243 989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60811" table:style-name="ce10">
            <text:p>7 960 811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35 Gulen</text:p>
          </table:table-cell>
          <table:table-cell office:value-type="float" office:value="9970200" table:style-name="ce12">
            <text:p>9 970 200</text:p>
          </table:table-cell>
          <table:table-cell office:value-type="float" office:value="-1215861" table:style-name="ce12">
            <text:p>-1 215 861</text:p>
          </table:table-cell>
          <table:table-cell office:value-type="float" office:value="-1215861" table:style-name="ce12">
            <text:p>-1 215 861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41839" table:style-name="ce12">
            <text:p>9 341 839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36 Solund</text:p>
          </table:table-cell>
          <table:table-cell office:value-type="float" office:value="4182500" table:style-name="ce14">
            <text:p>4 182 500</text:p>
          </table:table-cell>
          <table:table-cell office:value-type="float" office:value="-73504" table:style-name="ce14">
            <text:p>-73 504</text:p>
          </table:table-cell>
          <table:table-cell office:value-type="float" office:value="-73504" table:style-name="ce14">
            <text:p>-73 504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" table:style-name="ce14">
            <text:p>3 200</text:p>
          </table:table-cell>
          <table:table-cell office:value-type="float" office:value="0" table:style-name="ce14">
            <text:p>0</text:p>
          </table:table-cell>
          <table:table-cell office:value-type="float" office:value="4849696" table:style-name="ce14">
            <text:p>4 849 696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7 Hyllestad</text:p>
          </table:table-cell>
          <table:table-cell office:value-type="float" office:value="5720100" table:style-name="ce10">
            <text:p>5 720 100</text:p>
          </table:table-cell>
          <table:table-cell office:value-type="float" office:value="1054481" table:style-name="ce10">
            <text:p>1 054 481</text:p>
          </table:table-cell>
          <table:table-cell office:value-type="float" office:value="1054481" table:style-name="ce10">
            <text:p>1 054 481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92081" table:style-name="ce10">
            <text:p>7 492 081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38 Høyanger</text:p>
          </table:table-cell>
          <table:table-cell office:value-type="float" office:value="13870700" table:style-name="ce12">
            <text:p>13 870 700</text:p>
          </table:table-cell>
          <table:table-cell office:value-type="float" office:value="1228337" table:style-name="ce12">
            <text:p>1 228 337</text:p>
          </table:table-cell>
          <table:table-cell office:value-type="float" office:value="1228337" table:style-name="ce12">
            <text:p>1 228 337</text:p>
          </table:table-cell>
          <table:table-cell office:value-type="float" office:value="609600" table:style-name="ce12">
            <text:p>60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08637" table:style-name="ce12">
            <text:p>15 708 637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39 Vik</text:p>
          </table:table-cell>
          <table:table-cell office:value-type="float" office:value="10335900" table:style-name="ce14">
            <text:p>10 335 900</text:p>
          </table:table-cell>
          <table:table-cell office:value-type="float" office:value="1274032" table:style-name="ce14">
            <text:p>1 274 032</text:p>
          </table:table-cell>
          <table:table-cell office:value-type="float" office:value="1274032" table:style-name="ce14">
            <text:p>1 274 032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97432" table:style-name="ce14">
            <text:p>12 197 432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0 Sogndal</text:p>
          </table:table-cell>
          <table:table-cell office:value-type="float" office:value="34687200" table:style-name="ce10">
            <text:p>34 687 200</text:p>
          </table:table-cell>
          <table:table-cell office:value-type="float" office:value="9724396" table:style-name="ce10">
            <text:p>9 724 396</text:p>
          </table:table-cell>
          <table:table-cell office:value-type="float" office:value="9724396" table:style-name="ce10">
            <text:p>9 724 3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000" table:style-name="ce10">
            <text:p>650 000</text:p>
          </table:table-cell>
          <table:table-cell office:value-type="float" office:value="650000" table:style-name="ce10">
            <text:p>6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5200" table:style-name="ce10">
            <text:p>40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466796" table:style-name="ce10">
            <text:p>45 466 796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41 Aurland</text:p>
          </table:table-cell>
          <table:table-cell office:value-type="float" office:value="5967100" table:style-name="ce12">
            <text:p>5 967 100</text:p>
          </table:table-cell>
          <table:table-cell office:value-type="float" office:value="-199772" table:style-name="ce12">
            <text:p>-199 772</text:p>
          </table:table-cell>
          <table:table-cell office:value-type="float" office:value="-199772" table:style-name="ce12">
            <text:p>-199 7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67328" table:style-name="ce12">
            <text:p>5 767 328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42 Lærdal</text:p>
          </table:table-cell>
          <table:table-cell office:value-type="float" office:value="7305400" table:style-name="ce14">
            <text:p>7 305 400</text:p>
          </table:table-cell>
          <table:table-cell office:value-type="float" office:value="684184" table:style-name="ce14">
            <text:p>684 184</text:p>
          </table:table-cell>
          <table:table-cell office:value-type="float" office:value="684184" table:style-name="ce14">
            <text:p>684 184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77084" table:style-name="ce14">
            <text:p>8 577 084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3 Årdal</text:p>
          </table:table-cell>
          <table:table-cell office:value-type="float" office:value="15879900" table:style-name="ce10">
            <text:p>15 879 900</text:p>
          </table:table-cell>
          <table:table-cell office:value-type="float" office:value="-251439" table:style-name="ce10">
            <text:p>-251 439</text:p>
          </table:table-cell>
          <table:table-cell office:value-type="float" office:value="-251439" table:style-name="ce10">
            <text:p>-251 439</text:p>
          </table:table-cell>
          <table:table-cell office:value-type="float" office:value="731500" table:style-name="ce10">
            <text:p>73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59961" table:style-name="ce10">
            <text:p>16 359 961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44 Luster</text:p>
          </table:table-cell>
          <table:table-cell office:value-type="float" office:value="17487900" table:style-name="ce12">
            <text:p>17 487 900</text:p>
          </table:table-cell>
          <table:table-cell office:value-type="float" office:value="5706180" table:style-name="ce12">
            <text:p>5 706 180</text:p>
          </table:table-cell>
          <table:table-cell office:value-type="float" office:value="5706180" table:style-name="ce12">
            <text:p>5 706 180</text:p>
          </table:table-cell>
          <table:table-cell office:value-type="float" office:value="290300" table:style-name="ce12">
            <text:p>29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484380" table:style-name="ce12">
            <text:p>23 484 380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45 Askvoll</text:p>
          </table:table-cell>
          <table:table-cell office:value-type="float" office:value="11505600" table:style-name="ce14">
            <text:p>11 505 600</text:p>
          </table:table-cell>
          <table:table-cell office:value-type="float" office:value="3460595" table:style-name="ce14">
            <text:p>3 460 595</text:p>
          </table:table-cell>
          <table:table-cell office:value-type="float" office:value="3460595" table:style-name="ce14">
            <text:p>3 460 595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83695" table:style-name="ce14">
            <text:p>15 683 695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6 Fjaler</text:p>
          </table:table-cell>
          <table:table-cell office:value-type="float" office:value="11953600" table:style-name="ce10">
            <text:p>11 953 600</text:p>
          </table:table-cell>
          <table:table-cell office:value-type="float" office:value="3820929" table:style-name="ce10">
            <text:p>3 820 929</text:p>
          </table:table-cell>
          <table:table-cell office:value-type="float" office:value="3820929" table:style-name="ce10">
            <text:p>3 820 929</text:p>
          </table:table-cell>
          <table:table-cell office:value-type="float" office:value="411400" table:style-name="ce10">
            <text:p>411 4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45929" table:style-name="ce10">
            <text:p>16 345 929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47 Sunnfjord</text:p>
          </table:table-cell>
          <table:table-cell office:value-type="float" office:value="68273400" table:style-name="ce12">
            <text:p>68 273 400</text:p>
          </table:table-cell>
          <table:table-cell office:value-type="float" office:value="3134702" table:style-name="ce12">
            <text:p>3 134 702</text:p>
          </table:table-cell>
          <table:table-cell office:value-type="float" office:value="3134702" table:style-name="ce12">
            <text:p>3 134 7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0" table:style-name="ce12">
            <text:p>1 300 000</text:p>
          </table:table-cell>
          <table:table-cell office:value-type="float" office:value="1300000" table:style-name="ce12">
            <text:p>1 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4900" table:style-name="ce12">
            <text:p>474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183002" table:style-name="ce12">
            <text:p>73 183 002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48 Bremanger</text:p>
          </table:table-cell>
          <table:table-cell office:value-type="float" office:value="14807500" table:style-name="ce14">
            <text:p>14 807 500</text:p>
          </table:table-cell>
          <table:table-cell office:value-type="float" office:value="3547218" table:style-name="ce14">
            <text:p>3 547 218</text:p>
          </table:table-cell>
          <table:table-cell office:value-type="float" office:value="3547218" table:style-name="ce14">
            <text:p>3 547 218</text:p>
          </table:table-cell>
          <table:table-cell office:value-type="float" office:value="554100" table:style-name="ce14">
            <text:p>554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08818" table:style-name="ce14">
            <text:p>18 908 818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9 Stad</text:p>
          </table:table-cell>
          <table:table-cell office:value-type="float" office:value="29865800" table:style-name="ce10">
            <text:p>29 865 800</text:p>
          </table:table-cell>
          <table:table-cell office:value-type="float" office:value="3187117" table:style-name="ce10">
            <text:p>3 187 117</text:p>
          </table:table-cell>
          <table:table-cell office:value-type="float" office:value="3187117" table:style-name="ce10">
            <text:p>3 187 117</text:p>
          </table:table-cell>
          <table:table-cell office:value-type="float" office:value="969800" table:style-name="ce10">
            <text:p>969 80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600" table:style-name="ce10">
            <text:p>389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662317" table:style-name="ce10">
            <text:p>34 662 317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50 Gloppen</text:p>
          </table:table-cell>
          <table:table-cell office:value-type="float" office:value="20920200" table:style-name="ce12">
            <text:p>20 920 200</text:p>
          </table:table-cell>
          <table:table-cell office:value-type="float" office:value="6360616" table:style-name="ce12">
            <text:p>6 360 616</text:p>
          </table:table-cell>
          <table:table-cell office:value-type="float" office:value="6360616" table:style-name="ce12">
            <text:p>6 360 616</text:p>
          </table:table-cell>
          <table:table-cell office:value-type="float" office:value="640000" table:style-name="ce12">
            <text:p>640 0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980816" table:style-name="ce12">
            <text:p>27 980 816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51 Stryn</text:p>
          </table:table-cell>
          <table:table-cell office:value-type="float" office:value="22826800" table:style-name="ce14">
            <text:p>22 826 800</text:p>
          </table:table-cell>
          <table:table-cell office:value-type="float" office:value="7135172" table:style-name="ce14">
            <text:p>7 135 172</text:p>
          </table:table-cell>
          <table:table-cell office:value-type="float" office:value="7135172" table:style-name="ce14">
            <text:p>7 135 1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961972" table:style-name="ce14">
            <text:p>29 961 972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418099900" table:style-name="ce10">
            <text:p>418 099 900</text:p>
          </table:table-cell>
          <table:table-cell office:value-type="float" office:value="-6871742" table:style-name="ce10">
            <text:p>-6 871 742</text:p>
          </table:table-cell>
          <table:table-cell office:value-type="float" office:value="-6871742" table:style-name="ce10">
            <text:p>-6 871 7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000" table:style-name="ce10">
            <text:p>186 000</text:p>
          </table:table-cell>
          <table:table-cell office:value-type="float" office:value="186000" table:style-name="ce10">
            <text:p>18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4600" table:style-name="ce10">
            <text:p>1 184 600</text:p>
          </table:table-cell>
          <table:table-cell office:value-type="float" office:value="7745600" table:style-name="ce10">
            <text:p>7 745 600</text:p>
          </table:table-cell>
          <table:table-cell office:value-type="float" office:value="420344358" table:style-name="ce10">
            <text:p>420 344 358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06 Steinkjer</text:p>
          </table:table-cell>
          <table:table-cell office:value-type="float" office:value="67408500" table:style-name="ce12">
            <text:p>67 408 500</text:p>
          </table:table-cell>
          <table:table-cell office:value-type="float" office:value="35388038" table:style-name="ce12">
            <text:p>35 388 038</text:p>
          </table:table-cell>
          <table:table-cell office:value-type="float" office:value="35388038" table:style-name="ce12">
            <text:p>35 388 038</text:p>
          </table:table-cell>
          <table:table-cell office:value-type="float" office:value="1767400" table:style-name="ce12">
            <text:p>1 767 400</text:p>
          </table:table-cell>
          <table:table-cell office:value-type="float" office:value="0" table:style-name="ce12">
            <text:p>0</text:p>
          </table:table-cell>
          <table:table-cell office:value-type="float" office:value="133000" table:style-name="ce12">
            <text:p>133 000</text:p>
          </table:table-cell>
          <table:table-cell office:value-type="float" office:value="133000" table:style-name="ce12">
            <text:p>13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2000" table:style-name="ce12">
            <text:p>49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188938" table:style-name="ce12">
            <text:p>105 188 938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07 Namsos</text:p>
          </table:table-cell>
          <table:table-cell office:value-type="float" office:value="48236700" table:style-name="ce14">
            <text:p>48 236 700</text:p>
          </table:table-cell>
          <table:table-cell office:value-type="float" office:value="8846120" table:style-name="ce14">
            <text:p>8 846 120</text:p>
          </table:table-cell>
          <table:table-cell office:value-type="float" office:value="8846120" table:style-name="ce14">
            <text:p>8 846 120</text:p>
          </table:table-cell>
          <table:table-cell office:value-type="float" office:value="0" table:style-name="ce14">
            <text:p>0</text:p>
          </table:table-cell>
          <table:table-cell office:value-type="float" office:value="2780500" table:style-name="ce14">
            <text:p>2 780 500</text:p>
          </table:table-cell>
          <table:table-cell office:value-type="float" office:value="17000" table:style-name="ce14">
            <text:p>17 000</text:p>
          </table:table-cell>
          <table:table-cell office:value-type="float" office:value="17000" table:style-name="ce14">
            <text:p>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9900" table:style-name="ce14">
            <text:p>429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310220" table:style-name="ce14">
            <text:p>60 310 220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4 Frøya</text:p>
          </table:table-cell>
          <table:table-cell office:value-type="float" office:value="14591700" table:style-name="ce10">
            <text:p>14 591 700</text:p>
          </table:table-cell>
          <table:table-cell office:value-type="float" office:value="1811397" table:style-name="ce10">
            <text:p>1 811 397</text:p>
          </table:table-cell>
          <table:table-cell office:value-type="float" office:value="1811397" table:style-name="ce10">
            <text:p>1 811 3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03097" table:style-name="ce10">
            <text:p>16 403 097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0 Osen</text:p>
          </table:table-cell>
          <table:table-cell office:value-type="float" office:value="4719400" table:style-name="ce12">
            <text:p>4 719 400</text:p>
          </table:table-cell>
          <table:table-cell office:value-type="float" office:value="1455657" table:style-name="ce12">
            <text:p>1 455 657</text:p>
          </table:table-cell>
          <table:table-cell office:value-type="float" office:value="1455657" table:style-name="ce12">
            <text:p>1 455 657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62557" table:style-name="ce12">
            <text:p>6 762 557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1 Oppdal</text:p>
          </table:table-cell>
          <table:table-cell office:value-type="float" office:value="18435900" table:style-name="ce14">
            <text:p>18 435 900</text:p>
          </table:table-cell>
          <table:table-cell office:value-type="float" office:value="5059631" table:style-name="ce14">
            <text:p>5 059 631</text:p>
          </table:table-cell>
          <table:table-cell office:value-type="float" office:value="5059631" table:style-name="ce14">
            <text:p>5 059 631</text:p>
          </table:table-cell>
          <table:table-cell office:value-type="float" office:value="930800" table:style-name="ce14">
            <text:p>930 800</text:p>
          </table:table-cell>
          <table:table-cell office:value-type="float" office:value="0" table:style-name="ce14">
            <text:p>0</text:p>
          </table:table-cell>
          <table:table-cell office:value-type="float" office:value="124000" table:style-name="ce14">
            <text:p>1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550331" table:style-name="ce14">
            <text:p>24 550 331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2 Rennebu</text:p>
          </table:table-cell>
          <table:table-cell office:value-type="float" office:value="8778000" table:style-name="ce10">
            <text:p>8 778 000</text:p>
          </table:table-cell>
          <table:table-cell office:value-type="float" office:value="5324321" table:style-name="ce10">
            <text:p>5 324 321</text:p>
          </table:table-cell>
          <table:table-cell office:value-type="float" office:value="5324321" table:style-name="ce10">
            <text:p>5 324 321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89821" table:style-name="ce10">
            <text:p>14 689 821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5 Røros</text:p>
          </table:table-cell>
          <table:table-cell office:value-type="float" office:value="15227100" table:style-name="ce12">
            <text:p>15 227 100</text:p>
          </table:table-cell>
          <table:table-cell office:value-type="float" office:value="3263521" table:style-name="ce12">
            <text:p>3 263 521</text:p>
          </table:table-cell>
          <table:table-cell office:value-type="float" office:value="3263521" table:style-name="ce12">
            <text:p>3 263 521</text:p>
          </table:table-cell>
          <table:table-cell office:value-type="float" office:value="773600" table:style-name="ce12">
            <text:p>773 600</text:p>
          </table:table-cell>
          <table:table-cell office:value-type="float" office:value="0" table:style-name="ce12">
            <text:p>0</text:p>
          </table:table-cell>
          <table:table-cell office:value-type="float" office:value="35000" table:style-name="ce12">
            <text:p>35 000</text:p>
          </table:table-cell>
          <table:table-cell office:value-type="float" office:value="35000" table:style-name="ce12">
            <text:p>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99221" table:style-name="ce12">
            <text:p>19 299 221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6 Holtålen</text:p>
          </table:table-cell>
          <table:table-cell office:value-type="float" office:value="7153800" table:style-name="ce14">
            <text:p>7 153 800</text:p>
          </table:table-cell>
          <table:table-cell office:value-type="float" office:value="3556630" table:style-name="ce14">
            <text:p>3 556 630</text:p>
          </table:table-cell>
          <table:table-cell office:value-type="float" office:value="3556630" table:style-name="ce14">
            <text:p>3 556 630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97930" table:style-name="ce14">
            <text:p>11 297 930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19040900" table:style-name="ce10">
            <text:p>19 040 900</text:p>
          </table:table-cell>
          <table:table-cell office:value-type="float" office:value="7879742" table:style-name="ce10">
            <text:p>7 879 742</text:p>
          </table:table-cell>
          <table:table-cell office:value-type="float" office:value="7879742" table:style-name="ce10">
            <text:p>7 879 7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" table:style-name="ce10">
            <text:p>16 000</text:p>
          </table:table-cell>
          <table:table-cell office:value-type="float" office:value="16000" table:style-name="ce10">
            <text:p>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36642" table:style-name="ce10">
            <text:p>26 936 642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8 Melhus</text:p>
          </table:table-cell>
          <table:table-cell office:value-type="float" office:value="44047700" table:style-name="ce12">
            <text:p>44 047 700</text:p>
          </table:table-cell>
          <table:table-cell office:value-type="float" office:value="14138965" table:style-name="ce12">
            <text:p>14 138 965</text:p>
          </table:table-cell>
          <table:table-cell office:value-type="float" office:value="14138965" table:style-name="ce12">
            <text:p>14 138 9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7000" table:style-name="ce12">
            <text:p>367 000</text:p>
          </table:table-cell>
          <table:table-cell office:value-type="float" office:value="367000" table:style-name="ce12">
            <text:p>36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553665" table:style-name="ce12">
            <text:p>58 553 665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9 Skaun</text:p>
          </table:table-cell>
          <table:table-cell office:value-type="float" office:value="23244000" table:style-name="ce14">
            <text:p>23 244 000</text:p>
          </table:table-cell>
          <table:table-cell office:value-type="float" office:value="8901694" table:style-name="ce14">
            <text:p>8 901 694</text:p>
          </table:table-cell>
          <table:table-cell office:value-type="float" office:value="8901694" table:style-name="ce14">
            <text:p>8 901 6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2100" table:style-name="ce14">
            <text:p>302 100</text:p>
          </table:table-cell>
          <table:table-cell office:value-type="float" office:value="0" table:style-name="ce14">
            <text:p>0</text:p>
          </table:table-cell>
          <table:table-cell office:value-type="float" office:value="32447794" table:style-name="ce14">
            <text:p>32 447 794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1 Malvik</text:p>
          </table:table-cell>
          <table:table-cell office:value-type="float" office:value="34385100" table:style-name="ce10">
            <text:p>34 385 100</text:p>
          </table:table-cell>
          <table:table-cell office:value-type="float" office:value="-747095" table:style-name="ce10">
            <text:p>-747 095</text:p>
          </table:table-cell>
          <table:table-cell office:value-type="float" office:value="-747095" table:style-name="ce10">
            <text:p>-747 0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638005" table:style-name="ce10">
            <text:p>33 638 005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2 Selbu</text:p>
          </table:table-cell>
          <table:table-cell office:value-type="float" office:value="3357300" table:style-name="ce12">
            <text:p>3 357 300</text:p>
          </table:table-cell>
          <table:table-cell office:value-type="float" office:value="5478278" table:style-name="ce12">
            <text:p>5 478 278</text:p>
          </table:table-cell>
          <table:table-cell office:value-type="float" office:value="5478278" table:style-name="ce12">
            <text:p>5 478 278</text:p>
          </table:table-cell>
          <table:table-cell office:value-type="float" office:value="119900" table:style-name="ce12">
            <text:p>119 90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10478" table:style-name="ce12">
            <text:p>9 010 478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3 Tydal</text:p>
          </table:table-cell>
          <table:table-cell office:value-type="float" office:value="3889800" table:style-name="ce14">
            <text:p>3 889 800</text:p>
          </table:table-cell>
          <table:table-cell office:value-type="float" office:value="334036" table:style-name="ce14">
            <text:p>334 036</text:p>
          </table:table-cell>
          <table:table-cell office:value-type="float" office:value="334036" table:style-name="ce14">
            <text:p>334 0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63836" table:style-name="ce14">
            <text:p>4 263 836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4 Meråker</text:p>
          </table:table-cell>
          <table:table-cell office:value-type="float" office:value="8677600" table:style-name="ce10">
            <text:p>8 677 600</text:p>
          </table:table-cell>
          <table:table-cell office:value-type="float" office:value="4514481" table:style-name="ce10">
            <text:p>4 514 481</text:p>
          </table:table-cell>
          <table:table-cell office:value-type="float" office:value="4514481" table:style-name="ce10">
            <text:p>4 514 481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79581" table:style-name="ce10">
            <text:p>13 779 581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5 Stjørdal</text:p>
          </table:table-cell>
          <table:table-cell office:value-type="float" office:value="27354400" table:style-name="ce12">
            <text:p>27 354 400</text:p>
          </table:table-cell>
          <table:table-cell office:value-type="float" office:value="20164216" table:style-name="ce12">
            <text:p>20 164 216</text:p>
          </table:table-cell>
          <table:table-cell office:value-type="float" office:value="20164216" table:style-name="ce12">
            <text:p>20 164 2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568616" table:style-name="ce12">
            <text:p>47 568 616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6 Frosta</text:p>
          </table:table-cell>
          <table:table-cell office:value-type="float" office:value="8735900" table:style-name="ce14">
            <text:p>8 735 900</text:p>
          </table:table-cell>
          <table:table-cell office:value-type="float" office:value="3416837" table:style-name="ce14">
            <text:p>3 416 837</text:p>
          </table:table-cell>
          <table:table-cell office:value-type="float" office:value="3416837" table:style-name="ce14">
            <text:p>3 416 837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45000" table:style-name="ce14">
            <text:p>45 000</text:p>
          </table:table-cell>
          <table:table-cell office:value-type="float" office:value="45000" table:style-name="ce14">
            <text:p>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67737" table:style-name="ce14">
            <text:p>12 667 737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7 Levanger</text:p>
          </table:table-cell>
          <table:table-cell office:value-type="float" office:value="53553200" table:style-name="ce10">
            <text:p>53 553 200</text:p>
          </table:table-cell>
          <table:table-cell office:value-type="float" office:value="13386542" table:style-name="ce10">
            <text:p>13 386 542</text:p>
          </table:table-cell>
          <table:table-cell office:value-type="float" office:value="13386542" table:style-name="ce10">
            <text:p>13 386 5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000" table:style-name="ce10">
            <text:p>547 000</text:p>
          </table:table-cell>
          <table:table-cell office:value-type="float" office:value="547000" table:style-name="ce10">
            <text:p>54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486742" table:style-name="ce10">
            <text:p>67 486 742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8 Verdal</text:p>
          </table:table-cell>
          <table:table-cell office:value-type="float" office:value="39149300" table:style-name="ce12">
            <text:p>39 149 300</text:p>
          </table:table-cell>
          <table:table-cell office:value-type="float" office:value="19275516" table:style-name="ce12">
            <text:p>19 275 516</text:p>
          </table:table-cell>
          <table:table-cell office:value-type="float" office:value="19275516" table:style-name="ce12">
            <text:p>19 275 516</text:p>
          </table:table-cell>
          <table:table-cell office:value-type="float" office:value="739200" table:style-name="ce12">
            <text:p>739 200</text:p>
          </table:table-cell>
          <table:table-cell office:value-type="float" office:value="0" table:style-name="ce12">
            <text:p>0</text:p>
          </table:table-cell>
          <table:table-cell office:value-type="float" office:value="19000" table:style-name="ce12">
            <text:p>19 000</text:p>
          </table:table-cell>
          <table:table-cell office:value-type="float" office:value="19000" table:style-name="ce12">
            <text:p>1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183016" table:style-name="ce12">
            <text:p>59 183 016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1 Snåsa</text:p>
          </table:table-cell>
          <table:table-cell office:value-type="float" office:value="7869000" table:style-name="ce14">
            <text:p>7 869 000</text:p>
          </table:table-cell>
          <table:table-cell office:value-type="float" office:value="3376952" table:style-name="ce14">
            <text:p>3 376 952</text:p>
          </table:table-cell>
          <table:table-cell office:value-type="float" office:value="3376952" table:style-name="ce14">
            <text:p>3 376 952</text:p>
          </table:table-cell>
          <table:table-cell office:value-type="float" office:value="0" table:style-name="ce14">
            <text:p>0</text:p>
          </table:table-cell>
          <table:table-cell office:value-type="float" office:value="968000" table:style-name="ce14">
            <text:p>9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13952" table:style-name="ce14">
            <text:p>12 213 952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6979100" table:style-name="ce10">
            <text:p>6 979 100</text:p>
          </table:table-cell>
          <table:table-cell office:value-type="float" office:value="1795218" table:style-name="ce10">
            <text:p>1 795 218</text:p>
          </table:table-cell>
          <table:table-cell office:value-type="float" office:value="1795218" table:style-name="ce10">
            <text:p>1 795 218</text:p>
          </table:table-cell>
          <table:table-cell office:value-type="float" office:value="0" table:style-name="ce10">
            <text:p>0</text:p>
          </table:table-cell>
          <table:table-cell office:value-type="float" office:value="838600" table:style-name="ce10">
            <text:p>838 600</text:p>
          </table:table-cell>
          <table:table-cell office:value-type="float" office:value="115000" table:style-name="ce10">
            <text:p>115 000</text:p>
          </table:table-cell>
          <table:table-cell office:value-type="float" office:value="115000" table:style-name="ce10">
            <text:p>1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27918" table:style-name="ce10">
            <text:p>9 727 918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3 Røyrvik</text:p>
          </table:table-cell>
          <table:table-cell office:value-type="float" office:value="3233600" table:style-name="ce12">
            <text:p>3 233 600</text:p>
          </table:table-cell>
          <table:table-cell office:value-type="float" office:value="803848" table:style-name="ce12">
            <text:p>803 848</text:p>
          </table:table-cell>
          <table:table-cell office:value-type="float" office:value="803848" table:style-name="ce12">
            <text:p>803 848</text:p>
          </table:table-cell>
          <table:table-cell office:value-type="float" office:value="0" table:style-name="ce12">
            <text:p>0</text:p>
          </table:table-cell>
          <table:table-cell office:value-type="float" office:value="674800" table:style-name="ce12">
            <text:p>674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12248" table:style-name="ce12">
            <text:p>4 712 248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4 Namsskogan</text:p>
          </table:table-cell>
          <table:table-cell office:value-type="float" office:value="4868900" table:style-name="ce14">
            <text:p>4 868 900</text:p>
          </table:table-cell>
          <table:table-cell office:value-type="float" office:value="808476" table:style-name="ce14">
            <text:p>808 476</text:p>
          </table:table-cell>
          <table:table-cell office:value-type="float" office:value="808476" table:style-name="ce14">
            <text:p>808 476</text:p>
          </table:table-cell>
          <table:table-cell office:value-type="float" office:value="0" table:style-name="ce14">
            <text:p>0</text:p>
          </table:table-cell>
          <table:table-cell office:value-type="float" office:value="745300" table:style-name="ce14">
            <text:p>74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22676" table:style-name="ce14">
            <text:p>6 422 676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8859900" table:style-name="ce10">
            <text:p>8 859 900</text:p>
          </table:table-cell>
          <table:table-cell office:value-type="float" office:value="3653873" table:style-name="ce10">
            <text:p>3 653 873</text:p>
          </table:table-cell>
          <table:table-cell office:value-type="float" office:value="3653873" table:style-name="ce10">
            <text:p>3 653 873</text:p>
          </table:table-cell>
          <table:table-cell office:value-type="float" office:value="0" table:style-name="ce10">
            <text:p>0</text:p>
          </table:table-cell>
          <table:table-cell office:value-type="float" office:value="1017700" table:style-name="ce10">
            <text:p>1 017 700</text:p>
          </table:table-cell>
          <table:table-cell office:value-type="float" office:value="51000" table:style-name="ce10">
            <text:p>51 000</text:p>
          </table:table-cell>
          <table:table-cell office:value-type="float" office:value="51000" table:style-name="ce10">
            <text:p>5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82473" table:style-name="ce10">
            <text:p>13 582 473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6 Høylandet</text:p>
          </table:table-cell>
          <table:table-cell office:value-type="float" office:value="6691000" table:style-name="ce12">
            <text:p>6 691 000</text:p>
          </table:table-cell>
          <table:table-cell office:value-type="float" office:value="2095821" table:style-name="ce12">
            <text:p>2 095 821</text:p>
          </table:table-cell>
          <table:table-cell office:value-type="float" office:value="2095821" table:style-name="ce12">
            <text:p>2 095 821</text:p>
          </table:table-cell>
          <table:table-cell office:value-type="float" office:value="0" table:style-name="ce12">
            <text:p>0</text:p>
          </table:table-cell>
          <table:table-cell office:value-type="float" office:value="756100" table:style-name="ce12">
            <text:p>75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42921" table:style-name="ce12">
            <text:p>9 542 921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7 Overhalla</text:p>
          </table:table-cell>
          <table:table-cell office:value-type="float" office:value="12442100" table:style-name="ce14">
            <text:p>12 442 100</text:p>
          </table:table-cell>
          <table:table-cell office:value-type="float" office:value="5335737" table:style-name="ce14">
            <text:p>5 335 737</text:p>
          </table:table-cell>
          <table:table-cell office:value-type="float" office:value="5335737" table:style-name="ce14">
            <text:p>5 335 737</text:p>
          </table:table-cell>
          <table:table-cell office:value-type="float" office:value="0" table:style-name="ce14">
            <text:p>0</text:p>
          </table:table-cell>
          <table:table-cell office:value-type="float" office:value="702900" table:style-name="ce14">
            <text:p>702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80737" table:style-name="ce14">
            <text:p>18 480 737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9 Flatanger</text:p>
          </table:table-cell>
          <table:table-cell office:value-type="float" office:value="4710500" table:style-name="ce10">
            <text:p>4 710 500</text:p>
          </table:table-cell>
          <table:table-cell office:value-type="float" office:value="-1722209" table:style-name="ce10">
            <text:p>-1 722 209</text:p>
          </table:table-cell>
          <table:table-cell office:value-type="float" office:value="-1722209" table:style-name="ce10">
            <text:p>-1 722 209</text:p>
          </table:table-cell>
          <table:table-cell office:value-type="float" office:value="0" table:style-name="ce10">
            <text:p>0</text:p>
          </table:table-cell>
          <table:table-cell office:value-type="float" office:value="787400" table:style-name="ce10">
            <text:p>787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5691" table:style-name="ce10">
            <text:p>3 775 691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2 Leka</text:p>
          </table:table-cell>
          <table:table-cell office:value-type="float" office:value="3231600" table:style-name="ce12">
            <text:p>3 231 600</text:p>
          </table:table-cell>
          <table:table-cell office:value-type="float" office:value="664846" table:style-name="ce12">
            <text:p>664 846</text:p>
          </table:table-cell>
          <table:table-cell office:value-type="float" office:value="664846" table:style-name="ce12">
            <text:p>664 846</text:p>
          </table:table-cell>
          <table:table-cell office:value-type="float" office:value="0" table:style-name="ce12">
            <text:p>0</text:p>
          </table:table-cell>
          <table:table-cell office:value-type="float" office:value="690200" table:style-name="ce12">
            <text:p>69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86646" table:style-name="ce12">
            <text:p>4 586 646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3 Inderøy</text:p>
          </table:table-cell>
          <table:table-cell office:value-type="float" office:value="22055200" table:style-name="ce14">
            <text:p>22 055 200</text:p>
          </table:table-cell>
          <table:table-cell office:value-type="float" office:value="8337774" table:style-name="ce14">
            <text:p>8 337 774</text:p>
          </table:table-cell>
          <table:table-cell office:value-type="float" office:value="8337774" table:style-name="ce14">
            <text:p>8 337 774</text:p>
          </table:table-cell>
          <table:table-cell office:value-type="float" office:value="729200" table:style-name="ce14">
            <text:p>729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122174" table:style-name="ce14">
            <text:p>31 122 174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2456300" table:style-name="ce10">
            <text:p>32 456 300</text:p>
          </table:table-cell>
          <table:table-cell office:value-type="float" office:value="15544150" table:style-name="ce10">
            <text:p>15 544 150</text:p>
          </table:table-cell>
          <table:table-cell office:value-type="float" office:value="15544150" table:style-name="ce10">
            <text:p>15 544 150</text:p>
          </table:table-cell>
          <table:table-cell office:value-type="float" office:value="771200" table:style-name="ce10">
            <text:p>771 200</text:p>
          </table:table-cell>
          <table:table-cell office:value-type="float" office:value="0" table:style-name="ce10">
            <text:p>0</text:p>
          </table:table-cell>
          <table:table-cell office:value-type="float" office:value="243000" table:style-name="ce10">
            <text:p>243 000</text:p>
          </table:table-cell>
          <table:table-cell office:value-type="float" office:value="243000" table:style-name="ce10">
            <text:p>2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4000" table:style-name="ce10">
            <text:p>39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408650" table:style-name="ce10">
            <text:p>49 408 650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5 Heim</text:p>
          </table:table-cell>
          <table:table-cell office:value-type="float" office:value="20760200" table:style-name="ce12">
            <text:p>20 760 200</text:p>
          </table:table-cell>
          <table:table-cell office:value-type="float" office:value="1634140" table:style-name="ce12">
            <text:p>1 634 140</text:p>
          </table:table-cell>
          <table:table-cell office:value-type="float" office:value="1634140" table:style-name="ce12">
            <text:p>1 634 140</text:p>
          </table:table-cell>
          <table:table-cell office:value-type="float" office:value="819700" table:style-name="ce12">
            <text:p>819 700</text:p>
          </table:table-cell>
          <table:table-cell office:value-type="float" office:value="0" table:style-name="ce12">
            <text:p>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217040" table:style-name="ce12">
            <text:p>23 217 040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6 Hitra</text:p>
          </table:table-cell>
          <table:table-cell office:value-type="float" office:value="15583400" table:style-name="ce14">
            <text:p>15 583 400</text:p>
          </table:table-cell>
          <table:table-cell office:value-type="float" office:value="719289" table:style-name="ce14">
            <text:p>719 289</text:p>
          </table:table-cell>
          <table:table-cell office:value-type="float" office:value="719289" table:style-name="ce14">
            <text:p>719 289</text:p>
          </table:table-cell>
          <table:table-cell office:value-type="float" office:value="282100" table:style-name="ce14">
            <text:p>282 100</text:p>
          </table:table-cell>
          <table:table-cell office:value-type="float" office:value="0" table:style-name="ce14">
            <text:p>0</text:p>
          </table:table-cell>
          <table:table-cell office:value-type="float" office:value="257000" table:style-name="ce14">
            <text:p>257 000</text:p>
          </table:table-cell>
          <table:table-cell office:value-type="float" office:value="257000" table:style-name="ce14">
            <text:p>25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41789" table:style-name="ce14">
            <text:p>16 841 789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7 Ørland</text:p>
          </table:table-cell>
          <table:table-cell office:value-type="float" office:value="29752400" table:style-name="ce10">
            <text:p>29 752 400</text:p>
          </table:table-cell>
          <table:table-cell office:value-type="float" office:value="10131943" table:style-name="ce10">
            <text:p>10 131 943</text:p>
          </table:table-cell>
          <table:table-cell office:value-type="float" office:value="10131943" table:style-name="ce10">
            <text:p>10 131 943</text:p>
          </table:table-cell>
          <table:table-cell office:value-type="float" office:value="1306700" table:style-name="ce10">
            <text:p>1 306 700</text:p>
          </table:table-cell>
          <table:table-cell office:value-type="float" office:value="0" table:style-name="ce10">
            <text:p>0</text:p>
          </table:table-cell>
          <table:table-cell office:value-type="float" office:value="12000" table:style-name="ce10">
            <text:p>12 000</text:p>
          </table:table-cell>
          <table:table-cell office:value-type="float" office:value="12000" table:style-name="ce10">
            <text:p>1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5200" table:style-name="ce10">
            <text:p>39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598243" table:style-name="ce10">
            <text:p>41 598 243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8 Åfjord</text:p>
          </table:table-cell>
          <table:table-cell office:value-type="float" office:value="16781100" table:style-name="ce12">
            <text:p>16 781 100</text:p>
          </table:table-cell>
          <table:table-cell office:value-type="float" office:value="1560912" table:style-name="ce12">
            <text:p>1 560 912</text:p>
          </table:table-cell>
          <table:table-cell office:value-type="float" office:value="1560912" table:style-name="ce12">
            <text:p>1 560 912</text:p>
          </table:table-cell>
          <table:table-cell office:value-type="float" office:value="622300" table:style-name="ce12">
            <text:p>622 300</text:p>
          </table:table-cell>
          <table:table-cell office:value-type="float" office:value="0" table:style-name="ce12">
            <text:p>0</text:p>
          </table:table-cell>
          <table:table-cell office:value-type="float" office:value="151000" table:style-name="ce12">
            <text:p>151 000</text:p>
          </table:table-cell>
          <table:table-cell office:value-type="float" office:value="151000" table:style-name="ce12">
            <text:p>15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15312" table:style-name="ce12">
            <text:p>19 115 312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9 Orkland</text:p>
          </table:table-cell>
          <table:table-cell office:value-type="float" office:value="55365400" table:style-name="ce14">
            <text:p>55 365 400</text:p>
          </table:table-cell>
          <table:table-cell office:value-type="float" office:value="14749057" table:style-name="ce14">
            <text:p>14 749 057</text:p>
          </table:table-cell>
          <table:table-cell office:value-type="float" office:value="14749057" table:style-name="ce14">
            <text:p>14 749 057</text:p>
          </table:table-cell>
          <table:table-cell office:value-type="float" office:value="444800" table:style-name="ce14">
            <text:p>444 800</text:p>
          </table:table-cell>
          <table:table-cell office:value-type="float" office:value="0" table:style-name="ce14">
            <text:p>0</text:p>
          </table:table-cell>
          <table:table-cell office:value-type="float" office:value="172000" table:style-name="ce14">
            <text:p>172 000</text:p>
          </table:table-cell>
          <table:table-cell office:value-type="float" office:value="172000" table:style-name="ce14">
            <text:p>17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9000" table:style-name="ce14">
            <text:p>44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180257" table:style-name="ce14">
            <text:p>71 180 257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60 Nærøysund</text:p>
          </table:table-cell>
          <table:table-cell office:value-type="float" office:value="31697000" table:style-name="ce10">
            <text:p>31 697 000</text:p>
          </table:table-cell>
          <table:table-cell office:value-type="float" office:value="-1151975" table:style-name="ce10">
            <text:p>-1 151 975</text:p>
          </table:table-cell>
          <table:table-cell office:value-type="float" office:value="-1151975" table:style-name="ce10">
            <text:p>-1 151 975</text:p>
          </table:table-cell>
          <table:table-cell office:value-type="float" office:value="0" table:style-name="ce10">
            <text:p>0</text:p>
          </table:table-cell>
          <table:table-cell office:value-type="float" office:value="1739300" table:style-name="ce10">
            <text:p>1 739 300</text:p>
          </table:table-cell>
          <table:table-cell office:value-type="float" office:value="211000" table:style-name="ce10">
            <text:p>211 000</text:p>
          </table:table-cell>
          <table:table-cell office:value-type="float" office:value="211000" table:style-name="ce10">
            <text:p>21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900" table:style-name="ce10">
            <text:p>390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886225" table:style-name="ce10">
            <text:p>32 886 225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61 Rindal</text:p>
          </table:table-cell>
          <table:table-cell office:value-type="float" office:value="7090100" table:style-name="ce12">
            <text:p>7 090 100</text:p>
          </table:table-cell>
          <table:table-cell office:value-type="float" office:value="2853277" table:style-name="ce12">
            <text:p>2 853 277</text:p>
          </table:table-cell>
          <table:table-cell office:value-type="float" office:value="2853277" table:style-name="ce12">
            <text:p>2 853 277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30877" table:style-name="ce12">
            <text:p>10 530 877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01 Tromsø</text:p>
          </table:table-cell>
          <table:table-cell office:value-type="float" office:value="154460100" table:style-name="ce14">
            <text:p>154 460 100</text:p>
          </table:table-cell>
          <table:table-cell office:value-type="float" office:value="18015151" table:style-name="ce14">
            <text:p>18 015 151</text:p>
          </table:table-cell>
          <table:table-cell office:value-type="float" office:value="18015151" table:style-name="ce14">
            <text:p>18 015 151</text:p>
          </table:table-cell>
          <table:table-cell office:value-type="float" office:value="0" table:style-name="ce14">
            <text:p>0</text:p>
          </table:table-cell>
          <table:table-cell office:value-type="float" office:value="26643200" table:style-name="ce14">
            <text:p>26 643 200</text:p>
          </table:table-cell>
          <table:table-cell office:value-type="float" office:value="2959000" table:style-name="ce14">
            <text:p>2 959 000</text:p>
          </table:table-cell>
          <table:table-cell office:value-type="float" office:value="2959000" table:style-name="ce14">
            <text:p>2 95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800" table:style-name="ce14">
            <text:p>80 800</text:p>
          </table:table-cell>
          <table:table-cell office:value-type="float" office:value="0" table:style-name="ce14">
            <text:p>0</text:p>
          </table:table-cell>
          <table:table-cell office:value-type="float" office:value="202158251" table:style-name="ce14">
            <text:p>202 158 251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02 Harstad</text:p>
          </table:table-cell>
          <table:table-cell office:value-type="float" office:value="63464300" table:style-name="ce10">
            <text:p>63 464 300</text:p>
          </table:table-cell>
          <table:table-cell office:value-type="float" office:value="5326056" table:style-name="ce10">
            <text:p>5 326 056</text:p>
          </table:table-cell>
          <table:table-cell office:value-type="float" office:value="5326056" table:style-name="ce10">
            <text:p>5 326 056</text:p>
          </table:table-cell>
          <table:table-cell office:value-type="float" office:value="0" table:style-name="ce10">
            <text:p>0</text:p>
          </table:table-cell>
          <table:table-cell office:value-type="float" office:value="8629900" table:style-name="ce10">
            <text:p>8 629 900</text:p>
          </table:table-cell>
          <table:table-cell office:value-type="float" office:value="98000" table:style-name="ce10">
            <text:p>98 000</text:p>
          </table:table-cell>
          <table:table-cell office:value-type="float" office:value="98000" table:style-name="ce10">
            <text:p>9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518256" table:style-name="ce10">
            <text:p>77 518 256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03 Alta</text:p>
          </table:table-cell>
          <table:table-cell office:value-type="float" office:value="56200700" table:style-name="ce12">
            <text:p>56 200 700</text:p>
          </table:table-cell>
          <table:table-cell office:value-type="float" office:value="11005299" table:style-name="ce12">
            <text:p>11 005 299</text:p>
          </table:table-cell>
          <table:table-cell office:value-type="float" office:value="11005299" table:style-name="ce12">
            <text:p>11 005 299</text:p>
          </table:table-cell>
          <table:table-cell office:value-type="float" office:value="0" table:style-name="ce12">
            <text:p>0</text:p>
          </table:table-cell>
          <table:table-cell office:value-type="float" office:value="17538400" table:style-name="ce12">
            <text:p>17 538 400</text:p>
          </table:table-cell>
          <table:table-cell office:value-type="float" office:value="58000" table:style-name="ce12">
            <text:p>58 000</text:p>
          </table:table-cell>
          <table:table-cell office:value-type="float" office:value="58000" table:style-name="ce12">
            <text:p>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802399" table:style-name="ce12">
            <text:p>84 802 399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04 Vardø</text:p>
          </table:table-cell>
          <table:table-cell office:value-type="float" office:value="6666100" table:style-name="ce14">
            <text:p>6 666 100</text:p>
          </table:table-cell>
          <table:table-cell office:value-type="float" office:value="2945666" table:style-name="ce14">
            <text:p>2 945 666</text:p>
          </table:table-cell>
          <table:table-cell office:value-type="float" office:value="2945666" table:style-name="ce14">
            <text:p>2 945 666</text:p>
          </table:table-cell>
          <table:table-cell office:value-type="float" office:value="0" table:style-name="ce14">
            <text:p>0</text:p>
          </table:table-cell>
          <table:table-cell office:value-type="float" office:value="3038500" table:style-name="ce14">
            <text:p>3 038 500</text:p>
          </table:table-cell>
          <table:table-cell office:value-type="float" office:value="131000" table:style-name="ce14">
            <text:p>131 000</text:p>
          </table:table-cell>
          <table:table-cell office:value-type="float" office:value="131000" table:style-name="ce14">
            <text:p>13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81266" table:style-name="ce14">
            <text:p>12 781 266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05 Vadsø</text:p>
          </table:table-cell>
          <table:table-cell office:value-type="float" office:value="15645100" table:style-name="ce10">
            <text:p>15 645 100</text:p>
          </table:table-cell>
          <table:table-cell office:value-type="float" office:value="6735191" table:style-name="ce10">
            <text:p>6 735 191</text:p>
          </table:table-cell>
          <table:table-cell office:value-type="float" office:value="6735191" table:style-name="ce10">
            <text:p>6 735 191</text:p>
          </table:table-cell>
          <table:table-cell office:value-type="float" office:value="0" table:style-name="ce10">
            <text:p>0</text:p>
          </table:table-cell>
          <table:table-cell office:value-type="float" office:value="5002200" table:style-name="ce10">
            <text:p>5 002 200</text:p>
          </table:table-cell>
          <table:table-cell office:value-type="float" office:value="224000" table:style-name="ce10">
            <text:p>224 000</text:p>
          </table:table-cell>
          <table:table-cell office:value-type="float" office:value="224000" table:style-name="ce10">
            <text:p>22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606491" table:style-name="ce10">
            <text:p>27 606 491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06 Hammerfest</text:p>
          </table:table-cell>
          <table:table-cell office:value-type="float" office:value="33178000" table:style-name="ce12">
            <text:p>33 178 000</text:p>
          </table:table-cell>
          <table:table-cell office:value-type="float" office:value="338215" table:style-name="ce12">
            <text:p>338 215</text:p>
          </table:table-cell>
          <table:table-cell office:value-type="float" office:value="338215" table:style-name="ce12">
            <text:p>338 215</text:p>
          </table:table-cell>
          <table:table-cell office:value-type="float" office:value="0" table:style-name="ce12">
            <text:p>0</text:p>
          </table:table-cell>
          <table:table-cell office:value-type="float" office:value="9780400" table:style-name="ce12">
            <text:p>9 780 400</text:p>
          </table:table-cell>
          <table:table-cell office:value-type="float" office:value="198000" table:style-name="ce12">
            <text:p>198 000</text:p>
          </table:table-cell>
          <table:table-cell office:value-type="float" office:value="198000" table:style-name="ce12">
            <text:p>19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4000" table:style-name="ce12">
            <text:p>4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98615" table:style-name="ce12">
            <text:p>43 898 615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11 Kvæfjord</text:p>
          </table:table-cell>
          <table:table-cell office:value-type="float" office:value="10541100" table:style-name="ce14">
            <text:p>10 541 100</text:p>
          </table:table-cell>
          <table:table-cell office:value-type="float" office:value="5888020" table:style-name="ce14">
            <text:p>5 888 020</text:p>
          </table:table-cell>
          <table:table-cell office:value-type="float" office:value="5888020" table:style-name="ce14">
            <text:p>5 888 020</text:p>
          </table:table-cell>
          <table:table-cell office:value-type="float" office:value="0" table:style-name="ce14">
            <text:p>0</text:p>
          </table:table-cell>
          <table:table-cell office:value-type="float" office:value="1580900" table:style-name="ce14">
            <text:p>1 580 90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65020" table:style-name="ce14">
            <text:p>18 165 020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2 Tjeldsund</text:p>
          </table:table-cell>
          <table:table-cell office:value-type="float" office:value="16626700" table:style-name="ce10">
            <text:p>16 626 700</text:p>
          </table:table-cell>
          <table:table-cell office:value-type="float" office:value="4418630" table:style-name="ce10">
            <text:p>4 418 630</text:p>
          </table:table-cell>
          <table:table-cell office:value-type="float" office:value="4418630" table:style-name="ce10">
            <text:p>4 418 630</text:p>
          </table:table-cell>
          <table:table-cell office:value-type="float" office:value="0" table:style-name="ce10">
            <text:p>0</text:p>
          </table:table-cell>
          <table:table-cell office:value-type="float" office:value="1483600" table:style-name="ce10">
            <text:p>1 483 600</text:p>
          </table:table-cell>
          <table:table-cell office:value-type="float" office:value="138000" table:style-name="ce10">
            <text:p>138 000</text:p>
          </table:table-cell>
          <table:table-cell office:value-type="float" office:value="138000" table:style-name="ce10">
            <text:p>1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666930" table:style-name="ce10">
            <text:p>22 666 930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13 Ibestad</text:p>
          </table:table-cell>
          <table:table-cell office:value-type="float" office:value="5888900" table:style-name="ce12">
            <text:p>5 888 900</text:p>
          </table:table-cell>
          <table:table-cell office:value-type="float" office:value="405009" table:style-name="ce12">
            <text:p>405 009</text:p>
          </table:table-cell>
          <table:table-cell office:value-type="float" office:value="405009" table:style-name="ce12">
            <text:p>405 009</text:p>
          </table:table-cell>
          <table:table-cell office:value-type="float" office:value="0" table:style-name="ce12">
            <text:p>0</text:p>
          </table:table-cell>
          <table:table-cell office:value-type="float" office:value="1065500" table:style-name="ce12">
            <text:p>1 065 500</text:p>
          </table:table-cell>
          <table:table-cell office:value-type="float" office:value="81000" table:style-name="ce12">
            <text:p>81 000</text:p>
          </table:table-cell>
          <table:table-cell office:value-type="float" office:value="81000" table:style-name="ce12">
            <text:p>8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40409" table:style-name="ce12">
            <text:p>7 440 409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14 Gratangen</text:p>
          </table:table-cell>
          <table:table-cell office:value-type="float" office:value="4804900" table:style-name="ce14">
            <text:p>4 804 900</text:p>
          </table:table-cell>
          <table:table-cell office:value-type="float" office:value="-949467" table:style-name="ce14">
            <text:p>-949 467</text:p>
          </table:table-cell>
          <table:table-cell office:value-type="float" office:value="-949467" table:style-name="ce14">
            <text:p>-949 467</text:p>
          </table:table-cell>
          <table:table-cell office:value-type="float" office:value="0" table:style-name="ce14">
            <text:p>0</text:p>
          </table:table-cell>
          <table:table-cell office:value-type="float" office:value="971600" table:style-name="ce14">
            <text:p>971 600</text:p>
          </table:table-cell>
          <table:table-cell office:value-type="float" office:value="93000" table:style-name="ce14">
            <text:p>93 000</text:p>
          </table:table-cell>
          <table:table-cell office:value-type="float" office:value="93000" table:style-name="ce14">
            <text:p>9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20033" table:style-name="ce14">
            <text:p>4 920 033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5 Lavangen</text:p>
          </table:table-cell>
          <table:table-cell office:value-type="float" office:value="5433700" table:style-name="ce10">
            <text:p>5 433 700</text:p>
          </table:table-cell>
          <table:table-cell office:value-type="float" office:value="1759491" table:style-name="ce10">
            <text:p>1 759 491</text:p>
          </table:table-cell>
          <table:table-cell office:value-type="float" office:value="1759491" table:style-name="ce10">
            <text:p>1 759 491</text:p>
          </table:table-cell>
          <table:table-cell office:value-type="float" office:value="0" table:style-name="ce10">
            <text:p>0</text:p>
          </table:table-cell>
          <table:table-cell office:value-type="float" office:value="949700" table:style-name="ce10">
            <text:p>949 700</text:p>
          </table:table-cell>
          <table:table-cell office:value-type="float" office:value="79000" table:style-name="ce10">
            <text:p>79 000</text:p>
          </table:table-cell>
          <table:table-cell office:value-type="float" office:value="79000" table:style-name="ce10">
            <text:p>7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21891" table:style-name="ce10">
            <text:p>8 221 891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16 Bardu</text:p>
          </table:table-cell>
          <table:table-cell office:value-type="float" office:value="11768100" table:style-name="ce12">
            <text:p>11 768 100</text:p>
          </table:table-cell>
          <table:table-cell office:value-type="float" office:value="186079" table:style-name="ce12">
            <text:p>186 079</text:p>
          </table:table-cell>
          <table:table-cell office:value-type="float" office:value="186079" table:style-name="ce12">
            <text:p>186 079</text:p>
          </table:table-cell>
          <table:table-cell office:value-type="float" office:value="0" table:style-name="ce12">
            <text:p>0</text:p>
          </table:table-cell>
          <table:table-cell office:value-type="float" office:value="1400800" table:style-name="ce12">
            <text:p>1 400 800</text:p>
          </table:table-cell>
          <table:table-cell office:value-type="float" office:value="83000" table:style-name="ce12">
            <text:p>83 000</text:p>
          </table:table-cell>
          <table:table-cell office:value-type="float" office:value="83000" table:style-name="ce12">
            <text:p>8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37979" table:style-name="ce12">
            <text:p>13 437 979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17 Salangen</text:p>
          </table:table-cell>
          <table:table-cell office:value-type="float" office:value="7144400" table:style-name="ce14">
            <text:p>7 144 400</text:p>
          </table:table-cell>
          <table:table-cell office:value-type="float" office:value="-133726" table:style-name="ce14">
            <text:p>-133 726</text:p>
          </table:table-cell>
          <table:table-cell office:value-type="float" office:value="-133726" table:style-name="ce14">
            <text:p>-133 726</text:p>
          </table:table-cell>
          <table:table-cell office:value-type="float" office:value="0" table:style-name="ce14">
            <text:p>0</text:p>
          </table:table-cell>
          <table:table-cell office:value-type="float" office:value="1346300" table:style-name="ce14">
            <text:p>1 346 300</text:p>
          </table:table-cell>
          <table:table-cell office:value-type="float" office:value="116000" table:style-name="ce14">
            <text:p>116 000</text:p>
          </table:table-cell>
          <table:table-cell office:value-type="float" office:value="116000" table:style-name="ce14">
            <text:p>11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72974" table:style-name="ce14">
            <text:p>8 472 974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8 Målselv</text:p>
          </table:table-cell>
          <table:table-cell office:value-type="float" office:value="19218100" table:style-name="ce10">
            <text:p>19 218 100</text:p>
          </table:table-cell>
          <table:table-cell office:value-type="float" office:value="4546877" table:style-name="ce10">
            <text:p>4 546 877</text:p>
          </table:table-cell>
          <table:table-cell office:value-type="float" office:value="4546877" table:style-name="ce10">
            <text:p>4 546 877</text:p>
          </table:table-cell>
          <table:table-cell office:value-type="float" office:value="0" table:style-name="ce10">
            <text:p>0</text:p>
          </table:table-cell>
          <table:table-cell office:value-type="float" office:value="2365400" table:style-name="ce10">
            <text:p>2 365 400</text:p>
          </table:table-cell>
          <table:table-cell office:value-type="float" office:value="93000" table:style-name="ce10">
            <text:p>93 000</text:p>
          </table:table-cell>
          <table:table-cell office:value-type="float" office:value="93000" table:style-name="ce10">
            <text:p>9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23377" table:style-name="ce10">
            <text:p>26 223 377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19 Sørreisa</text:p>
          </table:table-cell>
          <table:table-cell office:value-type="float" office:value="9850100" table:style-name="ce12">
            <text:p>9 850 100</text:p>
          </table:table-cell>
          <table:table-cell office:value-type="float" office:value="1518348" table:style-name="ce12">
            <text:p>1 518 348</text:p>
          </table:table-cell>
          <table:table-cell office:value-type="float" office:value="1518348" table:style-name="ce12">
            <text:p>1 518 348</text:p>
          </table:table-cell>
          <table:table-cell office:value-type="float" office:value="0" table:style-name="ce12">
            <text:p>0</text:p>
          </table:table-cell>
          <table:table-cell office:value-type="float" office:value="1212800" table:style-name="ce12">
            <text:p>1 212 80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36248" table:style-name="ce12">
            <text:p>12 636 248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20 Dyrøy</text:p>
          </table:table-cell>
          <table:table-cell office:value-type="float" office:value="5442900" table:style-name="ce14">
            <text:p>5 442 900</text:p>
          </table:table-cell>
          <table:table-cell office:value-type="float" office:value="1851788" table:style-name="ce14">
            <text:p>1 851 788</text:p>
          </table:table-cell>
          <table:table-cell office:value-type="float" office:value="1851788" table:style-name="ce14">
            <text:p>1 851 788</text:p>
          </table:table-cell>
          <table:table-cell office:value-type="float" office:value="0" table:style-name="ce14">
            <text:p>0</text:p>
          </table:table-cell>
          <table:table-cell office:value-type="float" office:value="979900" table:style-name="ce14">
            <text:p>979 900</text:p>
          </table:table-cell>
          <table:table-cell office:value-type="float" office:value="127000" table:style-name="ce14">
            <text:p>127 000</text:p>
          </table:table-cell>
          <table:table-cell office:value-type="float" office:value="127000" table:style-name="ce14">
            <text:p>12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01588" table:style-name="ce14">
            <text:p>8 401 588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1 Senja</text:p>
          </table:table-cell>
          <table:table-cell office:value-type="float" office:value="54122700" table:style-name="ce10">
            <text:p>54 122 700</text:p>
          </table:table-cell>
          <table:table-cell office:value-type="float" office:value="21121002" table:style-name="ce10">
            <text:p>21 121 002</text:p>
          </table:table-cell>
          <table:table-cell office:value-type="float" office:value="21121002" table:style-name="ce10">
            <text:p>21 121 002</text:p>
          </table:table-cell>
          <table:table-cell office:value-type="float" office:value="0" table:style-name="ce10">
            <text:p>0</text:p>
          </table:table-cell>
          <table:table-cell office:value-type="float" office:value="5217800" table:style-name="ce10">
            <text:p>5 217 800</text:p>
          </table:table-cell>
          <table:table-cell office:value-type="float" office:value="421000" table:style-name="ce10">
            <text:p>421 000</text:p>
          </table:table-cell>
          <table:table-cell office:value-type="float" office:value="421000" table:style-name="ce10">
            <text:p>42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7700" table:style-name="ce10">
            <text:p>42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310202" table:style-name="ce10">
            <text:p>81 310 202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22 Balsfjord</text:p>
          </table:table-cell>
          <table:table-cell office:value-type="float" office:value="19126900" table:style-name="ce12">
            <text:p>19 126 900</text:p>
          </table:table-cell>
          <table:table-cell office:value-type="float" office:value="8218017" table:style-name="ce12">
            <text:p>8 218 017</text:p>
          </table:table-cell>
          <table:table-cell office:value-type="float" office:value="8218017" table:style-name="ce12">
            <text:p>8 218 017</text:p>
          </table:table-cell>
          <table:table-cell office:value-type="float" office:value="0" table:style-name="ce12">
            <text:p>0</text:p>
          </table:table-cell>
          <table:table-cell office:value-type="float" office:value="1955300" table:style-name="ce12">
            <text:p>1 955 300</text:p>
          </table:table-cell>
          <table:table-cell office:value-type="float" office:value="104000" table:style-name="ce12">
            <text:p>104 000</text:p>
          </table:table-cell>
          <table:table-cell office:value-type="float" office:value="104000" table:style-name="ce12">
            <text:p>1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404217" table:style-name="ce12">
            <text:p>29 404 217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23 Karlsøy</text:p>
          </table:table-cell>
          <table:table-cell office:value-type="float" office:value="8629000" table:style-name="ce14">
            <text:p>8 629 000</text:p>
          </table:table-cell>
          <table:table-cell office:value-type="float" office:value="606368" table:style-name="ce14">
            <text:p>606 368</text:p>
          </table:table-cell>
          <table:table-cell office:value-type="float" office:value="606368" table:style-name="ce14">
            <text:p>606 368</text:p>
          </table:table-cell>
          <table:table-cell office:value-type="float" office:value="0" table:style-name="ce14">
            <text:p>0</text:p>
          </table:table-cell>
          <table:table-cell office:value-type="float" office:value="2194600" table:style-name="ce14">
            <text:p>2 194 600</text:p>
          </table:table-cell>
          <table:table-cell office:value-type="float" office:value="74000" table:style-name="ce14">
            <text:p>74 000</text:p>
          </table:table-cell>
          <table:table-cell office:value-type="float" office:value="74000" table:style-name="ce14">
            <text:p>7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03968" table:style-name="ce14">
            <text:p>11 503 968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4 Lyngen</text:p>
          </table:table-cell>
          <table:table-cell office:value-type="float" office:value="11664300" table:style-name="ce10">
            <text:p>11 664 300</text:p>
          </table:table-cell>
          <table:table-cell office:value-type="float" office:value="3869821" table:style-name="ce10">
            <text:p>3 869 821</text:p>
          </table:table-cell>
          <table:table-cell office:value-type="float" office:value="3869821" table:style-name="ce10">
            <text:p>3 869 821</text:p>
          </table:table-cell>
          <table:table-cell office:value-type="float" office:value="0" table:style-name="ce10">
            <text:p>0</text:p>
          </table:table-cell>
          <table:table-cell office:value-type="float" office:value="2438200" table:style-name="ce10">
            <text:p>2 438 20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02321" table:style-name="ce10">
            <text:p>18 102 321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25 Storfjord</text:p>
          </table:table-cell>
          <table:table-cell office:value-type="float" office:value="7386300" table:style-name="ce12">
            <text:p>7 386 300</text:p>
          </table:table-cell>
          <table:table-cell office:value-type="float" office:value="656187" table:style-name="ce12">
            <text:p>656 187</text:p>
          </table:table-cell>
          <table:table-cell office:value-type="float" office:value="656187" table:style-name="ce12">
            <text:p>656 187</text:p>
          </table:table-cell>
          <table:table-cell office:value-type="float" office:value="0" table:style-name="ce12">
            <text:p>0</text:p>
          </table:table-cell>
          <table:table-cell office:value-type="float" office:value="2026300" table:style-name="ce12">
            <text:p>2 026 3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58787" table:style-name="ce12">
            <text:p>10 158 787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26 Kåfjord</text:p>
          </table:table-cell>
          <table:table-cell office:value-type="float" office:value="7664300" table:style-name="ce14">
            <text:p>7 664 300</text:p>
          </table:table-cell>
          <table:table-cell office:value-type="float" office:value="2684341" table:style-name="ce14">
            <text:p>2 684 341</text:p>
          </table:table-cell>
          <table:table-cell office:value-type="float" office:value="2684341" table:style-name="ce14">
            <text:p>2 684 341</text:p>
          </table:table-cell>
          <table:table-cell office:value-type="float" office:value="0" table:style-name="ce14">
            <text:p>0</text:p>
          </table:table-cell>
          <table:table-cell office:value-type="float" office:value="2131100" table:style-name="ce14">
            <text:p>2 131 100</text:p>
          </table:table-cell>
          <table:table-cell office:value-type="float" office:value="117000" table:style-name="ce14">
            <text:p>117 000</text:p>
          </table:table-cell>
          <table:table-cell office:value-type="float" office:value="117000" table:style-name="ce14">
            <text:p>1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96741" table:style-name="ce14">
            <text:p>12 596 741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7 Skjervøy</text:p>
          </table:table-cell>
          <table:table-cell office:value-type="float" office:value="9779300" table:style-name="ce10">
            <text:p>9 779 300</text:p>
          </table:table-cell>
          <table:table-cell office:value-type="float" office:value="2798390" table:style-name="ce10">
            <text:p>2 798 390</text:p>
          </table:table-cell>
          <table:table-cell office:value-type="float" office:value="2798390" table:style-name="ce10">
            <text:p>2 798 390</text:p>
          </table:table-cell>
          <table:table-cell office:value-type="float" office:value="0" table:style-name="ce10">
            <text:p>0</text:p>
          </table:table-cell>
          <table:table-cell office:value-type="float" office:value="2466900" table:style-name="ce10">
            <text:p>2 466 900</text:p>
          </table:table-cell>
          <table:table-cell office:value-type="float" office:value="74000" table:style-name="ce10">
            <text:p>74 000</text:p>
          </table:table-cell>
          <table:table-cell office:value-type="float" office:value="74000" table:style-name="ce10">
            <text:p>7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18590" table:style-name="ce10">
            <text:p>15 118 590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28 Nordreisa</text:p>
          </table:table-cell>
          <table:table-cell office:value-type="float" office:value="15270600" table:style-name="ce12">
            <text:p>15 270 600</text:p>
          </table:table-cell>
          <table:table-cell office:value-type="float" office:value="4172143" table:style-name="ce12">
            <text:p>4 172 143</text:p>
          </table:table-cell>
          <table:table-cell office:value-type="float" office:value="4172143" table:style-name="ce12">
            <text:p>4 172 143</text:p>
          </table:table-cell>
          <table:table-cell office:value-type="float" office:value="0" table:style-name="ce12">
            <text:p>0</text:p>
          </table:table-cell>
          <table:table-cell office:value-type="float" office:value="2010200" table:style-name="ce12">
            <text:p>2 010 200</text:p>
          </table:table-cell>
          <table:table-cell office:value-type="float" office:value="129000" table:style-name="ce12">
            <text:p>129 000</text:p>
          </table:table-cell>
          <table:table-cell office:value-type="float" office:value="129000" table:style-name="ce12">
            <text:p>12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81943" table:style-name="ce12">
            <text:p>21 581 943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29 Kvænangen</text:p>
          </table:table-cell>
          <table:table-cell office:value-type="float" office:value="6261800" table:style-name="ce14">
            <text:p>6 261 800</text:p>
          </table:table-cell>
          <table:table-cell office:value-type="float" office:value="1785477" table:style-name="ce14">
            <text:p>1 785 477</text:p>
          </table:table-cell>
          <table:table-cell office:value-type="float" office:value="1785477" table:style-name="ce14">
            <text:p>1 785 477</text:p>
          </table:table-cell>
          <table:table-cell office:value-type="float" office:value="0" table:style-name="ce14">
            <text:p>0</text:p>
          </table:table-cell>
          <table:table-cell office:value-type="float" office:value="1764600" table:style-name="ce14">
            <text:p>1 764 600</text:p>
          </table:table-cell>
          <table:table-cell office:value-type="float" office:value="141000" table:style-name="ce14">
            <text:p>141 000</text:p>
          </table:table-cell>
          <table:table-cell office:value-type="float" office:value="141000" table:style-name="ce14">
            <text:p>14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52877" table:style-name="ce14">
            <text:p>9 952 877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0 Kautokeino</text:p>
          </table:table-cell>
          <table:table-cell office:value-type="float" office:value="10971200" table:style-name="ce10">
            <text:p>10 971 200</text:p>
          </table:table-cell>
          <table:table-cell office:value-type="float" office:value="3980321" table:style-name="ce10">
            <text:p>3 980 321</text:p>
          </table:table-cell>
          <table:table-cell office:value-type="float" office:value="3980321" table:style-name="ce10">
            <text:p>3 980 321</text:p>
          </table:table-cell>
          <table:table-cell office:value-type="float" office:value="0" table:style-name="ce10">
            <text:p>0</text:p>
          </table:table-cell>
          <table:table-cell office:value-type="float" office:value="3754000" table:style-name="ce10">
            <text:p>3 754 000</text:p>
          </table:table-cell>
          <table:table-cell office:value-type="float" office:value="166000" table:style-name="ce10">
            <text:p>166 000</text:p>
          </table:table-cell>
          <table:table-cell office:value-type="float" office:value="166000" table:style-name="ce10">
            <text:p>1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71521" table:style-name="ce10">
            <text:p>18 871 521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32 Loppa</text:p>
          </table:table-cell>
          <table:table-cell office:value-type="float" office:value="4926600" table:style-name="ce12">
            <text:p>4 926 600</text:p>
          </table:table-cell>
          <table:table-cell office:value-type="float" office:value="1054167" table:style-name="ce12">
            <text:p>1 054 167</text:p>
          </table:table-cell>
          <table:table-cell office:value-type="float" office:value="1054167" table:style-name="ce12">
            <text:p>1 054 167</text:p>
          </table:table-cell>
          <table:table-cell office:value-type="float" office:value="0" table:style-name="ce12">
            <text:p>0</text:p>
          </table:table-cell>
          <table:table-cell office:value-type="float" office:value="2050700" table:style-name="ce12">
            <text:p>2 050 700</text:p>
          </table:table-cell>
          <table:table-cell office:value-type="float" office:value="157000" table:style-name="ce12">
            <text:p>157 000</text:p>
          </table:table-cell>
          <table:table-cell office:value-type="float" office:value="157000" table:style-name="ce12">
            <text:p>15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88467" table:style-name="ce12">
            <text:p>8 188 467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33 Hasvik</text:p>
          </table:table-cell>
          <table:table-cell office:value-type="float" office:value="4642300" table:style-name="ce14">
            <text:p>4 642 300</text:p>
          </table:table-cell>
          <table:table-cell office:value-type="float" office:value="1657280" table:style-name="ce14">
            <text:p>1 657 280</text:p>
          </table:table-cell>
          <table:table-cell office:value-type="float" office:value="1657280" table:style-name="ce14">
            <text:p>1 657 280</text:p>
          </table:table-cell>
          <table:table-cell office:value-type="float" office:value="0" table:style-name="ce14">
            <text:p>0</text:p>
          </table:table-cell>
          <table:table-cell office:value-type="float" office:value="2159300" table:style-name="ce14">
            <text:p>2 159 300</text:p>
          </table:table-cell>
          <table:table-cell office:value-type="float" office:value="101000" table:style-name="ce14">
            <text:p>101 000</text:p>
          </table:table-cell>
          <table:table-cell office:value-type="float" office:value="101000" table:style-name="ce14">
            <text:p>10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59880" table:style-name="ce14">
            <text:p>8 559 880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4 Måsøy</text:p>
          </table:table-cell>
          <table:table-cell office:value-type="float" office:value="5177300" table:style-name="ce10">
            <text:p>5 177 300</text:p>
          </table:table-cell>
          <table:table-cell office:value-type="float" office:value="705142" table:style-name="ce10">
            <text:p>705 142</text:p>
          </table:table-cell>
          <table:table-cell office:value-type="float" office:value="705142" table:style-name="ce10">
            <text:p>705 142</text:p>
          </table:table-cell>
          <table:table-cell office:value-type="float" office:value="0" table:style-name="ce10">
            <text:p>0</text:p>
          </table:table-cell>
          <table:table-cell office:value-type="float" office:value="2320500" table:style-name="ce10">
            <text:p>2 320 500</text:p>
          </table:table-cell>
          <table:table-cell office:value-type="float" office:value="113000" table:style-name="ce10">
            <text:p>113 000</text:p>
          </table:table-cell>
          <table:table-cell office:value-type="float" office:value="113000" table:style-name="ce10">
            <text:p>11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15942" table:style-name="ce10">
            <text:p>8 315 942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35 Nordkapp</text:p>
          </table:table-cell>
          <table:table-cell office:value-type="float" office:value="9552400" table:style-name="ce12">
            <text:p>9 552 400</text:p>
          </table:table-cell>
          <table:table-cell office:value-type="float" office:value="1269069" table:style-name="ce12">
            <text:p>1 269 069</text:p>
          </table:table-cell>
          <table:table-cell office:value-type="float" office:value="1269069" table:style-name="ce12">
            <text:p>1 269 069</text:p>
          </table:table-cell>
          <table:table-cell office:value-type="float" office:value="0" table:style-name="ce12">
            <text:p>0</text:p>
          </table:table-cell>
          <table:table-cell office:value-type="float" office:value="2731100" table:style-name="ce12">
            <text:p>2 731 100</text:p>
          </table:table-cell>
          <table:table-cell office:value-type="float" office:value="104000" table:style-name="ce12">
            <text:p>104 000</text:p>
          </table:table-cell>
          <table:table-cell office:value-type="float" office:value="104000" table:style-name="ce12">
            <text:p>1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56569" table:style-name="ce12">
            <text:p>13 656 569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36 Porsanger</text:p>
          </table:table-cell>
          <table:table-cell office:value-type="float" office:value="11298100" table:style-name="ce14">
            <text:p>11 298 100</text:p>
          </table:table-cell>
          <table:table-cell office:value-type="float" office:value="2775115" table:style-name="ce14">
            <text:p>2 775 115</text:p>
          </table:table-cell>
          <table:table-cell office:value-type="float" office:value="2775115" table:style-name="ce14">
            <text:p>2 775 115</text:p>
          </table:table-cell>
          <table:table-cell office:value-type="float" office:value="0" table:style-name="ce14">
            <text:p>0</text:p>
          </table:table-cell>
          <table:table-cell office:value-type="float" office:value="3347300" table:style-name="ce14">
            <text:p>3 347 300</text:p>
          </table:table-cell>
          <table:table-cell office:value-type="float" office:value="152000" table:style-name="ce14">
            <text:p>152 000</text:p>
          </table:table-cell>
          <table:table-cell office:value-type="float" office:value="152000" table:style-name="ce14">
            <text:p>15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72515" table:style-name="ce14">
            <text:p>17 572 515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7 Karasjok</text:p>
          </table:table-cell>
          <table:table-cell office:value-type="float" office:value="8720000" table:style-name="ce10">
            <text:p>8 720 000</text:p>
          </table:table-cell>
          <table:table-cell office:value-type="float" office:value="3427171" table:style-name="ce10">
            <text:p>3 427 171</text:p>
          </table:table-cell>
          <table:table-cell office:value-type="float" office:value="3427171" table:style-name="ce10">
            <text:p>3 427 171</text:p>
          </table:table-cell>
          <table:table-cell office:value-type="float" office:value="0" table:style-name="ce10">
            <text:p>0</text:p>
          </table:table-cell>
          <table:table-cell office:value-type="float" office:value="3541000" table:style-name="ce10">
            <text:p>3 541 000</text:p>
          </table:table-cell>
          <table:table-cell office:value-type="float" office:value="163000" table:style-name="ce10">
            <text:p>163 000</text:p>
          </table:table-cell>
          <table:table-cell office:value-type="float" office:value="163000" table:style-name="ce10">
            <text:p>1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51171" table:style-name="ce10">
            <text:p>15 851 171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38 Lebesby</text:p>
          </table:table-cell>
          <table:table-cell office:value-type="float" office:value="6284800" table:style-name="ce12">
            <text:p>6 284 800</text:p>
          </table:table-cell>
          <table:table-cell office:value-type="float" office:value="272613" table:style-name="ce12">
            <text:p>272 613</text:p>
          </table:table-cell>
          <table:table-cell office:value-type="float" office:value="272613" table:style-name="ce12">
            <text:p>272 613</text:p>
          </table:table-cell>
          <table:table-cell office:value-type="float" office:value="0" table:style-name="ce12">
            <text:p>0</text:p>
          </table:table-cell>
          <table:table-cell office:value-type="float" office:value="2399500" table:style-name="ce12">
            <text:p>2 399 500</text:p>
          </table:table-cell>
          <table:table-cell office:value-type="float" office:value="111000" table:style-name="ce12">
            <text:p>111 000</text:p>
          </table:table-cell>
          <table:table-cell office:value-type="float" office:value="111000" table:style-name="ce12">
            <text:p>11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67913" table:style-name="ce12">
            <text:p>9 067 913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39 Gamvik</text:p>
          </table:table-cell>
          <table:table-cell office:value-type="float" office:value="4379400" table:style-name="ce14">
            <text:p>4 379 400</text:p>
          </table:table-cell>
          <table:table-cell office:value-type="float" office:value="2312105" table:style-name="ce14">
            <text:p>2 312 105</text:p>
          </table:table-cell>
          <table:table-cell office:value-type="float" office:value="2312105" table:style-name="ce14">
            <text:p>2 312 105</text:p>
          </table:table-cell>
          <table:table-cell office:value-type="float" office:value="0" table:style-name="ce14">
            <text:p>0</text:p>
          </table:table-cell>
          <table:table-cell office:value-type="float" office:value="2264500" table:style-name="ce14">
            <text:p>2 264 500</text:p>
          </table:table-cell>
          <table:table-cell office:value-type="float" office:value="126000" table:style-name="ce14">
            <text:p>126 000</text:p>
          </table:table-cell>
          <table:table-cell office:value-type="float" office:value="126000" table:style-name="ce14">
            <text:p>1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82005" table:style-name="ce14">
            <text:p>9 082 005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40 Berlevåg</text:p>
          </table:table-cell>
          <table:table-cell office:value-type="float" office:value="3954900" table:style-name="ce10">
            <text:p>3 954 900</text:p>
          </table:table-cell>
          <table:table-cell office:value-type="float" office:value="816041" table:style-name="ce10">
            <text:p>816 041</text:p>
          </table:table-cell>
          <table:table-cell office:value-type="float" office:value="816041" table:style-name="ce10">
            <text:p>816 041</text:p>
          </table:table-cell>
          <table:table-cell office:value-type="float" office:value="0" table:style-name="ce10">
            <text:p>0</text:p>
          </table:table-cell>
          <table:table-cell office:value-type="float" office:value="2105000" table:style-name="ce10">
            <text:p>2 105 000</text:p>
          </table:table-cell>
          <table:table-cell office:value-type="float" office:value="106000" table:style-name="ce10">
            <text:p>106 000</text:p>
          </table:table-cell>
          <table:table-cell office:value-type="float" office:value="106000" table:style-name="ce10">
            <text:p>10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81941" table:style-name="ce10">
            <text:p>6 981 941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41 Tana</text:p>
          </table:table-cell>
          <table:table-cell office:value-type="float" office:value="10192200" table:style-name="ce12">
            <text:p>10 192 200</text:p>
          </table:table-cell>
          <table:table-cell office:value-type="float" office:value="1537820" table:style-name="ce12">
            <text:p>1 537 820</text:p>
          </table:table-cell>
          <table:table-cell office:value-type="float" office:value="1537820" table:style-name="ce12">
            <text:p>1 537 820</text:p>
          </table:table-cell>
          <table:table-cell office:value-type="float" office:value="0" table:style-name="ce12">
            <text:p>0</text:p>
          </table:table-cell>
          <table:table-cell office:value-type="float" office:value="3733600" table:style-name="ce12">
            <text:p>3 733 600</text:p>
          </table:table-cell>
          <table:table-cell office:value-type="float" office:value="143000" table:style-name="ce12">
            <text:p>143 000</text:p>
          </table:table-cell>
          <table:table-cell office:value-type="float" office:value="143000" table:style-name="ce12">
            <text:p>14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06620" table:style-name="ce12">
            <text:p>15 606 620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42 Nesseby</text:p>
          </table:table-cell>
          <table:table-cell office:value-type="float" office:value="4680100" table:style-name="ce14">
            <text:p>4 680 100</text:p>
          </table:table-cell>
          <table:table-cell office:value-type="float" office:value="1623788" table:style-name="ce14">
            <text:p>1 623 788</text:p>
          </table:table-cell>
          <table:table-cell office:value-type="float" office:value="1623788" table:style-name="ce14">
            <text:p>1 623 788</text:p>
          </table:table-cell>
          <table:table-cell office:value-type="float" office:value="0" table:style-name="ce14">
            <text:p>0</text:p>
          </table:table-cell>
          <table:table-cell office:value-type="float" office:value="2071000" table:style-name="ce14">
            <text:p>2 071 000</text:p>
          </table:table-cell>
          <table:table-cell office:value-type="float" office:value="81000" table:style-name="ce14">
            <text:p>81 000</text:p>
          </table:table-cell>
          <table:table-cell office:value-type="float" office:value="81000" table:style-name="ce14">
            <text:p>8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55888" table:style-name="ce14">
            <text:p>8 455 888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43 Båtsfjord</text:p>
          </table:table-cell>
          <table:table-cell office:value-type="float" office:value="6601400" table:style-name="ce10">
            <text:p>6 601 400</text:p>
          </table:table-cell>
          <table:table-cell office:value-type="float" office:value="860005" table:style-name="ce10">
            <text:p>860 005</text:p>
          </table:table-cell>
          <table:table-cell office:value-type="float" office:value="860005" table:style-name="ce10">
            <text:p>860 005</text:p>
          </table:table-cell>
          <table:table-cell office:value-type="float" office:value="0" table:style-name="ce10">
            <text:p>0</text:p>
          </table:table-cell>
          <table:table-cell office:value-type="float" office:value="2944500" table:style-name="ce10">
            <text:p>2 944 500</text:p>
          </table:table-cell>
          <table:table-cell office:value-type="float" office:value="99000" table:style-name="ce10">
            <text:p>99 000</text:p>
          </table:table-cell>
          <table:table-cell office:value-type="float" office:value="99000" table:style-name="ce10">
            <text:p>9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04905" table:style-name="ce10">
            <text:p>10 504 905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44 Sør-Varanger</text:p>
          </table:table-cell>
          <table:table-cell office:value-type="float" office:value="24942400" table:style-name="ce12">
            <text:p>24 942 400</text:p>
          </table:table-cell>
          <table:table-cell office:value-type="float" office:value="11230904" table:style-name="ce12">
            <text:p>11 230 904</text:p>
          </table:table-cell>
          <table:table-cell office:value-type="float" office:value="11230904" table:style-name="ce12">
            <text:p>11 230 904</text:p>
          </table:table-cell>
          <table:table-cell office:value-type="float" office:value="0" table:style-name="ce12">
            <text:p>0</text:p>
          </table:table-cell>
          <table:table-cell office:value-type="float" office:value="8619400" table:style-name="ce12">
            <text:p>8 619 4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872704" table:style-name="ce12">
            <text:p>44 872 704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3705076800" table:style-name="ce16">
            <text:p>13 705 076 800</text:p>
          </table:table-cell>
          <table:table-cell office:value-type="float" office:value="-898372" table:style-name="ce16">
            <text:p>-898 372</text:p>
          </table:table-cell>
          <table:table-cell office:value-type="float" office:value="88864989" table:style-name="ce16">
            <text:p>88 864 989</text:p>
          </table:table-cell>
          <table:table-cell office:value-type="float" office:value="78507900" table:style-name="ce16">
            <text:p>78 507 900</text:p>
          </table:table-cell>
          <table:table-cell office:value-type="float" office:value="220496900" table:style-name="ce16">
            <text:p>220 496 900</text:p>
          </table:table-cell>
          <table:table-cell office:value-type="float" office:value="61271000" table:style-name="ce16">
            <text:p>61 271 000</text:p>
          </table:table-cell>
          <table:table-cell office:value-type="float" office:value="57844000" table:style-name="ce16">
            <text:p>57 844 000</text:p>
          </table:table-cell>
          <table:table-cell office:value-type="float" office:value="0" table:style-name="ce16">
            <text:p>0</text:p>
          </table:table-cell>
          <table:table-cell office:value-type="float" office:value="3427000" table:style-name="ce16">
            <text:p>3 427 000</text:p>
          </table:table-cell>
          <table:table-cell office:value-type="float" office:value="19685500" table:style-name="ce16">
            <text:p>19 685 500</text:p>
          </table:table-cell>
          <table:table-cell office:value-type="float" office:value="20388500" table:style-name="ce16">
            <text:p>20 388 500</text:p>
          </table:table-cell>
          <table:table-cell office:value-type="float" office:value="58123300" table:style-name="ce16">
            <text:p>58 123 300</text:p>
          </table:table-cell>
          <table:table-cell office:value-type="float" office:value="14252414889" table:style-name="ce16">
            <text:p>14 252 414 889</text:p>
          </table:table-cell>
          <table:table-cell table:style-name="ce16"/>
          <table:table-cell office:value-type="float" office:value="-89763361" table:formula="of:=SUM([.P6:.P361])" table:style-name="ce16">
            <text:p>-89 763 361</text:p>
          </table:table-cell>
          <table:table-cell table:number-columns-repeated="16368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style-name="ce17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210" table:style-name="ro2">
          <table:table-cell table:number-columns-repeated="16384"/>
        </table:table-row>
        <table:named-expressions>
          <table:named-range table:name="EksterneData_1" table:cell-range-address="Ark1.$A$4:Ark1.$N$362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9-12-18T10:06:12Z</dc:date>
    <meta:print-date>2011-12-20T15:33:26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0:47.8144660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037aaa69-b4c2-4149-b641-55dfb360a380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