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 table:visibility="collapse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2"/>
        <table:table-column table:style-name="co11" table:number-columns-repeated="244" table:default-cell-style-name="ce14"/>
        <table:table-column table:style-name="co12" table:number-columns-repeated="16123" table:default-cell-style-name="ce14"/>
        <table:table-row table:style-name="ro1">
          <table:table-cell office:value-type="string" table:number-columns-spanned="16" table:number-rows-spanned="1" table:style-name="ce28">
            <text:p>Beregning av rammetilskudd og utbetaling til fylkeskommunene, juli 2020 (termin 7)</text:p>
          </table:table-cell>
          <table:covered-table-cell table:number-columns-repeated="15"/>
          <table:table-cell table:style-name="ce15"/>
          <table:table-cell table:number-columns-repeated="16367" table:style-name="ce2"/>
        </table:table-row>
        <table:table-row table:style-name="ro2">
          <table:table-cell table:number-columns-repeated="6" table:style-name="ce3"/>
          <table:table-cell table:number-columns-repeated="10" table:style-name="ce4"/>
          <table:table-cell table:style-name="ce16"/>
          <table:table-cell table:number-columns-repeated="16367" table:style-name="ce4"/>
        </table:table-row>
        <table:table-row table:style-name="ro2">
          <table:table-cell table:number-columns-repeated="6" table:style-name="ce5"/>
          <table:table-cell table:number-columns-repeated="10" table:style-name="ce6"/>
          <table:table-cell table:style-name="ce17"/>
          <table:table-cell table:number-columns-repeated="16367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5">
            <text:p>Herav kompensasjon for inntektsbortfall i kollektivtrafikken<text:s/></text:p>
          </table:table-cell>
          <table:table-cell office:value-type="string" table:style-name="ce5">
            <text:p>Herav økt lærlingtilskudd<text:s/></text:p>
          </table:table-cell>
          <table:table-cell office:value-type="string" table:style-name="ce6">
            <text:p>Herav karriereveiledning til deltakere i introduksjons-programmet<text:s/></text:p>
          </table:table-cell>
          <table:table-cell office:value-type="string" table:style-name="ce6">
            <text:p>Herav kompensasjon til null- og lavutslipssferjer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Herav kompensasjon for inntektsbortfall i kollektivtrafikken<text:s/>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3">
            <text:p>Gjenstående inntekts-utjevning</text:p>
          </table:table-cell>
          <table:table-cell office:value-type="string" table:style-name="ce17">
            <text:p>Samlet beløp utbetalt hittil i år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able:cell-range-source table:name="HTML_2" table:last-column-spanned="14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style-name="ce23"/>
          <table:table-cell table:style-name="ce17"/>
          <table:table-cell table:number-columns-repeated="16367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a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3" table:style-name="ce24">
            <text:p>13</text:p>
          </table:table-cell>
          <table:table-cell office:value-type="float" office:value="14" table:style-name="ce18">
            <text:p>14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449526000" table:style-name="ce9">
            <text:p>449 526 000</text:p>
          </table:table-cell>
          <table:table-cell office:value-type="float" office:value="158400000" table:style-name="ce9">
            <text:p>158 400 000</text:p>
          </table:table-cell>
          <table:table-cell office:value-type="float" office:value="14434000" table:style-name="ce9">
            <text:p>14 434 000</text:p>
          </table:table-cell>
          <table:table-cell office:value-type="float" office:value="1283000" table:style-name="ce9">
            <text:p>1 283 000</text:p>
          </table:table-cell>
          <table:table-cell office:value-type="float" office:value="0" table:style-name="ce9">
            <text:p>0</text:p>
          </table:table-cell>
          <table:table-cell office:value-type="float" office:value="-217765575" table:style-name="ce9">
            <text:p>-217 765 575</text:p>
          </table:table-cell>
          <table:table-cell office:value-type="float" office:value="-217765575" table:style-name="ce9">
            <text:p>-217 765 575</text:p>
          </table:table-cell>
          <table:table-cell office:value-type="float" office:value="0" table:style-name="ce9">
            <text:p>0</text:p>
          </table:table-cell>
          <table:table-cell office:value-type="float" office:value="396000000" table:style-name="ce9">
            <text:p>396 0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6000000" table:style-name="ce9">
            <text:p>396 000 000</text:p>
          </table:table-cell>
          <table:table-cell office:value-type="float" office:value="627760425" table:style-name="ce9">
            <text:p>627 760 425</text:p>
          </table:table-cell>
          <table:table-cell office:value-type="float" office:value="627760425" table:style-name="ce9">
            <text:p>627 760 425</text:p>
          </table:table-cell>
          <table:table-cell office:value-type="float" office:value="0" table:formula="of:=[.G7]-[.H7]" table:style-name="ce25">
            <text:p>0</text:p>
          </table:table-cell>
          <table:table-cell office:value-type="float" office:value="2103111705" table:style-name="ce19">
            <text:p>2 103 111 705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335650900" table:style-name="ce9">
            <text:p>335 650 900</text:p>
          </table:table-cell>
          <table:table-cell office:value-type="float" office:value="25800000" table:style-name="ce9">
            <text:p>25 800 000</text:p>
          </table:table-cell>
          <table:table-cell office:value-type="float" office:value="16188000" table:style-name="ce9">
            <text:p>16 188 000</text:p>
          </table:table-cell>
          <table:table-cell office:value-type="float" office:value="894000" table:style-name="ce9">
            <text:p>894 000</text:p>
          </table:table-cell>
          <table:table-cell office:value-type="float" office:value="4358000" table:style-name="ce9">
            <text:p>4 358 000</text:p>
          </table:table-cell>
          <table:table-cell office:value-type="float" office:value="-33348394" table:style-name="ce9">
            <text:p>-33 348 394</text:p>
          </table:table-cell>
          <table:table-cell office:value-type="float" office:value="-33348394" table:style-name="ce9">
            <text:p>-33 348 394</text:p>
          </table:table-cell>
          <table:table-cell office:value-type="float" office:value="0" table:style-name="ce9">
            <text:p>0</text:p>
          </table:table-cell>
          <table:table-cell office:value-type="float" office:value="64500000" table:style-name="ce9">
            <text:p>64 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00" table:style-name="ce9">
            <text:p>64 500 000</text:p>
          </table:table-cell>
          <table:table-cell office:value-type="float" office:value="366802506" table:style-name="ce9">
            <text:p>366 802 506</text:p>
          </table:table-cell>
          <table:table-cell office:value-type="float" office:value="366802506" table:style-name="ce9">
            <text:p>366 802 506</text:p>
          </table:table-cell>
          <table:table-cell office:value-type="float" office:value="0" table:formula="of:=[.G8]-[.H8]" table:style-name="ce25">
            <text:p>0</text:p>
          </table:table-cell>
          <table:table-cell office:value-type="float" office:value="2101355327" table:style-name="ce19">
            <text:p>2 101 355 327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Møre og Romsdal</text:p>
          </table:table-cell>
          <table:table-cell office:value-type="float" office:value="357081400" table:style-name="ce11">
            <text:p>357 081 400</text:p>
          </table:table-cell>
          <table:table-cell office:value-type="float" office:value="42600000" table:style-name="ce11">
            <text:p>42 600 000</text:p>
          </table:table-cell>
          <table:table-cell office:value-type="float" office:value="9366000" table:style-name="ce11">
            <text:p>9 366 000</text:p>
          </table:table-cell>
          <table:table-cell office:value-type="float" office:value="496000" table:style-name="ce11">
            <text:p>496 000</text:p>
          </table:table-cell>
          <table:table-cell office:value-type="float" office:value="29365000" table:style-name="ce11">
            <text:p>29 365 000</text:p>
          </table:table-cell>
          <table:table-cell office:value-type="float" office:value="23660237" table:style-name="ce11">
            <text:p>23 660 237</text:p>
          </table:table-cell>
          <table:table-cell office:value-type="float" office:value="23660237" table:style-name="ce11">
            <text:p>23 660 237</text:p>
          </table:table-cell>
          <table:table-cell office:value-type="float" office:value="0" table:style-name="ce11">
            <text:p>0</text:p>
          </table:table-cell>
          <table:table-cell office:value-type="float" office:value="108800000" table:style-name="ce11">
            <text:p>108 800 000</text:p>
          </table:table-cell>
          <table:table-cell office:value-type="float" office:value="2300000" table:style-name="ce11">
            <text:p>2 300 000</text:p>
          </table:table-cell>
          <table:table-cell office:value-type="float" office:value="0" table:style-name="ce11">
            <text:p>0</text:p>
          </table:table-cell>
          <table:table-cell office:value-type="float" office:value="106500000" table:style-name="ce11">
            <text:p>106 500 000</text:p>
          </table:table-cell>
          <table:table-cell office:value-type="float" office:value="489541637" table:style-name="ce11">
            <text:p>489 541 637</text:p>
          </table:table-cell>
          <table:table-cell office:value-type="float" office:value="489541637" table:style-name="ce11">
            <text:p>489 541 637</text:p>
          </table:table-cell>
          <table:table-cell office:value-type="float" office:value="0" table:formula="of:=[.G9]-[.H9]" table:style-name="ce26">
            <text:p>0</text:p>
          </table:table-cell>
          <table:table-cell office:value-type="float" office:value="2301703662" table:style-name="ce20">
            <text:p>2 301 703 662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96544900" table:style-name="ce9">
            <text:p>396 544 900</text:p>
          </table:table-cell>
          <table:table-cell office:value-type="float" office:value="36000000" table:style-name="ce9">
            <text:p>36 000 000</text:p>
          </table:table-cell>
          <table:table-cell office:value-type="float" office:value="8522000" table:style-name="ce9">
            <text:p>8 522 000</text:p>
          </table:table-cell>
          <table:table-cell office:value-type="float" office:value="453000" table:style-name="ce9">
            <text:p>453 000</text:p>
          </table:table-cell>
          <table:table-cell office:value-type="float" office:value="19537000" table:style-name="ce9">
            <text:p>19 537 000</text:p>
          </table:table-cell>
          <table:table-cell office:value-type="float" office:value="27541216" table:style-name="ce9">
            <text:p>27 541 216</text:p>
          </table:table-cell>
          <table:table-cell office:value-type="float" office:value="27541216" table:style-name="ce9">
            <text:p>27 541 216</text:p>
          </table:table-cell>
          <table:table-cell office:value-type="float" office:value="30604700" table:style-name="ce9">
            <text:p>30 604 700</text:p>
          </table:table-cell>
          <table:table-cell office:value-type="float" office:value="94300000" table:style-name="ce9">
            <text:p>94 300 000</text:p>
          </table:table-cell>
          <table:table-cell office:value-type="float" office:value="4300000" table:style-name="ce9">
            <text:p>4 300 000</text:p>
          </table:table-cell>
          <table:table-cell office:value-type="float" office:value="0" table:style-name="ce9">
            <text:p>0</text:p>
          </table:table-cell>
          <table:table-cell office:value-type="float" office:value="90000000" table:style-name="ce9">
            <text:p>90 000 000</text:p>
          </table:table-cell>
          <table:table-cell office:value-type="float" office:value="548990816" table:style-name="ce9">
            <text:p>548 990 816</text:p>
          </table:table-cell>
          <table:table-cell office:value-type="float" office:value="548990816" table:style-name="ce9">
            <text:p>548 990 816</text:p>
          </table:table-cell>
          <table:table-cell office:value-type="float" office:value="0" table:formula="of:=[.G10]-[.H10]" table:style-name="ce25">
            <text:p>0</text:p>
          </table:table-cell>
          <table:table-cell office:value-type="float" office:value="2866452992" table:style-name="ce19">
            <text:p>2 866 452 992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733887700" table:style-name="ce9">
            <text:p>733 887 700</text:p>
          </table:table-cell>
          <table:table-cell office:value-type="float" office:value="148800000" table:style-name="ce9">
            <text:p>148 800 000</text:p>
          </table:table-cell>
          <table:table-cell office:value-type="float" office:value="39626000" table:style-name="ce9">
            <text:p>39 626 000</text:p>
          </table:table-cell>
          <table:table-cell office:value-type="float" office:value="2309000" table:style-name="ce9">
            <text:p>2 309 000</text:p>
          </table:table-cell>
          <table:table-cell office:value-type="float" office:value="72000" table:style-name="ce9">
            <text:p>72 000</text:p>
          </table:table-cell>
          <table:table-cell office:value-type="float" office:value="-47864784" table:style-name="ce9">
            <text:p>-47 864 784</text:p>
          </table:table-cell>
          <table:table-cell office:value-type="float" office:value="-47864784" table:style-name="ce9">
            <text:p>-47 864 784</text:p>
          </table:table-cell>
          <table:table-cell office:value-type="float" office:value="0" table:style-name="ce9">
            <text:p>0</text:p>
          </table:table-cell>
          <table:table-cell office:value-type="float" office:value="372000000" table:style-name="ce9">
            <text:p>372 0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000000" table:style-name="ce9">
            <text:p>372 000 000</text:p>
          </table:table-cell>
          <table:table-cell office:value-type="float" office:value="1058022916" table:style-name="ce9">
            <text:p>1 058 022 916</text:p>
          </table:table-cell>
          <table:table-cell office:value-type="float" office:value="1058022916" table:style-name="ce9">
            <text:p>1 058 022 916</text:p>
          </table:table-cell>
          <table:table-cell office:value-type="float" office:value="0" table:formula="of:=[.G11]-[.H11]" table:style-name="ce25">
            <text:p>0</text:p>
          </table:table-cell>
          <table:table-cell office:value-type="float" office:value="4476146407" table:style-name="ce19">
            <text:p>4 476 146 407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Innlandet</text:p>
          </table:table-cell>
          <table:table-cell office:value-type="float" office:value="301133300" table:style-name="ce11">
            <text:p>301 133 300</text:p>
          </table:table-cell>
          <table:table-cell office:value-type="float" office:value="3000000" table:style-name="ce11">
            <text:p>3 000 000</text:p>
          </table:table-cell>
          <table:table-cell office:value-type="float" office:value="12525000" table:style-name="ce11">
            <text:p>12 525 000</text:p>
          </table:table-cell>
          <table:table-cell office:value-type="float" office:value="694000" table:style-name="ce11">
            <text:p>694 000</text:p>
          </table:table-cell>
          <table:table-cell office:value-type="float" office:value="213000" table:style-name="ce11">
            <text:p>213 000</text:p>
          </table:table-cell>
          <table:table-cell office:value-type="float" office:value="63858103" table:style-name="ce11">
            <text:p>63 858 103</text:p>
          </table:table-cell>
          <table:table-cell office:value-type="float" office:value="63858103" table:style-name="ce11">
            <text:p>63 858 103</text:p>
          </table:table-cell>
          <table:table-cell office:value-type="float" office:value="0" table:style-name="ce11">
            <text:p>0</text:p>
          </table:table-cell>
          <table:table-cell office:value-type="float" office:value="10800000" table:style-name="ce11">
            <text:p>10 800 000</text:p>
          </table:table-cell>
          <table:table-cell office:value-type="float" office:value="3300000" table:style-name="ce11">
            <text:p>3 300 000</text:p>
          </table:table-cell>
          <table:table-cell office:value-type="float" office:value="0" table:style-name="ce11">
            <text:p>0</text:p>
          </table:table-cell>
          <table:table-cell office:value-type="float" office:value="7500000" table:style-name="ce11">
            <text:p>7 500 000</text:p>
          </table:table-cell>
          <table:table-cell office:value-type="float" office:value="375791403" table:style-name="ce11">
            <text:p>375 791 403</text:p>
          </table:table-cell>
          <table:table-cell office:value-type="float" office:value="375791403" table:style-name="ce11">
            <text:p>375 791 403</text:p>
          </table:table-cell>
          <table:table-cell office:value-type="float" office:value="0" table:formula="of:=[.G12]-[.H12]" table:style-name="ce26">
            <text:p>0</text:p>
          </table:table-cell>
          <table:table-cell office:value-type="float" office:value="2333935632" table:style-name="ce20">
            <text:p>2 333 935 632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83232100" table:style-name="ce9">
            <text:p>283 232 100</text:p>
          </table:table-cell>
          <table:table-cell office:value-type="float" office:value="23400000" table:style-name="ce9">
            <text:p>23 400 000</text:p>
          </table:table-cell>
          <table:table-cell office:value-type="float" office:value="13674000" table:style-name="ce9">
            <text:p>13 674 000</text:p>
          </table:table-cell>
          <table:table-cell office:value-type="float" office:value="783000" table:style-name="ce9">
            <text:p>783 000</text:p>
          </table:table-cell>
          <table:table-cell office:value-type="float" office:value="0" table:style-name="ce9">
            <text:p>0</text:p>
          </table:table-cell>
          <table:table-cell office:value-type="float" office:value="44686217" table:style-name="ce9">
            <text:p>44 686 217</text:p>
          </table:table-cell>
          <table:table-cell office:value-type="float" office:value="44686217" table:style-name="ce9">
            <text:p>44 686 217</text:p>
          </table:table-cell>
          <table:table-cell office:value-type="float" office:value="0" table:style-name="ce9">
            <text:p>0</text:p>
          </table:table-cell>
          <table:table-cell office:value-type="float" office:value="61500000" table:style-name="ce9">
            <text:p>61 500 000</text:p>
          </table:table-cell>
          <table:table-cell office:value-type="float" office:value="3000000" table:style-name="ce9">
            <text:p>3 000 000</text:p>
          </table:table-cell>
          <table:table-cell office:value-type="float" office:value="0" table:style-name="ce9">
            <text:p>0</text:p>
          </table:table-cell>
          <table:table-cell office:value-type="float" office:value="58500000" table:style-name="ce9">
            <text:p>58 500 000</text:p>
          </table:table-cell>
          <table:table-cell office:value-type="float" office:value="389418317" table:style-name="ce9">
            <text:p>389 418 317</text:p>
          </table:table-cell>
          <table:table-cell office:value-type="float" office:value="389418317" table:style-name="ce9">
            <text:p>389 418 317</text:p>
          </table:table-cell>
          <table:table-cell office:value-type="float" office:value="0" table:formula="of:=[.G13]-[.H13]" table:style-name="ce25">
            <text:p>0</text:p>
          </table:table-cell>
          <table:table-cell office:value-type="float" office:value="2060826282" table:style-name="ce19">
            <text:p>2 060 826 282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41146600" table:style-name="ce9">
            <text:p>241 146 600</text:p>
          </table:table-cell>
          <table:table-cell office:value-type="float" office:value="13200000" table:style-name="ce9">
            <text:p>13 200 000</text:p>
          </table:table-cell>
          <table:table-cell office:value-type="float" office:value="10280000" table:style-name="ce9">
            <text:p>10 280 000</text:p>
          </table:table-cell>
          <table:table-cell office:value-type="float" office:value="572000" table:style-name="ce9">
            <text:p>572 000</text:p>
          </table:table-cell>
          <table:table-cell office:value-type="float" office:value="335000" table:style-name="ce9">
            <text:p>335 000</text:p>
          </table:table-cell>
          <table:table-cell office:value-type="float" office:value="50361169" table:style-name="ce9">
            <text:p>50 361 169</text:p>
          </table:table-cell>
          <table:table-cell office:value-type="float" office:value="50361169" table:style-name="ce9">
            <text:p>50 361 169</text:p>
          </table:table-cell>
          <table:table-cell office:value-type="float" office:value="0" table:style-name="ce9">
            <text:p>0</text:p>
          </table:table-cell>
          <table:table-cell office:value-type="float" office:value="35000000" table:style-name="ce9">
            <text:p>35 000 000</text:p>
          </table:table-cell>
          <table:table-cell office:value-type="float" office:value="2000000" table:style-name="ce9">
            <text:p>2 000 000</text:p>
          </table:table-cell>
          <table:table-cell office:value-type="float" office:value="0" table:style-name="ce9">
            <text:p>0</text:p>
          </table:table-cell>
          <table:table-cell office:value-type="float" office:value="33000000" table:style-name="ce9">
            <text:p>33 000 000</text:p>
          </table:table-cell>
          <table:table-cell office:value-type="float" office:value="326507769" table:style-name="ce9">
            <text:p>326 507 769</text:p>
          </table:table-cell>
          <table:table-cell office:value-type="float" office:value="326507769" table:style-name="ce9">
            <text:p>326 507 769</text:p>
          </table:table-cell>
          <table:table-cell office:value-type="float" office:value="0" table:formula="of:=[.G14]-[.H14]" table:style-name="ce25">
            <text:p>0</text:p>
          </table:table-cell>
          <table:table-cell office:value-type="float" office:value="1812190297" table:style-name="ce19">
            <text:p>1 812 190 297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Vestland</text:p>
          </table:table-cell>
          <table:table-cell office:value-type="float" office:value="735722500" table:style-name="ce11">
            <text:p>735 722 500</text:p>
          </table:table-cell>
          <table:table-cell office:value-type="float" office:value="70800000" table:style-name="ce11">
            <text:p>70 800 000</text:p>
          </table:table-cell>
          <table:table-cell office:value-type="float" office:value="21427000" table:style-name="ce11">
            <text:p>21 427 000</text:p>
          </table:table-cell>
          <table:table-cell office:value-type="float" office:value="1187000" table:style-name="ce11">
            <text:p>1 187 000</text:p>
          </table:table-cell>
          <table:table-cell office:value-type="float" office:value="77517000" table:style-name="ce11">
            <text:p>77 517 000</text:p>
          </table:table-cell>
          <table:table-cell office:value-type="float" office:value="20252393" table:style-name="ce11">
            <text:p>20 252 393</text:p>
          </table:table-cell>
          <table:table-cell office:value-type="float" office:value="20252393" table:style-name="ce11">
            <text:p>20 252 393</text:p>
          </table:table-cell>
          <table:table-cell office:value-type="float" office:value="0" table:style-name="ce11">
            <text:p>0</text:p>
          </table:table-cell>
          <table:table-cell office:value-type="float" office:value="185900000" table:style-name="ce11">
            <text:p>185 900 000</text:p>
          </table:table-cell>
          <table:table-cell office:value-type="float" office:value="8900000" table:style-name="ce11">
            <text:p>8 900 000</text:p>
          </table:table-cell>
          <table:table-cell office:value-type="float" office:value="0" table:style-name="ce11">
            <text:p>0</text:p>
          </table:table-cell>
          <table:table-cell office:value-type="float" office:value="177000000" table:style-name="ce11">
            <text:p>177 000 000</text:p>
          </table:table-cell>
          <table:table-cell office:value-type="float" office:value="941874893" table:style-name="ce11">
            <text:p>941 874 893</text:p>
          </table:table-cell>
          <table:table-cell office:value-type="float" office:value="941874893" table:style-name="ce11">
            <text:p>941 874 893</text:p>
          </table:table-cell>
          <table:table-cell office:value-type="float" office:value="0" table:formula="of:=[.G15]-[.H15]" table:style-name="ce26">
            <text:p>0</text:p>
          </table:table-cell>
          <table:table-cell office:value-type="float" office:value="4523281852" table:style-name="ce20">
            <text:p>4 523 281 852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430140300" table:style-name="ce9">
            <text:p>430 140 300</text:p>
          </table:table-cell>
          <table:table-cell office:value-type="float" office:value="47400000" table:style-name="ce9">
            <text:p>47 400 000</text:p>
          </table:table-cell>
          <table:table-cell office:value-type="float" office:value="15249000" table:style-name="ce9">
            <text:p>15 249 000</text:p>
          </table:table-cell>
          <table:table-cell office:value-type="float" office:value="873000" table:style-name="ce9">
            <text:p>873 000</text:p>
          </table:table-cell>
          <table:table-cell office:value-type="float" office:value="10827000" table:style-name="ce9">
            <text:p>10 827 000</text:p>
          </table:table-cell>
          <table:table-cell office:value-type="float" office:value="41141794" table:style-name="ce9">
            <text:p>41 141 794</text:p>
          </table:table-cell>
          <table:table-cell office:value-type="float" office:value="41141794" table:style-name="ce9">
            <text:p>41 141 794</text:p>
          </table:table-cell>
          <table:table-cell office:value-type="float" office:value="0" table:style-name="ce9">
            <text:p>0</text:p>
          </table:table-cell>
          <table:table-cell office:value-type="float" office:value="122500000" table:style-name="ce9">
            <text:p>122 500 000</text:p>
          </table:table-cell>
          <table:table-cell office:value-type="float" office:value="4000000" table:style-name="ce9">
            <text:p>4 000 000</text:p>
          </table:table-cell>
          <table:table-cell office:value-type="float" office:value="0" table:style-name="ce9">
            <text:p>0</text:p>
          </table:table-cell>
          <table:table-cell office:value-type="float" office:value="118500000" table:style-name="ce9">
            <text:p>118 500 000</text:p>
          </table:table-cell>
          <table:table-cell office:value-type="float" office:value="593782094" table:style-name="ce9">
            <text:p>593 782 094</text:p>
          </table:table-cell>
          <table:table-cell office:value-type="float" office:value="593782094" table:style-name="ce9">
            <text:p>593 782 094</text:p>
          </table:table-cell>
          <table:table-cell office:value-type="float" office:value="0" table:formula="of:=[.G16]-[.H16]" table:style-name="ce25">
            <text:p>0</text:p>
          </table:table-cell>
          <table:table-cell office:value-type="float" office:value="2975006737" table:style-name="ce19">
            <text:p>2 975 006 737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62005100" table:style-name="ce9">
            <text:p>362 005 100</text:p>
          </table:table-cell>
          <table:table-cell office:value-type="float" office:value="30600000" table:style-name="ce9">
            <text:p>30 600 000</text:p>
          </table:table-cell>
          <table:table-cell office:value-type="float" office:value="8709000" table:style-name="ce9">
            <text:p>8 709 000</text:p>
          </table:table-cell>
          <table:table-cell office:value-type="float" office:value="456000" table:style-name="ce9">
            <text:p>456 000</text:p>
          </table:table-cell>
          <table:table-cell office:value-type="float" office:value="7776000" table:style-name="ce9">
            <text:p>7 776 000</text:p>
          </table:table-cell>
          <table:table-cell office:value-type="float" office:value="27477624" table:style-name="ce9">
            <text:p>27 477 624</text:p>
          </table:table-cell>
          <table:table-cell office:value-type="float" office:value="27477624" table:style-name="ce9">
            <text:p>27 477 624</text:p>
          </table:table-cell>
          <table:table-cell office:value-type="float" office:value="39165500" table:style-name="ce9">
            <text:p>39 165 500</text:p>
          </table:table-cell>
          <table:table-cell office:value-type="float" office:value="81900000" table:style-name="ce9">
            <text:p>81 900 000</text:p>
          </table:table-cell>
          <table:table-cell office:value-type="float" office:value="5400000" table:style-name="ce9">
            <text:p>5 400 000</text:p>
          </table:table-cell>
          <table:table-cell office:value-type="float" office:value="0" table:style-name="ce9">
            <text:p>0</text:p>
          </table:table-cell>
          <table:table-cell office:value-type="float" office:value="76500000" table:style-name="ce9">
            <text:p>76 500 000</text:p>
          </table:table-cell>
          <table:table-cell office:value-type="float" office:value="510548224" table:style-name="ce9">
            <text:p>510 548 224</text:p>
          </table:table-cell>
          <table:table-cell office:value-type="float" office:value="510548224" table:style-name="ce9">
            <text:p>510 548 224</text:p>
          </table:table-cell>
          <table:table-cell office:value-type="float" office:value="0" table:formula="of:=[.G17]-[.H17]" table:style-name="ce25">
            <text:p>0</text:p>
          </table:table-cell>
          <table:table-cell office:value-type="float" office:value="2779139378" table:style-name="ce19">
            <text:p>2 779 139 378</text:p>
          </table:table-cell>
          <table:table-cell table:number-columns-repeated="16367" table:style-name="ce10"/>
        </table:table-row>
        <table:table-row table:style-name="ro4">
          <table:table-cell table:style-name="ce12"/>
          <table:table-cell office:value-type="float" office:value="4626070800" table:style-name="ce12">
            <text:p>4 626 070 800</text:p>
          </table:table-cell>
          <table:table-cell office:value-type="float" office:value="600000000" table:style-name="ce12">
            <text:p>600 000 000</text:p>
          </table:table-cell>
          <table:table-cell office:value-type="float" office:value="170000000" table:style-name="ce12">
            <text:p>170 000 000</text:p>
          </table:table-cell>
          <table:table-cell office:value-type="float" office:value="10000000" table:style-name="ce12">
            <text:p>10 000 000</text:p>
          </table:table-cell>
          <table:table-cell office:value-type="float" office:value="150000000" table:style-name="ce12">
            <text:p>150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70200" table:style-name="ce12">
            <text:p>69 770 200</text:p>
          </table:table-cell>
          <table:table-cell office:value-type="float" office:value="1533200000" table:style-name="ce12">
            <text:p>1 533 200 000</text:p>
          </table:table-cell>
          <table:table-cell office:value-type="float" office:value="33200000" table:style-name="ce12">
            <text:p>33 200 000</text:p>
          </table:table-cell>
          <table:table-cell office:value-type="float" office:value="0" table:style-name="ce12">
            <text:p>0</text:p>
          </table:table-cell>
          <table:table-cell office:value-type="float" office:value="1500000000" table:style-name="ce12">
            <text:p>1 500 000 000</text:p>
          </table:table-cell>
          <table:table-cell office:value-type="float" office:value="6229041000" table:style-name="ce12">
            <text:p>6 229 041 000</text:p>
          </table:table-cell>
          <table:table-cell office:value-type="float" office:value="6229041000" table:style-name="ce12">
            <text:p>6 229 041 000</text:p>
          </table:table-cell>
          <table:table-cell office:value-type="float" office:value="0" table:formula="of:=[.G18]-[.H18]" table:style-name="ce27">
            <text:p>0</text:p>
          </table:table-cell>
          <table:table-cell office:value-type="float" office:value="30333150271" table:style-name="ce21">
            <text:p>30 333 150 271</text:p>
          </table:table-cell>
          <table:table-cell table:number-columns-repeated="16367" table:style-name="ce10"/>
        </table:table-row>
        <table:table-row table:style-name="ro5">
          <table:table-cell table:number-columns-repeated="16" table:style-name="ce14"/>
          <table:table-cell table:style-name="ce22"/>
          <table:table-cell table:number-columns-repeated="16367" table:style-name="ce10"/>
        </table:table-row>
        <table:table-row table:number-rows-repeated="5" table:style-name="ro6">
          <table:table-cell table:number-columns-repeated="16" table:style-name="ce14"/>
          <table:table-cell table:style-name="ce22"/>
          <table:table-cell table:number-columns-repeated="16367" table:style-name="ce10"/>
        </table:table-row>
        <table:table-row table:style-name="ro6">
          <table:table-cell table:number-columns-repeated="6" table:style-name="ce14"/>
          <table:table-cell table:number-columns-repeated="7" table:style-name="ce9"/>
          <table:table-cell table:number-columns-repeated="3" table:style-name="ce14"/>
          <table:table-cell table:style-name="ce22"/>
          <table:table-cell table:number-columns-repeated="16367" table:style-name="ce13"/>
        </table:table-row>
        <table:table-row table:number-rows-repeated="7" table:style-name="ro6">
          <table:table-cell table:number-columns-repeated="6" table:style-name="ce14"/>
          <table:table-cell table:number-columns-repeated="7" table:style-name="ce9"/>
          <table:table-cell table:number-columns-repeated="3" table:style-name="ce14"/>
          <table:table-cell table:style-name="ce22"/>
          <table:table-cell table:number-columns-repeated="16367"/>
        </table:table-row>
        <table:table-row table:number-rows-repeated="12" table:style-name="ro6">
          <table:table-cell table:number-columns-repeated="6"/>
          <table:table-cell table:number-columns-repeated="7" table:style-name="ce9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N$18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Max Joseph Korman</dc:creator>
    <meta:creation-date>2011-01-05T08:21:38Z</meta:creation-date>
    <dc:date>2020-07-02T12:05:05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