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5"/>
        <table:table-column table:style-name="co10" table:number-columns-repeated="244" table:default-cell-style-name="ce17"/>
        <table:table-column table:style-name="co11" table:number-columns-repeated="16128" table:default-cell-style-name="ce17"/>
        <table:table-row table:style-name="ro1">
          <table:table-cell office:value-type="string" table:number-columns-spanned="11" table:number-rows-spanned="1" table:style-name="ce31">
            <text:p>Beregning av rammetilskudd og utbetaling til fylkeskommunene, juni 2020 (termin 6)</text:p>
          </table:table-cell>
          <table:covered-table-cell table:number-columns-repeated="10"/>
          <table:table-cell table:style-name="ce18"/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number-columns-repeated="9" table:style-name="ce4"/>
          <table:table-cell table:style-name="ce19"/>
          <table:table-cell table:number-columns-repeated="16372" table:style-name="ce4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20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26">
            <text:p>Gjenstående inntekts-utjevning</text:p>
          </table:table-cell>
          <table:table-cell office:value-type="string" table:style-name="ce20">
            <text:p>Samlet beløp utbetalt hittil i år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style-name="ce26"/>
          <table:table-cell table:style-name="ce20"/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27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10">
            <text:p>275 409 000</text:p>
          </table:table-cell>
          <table:table-cell office:value-type="float" office:value="-1217175" table:style-name="ce10">
            <text:p>-1 217 175</text:p>
          </table:table-cell>
          <table:table-cell office:value-type="float" office:value="-1217175" table:style-name="ce10">
            <text:p>-1 217 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191825" table:style-name="ce10">
            <text:p>274 191 825</text:p>
          </table:table-cell>
          <table:table-cell table:style-name="ce10"/>
          <table:table-cell office:value-type="float" office:value="0" table:formula="of:=[.C7]-[.D7]" table:style-name="ce28">
            <text:p>0</text:p>
          </table:table-cell>
          <table:table-cell office:value-type="float" office:value="1475351280" table:style-name="ce22">
            <text:p>1 475 351 28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10">
            <text:p>288 410 900</text:p>
          </table:table-cell>
          <table:table-cell office:value-type="float" office:value="3566078" table:style-name="ce10">
            <text:p>3 566 078</text:p>
          </table:table-cell>
          <table:table-cell office:value-type="float" office:value="3566078" table:style-name="ce10">
            <text:p>3 566 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976978" table:style-name="ce10">
            <text:p>291 976 978</text:p>
          </table:table-cell>
          <table:table-cell table:style-name="ce10"/>
          <table:table-cell office:value-type="float" office:value="0" table:formula="of:=[.C8]-[.D8]" table:style-name="ce28">
            <text:p>0</text:p>
          </table:table-cell>
          <table:table-cell office:value-type="float" office:value="1734552821" table:style-name="ce22">
            <text:p>1 734 552 82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13">
            <text:p>275 254 400</text:p>
          </table:table-cell>
          <table:table-cell office:value-type="float" office:value="2575714" table:style-name="ce13">
            <text:p>2 575 714</text:p>
          </table:table-cell>
          <table:table-cell office:value-type="float" office:value="2575714" table:style-name="ce13">
            <text:p>2 575 714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0" table:style-name="ce13">
            <text:p>0</text:p>
          </table:table-cell>
          <table:table-cell office:value-type="float" office:value="280130114" table:style-name="ce13">
            <text:p>280 130 114</text:p>
          </table:table-cell>
          <table:table-cell table:style-name="ce13"/>
          <table:table-cell office:value-type="float" office:value="0" table:formula="of:=[.C9]-[.D9]" table:style-name="ce29">
            <text:p>0</text:p>
          </table:table-cell>
          <table:table-cell office:value-type="float" office:value="1812162025" table:style-name="ce23">
            <text:p>1 812 162 02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10">
            <text:p>332 032 900</text:p>
          </table:table-cell>
          <table:table-cell office:value-type="float" office:value="-6123566" table:style-name="ce10">
            <text:p>-6 123 566</text:p>
          </table:table-cell>
          <table:table-cell office:value-type="float" office:value="-6123566" table:style-name="ce10">
            <text:p>-6 123 566</text:p>
          </table:table-cell>
          <table:table-cell office:value-type="float" office:value="30604700" table:style-name="ce10">
            <text:p>30 604 7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360814034" table:style-name="ce10">
            <text:p>360 814 034</text:p>
          </table:table-cell>
          <table:table-cell table:style-name="ce10"/>
          <table:table-cell office:value-type="float" office:value="0" table:formula="of:=[.C10]-[.D10]" table:style-name="ce28">
            <text:p>0</text:p>
          </table:table-cell>
          <table:table-cell office:value-type="float" office:value="2317462176" table:style-name="ce22">
            <text:p>2 317 462 17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10">
            <text:p>543 080 700</text:p>
          </table:table-cell>
          <table:table-cell office:value-type="float" office:value="5338715" table:style-name="ce10">
            <text:p>5 338 715</text:p>
          </table:table-cell>
          <table:table-cell office:value-type="float" office:value="5338715" table:style-name="ce10">
            <text:p>5 338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419415" table:style-name="ce10">
            <text:p>548 419 415</text:p>
          </table:table-cell>
          <table:table-cell table:style-name="ce10"/>
          <table:table-cell office:value-type="float" office:value="0" table:formula="of:=[.C11]-[.D11]" table:style-name="ce28">
            <text:p>0</text:p>
          </table:table-cell>
          <table:table-cell office:value-type="float" office:value="3418123491" table:style-name="ce22">
            <text:p>3 418 123 49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13">
            <text:p>284 701 300</text:p>
          </table:table-cell>
          <table:table-cell office:value-type="float" office:value="3889206" table:style-name="ce13">
            <text:p>3 889 206</text:p>
          </table:table-cell>
          <table:table-cell office:value-type="float" office:value="3889206" table:style-name="ce13">
            <text:p>3 889 206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291890506" table:style-name="ce13">
            <text:p>291 890 506</text:p>
          </table:table-cell>
          <table:table-cell table:style-name="ce13"/>
          <table:table-cell office:value-type="float" office:value="0" table:formula="of:=[.C12]-[.D12]" table:style-name="ce29">
            <text:p>0</text:p>
          </table:table-cell>
          <table:table-cell office:value-type="float" office:value="1958144229" table:style-name="ce23">
            <text:p>1 958 144 22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10">
            <text:p>245 375 100</text:p>
          </table:table-cell>
          <table:table-cell office:value-type="float" office:value="-1376307" table:style-name="ce10">
            <text:p>-1 376 307</text:p>
          </table:table-cell>
          <table:table-cell office:value-type="float" office:value="-1376307" table:style-name="ce10">
            <text:p>-1 376 307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246998793" table:style-name="ce10">
            <text:p>246 998 793</text:p>
          </table:table-cell>
          <table:table-cell table:style-name="ce10"/>
          <table:table-cell office:value-type="float" office:value="0" table:formula="of:=[.C13]-[.D13]" table:style-name="ce28">
            <text:p>0</text:p>
          </table:table-cell>
          <table:table-cell office:value-type="float" office:value="1671407965" table:style-name="ce22">
            <text:p>1 671 407 96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10">
            <text:p>216 759 600</text:p>
          </table:table-cell>
          <table:table-cell office:value-type="float" office:value="-6050427" table:style-name="ce10">
            <text:p>-6 050 427</text:p>
          </table:table-cell>
          <table:table-cell office:value-type="float" office:value="-6050427" table:style-name="ce10">
            <text:p>-6 050 427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2709173" table:style-name="ce10">
            <text:p>212 709 173</text:p>
          </table:table-cell>
          <table:table-cell table:style-name="ce10"/>
          <table:table-cell office:value-type="float" office:value="0" table:formula="of:=[.C14]-[.D14]" table:style-name="ce28">
            <text:p>0</text:p>
          </table:table-cell>
          <table:table-cell office:value-type="float" office:value="1485682528" table:style-name="ce22">
            <text:p>1 485 682 528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13">
            <text:p>564 791 500</text:p>
          </table:table-cell>
          <table:table-cell office:value-type="float" office:value="-10197000" table:style-name="ce13">
            <text:p>-10 197 000</text:p>
          </table:table-cell>
          <table:table-cell office:value-type="float" office:value="-10197000" table:style-name="ce13">
            <text:p>-10 197 000</text:p>
          </table:table-cell>
          <table:table-cell office:value-type="float" office:value="0" table:style-name="ce13">
            <text:p>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0" table:style-name="ce13">
            <text:p>0</text:p>
          </table:table-cell>
          <table:table-cell office:value-type="float" office:value="563494500" table:style-name="ce13">
            <text:p>563 494 500</text:p>
          </table:table-cell>
          <table:table-cell table:style-name="ce13"/>
          <table:table-cell office:value-type="float" office:value="0" table:formula="of:=[.C15]-[.D15]" table:style-name="ce29">
            <text:p>0</text:p>
          </table:table-cell>
          <table:table-cell office:value-type="float" office:value="3581406959" table:style-name="ce23">
            <text:p>3 581 406 959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10">
            <text:p>355 791 300</text:p>
          </table:table-cell>
          <table:table-cell office:value-type="float" office:value="7393992" table:style-name="ce10">
            <text:p>7 393 992</text:p>
          </table:table-cell>
          <table:table-cell office:value-type="float" office:value="7393992" table:style-name="ce10">
            <text:p>7 393 992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367185292" table:style-name="ce10">
            <text:p>367 185 292</text:p>
          </table:table-cell>
          <table:table-cell table:style-name="ce10"/>
          <table:table-cell office:value-type="float" office:value="0" table:formula="of:=[.C16]-[.D16]" table:style-name="ce28">
            <text:p>0</text:p>
          </table:table-cell>
          <table:table-cell office:value-type="float" office:value="2381224643" table:style-name="ce22">
            <text:p>2 381 224 64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10">
            <text:p>314 464 100</text:p>
          </table:table-cell>
          <table:table-cell office:value-type="float" office:value="2200770" table:style-name="ce10">
            <text:p>2 200 770</text:p>
          </table:table-cell>
          <table:table-cell office:value-type="float" office:value="2200770" table:style-name="ce10">
            <text:p>2 200 770</text:p>
          </table:table-cell>
          <table:table-cell office:value-type="float" office:value="39165500" table:style-name="ce10">
            <text:p>39 165 5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0" table:style-name="ce10">
            <text:p>0</text:p>
          </table:table-cell>
          <table:table-cell office:value-type="float" office:value="361230370" table:style-name="ce10">
            <text:p>361 230 370</text:p>
          </table:table-cell>
          <table:table-cell table:style-name="ce10"/>
          <table:table-cell office:value-type="float" office:value="0" table:formula="of:=[.C17]-[.D17]" table:style-name="ce28">
            <text:p>0</text:p>
          </table:table-cell>
          <table:table-cell office:value-type="float" office:value="2268591154" table:style-name="ce22">
            <text:p>2 268 591 154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float" office:value="3696070800" table:style-name="ce15">
            <text:p>3 696 07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70200" table:style-name="ce15">
            <text:p>69 770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799041000" table:style-name="ce15">
            <text:p>3 799 041 000</text:p>
          </table:table-cell>
          <table:table-cell table:style-name="ce15"/>
          <table:table-cell office:value-type="float" office:value="0" table:formula="of:=[.C18]-[.D18]" table:style-name="ce30">
            <text:p>0</text:p>
          </table:table-cell>
          <table:table-cell office:value-type="float" office:value="24104109271" table:style-name="ce24">
            <text:p>24 104 109 271</text:p>
          </table:table-cell>
          <table:table-cell table:number-columns-repeated="16372" table:style-name="ce11"/>
        </table:table-row>
        <table:table-row table:style-name="ro5">
          <table:table-cell table:number-columns-repeated="11" table:style-name="ce17"/>
          <table:table-cell table:style-name="ce25"/>
          <table:table-cell table:number-columns-repeated="16372" table:style-name="ce11"/>
        </table:table-row>
        <table:table-row table:number-rows-repeated="5" table:style-name="ro6">
          <table:table-cell table:number-columns-repeated="11" table:style-name="ce17"/>
          <table:table-cell table:style-name="ce25"/>
          <table:table-cell table:number-columns-repeated="16372" table:style-name="ce11"/>
        </table:table-row>
        <table:table-row table:style-name="ro6">
          <table:table-cell table:number-columns-repeated="2" table:style-name="ce17"/>
          <table:table-cell table:number-columns-repeated="6" table:style-name="ce10"/>
          <table:table-cell table:number-columns-repeated="3" table:style-name="ce17"/>
          <table:table-cell table:style-name="ce25"/>
          <table:table-cell table:number-columns-repeated="16372" table:style-name="ce16"/>
        </table:table-row>
        <table:table-row table:number-rows-repeated="7" table:style-name="ro6">
          <table:table-cell table:number-columns-repeated="2" table:style-name="ce17"/>
          <table:table-cell table:number-columns-repeated="6" table:style-name="ce10"/>
          <table:table-cell table:number-columns-repeated="3" table:style-name="ce17"/>
          <table:table-cell table:style-name="ce25"/>
          <table:table-cell table:number-columns-repeated="16372"/>
        </table:table-row>
        <table:table-row table:number-rows-repeated="12" table:style-name="ro6">
          <table:table-cell table:number-columns-repeated="2"/>
          <table:table-cell table:number-columns-repeated="6" table:style-name="ce10"/>
          <table:table-cell table:number-columns-repeated="1637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Max Joseph Korman</dc:creator>
    <meta:creation-date>2011-01-05T08:21:38Z</meta:creation-date>
    <dc:date>2020-06-03T07:58:48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