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color="#808080" fo:font-size="12pt" style:font-size-asian="12pt" style:font-size-complex="12pt"/>
    </style:style>
    <style:style style:name="ce19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/>
      <style:text-properties fo:color="#808080" fo:font-size="9pt" style:font-size-asian="9pt" style:font-size-complex="9pt"/>
    </style:style>
    <style:style style:name="ce22" style:family="table-cell" style:parent-style-name="Default" style:data-style-name="N3">
      <style:text-properties fo:color="#808080"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/>
      <style:text-properties fo:color="#808080" fo:font-size="9pt" style:font-size-asian="9pt" style:font-size-complex="9pt"/>
    </style:style>
    <style:style style:name="ce24" style:family="table-cell" style:parent-style-name="Default" style:data-style-name="N3">
      <style:table-cell-properties fo:border-top="thin solid #000000" fo:border-bottom="thin double #000000" fo:border-left="none" fo:border-right="none"/>
      <style:text-properties fo:color="#80808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ext-properties fo:color="#808080" fo:font-size="9pt" style:font-size-asian="9pt" style:font-size-complex="9pt"/>
    </style:style>
    <style:style style:name="ce26" style:family="table-cell" style:parent-style-name="Default" style:data-style-name="N3">
      <style:text-properties fo:color="#808080" fo:font-size="9pt" style:font-size-asian="9pt" style:font-size-complex="9pt"/>
    </style:style>
    <style:style style:name="ce27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30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fo:border-top="thin solid #000000" fo:border-bottom="thin double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number-columns-repeated="2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7" table:default-cell-style-name="ce25"/>
        <table:table-column table:style-name="co9" table:default-cell-style-name="ce3"/>
        <table:table-column table:style-name="co5" table:number-columns-repeated="16365" table:default-cell-style-name="ce3"/>
        <table:table-row table:style-name="ro1">
          <table:table-cell office:value-type="string" table:number-columns-spanned="17" table:number-rows-spanned="1" table:style-name="ce33">
            <text:p>Beregning av rammetilskudd og utbetaling til kommunene, juni 2020 (termin 6)</text:p>
          </table:table-cell>
          <table:covered-table-cell table:number-columns-repeated="16"/>
          <table:table-cell table:style-name="ce18"/>
          <table:table-cell table:number-columns-repeated="16366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Distriktstilskudd Nord-Norge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ekstra skjønn fra fylkesmannen</text:p>
          </table:table-cell>
          <table:table-cell office:value-type="string" table:style-name="ce5">
            <text:p>Herav ekstra skjønn fra departementet</text:p>
          </table:table-cell>
          <table:table-cell office:value-type="string" table:style-name="ce5">
            <text:p>Herav ekstra skjønn knyttet til virusutbruddet<text:s/></text:p>
          </table:table-cell>
          <table:table-cell office:value-type="string" table:style-name="ce5">
            <text:p>Regionsenter-tilskudd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27">
            <text:p>Gjenstående inntekts-utjevning</text:p>
          </table:table-cell>
          <table:table-cell office:value-type="string" table:style-name="ce19">
            <text:p>Samlet beløp utbetalt hittil i år</text:p>
          </table:table-cell>
          <table:table-cell table:number-columns-repeated="16366" table:style-name="ce6"/>
        </table:table-row>
        <table:table-row table:style-name="ro4">
          <table:table-cell table:style-name="ce5">
            <table:cell-range-source table:name="HTML_2" table:last-column-spanned="15" table:last-row-spanned="359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5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2" table:style-name="ce5"/>
          <table:table-cell table:style-name="ce27"/>
          <table:table-cell table:style-name="ce19"/>
          <table:table-cell table:number-columns-repeated="16366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14" table:style-name="ce28">
            <text:p>14</text:p>
          </table:table-cell>
          <table:table-cell office:value-type="float" office:value="15" table:style-name="ce20">
            <text:p>15</text:p>
          </table:table-cell>
          <table:table-cell table:number-columns-repeated="16366" table:style-name="ce8"/>
        </table:table-row>
        <table:table-row table:style-name="ro2">
          <table:table-cell office:value-type="string" table:style-name="ce9">
            <text:p>0301 Oslo</text:p>
          </table:table-cell>
          <table:table-cell office:value-type="float" office:value="1460597800" table:style-name="ce10">
            <text:p>1 460 597 800</text:p>
          </table:table-cell>
          <table:table-cell office:value-type="float" office:value="-11858220" table:style-name="ce10">
            <text:p>-11 858 220</text:p>
          </table:table-cell>
          <table:table-cell office:value-type="float" office:value="-11858220" table:style-name="ce10">
            <text:p>-11 858 2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085000" table:style-name="ce10">
            <text:p>26 085 000</text:p>
          </table:table-cell>
          <table:table-cell office:value-type="float" office:value="1474824580" table:style-name="ce10">
            <text:p>1 474 824 580</text:p>
          </table:table-cell>
          <table:table-cell table:style-name="ce10"/>
          <table:table-cell office:value-type="float" office:value="0" table:formula="of:=[.C6]-[.D6]" table:style-name="ce29">
            <text:p>0</text:p>
          </table:table-cell>
          <table:table-cell office:value-type="float" office:value="7235031197" table:style-name="ce21">
            <text:p>7 235 031 197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string" table:style-name="ce11">
            <text:p>1101 Eigersund</text:p>
          </table:table-cell>
          <table:table-cell office:value-type="float" office:value="38390600" table:style-name="ce12">
            <text:p>38 390 600</text:p>
          </table:table-cell>
          <table:table-cell office:value-type="float" office:value="601954" table:style-name="ce12">
            <text:p>601 954</text:p>
          </table:table-cell>
          <table:table-cell office:value-type="float" office:value="601954" table:style-name="ce12">
            <text:p>601 9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292554" table:style-name="ce12">
            <text:p>39 292 554</text:p>
          </table:table-cell>
          <table:table-cell table:style-name="ce12"/>
          <table:table-cell office:value-type="float" office:value="0" table:formula="of:=[.C7]-[.D7]" table:style-name="ce30">
            <text:p>0</text:p>
          </table:table-cell>
          <table:table-cell office:value-type="float" office:value="247270090" table:style-name="ce22">
            <text:p>247 270 090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13">
            <text:p>1103 Stavanger</text:p>
          </table:table-cell>
          <table:table-cell office:value-type="float" office:value="333541900" table:style-name="ce14">
            <text:p>333 541 900</text:p>
          </table:table-cell>
          <table:table-cell office:value-type="float" office:value="11022117" table:style-name="ce14">
            <text:p>11 022 117</text:p>
          </table:table-cell>
          <table:table-cell office:value-type="float" office:value="11022117" table:style-name="ce14">
            <text:p>11 022 1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42800" table:style-name="ce14">
            <text:p>5 442 800</text:p>
          </table:table-cell>
          <table:table-cell office:value-type="float" office:value="350286817" table:style-name="ce14">
            <text:p>350 286 817</text:p>
          </table:table-cell>
          <table:table-cell table:style-name="ce14"/>
          <table:table-cell office:value-type="float" office:value="0" table:formula="of:=[.C8]-[.D8]" table:style-name="ce31">
            <text:p>0</text:p>
          </table:table-cell>
          <table:table-cell office:value-type="float" office:value="1823662809" table:style-name="ce23">
            <text:p>1 823 662 809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9">
            <text:p>1106 Haugesund</text:p>
          </table:table-cell>
          <table:table-cell office:value-type="float" office:value="92579400" table:style-name="ce10">
            <text:p>92 579 400</text:p>
          </table:table-cell>
          <table:table-cell office:value-type="float" office:value="3342386" table:style-name="ce10">
            <text:p>3 342 386</text:p>
          </table:table-cell>
          <table:table-cell office:value-type="float" office:value="3342386" table:style-name="ce10">
            <text:p>3 342 3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0" table:style-name="ce10">
            <text:p>50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421786" table:style-name="ce10">
            <text:p>96 421 786</text:p>
          </table:table-cell>
          <table:table-cell table:style-name="ce10"/>
          <table:table-cell office:value-type="float" office:value="0" table:formula="of:=[.C9]-[.D9]" table:style-name="ce29">
            <text:p>0</text:p>
          </table:table-cell>
          <table:table-cell office:value-type="float" office:value="598155322" table:style-name="ce21">
            <text:p>598 155 322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11">
            <text:p>1108 Sandnes</text:p>
          </table:table-cell>
          <table:table-cell office:value-type="float" office:value="191555100" table:style-name="ce12">
            <text:p>191 555 100</text:p>
          </table:table-cell>
          <table:table-cell office:value-type="float" office:value="1301691" table:style-name="ce12">
            <text:p>1 301 691</text:p>
          </table:table-cell>
          <table:table-cell office:value-type="float" office:value="1301691" table:style-name="ce12">
            <text:p>1 301 6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7900" table:style-name="ce12">
            <text:p>857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3714691" table:style-name="ce12">
            <text:p>193 714 691</text:p>
          </table:table-cell>
          <table:table-cell table:style-name="ce12"/>
          <table:table-cell office:value-type="float" office:value="0" table:formula="of:=[.C10]-[.D10]" table:style-name="ce30">
            <text:p>0</text:p>
          </table:table-cell>
          <table:table-cell office:value-type="float" office:value="1235491500" table:style-name="ce22">
            <text:p>1 235 491 500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13">
            <text:p>1111 Sokndal</text:p>
          </table:table-cell>
          <table:table-cell office:value-type="float" office:value="11685400" table:style-name="ce14">
            <text:p>11 685 400</text:p>
          </table:table-cell>
          <table:table-cell office:value-type="float" office:value="567021" table:style-name="ce14">
            <text:p>567 021</text:p>
          </table:table-cell>
          <table:table-cell office:value-type="float" office:value="567021" table:style-name="ce14">
            <text:p>567 021</text:p>
          </table:table-cell>
          <table:table-cell office:value-type="float" office:value="203200" table:style-name="ce14">
            <text:p>203 20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75621" table:style-name="ce14">
            <text:p>12 675 621</text:p>
          </table:table-cell>
          <table:table-cell table:style-name="ce14"/>
          <table:table-cell office:value-type="float" office:value="0" table:formula="of:=[.C11]-[.D11]" table:style-name="ce31">
            <text:p>0</text:p>
          </table:table-cell>
          <table:table-cell office:value-type="float" office:value="82739260" table:style-name="ce23">
            <text:p>82 739 260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9">
            <text:p>1112 Lund</text:p>
          </table:table-cell>
          <table:table-cell office:value-type="float" office:value="10432400" table:style-name="ce10">
            <text:p>10 432 400</text:p>
          </table:table-cell>
          <table:table-cell office:value-type="float" office:value="-77582" table:style-name="ce10">
            <text:p>-77 582</text:p>
          </table:table-cell>
          <table:table-cell office:value-type="float" office:value="-77582" table:style-name="ce10">
            <text:p>-77 582</text:p>
          </table:table-cell>
          <table:table-cell office:value-type="float" office:value="298400" table:style-name="ce10">
            <text:p>298 40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83218" table:style-name="ce10">
            <text:p>10 783 218</text:p>
          </table:table-cell>
          <table:table-cell table:style-name="ce10"/>
          <table:table-cell office:value-type="float" office:value="0" table:formula="of:=[.C12]-[.D12]" table:style-name="ce29">
            <text:p>0</text:p>
          </table:table-cell>
          <table:table-cell office:value-type="float" office:value="76152154" table:style-name="ce21">
            <text:p>76 152 154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11">
            <text:p>1114 Bjerkreim</text:p>
          </table:table-cell>
          <table:table-cell office:value-type="float" office:value="9062800" table:style-name="ce12">
            <text:p>9 062 800</text:p>
          </table:table-cell>
          <table:table-cell office:value-type="float" office:value="278240" table:style-name="ce12">
            <text:p>278 240</text:p>
          </table:table-cell>
          <table:table-cell office:value-type="float" office:value="278240" table:style-name="ce12">
            <text:p>278 240</text:p>
          </table:table-cell>
          <table:table-cell office:value-type="float" office:value="293800" table:style-name="ce12">
            <text:p>29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34840" table:style-name="ce12">
            <text:p>9 634 840</text:p>
          </table:table-cell>
          <table:table-cell table:style-name="ce12"/>
          <table:table-cell office:value-type="float" office:value="0" table:formula="of:=[.C13]-[.D13]" table:style-name="ce30">
            <text:p>0</text:p>
          </table:table-cell>
          <table:table-cell office:value-type="float" office:value="66137430" table:style-name="ce22">
            <text:p>66 137 430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13">
            <text:p>1119 Hå</text:p>
          </table:table-cell>
          <table:table-cell office:value-type="float" office:value="47984100" table:style-name="ce14">
            <text:p>47 984 100</text:p>
          </table:table-cell>
          <table:table-cell office:value-type="float" office:value="2923032" table:style-name="ce14">
            <text:p>2 923 032</text:p>
          </table:table-cell>
          <table:table-cell office:value-type="float" office:value="2923032" table:style-name="ce14">
            <text:p>2 923 0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907132" table:style-name="ce14">
            <text:p>50 907 132</text:p>
          </table:table-cell>
          <table:table-cell table:style-name="ce14"/>
          <table:table-cell office:value-type="float" office:value="0" table:formula="of:=[.C14]-[.D14]" table:style-name="ce31">
            <text:p>0</text:p>
          </table:table-cell>
          <table:table-cell office:value-type="float" office:value="349527142" table:style-name="ce23">
            <text:p>349 527 142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9">
            <text:p>1120 Klepp</text:p>
          </table:table-cell>
          <table:table-cell office:value-type="float" office:value="47997000" table:style-name="ce10">
            <text:p>47 997 000</text:p>
          </table:table-cell>
          <table:table-cell office:value-type="float" office:value="1402297" table:style-name="ce10">
            <text:p>1 402 297</text:p>
          </table:table-cell>
          <table:table-cell office:value-type="float" office:value="1402297" table:style-name="ce10">
            <text:p>1 402 2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0000" table:style-name="ce10">
            <text:p>47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869297" table:style-name="ce10">
            <text:p>49 869 297</text:p>
          </table:table-cell>
          <table:table-cell table:style-name="ce10"/>
          <table:table-cell office:value-type="float" office:value="0" table:formula="of:=[.C15]-[.D15]" table:style-name="ce29">
            <text:p>0</text:p>
          </table:table-cell>
          <table:table-cell office:value-type="float" office:value="326512441" table:style-name="ce21">
            <text:p>326 512 441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11">
            <text:p>1121 Time</text:p>
          </table:table-cell>
          <table:table-cell office:value-type="float" office:value="46727900" table:style-name="ce12">
            <text:p>46 727 900</text:p>
          </table:table-cell>
          <table:table-cell office:value-type="float" office:value="1551182" table:style-name="ce12">
            <text:p>1 551 182</text:p>
          </table:table-cell>
          <table:table-cell office:value-type="float" office:value="1551182" table:style-name="ce12">
            <text:p>1 551 1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279082" table:style-name="ce12">
            <text:p>48 279 082</text:p>
          </table:table-cell>
          <table:table-cell table:style-name="ce12"/>
          <table:table-cell office:value-type="float" office:value="0" table:formula="of:=[.C16]-[.D16]" table:style-name="ce30">
            <text:p>0</text:p>
          </table:table-cell>
          <table:table-cell office:value-type="float" office:value="311580749" table:style-name="ce22">
            <text:p>311 580 749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13">
            <text:p>1122 Gjesdal</text:p>
          </table:table-cell>
          <table:table-cell office:value-type="float" office:value="31232600" table:style-name="ce14">
            <text:p>31 232 600</text:p>
          </table:table-cell>
          <table:table-cell office:value-type="float" office:value="30213" table:style-name="ce14">
            <text:p>30 213</text:p>
          </table:table-cell>
          <table:table-cell office:value-type="float" office:value="30213" table:style-name="ce14">
            <text:p>30 2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462813" table:style-name="ce14">
            <text:p>31 462 813</text:p>
          </table:table-cell>
          <table:table-cell table:style-name="ce14"/>
          <table:table-cell office:value-type="float" office:value="0" table:formula="of:=[.C17]-[.D17]" table:style-name="ce31">
            <text:p>0</text:p>
          </table:table-cell>
          <table:table-cell office:value-type="float" office:value="218390108" table:style-name="ce23">
            <text:p>218 390 10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24 Sola</text:p>
          </table:table-cell>
          <table:table-cell office:value-type="float" office:value="66176600" table:style-name="ce10">
            <text:p>66 176 600</text:p>
          </table:table-cell>
          <table:table-cell office:value-type="float" office:value="2269149" table:style-name="ce10">
            <text:p>2 269 149</text:p>
          </table:table-cell>
          <table:table-cell office:value-type="float" office:value="2269149" table:style-name="ce10">
            <text:p>2 269 1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445749" table:style-name="ce10">
            <text:p>68 445 749</text:p>
          </table:table-cell>
          <table:table-cell table:style-name="ce10"/>
          <table:table-cell office:value-type="float" office:value="0" table:formula="of:=[.C18]-[.D18]" table:style-name="ce29">
            <text:p>0</text:p>
          </table:table-cell>
          <table:table-cell office:value-type="float" office:value="357725177" table:style-name="ce21">
            <text:p>357 725 177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27 Randaberg</text:p>
          </table:table-cell>
          <table:table-cell office:value-type="float" office:value="27360500" table:style-name="ce12">
            <text:p>27 360 500</text:p>
          </table:table-cell>
          <table:table-cell office:value-type="float" office:value="850091" table:style-name="ce12">
            <text:p>850 091</text:p>
          </table:table-cell>
          <table:table-cell office:value-type="float" office:value="850091" table:style-name="ce12">
            <text:p>850 0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510591" table:style-name="ce12">
            <text:p>28 510 591</text:p>
          </table:table-cell>
          <table:table-cell table:style-name="ce12"/>
          <table:table-cell office:value-type="float" office:value="0" table:formula="of:=[.C19]-[.D19]" table:style-name="ce30">
            <text:p>0</text:p>
          </table:table-cell>
          <table:table-cell office:value-type="float" office:value="169807364" table:style-name="ce22">
            <text:p>169 807 364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30 Strand</text:p>
          </table:table-cell>
          <table:table-cell office:value-type="float" office:value="34773200" table:style-name="ce14">
            <text:p>34 773 200</text:p>
          </table:table-cell>
          <table:table-cell office:value-type="float" office:value="879992" table:style-name="ce14">
            <text:p>879 992</text:p>
          </table:table-cell>
          <table:table-cell office:value-type="float" office:value="879992" table:style-name="ce14">
            <text:p>879 9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03192" table:style-name="ce14">
            <text:p>36 003 192</text:p>
          </table:table-cell>
          <table:table-cell table:style-name="ce14"/>
          <table:table-cell office:value-type="float" office:value="0" table:formula="of:=[.C20]-[.D20]" table:style-name="ce31">
            <text:p>0</text:p>
          </table:table-cell>
          <table:table-cell office:value-type="float" office:value="237179623" table:style-name="ce23">
            <text:p>237 179 62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33 Hjelmeland</text:p>
          </table:table-cell>
          <table:table-cell office:value-type="float" office:value="10020400" table:style-name="ce10">
            <text:p>10 020 400</text:p>
          </table:table-cell>
          <table:table-cell office:value-type="float" office:value="-6522319" table:style-name="ce10">
            <text:p>-6 522 319</text:p>
          </table:table-cell>
          <table:table-cell office:value-type="float" office:value="-6522319" table:style-name="ce10">
            <text:p>-6 522 319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85581" table:style-name="ce10">
            <text:p>4 185 581</text:p>
          </table:table-cell>
          <table:table-cell table:style-name="ce10"/>
          <table:table-cell office:value-type="float" office:value="0" table:formula="of:=[.C21]-[.D21]" table:style-name="ce29">
            <text:p>0</text:p>
          </table:table-cell>
          <table:table-cell office:value-type="float" office:value="57236517" table:style-name="ce21">
            <text:p>57 236 517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4 Suldal</text:p>
          </table:table-cell>
          <table:table-cell office:value-type="float" office:value="13817900" table:style-name="ce12">
            <text:p>13 817 900</text:p>
          </table:table-cell>
          <table:table-cell office:value-type="float" office:value="-12750202" table:style-name="ce12">
            <text:p>-12 750 202</text:p>
          </table:table-cell>
          <table:table-cell office:value-type="float" office:value="-12750202" table:style-name="ce12">
            <text:p>-12 750 2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7698" table:style-name="ce12">
            <text:p>1 067 698</text:p>
          </table:table-cell>
          <table:table-cell table:style-name="ce12"/>
          <table:table-cell office:value-type="float" office:value="0" table:formula="of:=[.C22]-[.D22]" table:style-name="ce30">
            <text:p>0</text:p>
          </table:table-cell>
          <table:table-cell office:value-type="float" office:value="64200608" table:style-name="ce22">
            <text:p>64 200 608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35 Sauda</text:p>
          </table:table-cell>
          <table:table-cell office:value-type="float" office:value="15166100" table:style-name="ce14">
            <text:p>15 166 100</text:p>
          </table:table-cell>
          <table:table-cell office:value-type="float" office:value="-5337738" table:style-name="ce14">
            <text:p>-5 337 738</text:p>
          </table:table-cell>
          <table:table-cell office:value-type="float" office:value="-5337738" table:style-name="ce14">
            <text:p>-5 337 738</text:p>
          </table:table-cell>
          <table:table-cell office:value-type="float" office:value="656900" table:style-name="ce14">
            <text:p>656 90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 00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85262" table:style-name="ce14">
            <text:p>10 985 262</text:p>
          </table:table-cell>
          <table:table-cell table:style-name="ce14"/>
          <table:table-cell office:value-type="float" office:value="0" table:formula="of:=[.C23]-[.D23]" table:style-name="ce31">
            <text:p>0</text:p>
          </table:table-cell>
          <table:table-cell office:value-type="float" office:value="96127114" table:style-name="ce23">
            <text:p>96 127 11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44 Kvitsøy</text:p>
          </table:table-cell>
          <table:table-cell office:value-type="float" office:value="2885100" table:style-name="ce10">
            <text:p>2 885 100</text:p>
          </table:table-cell>
          <table:table-cell office:value-type="float" office:value="-46824" table:style-name="ce10">
            <text:p>-46 824</text:p>
          </table:table-cell>
          <table:table-cell office:value-type="float" office:value="-46824" table:style-name="ce10">
            <text:p>-46 824</text:p>
          </table:table-cell>
          <table:table-cell office:value-type="float" office:value="293800" table:style-name="ce10">
            <text:p>293 80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72076" table:style-name="ce10">
            <text:p>3 272 076</text:p>
          </table:table-cell>
          <table:table-cell table:style-name="ce10"/>
          <table:table-cell office:value-type="float" office:value="0" table:formula="of:=[.C24]-[.D24]" table:style-name="ce29">
            <text:p>0</text:p>
          </table:table-cell>
          <table:table-cell office:value-type="float" office:value="21729996" table:style-name="ce21">
            <text:p>21 729 99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45 Bokn</text:p>
          </table:table-cell>
          <table:table-cell office:value-type="float" office:value="3978900" table:style-name="ce12">
            <text:p>3 978 900</text:p>
          </table:table-cell>
          <table:table-cell office:value-type="float" office:value="153184" table:style-name="ce12">
            <text:p>153 184</text:p>
          </table:table-cell>
          <table:table-cell office:value-type="float" office:value="153184" table:style-name="ce12">
            <text:p>153 184</text:p>
          </table:table-cell>
          <table:table-cell office:value-type="float" office:value="293800" table:style-name="ce12">
            <text:p>293 8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25884" table:style-name="ce12">
            <text:p>4 625 884</text:p>
          </table:table-cell>
          <table:table-cell table:style-name="ce12"/>
          <table:table-cell office:value-type="float" office:value="0" table:formula="of:=[.C25]-[.D25]" table:style-name="ce30">
            <text:p>0</text:p>
          </table:table-cell>
          <table:table-cell office:value-type="float" office:value="28925980" table:style-name="ce22">
            <text:p>28 925 98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46 Tysvær</text:p>
          </table:table-cell>
          <table:table-cell office:value-type="float" office:value="32699300" table:style-name="ce14">
            <text:p>32 699 300</text:p>
          </table:table-cell>
          <table:table-cell office:value-type="float" office:value="1936226" table:style-name="ce14">
            <text:p>1 936 226</text:p>
          </table:table-cell>
          <table:table-cell office:value-type="float" office:value="1936226" table:style-name="ce14">
            <text:p>1 936 2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635526" table:style-name="ce14">
            <text:p>34 635 526</text:p>
          </table:table-cell>
          <table:table-cell table:style-name="ce14"/>
          <table:table-cell office:value-type="float" office:value="0" table:formula="of:=[.C26]-[.D26]" table:style-name="ce31">
            <text:p>0</text:p>
          </table:table-cell>
          <table:table-cell office:value-type="float" office:value="225965763" table:style-name="ce23">
            <text:p>225 965 76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106109500" table:style-name="ce10">
            <text:p>106 109 500</text:p>
          </table:table-cell>
          <table:table-cell office:value-type="float" office:value="7077980" table:style-name="ce10">
            <text:p>7 077 980</text:p>
          </table:table-cell>
          <table:table-cell office:value-type="float" office:value="7077980" table:style-name="ce10">
            <text:p>7 077 9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337480" table:style-name="ce10">
            <text:p>113 337 480</text:p>
          </table:table-cell>
          <table:table-cell table:style-name="ce10"/>
          <table:table-cell office:value-type="float" office:value="0" table:formula="of:=[.C27]-[.D27]" table:style-name="ce29">
            <text:p>0</text:p>
          </table:table-cell>
          <table:table-cell office:value-type="float" office:value="739236416" table:style-name="ce21">
            <text:p>739 236 41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51 Utsira</text:p>
          </table:table-cell>
          <table:table-cell office:value-type="float" office:value="2180300" table:style-name="ce12">
            <text:p>2 180 300</text:p>
          </table:table-cell>
          <table:table-cell office:value-type="float" office:value="29307" table:style-name="ce12">
            <text:p>29 307</text:p>
          </table:table-cell>
          <table:table-cell office:value-type="float" office:value="29307" table:style-name="ce12">
            <text:p>29 307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17107" table:style-name="ce12">
            <text:p>2 817 107</text:p>
          </table:table-cell>
          <table:table-cell table:style-name="ce12"/>
          <table:table-cell office:value-type="float" office:value="0" table:formula="of:=[.C28]-[.D28]" table:style-name="ce30">
            <text:p>0</text:p>
          </table:table-cell>
          <table:table-cell office:value-type="float" office:value="17267901" table:style-name="ce22">
            <text:p>17 267 901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60 Vindafjord</text:p>
          </table:table-cell>
          <table:table-cell office:value-type="float" office:value="25576600" table:style-name="ce14">
            <text:p>25 576 600</text:p>
          </table:table-cell>
          <table:table-cell office:value-type="float" office:value="310387" table:style-name="ce14">
            <text:p>310 387</text:p>
          </table:table-cell>
          <table:table-cell office:value-type="float" office:value="310387" table:style-name="ce14">
            <text:p>310 3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 00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386987" table:style-name="ce14">
            <text:p>26 386 987</text:p>
          </table:table-cell>
          <table:table-cell table:style-name="ce14"/>
          <table:table-cell office:value-type="float" office:value="0" table:formula="of:=[.C29]-[.D29]" table:style-name="ce31">
            <text:p>0</text:p>
          </table:table-cell>
          <table:table-cell office:value-type="float" office:value="151027963" table:style-name="ce23">
            <text:p>151 027 96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05 Kristiansund</text:p>
          </table:table-cell>
          <table:table-cell office:value-type="float" office:value="61615700" table:style-name="ce10">
            <text:p>61 615 700</text:p>
          </table:table-cell>
          <table:table-cell office:value-type="float" office:value="3669089" table:style-name="ce10">
            <text:p>3 669 089</text:p>
          </table:table-cell>
          <table:table-cell office:value-type="float" office:value="3669089" table:style-name="ce10">
            <text:p>3 669 0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684789" table:style-name="ce10">
            <text:p>65 684 789</text:p>
          </table:table-cell>
          <table:table-cell table:style-name="ce10"/>
          <table:table-cell office:value-type="float" office:value="0" table:formula="of:=[.C30]-[.D30]" table:style-name="ce29">
            <text:p>0</text:p>
          </table:table-cell>
          <table:table-cell office:value-type="float" office:value="427428725" table:style-name="ce21">
            <text:p>427 428 725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06 Molde</text:p>
          </table:table-cell>
          <table:table-cell office:value-type="float" office:value="87621300" table:style-name="ce12">
            <text:p>87 621 300</text:p>
          </table:table-cell>
          <table:table-cell office:value-type="float" office:value="-2422426" table:style-name="ce12">
            <text:p>-2 422 426</text:p>
          </table:table-cell>
          <table:table-cell office:value-type="float" office:value="-2422426" table:style-name="ce12">
            <text:p>-2 422 4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8000" table:style-name="ce12">
            <text:p>688 000</text:p>
          </table:table-cell>
          <table:table-cell office:value-type="float" office:value="688000" table:style-name="ce12">
            <text:p>68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3000" table:style-name="ce12">
            <text:p>54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429874" table:style-name="ce12">
            <text:p>86 429 874</text:p>
          </table:table-cell>
          <table:table-cell table:style-name="ce12"/>
          <table:table-cell office:value-type="float" office:value="0" table:formula="of:=[.C31]-[.D31]" table:style-name="ce30">
            <text:p>0</text:p>
          </table:table-cell>
          <table:table-cell office:value-type="float" office:value="577816049" table:style-name="ce22">
            <text:p>577 816 049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07 Ålesund</text:p>
          </table:table-cell>
          <table:table-cell office:value-type="float" office:value="163573400" table:style-name="ce14">
            <text:p>163 573 400</text:p>
          </table:table-cell>
          <table:table-cell office:value-type="float" office:value="4504507" table:style-name="ce14">
            <text:p>4 504 507</text:p>
          </table:table-cell>
          <table:table-cell office:value-type="float" office:value="4504507" table:style-name="ce14">
            <text:p>4 504 5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0000" table:style-name="ce14">
            <text:p>1 190 000</text:p>
          </table:table-cell>
          <table:table-cell office:value-type="float" office:value="1190000" table:style-name="ce14">
            <text:p>1 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1800" table:style-name="ce14">
            <text:p>771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39707" table:style-name="ce14">
            <text:p>170 039 707</text:p>
          </table:table-cell>
          <table:table-cell table:style-name="ce14"/>
          <table:table-cell office:value-type="float" office:value="0" table:formula="of:=[.C32]-[.D32]" table:style-name="ce31">
            <text:p>0</text:p>
          </table:table-cell>
          <table:table-cell office:value-type="float" office:value="1059312391" table:style-name="ce23">
            <text:p>1 059 312 39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11 Vanylven</text:p>
          </table:table-cell>
          <table:table-cell office:value-type="float" office:value="11230100" table:style-name="ce10">
            <text:p>11 230 100</text:p>
          </table:table-cell>
          <table:table-cell office:value-type="float" office:value="147393" table:style-name="ce10">
            <text:p>147 393</text:p>
          </table:table-cell>
          <table:table-cell office:value-type="float" office:value="147393" table:style-name="ce10">
            <text:p>147 393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370000" table:style-name="ce10">
            <text:p>370 000</text:p>
          </table:table-cell>
          <table:table-cell office:value-type="float" office:value="370000" table:style-name="ce10">
            <text:p>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34993" table:style-name="ce10">
            <text:p>12 334 993</text:p>
          </table:table-cell>
          <table:table-cell table:style-name="ce10"/>
          <table:table-cell office:value-type="float" office:value="0" table:formula="of:=[.C33]-[.D33]" table:style-name="ce29">
            <text:p>0</text:p>
          </table:table-cell>
          <table:table-cell office:value-type="float" office:value="77198494" table:style-name="ce21">
            <text:p>77 198 494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14 Sande</text:p>
          </table:table-cell>
          <table:table-cell office:value-type="float" office:value="8758300" table:style-name="ce12">
            <text:p>8 758 300</text:p>
          </table:table-cell>
          <table:table-cell office:value-type="float" office:value="288886" table:style-name="ce12">
            <text:p>288 886</text:p>
          </table:table-cell>
          <table:table-cell office:value-type="float" office:value="288886" table:style-name="ce12">
            <text:p>288 886</text:p>
          </table:table-cell>
          <table:table-cell office:value-type="float" office:value="470000" table:style-name="ce12">
            <text:p>470 000</text:p>
          </table:table-cell>
          <table:table-cell office:value-type="float" office:value="0" table:style-name="ce12">
            <text:p>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27186" table:style-name="ce12">
            <text:p>9 827 186</text:p>
          </table:table-cell>
          <table:table-cell table:style-name="ce12"/>
          <table:table-cell office:value-type="float" office:value="0" table:formula="of:=[.C34]-[.D34]" table:style-name="ce30">
            <text:p>0</text:p>
          </table:table-cell>
          <table:table-cell office:value-type="float" office:value="60672991" table:style-name="ce22">
            <text:p>60 672 991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15 Herøy</text:p>
          </table:table-cell>
          <table:table-cell office:value-type="float" office:value="22505500" table:style-name="ce14">
            <text:p>22 505 500</text:p>
          </table:table-cell>
          <table:table-cell office:value-type="float" office:value="773133" table:style-name="ce14">
            <text:p>773 133</text:p>
          </table:table-cell>
          <table:table-cell office:value-type="float" office:value="773133" table:style-name="ce14">
            <text:p>773 1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398633" table:style-name="ce14">
            <text:p>23 398 633</text:p>
          </table:table-cell>
          <table:table-cell table:style-name="ce14"/>
          <table:table-cell office:value-type="float" office:value="0" table:formula="of:=[.C35]-[.D35]" table:style-name="ce31">
            <text:p>0</text:p>
          </table:table-cell>
          <table:table-cell office:value-type="float" office:value="130738055" table:style-name="ce23">
            <text:p>130 738 05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16 Ulstein</text:p>
          </table:table-cell>
          <table:table-cell office:value-type="float" office:value="21952300" table:style-name="ce10">
            <text:p>21 952 300</text:p>
          </table:table-cell>
          <table:table-cell office:value-type="float" office:value="643831" table:style-name="ce10">
            <text:p>643 831</text:p>
          </table:table-cell>
          <table:table-cell office:value-type="float" office:value="643831" table:style-name="ce10">
            <text:p>643 8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0000" table:style-name="ce10">
            <text:p>22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816131" table:style-name="ce10">
            <text:p>22 816 131</text:p>
          </table:table-cell>
          <table:table-cell table:style-name="ce10"/>
          <table:table-cell office:value-type="float" office:value="0" table:formula="of:=[.C36]-[.D36]" table:style-name="ce29">
            <text:p>0</text:p>
          </table:table-cell>
          <table:table-cell office:value-type="float" office:value="141001714" table:style-name="ce21">
            <text:p>141 001 714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17 Hareid</text:p>
          </table:table-cell>
          <table:table-cell office:value-type="float" office:value="15063400" table:style-name="ce12">
            <text:p>15 063 400</text:p>
          </table:table-cell>
          <table:table-cell office:value-type="float" office:value="943240" table:style-name="ce12">
            <text:p>943 240</text:p>
          </table:table-cell>
          <table:table-cell office:value-type="float" office:value="943240" table:style-name="ce12">
            <text:p>943 2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5000" table:style-name="ce12">
            <text:p>155 000</text:p>
          </table:table-cell>
          <table:table-cell office:value-type="float" office:value="155000" table:style-name="ce12">
            <text:p>1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61640" table:style-name="ce12">
            <text:p>16 161 640</text:p>
          </table:table-cell>
          <table:table-cell table:style-name="ce12"/>
          <table:table-cell office:value-type="float" office:value="0" table:formula="of:=[.C37]-[.D37]" table:style-name="ce30">
            <text:p>0</text:p>
          </table:table-cell>
          <table:table-cell office:value-type="float" office:value="108860815" table:style-name="ce22">
            <text:p>108 860 815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20 Ørsta</text:p>
          </table:table-cell>
          <table:table-cell office:value-type="float" office:value="29632500" table:style-name="ce14">
            <text:p>29 632 500</text:p>
          </table:table-cell>
          <table:table-cell office:value-type="float" office:value="905207" table:style-name="ce14">
            <text:p>905 207</text:p>
          </table:table-cell>
          <table:table-cell office:value-type="float" office:value="905207" table:style-name="ce14">
            <text:p>905 2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577707" table:style-name="ce14">
            <text:p>30 577 707</text:p>
          </table:table-cell>
          <table:table-cell table:style-name="ce14"/>
          <table:table-cell office:value-type="float" office:value="0" table:formula="of:=[.C38]-[.D38]" table:style-name="ce31">
            <text:p>0</text:p>
          </table:table-cell>
          <table:table-cell office:value-type="float" office:value="208886693" table:style-name="ce23">
            <text:p>208 886 69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25 Stranda</text:p>
          </table:table-cell>
          <table:table-cell office:value-type="float" office:value="13900800" table:style-name="ce10">
            <text:p>13 900 800</text:p>
          </table:table-cell>
          <table:table-cell office:value-type="float" office:value="833598" table:style-name="ce10">
            <text:p>833 598</text:p>
          </table:table-cell>
          <table:table-cell office:value-type="float" office:value="833598" table:style-name="ce10">
            <text:p>833 598</text:p>
          </table:table-cell>
          <table:table-cell office:value-type="float" office:value="261200" table:style-name="ce10">
            <text:p>261 20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135598" table:style-name="ce10">
            <text:p>15 135 598</text:p>
          </table:table-cell>
          <table:table-cell table:style-name="ce10"/>
          <table:table-cell office:value-type="float" office:value="0" table:formula="of:=[.C39]-[.D39]" table:style-name="ce29">
            <text:p>0</text:p>
          </table:table-cell>
          <table:table-cell office:value-type="float" office:value="96188997" table:style-name="ce21">
            <text:p>96 188 997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28 Sykkylven</text:p>
          </table:table-cell>
          <table:table-cell office:value-type="float" office:value="20231700" table:style-name="ce12">
            <text:p>20 231 700</text:p>
          </table:table-cell>
          <table:table-cell office:value-type="float" office:value="1299683" table:style-name="ce12">
            <text:p>1 299 683</text:p>
          </table:table-cell>
          <table:table-cell office:value-type="float" office:value="1299683" table:style-name="ce12">
            <text:p>1 299 683</text:p>
          </table:table-cell>
          <table:table-cell office:value-type="float" office:value="202400" table:style-name="ce12">
            <text:p>202 400</text:p>
          </table:table-cell>
          <table:table-cell office:value-type="float" office:value="0" table:style-name="ce12">
            <text:p>0</text:p>
          </table:table-cell>
          <table:table-cell office:value-type="float" office:value="75000" table:style-name="ce12">
            <text:p>75 000</text:p>
          </table:table-cell>
          <table:table-cell office:value-type="float" office:value="75000" table:style-name="ce12">
            <text:p>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808783" table:style-name="ce12">
            <text:p>21 808 783</text:p>
          </table:table-cell>
          <table:table-cell table:style-name="ce12"/>
          <table:table-cell office:value-type="float" office:value="0" table:formula="of:=[.C40]-[.D40]" table:style-name="ce30">
            <text:p>0</text:p>
          </table:table-cell>
          <table:table-cell office:value-type="float" office:value="144057743" table:style-name="ce22">
            <text:p>144 057 743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31 Sula</text:p>
          </table:table-cell>
          <table:table-cell office:value-type="float" office:value="27502800" table:style-name="ce14">
            <text:p>27 502 800</text:p>
          </table:table-cell>
          <table:table-cell office:value-type="float" office:value="1729501" table:style-name="ce14">
            <text:p>1 729 501</text:p>
          </table:table-cell>
          <table:table-cell office:value-type="float" office:value="1729501" table:style-name="ce14">
            <text:p>1 729 5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282301" table:style-name="ce14">
            <text:p>29 282 301</text:p>
          </table:table-cell>
          <table:table-cell table:style-name="ce14"/>
          <table:table-cell office:value-type="float" office:value="0" table:formula="of:=[.C41]-[.D41]" table:style-name="ce31">
            <text:p>0</text:p>
          </table:table-cell>
          <table:table-cell office:value-type="float" office:value="192468813" table:style-name="ce23">
            <text:p>192 468 81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32 Giske</text:p>
          </table:table-cell>
          <table:table-cell office:value-type="float" office:value="22745500" table:style-name="ce10">
            <text:p>22 745 500</text:p>
          </table:table-cell>
          <table:table-cell office:value-type="float" office:value="63585" table:style-name="ce10">
            <text:p>63 585</text:p>
          </table:table-cell>
          <table:table-cell office:value-type="float" office:value="63585" table:style-name="ce10">
            <text:p>63 5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849085" table:style-name="ce10">
            <text:p>22 849 085</text:p>
          </table:table-cell>
          <table:table-cell table:style-name="ce10"/>
          <table:table-cell office:value-type="float" office:value="0" table:formula="of:=[.C42]-[.D42]" table:style-name="ce29">
            <text:p>0</text:p>
          </table:table-cell>
          <table:table-cell office:value-type="float" office:value="148272853" table:style-name="ce21">
            <text:p>148 272 853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35 Vestnes</text:p>
          </table:table-cell>
          <table:table-cell office:value-type="float" office:value="17642500" table:style-name="ce12">
            <text:p>17 642 500</text:p>
          </table:table-cell>
          <table:table-cell office:value-type="float" office:value="717039" table:style-name="ce12">
            <text:p>717 039</text:p>
          </table:table-cell>
          <table:table-cell office:value-type="float" office:value="717039" table:style-name="ce12">
            <text:p>717 039</text:p>
          </table:table-cell>
          <table:table-cell office:value-type="float" office:value="528000" table:style-name="ce12">
            <text:p>528 000</text:p>
          </table:table-cell>
          <table:table-cell office:value-type="float" office:value="0" table:style-name="ce12">
            <text:p>0</text:p>
          </table:table-cell>
          <table:table-cell office:value-type="float" office:value="460000" table:style-name="ce12">
            <text:p>46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347539" table:style-name="ce12">
            <text:p>19 347 539</text:p>
          </table:table-cell>
          <table:table-cell table:style-name="ce12"/>
          <table:table-cell office:value-type="float" office:value="0" table:formula="of:=[.C43]-[.D43]" table:style-name="ce30">
            <text:p>0</text:p>
          </table:table-cell>
          <table:table-cell office:value-type="float" office:value="122218418" table:style-name="ce22">
            <text:p>122 218 418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39 Rauma</text:p>
          </table:table-cell>
          <table:table-cell office:value-type="float" office:value="22897000" table:style-name="ce14">
            <text:p>22 897 000</text:p>
          </table:table-cell>
          <table:table-cell office:value-type="float" office:value="-680286" table:style-name="ce14">
            <text:p>-680 286</text:p>
          </table:table-cell>
          <table:table-cell office:value-type="float" office:value="-680286" table:style-name="ce14">
            <text:p>-680 286</text:p>
          </table:table-cell>
          <table:table-cell office:value-type="float" office:value="593800" table:style-name="ce14">
            <text:p>593 800</text:p>
          </table:table-cell>
          <table:table-cell office:value-type="float" office:value="0" table:style-name="ce14">
            <text:p>0</text:p>
          </table:table-cell>
          <table:table-cell office:value-type="float" office:value="33000" table:style-name="ce14">
            <text:p>33 000</text:p>
          </table:table-cell>
          <table:table-cell office:value-type="float" office:value="33000" table:style-name="ce14">
            <text:p>3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843514" table:style-name="ce14">
            <text:p>22 843 514</text:p>
          </table:table-cell>
          <table:table-cell table:style-name="ce14"/>
          <table:table-cell office:value-type="float" office:value="0" table:formula="of:=[.C44]-[.D44]" table:style-name="ce31">
            <text:p>0</text:p>
          </table:table-cell>
          <table:table-cell office:value-type="float" office:value="154506251" table:style-name="ce23">
            <text:p>154 506 25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47 Aukra</text:p>
          </table:table-cell>
          <table:table-cell office:value-type="float" office:value="11452800" table:style-name="ce10">
            <text:p>11 452 800</text:p>
          </table:table-cell>
          <table:table-cell office:value-type="float" office:value="231300" table:style-name="ce10">
            <text:p>231 300</text:p>
          </table:table-cell>
          <table:table-cell office:value-type="float" office:value="231300" table:style-name="ce10">
            <text:p>231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84100" table:style-name="ce10">
            <text:p>11 684 100</text:p>
          </table:table-cell>
          <table:table-cell table:style-name="ce10"/>
          <table:table-cell office:value-type="float" office:value="0" table:formula="of:=[.C45]-[.D45]" table:style-name="ce29">
            <text:p>0</text:p>
          </table:table-cell>
          <table:table-cell office:value-type="float" office:value="72831809" table:style-name="ce21">
            <text:p>72 831 809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54 Averøy</text:p>
          </table:table-cell>
          <table:table-cell office:value-type="float" office:value="15727000" table:style-name="ce12">
            <text:p>15 727 000</text:p>
          </table:table-cell>
          <table:table-cell office:value-type="float" office:value="415620" table:style-name="ce12">
            <text:p>415 620</text:p>
          </table:table-cell>
          <table:table-cell office:value-type="float" office:value="415620" table:style-name="ce12">
            <text:p>415 6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222620" table:style-name="ce12">
            <text:p>16 222 620</text:p>
          </table:table-cell>
          <table:table-cell table:style-name="ce12"/>
          <table:table-cell office:value-type="float" office:value="0" table:formula="of:=[.C46]-[.D46]" table:style-name="ce30">
            <text:p>0</text:p>
          </table:table-cell>
          <table:table-cell office:value-type="float" office:value="106366288" table:style-name="ce22">
            <text:p>106 366 288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57 Gjemnes</text:p>
          </table:table-cell>
          <table:table-cell office:value-type="float" office:value="9058000" table:style-name="ce14">
            <text:p>9 058 000</text:p>
          </table:table-cell>
          <table:table-cell office:value-type="float" office:value="411461" table:style-name="ce14">
            <text:p>411 461</text:p>
          </table:table-cell>
          <table:table-cell office:value-type="float" office:value="411461" table:style-name="ce14">
            <text:p>411 461</text:p>
          </table:table-cell>
          <table:table-cell office:value-type="float" office:value="411400" table:style-name="ce14">
            <text:p>411 40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20861" table:style-name="ce14">
            <text:p>9 920 861</text:p>
          </table:table-cell>
          <table:table-cell table:style-name="ce14"/>
          <table:table-cell office:value-type="float" office:value="0" table:formula="of:=[.C47]-[.D47]" table:style-name="ce31">
            <text:p>0</text:p>
          </table:table-cell>
          <table:table-cell office:value-type="float" office:value="67297406" table:style-name="ce23">
            <text:p>67 297 40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60 Tingvoll</text:p>
          </table:table-cell>
          <table:table-cell office:value-type="float" office:value="11104800" table:style-name="ce10">
            <text:p>11 104 800</text:p>
          </table:table-cell>
          <table:table-cell office:value-type="float" office:value="505967" table:style-name="ce10">
            <text:p>505 967</text:p>
          </table:table-cell>
          <table:table-cell office:value-type="float" office:value="505967" table:style-name="ce10">
            <text:p>505 967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28267" table:style-name="ce10">
            <text:p>12 228 267</text:p>
          </table:table-cell>
          <table:table-cell table:style-name="ce10"/>
          <table:table-cell office:value-type="float" office:value="0" table:formula="of:=[.C48]-[.D48]" table:style-name="ce29">
            <text:p>0</text:p>
          </table:table-cell>
          <table:table-cell office:value-type="float" office:value="80335598" table:style-name="ce21">
            <text:p>80 335 598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63 Sunndal</text:p>
          </table:table-cell>
          <table:table-cell office:value-type="float" office:value="21404600" table:style-name="ce12">
            <text:p>21 404 600</text:p>
          </table:table-cell>
          <table:table-cell office:value-type="float" office:value="-2818838" table:style-name="ce12">
            <text:p>-2 818 838</text:p>
          </table:table-cell>
          <table:table-cell office:value-type="float" office:value="-2818838" table:style-name="ce12">
            <text:p>-2 818 838</text:p>
          </table:table-cell>
          <table:table-cell office:value-type="float" office:value="945900" table:style-name="ce12">
            <text:p>945 900</text:p>
          </table:table-cell>
          <table:table-cell office:value-type="float" office:value="0" table:style-name="ce12">
            <text:p>0</text:p>
          </table:table-cell>
          <table:table-cell office:value-type="float" office:value="43000" table:style-name="ce12">
            <text:p>43 000</text:p>
          </table:table-cell>
          <table:table-cell office:value-type="float" office:value="43000" table:style-name="ce12">
            <text:p>4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574662" table:style-name="ce12">
            <text:p>19 574 662</text:p>
          </table:table-cell>
          <table:table-cell table:style-name="ce12"/>
          <table:table-cell office:value-type="float" office:value="0" table:formula="of:=[.C49]-[.D49]" table:style-name="ce30">
            <text:p>0</text:p>
          </table:table-cell>
          <table:table-cell office:value-type="float" office:value="142370752" table:style-name="ce22">
            <text:p>142 370 752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66 Surnadal</text:p>
          </table:table-cell>
          <table:table-cell office:value-type="float" office:value="16979100" table:style-name="ce14">
            <text:p>16 979 100</text:p>
          </table:table-cell>
          <table:table-cell office:value-type="float" office:value="-2397325" table:style-name="ce14">
            <text:p>-2 397 325</text:p>
          </table:table-cell>
          <table:table-cell office:value-type="float" office:value="-2397325" table:style-name="ce14">
            <text:p>-2 397 325</text:p>
          </table:table-cell>
          <table:table-cell office:value-type="float" office:value="810200" table:style-name="ce14">
            <text:p>810 200</text:p>
          </table:table-cell>
          <table:table-cell office:value-type="float" office:value="0" table:style-name="ce14">
            <text:p>0</text:p>
          </table:table-cell>
          <table:table-cell office:value-type="float" office:value="198000" table:style-name="ce14">
            <text:p>198 000</text:p>
          </table:table-cell>
          <table:table-cell office:value-type="float" office:value="198000" table:style-name="ce14">
            <text:p>19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89975" table:style-name="ce14">
            <text:p>15 589 975</text:p>
          </table:table-cell>
          <table:table-cell table:style-name="ce14"/>
          <table:table-cell office:value-type="float" office:value="0" table:formula="of:=[.C50]-[.D50]" table:style-name="ce31">
            <text:p>0</text:p>
          </table:table-cell>
          <table:table-cell office:value-type="float" office:value="126749785" table:style-name="ce23">
            <text:p>126 749 78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8025400" table:style-name="ce10">
            <text:p>8 025 400</text:p>
          </table:table-cell>
          <table:table-cell office:value-type="float" office:value="382126" table:style-name="ce10">
            <text:p>382 126</text:p>
          </table:table-cell>
          <table:table-cell office:value-type="float" office:value="382126" table:style-name="ce10">
            <text:p>382 126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65026" table:style-name="ce10">
            <text:p>9 065 026</text:p>
          </table:table-cell>
          <table:table-cell table:style-name="ce10"/>
          <table:table-cell office:value-type="float" office:value="0" table:formula="of:=[.C51]-[.D51]" table:style-name="ce29">
            <text:p>0</text:p>
          </table:table-cell>
          <table:table-cell office:value-type="float" office:value="58542580" table:style-name="ce21">
            <text:p>58 542 58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15995700" table:style-name="ce12">
            <text:p>15 995 700</text:p>
          </table:table-cell>
          <table:table-cell office:value-type="float" office:value="466448" table:style-name="ce12">
            <text:p>466 448</text:p>
          </table:table-cell>
          <table:table-cell office:value-type="float" office:value="466448" table:style-name="ce12">
            <text:p>466 448</text:p>
          </table:table-cell>
          <table:table-cell office:value-type="float" office:value="536600" table:style-name="ce12">
            <text:p>536 6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8748" table:style-name="ce12">
            <text:p>17 008 748</text:p>
          </table:table-cell>
          <table:table-cell table:style-name="ce12"/>
          <table:table-cell office:value-type="float" office:value="0" table:formula="of:=[.C52]-[.D52]" table:style-name="ce30">
            <text:p>0</text:p>
          </table:table-cell>
          <table:table-cell office:value-type="float" office:value="108410294" table:style-name="ce22">
            <text:p>108 410 294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77 Volda</text:p>
          </table:table-cell>
          <table:table-cell office:value-type="float" office:value="30353500" table:style-name="ce14">
            <text:p>30 353 500</text:p>
          </table:table-cell>
          <table:table-cell office:value-type="float" office:value="788401" table:style-name="ce14">
            <text:p>788 401</text:p>
          </table:table-cell>
          <table:table-cell office:value-type="float" office:value="788401" table:style-name="ce14">
            <text:p>788 4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6700" table:style-name="ce14">
            <text:p>396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578601" table:style-name="ce14">
            <text:p>31 578 601</text:p>
          </table:table-cell>
          <table:table-cell table:style-name="ce14"/>
          <table:table-cell office:value-type="float" office:value="0" table:formula="of:=[.C53]-[.D53]" table:style-name="ce31">
            <text:p>0</text:p>
          </table:table-cell>
          <table:table-cell office:value-type="float" office:value="225174006" table:style-name="ce23">
            <text:p>225 174 00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78 Fjord</text:p>
          </table:table-cell>
          <table:table-cell office:value-type="float" office:value="11958500" table:style-name="ce10">
            <text:p>11 958 500</text:p>
          </table:table-cell>
          <table:table-cell office:value-type="float" office:value="-2745980" table:style-name="ce10">
            <text:p>-2 745 980</text:p>
          </table:table-cell>
          <table:table-cell office:value-type="float" office:value="-2745980" table:style-name="ce10">
            <text:p>-2 745 980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43000" table:style-name="ce10">
            <text:p>43 000</text:p>
          </table:table-cell>
          <table:table-cell office:value-type="float" office:value="43000" table:style-name="ce10">
            <text:p>4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43020" table:style-name="ce10">
            <text:p>9 843 020</text:p>
          </table:table-cell>
          <table:table-cell table:style-name="ce10"/>
          <table:table-cell office:value-type="float" office:value="0" table:formula="of:=[.C54]-[.D54]" table:style-name="ce29">
            <text:p>0</text:p>
          </table:table-cell>
          <table:table-cell office:value-type="float" office:value="80456313" table:style-name="ce21">
            <text:p>80 456 313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79 Hustadvika</text:p>
          </table:table-cell>
          <table:table-cell office:value-type="float" office:value="39552200" table:style-name="ce12">
            <text:p>39 552 200</text:p>
          </table:table-cell>
          <table:table-cell office:value-type="float" office:value="1765841" table:style-name="ce12">
            <text:p>1 765 841</text:p>
          </table:table-cell>
          <table:table-cell office:value-type="float" office:value="1765841" table:style-name="ce12">
            <text:p>1 765 8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5600" table:style-name="ce12">
            <text:p>415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013641" table:style-name="ce12">
            <text:p>42 013 641</text:p>
          </table:table-cell>
          <table:table-cell table:style-name="ce12"/>
          <table:table-cell office:value-type="float" office:value="0" table:formula="of:=[.C55]-[.D55]" table:style-name="ce30">
            <text:p>0</text:p>
          </table:table-cell>
          <table:table-cell office:value-type="float" office:value="283903642" table:style-name="ce22">
            <text:p>283 903 642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119720200" table:style-name="ce14">
            <text:p>119 720 200</text:p>
          </table:table-cell>
          <table:table-cell office:value-type="float" office:value="4339324" table:style-name="ce14">
            <text:p>4 339 324</text:p>
          </table:table-cell>
          <table:table-cell office:value-type="float" office:value="4339324" table:style-name="ce14">
            <text:p>4 339 324</text:p>
          </table:table-cell>
          <table:table-cell office:value-type="float" office:value="0" table:style-name="ce14">
            <text:p>0</text:p>
          </table:table-cell>
          <table:table-cell office:value-type="float" office:value="9426700" table:style-name="ce14">
            <text:p>9 426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486224" table:style-name="ce14">
            <text:p>133 486 224</text:p>
          </table:table-cell>
          <table:table-cell table:style-name="ce14"/>
          <table:table-cell office:value-type="float" office:value="0" table:formula="of:=[.C56]-[.D56]" table:style-name="ce31">
            <text:p>0</text:p>
          </table:table-cell>
          <table:table-cell office:value-type="float" office:value="820623544" table:style-name="ce23">
            <text:p>820 623 54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06 Narvik</text:p>
          </table:table-cell>
          <table:table-cell office:value-type="float" office:value="61157000" table:style-name="ce10">
            <text:p>61 157 000</text:p>
          </table:table-cell>
          <table:table-cell office:value-type="float" office:value="-3484025" table:style-name="ce10">
            <text:p>-3 484 025</text:p>
          </table:table-cell>
          <table:table-cell office:value-type="float" office:value="-3484025" table:style-name="ce10">
            <text:p>-3 484 025</text:p>
          </table:table-cell>
          <table:table-cell office:value-type="float" office:value="0" table:style-name="ce10">
            <text:p>0</text:p>
          </table:table-cell>
          <table:table-cell office:value-type="float" office:value="3984600" table:style-name="ce10">
            <text:p>3 984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5100" table:style-name="ce10">
            <text:p>475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132675" table:style-name="ce10">
            <text:p>62 132 675</text:p>
          </table:table-cell>
          <table:table-cell table:style-name="ce10"/>
          <table:table-cell office:value-type="float" office:value="0" table:formula="of:=[.C57]-[.D57]" table:style-name="ce29">
            <text:p>0</text:p>
          </table:table-cell>
          <table:table-cell office:value-type="float" office:value="440055894" table:style-name="ce21">
            <text:p>440 055 894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6391100" table:style-name="ce12">
            <text:p>6 391 100</text:p>
          </table:table-cell>
          <table:table-cell office:value-type="float" office:value="-1381360" table:style-name="ce12">
            <text:p>-1 381 360</text:p>
          </table:table-cell>
          <table:table-cell office:value-type="float" office:value="-1381360" table:style-name="ce12">
            <text:p>-1 381 360</text:p>
          </table:table-cell>
          <table:table-cell office:value-type="float" office:value="0" table:style-name="ce12">
            <text:p>0</text:p>
          </table:table-cell>
          <table:table-cell office:value-type="float" office:value="850200" table:style-name="ce12">
            <text:p>850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59940" table:style-name="ce12">
            <text:p>5 859 940</text:p>
          </table:table-cell>
          <table:table-cell table:style-name="ce12"/>
          <table:table-cell office:value-type="float" office:value="0" table:formula="of:=[.C58]-[.D58]" table:style-name="ce30">
            <text:p>0</text:p>
          </table:table-cell>
          <table:table-cell office:value-type="float" office:value="45671879" table:style-name="ce22">
            <text:p>45 671 879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7774900" table:style-name="ce14">
            <text:p>7 774 900</text:p>
          </table:table-cell>
          <table:table-cell office:value-type="float" office:value="63669" table:style-name="ce14">
            <text:p>63 669</text:p>
          </table:table-cell>
          <table:table-cell office:value-type="float" office:value="63669" table:style-name="ce14">
            <text:p>63 669</text:p>
          </table:table-cell>
          <table:table-cell office:value-type="float" office:value="0" table:style-name="ce14">
            <text:p>0</text:p>
          </table:table-cell>
          <table:table-cell office:value-type="float" office:value="952400" table:style-name="ce14">
            <text:p>952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90969" table:style-name="ce14">
            <text:p>8 790 969</text:p>
          </table:table-cell>
          <table:table-cell table:style-name="ce14"/>
          <table:table-cell office:value-type="float" office:value="0" table:formula="of:=[.C59]-[.D59]" table:style-name="ce31">
            <text:p>0</text:p>
          </table:table-cell>
          <table:table-cell office:value-type="float" office:value="60377907" table:style-name="ce23">
            <text:p>60 377 90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4494200" table:style-name="ce10">
            <text:p>24 494 200</text:p>
          </table:table-cell>
          <table:table-cell office:value-type="float" office:value="1348716" table:style-name="ce10">
            <text:p>1 348 716</text:p>
          </table:table-cell>
          <table:table-cell office:value-type="float" office:value="1348716" table:style-name="ce10">
            <text:p>1 348 716</text:p>
          </table:table-cell>
          <table:table-cell office:value-type="float" office:value="0" table:style-name="ce10">
            <text:p>0</text:p>
          </table:table-cell>
          <table:table-cell office:value-type="float" office:value="1434400" table:style-name="ce10">
            <text:p>1 434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277316" table:style-name="ce10">
            <text:p>27 277 316</text:p>
          </table:table-cell>
          <table:table-cell table:style-name="ce10"/>
          <table:table-cell office:value-type="float" office:value="0" table:formula="of:=[.C60]-[.D60]" table:style-name="ce29">
            <text:p>0</text:p>
          </table:table-cell>
          <table:table-cell office:value-type="float" office:value="183108438" table:style-name="ce21">
            <text:p>183 108 438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5120000" table:style-name="ce12">
            <text:p>5 120 000</text:p>
          </table:table-cell>
          <table:table-cell office:value-type="float" office:value="151091" table:style-name="ce12">
            <text:p>151 091</text:p>
          </table:table-cell>
          <table:table-cell office:value-type="float" office:value="151091" table:style-name="ce12">
            <text:p>151 091</text:p>
          </table:table-cell>
          <table:table-cell office:value-type="float" office:value="0" table:style-name="ce12">
            <text:p>0</text:p>
          </table:table-cell>
          <table:table-cell office:value-type="float" office:value="810700" table:style-name="ce12">
            <text:p>810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81791" table:style-name="ce12">
            <text:p>6 081 791</text:p>
          </table:table-cell>
          <table:table-cell table:style-name="ce12"/>
          <table:table-cell office:value-type="float" office:value="0" table:formula="of:=[.C61]-[.D61]" table:style-name="ce30">
            <text:p>0</text:p>
          </table:table-cell>
          <table:table-cell office:value-type="float" office:value="41426553" table:style-name="ce22">
            <text:p>41 426 553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3286500" table:style-name="ce14">
            <text:p>3 286 500</text:p>
          </table:table-cell>
          <table:table-cell office:value-type="float" office:value="83615" table:style-name="ce14">
            <text:p>83 615</text:p>
          </table:table-cell>
          <table:table-cell office:value-type="float" office:value="83615" table:style-name="ce14">
            <text:p>83 615</text:p>
          </table:table-cell>
          <table:table-cell office:value-type="float" office:value="0" table:style-name="ce14">
            <text:p>0</text:p>
          </table:table-cell>
          <table:table-cell office:value-type="float" office:value="677600" table:style-name="ce14">
            <text:p>677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47715" table:style-name="ce14">
            <text:p>4 047 715</text:p>
          </table:table-cell>
          <table:table-cell table:style-name="ce14"/>
          <table:table-cell office:value-type="float" office:value="0" table:formula="of:=[.C62]-[.D62]" table:style-name="ce31">
            <text:p>0</text:p>
          </table:table-cell>
          <table:table-cell office:value-type="float" office:value="24223138" table:style-name="ce23">
            <text:p>24 223 13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6832400" table:style-name="ce10">
            <text:p>6 832 400</text:p>
          </table:table-cell>
          <table:table-cell office:value-type="float" office:value="380149" table:style-name="ce10">
            <text:p>380 149</text:p>
          </table:table-cell>
          <table:table-cell office:value-type="float" office:value="380149" table:style-name="ce10">
            <text:p>380 149</text:p>
          </table:table-cell>
          <table:table-cell office:value-type="float" office:value="0" table:style-name="ce10">
            <text:p>0</text:p>
          </table:table-cell>
          <table:table-cell office:value-type="float" office:value="910000" table:style-name="ce10">
            <text:p>9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22549" table:style-name="ce10">
            <text:p>8 122 549</text:p>
          </table:table-cell>
          <table:table-cell table:style-name="ce10"/>
          <table:table-cell office:value-type="float" office:value="0" table:formula="of:=[.C63]-[.D63]" table:style-name="ce29">
            <text:p>0</text:p>
          </table:table-cell>
          <table:table-cell office:value-type="float" office:value="49677051" table:style-name="ce21">
            <text:p>49 677 051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20412800" table:style-name="ce12">
            <text:p>20 412 800</text:p>
          </table:table-cell>
          <table:table-cell office:value-type="float" office:value="1285764" table:style-name="ce12">
            <text:p>1 285 764</text:p>
          </table:table-cell>
          <table:table-cell office:value-type="float" office:value="1285764" table:style-name="ce12">
            <text:p>1 285 764</text:p>
          </table:table-cell>
          <table:table-cell office:value-type="float" office:value="0" table:style-name="ce12">
            <text:p>0</text:p>
          </table:table-cell>
          <table:table-cell office:value-type="float" office:value="1343600" table:style-name="ce12">
            <text:p>1 343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042164" table:style-name="ce12">
            <text:p>23 042 164</text:p>
          </table:table-cell>
          <table:table-cell table:style-name="ce12"/>
          <table:table-cell office:value-type="float" office:value="0" table:formula="of:=[.C64]-[.D64]" table:style-name="ce30">
            <text:p>0</text:p>
          </table:table-cell>
          <table:table-cell office:value-type="float" office:value="150031999" table:style-name="ce22">
            <text:p>150 031 999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8939800" table:style-name="ce14">
            <text:p>8 939 800</text:p>
          </table:table-cell>
          <table:table-cell office:value-type="float" office:value="386334" table:style-name="ce14">
            <text:p>386 334</text:p>
          </table:table-cell>
          <table:table-cell office:value-type="float" office:value="386334" table:style-name="ce14">
            <text:p>386 334</text:p>
          </table:table-cell>
          <table:table-cell office:value-type="float" office:value="0" table:style-name="ce14">
            <text:p>0</text:p>
          </table:table-cell>
          <table:table-cell office:value-type="float" office:value="1007900" table:style-name="ce14">
            <text:p>1 007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800" table:style-name="ce14">
            <text:p>19 800</text:p>
          </table:table-cell>
          <table:table-cell office:value-type="float" office:value="0" table:style-name="ce14">
            <text:p>0</text:p>
          </table:table-cell>
          <table:table-cell office:value-type="float" office:value="10353834" table:style-name="ce14">
            <text:p>10 353 834</text:p>
          </table:table-cell>
          <table:table-cell table:style-name="ce14"/>
          <table:table-cell office:value-type="float" office:value="0" table:formula="of:=[.C65]-[.D65]" table:style-name="ce31">
            <text:p>0</text:p>
          </table:table-cell>
          <table:table-cell office:value-type="float" office:value="71516055" table:style-name="ce23">
            <text:p>71 516 05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7579300" table:style-name="ce10">
            <text:p>37 579 300</text:p>
          </table:table-cell>
          <table:table-cell office:value-type="float" office:value="979884" table:style-name="ce10">
            <text:p>979 884</text:p>
          </table:table-cell>
          <table:table-cell office:value-type="float" office:value="979884" table:style-name="ce10">
            <text:p>979 884</text:p>
          </table:table-cell>
          <table:table-cell office:value-type="float" office:value="0" table:style-name="ce10">
            <text:p>0</text:p>
          </table:table-cell>
          <table:table-cell office:value-type="float" office:value="2428600" table:style-name="ce10">
            <text:p>2 428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987784" table:style-name="ce10">
            <text:p>40 987 784</text:p>
          </table:table-cell>
          <table:table-cell table:style-name="ce10"/>
          <table:table-cell office:value-type="float" office:value="0" table:formula="of:=[.C66]-[.D66]" table:style-name="ce29">
            <text:p>0</text:p>
          </table:table-cell>
          <table:table-cell office:value-type="float" office:value="272019584" table:style-name="ce21">
            <text:p>272 019 584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6264300" table:style-name="ce12">
            <text:p>6 264 300</text:p>
          </table:table-cell>
          <table:table-cell office:value-type="float" office:value="-989269" table:style-name="ce12">
            <text:p>-989 269</text:p>
          </table:table-cell>
          <table:table-cell office:value-type="float" office:value="-989269" table:style-name="ce12">
            <text:p>-989 269</text:p>
          </table:table-cell>
          <table:table-cell office:value-type="float" office:value="0" table:style-name="ce12">
            <text:p>0</text:p>
          </table:table-cell>
          <table:table-cell office:value-type="float" office:value="858000" table:style-name="ce12">
            <text:p>85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33031" table:style-name="ce12">
            <text:p>6 133 031</text:p>
          </table:table-cell>
          <table:table-cell table:style-name="ce12"/>
          <table:table-cell office:value-type="float" office:value="0" table:formula="of:=[.C67]-[.D67]" table:style-name="ce30">
            <text:p>0</text:p>
          </table:table-cell>
          <table:table-cell office:value-type="float" office:value="47700744" table:style-name="ce22">
            <text:p>47 700 744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6282400" table:style-name="ce14">
            <text:p>6 282 400</text:p>
          </table:table-cell>
          <table:table-cell office:value-type="float" office:value="-1009127" table:style-name="ce14">
            <text:p>-1 009 127</text:p>
          </table:table-cell>
          <table:table-cell office:value-type="float" office:value="-1009127" table:style-name="ce14">
            <text:p>-1 009 127</text:p>
          </table:table-cell>
          <table:table-cell office:value-type="float" office:value="0" table:style-name="ce14">
            <text:p>0</text:p>
          </table:table-cell>
          <table:table-cell office:value-type="float" office:value="833800" table:style-name="ce14">
            <text:p>833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07073" table:style-name="ce14">
            <text:p>6 107 073</text:p>
          </table:table-cell>
          <table:table-cell table:style-name="ce14"/>
          <table:table-cell office:value-type="float" office:value="0" table:formula="of:=[.C68]-[.D68]" table:style-name="ce31">
            <text:p>0</text:p>
          </table:table-cell>
          <table:table-cell office:value-type="float" office:value="48174197" table:style-name="ce23">
            <text:p>48 174 19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6305300" table:style-name="ce10">
            <text:p>6 305 300</text:p>
          </table:table-cell>
          <table:table-cell office:value-type="float" office:value="231791" table:style-name="ce10">
            <text:p>231 791</text:p>
          </table:table-cell>
          <table:table-cell office:value-type="float" office:value="231791" table:style-name="ce10">
            <text:p>231 791</text:p>
          </table:table-cell>
          <table:table-cell office:value-type="float" office:value="0" table:style-name="ce10">
            <text:p>0</text:p>
          </table:table-cell>
          <table:table-cell office:value-type="float" office:value="839500" table:style-name="ce10">
            <text:p>839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76591" table:style-name="ce10">
            <text:p>7 376 591</text:p>
          </table:table-cell>
          <table:table-cell table:style-name="ce10"/>
          <table:table-cell office:value-type="float" office:value="0" table:formula="of:=[.C69]-[.D69]" table:style-name="ce29">
            <text:p>0</text:p>
          </table:table-cell>
          <table:table-cell office:value-type="float" office:value="41917585" table:style-name="ce21">
            <text:p>41 917 585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6718200" table:style-name="ce12">
            <text:p>6 718 200</text:p>
          </table:table-cell>
          <table:table-cell office:value-type="float" office:value="-1052392" table:style-name="ce12">
            <text:p>-1 052 392</text:p>
          </table:table-cell>
          <table:table-cell office:value-type="float" office:value="-1052392" table:style-name="ce12">
            <text:p>-1 052 392</text:p>
          </table:table-cell>
          <table:table-cell office:value-type="float" office:value="0" table:style-name="ce12">
            <text:p>0</text:p>
          </table:table-cell>
          <table:table-cell office:value-type="float" office:value="912200" table:style-name="ce12">
            <text:p>91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78008" table:style-name="ce12">
            <text:p>6 578 008</text:p>
          </table:table-cell>
          <table:table-cell table:style-name="ce12"/>
          <table:table-cell office:value-type="float" office:value="0" table:formula="of:=[.C70]-[.D70]" table:style-name="ce30">
            <text:p>0</text:p>
          </table:table-cell>
          <table:table-cell office:value-type="float" office:value="50672294" table:style-name="ce22">
            <text:p>50 672 294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5675100" table:style-name="ce14">
            <text:p>15 675 100</text:p>
          </table:table-cell>
          <table:table-cell office:value-type="float" office:value="-9133209" table:style-name="ce14">
            <text:p>-9 133 209</text:p>
          </table:table-cell>
          <table:table-cell office:value-type="float" office:value="-9133209" table:style-name="ce14">
            <text:p>-9 133 209</text:p>
          </table:table-cell>
          <table:table-cell office:value-type="float" office:value="0" table:style-name="ce14">
            <text:p>0</text:p>
          </table:table-cell>
          <table:table-cell office:value-type="float" office:value="815600" table:style-name="ce14">
            <text:p>815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57491" table:style-name="ce14">
            <text:p>7 357 491</text:p>
          </table:table-cell>
          <table:table-cell table:style-name="ce14"/>
          <table:table-cell office:value-type="float" office:value="0" table:formula="of:=[.C71]-[.D71]" table:style-name="ce31">
            <text:p>0</text:p>
          </table:table-cell>
          <table:table-cell office:value-type="float" office:value="96311093" table:style-name="ce23">
            <text:p>96 311 09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66238700" table:style-name="ce10">
            <text:p>66 238 700</text:p>
          </table:table-cell>
          <table:table-cell office:value-type="float" office:value="-5654917" table:style-name="ce10">
            <text:p>-5 654 917</text:p>
          </table:table-cell>
          <table:table-cell office:value-type="float" office:value="-5654917" table:style-name="ce10">
            <text:p>-5 654 917</text:p>
          </table:table-cell>
          <table:table-cell office:value-type="float" office:value="0" table:style-name="ce10">
            <text:p>0</text:p>
          </table:table-cell>
          <table:table-cell office:value-type="float" office:value="4768300" table:style-name="ce10">
            <text:p>4 76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352083" table:style-name="ce10">
            <text:p>65 352 083</text:p>
          </table:table-cell>
          <table:table-cell table:style-name="ce10"/>
          <table:table-cell office:value-type="float" office:value="0" table:formula="of:=[.C72]-[.D72]" table:style-name="ce29">
            <text:p>0</text:p>
          </table:table-cell>
          <table:table-cell office:value-type="float" office:value="480943512" table:style-name="ce21">
            <text:p>480 943 512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11888200" table:style-name="ce12">
            <text:p>11 888 200</text:p>
          </table:table-cell>
          <table:table-cell office:value-type="float" office:value="-656143" table:style-name="ce12">
            <text:p>-656 143</text:p>
          </table:table-cell>
          <table:table-cell office:value-type="float" office:value="-656143" table:style-name="ce12">
            <text:p>-656 143</text:p>
          </table:table-cell>
          <table:table-cell office:value-type="float" office:value="0" table:style-name="ce12">
            <text:p>0</text:p>
          </table:table-cell>
          <table:table-cell office:value-type="float" office:value="932500" table:style-name="ce12">
            <text:p>932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64557" table:style-name="ce12">
            <text:p>12 164 557</text:p>
          </table:table-cell>
          <table:table-cell table:style-name="ce12"/>
          <table:table-cell office:value-type="float" office:value="0" table:formula="of:=[.C73]-[.D73]" table:style-name="ce30">
            <text:p>0</text:p>
          </table:table-cell>
          <table:table-cell office:value-type="float" office:value="73837713" table:style-name="ce22">
            <text:p>73 837 713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927500" table:style-name="ce14">
            <text:p>2 927 500</text:p>
          </table:table-cell>
          <table:table-cell office:value-type="float" office:value="-39711" table:style-name="ce14">
            <text:p>-39 711</text:p>
          </table:table-cell>
          <table:table-cell office:value-type="float" office:value="-39711" table:style-name="ce14">
            <text:p>-39 711</text:p>
          </table:table-cell>
          <table:table-cell office:value-type="float" office:value="0" table:style-name="ce14">
            <text:p>0</text:p>
          </table:table-cell>
          <table:table-cell office:value-type="float" office:value="670100" table:style-name="ce14">
            <text:p>670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57889" table:style-name="ce14">
            <text:p>3 557 889</text:p>
          </table:table-cell>
          <table:table-cell table:style-name="ce14"/>
          <table:table-cell office:value-type="float" office:value="0" table:formula="of:=[.C74]-[.D74]" table:style-name="ce31">
            <text:p>0</text:p>
          </table:table-cell>
          <table:table-cell office:value-type="float" office:value="22460259" table:style-name="ce23">
            <text:p>22 460 25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748200" table:style-name="ce10">
            <text:p>6 748 200</text:p>
          </table:table-cell>
          <table:table-cell office:value-type="float" office:value="-273827" table:style-name="ce10">
            <text:p>-273 827</text:p>
          </table:table-cell>
          <table:table-cell office:value-type="float" office:value="-273827" table:style-name="ce10">
            <text:p>-273 827</text:p>
          </table:table-cell>
          <table:table-cell office:value-type="float" office:value="0" table:style-name="ce10">
            <text:p>0</text:p>
          </table:table-cell>
          <table:table-cell office:value-type="float" office:value="811800" table:style-name="ce10">
            <text:p>811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86173" table:style-name="ce10">
            <text:p>7 286 173</text:p>
          </table:table-cell>
          <table:table-cell table:style-name="ce10"/>
          <table:table-cell office:value-type="float" office:value="0" table:formula="of:=[.C75]-[.D75]" table:style-name="ce29">
            <text:p>0</text:p>
          </table:table-cell>
          <table:table-cell office:value-type="float" office:value="48823422" table:style-name="ce21">
            <text:p>48 823 422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22151500" table:style-name="ce12">
            <text:p>22 151 500</text:p>
          </table:table-cell>
          <table:table-cell office:value-type="float" office:value="-4211734" table:style-name="ce12">
            <text:p>-4 211 734</text:p>
          </table:table-cell>
          <table:table-cell office:value-type="float" office:value="-4211734" table:style-name="ce12">
            <text:p>-4 211 734</text:p>
          </table:table-cell>
          <table:table-cell office:value-type="float" office:value="0" table:style-name="ce12">
            <text:p>0</text:p>
          </table:table-cell>
          <table:table-cell office:value-type="float" office:value="1147200" table:style-name="ce12">
            <text:p>1 147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86966" table:style-name="ce12">
            <text:p>19 086 966</text:p>
          </table:table-cell>
          <table:table-cell table:style-name="ce12"/>
          <table:table-cell office:value-type="float" office:value="0" table:formula="of:=[.C76]-[.D76]" table:style-name="ce30">
            <text:p>0</text:p>
          </table:table-cell>
          <table:table-cell office:value-type="float" office:value="143565023" table:style-name="ce22">
            <text:p>143 565 023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8437700" table:style-name="ce14">
            <text:p>8 437 700</text:p>
          </table:table-cell>
          <table:table-cell office:value-type="float" office:value="-879715" table:style-name="ce14">
            <text:p>-879 715</text:p>
          </table:table-cell>
          <table:table-cell office:value-type="float" office:value="-879715" table:style-name="ce14">
            <text:p>-879 715</text:p>
          </table:table-cell>
          <table:table-cell office:value-type="float" office:value="0" table:style-name="ce14">
            <text:p>0</text:p>
          </table:table-cell>
          <table:table-cell office:value-type="float" office:value="945900" table:style-name="ce14">
            <text:p>945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03885" table:style-name="ce14">
            <text:p>8 503 885</text:p>
          </table:table-cell>
          <table:table-cell table:style-name="ce14"/>
          <table:table-cell office:value-type="float" office:value="0" table:formula="of:=[.C77]-[.D77]" table:style-name="ce31">
            <text:p>0</text:p>
          </table:table-cell>
          <table:table-cell office:value-type="float" office:value="59797632" table:style-name="ce23">
            <text:p>59 797 63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4984100" table:style-name="ce10">
            <text:p>4 984 100</text:p>
          </table:table-cell>
          <table:table-cell office:value-type="float" office:value="-1691506" table:style-name="ce10">
            <text:p>-1 691 506</text:p>
          </table:table-cell>
          <table:table-cell office:value-type="float" office:value="-1691506" table:style-name="ce10">
            <text:p>-1 691 506</text:p>
          </table:table-cell>
          <table:table-cell office:value-type="float" office:value="0" table:style-name="ce10">
            <text:p>0</text:p>
          </table:table-cell>
          <table:table-cell office:value-type="float" office:value="772700" table:style-name="ce10">
            <text:p>772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65294" table:style-name="ce10">
            <text:p>4 065 294</text:p>
          </table:table-cell>
          <table:table-cell table:style-name="ce10"/>
          <table:table-cell office:value-type="float" office:value="0" table:formula="of:=[.C78]-[.D78]" table:style-name="ce29">
            <text:p>0</text:p>
          </table:table-cell>
          <table:table-cell office:value-type="float" office:value="35167523" table:style-name="ce21">
            <text:p>35 167 523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5556800" table:style-name="ce12">
            <text:p>15 556 800</text:p>
          </table:table-cell>
          <table:table-cell office:value-type="float" office:value="600823" table:style-name="ce12">
            <text:p>600 823</text:p>
          </table:table-cell>
          <table:table-cell office:value-type="float" office:value="600823" table:style-name="ce12">
            <text:p>600 823</text:p>
          </table:table-cell>
          <table:table-cell office:value-type="float" office:value="0" table:style-name="ce12">
            <text:p>0</text:p>
          </table:table-cell>
          <table:table-cell office:value-type="float" office:value="843800" table:style-name="ce12">
            <text:p>84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1423" table:style-name="ce12">
            <text:p>17 001 423</text:p>
          </table:table-cell>
          <table:table-cell table:style-name="ce12"/>
          <table:table-cell office:value-type="float" office:value="0" table:formula="of:=[.C79]-[.D79]" table:style-name="ce30">
            <text:p>0</text:p>
          </table:table-cell>
          <table:table-cell office:value-type="float" office:value="117426209" table:style-name="ce22">
            <text:p>117 426 209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5166100" table:style-name="ce14">
            <text:p>25 166 100</text:p>
          </table:table-cell>
          <table:table-cell office:value-type="float" office:value="-2814082" table:style-name="ce14">
            <text:p>-2 814 082</text:p>
          </table:table-cell>
          <table:table-cell office:value-type="float" office:value="-2814082" table:style-name="ce14">
            <text:p>-2 814 082</text:p>
          </table:table-cell>
          <table:table-cell office:value-type="float" office:value="0" table:style-name="ce14">
            <text:p>0</text:p>
          </table:table-cell>
          <table:table-cell office:value-type="float" office:value="1768500" table:style-name="ce14">
            <text:p>1 768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120518" table:style-name="ce14">
            <text:p>24 120 518</text:p>
          </table:table-cell>
          <table:table-cell table:style-name="ce14"/>
          <table:table-cell office:value-type="float" office:value="0" table:formula="of:=[.C80]-[.D80]" table:style-name="ce31">
            <text:p>0</text:p>
          </table:table-cell>
          <table:table-cell office:value-type="float" office:value="178597030" table:style-name="ce23">
            <text:p>178 597 03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737200" table:style-name="ce10">
            <text:p>7 737 200</text:p>
          </table:table-cell>
          <table:table-cell office:value-type="float" office:value="-4332199" table:style-name="ce10">
            <text:p>-4 332 199</text:p>
          </table:table-cell>
          <table:table-cell office:value-type="float" office:value="-4332199" table:style-name="ce10">
            <text:p>-4 332 199</text:p>
          </table:table-cell>
          <table:table-cell office:value-type="float" office:value="0" table:style-name="ce10">
            <text:p>0</text:p>
          </table:table-cell>
          <table:table-cell office:value-type="float" office:value="945400" table:style-name="ce10">
            <text:p>945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50401" table:style-name="ce10">
            <text:p>4 350 401</text:p>
          </table:table-cell>
          <table:table-cell table:style-name="ce10"/>
          <table:table-cell office:value-type="float" office:value="0" table:formula="of:=[.C81]-[.D81]" table:style-name="ce29">
            <text:p>0</text:p>
          </table:table-cell>
          <table:table-cell office:value-type="float" office:value="49707036" table:style-name="ce21">
            <text:p>49 707 03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9582800" table:style-name="ce12">
            <text:p>9 582 800</text:p>
          </table:table-cell>
          <table:table-cell office:value-type="float" office:value="149735" table:style-name="ce12">
            <text:p>149 735</text:p>
          </table:table-cell>
          <table:table-cell office:value-type="float" office:value="149735" table:style-name="ce12">
            <text:p>149 735</text:p>
          </table:table-cell>
          <table:table-cell office:value-type="float" office:value="0" table:style-name="ce12">
            <text:p>0</text:p>
          </table:table-cell>
          <table:table-cell office:value-type="float" office:value="1054300" table:style-name="ce12">
            <text:p>1 0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86835" table:style-name="ce12">
            <text:p>10 786 835</text:p>
          </table:table-cell>
          <table:table-cell table:style-name="ce12"/>
          <table:table-cell office:value-type="float" office:value="0" table:formula="of:=[.C82]-[.D82]" table:style-name="ce30">
            <text:p>0</text:p>
          </table:table-cell>
          <table:table-cell office:value-type="float" office:value="71003931" table:style-name="ce22">
            <text:p>71 003 931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51 Lødingen</text:p>
          </table:table-cell>
          <table:table-cell office:value-type="float" office:value="8492100" table:style-name="ce14">
            <text:p>8 492 100</text:p>
          </table:table-cell>
          <table:table-cell office:value-type="float" office:value="461726" table:style-name="ce14">
            <text:p>461 726</text:p>
          </table:table-cell>
          <table:table-cell office:value-type="float" office:value="461726" table:style-name="ce14">
            <text:p>461 726</text:p>
          </table:table-cell>
          <table:table-cell office:value-type="float" office:value="0" table:style-name="ce14">
            <text:p>0</text:p>
          </table:table-cell>
          <table:table-cell office:value-type="float" office:value="963900" table:style-name="ce14">
            <text:p>963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17726" table:style-name="ce14">
            <text:p>9 917 726</text:p>
          </table:table-cell>
          <table:table-cell table:style-name="ce14"/>
          <table:table-cell office:value-type="float" office:value="0" table:formula="of:=[.C83]-[.D83]" table:style-name="ce31">
            <text:p>0</text:p>
          </table:table-cell>
          <table:table-cell office:value-type="float" office:value="64644160" table:style-name="ce23">
            <text:p>64 644 16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5896600" table:style-name="ce10">
            <text:p>5 896 600</text:p>
          </table:table-cell>
          <table:table-cell office:value-type="float" office:value="-445862" table:style-name="ce10">
            <text:p>-445 862</text:p>
          </table:table-cell>
          <table:table-cell office:value-type="float" office:value="-445862" table:style-name="ce10">
            <text:p>-445 862</text:p>
          </table:table-cell>
          <table:table-cell office:value-type="float" office:value="0" table:style-name="ce10">
            <text:p>0</text:p>
          </table:table-cell>
          <table:table-cell office:value-type="float" office:value="838800" table:style-name="ce10">
            <text:p>838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89538" table:style-name="ce10">
            <text:p>6 289 538</text:p>
          </table:table-cell>
          <table:table-cell table:style-name="ce10"/>
          <table:table-cell office:value-type="float" office:value="0" table:formula="of:=[.C84]-[.D84]" table:style-name="ce29">
            <text:p>0</text:p>
          </table:table-cell>
          <table:table-cell office:value-type="float" office:value="49038163" table:style-name="ce21">
            <text:p>49 038 163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56 Røst</text:p>
          </table:table-cell>
          <table:table-cell office:value-type="float" office:value="2897500" table:style-name="ce12">
            <text:p>2 897 500</text:p>
          </table:table-cell>
          <table:table-cell office:value-type="float" office:value="22142" table:style-name="ce12">
            <text:p>22 142</text:p>
          </table:table-cell>
          <table:table-cell office:value-type="float" office:value="22142" table:style-name="ce12">
            <text:p>22 142</text:p>
          </table:table-cell>
          <table:table-cell office:value-type="float" office:value="0" table:style-name="ce12">
            <text:p>0</text:p>
          </table:table-cell>
          <table:table-cell office:value-type="float" office:value="679500" table:style-name="ce12">
            <text:p>679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99142" table:style-name="ce12">
            <text:p>3 599 142</text:p>
          </table:table-cell>
          <table:table-cell table:style-name="ce12"/>
          <table:table-cell office:value-type="float" office:value="0" table:formula="of:=[.C85]-[.D85]" table:style-name="ce30">
            <text:p>0</text:p>
          </table:table-cell>
          <table:table-cell office:value-type="float" office:value="21979487" table:style-name="ce22">
            <text:p>21 979 487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57 Værøy</text:p>
          </table:table-cell>
          <table:table-cell office:value-type="float" office:value="3943200" table:style-name="ce14">
            <text:p>3 943 200</text:p>
          </table:table-cell>
          <table:table-cell office:value-type="float" office:value="104652" table:style-name="ce14">
            <text:p>104 652</text:p>
          </table:table-cell>
          <table:table-cell office:value-type="float" office:value="104652" table:style-name="ce14">
            <text:p>104 652</text:p>
          </table:table-cell>
          <table:table-cell office:value-type="float" office:value="0" table:style-name="ce14">
            <text:p>0</text:p>
          </table:table-cell>
          <table:table-cell office:value-type="float" office:value="720100" table:style-name="ce14">
            <text:p>720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67952" table:style-name="ce14">
            <text:p>4 767 952</text:p>
          </table:table-cell>
          <table:table-cell table:style-name="ce14"/>
          <table:table-cell office:value-type="float" office:value="0" table:formula="of:=[.C86]-[.D86]" table:style-name="ce31">
            <text:p>0</text:p>
          </table:table-cell>
          <table:table-cell office:value-type="float" office:value="29043040" table:style-name="ce23">
            <text:p>29 043 04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59 Flakstad</text:p>
          </table:table-cell>
          <table:table-cell office:value-type="float" office:value="5293800" table:style-name="ce10">
            <text:p>5 293 800</text:p>
          </table:table-cell>
          <table:table-cell office:value-type="float" office:value="101822" table:style-name="ce10">
            <text:p>101 822</text:p>
          </table:table-cell>
          <table:table-cell office:value-type="float" office:value="101822" table:style-name="ce10">
            <text:p>101 822</text:p>
          </table:table-cell>
          <table:table-cell office:value-type="float" office:value="0" table:style-name="ce10">
            <text:p>0</text:p>
          </table:table-cell>
          <table:table-cell office:value-type="float" office:value="821600" table:style-name="ce10">
            <text:p>82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17222" table:style-name="ce10">
            <text:p>6 217 222</text:p>
          </table:table-cell>
          <table:table-cell table:style-name="ce10"/>
          <table:table-cell office:value-type="float" office:value="0" table:formula="of:=[.C87]-[.D87]" table:style-name="ce29">
            <text:p>0</text:p>
          </table:table-cell>
          <table:table-cell office:value-type="float" office:value="38235927" table:style-name="ce21">
            <text:p>38 235 927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60 Vestvågøy</text:p>
          </table:table-cell>
          <table:table-cell office:value-type="float" office:value="32491600" table:style-name="ce12">
            <text:p>32 491 600</text:p>
          </table:table-cell>
          <table:table-cell office:value-type="float" office:value="1039777" table:style-name="ce12">
            <text:p>1 039 777</text:p>
          </table:table-cell>
          <table:table-cell office:value-type="float" office:value="1039777" table:style-name="ce12">
            <text:p>1 039 777</text:p>
          </table:table-cell>
          <table:table-cell office:value-type="float" office:value="0" table:style-name="ce12">
            <text:p>0</text:p>
          </table:table-cell>
          <table:table-cell office:value-type="float" office:value="2080200" table:style-name="ce12">
            <text:p>2 080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611577" table:style-name="ce12">
            <text:p>35 611 577</text:p>
          </table:table-cell>
          <table:table-cell table:style-name="ce12"/>
          <table:table-cell office:value-type="float" office:value="0" table:formula="of:=[.C88]-[.D88]" table:style-name="ce30">
            <text:p>0</text:p>
          </table:table-cell>
          <table:table-cell office:value-type="float" office:value="244454441" table:style-name="ce22">
            <text:p>244 454 441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65 Vågan</text:p>
          </table:table-cell>
          <table:table-cell office:value-type="float" office:value="26535600" table:style-name="ce14">
            <text:p>26 535 600</text:p>
          </table:table-cell>
          <table:table-cell office:value-type="float" office:value="353625" table:style-name="ce14">
            <text:p>353 625</text:p>
          </table:table-cell>
          <table:table-cell office:value-type="float" office:value="353625" table:style-name="ce14">
            <text:p>353 625</text:p>
          </table:table-cell>
          <table:table-cell office:value-type="float" office:value="0" table:style-name="ce14">
            <text:p>0</text:p>
          </table:table-cell>
          <table:table-cell office:value-type="float" office:value="1738600" table:style-name="ce14">
            <text:p>1 738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627825" table:style-name="ce14">
            <text:p>28 627 825</text:p>
          </table:table-cell>
          <table:table-cell table:style-name="ce14"/>
          <table:table-cell office:value-type="float" office:value="0" table:formula="of:=[.C89]-[.D89]" table:style-name="ce31">
            <text:p>0</text:p>
          </table:table-cell>
          <table:table-cell office:value-type="float" office:value="186843516" table:style-name="ce23">
            <text:p>186 843 51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66 Hadsel</text:p>
          </table:table-cell>
          <table:table-cell office:value-type="float" office:value="23842400" table:style-name="ce10">
            <text:p>23 842 400</text:p>
          </table:table-cell>
          <table:table-cell office:value-type="float" office:value="1543648" table:style-name="ce10">
            <text:p>1 543 648</text:p>
          </table:table-cell>
          <table:table-cell office:value-type="float" office:value="1543648" table:style-name="ce10">
            <text:p>1 543 648</text:p>
          </table:table-cell>
          <table:table-cell office:value-type="float" office:value="0" table:style-name="ce10">
            <text:p>0</text:p>
          </table:table-cell>
          <table:table-cell office:value-type="float" office:value="1466100" table:style-name="ce10">
            <text:p>1 46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852148" table:style-name="ce10">
            <text:p>26 852 148</text:p>
          </table:table-cell>
          <table:table-cell table:style-name="ce10"/>
          <table:table-cell office:value-type="float" office:value="0" table:formula="of:=[.C90]-[.D90]" table:style-name="ce29">
            <text:p>0</text:p>
          </table:table-cell>
          <table:table-cell office:value-type="float" office:value="180321661" table:style-name="ce21">
            <text:p>180 321 661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67 Bø</text:p>
          </table:table-cell>
          <table:table-cell office:value-type="float" office:value="10019800" table:style-name="ce12">
            <text:p>10 019 800</text:p>
          </table:table-cell>
          <table:table-cell office:value-type="float" office:value="447152" table:style-name="ce12">
            <text:p>447 152</text:p>
          </table:table-cell>
          <table:table-cell office:value-type="float" office:value="447152" table:style-name="ce12">
            <text:p>447 152</text:p>
          </table:table-cell>
          <table:table-cell office:value-type="float" office:value="0" table:style-name="ce12">
            <text:p>0</text:p>
          </table:table-cell>
          <table:table-cell office:value-type="float" office:value="1061500" table:style-name="ce12">
            <text:p>1 06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28452" table:style-name="ce12">
            <text:p>11 528 452</text:p>
          </table:table-cell>
          <table:table-cell table:style-name="ce12"/>
          <table:table-cell office:value-type="float" office:value="0" table:formula="of:=[.C91]-[.D91]" table:style-name="ce30">
            <text:p>0</text:p>
          </table:table-cell>
          <table:table-cell office:value-type="float" office:value="74114329" table:style-name="ce22">
            <text:p>74 114 329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68 Øksnes</text:p>
          </table:table-cell>
          <table:table-cell office:value-type="float" office:value="14026800" table:style-name="ce14">
            <text:p>14 026 800</text:p>
          </table:table-cell>
          <table:table-cell office:value-type="float" office:value="195064" table:style-name="ce14">
            <text:p>195 064</text:p>
          </table:table-cell>
          <table:table-cell office:value-type="float" office:value="195064" table:style-name="ce14">
            <text:p>195 064</text:p>
          </table:table-cell>
          <table:table-cell office:value-type="float" office:value="0" table:style-name="ce14">
            <text:p>0</text:p>
          </table:table-cell>
          <table:table-cell office:value-type="float" office:value="806200" table:style-name="ce14">
            <text:p>806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28064" table:style-name="ce14">
            <text:p>15 028 064</text:p>
          </table:table-cell>
          <table:table-cell table:style-name="ce14"/>
          <table:table-cell office:value-type="float" office:value="0" table:formula="of:=[.C92]-[.D92]" table:style-name="ce31">
            <text:p>0</text:p>
          </table:table-cell>
          <table:table-cell office:value-type="float" office:value="98241849" table:style-name="ce23">
            <text:p>98 241 84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70 Sortland</text:p>
          </table:table-cell>
          <table:table-cell office:value-type="float" office:value="28157300" table:style-name="ce10">
            <text:p>28 157 300</text:p>
          </table:table-cell>
          <table:table-cell office:value-type="float" office:value="1857667" table:style-name="ce10">
            <text:p>1 857 667</text:p>
          </table:table-cell>
          <table:table-cell office:value-type="float" office:value="1857667" table:style-name="ce10">
            <text:p>1 857 667</text:p>
          </table:table-cell>
          <table:table-cell office:value-type="float" office:value="0" table:style-name="ce10">
            <text:p>0</text:p>
          </table:table-cell>
          <table:table-cell office:value-type="float" office:value="1905900" table:style-name="ce10">
            <text:p>1 905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920867" table:style-name="ce10">
            <text:p>31 920 867</text:p>
          </table:table-cell>
          <table:table-cell table:style-name="ce10"/>
          <table:table-cell office:value-type="float" office:value="0" table:formula="of:=[.C93]-[.D93]" table:style-name="ce29">
            <text:p>0</text:p>
          </table:table-cell>
          <table:table-cell office:value-type="float" office:value="206188856" table:style-name="ce21">
            <text:p>206 188 85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71 Andøy</text:p>
          </table:table-cell>
          <table:table-cell office:value-type="float" office:value="15749800" table:style-name="ce12">
            <text:p>15 749 800</text:p>
          </table:table-cell>
          <table:table-cell office:value-type="float" office:value="536165" table:style-name="ce12">
            <text:p>536 165</text:p>
          </table:table-cell>
          <table:table-cell office:value-type="float" office:value="536165" table:style-name="ce12">
            <text:p>536 165</text:p>
          </table:table-cell>
          <table:table-cell office:value-type="float" office:value="0" table:style-name="ce12">
            <text:p>0</text:p>
          </table:table-cell>
          <table:table-cell office:value-type="float" office:value="864500" table:style-name="ce12">
            <text:p>864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150465" table:style-name="ce12">
            <text:p>17 150 465</text:p>
          </table:table-cell>
          <table:table-cell table:style-name="ce12"/>
          <table:table-cell office:value-type="float" office:value="0" table:formula="of:=[.C94]-[.D94]" table:style-name="ce30">
            <text:p>0</text:p>
          </table:table-cell>
          <table:table-cell office:value-type="float" office:value="111092718" table:style-name="ce22">
            <text:p>111 092 718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74 Moskenes</text:p>
          </table:table-cell>
          <table:table-cell office:value-type="float" office:value="4267400" table:style-name="ce14">
            <text:p>4 267 400</text:p>
          </table:table-cell>
          <table:table-cell office:value-type="float" office:value="72519" table:style-name="ce14">
            <text:p>72 519</text:p>
          </table:table-cell>
          <table:table-cell office:value-type="float" office:value="72519" table:style-name="ce14">
            <text:p>72 519</text:p>
          </table:table-cell>
          <table:table-cell office:value-type="float" office:value="0" table:style-name="ce14">
            <text:p>0</text:p>
          </table:table-cell>
          <table:table-cell office:value-type="float" office:value="775800" table:style-name="ce14">
            <text:p>77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15719" table:style-name="ce14">
            <text:p>5 115 719</text:p>
          </table:table-cell>
          <table:table-cell table:style-name="ce14"/>
          <table:table-cell office:value-type="float" office:value="0" table:formula="of:=[.C95]-[.D95]" table:style-name="ce31">
            <text:p>0</text:p>
          </table:table-cell>
          <table:table-cell office:value-type="float" office:value="31239852" table:style-name="ce23">
            <text:p>31 239 85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75 Hamarøy</text:p>
          </table:table-cell>
          <table:table-cell office:value-type="float" office:value="12551600" table:style-name="ce10">
            <text:p>12 551 600</text:p>
          </table:table-cell>
          <table:table-cell office:value-type="float" office:value="-1839310" table:style-name="ce10">
            <text:p>-1 839 310</text:p>
          </table:table-cell>
          <table:table-cell office:value-type="float" office:value="-1839310" table:style-name="ce10">
            <text:p>-1 839 310</text:p>
          </table:table-cell>
          <table:table-cell office:value-type="float" office:value="0" table:style-name="ce10">
            <text:p>0</text:p>
          </table:table-cell>
          <table:table-cell office:value-type="float" office:value="1091600" table:style-name="ce10">
            <text:p>1 09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03890" table:style-name="ce10">
            <text:p>11 803 890</text:p>
          </table:table-cell>
          <table:table-cell table:style-name="ce10"/>
          <table:table-cell office:value-type="float" office:value="0" table:formula="of:=[.C96]-[.D96]" table:style-name="ce29">
            <text:p>0</text:p>
          </table:table-cell>
          <table:table-cell office:value-type="float" office:value="83329747" table:style-name="ce21">
            <text:p>83 329 747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001 Halden</text:p>
          </table:table-cell>
          <table:table-cell office:value-type="float" office:value="82814300" table:style-name="ce12">
            <text:p>82 814 300</text:p>
          </table:table-cell>
          <table:table-cell office:value-type="float" office:value="4243324" table:style-name="ce12">
            <text:p>4 243 324</text:p>
          </table:table-cell>
          <table:table-cell office:value-type="float" office:value="4243324" table:style-name="ce12">
            <text:p>4 243 3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387624" table:style-name="ce12">
            <text:p>87 387 624</text:p>
          </table:table-cell>
          <table:table-cell table:style-name="ce12"/>
          <table:table-cell office:value-type="float" office:value="0" table:formula="of:=[.C97]-[.D97]" table:style-name="ce30">
            <text:p>0</text:p>
          </table:table-cell>
          <table:table-cell office:value-type="float" office:value="611642305" table:style-name="ce22">
            <text:p>611 642 305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002 Moss</text:p>
          </table:table-cell>
          <table:table-cell office:value-type="float" office:value="121525000" table:style-name="ce14">
            <text:p>121 525 000</text:p>
          </table:table-cell>
          <table:table-cell office:value-type="float" office:value="4821879" table:style-name="ce14">
            <text:p>4 821 879</text:p>
          </table:table-cell>
          <table:table-cell office:value-type="float" office:value="4821879" table:style-name="ce14">
            <text:p>4 821 8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0000" table:style-name="ce14">
            <text:p>510 000</text:p>
          </table:table-cell>
          <table:table-cell office:value-type="float" office:value="510000" table:style-name="ce14">
            <text:p>5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7900" table:style-name="ce14">
            <text:p>657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514779" table:style-name="ce14">
            <text:p>127 514 779</text:p>
          </table:table-cell>
          <table:table-cell table:style-name="ce14"/>
          <table:table-cell office:value-type="float" office:value="0" table:formula="of:=[.C98]-[.D98]" table:style-name="ce31">
            <text:p>0</text:p>
          </table:table-cell>
          <table:table-cell office:value-type="float" office:value="829079539" table:style-name="ce23">
            <text:p>829 079 53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03 Sarpsborg</text:p>
          </table:table-cell>
          <table:table-cell office:value-type="float" office:value="150462500" table:style-name="ce10">
            <text:p>150 462 500</text:p>
          </table:table-cell>
          <table:table-cell office:value-type="float" office:value="2934797" table:style-name="ce10">
            <text:p>2 934 797</text:p>
          </table:table-cell>
          <table:table-cell office:value-type="float" office:value="2934797" table:style-name="ce10">
            <text:p>2 934 7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3847297" table:style-name="ce10">
            <text:p>153 847 297</text:p>
          </table:table-cell>
          <table:table-cell table:style-name="ce10"/>
          <table:table-cell office:value-type="float" office:value="0" table:formula="of:=[.C99]-[.D99]" table:style-name="ce29">
            <text:p>0</text:p>
          </table:table-cell>
          <table:table-cell office:value-type="float" office:value="1105846423" table:style-name="ce21">
            <text:p>1 105 846 423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004 Fredrikstad</text:p>
          </table:table-cell>
          <table:table-cell office:value-type="float" office:value="201536800" table:style-name="ce12">
            <text:p>201 536 800</text:p>
          </table:table-cell>
          <table:table-cell office:value-type="float" office:value="11279304" table:style-name="ce12">
            <text:p>11 279 304</text:p>
          </table:table-cell>
          <table:table-cell office:value-type="float" office:value="11279304" table:style-name="ce12">
            <text:p>11 279 3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0000" table:style-name="ce12">
            <text:p>780 000</text:p>
          </table:table-cell>
          <table:table-cell office:value-type="float" office:value="780000" table:style-name="ce12">
            <text:p>7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3596104" table:style-name="ce12">
            <text:p>213 596 104</text:p>
          </table:table-cell>
          <table:table-cell table:style-name="ce12"/>
          <table:table-cell office:value-type="float" office:value="0" table:formula="of:=[.C100]-[.D100]" table:style-name="ce30">
            <text:p>0</text:p>
          </table:table-cell>
          <table:table-cell office:value-type="float" office:value="1418102096" table:style-name="ce22">
            <text:p>1 418 102 096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005 Drammen</text:p>
          </table:table-cell>
          <table:table-cell office:value-type="float" office:value="260080200" table:style-name="ce14">
            <text:p>260 080 200</text:p>
          </table:table-cell>
          <table:table-cell office:value-type="float" office:value="7191546" table:style-name="ce14">
            <text:p>7 191 546</text:p>
          </table:table-cell>
          <table:table-cell office:value-type="float" office:value="7191546" table:style-name="ce14">
            <text:p>7 191 5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5000" table:style-name="ce14">
            <text:p>775 000</text:p>
          </table:table-cell>
          <table:table-cell office:value-type="float" office:value="775000" table:style-name="ce14">
            <text:p>7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52300" table:style-name="ce14">
            <text:p>3 852 300</text:p>
          </table:table-cell>
          <table:table-cell office:value-type="float" office:value="271899046" table:style-name="ce14">
            <text:p>271 899 046</text:p>
          </table:table-cell>
          <table:table-cell table:style-name="ce14"/>
          <table:table-cell office:value-type="float" office:value="0" table:formula="of:=[.C101]-[.D101]" table:style-name="ce31">
            <text:p>0</text:p>
          </table:table-cell>
          <table:table-cell office:value-type="float" office:value="1752076182" table:style-name="ce23">
            <text:p>1 752 076 18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06 Kongsberg</text:p>
          </table:table-cell>
          <table:table-cell office:value-type="float" office:value="67239700" table:style-name="ce10">
            <text:p>67 239 700</text:p>
          </table:table-cell>
          <table:table-cell office:value-type="float" office:value="557662" table:style-name="ce10">
            <text:p>557 662</text:p>
          </table:table-cell>
          <table:table-cell office:value-type="float" office:value="557662" table:style-name="ce10">
            <text:p>557 6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000" table:style-name="ce10">
            <text:p>19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987362" table:style-name="ce10">
            <text:p>67 987 362</text:p>
          </table:table-cell>
          <table:table-cell table:style-name="ce10"/>
          <table:table-cell office:value-type="float" office:value="0" table:formula="of:=[.C102]-[.D102]" table:style-name="ce29">
            <text:p>0</text:p>
          </table:table-cell>
          <table:table-cell office:value-type="float" office:value="415729790" table:style-name="ce21">
            <text:p>415 729 79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007 Ringerike</text:p>
          </table:table-cell>
          <table:table-cell office:value-type="float" office:value="76001500" table:style-name="ce12">
            <text:p>76 001 500</text:p>
          </table:table-cell>
          <table:table-cell office:value-type="float" office:value="1892976" table:style-name="ce12">
            <text:p>1 892 976</text:p>
          </table:table-cell>
          <table:table-cell office:value-type="float" office:value="1892976" table:style-name="ce12">
            <text:p>1 892 9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0000" table:style-name="ce12">
            <text:p>410 000</text:p>
          </table:table-cell>
          <table:table-cell office:value-type="float" office:value="410000" table:style-name="ce12">
            <text:p>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304476" table:style-name="ce12">
            <text:p>78 304 476</text:p>
          </table:table-cell>
          <table:table-cell table:style-name="ce12"/>
          <table:table-cell office:value-type="float" office:value="0" table:formula="of:=[.C103]-[.D103]" table:style-name="ce30">
            <text:p>0</text:p>
          </table:table-cell>
          <table:table-cell office:value-type="float" office:value="526059549" table:style-name="ce22">
            <text:p>526 059 549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011 Hvaler</text:p>
          </table:table-cell>
          <table:table-cell office:value-type="float" office:value="11574700" table:style-name="ce14">
            <text:p>11 574 700</text:p>
          </table:table-cell>
          <table:table-cell office:value-type="float" office:value="212265" table:style-name="ce14">
            <text:p>212 265</text:p>
          </table:table-cell>
          <table:table-cell office:value-type="float" office:value="212265" table:style-name="ce14">
            <text:p>212 2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806965" table:style-name="ce14">
            <text:p>11 806 965</text:p>
          </table:table-cell>
          <table:table-cell table:style-name="ce14"/>
          <table:table-cell office:value-type="float" office:value="0" table:formula="of:=[.C104]-[.D104]" table:style-name="ce31">
            <text:p>0</text:p>
          </table:table-cell>
          <table:table-cell office:value-type="float" office:value="71579940" table:style-name="ce23">
            <text:p>71 579 94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12 Aremark</text:p>
          </table:table-cell>
          <table:table-cell office:value-type="float" office:value="5205000" table:style-name="ce10">
            <text:p>5 205 000</text:p>
          </table:table-cell>
          <table:table-cell office:value-type="float" office:value="158151" table:style-name="ce10">
            <text:p>158 151</text:p>
          </table:table-cell>
          <table:table-cell office:value-type="float" office:value="158151" table:style-name="ce10">
            <text:p>158 151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10651" table:style-name="ce10">
            <text:p>6 010 651</text:p>
          </table:table-cell>
          <table:table-cell table:style-name="ce10"/>
          <table:table-cell office:value-type="float" office:value="0" table:formula="of:=[.C105]-[.D105]" table:style-name="ce29">
            <text:p>0</text:p>
          </table:table-cell>
          <table:table-cell office:value-type="float" office:value="37984910" table:style-name="ce21">
            <text:p>37 984 91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013 Marker</text:p>
          </table:table-cell>
          <table:table-cell office:value-type="float" office:value="10495200" table:style-name="ce12">
            <text:p>10 495 200</text:p>
          </table:table-cell>
          <table:table-cell office:value-type="float" office:value="382437" table:style-name="ce12">
            <text:p>382 437</text:p>
          </table:table-cell>
          <table:table-cell office:value-type="float" office:value="382437" table:style-name="ce12">
            <text:p>382 437</text:p>
          </table:table-cell>
          <table:table-cell office:value-type="float" office:value="541100" table:style-name="ce12">
            <text:p>541 10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48737" table:style-name="ce12">
            <text:p>11 448 737</text:p>
          </table:table-cell>
          <table:table-cell table:style-name="ce12"/>
          <table:table-cell office:value-type="float" office:value="0" table:formula="of:=[.C106]-[.D106]" table:style-name="ce30">
            <text:p>0</text:p>
          </table:table-cell>
          <table:table-cell office:value-type="float" office:value="77934308" table:style-name="ce22">
            <text:p>77 934 308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014 Indre Østfold</text:p>
          </table:table-cell>
          <table:table-cell office:value-type="float" office:value="120281400" table:style-name="ce14">
            <text:p>120 281 400</text:p>
          </table:table-cell>
          <table:table-cell office:value-type="float" office:value="-11305966" table:style-name="ce14">
            <text:p>-11 305 966</text:p>
          </table:table-cell>
          <table:table-cell office:value-type="float" office:value="-11305966" table:style-name="ce14">
            <text:p>-11 305 9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5000" table:style-name="ce14">
            <text:p>475 000</text:p>
          </table:table-cell>
          <table:table-cell office:value-type="float" office:value="475000" table:style-name="ce14">
            <text:p>4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7000" table:style-name="ce14">
            <text:p>62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077434" table:style-name="ce14">
            <text:p>110 077 434</text:p>
          </table:table-cell>
          <table:table-cell table:style-name="ce14"/>
          <table:table-cell office:value-type="float" office:value="0" table:formula="of:=[.C107]-[.D107]" table:style-name="ce31">
            <text:p>0</text:p>
          </table:table-cell>
          <table:table-cell office:value-type="float" office:value="828024423" table:style-name="ce23">
            <text:p>828 024 42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15 Skiptvet</text:p>
          </table:table-cell>
          <table:table-cell office:value-type="float" office:value="11033700" table:style-name="ce10">
            <text:p>11 033 700</text:p>
          </table:table-cell>
          <table:table-cell office:value-type="float" office:value="-758802" table:style-name="ce10">
            <text:p>-758 802</text:p>
          </table:table-cell>
          <table:table-cell office:value-type="float" office:value="-758802" table:style-name="ce10">
            <text:p>-758 8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44898" table:style-name="ce10">
            <text:p>10 344 898</text:p>
          </table:table-cell>
          <table:table-cell table:style-name="ce10"/>
          <table:table-cell office:value-type="float" office:value="0" table:formula="of:=[.C108]-[.D108]" table:style-name="ce29">
            <text:p>0</text:p>
          </table:table-cell>
          <table:table-cell office:value-type="float" office:value="78007455" table:style-name="ce21">
            <text:p>78 007 455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016 Rakkestad</text:p>
          </table:table-cell>
          <table:table-cell office:value-type="float" office:value="25157000" table:style-name="ce12">
            <text:p>25 157 000</text:p>
          </table:table-cell>
          <table:table-cell office:value-type="float" office:value="966863" table:style-name="ce12">
            <text:p>966 863</text:p>
          </table:table-cell>
          <table:table-cell office:value-type="float" office:value="966863" table:style-name="ce12">
            <text:p>966 8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203863" table:style-name="ce12">
            <text:p>26 203 863</text:p>
          </table:table-cell>
          <table:table-cell table:style-name="ce12"/>
          <table:table-cell office:value-type="float" office:value="0" table:formula="of:=[.C109]-[.D109]" table:style-name="ce30">
            <text:p>0</text:p>
          </table:table-cell>
          <table:table-cell office:value-type="float" office:value="174414796" table:style-name="ce22">
            <text:p>174 414 796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017 Råde</text:p>
          </table:table-cell>
          <table:table-cell office:value-type="float" office:value="19626700" table:style-name="ce14">
            <text:p>19 626 700</text:p>
          </table:table-cell>
          <table:table-cell office:value-type="float" office:value="1092670" table:style-name="ce14">
            <text:p>1 092 670</text:p>
          </table:table-cell>
          <table:table-cell office:value-type="float" office:value="1092670" table:style-name="ce14">
            <text:p>1 092 6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789370" table:style-name="ce14">
            <text:p>20 789 370</text:p>
          </table:table-cell>
          <table:table-cell table:style-name="ce14"/>
          <table:table-cell office:value-type="float" office:value="0" table:formula="of:=[.C110]-[.D110]" table:style-name="ce31">
            <text:p>0</text:p>
          </table:table-cell>
          <table:table-cell office:value-type="float" office:value="136787441" table:style-name="ce23">
            <text:p>136 787 44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18 Våler</text:p>
          </table:table-cell>
          <table:table-cell office:value-type="float" office:value="14467100" table:style-name="ce10">
            <text:p>14 467 100</text:p>
          </table:table-cell>
          <table:table-cell office:value-type="float" office:value="992004" table:style-name="ce10">
            <text:p>992 004</text:p>
          </table:table-cell>
          <table:table-cell office:value-type="float" office:value="992004" table:style-name="ce10">
            <text:p>992 0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0" table:style-name="ce10">
            <text:p>390 000</text:p>
          </table:table-cell>
          <table:table-cell office:value-type="float" office:value="0" table:style-name="ce10">
            <text:p>0</text:p>
          </table:table-cell>
          <table:table-cell office:value-type="float" office:value="15869104" table:style-name="ce10">
            <text:p>15 869 104</text:p>
          </table:table-cell>
          <table:table-cell table:style-name="ce10"/>
          <table:table-cell office:value-type="float" office:value="0" table:formula="of:=[.C111]-[.D111]" table:style-name="ce29">
            <text:p>0</text:p>
          </table:table-cell>
          <table:table-cell office:value-type="float" office:value="109352680" table:style-name="ce21">
            <text:p>109 352 68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019 Vestby</text:p>
          </table:table-cell>
          <table:table-cell office:value-type="float" office:value="43650400" table:style-name="ce12">
            <text:p>43 650 400</text:p>
          </table:table-cell>
          <table:table-cell office:value-type="float" office:value="957139" table:style-name="ce12">
            <text:p>957 139</text:p>
          </table:table-cell>
          <table:table-cell office:value-type="float" office:value="957139" table:style-name="ce12">
            <text:p>957 1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8500" table:style-name="ce12">
            <text:p>788 500</text:p>
          </table:table-cell>
          <table:table-cell office:value-type="float" office:value="0" table:style-name="ce12">
            <text:p>0</text:p>
          </table:table-cell>
          <table:table-cell office:value-type="float" office:value="45596039" table:style-name="ce12">
            <text:p>45 596 039</text:p>
          </table:table-cell>
          <table:table-cell table:style-name="ce12"/>
          <table:table-cell office:value-type="float" office:value="0" table:formula="of:=[.C112]-[.D112]" table:style-name="ce30">
            <text:p>0</text:p>
          </table:table-cell>
          <table:table-cell office:value-type="float" office:value="286136184" table:style-name="ce22">
            <text:p>286 136 184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020 Nordre Follo</text:p>
          </table:table-cell>
          <table:table-cell office:value-type="float" office:value="149989400" table:style-name="ce14">
            <text:p>149 989 400</text:p>
          </table:table-cell>
          <table:table-cell office:value-type="float" office:value="1619494" table:style-name="ce14">
            <text:p>1 619 494</text:p>
          </table:table-cell>
          <table:table-cell office:value-type="float" office:value="1619494" table:style-name="ce14">
            <text:p>1 619 4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3000" table:style-name="ce14">
            <text:p>72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2331894" table:style-name="ce14">
            <text:p>152 331 894</text:p>
          </table:table-cell>
          <table:table-cell table:style-name="ce14"/>
          <table:table-cell office:value-type="float" office:value="0" table:formula="of:=[.C113]-[.D113]" table:style-name="ce31">
            <text:p>0</text:p>
          </table:table-cell>
          <table:table-cell office:value-type="float" office:value="884287597" table:style-name="ce23">
            <text:p>884 287 59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21 Ås</text:p>
          </table:table-cell>
          <table:table-cell office:value-type="float" office:value="44473600" table:style-name="ce10">
            <text:p>44 473 600</text:p>
          </table:table-cell>
          <table:table-cell office:value-type="float" office:value="1379927" table:style-name="ce10">
            <text:p>1 379 927</text:p>
          </table:table-cell>
          <table:table-cell office:value-type="float" office:value="1379927" table:style-name="ce10">
            <text:p>1 379 9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3100" table:style-name="ce10">
            <text:p>1 103 100</text:p>
          </table:table-cell>
          <table:table-cell office:value-type="float" office:value="0" table:style-name="ce10">
            <text:p>0</text:p>
          </table:table-cell>
          <table:table-cell office:value-type="float" office:value="47256627" table:style-name="ce10">
            <text:p>47 256 627</text:p>
          </table:table-cell>
          <table:table-cell table:style-name="ce10"/>
          <table:table-cell office:value-type="float" office:value="0" table:formula="of:=[.C114]-[.D114]" table:style-name="ce29">
            <text:p>0</text:p>
          </table:table-cell>
          <table:table-cell office:value-type="float" office:value="296552983" table:style-name="ce21">
            <text:p>296 552 983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022 Frogn</text:p>
          </table:table-cell>
          <table:table-cell office:value-type="float" office:value="35015800" table:style-name="ce12">
            <text:p>35 015 800</text:p>
          </table:table-cell>
          <table:table-cell office:value-type="float" office:value="104384" table:style-name="ce12">
            <text:p>104 384</text:p>
          </table:table-cell>
          <table:table-cell office:value-type="float" office:value="104384" table:style-name="ce12">
            <text:p>104 3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320184" table:style-name="ce12">
            <text:p>35 320 184</text:p>
          </table:table-cell>
          <table:table-cell table:style-name="ce12"/>
          <table:table-cell office:value-type="float" office:value="0" table:formula="of:=[.C115]-[.D115]" table:style-name="ce30">
            <text:p>0</text:p>
          </table:table-cell>
          <table:table-cell office:value-type="float" office:value="192616857" table:style-name="ce22">
            <text:p>192 616 857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023 Nesodden</text:p>
          </table:table-cell>
          <table:table-cell office:value-type="float" office:value="46452900" table:style-name="ce14">
            <text:p>46 452 900</text:p>
          </table:table-cell>
          <table:table-cell office:value-type="float" office:value="1067045" table:style-name="ce14">
            <text:p>1 067 045</text:p>
          </table:table-cell>
          <table:table-cell office:value-type="float" office:value="1067045" table:style-name="ce14">
            <text:p>1 067 0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000" table:style-name="ce14">
            <text:p>24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500" table:style-name="ce14">
            <text:p>147 500</text:p>
          </table:table-cell>
          <table:table-cell office:value-type="float" office:value="0" table:style-name="ce14">
            <text:p>0</text:p>
          </table:table-cell>
          <table:table-cell office:value-type="float" office:value="47907445" table:style-name="ce14">
            <text:p>47 907 445</text:p>
          </table:table-cell>
          <table:table-cell table:style-name="ce14"/>
          <table:table-cell office:value-type="float" office:value="0" table:formula="of:=[.C116]-[.D116]" table:style-name="ce31">
            <text:p>0</text:p>
          </table:table-cell>
          <table:table-cell office:value-type="float" office:value="292461978" table:style-name="ce23">
            <text:p>292 461 97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24 Bærum</text:p>
          </table:table-cell>
          <table:table-cell office:value-type="float" office:value="331987400" table:style-name="ce10">
            <text:p>331 987 400</text:p>
          </table:table-cell>
          <table:table-cell office:value-type="float" office:value="-5268967" table:style-name="ce10">
            <text:p>-5 268 967</text:p>
          </table:table-cell>
          <table:table-cell office:value-type="float" office:value="-5268967" table:style-name="ce10">
            <text:p>-5 268 9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6718433" table:style-name="ce10">
            <text:p>326 718 433</text:p>
          </table:table-cell>
          <table:table-cell table:style-name="ce10"/>
          <table:table-cell office:value-type="float" office:value="0" table:formula="of:=[.C117]-[.D117]" table:style-name="ce29">
            <text:p>0</text:p>
          </table:table-cell>
          <table:table-cell office:value-type="float" office:value="1277477948" table:style-name="ce21">
            <text:p>1 277 477 948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025 Asker</text:p>
          </table:table-cell>
          <table:table-cell office:value-type="float" office:value="235742600" table:style-name="ce12">
            <text:p>235 742 600</text:p>
          </table:table-cell>
          <table:table-cell office:value-type="float" office:value="-2229090" table:style-name="ce12">
            <text:p>-2 229 090</text:p>
          </table:table-cell>
          <table:table-cell office:value-type="float" office:value="-2229090" table:style-name="ce12">
            <text:p>-2 229 0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2600" table:style-name="ce12">
            <text:p>962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4476110" table:style-name="ce12">
            <text:p>234 476 110</text:p>
          </table:table-cell>
          <table:table-cell table:style-name="ce12"/>
          <table:table-cell office:value-type="float" office:value="0" table:formula="of:=[.C118]-[.D118]" table:style-name="ce30">
            <text:p>0</text:p>
          </table:table-cell>
          <table:table-cell office:value-type="float" office:value="1153876090" table:style-name="ce22">
            <text:p>1 153 876 09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026 Aurskog-Høland</text:p>
          </table:table-cell>
          <table:table-cell office:value-type="float" office:value="45853200" table:style-name="ce14">
            <text:p>45 853 200</text:p>
          </table:table-cell>
          <table:table-cell office:value-type="float" office:value="2553801" table:style-name="ce14">
            <text:p>2 553 801</text:p>
          </table:table-cell>
          <table:table-cell office:value-type="float" office:value="2553801" table:style-name="ce14">
            <text:p>2 553 8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2400" table:style-name="ce14">
            <text:p>442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129401" table:style-name="ce14">
            <text:p>49 129 401</text:p>
          </table:table-cell>
          <table:table-cell table:style-name="ce14"/>
          <table:table-cell office:value-type="float" office:value="0" table:formula="of:=[.C119]-[.D119]" table:style-name="ce31">
            <text:p>0</text:p>
          </table:table-cell>
          <table:table-cell office:value-type="float" office:value="345861986" table:style-name="ce23">
            <text:p>345 861 98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27 Rælingen</text:p>
          </table:table-cell>
          <table:table-cell office:value-type="float" office:value="42914100" table:style-name="ce10">
            <text:p>42 914 100</text:p>
          </table:table-cell>
          <table:table-cell office:value-type="float" office:value="1148025" table:style-name="ce10">
            <text:p>1 148 025</text:p>
          </table:table-cell>
          <table:table-cell office:value-type="float" office:value="1148025" table:style-name="ce10">
            <text:p>1 148 0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0000" table:style-name="ce10">
            <text:p>29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352125" table:style-name="ce10">
            <text:p>44 352 125</text:p>
          </table:table-cell>
          <table:table-cell table:style-name="ce10"/>
          <table:table-cell office:value-type="float" office:value="0" table:formula="of:=[.C120]-[.D120]" table:style-name="ce29">
            <text:p>0</text:p>
          </table:table-cell>
          <table:table-cell office:value-type="float" office:value="272737233" table:style-name="ce21">
            <text:p>272 737 233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028 Enebakk</text:p>
          </table:table-cell>
          <table:table-cell office:value-type="float" office:value="27041400" table:style-name="ce12">
            <text:p>27 041 400</text:p>
          </table:table-cell>
          <table:table-cell office:value-type="float" office:value="1618004" table:style-name="ce12">
            <text:p>1 618 004</text:p>
          </table:table-cell>
          <table:table-cell office:value-type="float" office:value="1618004" table:style-name="ce12">
            <text:p>1 618 0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0000" table:style-name="ce12">
            <text:p>240 000</text:p>
          </table:table-cell>
          <table:table-cell office:value-type="float" office:value="240000" table:style-name="ce12">
            <text:p>2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899404" table:style-name="ce12">
            <text:p>28 899 404</text:p>
          </table:table-cell>
          <table:table-cell table:style-name="ce12"/>
          <table:table-cell office:value-type="float" office:value="0" table:formula="of:=[.C121]-[.D121]" table:style-name="ce30">
            <text:p>0</text:p>
          </table:table-cell>
          <table:table-cell office:value-type="float" office:value="194199431" table:style-name="ce22">
            <text:p>194 199 431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029 Lørenskog</text:p>
          </table:table-cell>
          <table:table-cell office:value-type="float" office:value="89203500" table:style-name="ce14">
            <text:p>89 203 500</text:p>
          </table:table-cell>
          <table:table-cell office:value-type="float" office:value="2536525" table:style-name="ce14">
            <text:p>2 536 525</text:p>
          </table:table-cell>
          <table:table-cell office:value-type="float" office:value="2536525" table:style-name="ce14">
            <text:p>2 536 5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55400" table:style-name="ce14">
            <text:p>4 655 400</text:p>
          </table:table-cell>
          <table:table-cell office:value-type="float" office:value="0" table:style-name="ce14">
            <text:p>0</text:p>
          </table:table-cell>
          <table:table-cell office:value-type="float" office:value="96395425" table:style-name="ce14">
            <text:p>96 395 425</text:p>
          </table:table-cell>
          <table:table-cell table:style-name="ce14"/>
          <table:table-cell office:value-type="float" office:value="0" table:formula="of:=[.C122]-[.D122]" table:style-name="ce31">
            <text:p>0</text:p>
          </table:table-cell>
          <table:table-cell office:value-type="float" office:value="577002435" table:style-name="ce23">
            <text:p>577 002 43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30 Lillestrøm</text:p>
          </table:table-cell>
          <table:table-cell office:value-type="float" office:value="203608200" table:style-name="ce10">
            <text:p>203 608 200</text:p>
          </table:table-cell>
          <table:table-cell office:value-type="float" office:value="1443777" table:style-name="ce10">
            <text:p>1 443 777</text:p>
          </table:table-cell>
          <table:table-cell office:value-type="float" office:value="1443777" table:style-name="ce10">
            <text:p>1 443 7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5000" table:style-name="ce10">
            <text:p>475 000</text:p>
          </table:table-cell>
          <table:table-cell office:value-type="float" office:value="475000" table:style-name="ce10">
            <text:p>47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4200" table:style-name="ce10">
            <text:p>904 200</text:p>
          </table:table-cell>
          <table:table-cell office:value-type="float" office:value="1953200" table:style-name="ce10">
            <text:p>1 953 200</text:p>
          </table:table-cell>
          <table:table-cell office:value-type="float" office:value="0" table:style-name="ce10">
            <text:p>0</text:p>
          </table:table-cell>
          <table:table-cell office:value-type="float" office:value="208384377" table:style-name="ce10">
            <text:p>208 384 377</text:p>
          </table:table-cell>
          <table:table-cell table:style-name="ce10"/>
          <table:table-cell office:value-type="float" office:value="0" table:formula="of:=[.C123]-[.D123]" table:style-name="ce29">
            <text:p>0</text:p>
          </table:table-cell>
          <table:table-cell office:value-type="float" office:value="1315846926" table:style-name="ce21">
            <text:p>1 315 846 92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031 Nittedal</text:p>
          </table:table-cell>
          <table:table-cell office:value-type="float" office:value="58399100" table:style-name="ce12">
            <text:p>58 399 100</text:p>
          </table:table-cell>
          <table:table-cell office:value-type="float" office:value="1341099" table:style-name="ce12">
            <text:p>1 341 099</text:p>
          </table:table-cell>
          <table:table-cell office:value-type="float" office:value="1341099" table:style-name="ce12">
            <text:p>1 341 0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677862" table:style-name="ce12">
            <text:p>18 677 862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18427862" table:style-name="ce12">
            <text:p>18 427 8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3400" table:style-name="ce12">
            <text:p>533 400</text:p>
          </table:table-cell>
          <table:table-cell office:value-type="float" office:value="0" table:style-name="ce12">
            <text:p>0</text:p>
          </table:table-cell>
          <table:table-cell office:value-type="float" office:value="78951461" table:style-name="ce12">
            <text:p>78 951 461</text:p>
          </table:table-cell>
          <table:table-cell table:style-name="ce12"/>
          <table:table-cell office:value-type="float" office:value="0" table:formula="of:=[.C124]-[.D124]" table:style-name="ce30">
            <text:p>0</text:p>
          </table:table-cell>
          <table:table-cell office:value-type="float" office:value="379596687" table:style-name="ce22">
            <text:p>379 596 687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032 Gjerdrum</text:p>
          </table:table-cell>
          <table:table-cell office:value-type="float" office:value="16547400" table:style-name="ce14">
            <text:p>16 547 400</text:p>
          </table:table-cell>
          <table:table-cell office:value-type="float" office:value="293991" table:style-name="ce14">
            <text:p>293 991</text:p>
          </table:table-cell>
          <table:table-cell office:value-type="float" office:value="293991" table:style-name="ce14">
            <text:p>293 9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3600" table:style-name="ce14">
            <text:p>483 600</text:p>
          </table:table-cell>
          <table:table-cell office:value-type="float" office:value="0" table:style-name="ce14">
            <text:p>0</text:p>
          </table:table-cell>
          <table:table-cell office:value-type="float" office:value="17424991" table:style-name="ce14">
            <text:p>17 424 991</text:p>
          </table:table-cell>
          <table:table-cell table:style-name="ce14"/>
          <table:table-cell office:value-type="float" office:value="0" table:formula="of:=[.C125]-[.D125]" table:style-name="ce31">
            <text:p>0</text:p>
          </table:table-cell>
          <table:table-cell office:value-type="float" office:value="99344379" table:style-name="ce23">
            <text:p>99 344 37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33 Ullensaker</text:p>
          </table:table-cell>
          <table:table-cell office:value-type="float" office:value="88436300" table:style-name="ce10">
            <text:p>88 436 300</text:p>
          </table:table-cell>
          <table:table-cell office:value-type="float" office:value="1895363" table:style-name="ce10">
            <text:p>1 895 363</text:p>
          </table:table-cell>
          <table:table-cell office:value-type="float" office:value="1895363" table:style-name="ce10">
            <text:p>1 895 3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0000" table:style-name="ce10">
            <text:p>480 000</text:p>
          </table:table-cell>
          <table:table-cell office:value-type="float" office:value="480000" table:style-name="ce10">
            <text:p>4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56800" table:style-name="ce10">
            <text:p>5 556 800</text:p>
          </table:table-cell>
          <table:table-cell office:value-type="float" office:value="0" table:style-name="ce10">
            <text:p>0</text:p>
          </table:table-cell>
          <table:table-cell office:value-type="float" office:value="96368463" table:style-name="ce10">
            <text:p>96 368 463</text:p>
          </table:table-cell>
          <table:table-cell table:style-name="ce10"/>
          <table:table-cell office:value-type="float" office:value="0" table:formula="of:=[.C126]-[.D126]" table:style-name="ce29">
            <text:p>0</text:p>
          </table:table-cell>
          <table:table-cell office:value-type="float" office:value="630114675" table:style-name="ce21">
            <text:p>630 114 675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034 Nes</text:p>
          </table:table-cell>
          <table:table-cell office:value-type="float" office:value="54526700" table:style-name="ce12">
            <text:p>54 526 700</text:p>
          </table:table-cell>
          <table:table-cell office:value-type="float" office:value="796024" table:style-name="ce12">
            <text:p>796 024</text:p>
          </table:table-cell>
          <table:table-cell office:value-type="float" office:value="796024" table:style-name="ce12">
            <text:p>796 0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5000" table:style-name="ce12">
            <text:p>335 000</text:p>
          </table:table-cell>
          <table:table-cell office:value-type="float" office:value="335000" table:style-name="ce12">
            <text:p>33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900" table:style-name="ce12">
            <text:p>460 900</text:p>
          </table:table-cell>
          <table:table-cell office:value-type="float" office:value="0" table:style-name="ce12">
            <text:p>0</text:p>
          </table:table-cell>
          <table:table-cell office:value-type="float" office:value="56118624" table:style-name="ce12">
            <text:p>56 118 624</text:p>
          </table:table-cell>
          <table:table-cell table:style-name="ce12"/>
          <table:table-cell office:value-type="float" office:value="0" table:formula="of:=[.C127]-[.D127]" table:style-name="ce30">
            <text:p>0</text:p>
          </table:table-cell>
          <table:table-cell office:value-type="float" office:value="394310481" table:style-name="ce22">
            <text:p>394 310 481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035 Eidsvoll</text:p>
          </table:table-cell>
          <table:table-cell office:value-type="float" office:value="62308800" table:style-name="ce14">
            <text:p>62 308 800</text:p>
          </table:table-cell>
          <table:table-cell office:value-type="float" office:value="3010584" table:style-name="ce14">
            <text:p>3 010 584</text:p>
          </table:table-cell>
          <table:table-cell office:value-type="float" office:value="3010584" table:style-name="ce14">
            <text:p>3 010 5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2800" table:style-name="ce14">
            <text:p>192 800</text:p>
          </table:table-cell>
          <table:table-cell office:value-type="float" office:value="0" table:style-name="ce14">
            <text:p>0</text:p>
          </table:table-cell>
          <table:table-cell office:value-type="float" office:value="65852184" table:style-name="ce14">
            <text:p>65 852 184</text:p>
          </table:table-cell>
          <table:table-cell table:style-name="ce14"/>
          <table:table-cell office:value-type="float" office:value="0" table:formula="of:=[.C128]-[.D128]" table:style-name="ce31">
            <text:p>0</text:p>
          </table:table-cell>
          <table:table-cell office:value-type="float" office:value="456512558" table:style-name="ce23">
            <text:p>456 512 55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36 Nannestad</text:p>
          </table:table-cell>
          <table:table-cell office:value-type="float" office:value="31280400" table:style-name="ce10">
            <text:p>31 280 400</text:p>
          </table:table-cell>
          <table:table-cell office:value-type="float" office:value="1889412" table:style-name="ce10">
            <text:p>1 889 412</text:p>
          </table:table-cell>
          <table:table-cell office:value-type="float" office:value="1889412" table:style-name="ce10">
            <text:p>1 889 4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0000" table:style-name="ce10">
            <text:p>410 000</text:p>
          </table:table-cell>
          <table:table-cell office:value-type="float" office:value="410000" table:style-name="ce10">
            <text:p>4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12400" table:style-name="ce10">
            <text:p>1 912 400</text:p>
          </table:table-cell>
          <table:table-cell office:value-type="float" office:value="0" table:style-name="ce10">
            <text:p>0</text:p>
          </table:table-cell>
          <table:table-cell office:value-type="float" office:value="35492212" table:style-name="ce10">
            <text:p>35 492 212</text:p>
          </table:table-cell>
          <table:table-cell table:style-name="ce10"/>
          <table:table-cell office:value-type="float" office:value="0" table:formula="of:=[.C129]-[.D129]" table:style-name="ce29">
            <text:p>0</text:p>
          </table:table-cell>
          <table:table-cell office:value-type="float" office:value="236727309" table:style-name="ce21">
            <text:p>236 727 309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037 Hurdal</text:p>
          </table:table-cell>
          <table:table-cell office:value-type="float" office:value="9155000" table:style-name="ce12">
            <text:p>9 155 000</text:p>
          </table:table-cell>
          <table:table-cell office:value-type="float" office:value="155340" table:style-name="ce12">
            <text:p>155 340</text:p>
          </table:table-cell>
          <table:table-cell office:value-type="float" office:value="155340" table:style-name="ce12">
            <text:p>155 340</text:p>
          </table:table-cell>
          <table:table-cell office:value-type="float" office:value="293800" table:style-name="ce12">
            <text:p>293 800</text:p>
          </table:table-cell>
          <table:table-cell office:value-type="float" office:value="0" table:style-name="ce12">
            <text:p>0</text:p>
          </table:table-cell>
          <table:table-cell office:value-type="float" office:value="125000" table:style-name="ce12">
            <text:p>125 000</text:p>
          </table:table-cell>
          <table:table-cell office:value-type="float" office:value="125000" table:style-name="ce12">
            <text:p>1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29140" table:style-name="ce12">
            <text:p>9 729 140</text:p>
          </table:table-cell>
          <table:table-cell table:style-name="ce12"/>
          <table:table-cell office:value-type="float" office:value="0" table:formula="of:=[.C130]-[.D130]" table:style-name="ce30">
            <text:p>0</text:p>
          </table:table-cell>
          <table:table-cell office:value-type="float" office:value="69409858" table:style-name="ce22">
            <text:p>69 409 858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038 Hole</text:p>
          </table:table-cell>
          <table:table-cell office:value-type="float" office:value="18415500" table:style-name="ce14">
            <text:p>18 415 500</text:p>
          </table:table-cell>
          <table:table-cell office:value-type="float" office:value="41346" table:style-name="ce14">
            <text:p>41 346</text:p>
          </table:table-cell>
          <table:table-cell office:value-type="float" office:value="41346" table:style-name="ce14">
            <text:p>41 3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56846" table:style-name="ce14">
            <text:p>18 556 846</text:p>
          </table:table-cell>
          <table:table-cell table:style-name="ce14"/>
          <table:table-cell office:value-type="float" office:value="0" table:formula="of:=[.C131]-[.D131]" table:style-name="ce31">
            <text:p>0</text:p>
          </table:table-cell>
          <table:table-cell office:value-type="float" office:value="105134677" table:style-name="ce23">
            <text:p>105 134 67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39 Flå</text:p>
          </table:table-cell>
          <table:table-cell office:value-type="float" office:value="4989100" table:style-name="ce10">
            <text:p>4 989 100</text:p>
          </table:table-cell>
          <table:table-cell office:value-type="float" office:value="-10393" table:style-name="ce10">
            <text:p>-10 393</text:p>
          </table:table-cell>
          <table:table-cell office:value-type="float" office:value="-10393" table:style-name="ce10">
            <text:p>-10 393</text:p>
          </table:table-cell>
          <table:table-cell office:value-type="float" office:value="293800" table:style-name="ce10">
            <text:p>293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72507" table:style-name="ce10">
            <text:p>5 272 507</text:p>
          </table:table-cell>
          <table:table-cell table:style-name="ce10"/>
          <table:table-cell office:value-type="float" office:value="0" table:formula="of:=[.C132]-[.D132]" table:style-name="ce29">
            <text:p>0</text:p>
          </table:table-cell>
          <table:table-cell office:value-type="float" office:value="32572772" table:style-name="ce21">
            <text:p>32 572 772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040 Nesbyen</text:p>
          </table:table-cell>
          <table:table-cell office:value-type="float" office:value="10556200" table:style-name="ce12">
            <text:p>10 556 200</text:p>
          </table:table-cell>
          <table:table-cell office:value-type="float" office:value="-854547" table:style-name="ce12">
            <text:p>-854 547</text:p>
          </table:table-cell>
          <table:table-cell office:value-type="float" office:value="-854547" table:style-name="ce12">
            <text:p>-854 547</text:p>
          </table:table-cell>
          <table:table-cell office:value-type="float" office:value="509200" table:style-name="ce12">
            <text:p>509 200</text:p>
          </table:table-cell>
          <table:table-cell office:value-type="float" office:value="0" table:style-name="ce12">
            <text:p>0</text:p>
          </table:table-cell>
          <table:table-cell office:value-type="float" office:value="125000" table:style-name="ce12">
            <text:p>125 000</text:p>
          </table:table-cell>
          <table:table-cell office:value-type="float" office:value="125000" table:style-name="ce12">
            <text:p>1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35853" table:style-name="ce12">
            <text:p>10 335 853</text:p>
          </table:table-cell>
          <table:table-cell table:style-name="ce12"/>
          <table:table-cell office:value-type="float" office:value="0" table:formula="of:=[.C133]-[.D133]" table:style-name="ce30">
            <text:p>0</text:p>
          </table:table-cell>
          <table:table-cell office:value-type="float" office:value="69702627" table:style-name="ce22">
            <text:p>69 702 627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041 Gol</text:p>
          </table:table-cell>
          <table:table-cell office:value-type="float" office:value="14683000" table:style-name="ce14">
            <text:p>14 683 000</text:p>
          </table:table-cell>
          <table:table-cell office:value-type="float" office:value="-2022854" table:style-name="ce14">
            <text:p>-2 022 854</text:p>
          </table:table-cell>
          <table:table-cell office:value-type="float" office:value="-2022854" table:style-name="ce14">
            <text:p>-2 022 854</text:p>
          </table:table-cell>
          <table:table-cell office:value-type="float" office:value="261800" table:style-name="ce14">
            <text:p>261 800</text:p>
          </table:table-cell>
          <table:table-cell office:value-type="float" office:value="0" table:style-name="ce14">
            <text:p>0</text:p>
          </table:table-cell>
          <table:table-cell office:value-type="float" office:value="175000" table:style-name="ce14">
            <text:p>175 000</text:p>
          </table:table-cell>
          <table:table-cell office:value-type="float" office:value="175000" table:style-name="ce14">
            <text:p>1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96946" table:style-name="ce14">
            <text:p>13 096 946</text:p>
          </table:table-cell>
          <table:table-cell table:style-name="ce14"/>
          <table:table-cell office:value-type="float" office:value="0" table:formula="of:=[.C134]-[.D134]" table:style-name="ce31">
            <text:p>0</text:p>
          </table:table-cell>
          <table:table-cell office:value-type="float" office:value="93161967" table:style-name="ce23">
            <text:p>93 161 96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42 Hemsedal</text:p>
          </table:table-cell>
          <table:table-cell office:value-type="float" office:value="8055200" table:style-name="ce10">
            <text:p>8 055 200</text:p>
          </table:table-cell>
          <table:table-cell office:value-type="float" office:value="-1335940" table:style-name="ce10">
            <text:p>-1 335 940</text:p>
          </table:table-cell>
          <table:table-cell office:value-type="float" office:value="-1335940" table:style-name="ce10">
            <text:p>-1 335 940</text:p>
          </table:table-cell>
          <table:table-cell office:value-type="float" office:value="293800" table:style-name="ce10">
            <text:p>293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13060" table:style-name="ce10">
            <text:p>7 013 060</text:p>
          </table:table-cell>
          <table:table-cell table:style-name="ce10"/>
          <table:table-cell office:value-type="float" office:value="0" table:formula="of:=[.C135]-[.D135]" table:style-name="ce29">
            <text:p>0</text:p>
          </table:table-cell>
          <table:table-cell office:value-type="float" office:value="46715645" table:style-name="ce21">
            <text:p>46 715 645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043 Ål</text:p>
          </table:table-cell>
          <table:table-cell office:value-type="float" office:value="15065400" table:style-name="ce12">
            <text:p>15 065 400</text:p>
          </table:table-cell>
          <table:table-cell office:value-type="float" office:value="-3349453" table:style-name="ce12">
            <text:p>-3 349 453</text:p>
          </table:table-cell>
          <table:table-cell office:value-type="float" office:value="-3349453" table:style-name="ce12">
            <text:p>-3 349 453</text:p>
          </table:table-cell>
          <table:table-cell office:value-type="float" office:value="399200" table:style-name="ce12">
            <text:p>399 20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75147" table:style-name="ce12">
            <text:p>12 275 147</text:p>
          </table:table-cell>
          <table:table-cell table:style-name="ce12"/>
          <table:table-cell office:value-type="float" office:value="0" table:formula="of:=[.C136]-[.D136]" table:style-name="ce30">
            <text:p>0</text:p>
          </table:table-cell>
          <table:table-cell office:value-type="float" office:value="94623641" table:style-name="ce22">
            <text:p>94 623 641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044 Hol</text:p>
          </table:table-cell>
          <table:table-cell office:value-type="float" office:value="12071700" table:style-name="ce14">
            <text:p>12 071 700</text:p>
          </table:table-cell>
          <table:table-cell office:value-type="float" office:value="-6994322" table:style-name="ce14">
            <text:p>-6 994 322</text:p>
          </table:table-cell>
          <table:table-cell office:value-type="float" office:value="-6994322" table:style-name="ce14">
            <text:p>-6 994 3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77378" table:style-name="ce14">
            <text:p>5 077 378</text:p>
          </table:table-cell>
          <table:table-cell table:style-name="ce14"/>
          <table:table-cell office:value-type="float" office:value="0" table:formula="of:=[.C137]-[.D137]" table:style-name="ce31">
            <text:p>0</text:p>
          </table:table-cell>
          <table:table-cell office:value-type="float" office:value="50090022" table:style-name="ce23">
            <text:p>50 090 02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45 Sigdal</text:p>
          </table:table-cell>
          <table:table-cell office:value-type="float" office:value="11854900" table:style-name="ce10">
            <text:p>11 854 900</text:p>
          </table:table-cell>
          <table:table-cell office:value-type="float" office:value="66940" table:style-name="ce10">
            <text:p>66 940</text:p>
          </table:table-cell>
          <table:table-cell office:value-type="float" office:value="66940" table:style-name="ce10">
            <text:p>66 9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000" table:style-name="ce10">
            <text:p>85 000</text:p>
          </table:table-cell>
          <table:table-cell office:value-type="float" office:value="85000" table:style-name="ce10">
            <text:p>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6840" table:style-name="ce10">
            <text:p>12 006 840</text:p>
          </table:table-cell>
          <table:table-cell table:style-name="ce10"/>
          <table:table-cell office:value-type="float" office:value="0" table:formula="of:=[.C138]-[.D138]" table:style-name="ce29">
            <text:p>0</text:p>
          </table:table-cell>
          <table:table-cell office:value-type="float" office:value="75975199" table:style-name="ce21">
            <text:p>75 975 199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046 Krødsherad</text:p>
          </table:table-cell>
          <table:table-cell office:value-type="float" office:value="8185600" table:style-name="ce12">
            <text:p>8 185 600</text:p>
          </table:table-cell>
          <table:table-cell office:value-type="float" office:value="31738" table:style-name="ce12">
            <text:p>31 738</text:p>
          </table:table-cell>
          <table:table-cell office:value-type="float" office:value="31738" table:style-name="ce12">
            <text:p>31 738</text:p>
          </table:table-cell>
          <table:table-cell office:value-type="float" office:value="293800" table:style-name="ce12">
            <text:p>293 800</text:p>
          </table:table-cell>
          <table:table-cell office:value-type="float" office:value="0" table:style-name="ce12">
            <text:p>0</text:p>
          </table:table-cell>
          <table:table-cell office:value-type="float" office:value="125000" table:style-name="ce12">
            <text:p>125 000</text:p>
          </table:table-cell>
          <table:table-cell office:value-type="float" office:value="125000" table:style-name="ce12">
            <text:p>1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36138" table:style-name="ce12">
            <text:p>8 636 138</text:p>
          </table:table-cell>
          <table:table-cell table:style-name="ce12"/>
          <table:table-cell office:value-type="float" office:value="0" table:formula="of:=[.C139]-[.D139]" table:style-name="ce30">
            <text:p>0</text:p>
          </table:table-cell>
          <table:table-cell office:value-type="float" office:value="52640458" table:style-name="ce22">
            <text:p>52 640 458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047 Modum</text:p>
          </table:table-cell>
          <table:table-cell office:value-type="float" office:value="36810500" table:style-name="ce14">
            <text:p>36 810 500</text:p>
          </table:table-cell>
          <table:table-cell office:value-type="float" office:value="-3955593" table:style-name="ce14">
            <text:p>-3 955 593</text:p>
          </table:table-cell>
          <table:table-cell office:value-type="float" office:value="-3955593" table:style-name="ce14">
            <text:p>-3 955 5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5000" table:style-name="ce14">
            <text:p>225 000</text:p>
          </table:table-cell>
          <table:table-cell office:value-type="float" office:value="225000" table:style-name="ce14">
            <text:p>2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79907" table:style-name="ce14">
            <text:p>33 079 907</text:p>
          </table:table-cell>
          <table:table-cell table:style-name="ce14"/>
          <table:table-cell office:value-type="float" office:value="0" table:formula="of:=[.C140]-[.D140]" table:style-name="ce31">
            <text:p>0</text:p>
          </table:table-cell>
          <table:table-cell office:value-type="float" office:value="248182766" table:style-name="ce23">
            <text:p>248 182 76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48 Øvre Eiker</text:p>
          </table:table-cell>
          <table:table-cell office:value-type="float" office:value="48169700" table:style-name="ce10">
            <text:p>48 169 700</text:p>
          </table:table-cell>
          <table:table-cell office:value-type="float" office:value="787494" table:style-name="ce10">
            <text:p>787 494</text:p>
          </table:table-cell>
          <table:table-cell office:value-type="float" office:value="787494" table:style-name="ce10">
            <text:p>787 4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1300" table:style-name="ce10">
            <text:p>281 300</text:p>
          </table:table-cell>
          <table:table-cell office:value-type="float" office:value="0" table:style-name="ce10">
            <text:p>0</text:p>
          </table:table-cell>
          <table:table-cell office:value-type="float" office:value="49548494" table:style-name="ce10">
            <text:p>49 548 494</text:p>
          </table:table-cell>
          <table:table-cell table:style-name="ce10"/>
          <table:table-cell office:value-type="float" office:value="0" table:formula="of:=[.C141]-[.D141]" table:style-name="ce29">
            <text:p>0</text:p>
          </table:table-cell>
          <table:table-cell office:value-type="float" office:value="325522308" table:style-name="ce21">
            <text:p>325 522 308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049 Lier</text:p>
          </table:table-cell>
          <table:table-cell office:value-type="float" office:value="66568700" table:style-name="ce12">
            <text:p>66 568 700</text:p>
          </table:table-cell>
          <table:table-cell office:value-type="float" office:value="983122" table:style-name="ce12">
            <text:p>983 122</text:p>
          </table:table-cell>
          <table:table-cell office:value-type="float" office:value="983122" table:style-name="ce12">
            <text:p>983 1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5000" table:style-name="ce12">
            <text:p>225 000</text:p>
          </table:table-cell>
          <table:table-cell office:value-type="float" office:value="225000" table:style-name="ce12">
            <text:p>2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776822" table:style-name="ce12">
            <text:p>67 776 822</text:p>
          </table:table-cell>
          <table:table-cell table:style-name="ce12"/>
          <table:table-cell office:value-type="float" office:value="0" table:formula="of:=[.C142]-[.D142]" table:style-name="ce30">
            <text:p>0</text:p>
          </table:table-cell>
          <table:table-cell office:value-type="float" office:value="401348007" table:style-name="ce22">
            <text:p>401 348 007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050 Flesberg</text:p>
          </table:table-cell>
          <table:table-cell office:value-type="float" office:value="8970400" table:style-name="ce14">
            <text:p>8 970 400</text:p>
          </table:table-cell>
          <table:table-cell office:value-type="float" office:value="-214610" table:style-name="ce14">
            <text:p>-214 610</text:p>
          </table:table-cell>
          <table:table-cell office:value-type="float" office:value="-214610" table:style-name="ce14">
            <text:p>-214 610</text:p>
          </table:table-cell>
          <table:table-cell office:value-type="float" office:value="293800" table:style-name="ce14">
            <text:p>293 800</text:p>
          </table:table-cell>
          <table:table-cell office:value-type="float" office:value="0" table:style-name="ce14">
            <text:p>0</text:p>
          </table:table-cell>
          <table:table-cell office:value-type="float" office:value="145000" table:style-name="ce14">
            <text:p>145 000</text:p>
          </table:table-cell>
          <table:table-cell office:value-type="float" office:value="145000" table:style-name="ce14">
            <text:p>1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94590" table:style-name="ce14">
            <text:p>9 194 590</text:p>
          </table:table-cell>
          <table:table-cell table:style-name="ce14"/>
          <table:table-cell office:value-type="float" office:value="0" table:formula="of:=[.C143]-[.D143]" table:style-name="ce31">
            <text:p>0</text:p>
          </table:table-cell>
          <table:table-cell office:value-type="float" office:value="58218316" table:style-name="ce23">
            <text:p>58 218 31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51 Rollag</text:p>
          </table:table-cell>
          <table:table-cell office:value-type="float" office:value="6511600" table:style-name="ce10">
            <text:p>6 511 600</text:p>
          </table:table-cell>
          <table:table-cell office:value-type="float" office:value="-1004192" table:style-name="ce10">
            <text:p>-1 004 192</text:p>
          </table:table-cell>
          <table:table-cell office:value-type="float" office:value="-1004192" table:style-name="ce10">
            <text:p>-1 004 192</text:p>
          </table:table-cell>
          <table:table-cell office:value-type="float" office:value="352500" table:style-name="ce10">
            <text:p>352 50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79908" table:style-name="ce10">
            <text:p>5 979 908</text:p>
          </table:table-cell>
          <table:table-cell table:style-name="ce10"/>
          <table:table-cell office:value-type="float" office:value="0" table:formula="of:=[.C144]-[.D144]" table:style-name="ce29">
            <text:p>0</text:p>
          </table:table-cell>
          <table:table-cell office:value-type="float" office:value="43636720" table:style-name="ce21">
            <text:p>43 636 72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052 Nore og Uvdal</text:p>
          </table:table-cell>
          <table:table-cell office:value-type="float" office:value="9039000" table:style-name="ce12">
            <text:p>9 039 000</text:p>
          </table:table-cell>
          <table:table-cell office:value-type="float" office:value="-7053694" table:style-name="ce12">
            <text:p>-7 053 694</text:p>
          </table:table-cell>
          <table:table-cell office:value-type="float" office:value="-7053694" table:style-name="ce12">
            <text:p>-7 053 694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72806" table:style-name="ce12">
            <text:p>2 572 806</text:p>
          </table:table-cell>
          <table:table-cell table:style-name="ce12"/>
          <table:table-cell office:value-type="float" office:value="0" table:formula="of:=[.C145]-[.D145]" table:style-name="ce30">
            <text:p>0</text:p>
          </table:table-cell>
          <table:table-cell office:value-type="float" office:value="47819153" table:style-name="ce22">
            <text:p>47 819 153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053 Jevnaker</text:p>
          </table:table-cell>
          <table:table-cell office:value-type="float" office:value="17399000" table:style-name="ce14">
            <text:p>17 399 000</text:p>
          </table:table-cell>
          <table:table-cell office:value-type="float" office:value="605290" table:style-name="ce14">
            <text:p>605 290</text:p>
          </table:table-cell>
          <table:table-cell office:value-type="float" office:value="605290" table:style-name="ce14">
            <text:p>605 2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134290" table:style-name="ce14">
            <text:p>18 134 290</text:p>
          </table:table-cell>
          <table:table-cell table:style-name="ce14"/>
          <table:table-cell office:value-type="float" office:value="0" table:formula="of:=[.C146]-[.D146]" table:style-name="ce31">
            <text:p>0</text:p>
          </table:table-cell>
          <table:table-cell office:value-type="float" office:value="129063853" table:style-name="ce23">
            <text:p>129 063 85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54 Lunner</text:p>
          </table:table-cell>
          <table:table-cell office:value-type="float" office:value="23510700" table:style-name="ce10">
            <text:p>23 510 700</text:p>
          </table:table-cell>
          <table:table-cell office:value-type="float" office:value="774970" table:style-name="ce10">
            <text:p>774 970</text:p>
          </table:table-cell>
          <table:table-cell office:value-type="float" office:value="774970" table:style-name="ce10">
            <text:p>774 9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325670" table:style-name="ce10">
            <text:p>24 325 670</text:p>
          </table:table-cell>
          <table:table-cell table:style-name="ce10"/>
          <table:table-cell office:value-type="float" office:value="0" table:formula="of:=[.C147]-[.D147]" table:style-name="ce29">
            <text:p>0</text:p>
          </table:table-cell>
          <table:table-cell office:value-type="float" office:value="163419718" table:style-name="ce21">
            <text:p>163 419 718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401 Kongsvinger</text:p>
          </table:table-cell>
          <table:table-cell office:value-type="float" office:value="48260700" table:style-name="ce12">
            <text:p>48 260 700</text:p>
          </table:table-cell>
          <table:table-cell office:value-type="float" office:value="1638667" table:style-name="ce12">
            <text:p>1 638 667</text:p>
          </table:table-cell>
          <table:table-cell office:value-type="float" office:value="1638667" table:style-name="ce12">
            <text:p>1 638 667</text:p>
          </table:table-cell>
          <table:table-cell office:value-type="float" office:value="1745200" table:style-name="ce12">
            <text:p>1 745 200</text:p>
          </table:table-cell>
          <table:table-cell office:value-type="float" office:value="0" table:style-name="ce12">
            <text:p>0</text:p>
          </table:table-cell>
          <table:table-cell office:value-type="float" office:value="1570000" table:style-name="ce12">
            <text:p>1 57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1200000" table:style-name="ce12">
            <text:p>1 200 000</text:p>
          </table:table-cell>
          <table:table-cell office:value-type="float" office:value="0" table:style-name="ce12">
            <text:p>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214567" table:style-name="ce12">
            <text:p>53 214 567</text:p>
          </table:table-cell>
          <table:table-cell table:style-name="ce12"/>
          <table:table-cell office:value-type="float" office:value="0" table:formula="of:=[.C148]-[.D148]" table:style-name="ce30">
            <text:p>0</text:p>
          </table:table-cell>
          <table:table-cell office:value-type="float" office:value="358327634" table:style-name="ce22">
            <text:p>358 327 634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403 Hamar</text:p>
          </table:table-cell>
          <table:table-cell office:value-type="float" office:value="78720200" table:style-name="ce14">
            <text:p>78 720 200</text:p>
          </table:table-cell>
          <table:table-cell office:value-type="float" office:value="2853718" table:style-name="ce14">
            <text:p>2 853 718</text:p>
          </table:table-cell>
          <table:table-cell office:value-type="float" office:value="2853718" table:style-name="ce14">
            <text:p>2 853 7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0000" table:style-name="ce14">
            <text:p>1 7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1600000" table:style-name="ce14">
            <text:p>1 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343918" table:style-name="ce14">
            <text:p>83 343 918</text:p>
          </table:table-cell>
          <table:table-cell table:style-name="ce14"/>
          <table:table-cell office:value-type="float" office:value="0" table:formula="of:=[.C149]-[.D149]" table:style-name="ce31">
            <text:p>0</text:p>
          </table:table-cell>
          <table:table-cell office:value-type="float" office:value="524726794" table:style-name="ce23">
            <text:p>524 726 79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05 Lillehammer</text:p>
          </table:table-cell>
          <table:table-cell office:value-type="float" office:value="68801200" table:style-name="ce10">
            <text:p>68 801 200</text:p>
          </table:table-cell>
          <table:table-cell office:value-type="float" office:value="1809761" table:style-name="ce10">
            <text:p>1 809 761</text:p>
          </table:table-cell>
          <table:table-cell office:value-type="float" office:value="1809761" table:style-name="ce10">
            <text:p>1 809 7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20000" table:style-name="ce10">
            <text:p>1 42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90000" table:style-name="ce10">
            <text:p>1 2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030961" table:style-name="ce10">
            <text:p>72 030 961</text:p>
          </table:table-cell>
          <table:table-cell table:style-name="ce10"/>
          <table:table-cell office:value-type="float" office:value="0" table:formula="of:=[.C150]-[.D150]" table:style-name="ce29">
            <text:p>0</text:p>
          </table:table-cell>
          <table:table-cell office:value-type="float" office:value="453741226" table:style-name="ce21">
            <text:p>453 741 22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407 Gjøvik</text:p>
          </table:table-cell>
          <table:table-cell office:value-type="float" office:value="74301900" table:style-name="ce12">
            <text:p>74 301 900</text:p>
          </table:table-cell>
          <table:table-cell office:value-type="float" office:value="4642421" table:style-name="ce12">
            <text:p>4 642 421</text:p>
          </table:table-cell>
          <table:table-cell office:value-type="float" office:value="4642421" table:style-name="ce12">
            <text:p>4 642 4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50000" table:style-name="ce12">
            <text:p>2 45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2250000" table:style-name="ce12">
            <text:p>2 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394321" table:style-name="ce12">
            <text:p>81 394 321</text:p>
          </table:table-cell>
          <table:table-cell table:style-name="ce12"/>
          <table:table-cell office:value-type="float" office:value="0" table:formula="of:=[.C151]-[.D151]" table:style-name="ce30">
            <text:p>0</text:p>
          </table:table-cell>
          <table:table-cell office:value-type="float" office:value="524716542" table:style-name="ce22">
            <text:p>524 716 542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411 Ringsaker</text:p>
          </table:table-cell>
          <table:table-cell office:value-type="float" office:value="85803800" table:style-name="ce14">
            <text:p>85 803 800</text:p>
          </table:table-cell>
          <table:table-cell office:value-type="float" office:value="4458402" table:style-name="ce14">
            <text:p>4 458 402</text:p>
          </table:table-cell>
          <table:table-cell office:value-type="float" office:value="4458402" table:style-name="ce14">
            <text:p>4 458 4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50000" table:style-name="ce14">
            <text:p>2 95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2850000" table:style-name="ce14">
            <text:p>2 8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212202" table:style-name="ce14">
            <text:p>93 212 202</text:p>
          </table:table-cell>
          <table:table-cell table:style-name="ce14"/>
          <table:table-cell office:value-type="float" office:value="0" table:formula="of:=[.C152]-[.D152]" table:style-name="ce31">
            <text:p>0</text:p>
          </table:table-cell>
          <table:table-cell office:value-type="float" office:value="616245792" table:style-name="ce23">
            <text:p>616 245 79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12 Løten</text:p>
          </table:table-cell>
          <table:table-cell office:value-type="float" office:value="19567200" table:style-name="ce10">
            <text:p>19 567 200</text:p>
          </table:table-cell>
          <table:table-cell office:value-type="float" office:value="1408015" table:style-name="ce10">
            <text:p>1 408 015</text:p>
          </table:table-cell>
          <table:table-cell office:value-type="float" office:value="1408015" table:style-name="ce10">
            <text:p>1 408 0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0000" table:style-name="ce10">
            <text:p>1 3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1200000" table:style-name="ce10">
            <text:p>1 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275215" table:style-name="ce10">
            <text:p>22 275 215</text:p>
          </table:table-cell>
          <table:table-cell table:style-name="ce10"/>
          <table:table-cell office:value-type="float" office:value="0" table:formula="of:=[.C153]-[.D153]" table:style-name="ce29">
            <text:p>0</text:p>
          </table:table-cell>
          <table:table-cell office:value-type="float" office:value="155144158" table:style-name="ce21">
            <text:p>155 144 158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413 Stange</text:p>
          </table:table-cell>
          <table:table-cell office:value-type="float" office:value="52379000" table:style-name="ce12">
            <text:p>52 379 000</text:p>
          </table:table-cell>
          <table:table-cell office:value-type="float" office:value="2999720" table:style-name="ce12">
            <text:p>2 999 720</text:p>
          </table:table-cell>
          <table:table-cell office:value-type="float" office:value="2999720" table:style-name="ce12">
            <text:p>2 999 7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0" table:style-name="ce12">
            <text:p>1 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0" table:style-name="ce12">
            <text:p>1 0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478720" table:style-name="ce12">
            <text:p>56 478 720</text:p>
          </table:table-cell>
          <table:table-cell table:style-name="ce12"/>
          <table:table-cell office:value-type="float" office:value="0" table:formula="of:=[.C154]-[.D154]" table:style-name="ce30">
            <text:p>0</text:p>
          </table:table-cell>
          <table:table-cell office:value-type="float" office:value="393864949" table:style-name="ce22">
            <text:p>393 864 949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414 Nord-Odal</text:p>
          </table:table-cell>
          <table:table-cell office:value-type="float" office:value="15524600" table:style-name="ce14">
            <text:p>15 524 600</text:p>
          </table:table-cell>
          <table:table-cell office:value-type="float" office:value="1002174" table:style-name="ce14">
            <text:p>1 002 174</text:p>
          </table:table-cell>
          <table:table-cell office:value-type="float" office:value="1002174" table:style-name="ce14">
            <text:p>1 002 174</text:p>
          </table:table-cell>
          <table:table-cell office:value-type="float" office:value="565100" table:style-name="ce14">
            <text:p>565 100</text:p>
          </table:table-cell>
          <table:table-cell office:value-type="float" office:value="0" table:style-name="ce14">
            <text:p>0</text:p>
          </table:table-cell>
          <table:table-cell office:value-type="float" office:value="700000" table:style-name="ce14">
            <text:p>7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91874" table:style-name="ce14">
            <text:p>17 791 874</text:p>
          </table:table-cell>
          <table:table-cell table:style-name="ce14"/>
          <table:table-cell office:value-type="float" office:value="0" table:formula="of:=[.C155]-[.D155]" table:style-name="ce31">
            <text:p>0</text:p>
          </table:table-cell>
          <table:table-cell office:value-type="float" office:value="122683184" table:style-name="ce23">
            <text:p>122 683 18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15 Sør-Odal</text:p>
          </table:table-cell>
          <table:table-cell office:value-type="float" office:value="19856100" table:style-name="ce10">
            <text:p>19 856 100</text:p>
          </table:table-cell>
          <table:table-cell office:value-type="float" office:value="601664" table:style-name="ce10">
            <text:p>601 664</text:p>
          </table:table-cell>
          <table:table-cell office:value-type="float" office:value="601664" table:style-name="ce10">
            <text:p>601 664</text:p>
          </table:table-cell>
          <table:table-cell office:value-type="float" office:value="414000" table:style-name="ce10">
            <text:p>414 000</text:p>
          </table:table-cell>
          <table:table-cell office:value-type="float" office:value="0" table:style-name="ce10">
            <text:p>0</text:p>
          </table:table-cell>
          <table:table-cell office:value-type="float" office:value="500000" table:style-name="ce10">
            <text:p>5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371764" table:style-name="ce10">
            <text:p>21 371 764</text:p>
          </table:table-cell>
          <table:table-cell table:style-name="ce10"/>
          <table:table-cell office:value-type="float" office:value="0" table:formula="of:=[.C156]-[.D156]" table:style-name="ce29">
            <text:p>0</text:p>
          </table:table-cell>
          <table:table-cell office:value-type="float" office:value="149046639" table:style-name="ce21">
            <text:p>149 046 639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416 Eidskog</text:p>
          </table:table-cell>
          <table:table-cell office:value-type="float" office:value="19143800" table:style-name="ce12">
            <text:p>19 143 800</text:p>
          </table:table-cell>
          <table:table-cell office:value-type="float" office:value="914940" table:style-name="ce12">
            <text:p>914 940</text:p>
          </table:table-cell>
          <table:table-cell office:value-type="float" office:value="914940" table:style-name="ce12">
            <text:p>914 940</text:p>
          </table:table-cell>
          <table:table-cell office:value-type="float" office:value="831600" table:style-name="ce12">
            <text:p>831 6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90340" table:style-name="ce12">
            <text:p>21 090 340</text:p>
          </table:table-cell>
          <table:table-cell table:style-name="ce12"/>
          <table:table-cell office:value-type="float" office:value="0" table:formula="of:=[.C157]-[.D157]" table:style-name="ce30">
            <text:p>0</text:p>
          </table:table-cell>
          <table:table-cell office:value-type="float" office:value="152091453" table:style-name="ce22">
            <text:p>152 091 453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417 Grue</text:p>
          </table:table-cell>
          <table:table-cell office:value-type="float" office:value="15025900" table:style-name="ce14">
            <text:p>15 025 900</text:p>
          </table:table-cell>
          <table:table-cell office:value-type="float" office:value="459488" table:style-name="ce14">
            <text:p>459 488</text:p>
          </table:table-cell>
          <table:table-cell office:value-type="float" office:value="459488" table:style-name="ce14">
            <text:p>459 488</text:p>
          </table:table-cell>
          <table:table-cell office:value-type="float" office:value="662500" table:style-name="ce14">
            <text:p>662 500</text:p>
          </table:table-cell>
          <table:table-cell office:value-type="float" office:value="0" table:style-name="ce14">
            <text:p>0</text:p>
          </table:table-cell>
          <table:table-cell office:value-type="float" office:value="250000" table:style-name="ce14">
            <text:p>25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397888" table:style-name="ce14">
            <text:p>16 397 888</text:p>
          </table:table-cell>
          <table:table-cell table:style-name="ce14"/>
          <table:table-cell office:value-type="float" office:value="0" table:formula="of:=[.C158]-[.D158]" table:style-name="ce31">
            <text:p>0</text:p>
          </table:table-cell>
          <table:table-cell office:value-type="float" office:value="116864606" table:style-name="ce23">
            <text:p>116 864 60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18 Åsnes</text:p>
          </table:table-cell>
          <table:table-cell office:value-type="float" office:value="23130900" table:style-name="ce10">
            <text:p>23 130 900</text:p>
          </table:table-cell>
          <table:table-cell office:value-type="float" office:value="1066347" table:style-name="ce10">
            <text:p>1 066 347</text:p>
          </table:table-cell>
          <table:table-cell office:value-type="float" office:value="1066347" table:style-name="ce10">
            <text:p>1 066 347</text:p>
          </table:table-cell>
          <table:table-cell office:value-type="float" office:value="958400" table:style-name="ce10">
            <text:p>958 4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355647" table:style-name="ce10">
            <text:p>25 355 647</text:p>
          </table:table-cell>
          <table:table-cell table:style-name="ce10"/>
          <table:table-cell office:value-type="float" office:value="0" table:formula="of:=[.C159]-[.D159]" table:style-name="ce29">
            <text:p>0</text:p>
          </table:table-cell>
          <table:table-cell office:value-type="float" office:value="180034329" table:style-name="ce21">
            <text:p>180 034 329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419 Våler</text:p>
          </table:table-cell>
          <table:table-cell office:value-type="float" office:value="11755800" table:style-name="ce12">
            <text:p>11 755 800</text:p>
          </table:table-cell>
          <table:table-cell office:value-type="float" office:value="52350" table:style-name="ce12">
            <text:p>52 350</text:p>
          </table:table-cell>
          <table:table-cell office:value-type="float" office:value="52350" table:style-name="ce12">
            <text:p>52 350</text:p>
          </table:table-cell>
          <table:table-cell office:value-type="float" office:value="554100" table:style-name="ce12">
            <text:p>554 100</text:p>
          </table:table-cell>
          <table:table-cell office:value-type="float" office:value="0" table:style-name="ce12">
            <text:p>0</text:p>
          </table:table-cell>
          <table:table-cell office:value-type="float" office:value="1525000" table:style-name="ce12">
            <text:p>1 525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1100000" table:style-name="ce12">
            <text:p>1 100 000</text:p>
          </table:table-cell>
          <table:table-cell office:value-type="float" office:value="0" table:style-name="ce12">
            <text:p>0</text:p>
          </table:table-cell>
          <table:table-cell office:value-type="float" office:value="275000" table:style-name="ce12">
            <text:p>2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887250" table:style-name="ce12">
            <text:p>13 887 250</text:p>
          </table:table-cell>
          <table:table-cell table:style-name="ce12"/>
          <table:table-cell office:value-type="float" office:value="0" table:formula="of:=[.C160]-[.D160]" table:style-name="ce30">
            <text:p>0</text:p>
          </table:table-cell>
          <table:table-cell office:value-type="float" office:value="93188814" table:style-name="ce22">
            <text:p>93 188 814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420 Elverum</text:p>
          </table:table-cell>
          <table:table-cell office:value-type="float" office:value="55916200" table:style-name="ce14">
            <text:p>55 916 200</text:p>
          </table:table-cell>
          <table:table-cell office:value-type="float" office:value="2495435" table:style-name="ce14">
            <text:p>2 495 435</text:p>
          </table:table-cell>
          <table:table-cell office:value-type="float" office:value="2495435" table:style-name="ce14">
            <text:p>2 495 4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611635" table:style-name="ce14">
            <text:p>58 611 635</text:p>
          </table:table-cell>
          <table:table-cell table:style-name="ce14"/>
          <table:table-cell office:value-type="float" office:value="0" table:formula="of:=[.C161]-[.D161]" table:style-name="ce31">
            <text:p>0</text:p>
          </table:table-cell>
          <table:table-cell office:value-type="float" office:value="410099947" table:style-name="ce23">
            <text:p>410 099 94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21 Trysil</text:p>
          </table:table-cell>
          <table:table-cell office:value-type="float" office:value="20618100" table:style-name="ce10">
            <text:p>20 618 100</text:p>
          </table:table-cell>
          <table:table-cell office:value-type="float" office:value="245259" table:style-name="ce10">
            <text:p>245 259</text:p>
          </table:table-cell>
          <table:table-cell office:value-type="float" office:value="245259" table:style-name="ce10">
            <text:p>245 259</text:p>
          </table:table-cell>
          <table:table-cell office:value-type="float" office:value="888400" table:style-name="ce10">
            <text:p>888 40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051759" table:style-name="ce10">
            <text:p>22 051 759</text:p>
          </table:table-cell>
          <table:table-cell table:style-name="ce10"/>
          <table:table-cell office:value-type="float" office:value="0" table:formula="of:=[.C162]-[.D162]" table:style-name="ce29">
            <text:p>0</text:p>
          </table:table-cell>
          <table:table-cell office:value-type="float" office:value="146726231" table:style-name="ce21">
            <text:p>146 726 231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422 Åmot</text:p>
          </table:table-cell>
          <table:table-cell office:value-type="float" office:value="14166800" table:style-name="ce12">
            <text:p>14 166 800</text:p>
          </table:table-cell>
          <table:table-cell office:value-type="float" office:value="-1884150" table:style-name="ce12">
            <text:p>-1 884 150</text:p>
          </table:table-cell>
          <table:table-cell office:value-type="float" office:value="-1884150" table:style-name="ce12">
            <text:p>-1 884 150</text:p>
          </table:table-cell>
          <table:table-cell office:value-type="float" office:value="254000" table:style-name="ce12">
            <text:p>254 0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36650" table:style-name="ce12">
            <text:p>12 736 650</text:p>
          </table:table-cell>
          <table:table-cell table:style-name="ce12"/>
          <table:table-cell office:value-type="float" office:value="0" table:formula="of:=[.C163]-[.D163]" table:style-name="ce30">
            <text:p>0</text:p>
          </table:table-cell>
          <table:table-cell office:value-type="float" office:value="103367792" table:style-name="ce22">
            <text:p>103 367 792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423 Stor-Elvdal</text:p>
          </table:table-cell>
          <table:table-cell office:value-type="float" office:value="9306000" table:style-name="ce14">
            <text:p>9 306 000</text:p>
          </table:table-cell>
          <table:table-cell office:value-type="float" office:value="150042" table:style-name="ce14">
            <text:p>150 042</text:p>
          </table:table-cell>
          <table:table-cell office:value-type="float" office:value="150042" table:style-name="ce14">
            <text:p>150 042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43542" table:style-name="ce14">
            <text:p>10 143 542</text:p>
          </table:table-cell>
          <table:table-cell table:style-name="ce14"/>
          <table:table-cell office:value-type="float" office:value="0" table:formula="of:=[.C164]-[.D164]" table:style-name="ce31">
            <text:p>0</text:p>
          </table:table-cell>
          <table:table-cell office:value-type="float" office:value="73044003" table:style-name="ce23">
            <text:p>73 044 00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24 Rendalen</text:p>
          </table:table-cell>
          <table:table-cell office:value-type="float" office:value="7547600" table:style-name="ce10">
            <text:p>7 547 600</text:p>
          </table:table-cell>
          <table:table-cell office:value-type="float" office:value="-762522" table:style-name="ce10">
            <text:p>-762 522</text:p>
          </table:table-cell>
          <table:table-cell office:value-type="float" office:value="-762522" table:style-name="ce10">
            <text:p>-762 522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72578" table:style-name="ce10">
            <text:p>7 472 578</text:p>
          </table:table-cell>
          <table:table-cell table:style-name="ce10"/>
          <table:table-cell office:value-type="float" office:value="0" table:formula="of:=[.C165]-[.D165]" table:style-name="ce29">
            <text:p>0</text:p>
          </table:table-cell>
          <table:table-cell office:value-type="float" office:value="55895402" table:style-name="ce21">
            <text:p>55 895 402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425 Engerdal</text:p>
          </table:table-cell>
          <table:table-cell office:value-type="float" office:value="6167100" table:style-name="ce12">
            <text:p>6 167 100</text:p>
          </table:table-cell>
          <table:table-cell office:value-type="float" office:value="62706" table:style-name="ce12">
            <text:p>62 706</text:p>
          </table:table-cell>
          <table:table-cell office:value-type="float" office:value="62706" table:style-name="ce12">
            <text:p>62 706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17306" table:style-name="ce12">
            <text:p>7 017 306</text:p>
          </table:table-cell>
          <table:table-cell table:style-name="ce12"/>
          <table:table-cell office:value-type="float" office:value="0" table:formula="of:=[.C166]-[.D166]" table:style-name="ce30">
            <text:p>0</text:p>
          </table:table-cell>
          <table:table-cell office:value-type="float" office:value="47329202" table:style-name="ce22">
            <text:p>47 329 202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426 Tolga</text:p>
          </table:table-cell>
          <table:table-cell office:value-type="float" office:value="6266300" table:style-name="ce14">
            <text:p>6 266 300</text:p>
          </table:table-cell>
          <table:table-cell office:value-type="float" office:value="129274" table:style-name="ce14">
            <text:p>129 274</text:p>
          </table:table-cell>
          <table:table-cell office:value-type="float" office:value="129274" table:style-name="ce14">
            <text:p>129 274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83074" table:style-name="ce14">
            <text:p>7 083 074</text:p>
          </table:table-cell>
          <table:table-cell table:style-name="ce14"/>
          <table:table-cell office:value-type="float" office:value="0" table:formula="of:=[.C167]-[.D167]" table:style-name="ce31">
            <text:p>0</text:p>
          </table:table-cell>
          <table:table-cell office:value-type="float" office:value="51038134" table:style-name="ce23">
            <text:p>51 038 13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27 Tynset</text:p>
          </table:table-cell>
          <table:table-cell office:value-type="float" office:value="17996100" table:style-name="ce10">
            <text:p>17 996 100</text:p>
          </table:table-cell>
          <table:table-cell office:value-type="float" office:value="-793306" table:style-name="ce10">
            <text:p>-793 306</text:p>
          </table:table-cell>
          <table:table-cell office:value-type="float" office:value="-793306" table:style-name="ce10">
            <text:p>-793 306</text:p>
          </table:table-cell>
          <table:table-cell office:value-type="float" office:value="617400" table:style-name="ce10">
            <text:p>617 40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220194" table:style-name="ce10">
            <text:p>18 220 194</text:p>
          </table:table-cell>
          <table:table-cell table:style-name="ce10"/>
          <table:table-cell office:value-type="float" office:value="0" table:formula="of:=[.C168]-[.D168]" table:style-name="ce29">
            <text:p>0</text:p>
          </table:table-cell>
          <table:table-cell office:value-type="float" office:value="132717951" table:style-name="ce21">
            <text:p>132 717 951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428 Alvdal</text:p>
          </table:table-cell>
          <table:table-cell office:value-type="float" office:value="9070400" table:style-name="ce12">
            <text:p>9 070 400</text:p>
          </table:table-cell>
          <table:table-cell office:value-type="float" office:value="-408577" table:style-name="ce12">
            <text:p>-408 577</text:p>
          </table:table-cell>
          <table:table-cell office:value-type="float" office:value="-408577" table:style-name="ce12">
            <text:p>-408 577</text:p>
          </table:table-cell>
          <table:table-cell office:value-type="float" office:value="470000" table:style-name="ce12">
            <text:p>470 00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11823" table:style-name="ce12">
            <text:p>9 211 823</text:p>
          </table:table-cell>
          <table:table-cell table:style-name="ce12"/>
          <table:table-cell office:value-type="float" office:value="0" table:formula="of:=[.C169]-[.D169]" table:style-name="ce30">
            <text:p>0</text:p>
          </table:table-cell>
          <table:table-cell office:value-type="float" office:value="67743170" table:style-name="ce22">
            <text:p>67 743 17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429 Folldal</text:p>
          </table:table-cell>
          <table:table-cell office:value-type="float" office:value="6396000" table:style-name="ce14">
            <text:p>6 396 000</text:p>
          </table:table-cell>
          <table:table-cell office:value-type="float" office:value="73970" table:style-name="ce14">
            <text:p>73 970</text:p>
          </table:table-cell>
          <table:table-cell office:value-type="float" office:value="73970" table:style-name="ce14">
            <text:p>73 970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2100000" table:style-name="ce14">
            <text:p>2 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2000000" table:style-name="ce14">
            <text:p>2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57470" table:style-name="ce14">
            <text:p>9 157 470</text:p>
          </table:table-cell>
          <table:table-cell table:style-name="ce14"/>
          <table:table-cell office:value-type="float" office:value="0" table:formula="of:=[.C170]-[.D170]" table:style-name="ce31">
            <text:p>0</text:p>
          </table:table-cell>
          <table:table-cell office:value-type="float" office:value="51777037" table:style-name="ce23">
            <text:p>51 777 03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30 Os</text:p>
          </table:table-cell>
          <table:table-cell office:value-type="float" office:value="7024000" table:style-name="ce10">
            <text:p>7 024 000</text:p>
          </table:table-cell>
          <table:table-cell office:value-type="float" office:value="287136" table:style-name="ce10">
            <text:p>287 136</text:p>
          </table:table-cell>
          <table:table-cell office:value-type="float" office:value="287136" table:style-name="ce10">
            <text:p>287 136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48636" table:style-name="ce10">
            <text:p>8 048 636</text:p>
          </table:table-cell>
          <table:table-cell table:style-name="ce10"/>
          <table:table-cell office:value-type="float" office:value="0" table:formula="of:=[.C171]-[.D171]" table:style-name="ce29">
            <text:p>0</text:p>
          </table:table-cell>
          <table:table-cell office:value-type="float" office:value="53560176" table:style-name="ce21">
            <text:p>53 560 17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431 Dovre</text:p>
          </table:table-cell>
          <table:table-cell office:value-type="float" office:value="9042000" table:style-name="ce12">
            <text:p>9 042 000</text:p>
          </table:table-cell>
          <table:table-cell office:value-type="float" office:value="573496" table:style-name="ce12">
            <text:p>573 496</text:p>
          </table:table-cell>
          <table:table-cell office:value-type="float" office:value="573496" table:style-name="ce12">
            <text:p>573 496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02996" table:style-name="ce12">
            <text:p>10 402 996</text:p>
          </table:table-cell>
          <table:table-cell table:style-name="ce12"/>
          <table:table-cell office:value-type="float" office:value="0" table:formula="of:=[.C172]-[.D172]" table:style-name="ce30">
            <text:p>0</text:p>
          </table:table-cell>
          <table:table-cell office:value-type="float" office:value="71021824" table:style-name="ce22">
            <text:p>71 021 824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432 Lesja</text:p>
          </table:table-cell>
          <table:table-cell office:value-type="float" office:value="8128600" table:style-name="ce14">
            <text:p>8 128 600</text:p>
          </table:table-cell>
          <table:table-cell office:value-type="float" office:value="-545531" table:style-name="ce14">
            <text:p>-545 531</text:p>
          </table:table-cell>
          <table:table-cell office:value-type="float" office:value="-545531" table:style-name="ce14">
            <text:p>-545 531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70569" table:style-name="ce14">
            <text:p>8 270 569</text:p>
          </table:table-cell>
          <table:table-cell table:style-name="ce14"/>
          <table:table-cell office:value-type="float" office:value="0" table:formula="of:=[.C173]-[.D173]" table:style-name="ce31">
            <text:p>0</text:p>
          </table:table-cell>
          <table:table-cell office:value-type="float" office:value="59914976" table:style-name="ce23">
            <text:p>59 914 97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33 Skjåk</text:p>
          </table:table-cell>
          <table:table-cell office:value-type="float" office:value="7218500" table:style-name="ce10">
            <text:p>7 218 500</text:p>
          </table:table-cell>
          <table:table-cell office:value-type="float" office:value="-1736672" table:style-name="ce10">
            <text:p>-1 736 672</text:p>
          </table:table-cell>
          <table:table-cell office:value-type="float" office:value="-1736672" table:style-name="ce10">
            <text:p>-1 736 672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49328" table:style-name="ce10">
            <text:p>6 149 328</text:p>
          </table:table-cell>
          <table:table-cell table:style-name="ce10"/>
          <table:table-cell office:value-type="float" office:value="0" table:formula="of:=[.C174]-[.D174]" table:style-name="ce29">
            <text:p>0</text:p>
          </table:table-cell>
          <table:table-cell office:value-type="float" office:value="51417042" table:style-name="ce21">
            <text:p>51 417 042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434 Lom</text:p>
          </table:table-cell>
          <table:table-cell office:value-type="float" office:value="7775300" table:style-name="ce12">
            <text:p>7 775 300</text:p>
          </table:table-cell>
          <table:table-cell office:value-type="float" office:value="-576085" table:style-name="ce12">
            <text:p>-576 085</text:p>
          </table:table-cell>
          <table:table-cell office:value-type="float" office:value="-576085" table:style-name="ce12">
            <text:p>-576 085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66715" table:style-name="ce12">
            <text:p>7 866 715</text:p>
          </table:table-cell>
          <table:table-cell table:style-name="ce12"/>
          <table:table-cell office:value-type="float" office:value="0" table:formula="of:=[.C175]-[.D175]" table:style-name="ce30">
            <text:p>0</text:p>
          </table:table-cell>
          <table:table-cell office:value-type="float" office:value="59585563" table:style-name="ce22">
            <text:p>59 585 563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435 Vågå</text:p>
          </table:table-cell>
          <table:table-cell office:value-type="float" office:value="11832600" table:style-name="ce14">
            <text:p>11 832 600</text:p>
          </table:table-cell>
          <table:table-cell office:value-type="float" office:value="-1052830" table:style-name="ce14">
            <text:p>-1 052 830</text:p>
          </table:table-cell>
          <table:table-cell office:value-type="float" office:value="-1052830" table:style-name="ce14">
            <text:p>-1 052 830</text:p>
          </table:table-cell>
          <table:table-cell office:value-type="float" office:value="540800" table:style-name="ce14">
            <text:p>540 800</text:p>
          </table:table-cell>
          <table:table-cell office:value-type="float" office:value="0" table:style-name="ce14">
            <text:p>0</text:p>
          </table:table-cell>
          <table:table-cell office:value-type="float" office:value="1900000" table:style-name="ce14">
            <text:p>1 9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1800000" table:style-name="ce14">
            <text:p>1 8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20570" table:style-name="ce14">
            <text:p>13 220 570</text:p>
          </table:table-cell>
          <table:table-cell table:style-name="ce14"/>
          <table:table-cell office:value-type="float" office:value="0" table:formula="of:=[.C176]-[.D176]" table:style-name="ce31">
            <text:p>0</text:p>
          </table:table-cell>
          <table:table-cell office:value-type="float" office:value="87003166" table:style-name="ce23">
            <text:p>87 003 16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36 Nord-Fron</text:p>
          </table:table-cell>
          <table:table-cell office:value-type="float" office:value="17817500" table:style-name="ce10">
            <text:p>17 817 500</text:p>
          </table:table-cell>
          <table:table-cell office:value-type="float" office:value="-3776762" table:style-name="ce10">
            <text:p>-3 776 762</text:p>
          </table:table-cell>
          <table:table-cell office:value-type="float" office:value="-3776762" table:style-name="ce10">
            <text:p>-3 776 762</text:p>
          </table:table-cell>
          <table:table-cell office:value-type="float" office:value="788800" table:style-name="ce10">
            <text:p>788 80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69538" table:style-name="ce10">
            <text:p>14 969 538</text:p>
          </table:table-cell>
          <table:table-cell table:style-name="ce10"/>
          <table:table-cell office:value-type="float" office:value="0" table:formula="of:=[.C177]-[.D177]" table:style-name="ce29">
            <text:p>0</text:p>
          </table:table-cell>
          <table:table-cell office:value-type="float" office:value="119844982" table:style-name="ce21">
            <text:p>119 844 982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437 Sel</text:p>
          </table:table-cell>
          <table:table-cell office:value-type="float" office:value="18623700" table:style-name="ce12">
            <text:p>18 623 700</text:p>
          </table:table-cell>
          <table:table-cell office:value-type="float" office:value="980823" table:style-name="ce12">
            <text:p>980 823</text:p>
          </table:table-cell>
          <table:table-cell office:value-type="float" office:value="980823" table:style-name="ce12">
            <text:p>980 823</text:p>
          </table:table-cell>
          <table:table-cell office:value-type="float" office:value="794200" table:style-name="ce12">
            <text:p>794 200</text:p>
          </table:table-cell>
          <table:table-cell office:value-type="float" office:value="0" table:style-name="ce12">
            <text:p>0</text:p>
          </table:table-cell>
          <table:table-cell office:value-type="float" office:value="3160000" table:style-name="ce12">
            <text:p>3 16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2500000" table:style-name="ce12">
            <text:p>2 500 000</text:p>
          </table:table-cell>
          <table:table-cell office:value-type="float" office:value="0" table:style-name="ce12">
            <text:p>0</text:p>
          </table:table-cell>
          <table:table-cell office:value-type="float" office:value="510000" table:style-name="ce12">
            <text:p>5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558723" table:style-name="ce12">
            <text:p>23 558 723</text:p>
          </table:table-cell>
          <table:table-cell table:style-name="ce12"/>
          <table:table-cell office:value-type="float" office:value="0" table:formula="of:=[.C178]-[.D178]" table:style-name="ce30">
            <text:p>0</text:p>
          </table:table-cell>
          <table:table-cell office:value-type="float" office:value="152209495" table:style-name="ce22">
            <text:p>152 209 495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438 Sør-Fron</text:p>
          </table:table-cell>
          <table:table-cell office:value-type="float" office:value="9524400" table:style-name="ce14">
            <text:p>9 524 400</text:p>
          </table:table-cell>
          <table:table-cell office:value-type="float" office:value="-852639" table:style-name="ce14">
            <text:p>-852 639</text:p>
          </table:table-cell>
          <table:table-cell office:value-type="float" office:value="-852639" table:style-name="ce14">
            <text:p>-852 639</text:p>
          </table:table-cell>
          <table:table-cell office:value-type="float" office:value="528900" table:style-name="ce14">
            <text:p>528 9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00661" table:style-name="ce14">
            <text:p>9 300 661</text:p>
          </table:table-cell>
          <table:table-cell table:style-name="ce14"/>
          <table:table-cell office:value-type="float" office:value="0" table:formula="of:=[.C179]-[.D179]" table:style-name="ce31">
            <text:p>0</text:p>
          </table:table-cell>
          <table:table-cell office:value-type="float" office:value="67489599" table:style-name="ce23">
            <text:p>67 489 59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39 Ringebu</text:p>
          </table:table-cell>
          <table:table-cell office:value-type="float" office:value="13544300" table:style-name="ce10">
            <text:p>13 544 300</text:p>
          </table:table-cell>
          <table:table-cell office:value-type="float" office:value="606326" table:style-name="ce10">
            <text:p>606 326</text:p>
          </table:table-cell>
          <table:table-cell office:value-type="float" office:value="606326" table:style-name="ce10">
            <text:p>606 326</text:p>
          </table:table-cell>
          <table:table-cell office:value-type="float" office:value="637100" table:style-name="ce10">
            <text:p>637 1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887726" table:style-name="ce10">
            <text:p>14 887 726</text:p>
          </table:table-cell>
          <table:table-cell table:style-name="ce10"/>
          <table:table-cell office:value-type="float" office:value="0" table:formula="of:=[.C180]-[.D180]" table:style-name="ce29">
            <text:p>0</text:p>
          </table:table-cell>
          <table:table-cell office:value-type="float" office:value="97063465" table:style-name="ce21">
            <text:p>97 063 465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440 Øyer</text:p>
          </table:table-cell>
          <table:table-cell office:value-type="float" office:value="14775800" table:style-name="ce12">
            <text:p>14 775 800</text:p>
          </table:table-cell>
          <table:table-cell office:value-type="float" office:value="128625" table:style-name="ce12">
            <text:p>128 625</text:p>
          </table:table-cell>
          <table:table-cell office:value-type="float" office:value="128625" table:style-name="ce12">
            <text:p>128 625</text:p>
          </table:table-cell>
          <table:table-cell office:value-type="float" office:value="143700" table:style-name="ce12">
            <text:p>143 700</text:p>
          </table:table-cell>
          <table:table-cell office:value-type="float" office:value="0" table:style-name="ce12">
            <text:p>0</text:p>
          </table:table-cell>
          <table:table-cell office:value-type="float" office:value="1900000" table:style-name="ce12">
            <text:p>1 90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1750000" table:style-name="ce12">
            <text:p>1 7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48125" table:style-name="ce12">
            <text:p>16 948 125</text:p>
          </table:table-cell>
          <table:table-cell table:style-name="ce12"/>
          <table:table-cell office:value-type="float" office:value="0" table:formula="of:=[.C181]-[.D181]" table:style-name="ce30">
            <text:p>0</text:p>
          </table:table-cell>
          <table:table-cell office:value-type="float" office:value="97771158" table:style-name="ce22">
            <text:p>97 771 158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441 Gausdal</text:p>
          </table:table-cell>
          <table:table-cell office:value-type="float" office:value="16822000" table:style-name="ce14">
            <text:p>16 822 000</text:p>
          </table:table-cell>
          <table:table-cell office:value-type="float" office:value="756972" table:style-name="ce14">
            <text:p>756 972</text:p>
          </table:table-cell>
          <table:table-cell office:value-type="float" office:value="756972" table:style-name="ce14">
            <text:p>756 972</text:p>
          </table:table-cell>
          <table:table-cell office:value-type="float" office:value="332600" table:style-name="ce14">
            <text:p>332 6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111572" table:style-name="ce14">
            <text:p>18 111 572</text:p>
          </table:table-cell>
          <table:table-cell table:style-name="ce14"/>
          <table:table-cell office:value-type="float" office:value="0" table:formula="of:=[.C182]-[.D182]" table:style-name="ce31">
            <text:p>0</text:p>
          </table:table-cell>
          <table:table-cell office:value-type="float" office:value="121604719" table:style-name="ce23">
            <text:p>121 604 71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42 Østre Toten</text:p>
          </table:table-cell>
          <table:table-cell office:value-type="float" office:value="39314000" table:style-name="ce10">
            <text:p>39 314 000</text:p>
          </table:table-cell>
          <table:table-cell office:value-type="float" office:value="2314249" table:style-name="ce10">
            <text:p>2 314 249</text:p>
          </table:table-cell>
          <table:table-cell office:value-type="float" office:value="2314249" table:style-name="ce10">
            <text:p>2 314 2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0000" table:style-name="ce10">
            <text:p>97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0000" table:style-name="ce10">
            <text:p>8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598249" table:style-name="ce10">
            <text:p>42 598 249</text:p>
          </table:table-cell>
          <table:table-cell table:style-name="ce10"/>
          <table:table-cell office:value-type="float" office:value="0" table:formula="of:=[.C183]-[.D183]" table:style-name="ce29">
            <text:p>0</text:p>
          </table:table-cell>
          <table:table-cell office:value-type="float" office:value="281890296" table:style-name="ce21">
            <text:p>281 890 29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443 Vestre Toten</text:p>
          </table:table-cell>
          <table:table-cell office:value-type="float" office:value="33533400" table:style-name="ce12">
            <text:p>33 533 400</text:p>
          </table:table-cell>
          <table:table-cell office:value-type="float" office:value="2081752" table:style-name="ce12">
            <text:p>2 081 752</text:p>
          </table:table-cell>
          <table:table-cell office:value-type="float" office:value="2081752" table:style-name="ce12">
            <text:p>2 081 7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0000" table:style-name="ce12">
            <text:p>9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800000" table:style-name="ce12">
            <text:p>8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565152" table:style-name="ce12">
            <text:p>36 565 152</text:p>
          </table:table-cell>
          <table:table-cell table:style-name="ce12"/>
          <table:table-cell office:value-type="float" office:value="0" table:formula="of:=[.C184]-[.D184]" table:style-name="ce30">
            <text:p>0</text:p>
          </table:table-cell>
          <table:table-cell office:value-type="float" office:value="252742379" table:style-name="ce22">
            <text:p>252 742 379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446 Gran</text:p>
          </table:table-cell>
          <table:table-cell office:value-type="float" office:value="38031400" table:style-name="ce14">
            <text:p>38 031 400</text:p>
          </table:table-cell>
          <table:table-cell office:value-type="float" office:value="1379184" table:style-name="ce14">
            <text:p>1 379 184</text:p>
          </table:table-cell>
          <table:table-cell office:value-type="float" office:value="1379184" table:style-name="ce14">
            <text:p>1 379 1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510584" table:style-name="ce14">
            <text:p>39 510 584</text:p>
          </table:table-cell>
          <table:table-cell table:style-name="ce14"/>
          <table:table-cell office:value-type="float" office:value="0" table:formula="of:=[.C185]-[.D185]" table:style-name="ce31">
            <text:p>0</text:p>
          </table:table-cell>
          <table:table-cell office:value-type="float" office:value="272292562" table:style-name="ce23">
            <text:p>272 292 56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47 Søndre Land</text:p>
          </table:table-cell>
          <table:table-cell office:value-type="float" office:value="16719200" table:style-name="ce10">
            <text:p>16 719 200</text:p>
          </table:table-cell>
          <table:table-cell office:value-type="float" office:value="862269" table:style-name="ce10">
            <text:p>862 269</text:p>
          </table:table-cell>
          <table:table-cell office:value-type="float" office:value="862269" table:style-name="ce10">
            <text:p>862 269</text:p>
          </table:table-cell>
          <table:table-cell office:value-type="float" office:value="775100" table:style-name="ce10">
            <text:p>775 100</text:p>
          </table:table-cell>
          <table:table-cell office:value-type="float" office:value="0" table:style-name="ce10">
            <text:p>0</text:p>
          </table:table-cell>
          <table:table-cell office:value-type="float" office:value="600000" table:style-name="ce10">
            <text:p>6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956569" table:style-name="ce10">
            <text:p>18 956 569</text:p>
          </table:table-cell>
          <table:table-cell table:style-name="ce10"/>
          <table:table-cell office:value-type="float" office:value="0" table:formula="of:=[.C186]-[.D186]" table:style-name="ce29">
            <text:p>0</text:p>
          </table:table-cell>
          <table:table-cell office:value-type="float" office:value="134202030" table:style-name="ce21">
            <text:p>134 202 03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448 Nordre Land</text:p>
          </table:table-cell>
          <table:table-cell office:value-type="float" office:value="19858500" table:style-name="ce12">
            <text:p>19 858 500</text:p>
          </table:table-cell>
          <table:table-cell office:value-type="float" office:value="-1423128" table:style-name="ce12">
            <text:p>-1 423 128</text:p>
          </table:table-cell>
          <table:table-cell office:value-type="float" office:value="-1423128" table:style-name="ce12">
            <text:p>-1 423 128</text:p>
          </table:table-cell>
          <table:table-cell office:value-type="float" office:value="537400" table:style-name="ce12">
            <text:p>537 400</text:p>
          </table:table-cell>
          <table:table-cell office:value-type="float" office:value="0" table:style-name="ce12">
            <text:p>0</text:p>
          </table:table-cell>
          <table:table-cell office:value-type="float" office:value="900000" table:style-name="ce12">
            <text:p>9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800000" table:style-name="ce12">
            <text:p>8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872772" table:style-name="ce12">
            <text:p>19 872 772</text:p>
          </table:table-cell>
          <table:table-cell table:style-name="ce12"/>
          <table:table-cell office:value-type="float" office:value="0" table:formula="of:=[.C187]-[.D187]" table:style-name="ce30">
            <text:p>0</text:p>
          </table:table-cell>
          <table:table-cell office:value-type="float" office:value="148752367" table:style-name="ce22">
            <text:p>148 752 367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449 Sør-Aurdal</text:p>
          </table:table-cell>
          <table:table-cell office:value-type="float" office:value="12230500" table:style-name="ce14">
            <text:p>12 230 500</text:p>
          </table:table-cell>
          <table:table-cell office:value-type="float" office:value="-1348693" table:style-name="ce14">
            <text:p>-1 348 693</text:p>
          </table:table-cell>
          <table:table-cell office:value-type="float" office:value="-1348693" table:style-name="ce14">
            <text:p>-1 348 693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19307" table:style-name="ce14">
            <text:p>11 619 307</text:p>
          </table:table-cell>
          <table:table-cell table:style-name="ce14"/>
          <table:table-cell office:value-type="float" office:value="0" table:formula="of:=[.C188]-[.D188]" table:style-name="ce31">
            <text:p>0</text:p>
          </table:table-cell>
          <table:table-cell office:value-type="float" office:value="86776838" table:style-name="ce23">
            <text:p>86 776 83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50 Etnedal</text:p>
          </table:table-cell>
          <table:table-cell office:value-type="float" office:value="5942000" table:style-name="ce10">
            <text:p>5 942 000</text:p>
          </table:table-cell>
          <table:table-cell office:value-type="float" office:value="224672" table:style-name="ce10">
            <text:p>224 672</text:p>
          </table:table-cell>
          <table:table-cell office:value-type="float" office:value="224672" table:style-name="ce10">
            <text:p>224 672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54172" table:style-name="ce10">
            <text:p>6 954 172</text:p>
          </table:table-cell>
          <table:table-cell table:style-name="ce10"/>
          <table:table-cell office:value-type="float" office:value="0" table:formula="of:=[.C189]-[.D189]" table:style-name="ce29">
            <text:p>0</text:p>
          </table:table-cell>
          <table:table-cell office:value-type="float" office:value="46534475" table:style-name="ce21">
            <text:p>46 534 475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451 Nord-Aurdal</text:p>
          </table:table-cell>
          <table:table-cell office:value-type="float" office:value="17774100" table:style-name="ce12">
            <text:p>17 774 100</text:p>
          </table:table-cell>
          <table:table-cell office:value-type="float" office:value="-1530276" table:style-name="ce12">
            <text:p>-1 530 276</text:p>
          </table:table-cell>
          <table:table-cell office:value-type="float" office:value="-1530276" table:style-name="ce12">
            <text:p>-1 530 276</text:p>
          </table:table-cell>
          <table:table-cell office:value-type="float" office:value="866700" table:style-name="ce12">
            <text:p>866 7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210524" table:style-name="ce12">
            <text:p>17 210 524</text:p>
          </table:table-cell>
          <table:table-cell table:style-name="ce12"/>
          <table:table-cell office:value-type="float" office:value="0" table:formula="of:=[.C190]-[.D190]" table:style-name="ce30">
            <text:p>0</text:p>
          </table:table-cell>
          <table:table-cell office:value-type="float" office:value="125555349" table:style-name="ce22">
            <text:p>125 555 349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452 Vestre Slidre</text:p>
          </table:table-cell>
          <table:table-cell office:value-type="float" office:value="6881400" table:style-name="ce14">
            <text:p>6 881 400</text:p>
          </table:table-cell>
          <table:table-cell office:value-type="float" office:value="-178401" table:style-name="ce14">
            <text:p>-178 401</text:p>
          </table:table-cell>
          <table:table-cell office:value-type="float" office:value="-178401" table:style-name="ce14">
            <text:p>-178 401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70499" table:style-name="ce14">
            <text:p>7 370 499</text:p>
          </table:table-cell>
          <table:table-cell table:style-name="ce14"/>
          <table:table-cell office:value-type="float" office:value="0" table:formula="of:=[.C191]-[.D191]" table:style-name="ce31">
            <text:p>0</text:p>
          </table:table-cell>
          <table:table-cell office:value-type="float" office:value="45904149" table:style-name="ce23">
            <text:p>45 904 14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53 Øystre Slidre</text:p>
          </table:table-cell>
          <table:table-cell office:value-type="float" office:value="9846900" table:style-name="ce10">
            <text:p>9 846 900</text:p>
          </table:table-cell>
          <table:table-cell office:value-type="float" office:value="-1209239" table:style-name="ce10">
            <text:p>-1 209 239</text:p>
          </table:table-cell>
          <table:table-cell office:value-type="float" office:value="-1209239" table:style-name="ce10">
            <text:p>-1 209 239</text:p>
          </table:table-cell>
          <table:table-cell office:value-type="float" office:value="397700" table:style-name="ce10">
            <text:p>397 700</text:p>
          </table:table-cell>
          <table:table-cell office:value-type="float" office:value="0" table:style-name="ce10">
            <text:p>0</text:p>
          </table:table-cell>
          <table:table-cell office:value-type="float" office:value="580000" table:style-name="ce10">
            <text:p>5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15361" table:style-name="ce10">
            <text:p>9 615 361</text:p>
          </table:table-cell>
          <table:table-cell table:style-name="ce10"/>
          <table:table-cell office:value-type="float" office:value="0" table:formula="of:=[.C192]-[.D192]" table:style-name="ce29">
            <text:p>0</text:p>
          </table:table-cell>
          <table:table-cell office:value-type="float" office:value="63751355" table:style-name="ce21">
            <text:p>63 751 355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454 Vang</text:p>
          </table:table-cell>
          <table:table-cell office:value-type="float" office:value="6752000" table:style-name="ce12">
            <text:p>6 752 000</text:p>
          </table:table-cell>
          <table:table-cell office:value-type="float" office:value="-1419094" table:style-name="ce12">
            <text:p>-1 419 094</text:p>
          </table:table-cell>
          <table:table-cell office:value-type="float" office:value="-1419094" table:style-name="ce12">
            <text:p>-1 419 094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00406" table:style-name="ce12">
            <text:p>6 000 406</text:p>
          </table:table-cell>
          <table:table-cell table:style-name="ce12"/>
          <table:table-cell office:value-type="float" office:value="0" table:formula="of:=[.C193]-[.D193]" table:style-name="ce30">
            <text:p>0</text:p>
          </table:table-cell>
          <table:table-cell office:value-type="float" office:value="44234228" table:style-name="ce22">
            <text:p>44 234 228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801 Horten</text:p>
          </table:table-cell>
          <table:table-cell office:value-type="float" office:value="69551500" table:style-name="ce14">
            <text:p>69 551 500</text:p>
          </table:table-cell>
          <table:table-cell office:value-type="float" office:value="3558615" table:style-name="ce14">
            <text:p>3 558 615</text:p>
          </table:table-cell>
          <table:table-cell office:value-type="float" office:value="3558615" table:style-name="ce14">
            <text:p>3 558 6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000" table:style-name="ce14">
            <text:p>24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350115" table:style-name="ce14">
            <text:p>73 350 115</text:p>
          </table:table-cell>
          <table:table-cell table:style-name="ce14"/>
          <table:table-cell office:value-type="float" office:value="0" table:formula="of:=[.C194]-[.D194]" table:style-name="ce31">
            <text:p>0</text:p>
          </table:table-cell>
          <table:table-cell office:value-type="float" office:value="510350952" table:style-name="ce23">
            <text:p>510 350 95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802 Holmestrand</text:p>
          </table:table-cell>
          <table:table-cell office:value-type="float" office:value="63362300" table:style-name="ce10">
            <text:p>63 362 300</text:p>
          </table:table-cell>
          <table:table-cell office:value-type="float" office:value="2761723" table:style-name="ce10">
            <text:p>2 761 723</text:p>
          </table:table-cell>
          <table:table-cell office:value-type="float" office:value="2761723" table:style-name="ce10">
            <text:p>2 761 7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0000" table:style-name="ce10">
            <text:p>32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1500" table:style-name="ce10">
            <text:p>491 500</text:p>
          </table:table-cell>
          <table:table-cell office:value-type="float" office:value="177200" table:style-name="ce10">
            <text:p>177 200</text:p>
          </table:table-cell>
          <table:table-cell office:value-type="float" office:value="0" table:style-name="ce10">
            <text:p>0</text:p>
          </table:table-cell>
          <table:table-cell office:value-type="float" office:value="67112723" table:style-name="ce10">
            <text:p>67 112 723</text:p>
          </table:table-cell>
          <table:table-cell table:style-name="ce10"/>
          <table:table-cell office:value-type="float" office:value="0" table:formula="of:=[.C195]-[.D195]" table:style-name="ce29">
            <text:p>0</text:p>
          </table:table-cell>
          <table:table-cell office:value-type="float" office:value="441834465" table:style-name="ce21">
            <text:p>441 834 465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803 Tønsberg</text:p>
          </table:table-cell>
          <table:table-cell office:value-type="float" office:value="137576400" table:style-name="ce12">
            <text:p>137 576 400</text:p>
          </table:table-cell>
          <table:table-cell office:value-type="float" office:value="4553942" table:style-name="ce12">
            <text:p>4 553 942</text:p>
          </table:table-cell>
          <table:table-cell office:value-type="float" office:value="4553942" table:style-name="ce12">
            <text:p>4 553 9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3500" table:style-name="ce12">
            <text:p>703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333842" table:style-name="ce12">
            <text:p>143 333 842</text:p>
          </table:table-cell>
          <table:table-cell table:style-name="ce12"/>
          <table:table-cell office:value-type="float" office:value="0" table:formula="of:=[.C196]-[.D196]" table:style-name="ce30">
            <text:p>0</text:p>
          </table:table-cell>
          <table:table-cell office:value-type="float" office:value="909687682" table:style-name="ce22">
            <text:p>909 687 682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804 Sandefjord</text:p>
          </table:table-cell>
          <table:table-cell office:value-type="float" office:value="160450300" table:style-name="ce14">
            <text:p>160 450 300</text:p>
          </table:table-cell>
          <table:table-cell office:value-type="float" office:value="9596256" table:style-name="ce14">
            <text:p>9 596 256</text:p>
          </table:table-cell>
          <table:table-cell office:value-type="float" office:value="9596256" table:style-name="ce14">
            <text:p>9 596 2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0000" table:style-name="ce14">
            <text:p>510 000</text:p>
          </table:table-cell>
          <table:table-cell office:value-type="float" office:value="510000" table:style-name="ce14">
            <text:p>5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5800" table:style-name="ce14">
            <text:p>75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1312356" table:style-name="ce14">
            <text:p>171 312 356</text:p>
          </table:table-cell>
          <table:table-cell table:style-name="ce14"/>
          <table:table-cell office:value-type="float" office:value="0" table:formula="of:=[.C197]-[.D197]" table:style-name="ce31">
            <text:p>0</text:p>
          </table:table-cell>
          <table:table-cell office:value-type="float" office:value="1095381362" table:style-name="ce23">
            <text:p>1 095 381 36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805 Larvik</text:p>
          </table:table-cell>
          <table:table-cell office:value-type="float" office:value="126225600" table:style-name="ce10">
            <text:p>126 225 600</text:p>
          </table:table-cell>
          <table:table-cell office:value-type="float" office:value="3128710" table:style-name="ce10">
            <text:p>3 128 710</text:p>
          </table:table-cell>
          <table:table-cell office:value-type="float" office:value="3128710" table:style-name="ce10">
            <text:p>3 128 7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5900" table:style-name="ce10">
            <text:p>645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400210" table:style-name="ce10">
            <text:p>130 400 210</text:p>
          </table:table-cell>
          <table:table-cell table:style-name="ce10"/>
          <table:table-cell office:value-type="float" office:value="0" table:formula="of:=[.C198]-[.D198]" table:style-name="ce29">
            <text:p>0</text:p>
          </table:table-cell>
          <table:table-cell office:value-type="float" office:value="900073379" table:style-name="ce21">
            <text:p>900 073 379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806 Porsgrunn</text:p>
          </table:table-cell>
          <table:table-cell office:value-type="float" office:value="91180800" table:style-name="ce12">
            <text:p>91 180 800</text:p>
          </table:table-cell>
          <table:table-cell office:value-type="float" office:value="3634755" table:style-name="ce12">
            <text:p>3 634 755</text:p>
          </table:table-cell>
          <table:table-cell office:value-type="float" office:value="3634755" table:style-name="ce12">
            <text:p>3 634 7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005555" table:style-name="ce12">
            <text:p>95 005 555</text:p>
          </table:table-cell>
          <table:table-cell table:style-name="ce12"/>
          <table:table-cell office:value-type="float" office:value="0" table:formula="of:=[.C199]-[.D199]" table:style-name="ce30">
            <text:p>0</text:p>
          </table:table-cell>
          <table:table-cell office:value-type="float" office:value="623725828" table:style-name="ce22">
            <text:p>623 725 828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807 Skien</text:p>
          </table:table-cell>
          <table:table-cell office:value-type="float" office:value="139387700" table:style-name="ce14">
            <text:p>139 387 700</text:p>
          </table:table-cell>
          <table:table-cell office:value-type="float" office:value="7151920" table:style-name="ce14">
            <text:p>7 151 920</text:p>
          </table:table-cell>
          <table:table-cell office:value-type="float" office:value="7151920" table:style-name="ce14">
            <text:p>7 151 9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6729620" table:style-name="ce14">
            <text:p>146 729 620</text:p>
          </table:table-cell>
          <table:table-cell table:style-name="ce14"/>
          <table:table-cell office:value-type="float" office:value="0" table:formula="of:=[.C200]-[.D200]" table:style-name="ce31">
            <text:p>0</text:p>
          </table:table-cell>
          <table:table-cell office:value-type="float" office:value="1014961611" table:style-name="ce23">
            <text:p>1 014 961 61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808 Notodden</text:p>
          </table:table-cell>
          <table:table-cell office:value-type="float" office:value="37185500" table:style-name="ce10">
            <text:p>37 185 500</text:p>
          </table:table-cell>
          <table:table-cell office:value-type="float" office:value="-3514342" table:style-name="ce10">
            <text:p>-3 514 342</text:p>
          </table:table-cell>
          <table:table-cell office:value-type="float" office:value="-3514342" table:style-name="ce10">
            <text:p>-3 514 342</text:p>
          </table:table-cell>
          <table:table-cell office:value-type="float" office:value="656100" table:style-name="ce10">
            <text:p>656 100</text:p>
          </table:table-cell>
          <table:table-cell office:value-type="float" office:value="0" table:style-name="ce10">
            <text:p>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587258" table:style-name="ce10">
            <text:p>34 587 258</text:p>
          </table:table-cell>
          <table:table-cell table:style-name="ce10"/>
          <table:table-cell office:value-type="float" office:value="0" table:formula="of:=[.C201]-[.D201]" table:style-name="ce29">
            <text:p>0</text:p>
          </table:table-cell>
          <table:table-cell office:value-type="float" office:value="264019178" table:style-name="ce21">
            <text:p>264 019 178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811 Færder</text:p>
          </table:table-cell>
          <table:table-cell office:value-type="float" office:value="71830600" table:style-name="ce12">
            <text:p>71 830 600</text:p>
          </table:table-cell>
          <table:table-cell office:value-type="float" office:value="1423432" table:style-name="ce12">
            <text:p>1 423 432</text:p>
          </table:table-cell>
          <table:table-cell office:value-type="float" office:value="1423432" table:style-name="ce12">
            <text:p>1 423 4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7200" table:style-name="ce12">
            <text:p>507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941232" table:style-name="ce12">
            <text:p>73 941 232</text:p>
          </table:table-cell>
          <table:table-cell table:style-name="ce12"/>
          <table:table-cell office:value-type="float" office:value="0" table:formula="of:=[.C202]-[.D202]" table:style-name="ce30">
            <text:p>0</text:p>
          </table:table-cell>
          <table:table-cell office:value-type="float" office:value="461111945" table:style-name="ce22">
            <text:p>461 111 945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812 Siljan</text:p>
          </table:table-cell>
          <table:table-cell office:value-type="float" office:value="6971400" table:style-name="ce14">
            <text:p>6 971 400</text:p>
          </table:table-cell>
          <table:table-cell office:value-type="float" office:value="216350" table:style-name="ce14">
            <text:p>216 350</text:p>
          </table:table-cell>
          <table:table-cell office:value-type="float" office:value="216350" table:style-name="ce14">
            <text:p>216 350</text:p>
          </table:table-cell>
          <table:table-cell office:value-type="float" office:value="293800" table:style-name="ce14">
            <text:p>293 8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01550" table:style-name="ce14">
            <text:p>7 501 550</text:p>
          </table:table-cell>
          <table:table-cell table:style-name="ce14"/>
          <table:table-cell office:value-type="float" office:value="0" table:formula="of:=[.C203]-[.D203]" table:style-name="ce31">
            <text:p>0</text:p>
          </table:table-cell>
          <table:table-cell office:value-type="float" office:value="50365185" table:style-name="ce23">
            <text:p>50 365 18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813 Bamble</text:p>
          </table:table-cell>
          <table:table-cell office:value-type="float" office:value="35180400" table:style-name="ce10">
            <text:p>35 180 400</text:p>
          </table:table-cell>
          <table:table-cell office:value-type="float" office:value="2136237" table:style-name="ce10">
            <text:p>2 136 237</text:p>
          </table:table-cell>
          <table:table-cell office:value-type="float" office:value="2136237" table:style-name="ce10">
            <text:p>2 136 237</text:p>
          </table:table-cell>
          <table:table-cell office:value-type="float" office:value="700300" table:style-name="ce10">
            <text:p>700 3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166937" table:style-name="ce10">
            <text:p>38 166 937</text:p>
          </table:table-cell>
          <table:table-cell table:style-name="ce10"/>
          <table:table-cell office:value-type="float" office:value="0" table:formula="of:=[.C204]-[.D204]" table:style-name="ce29">
            <text:p>0</text:p>
          </table:table-cell>
          <table:table-cell office:value-type="float" office:value="246575099" table:style-name="ce21">
            <text:p>246 575 099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814 Kragerø</text:p>
          </table:table-cell>
          <table:table-cell office:value-type="float" office:value="28338800" table:style-name="ce12">
            <text:p>28 338 800</text:p>
          </table:table-cell>
          <table:table-cell office:value-type="float" office:value="1619398" table:style-name="ce12">
            <text:p>1 619 398</text:p>
          </table:table-cell>
          <table:table-cell office:value-type="float" office:value="1619398" table:style-name="ce12">
            <text:p>1 619 398</text:p>
          </table:table-cell>
          <table:table-cell office:value-type="float" office:value="1326100" table:style-name="ce12">
            <text:p>1 326 100</text:p>
          </table:table-cell>
          <table:table-cell office:value-type="float" office:value="0" table:style-name="ce12">
            <text:p>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464298" table:style-name="ce12">
            <text:p>31 464 298</text:p>
          </table:table-cell>
          <table:table-cell table:style-name="ce12"/>
          <table:table-cell office:value-type="float" office:value="0" table:formula="of:=[.C205]-[.D205]" table:style-name="ce30">
            <text:p>0</text:p>
          </table:table-cell>
          <table:table-cell office:value-type="float" office:value="213636401" table:style-name="ce22">
            <text:p>213 636 401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815 Drangedal</text:p>
          </table:table-cell>
          <table:table-cell office:value-type="float" office:value="14095700" table:style-name="ce14">
            <text:p>14 095 700</text:p>
          </table:table-cell>
          <table:table-cell office:value-type="float" office:value="894649" table:style-name="ce14">
            <text:p>894 649</text:p>
          </table:table-cell>
          <table:table-cell office:value-type="float" office:value="894649" table:style-name="ce14">
            <text:p>894 649</text:p>
          </table:table-cell>
          <table:table-cell office:value-type="float" office:value="478100" table:style-name="ce14">
            <text:p>478 1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68449" table:style-name="ce14">
            <text:p>15 568 449</text:p>
          </table:table-cell>
          <table:table-cell table:style-name="ce14"/>
          <table:table-cell office:value-type="float" office:value="0" table:formula="of:=[.C206]-[.D206]" table:style-name="ce31">
            <text:p>0</text:p>
          </table:table-cell>
          <table:table-cell office:value-type="float" office:value="107664374" table:style-name="ce23">
            <text:p>107 664 37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816 Nome</text:p>
          </table:table-cell>
          <table:table-cell office:value-type="float" office:value="19136200" table:style-name="ce10">
            <text:p>19 136 200</text:p>
          </table:table-cell>
          <table:table-cell office:value-type="float" office:value="-868372" table:style-name="ce10">
            <text:p>-868 372</text:p>
          </table:table-cell>
          <table:table-cell office:value-type="float" office:value="-868372" table:style-name="ce10">
            <text:p>-868 372</text:p>
          </table:table-cell>
          <table:table-cell office:value-type="float" office:value="704700" table:style-name="ce10">
            <text:p>704 700</text:p>
          </table:table-cell>
          <table:table-cell office:value-type="float" office:value="0" table:style-name="ce10">
            <text:p>0</text:p>
          </table:table-cell>
          <table:table-cell office:value-type="float" office:value="290000" table:style-name="ce10">
            <text:p>29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262528" table:style-name="ce10">
            <text:p>19 262 528</text:p>
          </table:table-cell>
          <table:table-cell table:style-name="ce10"/>
          <table:table-cell office:value-type="float" office:value="0" table:formula="of:=[.C207]-[.D207]" table:style-name="ce29">
            <text:p>0</text:p>
          </table:table-cell>
          <table:table-cell office:value-type="float" office:value="142851192" table:style-name="ce21">
            <text:p>142 851 192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817 Midt-Telemark</text:p>
          </table:table-cell>
          <table:table-cell office:value-type="float" office:value="29300700" table:style-name="ce12">
            <text:p>29 300 700</text:p>
          </table:table-cell>
          <table:table-cell office:value-type="float" office:value="1796108" table:style-name="ce12">
            <text:p>1 796 108</text:p>
          </table:table-cell>
          <table:table-cell office:value-type="float" office:value="1796108" table:style-name="ce12">
            <text:p>1 796 1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0000" table:style-name="ce12">
            <text:p>600 000</text:p>
          </table:table-cell>
          <table:table-cell office:value-type="float" office:value="600000" table:style-name="ce12">
            <text:p>6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6800" table:style-name="ce12">
            <text:p>396 800</text:p>
          </table:table-cell>
          <table:table-cell office:value-type="float" office:value="77600" table:style-name="ce12">
            <text:p>77 600</text:p>
          </table:table-cell>
          <table:table-cell office:value-type="float" office:value="0" table:style-name="ce12">
            <text:p>0</text:p>
          </table:table-cell>
          <table:table-cell office:value-type="float" office:value="32171208" table:style-name="ce12">
            <text:p>32 171 208</text:p>
          </table:table-cell>
          <table:table-cell table:style-name="ce12"/>
          <table:table-cell office:value-type="float" office:value="0" table:formula="of:=[.C208]-[.D208]" table:style-name="ce30">
            <text:p>0</text:p>
          </table:table-cell>
          <table:table-cell office:value-type="float" office:value="220774027" table:style-name="ce22">
            <text:p>220 774 027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818 Tinn</text:p>
          </table:table-cell>
          <table:table-cell office:value-type="float" office:value="17930200" table:style-name="ce14">
            <text:p>17 930 200</text:p>
          </table:table-cell>
          <table:table-cell office:value-type="float" office:value="-14143011" table:style-name="ce14">
            <text:p>-14 143 011</text:p>
          </table:table-cell>
          <table:table-cell office:value-type="float" office:value="-14143011" table:style-name="ce14">
            <text:p>-14 143 011</text:p>
          </table:table-cell>
          <table:table-cell office:value-type="float" office:value="793200" table:style-name="ce14">
            <text:p>793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80389" table:style-name="ce14">
            <text:p>4 580 389</text:p>
          </table:table-cell>
          <table:table-cell table:style-name="ce14"/>
          <table:table-cell office:value-type="float" office:value="0" table:formula="of:=[.C209]-[.D209]" table:style-name="ce31">
            <text:p>0</text:p>
          </table:table-cell>
          <table:table-cell office:value-type="float" office:value="95321227" table:style-name="ce23">
            <text:p>95 321 22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819 Hjartdal</text:p>
          </table:table-cell>
          <table:table-cell office:value-type="float" office:value="6699600" table:style-name="ce10">
            <text:p>6 699 600</text:p>
          </table:table-cell>
          <table:table-cell office:value-type="float" office:value="-1455963" table:style-name="ce10">
            <text:p>-1 455 963</text:p>
          </table:table-cell>
          <table:table-cell office:value-type="float" office:value="-1455963" table:style-name="ce10">
            <text:p>-1 455 963</text:p>
          </table:table-cell>
          <table:table-cell office:value-type="float" office:value="352500" table:style-name="ce10">
            <text:p>352 500</text:p>
          </table:table-cell>
          <table:table-cell office:value-type="float" office:value="0" table:style-name="ce10">
            <text:p>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16137" table:style-name="ce10">
            <text:p>5 616 137</text:p>
          </table:table-cell>
          <table:table-cell table:style-name="ce10"/>
          <table:table-cell office:value-type="float" office:value="0" table:formula="of:=[.C210]-[.D210]" table:style-name="ce29">
            <text:p>0</text:p>
          </table:table-cell>
          <table:table-cell office:value-type="float" office:value="42657524" table:style-name="ce21">
            <text:p>42 657 524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820 Seljord</text:p>
          </table:table-cell>
          <table:table-cell office:value-type="float" office:value="10033400" table:style-name="ce12">
            <text:p>10 033 400</text:p>
          </table:table-cell>
          <table:table-cell office:value-type="float" office:value="-1042948" table:style-name="ce12">
            <text:p>-1 042 948</text:p>
          </table:table-cell>
          <table:table-cell office:value-type="float" office:value="-1042948" table:style-name="ce12">
            <text:p>-1 042 948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27952" table:style-name="ce12">
            <text:p>9 727 952</text:p>
          </table:table-cell>
          <table:table-cell table:style-name="ce12"/>
          <table:table-cell office:value-type="float" office:value="0" table:formula="of:=[.C211]-[.D211]" table:style-name="ce30">
            <text:p>0</text:p>
          </table:table-cell>
          <table:table-cell office:value-type="float" office:value="70098933" table:style-name="ce22">
            <text:p>70 098 933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821 Kviteseid</text:p>
          </table:table-cell>
          <table:table-cell office:value-type="float" office:value="8415100" table:style-name="ce14">
            <text:p>8 415 100</text:p>
          </table:table-cell>
          <table:table-cell office:value-type="float" office:value="-227715" table:style-name="ce14">
            <text:p>-227 715</text:p>
          </table:table-cell>
          <table:table-cell office:value-type="float" office:value="-227715" table:style-name="ce14">
            <text:p>-227 715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74885" table:style-name="ce14">
            <text:p>8 874 885</text:p>
          </table:table-cell>
          <table:table-cell table:style-name="ce14"/>
          <table:table-cell office:value-type="float" office:value="0" table:formula="of:=[.C212]-[.D212]" table:style-name="ce31">
            <text:p>0</text:p>
          </table:table-cell>
          <table:table-cell office:value-type="float" office:value="59837669" table:style-name="ce23">
            <text:p>59 837 66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822 Nissedal</text:p>
          </table:table-cell>
          <table:table-cell office:value-type="float" office:value="6525700" table:style-name="ce10">
            <text:p>6 525 700</text:p>
          </table:table-cell>
          <table:table-cell office:value-type="float" office:value="-1778731" table:style-name="ce10">
            <text:p>-1 778 731</text:p>
          </table:table-cell>
          <table:table-cell office:value-type="float" office:value="-1778731" table:style-name="ce10">
            <text:p>-1 778 731</text:p>
          </table:table-cell>
          <table:table-cell office:value-type="float" office:value="528900" table:style-name="ce10">
            <text:p>528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75869" table:style-name="ce10">
            <text:p>5 275 869</text:p>
          </table:table-cell>
          <table:table-cell table:style-name="ce10"/>
          <table:table-cell office:value-type="float" office:value="0" table:formula="of:=[.C213]-[.D213]" table:style-name="ce29">
            <text:p>0</text:p>
          </table:table-cell>
          <table:table-cell office:value-type="float" office:value="43139231" table:style-name="ce21">
            <text:p>43 139 231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823 Fyresdal</text:p>
          </table:table-cell>
          <table:table-cell office:value-type="float" office:value="5616500" table:style-name="ce12">
            <text:p>5 616 500</text:p>
          </table:table-cell>
          <table:table-cell office:value-type="float" office:value="-1465328" table:style-name="ce12">
            <text:p>-1 465 328</text:p>
          </table:table-cell>
          <table:table-cell office:value-type="float" office:value="-1465328" table:style-name="ce12">
            <text:p>-1 465 328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38672" table:style-name="ce12">
            <text:p>4 738 672</text:p>
          </table:table-cell>
          <table:table-cell table:style-name="ce12"/>
          <table:table-cell office:value-type="float" office:value="0" table:formula="of:=[.C214]-[.D214]" table:style-name="ce30">
            <text:p>0</text:p>
          </table:table-cell>
          <table:table-cell office:value-type="float" office:value="38750324" table:style-name="ce22">
            <text:p>38 750 324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824 Tokke</text:p>
          </table:table-cell>
          <table:table-cell office:value-type="float" office:value="8014300" table:style-name="ce14">
            <text:p>8 014 300</text:p>
          </table:table-cell>
          <table:table-cell office:value-type="float" office:value="-6678883" table:style-name="ce14">
            <text:p>-6 678 883</text:p>
          </table:table-cell>
          <table:table-cell office:value-type="float" office:value="-6678883" table:style-name="ce14">
            <text:p>-6 678 883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22917" table:style-name="ce14">
            <text:p>1 922 917</text:p>
          </table:table-cell>
          <table:table-cell table:style-name="ce14"/>
          <table:table-cell office:value-type="float" office:value="0" table:formula="of:=[.C215]-[.D215]" table:style-name="ce31">
            <text:p>0</text:p>
          </table:table-cell>
          <table:table-cell office:value-type="float" office:value="42923852" table:style-name="ce23">
            <text:p>42 923 85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825 Vinje</text:p>
          </table:table-cell>
          <table:table-cell office:value-type="float" office:value="12551700" table:style-name="ce10">
            <text:p>12 551 700</text:p>
          </table:table-cell>
          <table:table-cell office:value-type="float" office:value="-11651508" table:style-name="ce10">
            <text:p>-11 651 508</text:p>
          </table:table-cell>
          <table:table-cell office:value-type="float" office:value="-11651508" table:style-name="ce10">
            <text:p>-11 651 5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0192" table:style-name="ce10">
            <text:p>900 192</text:p>
          </table:table-cell>
          <table:table-cell table:style-name="ce10"/>
          <table:table-cell office:value-type="float" office:value="0" table:formula="of:=[.C216]-[.D216]" table:style-name="ce29">
            <text:p>0</text:p>
          </table:table-cell>
          <table:table-cell office:value-type="float" office:value="54224223" table:style-name="ce21">
            <text:p>54 224 223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4201 Risør</text:p>
          </table:table-cell>
          <table:table-cell office:value-type="float" office:value="19992300" table:style-name="ce12">
            <text:p>19 992 300</text:p>
          </table:table-cell>
          <table:table-cell office:value-type="float" office:value="875713" table:style-name="ce12">
            <text:p>875 713</text:p>
          </table:table-cell>
          <table:table-cell office:value-type="float" office:value="875713" table:style-name="ce12">
            <text:p>875 713</text:p>
          </table:table-cell>
          <table:table-cell office:value-type="float" office:value="916200" table:style-name="ce12">
            <text:p>916 200</text:p>
          </table:table-cell>
          <table:table-cell office:value-type="float" office:value="0" table:style-name="ce12">
            <text:p>0</text:p>
          </table:table-cell>
          <table:table-cell office:value-type="float" office:value="113000" table:style-name="ce12">
            <text:p>113 000</text:p>
          </table:table-cell>
          <table:table-cell office:value-type="float" office:value="113000" table:style-name="ce12">
            <text:p>11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897213" table:style-name="ce12">
            <text:p>21 897 213</text:p>
          </table:table-cell>
          <table:table-cell table:style-name="ce12"/>
          <table:table-cell office:value-type="float" office:value="0" table:formula="of:=[.C217]-[.D217]" table:style-name="ce30">
            <text:p>0</text:p>
          </table:table-cell>
          <table:table-cell office:value-type="float" office:value="146779094" table:style-name="ce22">
            <text:p>146 779 094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4202 Grimstad</text:p>
          </table:table-cell>
          <table:table-cell office:value-type="float" office:value="57713700" table:style-name="ce14">
            <text:p>57 713 700</text:p>
          </table:table-cell>
          <table:table-cell office:value-type="float" office:value="1739857" table:style-name="ce14">
            <text:p>1 739 857</text:p>
          </table:table-cell>
          <table:table-cell office:value-type="float" office:value="1739857" table:style-name="ce14">
            <text:p>1 739 8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1000" table:style-name="ce14">
            <text:p>201 000</text:p>
          </table:table-cell>
          <table:table-cell office:value-type="float" office:value="201000" table:style-name="ce14">
            <text:p>20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654557" table:style-name="ce14">
            <text:p>59 654 557</text:p>
          </table:table-cell>
          <table:table-cell table:style-name="ce14"/>
          <table:table-cell office:value-type="float" office:value="0" table:formula="of:=[.C218]-[.D218]" table:style-name="ce31">
            <text:p>0</text:p>
          </table:table-cell>
          <table:table-cell office:value-type="float" office:value="487439794" table:style-name="ce23">
            <text:p>487 439 79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03 Arendal</text:p>
          </table:table-cell>
          <table:table-cell office:value-type="float" office:value="112254400" table:style-name="ce10">
            <text:p>112 254 400</text:p>
          </table:table-cell>
          <table:table-cell office:value-type="float" office:value="3987251" table:style-name="ce10">
            <text:p>3 987 251</text:p>
          </table:table-cell>
          <table:table-cell office:value-type="float" office:value="3987251" table:style-name="ce10">
            <text:p>3 987 2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5000" table:style-name="ce10">
            <text:p>575 000</text:p>
          </table:table-cell>
          <table:table-cell office:value-type="float" office:value="575000" table:style-name="ce10">
            <text:p>57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816651" table:style-name="ce10">
            <text:p>116 816 651</text:p>
          </table:table-cell>
          <table:table-cell table:style-name="ce10"/>
          <table:table-cell office:value-type="float" office:value="0" table:formula="of:=[.C219]-[.D219]" table:style-name="ce29">
            <text:p>0</text:p>
          </table:table-cell>
          <table:table-cell office:value-type="float" office:value="798177372" table:style-name="ce21">
            <text:p>798 177 372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4204 Kristiansand</text:p>
          </table:table-cell>
          <table:table-cell office:value-type="float" office:value="277422000" table:style-name="ce12">
            <text:p>277 422 000</text:p>
          </table:table-cell>
          <table:table-cell office:value-type="float" office:value="14524572" table:style-name="ce12">
            <text:p>14 524 572</text:p>
          </table:table-cell>
          <table:table-cell office:value-type="float" office:value="14524572" table:style-name="ce12">
            <text:p>14 524 5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4000" table:style-name="ce12">
            <text:p>1 234 000</text:p>
          </table:table-cell>
          <table:table-cell office:value-type="float" office:value="1234000" table:style-name="ce12">
            <text:p>1 23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28000" table:style-name="ce12">
            <text:p>4 228 000</text:p>
          </table:table-cell>
          <table:table-cell office:value-type="float" office:value="297408572" table:style-name="ce12">
            <text:p>297 408 572</text:p>
          </table:table-cell>
          <table:table-cell table:style-name="ce12"/>
          <table:table-cell office:value-type="float" office:value="0" table:formula="of:=[.C220]-[.D220]" table:style-name="ce30">
            <text:p>0</text:p>
          </table:table-cell>
          <table:table-cell office:value-type="float" office:value="1958254626" table:style-name="ce22">
            <text:p>1 958 254 626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4205 Lindesnes</text:p>
          </table:table-cell>
          <table:table-cell office:value-type="float" office:value="68071400" table:style-name="ce14">
            <text:p>68 071 400</text:p>
          </table:table-cell>
          <table:table-cell office:value-type="float" office:value="1715891" table:style-name="ce14">
            <text:p>1 715 891</text:p>
          </table:table-cell>
          <table:table-cell office:value-type="float" office:value="1715891" table:style-name="ce14">
            <text:p>1 715 8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000" table:style-name="ce14">
            <text:p>365 000</text:p>
          </table:table-cell>
          <table:table-cell office:value-type="float" office:value="365000" table:style-name="ce14">
            <text:p>36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1400" table:style-name="ce14">
            <text:p>481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633691" table:style-name="ce14">
            <text:p>70 633 691</text:p>
          </table:table-cell>
          <table:table-cell table:style-name="ce14"/>
          <table:table-cell office:value-type="float" office:value="0" table:formula="of:=[.C221]-[.D221]" table:style-name="ce31">
            <text:p>0</text:p>
          </table:table-cell>
          <table:table-cell office:value-type="float" office:value="481481905" table:style-name="ce23">
            <text:p>481 481 90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06 Farsund</text:p>
          </table:table-cell>
          <table:table-cell office:value-type="float" office:value="27029100" table:style-name="ce10">
            <text:p>27 029 100</text:p>
          </table:table-cell>
          <table:table-cell office:value-type="float" office:value="2142349" table:style-name="ce10">
            <text:p>2 142 349</text:p>
          </table:table-cell>
          <table:table-cell office:value-type="float" office:value="2142349" table:style-name="ce10">
            <text:p>2 142 349</text:p>
          </table:table-cell>
          <table:table-cell office:value-type="float" office:value="249500" table:style-name="ce10">
            <text:p>249 500</text:p>
          </table:table-cell>
          <table:table-cell office:value-type="float" office:value="0" table:style-name="ce10">
            <text:p>0</text:p>
          </table:table-cell>
          <table:table-cell office:value-type="float" office:value="116000" table:style-name="ce10">
            <text:p>116 000</text:p>
          </table:table-cell>
          <table:table-cell office:value-type="float" office:value="116000" table:style-name="ce10">
            <text:p>11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536949" table:style-name="ce10">
            <text:p>29 536 949</text:p>
          </table:table-cell>
          <table:table-cell table:style-name="ce10"/>
          <table:table-cell office:value-type="float" office:value="0" table:formula="of:=[.C222]-[.D222]" table:style-name="ce29">
            <text:p>0</text:p>
          </table:table-cell>
          <table:table-cell office:value-type="float" office:value="191905738" table:style-name="ce21">
            <text:p>191 905 738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4207 Flekkefjord</text:p>
          </table:table-cell>
          <table:table-cell office:value-type="float" office:value="27879700" table:style-name="ce12">
            <text:p>27 879 700</text:p>
          </table:table-cell>
          <table:table-cell office:value-type="float" office:value="139439" table:style-name="ce12">
            <text:p>139 439</text:p>
          </table:table-cell>
          <table:table-cell office:value-type="float" office:value="139439" table:style-name="ce12">
            <text:p>139 439</text:p>
          </table:table-cell>
          <table:table-cell office:value-type="float" office:value="702900" table:style-name="ce12">
            <text:p>702 900</text:p>
          </table:table-cell>
          <table:table-cell office:value-type="float" office:value="0" table:style-name="ce12">
            <text:p>0</text:p>
          </table:table-cell>
          <table:table-cell office:value-type="float" office:value="98000" table:style-name="ce12">
            <text:p>98 000</text:p>
          </table:table-cell>
          <table:table-cell office:value-type="float" office:value="98000" table:style-name="ce12">
            <text:p>9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820039" table:style-name="ce12">
            <text:p>28 820 039</text:p>
          </table:table-cell>
          <table:table-cell table:style-name="ce12"/>
          <table:table-cell office:value-type="float" office:value="0" table:formula="of:=[.C223]-[.D223]" table:style-name="ce30">
            <text:p>0</text:p>
          </table:table-cell>
          <table:table-cell office:value-type="float" office:value="193592571" table:style-name="ce22">
            <text:p>193 592 571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4211 Gjerstad</text:p>
          </table:table-cell>
          <table:table-cell office:value-type="float" office:value="8532400" table:style-name="ce14">
            <text:p>8 532 400</text:p>
          </table:table-cell>
          <table:table-cell office:value-type="float" office:value="464413" table:style-name="ce14">
            <text:p>464 413</text:p>
          </table:table-cell>
          <table:table-cell office:value-type="float" office:value="464413" table:style-name="ce14">
            <text:p>464 413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97000" table:style-name="ce14">
            <text:p>197 000</text:p>
          </table:table-cell>
          <table:table-cell office:value-type="float" office:value="197000" table:style-name="ce14">
            <text:p>19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81313" table:style-name="ce14">
            <text:p>9 781 313</text:p>
          </table:table-cell>
          <table:table-cell table:style-name="ce14"/>
          <table:table-cell office:value-type="float" office:value="0" table:formula="of:=[.C224]-[.D224]" table:style-name="ce31">
            <text:p>0</text:p>
          </table:table-cell>
          <table:table-cell office:value-type="float" office:value="68858620" table:style-name="ce23">
            <text:p>68 858 62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12 Vegårshei</text:p>
          </table:table-cell>
          <table:table-cell office:value-type="float" office:value="7609000" table:style-name="ce10">
            <text:p>7 609 000</text:p>
          </table:table-cell>
          <table:table-cell office:value-type="float" office:value="361477" table:style-name="ce10">
            <text:p>361 477</text:p>
          </table:table-cell>
          <table:table-cell office:value-type="float" office:value="361477" table:style-name="ce10">
            <text:p>361 477</text:p>
          </table:table-cell>
          <table:table-cell office:value-type="float" office:value="411400" table:style-name="ce10">
            <text:p>411 40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11877" table:style-name="ce10">
            <text:p>8 511 877</text:p>
          </table:table-cell>
          <table:table-cell table:style-name="ce10"/>
          <table:table-cell office:value-type="float" office:value="0" table:formula="of:=[.C225]-[.D225]" table:style-name="ce29">
            <text:p>0</text:p>
          </table:table-cell>
          <table:table-cell office:value-type="float" office:value="58236101" table:style-name="ce21">
            <text:p>58 236 101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4213 Tvedestrand</text:p>
          </table:table-cell>
          <table:table-cell office:value-type="float" office:value="18118000" table:style-name="ce12">
            <text:p>18 118 000</text:p>
          </table:table-cell>
          <table:table-cell office:value-type="float" office:value="1046849" table:style-name="ce12">
            <text:p>1 046 849</text:p>
          </table:table-cell>
          <table:table-cell office:value-type="float" office:value="1046849" table:style-name="ce12">
            <text:p>1 046 849</text:p>
          </table:table-cell>
          <table:table-cell office:value-type="float" office:value="495800" table:style-name="ce12">
            <text:p>495 800</text:p>
          </table:table-cell>
          <table:table-cell office:value-type="float" office:value="0" table:style-name="ce12">
            <text:p>0</text:p>
          </table:table-cell>
          <table:table-cell office:value-type="float" office:value="104000" table:style-name="ce12">
            <text:p>104 000</text:p>
          </table:table-cell>
          <table:table-cell office:value-type="float" office:value="104000" table:style-name="ce12">
            <text:p>10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764649" table:style-name="ce12">
            <text:p>19 764 649</text:p>
          </table:table-cell>
          <table:table-cell table:style-name="ce12"/>
          <table:table-cell office:value-type="float" office:value="0" table:formula="of:=[.C226]-[.D226]" table:style-name="ce30">
            <text:p>0</text:p>
          </table:table-cell>
          <table:table-cell office:value-type="float" office:value="129990985" table:style-name="ce22">
            <text:p>129 990 985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4214 Froland</text:p>
          </table:table-cell>
          <table:table-cell office:value-type="float" office:value="15873500" table:style-name="ce14">
            <text:p>15 873 500</text:p>
          </table:table-cell>
          <table:table-cell office:value-type="float" office:value="-1589888" table:style-name="ce14">
            <text:p>-1 589 888</text:p>
          </table:table-cell>
          <table:table-cell office:value-type="float" office:value="-1589888" table:style-name="ce14">
            <text:p>-1 589 8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000" table:style-name="ce14">
            <text:p>43 000</text:p>
          </table:table-cell>
          <table:table-cell office:value-type="float" office:value="43000" table:style-name="ce14">
            <text:p>4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26612" table:style-name="ce14">
            <text:p>14 326 612</text:p>
          </table:table-cell>
          <table:table-cell table:style-name="ce14"/>
          <table:table-cell office:value-type="float" office:value="0" table:formula="of:=[.C227]-[.D227]" table:style-name="ce31">
            <text:p>0</text:p>
          </table:table-cell>
          <table:table-cell office:value-type="float" office:value="119179738" table:style-name="ce23">
            <text:p>119 179 73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15 Lillesand</text:p>
          </table:table-cell>
          <table:table-cell office:value-type="float" office:value="10182900" table:style-name="ce10">
            <text:p>10 182 900</text:p>
          </table:table-cell>
          <table:table-cell office:value-type="float" office:value="969513" table:style-name="ce10">
            <text:p>969 513</text:p>
          </table:table-cell>
          <table:table-cell office:value-type="float" office:value="969513" table:style-name="ce10">
            <text:p>969 5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000" table:style-name="ce10">
            <text:p>123 000</text:p>
          </table:table-cell>
          <table:table-cell office:value-type="float" office:value="123000" table:style-name="ce10">
            <text:p>12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75413" table:style-name="ce10">
            <text:p>11 275 413</text:p>
          </table:table-cell>
          <table:table-cell table:style-name="ce10"/>
          <table:table-cell office:value-type="float" office:value="0" table:formula="of:=[.C228]-[.D228]" table:style-name="ce29">
            <text:p>0</text:p>
          </table:table-cell>
          <table:table-cell office:value-type="float" office:value="83601956" table:style-name="ce21">
            <text:p>83 601 95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4216 Birkenes</text:p>
          </table:table-cell>
          <table:table-cell office:value-type="float" office:value="16119200" table:style-name="ce12">
            <text:p>16 119 200</text:p>
          </table:table-cell>
          <table:table-cell office:value-type="float" office:value="12781" table:style-name="ce12">
            <text:p>12 781</text:p>
          </table:table-cell>
          <table:table-cell office:value-type="float" office:value="12781" table:style-name="ce12">
            <text:p>12 7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000" table:style-name="ce12">
            <text:p>105 000</text:p>
          </table:table-cell>
          <table:table-cell office:value-type="float" office:value="105000" table:style-name="ce12">
            <text:p>10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236981" table:style-name="ce12">
            <text:p>16 236 981</text:p>
          </table:table-cell>
          <table:table-cell table:style-name="ce12"/>
          <table:table-cell office:value-type="float" office:value="0" table:formula="of:=[.C229]-[.D229]" table:style-name="ce30">
            <text:p>0</text:p>
          </table:table-cell>
          <table:table-cell office:value-type="float" office:value="117457705" table:style-name="ce22">
            <text:p>117 457 705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4217 Åmli</text:p>
          </table:table-cell>
          <table:table-cell office:value-type="float" office:value="8768700" table:style-name="ce14">
            <text:p>8 768 700</text:p>
          </table:table-cell>
          <table:table-cell office:value-type="float" office:value="-1344827" table:style-name="ce14">
            <text:p>-1 344 827</text:p>
          </table:table-cell>
          <table:table-cell office:value-type="float" office:value="-1344827" table:style-name="ce14">
            <text:p>-1 344 827</text:p>
          </table:table-cell>
          <table:table-cell office:value-type="float" office:value="470000" table:style-name="ce14">
            <text:p>470 000</text:p>
          </table:table-cell>
          <table:table-cell office:value-type="float" office:value="0" table:style-name="ce14">
            <text:p>0</text:p>
          </table:table-cell>
          <table:table-cell office:value-type="float" office:value="124000" table:style-name="ce14">
            <text:p>124 000</text:p>
          </table:table-cell>
          <table:table-cell office:value-type="float" office:value="124000" table:style-name="ce14">
            <text:p>12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17873" table:style-name="ce14">
            <text:p>8 017 873</text:p>
          </table:table-cell>
          <table:table-cell table:style-name="ce14"/>
          <table:table-cell office:value-type="float" office:value="0" table:formula="of:=[.C230]-[.D230]" table:style-name="ce31">
            <text:p>0</text:p>
          </table:table-cell>
          <table:table-cell office:value-type="float" office:value="62013478" table:style-name="ce23">
            <text:p>62 013 47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18 Iveland</text:p>
          </table:table-cell>
          <table:table-cell office:value-type="float" office:value="5616100" table:style-name="ce10">
            <text:p>5 616 100</text:p>
          </table:table-cell>
          <table:table-cell office:value-type="float" office:value="-1548038" table:style-name="ce10">
            <text:p>-1 548 038</text:p>
          </table:table-cell>
          <table:table-cell office:value-type="float" office:value="-1548038" table:style-name="ce10">
            <text:p>-1 548 038</text:p>
          </table:table-cell>
          <table:table-cell office:value-type="float" office:value="293800" table:style-name="ce10">
            <text:p>293 800</text:p>
          </table:table-cell>
          <table:table-cell office:value-type="float" office:value="0" table:style-name="ce10">
            <text:p>0</text:p>
          </table:table-cell>
          <table:table-cell office:value-type="float" office:value="46000" table:style-name="ce10">
            <text:p>46 000</text:p>
          </table:table-cell>
          <table:table-cell office:value-type="float" office:value="46000" table:style-name="ce10">
            <text:p>4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7862" table:style-name="ce10">
            <text:p>4 407 862</text:p>
          </table:table-cell>
          <table:table-cell table:style-name="ce10"/>
          <table:table-cell office:value-type="float" office:value="0" table:formula="of:=[.C231]-[.D231]" table:style-name="ce29">
            <text:p>0</text:p>
          </table:table-cell>
          <table:table-cell office:value-type="float" office:value="39358026" table:style-name="ce21">
            <text:p>39 358 02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4219 Evje og Hornnes</text:p>
          </table:table-cell>
          <table:table-cell office:value-type="float" office:value="12041700" table:style-name="ce12">
            <text:p>12 041 700</text:p>
          </table:table-cell>
          <table:table-cell office:value-type="float" office:value="-7470" table:style-name="ce12">
            <text:p>-7 470</text:p>
          </table:table-cell>
          <table:table-cell office:value-type="float" office:value="-7470" table:style-name="ce12">
            <text:p>-7 4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00" table:style-name="ce12">
            <text:p>27 000</text:p>
          </table:table-cell>
          <table:table-cell office:value-type="float" office:value="27000" table:style-name="ce12">
            <text:p>2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61230" table:style-name="ce12">
            <text:p>12 061 230</text:p>
          </table:table-cell>
          <table:table-cell table:style-name="ce12"/>
          <table:table-cell office:value-type="float" office:value="0" table:formula="of:=[.C232]-[.D232]" table:style-name="ce30">
            <text:p>0</text:p>
          </table:table-cell>
          <table:table-cell office:value-type="float" office:value="87839366" table:style-name="ce22">
            <text:p>87 839 366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4220 Bygland</text:p>
          </table:table-cell>
          <table:table-cell office:value-type="float" office:value="5356200" table:style-name="ce14">
            <text:p>5 356 200</text:p>
          </table:table-cell>
          <table:table-cell office:value-type="float" office:value="-1084599" table:style-name="ce14">
            <text:p>-1 084 599</text:p>
          </table:table-cell>
          <table:table-cell office:value-type="float" office:value="-1084599" table:style-name="ce14">
            <text:p>-1 084 599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26000" table:style-name="ce14">
            <text:p>26 000</text:p>
          </table:table-cell>
          <table:table-cell office:value-type="float" office:value="26000" table:style-name="ce14">
            <text:p>2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85101" table:style-name="ce14">
            <text:p>4 885 101</text:p>
          </table:table-cell>
          <table:table-cell table:style-name="ce14"/>
          <table:table-cell office:value-type="float" office:value="0" table:formula="of:=[.C233]-[.D233]" table:style-name="ce31">
            <text:p>0</text:p>
          </table:table-cell>
          <table:table-cell office:value-type="float" office:value="38266331" table:style-name="ce23">
            <text:p>38 266 33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21 Valle</text:p>
          </table:table-cell>
          <table:table-cell office:value-type="float" office:value="4987700" table:style-name="ce10">
            <text:p>4 987 700</text:p>
          </table:table-cell>
          <table:table-cell office:value-type="float" office:value="-4461663" table:style-name="ce10">
            <text:p>-4 461 663</text:p>
          </table:table-cell>
          <table:table-cell office:value-type="float" office:value="-4461663" table:style-name="ce10">
            <text:p>-4 461 6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6037" table:style-name="ce10">
            <text:p>526 037</text:p>
          </table:table-cell>
          <table:table-cell table:style-name="ce10"/>
          <table:table-cell office:value-type="float" office:value="0" table:formula="of:=[.C234]-[.D234]" table:style-name="ce29">
            <text:p>0</text:p>
          </table:table-cell>
          <table:table-cell office:value-type="float" office:value="22481535" table:style-name="ce21">
            <text:p>22 481 535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4222 Bykle</text:p>
          </table:table-cell>
          <table:table-cell office:value-type="float" office:value="3974100" table:style-name="ce12">
            <text:p>3 974 100</text:p>
          </table:table-cell>
          <table:table-cell office:value-type="float" office:value="-16584318" table:style-name="ce12">
            <text:p>-16 584 318</text:p>
          </table:table-cell>
          <table:table-cell office:value-type="float" office:value="-3974100" table:style-name="ce12">
            <text:p>-3 974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12610218" table:formula="of:=[.C235]-[.D235]" table:style-name="ce30">
            <text:p>-12 610 218</text:p>
          </table:table-cell>
          <table:table-cell office:value-type="float" office:value="6950842" table:style-name="ce22">
            <text:p>6 950 842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4223 Vennesla</text:p>
          </table:table-cell>
          <table:table-cell office:value-type="float" office:value="39892500" table:style-name="ce14">
            <text:p>39 892 500</text:p>
          </table:table-cell>
          <table:table-cell office:value-type="float" office:value="-2093553" table:style-name="ce14">
            <text:p>-2 093 553</text:p>
          </table:table-cell>
          <table:table-cell office:value-type="float" office:value="-2093553" table:style-name="ce14">
            <text:p>-2 093 5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028947" table:style-name="ce14">
            <text:p>38 028 947</text:p>
          </table:table-cell>
          <table:table-cell table:style-name="ce14"/>
          <table:table-cell office:value-type="float" office:value="0" table:formula="of:=[.C236]-[.D236]" table:style-name="ce31">
            <text:p>0</text:p>
          </table:table-cell>
          <table:table-cell office:value-type="float" office:value="300483497" table:style-name="ce23">
            <text:p>300 483 49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24 Åseral</text:p>
          </table:table-cell>
          <table:table-cell office:value-type="float" office:value="4497500" table:style-name="ce10">
            <text:p>4 497 500</text:p>
          </table:table-cell>
          <table:table-cell office:value-type="float" office:value="-4631104" table:style-name="ce10">
            <text:p>-4 631 104</text:p>
          </table:table-cell>
          <table:table-cell office:value-type="float" office:value="-4497500" table:style-name="ce10">
            <text:p>-4 49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133604" table:formula="of:=[.C237]-[.D237]" table:style-name="ce29">
            <text:p>-133 604</text:p>
          </table:table-cell>
          <table:table-cell office:value-type="float" office:value="20042166" table:style-name="ce21">
            <text:p>20 042 16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4225 Lyngdal</text:p>
          </table:table-cell>
          <table:table-cell office:value-type="float" office:value="33136300" table:style-name="ce12">
            <text:p>33 136 300</text:p>
          </table:table-cell>
          <table:table-cell office:value-type="float" office:value="1277684" table:style-name="ce12">
            <text:p>1 277 684</text:p>
          </table:table-cell>
          <table:table-cell office:value-type="float" office:value="1277684" table:style-name="ce12">
            <text:p>1 277 6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5000" table:style-name="ce12">
            <text:p>265 000</text:p>
          </table:table-cell>
          <table:table-cell office:value-type="float" office:value="265000" table:style-name="ce12">
            <text:p>26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6200" table:style-name="ce12">
            <text:p>396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75184" table:style-name="ce12">
            <text:p>35 075 184</text:p>
          </table:table-cell>
          <table:table-cell table:style-name="ce12"/>
          <table:table-cell office:value-type="float" office:value="0" table:formula="of:=[.C238]-[.D238]" table:style-name="ce30">
            <text:p>0</text:p>
          </table:table-cell>
          <table:table-cell office:value-type="float" office:value="248932807" table:style-name="ce22">
            <text:p>248 932 807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4226 Hægebostad</text:p>
          </table:table-cell>
          <table:table-cell office:value-type="float" office:value="7143700" table:style-name="ce14">
            <text:p>7 143 700</text:p>
          </table:table-cell>
          <table:table-cell office:value-type="float" office:value="265700" table:style-name="ce14">
            <text:p>265 700</text:p>
          </table:table-cell>
          <table:table-cell office:value-type="float" office:value="265700" table:style-name="ce14">
            <text:p>265 700</text:p>
          </table:table-cell>
          <table:table-cell office:value-type="float" office:value="293800" table:style-name="ce14">
            <text:p>293 800</text:p>
          </table:table-cell>
          <table:table-cell office:value-type="float" office:value="0" table:style-name="ce14">
            <text:p>0</text:p>
          </table:table-cell>
          <table:table-cell office:value-type="float" office:value="128000" table:style-name="ce14">
            <text:p>128 000</text:p>
          </table:table-cell>
          <table:table-cell office:value-type="float" office:value="128000" table:style-name="ce14">
            <text:p>12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31200" table:style-name="ce14">
            <text:p>7 831 200</text:p>
          </table:table-cell>
          <table:table-cell table:style-name="ce14"/>
          <table:table-cell office:value-type="float" office:value="0" table:formula="of:=[.C239]-[.D239]" table:style-name="ce31">
            <text:p>0</text:p>
          </table:table-cell>
          <table:table-cell office:value-type="float" office:value="51175662" table:style-name="ce23">
            <text:p>51 175 66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27 Kvinesdal</text:p>
          </table:table-cell>
          <table:table-cell office:value-type="float" office:value="19480200" table:style-name="ce10">
            <text:p>19 480 200</text:p>
          </table:table-cell>
          <table:table-cell office:value-type="float" office:value="-7132994" table:style-name="ce10">
            <text:p>-7 132 994</text:p>
          </table:table-cell>
          <table:table-cell office:value-type="float" office:value="-7132994" table:style-name="ce10">
            <text:p>-7 132 994</text:p>
          </table:table-cell>
          <table:table-cell office:value-type="float" office:value="659500" table:style-name="ce10">
            <text:p>659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06706" table:style-name="ce10">
            <text:p>13 006 706</text:p>
          </table:table-cell>
          <table:table-cell table:style-name="ce10"/>
          <table:table-cell office:value-type="float" office:value="0" table:formula="of:=[.C240]-[.D240]" table:style-name="ce29">
            <text:p>0</text:p>
          </table:table-cell>
          <table:table-cell office:value-type="float" office:value="121919542" table:style-name="ce21">
            <text:p>121 919 542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4228 Sirdal</text:p>
          </table:table-cell>
          <table:table-cell office:value-type="float" office:value="7141200" table:style-name="ce12">
            <text:p>7 141 200</text:p>
          </table:table-cell>
          <table:table-cell office:value-type="float" office:value="-12162016" table:style-name="ce12">
            <text:p>-12 162 016</text:p>
          </table:table-cell>
          <table:table-cell office:value-type="float" office:value="-7141200" table:style-name="ce12">
            <text:p>-7 141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5020816" table:formula="of:=[.C241]-[.D241]" table:style-name="ce30">
            <text:p>-5 020 816</text:p>
          </table:table-cell>
          <table:table-cell office:value-type="float" office:value="18408873" table:style-name="ce22">
            <text:p>18 408 873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4601 Bergen</text:p>
          </table:table-cell>
          <table:table-cell office:value-type="float" office:value="643895200" table:style-name="ce14">
            <text:p>643 895 200</text:p>
          </table:table-cell>
          <table:table-cell office:value-type="float" office:value="18637795" table:style-name="ce14">
            <text:p>18 637 795</text:p>
          </table:table-cell>
          <table:table-cell office:value-type="float" office:value="18637795" table:style-name="ce14">
            <text:p>18 637 7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0000" table:style-name="ce14">
            <text:p>1 600 000</text:p>
          </table:table-cell>
          <table:table-cell office:value-type="float" office:value="1600000" table:style-name="ce14">
            <text:p>1 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69600" table:style-name="ce14">
            <text:p>10 769 600</text:p>
          </table:table-cell>
          <table:table-cell office:value-type="float" office:value="674902595" table:style-name="ce14">
            <text:p>674 902 595</text:p>
          </table:table-cell>
          <table:table-cell table:style-name="ce14"/>
          <table:table-cell office:value-type="float" office:value="0" table:formula="of:=[.C242]-[.D242]" table:style-name="ce31">
            <text:p>0</text:p>
          </table:table-cell>
          <table:table-cell office:value-type="float" office:value="3923269913" table:style-name="ce23">
            <text:p>3 923 269 91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02 Kinn</text:p>
          </table:table-cell>
          <table:table-cell office:value-type="float" office:value="50888600" table:style-name="ce10">
            <text:p>50 888 600</text:p>
          </table:table-cell>
          <table:table-cell office:value-type="float" office:value="1052219" table:style-name="ce10">
            <text:p>1 052 219</text:p>
          </table:table-cell>
          <table:table-cell office:value-type="float" office:value="1052219" table:style-name="ce10">
            <text:p>1 052 2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90000" table:style-name="ce10">
            <text:p>1 290 000</text:p>
          </table:table-cell>
          <table:table-cell office:value-type="float" office:value="1290000" table:style-name="ce10">
            <text:p>1 2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3300" table:style-name="ce10">
            <text:p>44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674119" table:style-name="ce10">
            <text:p>53 674 119</text:p>
          </table:table-cell>
          <table:table-cell table:style-name="ce10"/>
          <table:table-cell office:value-type="float" office:value="0" table:formula="of:=[.C243]-[.D243]" table:style-name="ce29">
            <text:p>0</text:p>
          </table:table-cell>
          <table:table-cell office:value-type="float" office:value="330463947" table:style-name="ce21">
            <text:p>330 463 947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4611 Etne</text:p>
          </table:table-cell>
          <table:table-cell office:value-type="float" office:value="13413300" table:style-name="ce12">
            <text:p>13 413 300</text:p>
          </table:table-cell>
          <table:table-cell office:value-type="float" office:value="-772274" table:style-name="ce12">
            <text:p>-772 274</text:p>
          </table:table-cell>
          <table:table-cell office:value-type="float" office:value="-772274" table:style-name="ce12">
            <text:p>-772 274</text:p>
          </table:table-cell>
          <table:table-cell office:value-type="float" office:value="119700" table:style-name="ce12">
            <text:p>119 70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90726" table:style-name="ce12">
            <text:p>13 090 726</text:p>
          </table:table-cell>
          <table:table-cell table:style-name="ce12"/>
          <table:table-cell office:value-type="float" office:value="0" table:formula="of:=[.C244]-[.D244]" table:style-name="ce30">
            <text:p>0</text:p>
          </table:table-cell>
          <table:table-cell office:value-type="float" office:value="91504703" table:style-name="ce22">
            <text:p>91 504 703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4612 Sveio</text:p>
          </table:table-cell>
          <table:table-cell office:value-type="float" office:value="17071900" table:style-name="ce14">
            <text:p>17 071 900</text:p>
          </table:table-cell>
          <table:table-cell office:value-type="float" office:value="1116301" table:style-name="ce14">
            <text:p>1 116 301</text:p>
          </table:table-cell>
          <table:table-cell office:value-type="float" office:value="1116301" table:style-name="ce14">
            <text:p>1 116 3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28201" table:style-name="ce14">
            <text:p>18 528 201</text:p>
          </table:table-cell>
          <table:table-cell table:style-name="ce14"/>
          <table:table-cell office:value-type="float" office:value="0" table:formula="of:=[.C245]-[.D245]" table:style-name="ce31">
            <text:p>0</text:p>
          </table:table-cell>
          <table:table-cell office:value-type="float" office:value="128051941" table:style-name="ce23">
            <text:p>128 051 94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13 Bømlo</text:p>
          </table:table-cell>
          <table:table-cell office:value-type="float" office:value="34938700" table:style-name="ce10">
            <text:p>34 938 700</text:p>
          </table:table-cell>
          <table:table-cell office:value-type="float" office:value="1200200" table:style-name="ce10">
            <text:p>1 200 200</text:p>
          </table:table-cell>
          <table:table-cell office:value-type="float" office:value="1200200" table:style-name="ce10">
            <text:p>1 200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0000" table:style-name="ce10">
            <text:p>710 000</text:p>
          </table:table-cell>
          <table:table-cell office:value-type="float" office:value="710000" table:style-name="ce10">
            <text:p>7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848900" table:style-name="ce10">
            <text:p>36 848 900</text:p>
          </table:table-cell>
          <table:table-cell table:style-name="ce10"/>
          <table:table-cell office:value-type="float" office:value="0" table:formula="of:=[.C246]-[.D246]" table:style-name="ce29">
            <text:p>0</text:p>
          </table:table-cell>
          <table:table-cell office:value-type="float" office:value="236753879" table:style-name="ce21">
            <text:p>236 753 879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4614 Stord</text:p>
          </table:table-cell>
          <table:table-cell office:value-type="float" office:value="47585400" table:style-name="ce12">
            <text:p>47 585 400</text:p>
          </table:table-cell>
          <table:table-cell office:value-type="float" office:value="1542973" table:style-name="ce12">
            <text:p>1 542 973</text:p>
          </table:table-cell>
          <table:table-cell office:value-type="float" office:value="1542973" table:style-name="ce12">
            <text:p>1 542 9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348373" table:style-name="ce12">
            <text:p>49 348 373</text:p>
          </table:table-cell>
          <table:table-cell table:style-name="ce12"/>
          <table:table-cell office:value-type="float" office:value="0" table:formula="of:=[.C247]-[.D247]" table:style-name="ce30">
            <text:p>0</text:p>
          </table:table-cell>
          <table:table-cell office:value-type="float" office:value="317817218" table:style-name="ce22">
            <text:p>317 817 218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4615 Fitjar</text:p>
          </table:table-cell>
          <table:table-cell office:value-type="float" office:value="10118300" table:style-name="ce14">
            <text:p>10 118 300</text:p>
          </table:table-cell>
          <table:table-cell office:value-type="float" office:value="219180" table:style-name="ce14">
            <text:p>219 180</text:p>
          </table:table-cell>
          <table:table-cell office:value-type="float" office:value="219180" table:style-name="ce14">
            <text:p>219 1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67480" table:style-name="ce14">
            <text:p>10 667 480</text:p>
          </table:table-cell>
          <table:table-cell table:style-name="ce14"/>
          <table:table-cell office:value-type="float" office:value="0" table:formula="of:=[.C248]-[.D248]" table:style-name="ce31">
            <text:p>0</text:p>
          </table:table-cell>
          <table:table-cell office:value-type="float" office:value="69120102" table:style-name="ce23">
            <text:p>69 120 10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16 Tysnes</text:p>
          </table:table-cell>
          <table:table-cell office:value-type="float" office:value="10583600" table:style-name="ce10">
            <text:p>10 583 600</text:p>
          </table:table-cell>
          <table:table-cell office:value-type="float" office:value="275865" table:style-name="ce10">
            <text:p>275 865</text:p>
          </table:table-cell>
          <table:table-cell office:value-type="float" office:value="275865" table:style-name="ce10">
            <text:p>275 865</text:p>
          </table:table-cell>
          <table:table-cell office:value-type="float" office:value="293800" table:style-name="ce10">
            <text:p>293 80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53265" table:style-name="ce10">
            <text:p>11 453 265</text:p>
          </table:table-cell>
          <table:table-cell table:style-name="ce10"/>
          <table:table-cell office:value-type="float" office:value="0" table:formula="of:=[.C249]-[.D249]" table:style-name="ce29">
            <text:p>0</text:p>
          </table:table-cell>
          <table:table-cell office:value-type="float" office:value="65606560" table:style-name="ce21">
            <text:p>65 606 56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4617 Kvinnherad</text:p>
          </table:table-cell>
          <table:table-cell office:value-type="float" office:value="38608200" table:style-name="ce12">
            <text:p>38 608 200</text:p>
          </table:table-cell>
          <table:table-cell office:value-type="float" office:value="-6387209" table:style-name="ce12">
            <text:p>-6 387 209</text:p>
          </table:table-cell>
          <table:table-cell office:value-type="float" office:value="-6387209" table:style-name="ce12">
            <text:p>-6 387 209</text:p>
          </table:table-cell>
          <table:table-cell office:value-type="float" office:value="1640700" table:style-name="ce12">
            <text:p>1 640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861691" table:style-name="ce12">
            <text:p>33 861 691</text:p>
          </table:table-cell>
          <table:table-cell table:style-name="ce12"/>
          <table:table-cell office:value-type="float" office:value="0" table:formula="of:=[.C250]-[.D250]" table:style-name="ce30">
            <text:p>0</text:p>
          </table:table-cell>
          <table:table-cell office:value-type="float" office:value="257942959" table:style-name="ce22">
            <text:p>257 942 959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4618 Ullensvang</text:p>
          </table:table-cell>
          <table:table-cell office:value-type="float" office:value="38807400" table:style-name="ce14">
            <text:p>38 807 400</text:p>
          </table:table-cell>
          <table:table-cell office:value-type="float" office:value="-11371220" table:style-name="ce14">
            <text:p>-11 371 220</text:p>
          </table:table-cell>
          <table:table-cell office:value-type="float" office:value="-11371220" table:style-name="ce14">
            <text:p>-11 371 220</text:p>
          </table:table-cell>
          <table:table-cell office:value-type="float" office:value="1404200" table:style-name="ce14">
            <text:p>1 404 200</text:p>
          </table:table-cell>
          <table:table-cell office:value-type="float" office:value="0" table:style-name="ce14">
            <text:p>0</text:p>
          </table:table-cell>
          <table:table-cell office:value-type="float" office:value="410000" table:style-name="ce14">
            <text:p>410 000</text:p>
          </table:table-cell>
          <table:table-cell office:value-type="float" office:value="410000" table:style-name="ce14">
            <text:p>4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1000" table:style-name="ce14">
            <text:p>40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651380" table:style-name="ce14">
            <text:p>29 651 380</text:p>
          </table:table-cell>
          <table:table-cell table:style-name="ce14"/>
          <table:table-cell office:value-type="float" office:value="0" table:formula="of:=[.C251]-[.D251]" table:style-name="ce31">
            <text:p>0</text:p>
          </table:table-cell>
          <table:table-cell office:value-type="float" office:value="246025527" table:style-name="ce23">
            <text:p>246 025 52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19 Eidfjord</text:p>
          </table:table-cell>
          <table:table-cell office:value-type="float" office:value="4079000" table:style-name="ce10">
            <text:p>4 079 000</text:p>
          </table:table-cell>
          <table:table-cell office:value-type="float" office:value="-7801054" table:style-name="ce10">
            <text:p>-7 801 054</text:p>
          </table:table-cell>
          <table:table-cell office:value-type="float" office:value="-4079000" table:style-name="ce10">
            <text:p>-4 07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3722054" table:formula="of:=[.C252]-[.D252]" table:style-name="ce29">
            <text:p>-3 722 054</text:p>
          </table:table-cell>
          <table:table-cell office:value-type="float" office:value="13375884" table:style-name="ce21">
            <text:p>13 375 884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4620 Ulvik</text:p>
          </table:table-cell>
          <table:table-cell office:value-type="float" office:value="5253500" table:style-name="ce12">
            <text:p>5 253 500</text:p>
          </table:table-cell>
          <table:table-cell office:value-type="float" office:value="-2960033" table:style-name="ce12">
            <text:p>-2 960 033</text:p>
          </table:table-cell>
          <table:table-cell office:value-type="float" office:value="-2960033" table:style-name="ce12">
            <text:p>-2 960 033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80967" table:style-name="ce12">
            <text:p>2 880 967</text:p>
          </table:table-cell>
          <table:table-cell table:style-name="ce12"/>
          <table:table-cell office:value-type="float" office:value="0" table:formula="of:=[.C253]-[.D253]" table:style-name="ce30">
            <text:p>0</text:p>
          </table:table-cell>
          <table:table-cell office:value-type="float" office:value="32887081" table:style-name="ce22">
            <text:p>32 887 081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4621 Voss</text:p>
          </table:table-cell>
          <table:table-cell office:value-type="float" office:value="48665300" table:style-name="ce14">
            <text:p>48 665 300</text:p>
          </table:table-cell>
          <table:table-cell office:value-type="float" office:value="-1590824" table:style-name="ce14">
            <text:p>-1 590 824</text:p>
          </table:table-cell>
          <table:table-cell office:value-type="float" office:value="-1590824" table:style-name="ce14">
            <text:p>-1 590 8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0000" table:style-name="ce14">
            <text:p>680 000</text:p>
          </table:table-cell>
          <table:table-cell office:value-type="float" office:value="680000" table:style-name="ce14">
            <text:p>6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1800" table:style-name="ce14">
            <text:p>431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186276" table:style-name="ce14">
            <text:p>48 186 276</text:p>
          </table:table-cell>
          <table:table-cell table:style-name="ce14"/>
          <table:table-cell office:value-type="float" office:value="0" table:formula="of:=[.C254]-[.D254]" table:style-name="ce31">
            <text:p>0</text:p>
          </table:table-cell>
          <table:table-cell office:value-type="float" office:value="323399409" table:style-name="ce23">
            <text:p>323 399 40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22 Kvam</text:p>
          </table:table-cell>
          <table:table-cell office:value-type="float" office:value="27294400" table:style-name="ce10">
            <text:p>27 294 400</text:p>
          </table:table-cell>
          <table:table-cell office:value-type="float" office:value="-1339823" table:style-name="ce10">
            <text:p>-1 339 823</text:p>
          </table:table-cell>
          <table:table-cell office:value-type="float" office:value="-1339823" table:style-name="ce10">
            <text:p>-1 339 823</text:p>
          </table:table-cell>
          <table:table-cell office:value-type="float" office:value="659700" table:style-name="ce10">
            <text:p>659 700</text:p>
          </table:table-cell>
          <table:table-cell office:value-type="float" office:value="0" table:style-name="ce10">
            <text:p>0</text:p>
          </table:table-cell>
          <table:table-cell office:value-type="float" office:value="630000" table:style-name="ce10">
            <text:p>630 000</text:p>
          </table:table-cell>
          <table:table-cell office:value-type="float" office:value="630000" table:style-name="ce10">
            <text:p>6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244277" table:style-name="ce10">
            <text:p>27 244 277</text:p>
          </table:table-cell>
          <table:table-cell table:style-name="ce10"/>
          <table:table-cell office:value-type="float" office:value="0" table:formula="of:=[.C255]-[.D255]" table:style-name="ce29">
            <text:p>0</text:p>
          </table:table-cell>
          <table:table-cell office:value-type="float" office:value="188900527" table:style-name="ce21">
            <text:p>188 900 527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4623 Samnanger</text:p>
          </table:table-cell>
          <table:table-cell office:value-type="float" office:value="8047400" table:style-name="ce12">
            <text:p>8 047 400</text:p>
          </table:table-cell>
          <table:table-cell office:value-type="float" office:value="-1044759" table:style-name="ce12">
            <text:p>-1 044 759</text:p>
          </table:table-cell>
          <table:table-cell office:value-type="float" office:value="-1044759" table:style-name="ce12">
            <text:p>-1 044 759</text:p>
          </table:table-cell>
          <table:table-cell office:value-type="float" office:value="293800" table:style-name="ce12">
            <text:p>293 80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16441" table:style-name="ce12">
            <text:p>7 516 441</text:p>
          </table:table-cell>
          <table:table-cell table:style-name="ce12"/>
          <table:table-cell office:value-type="float" office:value="0" table:formula="of:=[.C256]-[.D256]" table:style-name="ce30">
            <text:p>0</text:p>
          </table:table-cell>
          <table:table-cell office:value-type="float" office:value="56549519" table:style-name="ce22">
            <text:p>56 549 519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4624 Bjørnafjorden</text:p>
          </table:table-cell>
          <table:table-cell office:value-type="float" office:value="30878900" table:style-name="ce14">
            <text:p>30 878 900</text:p>
          </table:table-cell>
          <table:table-cell office:value-type="float" office:value="2107223" table:style-name="ce14">
            <text:p>2 107 223</text:p>
          </table:table-cell>
          <table:table-cell office:value-type="float" office:value="2107223" table:style-name="ce14">
            <text:p>2 107 2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0000" table:style-name="ce14">
            <text:p>590 000</text:p>
          </table:table-cell>
          <table:table-cell office:value-type="float" office:value="590000" table:style-name="ce14">
            <text:p>5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3300" table:style-name="ce14">
            <text:p>493 300</text:p>
          </table:table-cell>
          <table:table-cell office:value-type="float" office:value="84300" table:style-name="ce14">
            <text:p>84 300</text:p>
          </table:table-cell>
          <table:table-cell office:value-type="float" office:value="0" table:style-name="ce14">
            <text:p>0</text:p>
          </table:table-cell>
          <table:table-cell office:value-type="float" office:value="34153723" table:style-name="ce14">
            <text:p>34 153 723</text:p>
          </table:table-cell>
          <table:table-cell table:style-name="ce14"/>
          <table:table-cell office:value-type="float" office:value="0" table:formula="of:=[.C257]-[.D257]" table:style-name="ce31">
            <text:p>0</text:p>
          </table:table-cell>
          <table:table-cell office:value-type="float" office:value="242324463" table:style-name="ce23">
            <text:p>242 324 46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25 Austevoll</text:p>
          </table:table-cell>
          <table:table-cell office:value-type="float" office:value="17456900" table:style-name="ce10">
            <text:p>17 456 900</text:p>
          </table:table-cell>
          <table:table-cell office:value-type="float" office:value="315454" table:style-name="ce10">
            <text:p>315 454</text:p>
          </table:table-cell>
          <table:table-cell office:value-type="float" office:value="315454" table:style-name="ce10">
            <text:p>315 4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902354" table:style-name="ce10">
            <text:p>17 902 354</text:p>
          </table:table-cell>
          <table:table-cell table:style-name="ce10"/>
          <table:table-cell office:value-type="float" office:value="0" table:formula="of:=[.C258]-[.D258]" table:style-name="ce29">
            <text:p>0</text:p>
          </table:table-cell>
          <table:table-cell office:value-type="float" office:value="78971380" table:style-name="ce21">
            <text:p>78 971 38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4626 Øygarden</text:p>
          </table:table-cell>
          <table:table-cell office:value-type="float" office:value="96181500" table:style-name="ce12">
            <text:p>96 181 500</text:p>
          </table:table-cell>
          <table:table-cell office:value-type="float" office:value="3378249" table:style-name="ce12">
            <text:p>3 378 249</text:p>
          </table:table-cell>
          <table:table-cell office:value-type="float" office:value="3378249" table:style-name="ce12">
            <text:p>3 378 2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4800" table:style-name="ce12">
            <text:p>584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454549" table:style-name="ce12">
            <text:p>100 454 549</text:p>
          </table:table-cell>
          <table:table-cell table:style-name="ce12"/>
          <table:table-cell office:value-type="float" office:value="0" table:formula="of:=[.C259]-[.D259]" table:style-name="ce30">
            <text:p>0</text:p>
          </table:table-cell>
          <table:table-cell office:value-type="float" office:value="651061561" table:style-name="ce22">
            <text:p>651 061 561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4627 Askøy</text:p>
          </table:table-cell>
          <table:table-cell office:value-type="float" office:value="78605400" table:style-name="ce14">
            <text:p>78 605 400</text:p>
          </table:table-cell>
          <table:table-cell office:value-type="float" office:value="4878181" table:style-name="ce14">
            <text:p>4 878 181</text:p>
          </table:table-cell>
          <table:table-cell office:value-type="float" office:value="4878181" table:style-name="ce14">
            <text:p>4 878 1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663581" table:style-name="ce14">
            <text:p>83 663 581</text:p>
          </table:table-cell>
          <table:table-cell table:style-name="ce14"/>
          <table:table-cell office:value-type="float" office:value="0" table:formula="of:=[.C260]-[.D260]" table:style-name="ce31">
            <text:p>0</text:p>
          </table:table-cell>
          <table:table-cell office:value-type="float" office:value="563662987" table:style-name="ce23">
            <text:p>563 662 98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28 Vaksdal</text:p>
          </table:table-cell>
          <table:table-cell office:value-type="float" office:value="14956900" table:style-name="ce10">
            <text:p>14 956 900</text:p>
          </table:table-cell>
          <table:table-cell office:value-type="float" office:value="-4346655" table:style-name="ce10">
            <text:p>-4 346 655</text:p>
          </table:table-cell>
          <table:table-cell office:value-type="float" office:value="-4346655" table:style-name="ce10">
            <text:p>-4 346 655</text:p>
          </table:table-cell>
          <table:table-cell office:value-type="float" office:value="474800" table:style-name="ce10">
            <text:p>474 8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65045" table:style-name="ce10">
            <text:p>11 165 045</text:p>
          </table:table-cell>
          <table:table-cell table:style-name="ce10"/>
          <table:table-cell office:value-type="float" office:value="0" table:formula="of:=[.C261]-[.D261]" table:style-name="ce29">
            <text:p>0</text:p>
          </table:table-cell>
          <table:table-cell office:value-type="float" office:value="99439035" table:style-name="ce21">
            <text:p>99 439 035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4629 Modalen</text:p>
          </table:table-cell>
          <table:table-cell office:value-type="float" office:value="3113400" table:style-name="ce12">
            <text:p>3 113 400</text:p>
          </table:table-cell>
          <table:table-cell office:value-type="float" office:value="-4740287" table:style-name="ce12">
            <text:p>-4 740 287</text:p>
          </table:table-cell>
          <table:table-cell office:value-type="float" office:value="-3113400" table:style-name="ce12">
            <text:p>-3 113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1626887" table:formula="of:=[.C262]-[.D262]" table:style-name="ce30">
            <text:p>-1 626 887</text:p>
          </table:table-cell>
          <table:table-cell office:value-type="float" office:value="11168886" table:style-name="ce22">
            <text:p>11 168 886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4630 Osterøy</text:p>
          </table:table-cell>
          <table:table-cell office:value-type="float" office:value="20942200" table:style-name="ce14">
            <text:p>20 942 200</text:p>
          </table:table-cell>
          <table:table-cell office:value-type="float" office:value="943831" table:style-name="ce14">
            <text:p>943 831</text:p>
          </table:table-cell>
          <table:table-cell office:value-type="float" office:value="943831" table:style-name="ce14">
            <text:p>943 8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0000" table:style-name="ce14">
            <text:p>380 000</text:p>
          </table:table-cell>
          <table:table-cell office:value-type="float" office:value="380000" table:style-name="ce14">
            <text:p>3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266031" table:style-name="ce14">
            <text:p>22 266 031</text:p>
          </table:table-cell>
          <table:table-cell table:style-name="ce14"/>
          <table:table-cell office:value-type="float" office:value="0" table:formula="of:=[.C263]-[.D263]" table:style-name="ce31">
            <text:p>0</text:p>
          </table:table-cell>
          <table:table-cell office:value-type="float" office:value="156630062" table:style-name="ce23">
            <text:p>156 630 06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31 Alver</text:p>
          </table:table-cell>
          <table:table-cell office:value-type="float" office:value="82969600" table:style-name="ce10">
            <text:p>82 969 600</text:p>
          </table:table-cell>
          <table:table-cell office:value-type="float" office:value="4833941" table:style-name="ce10">
            <text:p>4 833 941</text:p>
          </table:table-cell>
          <table:table-cell office:value-type="float" office:value="4833941" table:style-name="ce10">
            <text:p>4 833 9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0000" table:style-name="ce10">
            <text:p>730 000</text:p>
          </table:table-cell>
          <table:table-cell office:value-type="float" office:value="730000" table:style-name="ce10">
            <text:p>7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3400" table:style-name="ce10">
            <text:p>523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056941" table:style-name="ce10">
            <text:p>89 056 941</text:p>
          </table:table-cell>
          <table:table-cell table:style-name="ce10"/>
          <table:table-cell office:value-type="float" office:value="0" table:formula="of:=[.C264]-[.D264]" table:style-name="ce29">
            <text:p>0</text:p>
          </table:table-cell>
          <table:table-cell office:value-type="float" office:value="574683156" table:style-name="ce21">
            <text:p>574 683 15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4632 Austrheim</text:p>
          </table:table-cell>
          <table:table-cell office:value-type="float" office:value="9086200" table:style-name="ce12">
            <text:p>9 086 200</text:p>
          </table:table-cell>
          <table:table-cell office:value-type="float" office:value="373905" table:style-name="ce12">
            <text:p>373 905</text:p>
          </table:table-cell>
          <table:table-cell office:value-type="float" office:value="373905" table:style-name="ce12">
            <text:p>373 905</text:p>
          </table:table-cell>
          <table:table-cell office:value-type="float" office:value="293800" table:style-name="ce12">
            <text:p>293 8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53905" table:style-name="ce12">
            <text:p>9 953 905</text:p>
          </table:table-cell>
          <table:table-cell table:style-name="ce12"/>
          <table:table-cell office:value-type="float" office:value="0" table:formula="of:=[.C265]-[.D265]" table:style-name="ce30">
            <text:p>0</text:p>
          </table:table-cell>
          <table:table-cell office:value-type="float" office:value="57630055" table:style-name="ce22">
            <text:p>57 630 055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4633 Fedje</text:p>
          </table:table-cell>
          <table:table-cell office:value-type="float" office:value="3465800" table:style-name="ce14">
            <text:p>3 465 800</text:p>
          </table:table-cell>
          <table:table-cell office:value-type="float" office:value="-264568" table:style-name="ce14">
            <text:p>-264 568</text:p>
          </table:table-cell>
          <table:table-cell office:value-type="float" office:value="-264568" table:style-name="ce14">
            <text:p>-264 568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18732" table:style-name="ce14">
            <text:p>3 918 732</text:p>
          </table:table-cell>
          <table:table-cell table:style-name="ce14"/>
          <table:table-cell office:value-type="float" office:value="0" table:formula="of:=[.C266]-[.D266]" table:style-name="ce31">
            <text:p>0</text:p>
          </table:table-cell>
          <table:table-cell office:value-type="float" office:value="26484980" table:style-name="ce23">
            <text:p>26 484 98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34 Masfjorden</text:p>
          </table:table-cell>
          <table:table-cell office:value-type="float" office:value="7911000" table:style-name="ce10">
            <text:p>7 911 000</text:p>
          </table:table-cell>
          <table:table-cell office:value-type="float" office:value="-3462681" table:style-name="ce10">
            <text:p>-3 462 681</text:p>
          </table:table-cell>
          <table:table-cell office:value-type="float" office:value="-3462681" table:style-name="ce10">
            <text:p>-3 462 681</text:p>
          </table:table-cell>
          <table:table-cell office:value-type="float" office:value="293800" table:style-name="ce10">
            <text:p>293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42119" table:style-name="ce10">
            <text:p>4 742 119</text:p>
          </table:table-cell>
          <table:table-cell table:style-name="ce10"/>
          <table:table-cell office:value-type="float" office:value="0" table:formula="of:=[.C267]-[.D267]" table:style-name="ce29">
            <text:p>0</text:p>
          </table:table-cell>
          <table:table-cell office:value-type="float" office:value="45352832" table:style-name="ce21">
            <text:p>45 352 832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4635 Gulen</text:p>
          </table:table-cell>
          <table:table-cell office:value-type="float" office:value="9970200" table:style-name="ce12">
            <text:p>9 970 200</text:p>
          </table:table-cell>
          <table:table-cell office:value-type="float" office:value="283538" table:style-name="ce12">
            <text:p>283 538</text:p>
          </table:table-cell>
          <table:table-cell office:value-type="float" office:value="283538" table:style-name="ce12">
            <text:p>283 538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41238" table:style-name="ce12">
            <text:p>10 841 238</text:p>
          </table:table-cell>
          <table:table-cell table:style-name="ce12"/>
          <table:table-cell office:value-type="float" office:value="0" table:formula="of:=[.C268]-[.D268]" table:style-name="ce30">
            <text:p>0</text:p>
          </table:table-cell>
          <table:table-cell office:value-type="float" office:value="64612356" table:style-name="ce22">
            <text:p>64 612 356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4636 Solund</text:p>
          </table:table-cell>
          <table:table-cell office:value-type="float" office:value="4182500" table:style-name="ce14">
            <text:p>4 182 500</text:p>
          </table:table-cell>
          <table:table-cell office:value-type="float" office:value="97254" table:style-name="ce14">
            <text:p>97 254</text:p>
          </table:table-cell>
          <table:table-cell office:value-type="float" office:value="97254" table:style-name="ce14">
            <text:p>97 254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" table:style-name="ce14">
            <text:p>3 200</text:p>
          </table:table-cell>
          <table:table-cell office:value-type="float" office:value="0" table:style-name="ce14">
            <text:p>0</text:p>
          </table:table-cell>
          <table:table-cell office:value-type="float" office:value="5020454" table:style-name="ce14">
            <text:p>5 020 454</text:p>
          </table:table-cell>
          <table:table-cell table:style-name="ce14"/>
          <table:table-cell office:value-type="float" office:value="0" table:formula="of:=[.C269]-[.D269]" table:style-name="ce31">
            <text:p>0</text:p>
          </table:table-cell>
          <table:table-cell office:value-type="float" office:value="30502644" table:style-name="ce23">
            <text:p>30 502 64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37 Hyllestad</text:p>
          </table:table-cell>
          <table:table-cell office:value-type="float" office:value="5720100" table:style-name="ce10">
            <text:p>5 720 100</text:p>
          </table:table-cell>
          <table:table-cell office:value-type="float" office:value="49319" table:style-name="ce10">
            <text:p>49 319</text:p>
          </table:table-cell>
          <table:table-cell office:value-type="float" office:value="49319" table:style-name="ce10">
            <text:p>49 319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86919" table:style-name="ce10">
            <text:p>6 486 919</text:p>
          </table:table-cell>
          <table:table-cell table:style-name="ce10"/>
          <table:table-cell office:value-type="float" office:value="0" table:formula="of:=[.C270]-[.D270]" table:style-name="ce29">
            <text:p>0</text:p>
          </table:table-cell>
          <table:table-cell office:value-type="float" office:value="41410259" table:style-name="ce21">
            <text:p>41 410 259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4638 Høyanger</text:p>
          </table:table-cell>
          <table:table-cell office:value-type="float" office:value="13870700" table:style-name="ce12">
            <text:p>13 870 700</text:p>
          </table:table-cell>
          <table:table-cell office:value-type="float" office:value="-4211974" table:style-name="ce12">
            <text:p>-4 211 974</text:p>
          </table:table-cell>
          <table:table-cell office:value-type="float" office:value="-4211974" table:style-name="ce12">
            <text:p>-4 211 974</text:p>
          </table:table-cell>
          <table:table-cell office:value-type="float" office:value="609600" table:style-name="ce12">
            <text:p>60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68326" table:style-name="ce12">
            <text:p>10 268 326</text:p>
          </table:table-cell>
          <table:table-cell table:style-name="ce12"/>
          <table:table-cell office:value-type="float" office:value="0" table:formula="of:=[.C271]-[.D271]" table:style-name="ce30">
            <text:p>0</text:p>
          </table:table-cell>
          <table:table-cell office:value-type="float" office:value="86713302" table:style-name="ce22">
            <text:p>86 713 302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4639 Vik</text:p>
          </table:table-cell>
          <table:table-cell office:value-type="float" office:value="10335900" table:style-name="ce14">
            <text:p>10 335 900</text:p>
          </table:table-cell>
          <table:table-cell office:value-type="float" office:value="-3563846" table:style-name="ce14">
            <text:p>-3 563 846</text:p>
          </table:table-cell>
          <table:table-cell office:value-type="float" office:value="-3563846" table:style-name="ce14">
            <text:p>-3 563 846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59554" table:style-name="ce14">
            <text:p>7 359 554</text:p>
          </table:table-cell>
          <table:table-cell table:style-name="ce14"/>
          <table:table-cell office:value-type="float" office:value="0" table:formula="of:=[.C272]-[.D272]" table:style-name="ce31">
            <text:p>0</text:p>
          </table:table-cell>
          <table:table-cell office:value-type="float" office:value="64696933" table:style-name="ce23">
            <text:p>64 696 93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40 Sogndal</text:p>
          </table:table-cell>
          <table:table-cell office:value-type="float" office:value="34687200" table:style-name="ce10">
            <text:p>34 687 200</text:p>
          </table:table-cell>
          <table:table-cell office:value-type="float" office:value="-644022" table:style-name="ce10">
            <text:p>-644 022</text:p>
          </table:table-cell>
          <table:table-cell office:value-type="float" office:value="-644022" table:style-name="ce10">
            <text:p>-644 0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0000" table:style-name="ce10">
            <text:p>650 000</text:p>
          </table:table-cell>
          <table:table-cell office:value-type="float" office:value="650000" table:style-name="ce10">
            <text:p>6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5200" table:style-name="ce10">
            <text:p>405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98378" table:style-name="ce10">
            <text:p>35 098 378</text:p>
          </table:table-cell>
          <table:table-cell table:style-name="ce10"/>
          <table:table-cell office:value-type="float" office:value="0" table:formula="of:=[.C273]-[.D273]" table:style-name="ce29">
            <text:p>0</text:p>
          </table:table-cell>
          <table:table-cell office:value-type="float" office:value="239763097" table:style-name="ce21">
            <text:p>239 763 097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4641 Aurland</text:p>
          </table:table-cell>
          <table:table-cell office:value-type="float" office:value="5967100" table:style-name="ce12">
            <text:p>5 967 100</text:p>
          </table:table-cell>
          <table:table-cell office:value-type="float" office:value="-9674186" table:style-name="ce12">
            <text:p>-9 674 186</text:p>
          </table:table-cell>
          <table:table-cell office:value-type="float" office:value="-5967100" table:style-name="ce12">
            <text:p>-5 967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3707086" table:formula="of:=[.C274]-[.D274]" table:style-name="ce30">
            <text:p>-3 707 086</text:p>
          </table:table-cell>
          <table:table-cell office:value-type="float" office:value="27067172" table:style-name="ce22">
            <text:p>27 067 172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4642 Lærdal</text:p>
          </table:table-cell>
          <table:table-cell office:value-type="float" office:value="7305400" table:style-name="ce14">
            <text:p>7 305 400</text:p>
          </table:table-cell>
          <table:table-cell office:value-type="float" office:value="-4062209" table:style-name="ce14">
            <text:p>-4 062 209</text:p>
          </table:table-cell>
          <table:table-cell office:value-type="float" office:value="-4062209" table:style-name="ce14">
            <text:p>-4 062 209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30691" table:style-name="ce14">
            <text:p>3 830 691</text:p>
          </table:table-cell>
          <table:table-cell table:style-name="ce14"/>
          <table:table-cell office:value-type="float" office:value="0" table:formula="of:=[.C275]-[.D275]" table:style-name="ce31">
            <text:p>0</text:p>
          </table:table-cell>
          <table:table-cell office:value-type="float" office:value="43210393" table:style-name="ce23">
            <text:p>43 210 39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43 Årdal</text:p>
          </table:table-cell>
          <table:table-cell office:value-type="float" office:value="15879900" table:style-name="ce10">
            <text:p>15 879 900</text:p>
          </table:table-cell>
          <table:table-cell office:value-type="float" office:value="-5954723" table:style-name="ce10">
            <text:p>-5 954 723</text:p>
          </table:table-cell>
          <table:table-cell office:value-type="float" office:value="-5954723" table:style-name="ce10">
            <text:p>-5 954 723</text:p>
          </table:table-cell>
          <table:table-cell office:value-type="float" office:value="731500" table:style-name="ce10">
            <text:p>731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56677" table:style-name="ce10">
            <text:p>10 656 677</text:p>
          </table:table-cell>
          <table:table-cell table:style-name="ce10"/>
          <table:table-cell office:value-type="float" office:value="0" table:formula="of:=[.C276]-[.D276]" table:style-name="ce29">
            <text:p>0</text:p>
          </table:table-cell>
          <table:table-cell office:value-type="float" office:value="92182376" table:style-name="ce21">
            <text:p>92 182 37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4644 Luster</text:p>
          </table:table-cell>
          <table:table-cell office:value-type="float" office:value="17487900" table:style-name="ce12">
            <text:p>17 487 900</text:p>
          </table:table-cell>
          <table:table-cell office:value-type="float" office:value="-9916061" table:style-name="ce12">
            <text:p>-9 916 061</text:p>
          </table:table-cell>
          <table:table-cell office:value-type="float" office:value="-9916061" table:style-name="ce12">
            <text:p>-9 916 061</text:p>
          </table:table-cell>
          <table:table-cell office:value-type="float" office:value="290300" table:style-name="ce12">
            <text:p>29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62139" table:style-name="ce12">
            <text:p>7 862 139</text:p>
          </table:table-cell>
          <table:table-cell table:style-name="ce12"/>
          <table:table-cell office:value-type="float" office:value="0" table:formula="of:=[.C277]-[.D277]" table:style-name="ce30">
            <text:p>0</text:p>
          </table:table-cell>
          <table:table-cell office:value-type="float" office:value="103027638" table:style-name="ce22">
            <text:p>103 027 638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4645 Askvoll</text:p>
          </table:table-cell>
          <table:table-cell office:value-type="float" office:value="11505600" table:style-name="ce14">
            <text:p>11 505 600</text:p>
          </table:table-cell>
          <table:table-cell office:value-type="float" office:value="505870" table:style-name="ce14">
            <text:p>505 870</text:p>
          </table:table-cell>
          <table:table-cell office:value-type="float" office:value="505870" table:style-name="ce14">
            <text:p>505 870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28970" table:style-name="ce14">
            <text:p>12 728 970</text:p>
          </table:table-cell>
          <table:table-cell table:style-name="ce14"/>
          <table:table-cell office:value-type="float" office:value="0" table:formula="of:=[.C278]-[.D278]" table:style-name="ce31">
            <text:p>0</text:p>
          </table:table-cell>
          <table:table-cell office:value-type="float" office:value="82710213" table:style-name="ce23">
            <text:p>82 710 21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46 Fjaler</text:p>
          </table:table-cell>
          <table:table-cell office:value-type="float" office:value="11953600" table:style-name="ce10">
            <text:p>11 953 600</text:p>
          </table:table-cell>
          <table:table-cell office:value-type="float" office:value="413032" table:style-name="ce10">
            <text:p>413 032</text:p>
          </table:table-cell>
          <table:table-cell office:value-type="float" office:value="413032" table:style-name="ce10">
            <text:p>413 032</text:p>
          </table:table-cell>
          <table:table-cell office:value-type="float" office:value="411400" table:style-name="ce10">
            <text:p>411 40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938032" table:style-name="ce10">
            <text:p>12 938 032</text:p>
          </table:table-cell>
          <table:table-cell table:style-name="ce10"/>
          <table:table-cell office:value-type="float" office:value="0" table:formula="of:=[.C279]-[.D279]" table:style-name="ce29">
            <text:p>0</text:p>
          </table:table-cell>
          <table:table-cell office:value-type="float" office:value="87302805" table:style-name="ce21">
            <text:p>87 302 805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4647 Sunnfjord</text:p>
          </table:table-cell>
          <table:table-cell office:value-type="float" office:value="68273400" table:style-name="ce12">
            <text:p>68 273 400</text:p>
          </table:table-cell>
          <table:table-cell office:value-type="float" office:value="199997" table:style-name="ce12">
            <text:p>199 997</text:p>
          </table:table-cell>
          <table:table-cell office:value-type="float" office:value="199997" table:style-name="ce12">
            <text:p>199 9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0" table:style-name="ce12">
            <text:p>1 300 000</text:p>
          </table:table-cell>
          <table:table-cell office:value-type="float" office:value="1300000" table:style-name="ce12">
            <text:p>1 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4900" table:style-name="ce12">
            <text:p>474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248297" table:style-name="ce12">
            <text:p>70 248 297</text:p>
          </table:table-cell>
          <table:table-cell table:style-name="ce12"/>
          <table:table-cell office:value-type="float" office:value="0" table:formula="of:=[.C280]-[.D280]" table:style-name="ce30">
            <text:p>0</text:p>
          </table:table-cell>
          <table:table-cell office:value-type="float" office:value="453762479" table:style-name="ce22">
            <text:p>453 762 479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4648 Bremanger</text:p>
          </table:table-cell>
          <table:table-cell office:value-type="float" office:value="14807500" table:style-name="ce14">
            <text:p>14 807 500</text:p>
          </table:table-cell>
          <table:table-cell office:value-type="float" office:value="-2885522" table:style-name="ce14">
            <text:p>-2 885 522</text:p>
          </table:table-cell>
          <table:table-cell office:value-type="float" office:value="-2885522" table:style-name="ce14">
            <text:p>-2 885 522</text:p>
          </table:table-cell>
          <table:table-cell office:value-type="float" office:value="554100" table:style-name="ce14">
            <text:p>554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476078" table:style-name="ce14">
            <text:p>12 476 078</text:p>
          </table:table-cell>
          <table:table-cell table:style-name="ce14"/>
          <table:table-cell office:value-type="float" office:value="0" table:formula="of:=[.C281]-[.D281]" table:style-name="ce31">
            <text:p>0</text:p>
          </table:table-cell>
          <table:table-cell office:value-type="float" office:value="94219058" table:style-name="ce23">
            <text:p>94 219 05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49 Stad</text:p>
          </table:table-cell>
          <table:table-cell office:value-type="float" office:value="29865800" table:style-name="ce10">
            <text:p>29 865 800</text:p>
          </table:table-cell>
          <table:table-cell office:value-type="float" office:value="1674770" table:style-name="ce10">
            <text:p>1 674 770</text:p>
          </table:table-cell>
          <table:table-cell office:value-type="float" office:value="1674770" table:style-name="ce10">
            <text:p>1 674 770</text:p>
          </table:table-cell>
          <table:table-cell office:value-type="float" office:value="969800" table:style-name="ce10">
            <text:p>969 800</text:p>
          </table:table-cell>
          <table:table-cell office:value-type="float" office:value="0" table:style-name="ce10">
            <text:p>0</text:p>
          </table:table-cell>
          <table:table-cell office:value-type="float" office:value="250000" table:style-name="ce10">
            <text:p>25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9600" table:style-name="ce10">
            <text:p>389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149970" table:style-name="ce10">
            <text:p>33 149 970</text:p>
          </table:table-cell>
          <table:table-cell table:style-name="ce10"/>
          <table:table-cell office:value-type="float" office:value="0" table:formula="of:=[.C282]-[.D282]" table:style-name="ce29">
            <text:p>0</text:p>
          </table:table-cell>
          <table:table-cell office:value-type="float" office:value="214209810" table:style-name="ce21">
            <text:p>214 209 81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4650 Gloppen</text:p>
          </table:table-cell>
          <table:table-cell office:value-type="float" office:value="20920200" table:style-name="ce12">
            <text:p>20 920 200</text:p>
          </table:table-cell>
          <table:table-cell office:value-type="float" office:value="336011" table:style-name="ce12">
            <text:p>336 011</text:p>
          </table:table-cell>
          <table:table-cell office:value-type="float" office:value="336011" table:style-name="ce12">
            <text:p>336 011</text:p>
          </table:table-cell>
          <table:table-cell office:value-type="float" office:value="640000" table:style-name="ce12">
            <text:p>640 00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956211" table:style-name="ce12">
            <text:p>21 956 211</text:p>
          </table:table-cell>
          <table:table-cell table:style-name="ce12"/>
          <table:table-cell office:value-type="float" office:value="0" table:formula="of:=[.C283]-[.D283]" table:style-name="ce30">
            <text:p>0</text:p>
          </table:table-cell>
          <table:table-cell office:value-type="float" office:value="146860184" table:style-name="ce22">
            <text:p>146 860 184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4651 Stryn</text:p>
          </table:table-cell>
          <table:table-cell office:value-type="float" office:value="22826800" table:style-name="ce14">
            <text:p>22 826 800</text:p>
          </table:table-cell>
          <table:table-cell office:value-type="float" office:value="629523" table:style-name="ce14">
            <text:p>629 523</text:p>
          </table:table-cell>
          <table:table-cell office:value-type="float" office:value="629523" table:style-name="ce14">
            <text:p>629 5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456323" table:style-name="ce14">
            <text:p>23 456 323</text:p>
          </table:table-cell>
          <table:table-cell table:style-name="ce14"/>
          <table:table-cell office:value-type="float" office:value="0" table:formula="of:=[.C284]-[.D284]" table:style-name="ce31">
            <text:p>0</text:p>
          </table:table-cell>
          <table:table-cell office:value-type="float" office:value="155880438" table:style-name="ce23">
            <text:p>155 880 43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01 Trondheim</text:p>
          </table:table-cell>
          <table:table-cell office:value-type="float" office:value="418099900" table:style-name="ce10">
            <text:p>418 099 900</text:p>
          </table:table-cell>
          <table:table-cell office:value-type="float" office:value="15026056" table:style-name="ce10">
            <text:p>15 026 056</text:p>
          </table:table-cell>
          <table:table-cell office:value-type="float" office:value="15026056" table:style-name="ce10">
            <text:p>15 026 0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6000" table:style-name="ce10">
            <text:p>186 000</text:p>
          </table:table-cell>
          <table:table-cell office:value-type="float" office:value="186000" table:style-name="ce10">
            <text:p>18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4600" table:style-name="ce10">
            <text:p>1 184 600</text:p>
          </table:table-cell>
          <table:table-cell office:value-type="float" office:value="7745600" table:style-name="ce10">
            <text:p>7 745 600</text:p>
          </table:table-cell>
          <table:table-cell office:value-type="float" office:value="442242156" table:style-name="ce10">
            <text:p>442 242 156</text:p>
          </table:table-cell>
          <table:table-cell table:style-name="ce10"/>
          <table:table-cell office:value-type="float" office:value="0" table:formula="of:=[.C285]-[.D285]" table:style-name="ce29">
            <text:p>0</text:p>
          </table:table-cell>
          <table:table-cell office:value-type="float" office:value="2718100875" table:style-name="ce21">
            <text:p>2 718 100 875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006 Steinkjer</text:p>
          </table:table-cell>
          <table:table-cell office:value-type="float" office:value="67408500" table:style-name="ce12">
            <text:p>67 408 500</text:p>
          </table:table-cell>
          <table:table-cell office:value-type="float" office:value="2825871" table:style-name="ce12">
            <text:p>2 825 871</text:p>
          </table:table-cell>
          <table:table-cell office:value-type="float" office:value="2825871" table:style-name="ce12">
            <text:p>2 825 871</text:p>
          </table:table-cell>
          <table:table-cell office:value-type="float" office:value="1767400" table:style-name="ce12">
            <text:p>1 767 400</text:p>
          </table:table-cell>
          <table:table-cell office:value-type="float" office:value="0" table:style-name="ce12">
            <text:p>0</text:p>
          </table:table-cell>
          <table:table-cell office:value-type="float" office:value="133000" table:style-name="ce12">
            <text:p>133 000</text:p>
          </table:table-cell>
          <table:table-cell office:value-type="float" office:value="133000" table:style-name="ce12">
            <text:p>13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2000" table:style-name="ce12">
            <text:p>49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626771" table:style-name="ce12">
            <text:p>72 626 771</text:p>
          </table:table-cell>
          <table:table-cell table:style-name="ce12"/>
          <table:table-cell office:value-type="float" office:value="0" table:formula="of:=[.C286]-[.D286]" table:style-name="ce30">
            <text:p>0</text:p>
          </table:table-cell>
          <table:table-cell office:value-type="float" office:value="524258871" table:style-name="ce22">
            <text:p>524 258 871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007 Namsos</text:p>
          </table:table-cell>
          <table:table-cell office:value-type="float" office:value="48236700" table:style-name="ce14">
            <text:p>48 236 700</text:p>
          </table:table-cell>
          <table:table-cell office:value-type="float" office:value="2564197" table:style-name="ce14">
            <text:p>2 564 197</text:p>
          </table:table-cell>
          <table:table-cell office:value-type="float" office:value="2564197" table:style-name="ce14">
            <text:p>2 564 197</text:p>
          </table:table-cell>
          <table:table-cell office:value-type="float" office:value="0" table:style-name="ce14">
            <text:p>0</text:p>
          </table:table-cell>
          <table:table-cell office:value-type="float" office:value="2780500" table:style-name="ce14">
            <text:p>2 780 500</text:p>
          </table:table-cell>
          <table:table-cell office:value-type="float" office:value="17000" table:style-name="ce14">
            <text:p>17 000</text:p>
          </table:table-cell>
          <table:table-cell office:value-type="float" office:value="17000" table:style-name="ce14">
            <text:p>1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9900" table:style-name="ce14">
            <text:p>429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028297" table:style-name="ce14">
            <text:p>54 028 297</text:p>
          </table:table-cell>
          <table:table-cell table:style-name="ce14"/>
          <table:table-cell office:value-type="float" office:value="0" table:formula="of:=[.C287]-[.D287]" table:style-name="ce31">
            <text:p>0</text:p>
          </table:table-cell>
          <table:table-cell office:value-type="float" office:value="355630645" table:style-name="ce23">
            <text:p>355 630 64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14 Frøya</text:p>
          </table:table-cell>
          <table:table-cell office:value-type="float" office:value="14591700" table:style-name="ce10">
            <text:p>14 591 700</text:p>
          </table:table-cell>
          <table:table-cell office:value-type="float" office:value="395044" table:style-name="ce10">
            <text:p>395 044</text:p>
          </table:table-cell>
          <table:table-cell office:value-type="float" office:value="395044" table:style-name="ce10">
            <text:p>395 0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86744" table:style-name="ce10">
            <text:p>14 986 744</text:p>
          </table:table-cell>
          <table:table-cell table:style-name="ce10"/>
          <table:table-cell office:value-type="float" office:value="0" table:formula="of:=[.C288]-[.D288]" table:style-name="ce29">
            <text:p>0</text:p>
          </table:table-cell>
          <table:table-cell office:value-type="float" office:value="81665586" table:style-name="ce21">
            <text:p>81 665 58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020 Osen</text:p>
          </table:table-cell>
          <table:table-cell office:value-type="float" office:value="4719400" table:style-name="ce12">
            <text:p>4 719 400</text:p>
          </table:table-cell>
          <table:table-cell office:value-type="float" office:value="174981" table:style-name="ce12">
            <text:p>174 981</text:p>
          </table:table-cell>
          <table:table-cell office:value-type="float" office:value="174981" table:style-name="ce12">
            <text:p>174 981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81881" table:style-name="ce12">
            <text:p>5 481 881</text:p>
          </table:table-cell>
          <table:table-cell table:style-name="ce12"/>
          <table:table-cell office:value-type="float" office:value="0" table:formula="of:=[.C289]-[.D289]" table:style-name="ce30">
            <text:p>0</text:p>
          </table:table-cell>
          <table:table-cell office:value-type="float" office:value="35886492" table:style-name="ce22">
            <text:p>35 886 492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021 Oppdal</text:p>
          </table:table-cell>
          <table:table-cell office:value-type="float" office:value="18435900" table:style-name="ce14">
            <text:p>18 435 900</text:p>
          </table:table-cell>
          <table:table-cell office:value-type="float" office:value="-431945" table:style-name="ce14">
            <text:p>-431 945</text:p>
          </table:table-cell>
          <table:table-cell office:value-type="float" office:value="-431945" table:style-name="ce14">
            <text:p>-431 945</text:p>
          </table:table-cell>
          <table:table-cell office:value-type="float" office:value="930800" table:style-name="ce14">
            <text:p>930 800</text:p>
          </table:table-cell>
          <table:table-cell office:value-type="float" office:value="0" table:style-name="ce14">
            <text:p>0</text:p>
          </table:table-cell>
          <table:table-cell office:value-type="float" office:value="124000" table:style-name="ce14">
            <text:p>124 000</text:p>
          </table:table-cell>
          <table:table-cell office:value-type="float" office:value="124000" table:style-name="ce14">
            <text:p>12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58755" table:style-name="ce14">
            <text:p>19 058 755</text:p>
          </table:table-cell>
          <table:table-cell table:style-name="ce14"/>
          <table:table-cell office:value-type="float" office:value="0" table:formula="of:=[.C290]-[.D290]" table:style-name="ce31">
            <text:p>0</text:p>
          </table:table-cell>
          <table:table-cell office:value-type="float" office:value="135168110" table:style-name="ce23">
            <text:p>135 168 11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22 Rennebu</text:p>
          </table:table-cell>
          <table:table-cell office:value-type="float" office:value="8778000" table:style-name="ce10">
            <text:p>8 778 000</text:p>
          </table:table-cell>
          <table:table-cell office:value-type="float" office:value="-2400490" table:style-name="ce10">
            <text:p>-2 400 490</text:p>
          </table:table-cell>
          <table:table-cell office:value-type="float" office:value="-2400490" table:style-name="ce10">
            <text:p>-2 400 490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65010" table:style-name="ce10">
            <text:p>6 965 010</text:p>
          </table:table-cell>
          <table:table-cell table:style-name="ce10"/>
          <table:table-cell office:value-type="float" office:value="0" table:formula="of:=[.C291]-[.D291]" table:style-name="ce29">
            <text:p>0</text:p>
          </table:table-cell>
          <table:table-cell office:value-type="float" office:value="65198826" table:style-name="ce21">
            <text:p>65 198 82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025 Røros</text:p>
          </table:table-cell>
          <table:table-cell office:value-type="float" office:value="15227100" table:style-name="ce12">
            <text:p>15 227 100</text:p>
          </table:table-cell>
          <table:table-cell office:value-type="float" office:value="106994" table:style-name="ce12">
            <text:p>106 994</text:p>
          </table:table-cell>
          <table:table-cell office:value-type="float" office:value="106994" table:style-name="ce12">
            <text:p>106 994</text:p>
          </table:table-cell>
          <table:table-cell office:value-type="float" office:value="773600" table:style-name="ce12">
            <text:p>773 600</text:p>
          </table:table-cell>
          <table:table-cell office:value-type="float" office:value="0" table:style-name="ce12">
            <text:p>0</text:p>
          </table:table-cell>
          <table:table-cell office:value-type="float" office:value="35000" table:style-name="ce12">
            <text:p>35 000</text:p>
          </table:table-cell>
          <table:table-cell office:value-type="float" office:value="35000" table:style-name="ce12">
            <text:p>3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42694" table:style-name="ce12">
            <text:p>16 142 694</text:p>
          </table:table-cell>
          <table:table-cell table:style-name="ce12"/>
          <table:table-cell office:value-type="float" office:value="0" table:formula="of:=[.C292]-[.D292]" table:style-name="ce30">
            <text:p>0</text:p>
          </table:table-cell>
          <table:table-cell office:value-type="float" office:value="109403462" table:style-name="ce22">
            <text:p>109 403 462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026 Holtålen</text:p>
          </table:table-cell>
          <table:table-cell office:value-type="float" office:value="7153800" table:style-name="ce14">
            <text:p>7 153 800</text:p>
          </table:table-cell>
          <table:table-cell office:value-type="float" office:value="278161" table:style-name="ce14">
            <text:p>278 161</text:p>
          </table:table-cell>
          <table:table-cell office:value-type="float" office:value="278161" table:style-name="ce14">
            <text:p>278 161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19461" table:style-name="ce14">
            <text:p>8 019 461</text:p>
          </table:table-cell>
          <table:table-cell table:style-name="ce14"/>
          <table:table-cell office:value-type="float" office:value="0" table:formula="of:=[.C293]-[.D293]" table:style-name="ce31">
            <text:p>0</text:p>
          </table:table-cell>
          <table:table-cell office:value-type="float" office:value="55893520" table:style-name="ce23">
            <text:p>55 893 52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27 Midtre Gauldal</text:p>
          </table:table-cell>
          <table:table-cell office:value-type="float" office:value="19040900" table:style-name="ce10">
            <text:p>19 040 900</text:p>
          </table:table-cell>
          <table:table-cell office:value-type="float" office:value="552684" table:style-name="ce10">
            <text:p>552 684</text:p>
          </table:table-cell>
          <table:table-cell office:value-type="float" office:value="552684" table:style-name="ce10">
            <text:p>552 6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" table:style-name="ce10">
            <text:p>16 000</text:p>
          </table:table-cell>
          <table:table-cell office:value-type="float" office:value="16000" table:style-name="ce10">
            <text:p>1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609584" table:style-name="ce10">
            <text:p>19 609 584</text:p>
          </table:table-cell>
          <table:table-cell table:style-name="ce10"/>
          <table:table-cell office:value-type="float" office:value="0" table:formula="of:=[.C294]-[.D294]" table:style-name="ce29">
            <text:p>0</text:p>
          </table:table-cell>
          <table:table-cell office:value-type="float" office:value="141748686" table:style-name="ce21">
            <text:p>141 748 68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028 Melhus</text:p>
          </table:table-cell>
          <table:table-cell office:value-type="float" office:value="44047700" table:style-name="ce12">
            <text:p>44 047 700</text:p>
          </table:table-cell>
          <table:table-cell office:value-type="float" office:value="1830086" table:style-name="ce12">
            <text:p>1 830 086</text:p>
          </table:table-cell>
          <table:table-cell office:value-type="float" office:value="1830086" table:style-name="ce12">
            <text:p>1 830 0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7000" table:style-name="ce12">
            <text:p>367 000</text:p>
          </table:table-cell>
          <table:table-cell office:value-type="float" office:value="367000" table:style-name="ce12">
            <text:p>36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244786" table:style-name="ce12">
            <text:p>46 244 786</text:p>
          </table:table-cell>
          <table:table-cell table:style-name="ce12"/>
          <table:table-cell office:value-type="float" office:value="0" table:formula="of:=[.C295]-[.D295]" table:style-name="ce30">
            <text:p>0</text:p>
          </table:table-cell>
          <table:table-cell office:value-type="float" office:value="318054929" table:style-name="ce22">
            <text:p>318 054 929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029 Skaun</text:p>
          </table:table-cell>
          <table:table-cell office:value-type="float" office:value="23244000" table:style-name="ce14">
            <text:p>23 244 000</text:p>
          </table:table-cell>
          <table:table-cell office:value-type="float" office:value="1555631" table:style-name="ce14">
            <text:p>1 555 631</text:p>
          </table:table-cell>
          <table:table-cell office:value-type="float" office:value="1555631" table:style-name="ce14">
            <text:p>1 555 6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2100" table:style-name="ce14">
            <text:p>302 100</text:p>
          </table:table-cell>
          <table:table-cell office:value-type="float" office:value="0" table:style-name="ce14">
            <text:p>0</text:p>
          </table:table-cell>
          <table:table-cell office:value-type="float" office:value="25101731" table:style-name="ce14">
            <text:p>25 101 731</text:p>
          </table:table-cell>
          <table:table-cell table:style-name="ce14"/>
          <table:table-cell office:value-type="float" office:value="0" table:formula="of:=[.C296]-[.D296]" table:style-name="ce31">
            <text:p>0</text:p>
          </table:table-cell>
          <table:table-cell office:value-type="float" office:value="171127341" table:style-name="ce23">
            <text:p>171 127 34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31 Malvik</text:p>
          </table:table-cell>
          <table:table-cell office:value-type="float" office:value="34385100" table:style-name="ce10">
            <text:p>34 385 100</text:p>
          </table:table-cell>
          <table:table-cell office:value-type="float" office:value="682822" table:style-name="ce10">
            <text:p>682 822</text:p>
          </table:table-cell>
          <table:table-cell office:value-type="float" office:value="682822" table:style-name="ce10">
            <text:p>682 8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67922" table:style-name="ce10">
            <text:p>35 067 922</text:p>
          </table:table-cell>
          <table:table-cell table:style-name="ce10"/>
          <table:table-cell office:value-type="float" office:value="0" table:formula="of:=[.C297]-[.D297]" table:style-name="ce29">
            <text:p>0</text:p>
          </table:table-cell>
          <table:table-cell office:value-type="float" office:value="223753175" table:style-name="ce21">
            <text:p>223 753 175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032 Selbu</text:p>
          </table:table-cell>
          <table:table-cell office:value-type="float" office:value="3357300" table:style-name="ce12">
            <text:p>3 357 300</text:p>
          </table:table-cell>
          <table:table-cell office:value-type="float" office:value="-1271575" table:style-name="ce12">
            <text:p>-1 271 575</text:p>
          </table:table-cell>
          <table:table-cell office:value-type="float" office:value="-1271575" table:style-name="ce12">
            <text:p>-1 271 575</text:p>
          </table:table-cell>
          <table:table-cell office:value-type="float" office:value="119900" table:style-name="ce12">
            <text:p>119 900</text:p>
          </table:table-cell>
          <table:table-cell office:value-type="float" office:value="0" table:style-name="ce12">
            <text:p>0</text:p>
          </table:table-cell>
          <table:table-cell office:value-type="float" office:value="55000" table:style-name="ce12">
            <text:p>55 000</text:p>
          </table:table-cell>
          <table:table-cell office:value-type="float" office:value="55000" table:style-name="ce12">
            <text:p>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60625" table:style-name="ce12">
            <text:p>2 260 625</text:p>
          </table:table-cell>
          <table:table-cell table:style-name="ce12"/>
          <table:table-cell office:value-type="float" office:value="0" table:formula="of:=[.C298]-[.D298]" table:style-name="ce30">
            <text:p>0</text:p>
          </table:table-cell>
          <table:table-cell office:value-type="float" office:value="34312681" table:style-name="ce22">
            <text:p>34 312 681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033 Tydal</text:p>
          </table:table-cell>
          <table:table-cell office:value-type="float" office:value="3889800" table:style-name="ce14">
            <text:p>3 889 800</text:p>
          </table:table-cell>
          <table:table-cell office:value-type="float" office:value="-4081705" table:style-name="ce14">
            <text:p>-4 081 705</text:p>
          </table:table-cell>
          <table:table-cell office:value-type="float" office:value="-3929800" table:style-name="ce14">
            <text:p>-3 929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-151905" table:formula="of:=[.C299]-[.D299]" table:style-name="ce31">
            <text:p>-151 905</text:p>
          </table:table-cell>
          <table:table-cell office:value-type="float" office:value="17501597" table:style-name="ce23">
            <text:p>17 501 59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34 Meråker</text:p>
          </table:table-cell>
          <table:table-cell office:value-type="float" office:value="8677600" table:style-name="ce10">
            <text:p>8 677 600</text:p>
          </table:table-cell>
          <table:table-cell office:value-type="float" office:value="-2350810" table:style-name="ce10">
            <text:p>-2 350 810</text:p>
          </table:table-cell>
          <table:table-cell office:value-type="float" office:value="-2350810" table:style-name="ce10">
            <text:p>-2 350 810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14290" table:style-name="ce10">
            <text:p>6 914 290</text:p>
          </table:table-cell>
          <table:table-cell table:style-name="ce10"/>
          <table:table-cell office:value-type="float" office:value="0" table:formula="of:=[.C300]-[.D300]" table:style-name="ce29">
            <text:p>0</text:p>
          </table:table-cell>
          <table:table-cell office:value-type="float" office:value="63350440" table:style-name="ce21">
            <text:p>63 350 44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035 Stjørdal</text:p>
          </table:table-cell>
          <table:table-cell office:value-type="float" office:value="27354400" table:style-name="ce12">
            <text:p>27 354 400</text:p>
          </table:table-cell>
          <table:table-cell office:value-type="float" office:value="3971927" table:style-name="ce12">
            <text:p>3 971 927</text:p>
          </table:table-cell>
          <table:table-cell office:value-type="float" office:value="3971927" table:style-name="ce12">
            <text:p>3 971 9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376327" table:style-name="ce12">
            <text:p>31 376 327</text:p>
          </table:table-cell>
          <table:table-cell table:style-name="ce12"/>
          <table:table-cell office:value-type="float" office:value="0" table:formula="of:=[.C301]-[.D301]" table:style-name="ce30">
            <text:p>0</text:p>
          </table:table-cell>
          <table:table-cell office:value-type="float" office:value="241857752" table:style-name="ce22">
            <text:p>241 857 752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036 Frosta</text:p>
          </table:table-cell>
          <table:table-cell office:value-type="float" office:value="8735900" table:style-name="ce14">
            <text:p>8 735 900</text:p>
          </table:table-cell>
          <table:table-cell office:value-type="float" office:value="398007" table:style-name="ce14">
            <text:p>398 007</text:p>
          </table:table-cell>
          <table:table-cell office:value-type="float" office:value="398007" table:style-name="ce14">
            <text:p>398 007</text:p>
          </table:table-cell>
          <table:table-cell office:value-type="float" office:value="470000" table:style-name="ce14">
            <text:p>470 000</text:p>
          </table:table-cell>
          <table:table-cell office:value-type="float" office:value="0" table:style-name="ce14">
            <text:p>0</text:p>
          </table:table-cell>
          <table:table-cell office:value-type="float" office:value="45000" table:style-name="ce14">
            <text:p>45 000</text:p>
          </table:table-cell>
          <table:table-cell office:value-type="float" office:value="45000" table:style-name="ce14">
            <text:p>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48907" table:style-name="ce14">
            <text:p>9 648 907</text:p>
          </table:table-cell>
          <table:table-cell table:style-name="ce14"/>
          <table:table-cell office:value-type="float" office:value="0" table:formula="of:=[.C302]-[.D302]" table:style-name="ce31">
            <text:p>0</text:p>
          </table:table-cell>
          <table:table-cell office:value-type="float" office:value="68381849" table:style-name="ce23">
            <text:p>68 381 84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37 Levanger</text:p>
          </table:table-cell>
          <table:table-cell office:value-type="float" office:value="53553200" table:style-name="ce10">
            <text:p>53 553 200</text:p>
          </table:table-cell>
          <table:table-cell office:value-type="float" office:value="3392755" table:style-name="ce10">
            <text:p>3 392 755</text:p>
          </table:table-cell>
          <table:table-cell office:value-type="float" office:value="3392755" table:style-name="ce10">
            <text:p>3 392 7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000" table:style-name="ce10">
            <text:p>547 000</text:p>
          </table:table-cell>
          <table:table-cell office:value-type="float" office:value="547000" table:style-name="ce10">
            <text:p>54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492955" table:style-name="ce10">
            <text:p>57 492 955</text:p>
          </table:table-cell>
          <table:table-cell table:style-name="ce10"/>
          <table:table-cell office:value-type="float" office:value="0" table:formula="of:=[.C303]-[.D303]" table:style-name="ce29">
            <text:p>0</text:p>
          </table:table-cell>
          <table:table-cell office:value-type="float" office:value="389458246" table:style-name="ce21">
            <text:p>389 458 24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038 Verdal</text:p>
          </table:table-cell>
          <table:table-cell office:value-type="float" office:value="39149300" table:style-name="ce12">
            <text:p>39 149 300</text:p>
          </table:table-cell>
          <table:table-cell office:value-type="float" office:value="2591372" table:style-name="ce12">
            <text:p>2 591 372</text:p>
          </table:table-cell>
          <table:table-cell office:value-type="float" office:value="2591372" table:style-name="ce12">
            <text:p>2 591 372</text:p>
          </table:table-cell>
          <table:table-cell office:value-type="float" office:value="739200" table:style-name="ce12">
            <text:p>739 200</text:p>
          </table:table-cell>
          <table:table-cell office:value-type="float" office:value="0" table:style-name="ce12">
            <text:p>0</text:p>
          </table:table-cell>
          <table:table-cell office:value-type="float" office:value="19000" table:style-name="ce12">
            <text:p>19 000</text:p>
          </table:table-cell>
          <table:table-cell office:value-type="float" office:value="19000" table:style-name="ce12">
            <text:p>1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498872" table:style-name="ce12">
            <text:p>42 498 872</text:p>
          </table:table-cell>
          <table:table-cell table:style-name="ce12"/>
          <table:table-cell office:value-type="float" office:value="0" table:formula="of:=[.C304]-[.D304]" table:style-name="ce30">
            <text:p>0</text:p>
          </table:table-cell>
          <table:table-cell office:value-type="float" office:value="303516635" table:style-name="ce22">
            <text:p>303 516 635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041 Snåsa</text:p>
          </table:table-cell>
          <table:table-cell office:value-type="float" office:value="7869000" table:style-name="ce14">
            <text:p>7 869 000</text:p>
          </table:table-cell>
          <table:table-cell office:value-type="float" office:value="32242" table:style-name="ce14">
            <text:p>32 242</text:p>
          </table:table-cell>
          <table:table-cell office:value-type="float" office:value="32242" table:style-name="ce14">
            <text:p>32 242</text:p>
          </table:table-cell>
          <table:table-cell office:value-type="float" office:value="0" table:style-name="ce14">
            <text:p>0</text:p>
          </table:table-cell>
          <table:table-cell office:value-type="float" office:value="968000" table:style-name="ce14">
            <text:p>96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69242" table:style-name="ce14">
            <text:p>8 869 242</text:p>
          </table:table-cell>
          <table:table-cell table:style-name="ce14"/>
          <table:table-cell office:value-type="float" office:value="0" table:formula="of:=[.C305]-[.D305]" table:style-name="ce31">
            <text:p>0</text:p>
          </table:table-cell>
          <table:table-cell office:value-type="float" office:value="63520293" table:style-name="ce23">
            <text:p>63 520 29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42 Lierne</text:p>
          </table:table-cell>
          <table:table-cell office:value-type="float" office:value="6979100" table:style-name="ce10">
            <text:p>6 979 100</text:p>
          </table:table-cell>
          <table:table-cell office:value-type="float" office:value="-733333" table:style-name="ce10">
            <text:p>-733 333</text:p>
          </table:table-cell>
          <table:table-cell office:value-type="float" office:value="-733333" table:style-name="ce10">
            <text:p>-733 333</text:p>
          </table:table-cell>
          <table:table-cell office:value-type="float" office:value="0" table:style-name="ce10">
            <text:p>0</text:p>
          </table:table-cell>
          <table:table-cell office:value-type="float" office:value="838600" table:style-name="ce10">
            <text:p>838 600</text:p>
          </table:table-cell>
          <table:table-cell office:value-type="float" office:value="115000" table:style-name="ce10">
            <text:p>115 000</text:p>
          </table:table-cell>
          <table:table-cell office:value-type="float" office:value="115000" table:style-name="ce10">
            <text:p>1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99367" table:style-name="ce10">
            <text:p>7 199 367</text:p>
          </table:table-cell>
          <table:table-cell table:style-name="ce10"/>
          <table:table-cell office:value-type="float" office:value="0" table:formula="of:=[.C306]-[.D306]" table:style-name="ce29">
            <text:p>0</text:p>
          </table:table-cell>
          <table:table-cell office:value-type="float" office:value="52170585" table:style-name="ce21">
            <text:p>52 170 585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043 Røyrvik</text:p>
          </table:table-cell>
          <table:table-cell office:value-type="float" office:value="3233600" table:style-name="ce12">
            <text:p>3 233 600</text:p>
          </table:table-cell>
          <table:table-cell office:value-type="float" office:value="-891626" table:style-name="ce12">
            <text:p>-891 626</text:p>
          </table:table-cell>
          <table:table-cell office:value-type="float" office:value="-891626" table:style-name="ce12">
            <text:p>-891 626</text:p>
          </table:table-cell>
          <table:table-cell office:value-type="float" office:value="0" table:style-name="ce12">
            <text:p>0</text:p>
          </table:table-cell>
          <table:table-cell office:value-type="float" office:value="674800" table:style-name="ce12">
            <text:p>674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16774" table:style-name="ce12">
            <text:p>3 016 774</text:p>
          </table:table-cell>
          <table:table-cell table:style-name="ce12"/>
          <table:table-cell office:value-type="float" office:value="0" table:formula="of:=[.C307]-[.D307]" table:style-name="ce30">
            <text:p>0</text:p>
          </table:table-cell>
          <table:table-cell office:value-type="float" office:value="23938565" table:style-name="ce22">
            <text:p>23 938 565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044 Namsskogan</text:p>
          </table:table-cell>
          <table:table-cell office:value-type="float" office:value="4868900" table:style-name="ce14">
            <text:p>4 868 900</text:p>
          </table:table-cell>
          <table:table-cell office:value-type="float" office:value="-2514902" table:style-name="ce14">
            <text:p>-2 514 902</text:p>
          </table:table-cell>
          <table:table-cell office:value-type="float" office:value="-2514902" table:style-name="ce14">
            <text:p>-2 514 902</text:p>
          </table:table-cell>
          <table:table-cell office:value-type="float" office:value="0" table:style-name="ce14">
            <text:p>0</text:p>
          </table:table-cell>
          <table:table-cell office:value-type="float" office:value="745300" table:style-name="ce14">
            <text:p>745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99298" table:style-name="ce14">
            <text:p>3 099 298</text:p>
          </table:table-cell>
          <table:table-cell table:style-name="ce14"/>
          <table:table-cell office:value-type="float" office:value="0" table:formula="of:=[.C308]-[.D308]" table:style-name="ce31">
            <text:p>0</text:p>
          </table:table-cell>
          <table:table-cell office:value-type="float" office:value="31618111" table:style-name="ce23">
            <text:p>31 618 11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45 Grong</text:p>
          </table:table-cell>
          <table:table-cell office:value-type="float" office:value="8859900" table:style-name="ce10">
            <text:p>8 859 900</text:p>
          </table:table-cell>
          <table:table-cell office:value-type="float" office:value="-1805810" table:style-name="ce10">
            <text:p>-1 805 810</text:p>
          </table:table-cell>
          <table:table-cell office:value-type="float" office:value="-1805810" table:style-name="ce10">
            <text:p>-1 805 810</text:p>
          </table:table-cell>
          <table:table-cell office:value-type="float" office:value="0" table:style-name="ce10">
            <text:p>0</text:p>
          </table:table-cell>
          <table:table-cell office:value-type="float" office:value="1017700" table:style-name="ce10">
            <text:p>1 017 700</text:p>
          </table:table-cell>
          <table:table-cell office:value-type="float" office:value="51000" table:style-name="ce10">
            <text:p>51 000</text:p>
          </table:table-cell>
          <table:table-cell office:value-type="float" office:value="51000" table:style-name="ce10">
            <text:p>5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22790" table:style-name="ce10">
            <text:p>8 122 790</text:p>
          </table:table-cell>
          <table:table-cell table:style-name="ce10"/>
          <table:table-cell office:value-type="float" office:value="0" table:formula="of:=[.C309]-[.D309]" table:style-name="ce29">
            <text:p>0</text:p>
          </table:table-cell>
          <table:table-cell office:value-type="float" office:value="65317865" table:style-name="ce21">
            <text:p>65 317 865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046 Høylandet</text:p>
          </table:table-cell>
          <table:table-cell office:value-type="float" office:value="6691000" table:style-name="ce12">
            <text:p>6 691 000</text:p>
          </table:table-cell>
          <table:table-cell office:value-type="float" office:value="263832" table:style-name="ce12">
            <text:p>263 832</text:p>
          </table:table-cell>
          <table:table-cell office:value-type="float" office:value="263832" table:style-name="ce12">
            <text:p>263 832</text:p>
          </table:table-cell>
          <table:table-cell office:value-type="float" office:value="0" table:style-name="ce12">
            <text:p>0</text:p>
          </table:table-cell>
          <table:table-cell office:value-type="float" office:value="756100" table:style-name="ce12">
            <text:p>75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10932" table:style-name="ce12">
            <text:p>7 710 932</text:p>
          </table:table-cell>
          <table:table-cell table:style-name="ce12"/>
          <table:table-cell office:value-type="float" office:value="0" table:formula="of:=[.C310]-[.D310]" table:style-name="ce30">
            <text:p>0</text:p>
          </table:table-cell>
          <table:table-cell office:value-type="float" office:value="51275947" table:style-name="ce22">
            <text:p>51 275 947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047 Overhalla</text:p>
          </table:table-cell>
          <table:table-cell office:value-type="float" office:value="12442100" table:style-name="ce14">
            <text:p>12 442 100</text:p>
          </table:table-cell>
          <table:table-cell office:value-type="float" office:value="374021" table:style-name="ce14">
            <text:p>374 021</text:p>
          </table:table-cell>
          <table:table-cell office:value-type="float" office:value="374021" table:style-name="ce14">
            <text:p>374 021</text:p>
          </table:table-cell>
          <table:table-cell office:value-type="float" office:value="0" table:style-name="ce14">
            <text:p>0</text:p>
          </table:table-cell>
          <table:table-cell office:value-type="float" office:value="702900" table:style-name="ce14">
            <text:p>702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19021" table:style-name="ce14">
            <text:p>13 519 021</text:p>
          </table:table-cell>
          <table:table-cell table:style-name="ce14"/>
          <table:table-cell office:value-type="float" office:value="0" table:formula="of:=[.C311]-[.D311]" table:style-name="ce31">
            <text:p>0</text:p>
          </table:table-cell>
          <table:table-cell office:value-type="float" office:value="94749048" table:style-name="ce23">
            <text:p>94 749 04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49 Flatanger</text:p>
          </table:table-cell>
          <table:table-cell office:value-type="float" office:value="4710500" table:style-name="ce10">
            <text:p>4 710 500</text:p>
          </table:table-cell>
          <table:table-cell office:value-type="float" office:value="150139" table:style-name="ce10">
            <text:p>150 139</text:p>
          </table:table-cell>
          <table:table-cell office:value-type="float" office:value="150139" table:style-name="ce10">
            <text:p>150 139</text:p>
          </table:table-cell>
          <table:table-cell office:value-type="float" office:value="0" table:style-name="ce10">
            <text:p>0</text:p>
          </table:table-cell>
          <table:table-cell office:value-type="float" office:value="787400" table:style-name="ce10">
            <text:p>787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48039" table:style-name="ce10">
            <text:p>5 648 039</text:p>
          </table:table-cell>
          <table:table-cell table:style-name="ce10"/>
          <table:table-cell office:value-type="float" office:value="0" table:formula="of:=[.C312]-[.D312]" table:style-name="ce29">
            <text:p>0</text:p>
          </table:table-cell>
          <table:table-cell office:value-type="float" office:value="33446496" table:style-name="ce21">
            <text:p>33 446 49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052 Leka</text:p>
          </table:table-cell>
          <table:table-cell office:value-type="float" office:value="3231600" table:style-name="ce12">
            <text:p>3 231 600</text:p>
          </table:table-cell>
          <table:table-cell office:value-type="float" office:value="78688" table:style-name="ce12">
            <text:p>78 688</text:p>
          </table:table-cell>
          <table:table-cell office:value-type="float" office:value="78688" table:style-name="ce12">
            <text:p>78 688</text:p>
          </table:table-cell>
          <table:table-cell office:value-type="float" office:value="0" table:style-name="ce12">
            <text:p>0</text:p>
          </table:table-cell>
          <table:table-cell office:value-type="float" office:value="690200" table:style-name="ce12">
            <text:p>690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488" table:style-name="ce12">
            <text:p>4 000 488</text:p>
          </table:table-cell>
          <table:table-cell table:style-name="ce12"/>
          <table:table-cell office:value-type="float" office:value="0" table:formula="of:=[.C313]-[.D313]" table:style-name="ce30">
            <text:p>0</text:p>
          </table:table-cell>
          <table:table-cell office:value-type="float" office:value="25900217" table:style-name="ce22">
            <text:p>25 900 217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053 Inderøy</text:p>
          </table:table-cell>
          <table:table-cell office:value-type="float" office:value="22055200" table:style-name="ce14">
            <text:p>22 055 200</text:p>
          </table:table-cell>
          <table:table-cell office:value-type="float" office:value="607982" table:style-name="ce14">
            <text:p>607 982</text:p>
          </table:table-cell>
          <table:table-cell office:value-type="float" office:value="607982" table:style-name="ce14">
            <text:p>607 982</text:p>
          </table:table-cell>
          <table:table-cell office:value-type="float" office:value="729200" table:style-name="ce14">
            <text:p>729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392382" table:style-name="ce14">
            <text:p>23 392 382</text:p>
          </table:table-cell>
          <table:table-cell table:style-name="ce14"/>
          <table:table-cell office:value-type="float" office:value="0" table:formula="of:=[.C314]-[.D314]" table:style-name="ce31">
            <text:p>0</text:p>
          </table:table-cell>
          <table:table-cell office:value-type="float" office:value="162712211" table:style-name="ce23">
            <text:p>162 712 21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54 Indre Fosen</text:p>
          </table:table-cell>
          <table:table-cell office:value-type="float" office:value="32456300" table:style-name="ce10">
            <text:p>32 456 300</text:p>
          </table:table-cell>
          <table:table-cell office:value-type="float" office:value="992893" table:style-name="ce10">
            <text:p>992 893</text:p>
          </table:table-cell>
          <table:table-cell office:value-type="float" office:value="992893" table:style-name="ce10">
            <text:p>992 893</text:p>
          </table:table-cell>
          <table:table-cell office:value-type="float" office:value="771200" table:style-name="ce10">
            <text:p>771 200</text:p>
          </table:table-cell>
          <table:table-cell office:value-type="float" office:value="0" table:style-name="ce10">
            <text:p>0</text:p>
          </table:table-cell>
          <table:table-cell office:value-type="float" office:value="243000" table:style-name="ce10">
            <text:p>243 000</text:p>
          </table:table-cell>
          <table:table-cell office:value-type="float" office:value="243000" table:style-name="ce10">
            <text:p>24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4000" table:style-name="ce10">
            <text:p>39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857393" table:style-name="ce10">
            <text:p>34 857 393</text:p>
          </table:table-cell>
          <table:table-cell table:style-name="ce10"/>
          <table:table-cell office:value-type="float" office:value="0" table:formula="of:=[.C315]-[.D315]" table:style-name="ce29">
            <text:p>0</text:p>
          </table:table-cell>
          <table:table-cell office:value-type="float" office:value="249924383" table:style-name="ce21">
            <text:p>249 924 383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055 Heim</text:p>
          </table:table-cell>
          <table:table-cell office:value-type="float" office:value="20760200" table:style-name="ce12">
            <text:p>20 760 200</text:p>
          </table:table-cell>
          <table:table-cell office:value-type="float" office:value="171091" table:style-name="ce12">
            <text:p>171 091</text:p>
          </table:table-cell>
          <table:table-cell office:value-type="float" office:value="171091" table:style-name="ce12">
            <text:p>171 091</text:p>
          </table:table-cell>
          <table:table-cell office:value-type="float" office:value="819700" table:style-name="ce12">
            <text:p>819 700</text:p>
          </table:table-cell>
          <table:table-cell office:value-type="float" office:value="0" table:style-name="ce12">
            <text:p>0</text:p>
          </table:table-cell>
          <table:table-cell office:value-type="float" office:value="3000" table:style-name="ce12">
            <text:p>3 000</text:p>
          </table:table-cell>
          <table:table-cell office:value-type="float" office:value="3000" table:style-name="ce12">
            <text:p>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753991" table:style-name="ce12">
            <text:p>21 753 991</text:p>
          </table:table-cell>
          <table:table-cell table:style-name="ce12"/>
          <table:table-cell office:value-type="float" office:value="0" table:formula="of:=[.C316]-[.D316]" table:style-name="ce30">
            <text:p>0</text:p>
          </table:table-cell>
          <table:table-cell office:value-type="float" office:value="142234000" table:style-name="ce22">
            <text:p>142 234 00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056 Hitra</text:p>
          </table:table-cell>
          <table:table-cell office:value-type="float" office:value="15583400" table:style-name="ce14">
            <text:p>15 583 400</text:p>
          </table:table-cell>
          <table:table-cell office:value-type="float" office:value="246336" table:style-name="ce14">
            <text:p>246 336</text:p>
          </table:table-cell>
          <table:table-cell office:value-type="float" office:value="246336" table:style-name="ce14">
            <text:p>246 336</text:p>
          </table:table-cell>
          <table:table-cell office:value-type="float" office:value="282100" table:style-name="ce14">
            <text:p>282 100</text:p>
          </table:table-cell>
          <table:table-cell office:value-type="float" office:value="0" table:style-name="ce14">
            <text:p>0</text:p>
          </table:table-cell>
          <table:table-cell office:value-type="float" office:value="257000" table:style-name="ce14">
            <text:p>257 000</text:p>
          </table:table-cell>
          <table:table-cell office:value-type="float" office:value="257000" table:style-name="ce14">
            <text:p>25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368836" table:style-name="ce14">
            <text:p>16 368 836</text:p>
          </table:table-cell>
          <table:table-cell table:style-name="ce14"/>
          <table:table-cell office:value-type="float" office:value="0" table:formula="of:=[.C317]-[.D317]" table:style-name="ce31">
            <text:p>0</text:p>
          </table:table-cell>
          <table:table-cell office:value-type="float" office:value="104619205" table:style-name="ce23">
            <text:p>104 619 20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57 Ørland</text:p>
          </table:table-cell>
          <table:table-cell office:value-type="float" office:value="29752400" table:style-name="ce10">
            <text:p>29 752 400</text:p>
          </table:table-cell>
          <table:table-cell office:value-type="float" office:value="3417345" table:style-name="ce10">
            <text:p>3 417 345</text:p>
          </table:table-cell>
          <table:table-cell office:value-type="float" office:value="3417345" table:style-name="ce10">
            <text:p>3 417 345</text:p>
          </table:table-cell>
          <table:table-cell office:value-type="float" office:value="1306700" table:style-name="ce10">
            <text:p>1 306 700</text:p>
          </table:table-cell>
          <table:table-cell office:value-type="float" office:value="0" table:style-name="ce10">
            <text:p>0</text:p>
          </table:table-cell>
          <table:table-cell office:value-type="float" office:value="12000" table:style-name="ce10">
            <text:p>12 000</text:p>
          </table:table-cell>
          <table:table-cell office:value-type="float" office:value="12000" table:style-name="ce10">
            <text:p>1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5200" table:style-name="ce10">
            <text:p>395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883645" table:style-name="ce10">
            <text:p>34 883 645</text:p>
          </table:table-cell>
          <table:table-cell table:style-name="ce10"/>
          <table:table-cell office:value-type="float" office:value="0" table:formula="of:=[.C318]-[.D318]" table:style-name="ce29">
            <text:p>0</text:p>
          </table:table-cell>
          <table:table-cell office:value-type="float" office:value="226532441" table:style-name="ce21">
            <text:p>226 532 441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058 Åfjord</text:p>
          </table:table-cell>
          <table:table-cell office:value-type="float" office:value="16781100" table:style-name="ce12">
            <text:p>16 781 100</text:p>
          </table:table-cell>
          <table:table-cell office:value-type="float" office:value="427789" table:style-name="ce12">
            <text:p>427 789</text:p>
          </table:table-cell>
          <table:table-cell office:value-type="float" office:value="427789" table:style-name="ce12">
            <text:p>427 789</text:p>
          </table:table-cell>
          <table:table-cell office:value-type="float" office:value="622300" table:style-name="ce12">
            <text:p>622 300</text:p>
          </table:table-cell>
          <table:table-cell office:value-type="float" office:value="0" table:style-name="ce12">
            <text:p>0</text:p>
          </table:table-cell>
          <table:table-cell office:value-type="float" office:value="151000" table:style-name="ce12">
            <text:p>151 000</text:p>
          </table:table-cell>
          <table:table-cell office:value-type="float" office:value="151000" table:style-name="ce12">
            <text:p>15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982189" table:style-name="ce12">
            <text:p>17 982 189</text:p>
          </table:table-cell>
          <table:table-cell table:style-name="ce12"/>
          <table:table-cell office:value-type="float" office:value="0" table:formula="of:=[.C319]-[.D319]" table:style-name="ce30">
            <text:p>0</text:p>
          </table:table-cell>
          <table:table-cell office:value-type="float" office:value="117388859" table:style-name="ce22">
            <text:p>117 388 859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059 Orkland</text:p>
          </table:table-cell>
          <table:table-cell office:value-type="float" office:value="55365400" table:style-name="ce14">
            <text:p>55 365 400</text:p>
          </table:table-cell>
          <table:table-cell office:value-type="float" office:value="2073414" table:style-name="ce14">
            <text:p>2 073 414</text:p>
          </table:table-cell>
          <table:table-cell office:value-type="float" office:value="2073414" table:style-name="ce14">
            <text:p>2 073 414</text:p>
          </table:table-cell>
          <table:table-cell office:value-type="float" office:value="444800" table:style-name="ce14">
            <text:p>444 800</text:p>
          </table:table-cell>
          <table:table-cell office:value-type="float" office:value="0" table:style-name="ce14">
            <text:p>0</text:p>
          </table:table-cell>
          <table:table-cell office:value-type="float" office:value="172000" table:style-name="ce14">
            <text:p>172 000</text:p>
          </table:table-cell>
          <table:table-cell office:value-type="float" office:value="172000" table:style-name="ce14">
            <text:p>17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9000" table:style-name="ce14">
            <text:p>44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504614" table:style-name="ce14">
            <text:p>58 504 614</text:p>
          </table:table-cell>
          <table:table-cell table:style-name="ce14"/>
          <table:table-cell office:value-type="float" office:value="0" table:formula="of:=[.C320]-[.D320]" table:style-name="ce31">
            <text:p>0</text:p>
          </table:table-cell>
          <table:table-cell office:value-type="float" office:value="400214339" table:style-name="ce23">
            <text:p>400 214 33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60 Nærøysund</text:p>
          </table:table-cell>
          <table:table-cell office:value-type="float" office:value="31697000" table:style-name="ce10">
            <text:p>31 697 000</text:p>
          </table:table-cell>
          <table:table-cell office:value-type="float" office:value="1190584" table:style-name="ce10">
            <text:p>1 190 584</text:p>
          </table:table-cell>
          <table:table-cell office:value-type="float" office:value="1190584" table:style-name="ce10">
            <text:p>1 190 584</text:p>
          </table:table-cell>
          <table:table-cell office:value-type="float" office:value="0" table:style-name="ce10">
            <text:p>0</text:p>
          </table:table-cell>
          <table:table-cell office:value-type="float" office:value="1739300" table:style-name="ce10">
            <text:p>1 739 300</text:p>
          </table:table-cell>
          <table:table-cell office:value-type="float" office:value="211000" table:style-name="ce10">
            <text:p>211 000</text:p>
          </table:table-cell>
          <table:table-cell office:value-type="float" office:value="211000" table:style-name="ce10">
            <text:p>21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900" table:style-name="ce10">
            <text:p>390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228784" table:style-name="ce10">
            <text:p>35 228 784</text:p>
          </table:table-cell>
          <table:table-cell table:style-name="ce10"/>
          <table:table-cell office:value-type="float" office:value="0" table:formula="of:=[.C321]-[.D321]" table:style-name="ce29">
            <text:p>0</text:p>
          </table:table-cell>
          <table:table-cell office:value-type="float" office:value="219549601" table:style-name="ce21">
            <text:p>219 549 601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061 Rindal</text:p>
          </table:table-cell>
          <table:table-cell office:value-type="float" office:value="7090100" table:style-name="ce12">
            <text:p>7 090 100</text:p>
          </table:table-cell>
          <table:table-cell office:value-type="float" office:value="-1312198" table:style-name="ce12">
            <text:p>-1 312 198</text:p>
          </table:table-cell>
          <table:table-cell office:value-type="float" office:value="-1312198" table:style-name="ce12">
            <text:p>-1 312 198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65402" table:style-name="ce12">
            <text:p>6 365 402</text:p>
          </table:table-cell>
          <table:table-cell table:style-name="ce12"/>
          <table:table-cell office:value-type="float" office:value="0" table:formula="of:=[.C322]-[.D322]" table:style-name="ce30">
            <text:p>0</text:p>
          </table:table-cell>
          <table:table-cell office:value-type="float" office:value="51946474" table:style-name="ce22">
            <text:p>51 946 474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401 Tromsø</text:p>
          </table:table-cell>
          <table:table-cell office:value-type="float" office:value="154460100" table:style-name="ce14">
            <text:p>154 460 100</text:p>
          </table:table-cell>
          <table:table-cell office:value-type="float" office:value="4795351" table:style-name="ce14">
            <text:p>4 795 351</text:p>
          </table:table-cell>
          <table:table-cell office:value-type="float" office:value="4795351" table:style-name="ce14">
            <text:p>4 795 351</text:p>
          </table:table-cell>
          <table:table-cell office:value-type="float" office:value="0" table:style-name="ce14">
            <text:p>0</text:p>
          </table:table-cell>
          <table:table-cell office:value-type="float" office:value="26643200" table:style-name="ce14">
            <text:p>26 643 200</text:p>
          </table:table-cell>
          <table:table-cell office:value-type="float" office:value="2959000" table:style-name="ce14">
            <text:p>2 959 000</text:p>
          </table:table-cell>
          <table:table-cell office:value-type="float" office:value="2959000" table:style-name="ce14">
            <text:p>2 95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800" table:style-name="ce14">
            <text:p>80 800</text:p>
          </table:table-cell>
          <table:table-cell office:value-type="float" office:value="0" table:style-name="ce14">
            <text:p>0</text:p>
          </table:table-cell>
          <table:table-cell office:value-type="float" office:value="188938451" table:style-name="ce14">
            <text:p>188 938 451</text:p>
          </table:table-cell>
          <table:table-cell table:style-name="ce14"/>
          <table:table-cell office:value-type="float" office:value="0" table:formula="of:=[.C323]-[.D323]" table:style-name="ce31">
            <text:p>0</text:p>
          </table:table-cell>
          <table:table-cell office:value-type="float" office:value="1185358468" table:style-name="ce23">
            <text:p>1 185 358 46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02 Harstad</text:p>
          </table:table-cell>
          <table:table-cell office:value-type="float" office:value="63464300" table:style-name="ce10">
            <text:p>63 464 300</text:p>
          </table:table-cell>
          <table:table-cell office:value-type="float" office:value="4197070" table:style-name="ce10">
            <text:p>4 197 070</text:p>
          </table:table-cell>
          <table:table-cell office:value-type="float" office:value="4197070" table:style-name="ce10">
            <text:p>4 197 070</text:p>
          </table:table-cell>
          <table:table-cell office:value-type="float" office:value="0" table:style-name="ce10">
            <text:p>0</text:p>
          </table:table-cell>
          <table:table-cell office:value-type="float" office:value="8629900" table:style-name="ce10">
            <text:p>8 629 900</text:p>
          </table:table-cell>
          <table:table-cell office:value-type="float" office:value="98000" table:style-name="ce10">
            <text:p>98 000</text:p>
          </table:table-cell>
          <table:table-cell office:value-type="float" office:value="98000" table:style-name="ce10">
            <text:p>9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389270" table:style-name="ce10">
            <text:p>76 389 270</text:p>
          </table:table-cell>
          <table:table-cell table:style-name="ce10"/>
          <table:table-cell office:value-type="float" office:value="0" table:formula="of:=[.C324]-[.D324]" table:style-name="ce29">
            <text:p>0</text:p>
          </table:table-cell>
          <table:table-cell office:value-type="float" office:value="484715333" table:style-name="ce21">
            <text:p>484 715 333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403 Alta</text:p>
          </table:table-cell>
          <table:table-cell office:value-type="float" office:value="56200700" table:style-name="ce12">
            <text:p>56 200 700</text:p>
          </table:table-cell>
          <table:table-cell office:value-type="float" office:value="103480" table:style-name="ce12">
            <text:p>103 480</text:p>
          </table:table-cell>
          <table:table-cell office:value-type="float" office:value="103480" table:style-name="ce12">
            <text:p>103 480</text:p>
          </table:table-cell>
          <table:table-cell office:value-type="float" office:value="0" table:style-name="ce12">
            <text:p>0</text:p>
          </table:table-cell>
          <table:table-cell office:value-type="float" office:value="17538400" table:style-name="ce12">
            <text:p>17 538 400</text:p>
          </table:table-cell>
          <table:table-cell office:value-type="float" office:value="58000" table:style-name="ce12">
            <text:p>58 000</text:p>
          </table:table-cell>
          <table:table-cell office:value-type="float" office:value="58000" table:style-name="ce12">
            <text:p>5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900580" table:style-name="ce12">
            <text:p>73 900 580</text:p>
          </table:table-cell>
          <table:table-cell table:style-name="ce12"/>
          <table:table-cell office:value-type="float" office:value="0" table:formula="of:=[.C325]-[.D325]" table:style-name="ce30">
            <text:p>0</text:p>
          </table:table-cell>
          <table:table-cell office:value-type="float" office:value="485728675" table:style-name="ce22">
            <text:p>485 728 675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404 Vardø</text:p>
          </table:table-cell>
          <table:table-cell office:value-type="float" office:value="6666100" table:style-name="ce14">
            <text:p>6 666 100</text:p>
          </table:table-cell>
          <table:table-cell office:value-type="float" office:value="218964" table:style-name="ce14">
            <text:p>218 964</text:p>
          </table:table-cell>
          <table:table-cell office:value-type="float" office:value="218964" table:style-name="ce14">
            <text:p>218 964</text:p>
          </table:table-cell>
          <table:table-cell office:value-type="float" office:value="0" table:style-name="ce14">
            <text:p>0</text:p>
          </table:table-cell>
          <table:table-cell office:value-type="float" office:value="3038500" table:style-name="ce14">
            <text:p>3 038 500</text:p>
          </table:table-cell>
          <table:table-cell office:value-type="float" office:value="131000" table:style-name="ce14">
            <text:p>131 000</text:p>
          </table:table-cell>
          <table:table-cell office:value-type="float" office:value="131000" table:style-name="ce14">
            <text:p>13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54564" table:style-name="ce14">
            <text:p>10 054 564</text:p>
          </table:table-cell>
          <table:table-cell table:style-name="ce14"/>
          <table:table-cell office:value-type="float" office:value="0" table:formula="of:=[.C326]-[.D326]" table:style-name="ce31">
            <text:p>0</text:p>
          </table:table-cell>
          <table:table-cell office:value-type="float" office:value="67925926" table:style-name="ce23">
            <text:p>67 925 92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05 Vadsø</text:p>
          </table:table-cell>
          <table:table-cell office:value-type="float" office:value="15645100" table:style-name="ce10">
            <text:p>15 645 100</text:p>
          </table:table-cell>
          <table:table-cell office:value-type="float" office:value="749979" table:style-name="ce10">
            <text:p>749 979</text:p>
          </table:table-cell>
          <table:table-cell office:value-type="float" office:value="749979" table:style-name="ce10">
            <text:p>749 979</text:p>
          </table:table-cell>
          <table:table-cell office:value-type="float" office:value="0" table:style-name="ce10">
            <text:p>0</text:p>
          </table:table-cell>
          <table:table-cell office:value-type="float" office:value="5002200" table:style-name="ce10">
            <text:p>5 002 200</text:p>
          </table:table-cell>
          <table:table-cell office:value-type="float" office:value="224000" table:style-name="ce10">
            <text:p>224 000</text:p>
          </table:table-cell>
          <table:table-cell office:value-type="float" office:value="224000" table:style-name="ce10">
            <text:p>22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621279" table:style-name="ce10">
            <text:p>21 621 279</text:p>
          </table:table-cell>
          <table:table-cell table:style-name="ce10"/>
          <table:table-cell office:value-type="float" office:value="0" table:formula="of:=[.C327]-[.D327]" table:style-name="ce29">
            <text:p>0</text:p>
          </table:table-cell>
          <table:table-cell office:value-type="float" office:value="142301648" table:style-name="ce21">
            <text:p>142 301 648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406 Hammerfest</text:p>
          </table:table-cell>
          <table:table-cell office:value-type="float" office:value="33178000" table:style-name="ce12">
            <text:p>33 178 000</text:p>
          </table:table-cell>
          <table:table-cell office:value-type="float" office:value="636243" table:style-name="ce12">
            <text:p>636 243</text:p>
          </table:table-cell>
          <table:table-cell office:value-type="float" office:value="636243" table:style-name="ce12">
            <text:p>636 243</text:p>
          </table:table-cell>
          <table:table-cell office:value-type="float" office:value="0" table:style-name="ce12">
            <text:p>0</text:p>
          </table:table-cell>
          <table:table-cell office:value-type="float" office:value="9780400" table:style-name="ce12">
            <text:p>9 780 400</text:p>
          </table:table-cell>
          <table:table-cell office:value-type="float" office:value="198000" table:style-name="ce12">
            <text:p>198 000</text:p>
          </table:table-cell>
          <table:table-cell office:value-type="float" office:value="198000" table:style-name="ce12">
            <text:p>19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4000" table:style-name="ce12">
            <text:p>40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196643" table:style-name="ce12">
            <text:p>44 196 643</text:p>
          </table:table-cell>
          <table:table-cell table:style-name="ce12"/>
          <table:table-cell office:value-type="float" office:value="0" table:formula="of:=[.C328]-[.D328]" table:style-name="ce30">
            <text:p>0</text:p>
          </table:table-cell>
          <table:table-cell office:value-type="float" office:value="274740609" table:style-name="ce22">
            <text:p>274 740 609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411 Kvæfjord</text:p>
          </table:table-cell>
          <table:table-cell office:value-type="float" office:value="10541100" table:style-name="ce14">
            <text:p>10 541 100</text:p>
          </table:table-cell>
          <table:table-cell office:value-type="float" office:value="571749" table:style-name="ce14">
            <text:p>571 749</text:p>
          </table:table-cell>
          <table:table-cell office:value-type="float" office:value="571749" table:style-name="ce14">
            <text:p>571 749</text:p>
          </table:table-cell>
          <table:table-cell office:value-type="float" office:value="0" table:style-name="ce14">
            <text:p>0</text:p>
          </table:table-cell>
          <table:table-cell office:value-type="float" office:value="1580900" table:style-name="ce14">
            <text:p>1 580 900</text:p>
          </table:table-cell>
          <table:table-cell office:value-type="float" office:value="155000" table:style-name="ce14">
            <text:p>155 000</text:p>
          </table:table-cell>
          <table:table-cell office:value-type="float" office:value="155000" table:style-name="ce14">
            <text:p>15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48749" table:style-name="ce14">
            <text:p>12 848 749</text:p>
          </table:table-cell>
          <table:table-cell table:style-name="ce14"/>
          <table:table-cell office:value-type="float" office:value="0" table:formula="of:=[.C329]-[.D329]" table:style-name="ce31">
            <text:p>0</text:p>
          </table:table-cell>
          <table:table-cell office:value-type="float" office:value="88039951" table:style-name="ce23">
            <text:p>88 039 95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12 Tjeldsund</text:p>
          </table:table-cell>
          <table:table-cell office:value-type="float" office:value="16626700" table:style-name="ce10">
            <text:p>16 626 700</text:p>
          </table:table-cell>
          <table:table-cell office:value-type="float" office:value="697560" table:style-name="ce10">
            <text:p>697 560</text:p>
          </table:table-cell>
          <table:table-cell office:value-type="float" office:value="697560" table:style-name="ce10">
            <text:p>697 560</text:p>
          </table:table-cell>
          <table:table-cell office:value-type="float" office:value="0" table:style-name="ce10">
            <text:p>0</text:p>
          </table:table-cell>
          <table:table-cell office:value-type="float" office:value="1483600" table:style-name="ce10">
            <text:p>1 483 600</text:p>
          </table:table-cell>
          <table:table-cell office:value-type="float" office:value="138000" table:style-name="ce10">
            <text:p>138 000</text:p>
          </table:table-cell>
          <table:table-cell office:value-type="float" office:value="138000" table:style-name="ce10">
            <text:p>13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945860" table:style-name="ce10">
            <text:p>18 945 860</text:p>
          </table:table-cell>
          <table:table-cell table:style-name="ce10"/>
          <table:table-cell office:value-type="float" office:value="0" table:formula="of:=[.C330]-[.D330]" table:style-name="ce29">
            <text:p>0</text:p>
          </table:table-cell>
          <table:table-cell office:value-type="float" office:value="126284411" table:style-name="ce21">
            <text:p>126 284 411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413 Ibestad</text:p>
          </table:table-cell>
          <table:table-cell office:value-type="float" office:value="5888900" table:style-name="ce12">
            <text:p>5 888 900</text:p>
          </table:table-cell>
          <table:table-cell office:value-type="float" office:value="213119" table:style-name="ce12">
            <text:p>213 119</text:p>
          </table:table-cell>
          <table:table-cell office:value-type="float" office:value="213119" table:style-name="ce12">
            <text:p>213 119</text:p>
          </table:table-cell>
          <table:table-cell office:value-type="float" office:value="0" table:style-name="ce12">
            <text:p>0</text:p>
          </table:table-cell>
          <table:table-cell office:value-type="float" office:value="1065500" table:style-name="ce12">
            <text:p>1 065 500</text:p>
          </table:table-cell>
          <table:table-cell office:value-type="float" office:value="81000" table:style-name="ce12">
            <text:p>81 000</text:p>
          </table:table-cell>
          <table:table-cell office:value-type="float" office:value="81000" table:style-name="ce12">
            <text:p>8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48519" table:style-name="ce12">
            <text:p>7 248 519</text:p>
          </table:table-cell>
          <table:table-cell table:style-name="ce12"/>
          <table:table-cell office:value-type="float" office:value="0" table:formula="of:=[.C331]-[.D331]" table:style-name="ce30">
            <text:p>0</text:p>
          </table:table-cell>
          <table:table-cell office:value-type="float" office:value="45846386" table:style-name="ce22">
            <text:p>45 846 386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414 Gratangen</text:p>
          </table:table-cell>
          <table:table-cell office:value-type="float" office:value="4804900" table:style-name="ce14">
            <text:p>4 804 900</text:p>
          </table:table-cell>
          <table:table-cell office:value-type="float" office:value="194157" table:style-name="ce14">
            <text:p>194 157</text:p>
          </table:table-cell>
          <table:table-cell office:value-type="float" office:value="194157" table:style-name="ce14">
            <text:p>194 157</text:p>
          </table:table-cell>
          <table:table-cell office:value-type="float" office:value="0" table:style-name="ce14">
            <text:p>0</text:p>
          </table:table-cell>
          <table:table-cell office:value-type="float" office:value="971600" table:style-name="ce14">
            <text:p>971 600</text:p>
          </table:table-cell>
          <table:table-cell office:value-type="float" office:value="93000" table:style-name="ce14">
            <text:p>93 000</text:p>
          </table:table-cell>
          <table:table-cell office:value-type="float" office:value="93000" table:style-name="ce14">
            <text:p>9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63657" table:style-name="ce14">
            <text:p>6 063 657</text:p>
          </table:table-cell>
          <table:table-cell table:style-name="ce14"/>
          <table:table-cell office:value-type="float" office:value="0" table:formula="of:=[.C332]-[.D332]" table:style-name="ce31">
            <text:p>0</text:p>
          </table:table-cell>
          <table:table-cell office:value-type="float" office:value="37226175" table:style-name="ce23">
            <text:p>37 226 17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15 Lavangen</text:p>
          </table:table-cell>
          <table:table-cell office:value-type="float" office:value="5433700" table:style-name="ce10">
            <text:p>5 433 700</text:p>
          </table:table-cell>
          <table:table-cell office:value-type="float" office:value="181880" table:style-name="ce10">
            <text:p>181 880</text:p>
          </table:table-cell>
          <table:table-cell office:value-type="float" office:value="181880" table:style-name="ce10">
            <text:p>181 880</text:p>
          </table:table-cell>
          <table:table-cell office:value-type="float" office:value="0" table:style-name="ce10">
            <text:p>0</text:p>
          </table:table-cell>
          <table:table-cell office:value-type="float" office:value="949700" table:style-name="ce10">
            <text:p>949 700</text:p>
          </table:table-cell>
          <table:table-cell office:value-type="float" office:value="79000" table:style-name="ce10">
            <text:p>79 000</text:p>
          </table:table-cell>
          <table:table-cell office:value-type="float" office:value="79000" table:style-name="ce10">
            <text:p>7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44280" table:style-name="ce10">
            <text:p>6 644 280</text:p>
          </table:table-cell>
          <table:table-cell table:style-name="ce10"/>
          <table:table-cell office:value-type="float" office:value="0" table:formula="of:=[.C333]-[.D333]" table:style-name="ce29">
            <text:p>0</text:p>
          </table:table-cell>
          <table:table-cell office:value-type="float" office:value="44611884" table:style-name="ce21">
            <text:p>44 611 884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416 Bardu</text:p>
          </table:table-cell>
          <table:table-cell office:value-type="float" office:value="11768100" table:style-name="ce12">
            <text:p>11 768 100</text:p>
          </table:table-cell>
          <table:table-cell office:value-type="float" office:value="-3258606" table:style-name="ce12">
            <text:p>-3 258 606</text:p>
          </table:table-cell>
          <table:table-cell office:value-type="float" office:value="-3258606" table:style-name="ce12">
            <text:p>-3 258 606</text:p>
          </table:table-cell>
          <table:table-cell office:value-type="float" office:value="0" table:style-name="ce12">
            <text:p>0</text:p>
          </table:table-cell>
          <table:table-cell office:value-type="float" office:value="1400800" table:style-name="ce12">
            <text:p>1 400 800</text:p>
          </table:table-cell>
          <table:table-cell office:value-type="float" office:value="83000" table:style-name="ce12">
            <text:p>83 000</text:p>
          </table:table-cell>
          <table:table-cell office:value-type="float" office:value="83000" table:style-name="ce12">
            <text:p>8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93294" table:style-name="ce12">
            <text:p>9 993 294</text:p>
          </table:table-cell>
          <table:table-cell table:style-name="ce12"/>
          <table:table-cell office:value-type="float" office:value="0" table:formula="of:=[.C334]-[.D334]" table:style-name="ce30">
            <text:p>0</text:p>
          </table:table-cell>
          <table:table-cell office:value-type="float" office:value="79026443" table:style-name="ce22">
            <text:p>79 026 443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417 Salangen</text:p>
          </table:table-cell>
          <table:table-cell office:value-type="float" office:value="7144400" table:style-name="ce14">
            <text:p>7 144 400</text:p>
          </table:table-cell>
          <table:table-cell office:value-type="float" office:value="435937" table:style-name="ce14">
            <text:p>435 937</text:p>
          </table:table-cell>
          <table:table-cell office:value-type="float" office:value="435937" table:style-name="ce14">
            <text:p>435 937</text:p>
          </table:table-cell>
          <table:table-cell office:value-type="float" office:value="0" table:style-name="ce14">
            <text:p>0</text:p>
          </table:table-cell>
          <table:table-cell office:value-type="float" office:value="1346300" table:style-name="ce14">
            <text:p>1 346 300</text:p>
          </table:table-cell>
          <table:table-cell office:value-type="float" office:value="116000" table:style-name="ce14">
            <text:p>116 000</text:p>
          </table:table-cell>
          <table:table-cell office:value-type="float" office:value="116000" table:style-name="ce14">
            <text:p>11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42637" table:style-name="ce14">
            <text:p>9 042 637</text:p>
          </table:table-cell>
          <table:table-cell table:style-name="ce14"/>
          <table:table-cell office:value-type="float" office:value="0" table:formula="of:=[.C335]-[.D335]" table:style-name="ce31">
            <text:p>0</text:p>
          </table:table-cell>
          <table:table-cell office:value-type="float" office:value="57429853" table:style-name="ce23">
            <text:p>57 429 85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18 Målselv</text:p>
          </table:table-cell>
          <table:table-cell office:value-type="float" office:value="19218100" table:style-name="ce10">
            <text:p>19 218 100</text:p>
          </table:table-cell>
          <table:table-cell office:value-type="float" office:value="-567750" table:style-name="ce10">
            <text:p>-567 750</text:p>
          </table:table-cell>
          <table:table-cell office:value-type="float" office:value="-567750" table:style-name="ce10">
            <text:p>-567 750</text:p>
          </table:table-cell>
          <table:table-cell office:value-type="float" office:value="0" table:style-name="ce10">
            <text:p>0</text:p>
          </table:table-cell>
          <table:table-cell office:value-type="float" office:value="2365400" table:style-name="ce10">
            <text:p>2 365 400</text:p>
          </table:table-cell>
          <table:table-cell office:value-type="float" office:value="93000" table:style-name="ce10">
            <text:p>93 000</text:p>
          </table:table-cell>
          <table:table-cell office:value-type="float" office:value="93000" table:style-name="ce10">
            <text:p>9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108750" table:style-name="ce10">
            <text:p>21 108 750</text:p>
          </table:table-cell>
          <table:table-cell table:style-name="ce10"/>
          <table:table-cell office:value-type="float" office:value="0" table:formula="of:=[.C336]-[.D336]" table:style-name="ce29">
            <text:p>0</text:p>
          </table:table-cell>
          <table:table-cell office:value-type="float" office:value="142191830" table:style-name="ce21">
            <text:p>142 191 83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419 Sørreisa</text:p>
          </table:table-cell>
          <table:table-cell office:value-type="float" office:value="9850100" table:style-name="ce12">
            <text:p>9 850 100</text:p>
          </table:table-cell>
          <table:table-cell office:value-type="float" office:value="602579" table:style-name="ce12">
            <text:p>602 579</text:p>
          </table:table-cell>
          <table:table-cell office:value-type="float" office:value="602579" table:style-name="ce12">
            <text:p>602 579</text:p>
          </table:table-cell>
          <table:table-cell office:value-type="float" office:value="0" table:style-name="ce12">
            <text:p>0</text:p>
          </table:table-cell>
          <table:table-cell office:value-type="float" office:value="1212800" table:style-name="ce12">
            <text:p>1 212 800</text:p>
          </table:table-cell>
          <table:table-cell office:value-type="float" office:value="55000" table:style-name="ce12">
            <text:p>55 000</text:p>
          </table:table-cell>
          <table:table-cell office:value-type="float" office:value="55000" table:style-name="ce12">
            <text:p>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20479" table:style-name="ce12">
            <text:p>11 720 479</text:p>
          </table:table-cell>
          <table:table-cell table:style-name="ce12"/>
          <table:table-cell office:value-type="float" office:value="0" table:formula="of:=[.C337]-[.D337]" table:style-name="ce30">
            <text:p>0</text:p>
          </table:table-cell>
          <table:table-cell office:value-type="float" office:value="75815399" table:style-name="ce22">
            <text:p>75 815 399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420 Dyrøy</text:p>
          </table:table-cell>
          <table:table-cell office:value-type="float" office:value="5442900" table:style-name="ce14">
            <text:p>5 442 900</text:p>
          </table:table-cell>
          <table:table-cell office:value-type="float" office:value="222670" table:style-name="ce14">
            <text:p>222 670</text:p>
          </table:table-cell>
          <table:table-cell office:value-type="float" office:value="222670" table:style-name="ce14">
            <text:p>222 670</text:p>
          </table:table-cell>
          <table:table-cell office:value-type="float" office:value="0" table:style-name="ce14">
            <text:p>0</text:p>
          </table:table-cell>
          <table:table-cell office:value-type="float" office:value="979900" table:style-name="ce14">
            <text:p>979 900</text:p>
          </table:table-cell>
          <table:table-cell office:value-type="float" office:value="127000" table:style-name="ce14">
            <text:p>127 000</text:p>
          </table:table-cell>
          <table:table-cell office:value-type="float" office:value="127000" table:style-name="ce14">
            <text:p>12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72470" table:style-name="ce14">
            <text:p>6 772 470</text:p>
          </table:table-cell>
          <table:table-cell table:style-name="ce14"/>
          <table:table-cell office:value-type="float" office:value="0" table:formula="of:=[.C338]-[.D338]" table:style-name="ce31">
            <text:p>0</text:p>
          </table:table-cell>
          <table:table-cell office:value-type="float" office:value="44600614" table:style-name="ce23">
            <text:p>44 600 61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21 Senja</text:p>
          </table:table-cell>
          <table:table-cell office:value-type="float" office:value="54122700" table:style-name="ce10">
            <text:p>54 122 700</text:p>
          </table:table-cell>
          <table:table-cell office:value-type="float" office:value="1257992" table:style-name="ce10">
            <text:p>1 257 992</text:p>
          </table:table-cell>
          <table:table-cell office:value-type="float" office:value="1257992" table:style-name="ce10">
            <text:p>1 257 992</text:p>
          </table:table-cell>
          <table:table-cell office:value-type="float" office:value="0" table:style-name="ce10">
            <text:p>0</text:p>
          </table:table-cell>
          <table:table-cell office:value-type="float" office:value="5217800" table:style-name="ce10">
            <text:p>5 217 800</text:p>
          </table:table-cell>
          <table:table-cell office:value-type="float" office:value="421000" table:style-name="ce10">
            <text:p>421 000</text:p>
          </table:table-cell>
          <table:table-cell office:value-type="float" office:value="421000" table:style-name="ce10">
            <text:p>42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7700" table:style-name="ce10">
            <text:p>427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447192" table:style-name="ce10">
            <text:p>61 447 192</text:p>
          </table:table-cell>
          <table:table-cell table:style-name="ce10"/>
          <table:table-cell office:value-type="float" office:value="0" table:formula="of:=[.C339]-[.D339]" table:style-name="ce29">
            <text:p>0</text:p>
          </table:table-cell>
          <table:table-cell office:value-type="float" office:value="410086806" table:style-name="ce21">
            <text:p>410 086 80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422 Balsfjord</text:p>
          </table:table-cell>
          <table:table-cell office:value-type="float" office:value="19126900" table:style-name="ce12">
            <text:p>19 126 900</text:p>
          </table:table-cell>
          <table:table-cell office:value-type="float" office:value="707777" table:style-name="ce12">
            <text:p>707 777</text:p>
          </table:table-cell>
          <table:table-cell office:value-type="float" office:value="707777" table:style-name="ce12">
            <text:p>707 777</text:p>
          </table:table-cell>
          <table:table-cell office:value-type="float" office:value="0" table:style-name="ce12">
            <text:p>0</text:p>
          </table:table-cell>
          <table:table-cell office:value-type="float" office:value="1955300" table:style-name="ce12">
            <text:p>1 955 300</text:p>
          </table:table-cell>
          <table:table-cell office:value-type="float" office:value="104000" table:style-name="ce12">
            <text:p>104 000</text:p>
          </table:table-cell>
          <table:table-cell office:value-type="float" office:value="104000" table:style-name="ce12">
            <text:p>10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893977" table:style-name="ce12">
            <text:p>21 893 977</text:p>
          </table:table-cell>
          <table:table-cell table:style-name="ce12"/>
          <table:table-cell office:value-type="float" office:value="0" table:formula="of:=[.C340]-[.D340]" table:style-name="ce30">
            <text:p>0</text:p>
          </table:table-cell>
          <table:table-cell office:value-type="float" office:value="152084948" table:style-name="ce22">
            <text:p>152 084 948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423 Karlsøy</text:p>
          </table:table-cell>
          <table:table-cell office:value-type="float" office:value="8629000" table:style-name="ce14">
            <text:p>8 629 000</text:p>
          </table:table-cell>
          <table:table-cell office:value-type="float" office:value="137032" table:style-name="ce14">
            <text:p>137 032</text:p>
          </table:table-cell>
          <table:table-cell office:value-type="float" office:value="137032" table:style-name="ce14">
            <text:p>137 032</text:p>
          </table:table-cell>
          <table:table-cell office:value-type="float" office:value="0" table:style-name="ce14">
            <text:p>0</text:p>
          </table:table-cell>
          <table:table-cell office:value-type="float" office:value="2194600" table:style-name="ce14">
            <text:p>2 194 600</text:p>
          </table:table-cell>
          <table:table-cell office:value-type="float" office:value="74000" table:style-name="ce14">
            <text:p>74 000</text:p>
          </table:table-cell>
          <table:table-cell office:value-type="float" office:value="74000" table:style-name="ce14">
            <text:p>7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34632" table:style-name="ce14">
            <text:p>11 034 632</text:p>
          </table:table-cell>
          <table:table-cell table:style-name="ce14"/>
          <table:table-cell office:value-type="float" office:value="0" table:formula="of:=[.C341]-[.D341]" table:style-name="ce31">
            <text:p>0</text:p>
          </table:table-cell>
          <table:table-cell office:value-type="float" office:value="70709916" table:style-name="ce23">
            <text:p>70 709 91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24 Lyngen</text:p>
          </table:table-cell>
          <table:table-cell office:value-type="float" office:value="11664300" table:style-name="ce10">
            <text:p>11 664 300</text:p>
          </table:table-cell>
          <table:table-cell office:value-type="float" office:value="423187" table:style-name="ce10">
            <text:p>423 187</text:p>
          </table:table-cell>
          <table:table-cell office:value-type="float" office:value="423187" table:style-name="ce10">
            <text:p>423 187</text:p>
          </table:table-cell>
          <table:table-cell office:value-type="float" office:value="0" table:style-name="ce10">
            <text:p>0</text:p>
          </table:table-cell>
          <table:table-cell office:value-type="float" office:value="2438200" table:style-name="ce10">
            <text:p>2 438 20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655687" table:style-name="ce10">
            <text:p>14 655 687</text:p>
          </table:table-cell>
          <table:table-cell table:style-name="ce10"/>
          <table:table-cell office:value-type="float" office:value="0" table:formula="of:=[.C342]-[.D342]" table:style-name="ce29">
            <text:p>0</text:p>
          </table:table-cell>
          <table:table-cell office:value-type="float" office:value="98136026" table:style-name="ce21">
            <text:p>98 136 02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425 Storfjord</text:p>
          </table:table-cell>
          <table:table-cell office:value-type="float" office:value="7386300" table:style-name="ce12">
            <text:p>7 386 300</text:p>
          </table:table-cell>
          <table:table-cell office:value-type="float" office:value="-1136652" table:style-name="ce12">
            <text:p>-1 136 652</text:p>
          </table:table-cell>
          <table:table-cell office:value-type="float" office:value="-1136652" table:style-name="ce12">
            <text:p>-1 136 652</text:p>
          </table:table-cell>
          <table:table-cell office:value-type="float" office:value="0" table:style-name="ce12">
            <text:p>0</text:p>
          </table:table-cell>
          <table:table-cell office:value-type="float" office:value="2026300" table:style-name="ce12">
            <text:p>2 026 30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65948" table:style-name="ce12">
            <text:p>8 365 948</text:p>
          </table:table-cell>
          <table:table-cell table:style-name="ce12"/>
          <table:table-cell office:value-type="float" office:value="0" table:formula="of:=[.C343]-[.D343]" table:style-name="ce30">
            <text:p>0</text:p>
          </table:table-cell>
          <table:table-cell office:value-type="float" office:value="59217760" table:style-name="ce22">
            <text:p>59 217 76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426 Kåfjord</text:p>
          </table:table-cell>
          <table:table-cell office:value-type="float" office:value="7664300" table:style-name="ce14">
            <text:p>7 664 300</text:p>
          </table:table-cell>
          <table:table-cell office:value-type="float" office:value="-1342593" table:style-name="ce14">
            <text:p>-1 342 593</text:p>
          </table:table-cell>
          <table:table-cell office:value-type="float" office:value="-1342593" table:style-name="ce14">
            <text:p>-1 342 593</text:p>
          </table:table-cell>
          <table:table-cell office:value-type="float" office:value="0" table:style-name="ce14">
            <text:p>0</text:p>
          </table:table-cell>
          <table:table-cell office:value-type="float" office:value="2131100" table:style-name="ce14">
            <text:p>2 131 100</text:p>
          </table:table-cell>
          <table:table-cell office:value-type="float" office:value="117000" table:style-name="ce14">
            <text:p>117 000</text:p>
          </table:table-cell>
          <table:table-cell office:value-type="float" office:value="117000" table:style-name="ce14">
            <text:p>11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69807" table:style-name="ce14">
            <text:p>8 569 807</text:p>
          </table:table-cell>
          <table:table-cell table:style-name="ce14"/>
          <table:table-cell office:value-type="float" office:value="0" table:formula="of:=[.C344]-[.D344]" table:style-name="ce31">
            <text:p>0</text:p>
          </table:table-cell>
          <table:table-cell office:value-type="float" office:value="66120200" table:style-name="ce23">
            <text:p>66 120 20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27 Skjervøy</text:p>
          </table:table-cell>
          <table:table-cell office:value-type="float" office:value="9779300" table:style-name="ce10">
            <text:p>9 779 300</text:p>
          </table:table-cell>
          <table:table-cell office:value-type="float" office:value="-709984" table:style-name="ce10">
            <text:p>-709 984</text:p>
          </table:table-cell>
          <table:table-cell office:value-type="float" office:value="-709984" table:style-name="ce10">
            <text:p>-709 984</text:p>
          </table:table-cell>
          <table:table-cell office:value-type="float" office:value="0" table:style-name="ce10">
            <text:p>0</text:p>
          </table:table-cell>
          <table:table-cell office:value-type="float" office:value="2466900" table:style-name="ce10">
            <text:p>2 466 900</text:p>
          </table:table-cell>
          <table:table-cell office:value-type="float" office:value="74000" table:style-name="ce10">
            <text:p>74 000</text:p>
          </table:table-cell>
          <table:table-cell office:value-type="float" office:value="74000" table:style-name="ce10">
            <text:p>7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10216" table:style-name="ce10">
            <text:p>11 610 216</text:p>
          </table:table-cell>
          <table:table-cell table:style-name="ce10"/>
          <table:table-cell office:value-type="float" office:value="0" table:formula="of:=[.C345]-[.D345]" table:style-name="ce29">
            <text:p>0</text:p>
          </table:table-cell>
          <table:table-cell office:value-type="float" office:value="83014589" table:style-name="ce21">
            <text:p>83 014 589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428 Nordreisa</text:p>
          </table:table-cell>
          <table:table-cell office:value-type="float" office:value="15270600" table:style-name="ce12">
            <text:p>15 270 600</text:p>
          </table:table-cell>
          <table:table-cell office:value-type="float" office:value="706984" table:style-name="ce12">
            <text:p>706 984</text:p>
          </table:table-cell>
          <table:table-cell office:value-type="float" office:value="706984" table:style-name="ce12">
            <text:p>706 984</text:p>
          </table:table-cell>
          <table:table-cell office:value-type="float" office:value="0" table:style-name="ce12">
            <text:p>0</text:p>
          </table:table-cell>
          <table:table-cell office:value-type="float" office:value="2010200" table:style-name="ce12">
            <text:p>2 010 200</text:p>
          </table:table-cell>
          <table:table-cell office:value-type="float" office:value="129000" table:style-name="ce12">
            <text:p>129 000</text:p>
          </table:table-cell>
          <table:table-cell office:value-type="float" office:value="129000" table:style-name="ce12">
            <text:p>12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116784" table:style-name="ce12">
            <text:p>18 116 784</text:p>
          </table:table-cell>
          <table:table-cell table:style-name="ce12"/>
          <table:table-cell office:value-type="float" office:value="0" table:formula="of:=[.C346]-[.D346]" table:style-name="ce30">
            <text:p>0</text:p>
          </table:table-cell>
          <table:table-cell office:value-type="float" office:value="121797279" table:style-name="ce22">
            <text:p>121 797 279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429 Kvænangen</text:p>
          </table:table-cell>
          <table:table-cell office:value-type="float" office:value="6261800" table:style-name="ce14">
            <text:p>6 261 800</text:p>
          </table:table-cell>
          <table:table-cell office:value-type="float" office:value="-681842" table:style-name="ce14">
            <text:p>-681 842</text:p>
          </table:table-cell>
          <table:table-cell office:value-type="float" office:value="-681842" table:style-name="ce14">
            <text:p>-681 842</text:p>
          </table:table-cell>
          <table:table-cell office:value-type="float" office:value="0" table:style-name="ce14">
            <text:p>0</text:p>
          </table:table-cell>
          <table:table-cell office:value-type="float" office:value="1764600" table:style-name="ce14">
            <text:p>1 764 600</text:p>
          </table:table-cell>
          <table:table-cell office:value-type="float" office:value="141000" table:style-name="ce14">
            <text:p>141 000</text:p>
          </table:table-cell>
          <table:table-cell office:value-type="float" office:value="141000" table:style-name="ce14">
            <text:p>14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85558" table:style-name="ce14">
            <text:p>7 485 558</text:p>
          </table:table-cell>
          <table:table-cell table:style-name="ce14"/>
          <table:table-cell office:value-type="float" office:value="0" table:formula="of:=[.C347]-[.D347]" table:style-name="ce31">
            <text:p>0</text:p>
          </table:table-cell>
          <table:table-cell office:value-type="float" office:value="52053904" table:style-name="ce23">
            <text:p>52 053 90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30 Kautokeino</text:p>
          </table:table-cell>
          <table:table-cell office:value-type="float" office:value="10971200" table:style-name="ce10">
            <text:p>10 971 200</text:p>
          </table:table-cell>
          <table:table-cell office:value-type="float" office:value="-321375" table:style-name="ce10">
            <text:p>-321 375</text:p>
          </table:table-cell>
          <table:table-cell office:value-type="float" office:value="-321375" table:style-name="ce10">
            <text:p>-321 375</text:p>
          </table:table-cell>
          <table:table-cell office:value-type="float" office:value="0" table:style-name="ce10">
            <text:p>0</text:p>
          </table:table-cell>
          <table:table-cell office:value-type="float" office:value="3754000" table:style-name="ce10">
            <text:p>3 754 000</text:p>
          </table:table-cell>
          <table:table-cell office:value-type="float" office:value="16000" table:style-name="ce10">
            <text:p>16 000</text:p>
          </table:table-cell>
          <table:table-cell office:value-type="float" office:value="16000" table:style-name="ce10">
            <text:p>1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19825" table:style-name="ce10">
            <text:p>14 419 825</text:p>
          </table:table-cell>
          <table:table-cell table:style-name="ce10"/>
          <table:table-cell office:value-type="float" office:value="0" table:formula="of:=[.C348]-[.D348]" table:style-name="ce29">
            <text:p>0</text:p>
          </table:table-cell>
          <table:table-cell office:value-type="float" office:value="104692815" table:style-name="ce21">
            <text:p>104 692 815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432 Loppa</text:p>
          </table:table-cell>
          <table:table-cell office:value-type="float" office:value="4926600" table:style-name="ce12">
            <text:p>4 926 600</text:p>
          </table:table-cell>
          <table:table-cell office:value-type="float" office:value="117147" table:style-name="ce12">
            <text:p>117 147</text:p>
          </table:table-cell>
          <table:table-cell office:value-type="float" office:value="117147" table:style-name="ce12">
            <text:p>117 147</text:p>
          </table:table-cell>
          <table:table-cell office:value-type="float" office:value="0" table:style-name="ce12">
            <text:p>0</text:p>
          </table:table-cell>
          <table:table-cell office:value-type="float" office:value="2050700" table:style-name="ce12">
            <text:p>2 050 700</text:p>
          </table:table-cell>
          <table:table-cell office:value-type="float" office:value="157000" table:style-name="ce12">
            <text:p>157 000</text:p>
          </table:table-cell>
          <table:table-cell office:value-type="float" office:value="157000" table:style-name="ce12">
            <text:p>15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51447" table:style-name="ce12">
            <text:p>7 251 447</text:p>
          </table:table-cell>
          <table:table-cell table:style-name="ce12"/>
          <table:table-cell office:value-type="float" office:value="0" table:formula="of:=[.C349]-[.D349]" table:style-name="ce30">
            <text:p>0</text:p>
          </table:table-cell>
          <table:table-cell office:value-type="float" office:value="47086868" table:style-name="ce22">
            <text:p>47 086 868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433 Hasvik</text:p>
          </table:table-cell>
          <table:table-cell office:value-type="float" office:value="4642300" table:style-name="ce14">
            <text:p>4 642 300</text:p>
          </table:table-cell>
          <table:table-cell office:value-type="float" office:value="213521" table:style-name="ce14">
            <text:p>213 521</text:p>
          </table:table-cell>
          <table:table-cell office:value-type="float" office:value="213521" table:style-name="ce14">
            <text:p>213 521</text:p>
          </table:table-cell>
          <table:table-cell office:value-type="float" office:value="0" table:style-name="ce14">
            <text:p>0</text:p>
          </table:table-cell>
          <table:table-cell office:value-type="float" office:value="2159300" table:style-name="ce14">
            <text:p>2 159 300</text:p>
          </table:table-cell>
          <table:table-cell office:value-type="float" office:value="101000" table:style-name="ce14">
            <text:p>101 000</text:p>
          </table:table-cell>
          <table:table-cell office:value-type="float" office:value="101000" table:style-name="ce14">
            <text:p>10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16121" table:style-name="ce14">
            <text:p>7 116 121</text:p>
          </table:table-cell>
          <table:table-cell table:style-name="ce14"/>
          <table:table-cell office:value-type="float" office:value="0" table:formula="of:=[.C350]-[.D350]" table:style-name="ce31">
            <text:p>0</text:p>
          </table:table-cell>
          <table:table-cell office:value-type="float" office:value="46469339" table:style-name="ce23">
            <text:p>46 469 33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34 Måsøy</text:p>
          </table:table-cell>
          <table:table-cell office:value-type="float" office:value="5177300" table:style-name="ce10">
            <text:p>5 177 300</text:p>
          </table:table-cell>
          <table:table-cell office:value-type="float" office:value="209428" table:style-name="ce10">
            <text:p>209 428</text:p>
          </table:table-cell>
          <table:table-cell office:value-type="float" office:value="209428" table:style-name="ce10">
            <text:p>209 428</text:p>
          </table:table-cell>
          <table:table-cell office:value-type="float" office:value="0" table:style-name="ce10">
            <text:p>0</text:p>
          </table:table-cell>
          <table:table-cell office:value-type="float" office:value="2320500" table:style-name="ce10">
            <text:p>2 320 500</text:p>
          </table:table-cell>
          <table:table-cell office:value-type="float" office:value="113000" table:style-name="ce10">
            <text:p>113 000</text:p>
          </table:table-cell>
          <table:table-cell office:value-type="float" office:value="113000" table:style-name="ce10">
            <text:p>11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20228" table:style-name="ce10">
            <text:p>7 820 228</text:p>
          </table:table-cell>
          <table:table-cell table:style-name="ce10"/>
          <table:table-cell office:value-type="float" office:value="0" table:formula="of:=[.C351]-[.D351]" table:style-name="ce29">
            <text:p>0</text:p>
          </table:table-cell>
          <table:table-cell office:value-type="float" office:value="49269827" table:style-name="ce21">
            <text:p>49 269 827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435 Nordkapp</text:p>
          </table:table-cell>
          <table:table-cell office:value-type="float" office:value="9552400" table:style-name="ce12">
            <text:p>9 552 400</text:p>
          </table:table-cell>
          <table:table-cell office:value-type="float" office:value="137588" table:style-name="ce12">
            <text:p>137 588</text:p>
          </table:table-cell>
          <table:table-cell office:value-type="float" office:value="137588" table:style-name="ce12">
            <text:p>137 588</text:p>
          </table:table-cell>
          <table:table-cell office:value-type="float" office:value="0" table:style-name="ce12">
            <text:p>0</text:p>
          </table:table-cell>
          <table:table-cell office:value-type="float" office:value="2731100" table:style-name="ce12">
            <text:p>2 731 100</text:p>
          </table:table-cell>
          <table:table-cell office:value-type="float" office:value="104000" table:style-name="ce12">
            <text:p>104 000</text:p>
          </table:table-cell>
          <table:table-cell office:value-type="float" office:value="104000" table:style-name="ce12">
            <text:p>10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25088" table:style-name="ce12">
            <text:p>12 525 088</text:p>
          </table:table-cell>
          <table:table-cell table:style-name="ce12"/>
          <table:table-cell office:value-type="float" office:value="0" table:formula="of:=[.C352]-[.D352]" table:style-name="ce30">
            <text:p>0</text:p>
          </table:table-cell>
          <table:table-cell office:value-type="float" office:value="79955452" table:style-name="ce22">
            <text:p>79 955 452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436 Porsanger</text:p>
          </table:table-cell>
          <table:table-cell office:value-type="float" office:value="11298100" table:style-name="ce14">
            <text:p>11 298 100</text:p>
          </table:table-cell>
          <table:table-cell office:value-type="float" office:value="653309" table:style-name="ce14">
            <text:p>653 309</text:p>
          </table:table-cell>
          <table:table-cell office:value-type="float" office:value="653309" table:style-name="ce14">
            <text:p>653 309</text:p>
          </table:table-cell>
          <table:table-cell office:value-type="float" office:value="0" table:style-name="ce14">
            <text:p>0</text:p>
          </table:table-cell>
          <table:table-cell office:value-type="float" office:value="3347300" table:style-name="ce14">
            <text:p>3 347 300</text:p>
          </table:table-cell>
          <table:table-cell office:value-type="float" office:value="152000" table:style-name="ce14">
            <text:p>152 000</text:p>
          </table:table-cell>
          <table:table-cell office:value-type="float" office:value="152000" table:style-name="ce14">
            <text:p>15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450709" table:style-name="ce14">
            <text:p>15 450 709</text:p>
          </table:table-cell>
          <table:table-cell table:style-name="ce14"/>
          <table:table-cell office:value-type="float" office:value="0" table:formula="of:=[.C353]-[.D353]" table:style-name="ce31">
            <text:p>0</text:p>
          </table:table-cell>
          <table:table-cell office:value-type="float" office:value="102442774" table:style-name="ce23">
            <text:p>102 442 77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37 Karasjok</text:p>
          </table:table-cell>
          <table:table-cell office:value-type="float" office:value="8720000" table:style-name="ce10">
            <text:p>8 720 000</text:p>
          </table:table-cell>
          <table:table-cell office:value-type="float" office:value="487468" table:style-name="ce10">
            <text:p>487 468</text:p>
          </table:table-cell>
          <table:table-cell office:value-type="float" office:value="487468" table:style-name="ce10">
            <text:p>487 468</text:p>
          </table:table-cell>
          <table:table-cell office:value-type="float" office:value="0" table:style-name="ce10">
            <text:p>0</text:p>
          </table:table-cell>
          <table:table-cell office:value-type="float" office:value="3541000" table:style-name="ce10">
            <text:p>3 541 000</text:p>
          </table:table-cell>
          <table:table-cell office:value-type="float" office:value="163000" table:style-name="ce10">
            <text:p>163 000</text:p>
          </table:table-cell>
          <table:table-cell office:value-type="float" office:value="163000" table:style-name="ce10">
            <text:p>16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911468" table:style-name="ce10">
            <text:p>12 911 468</text:p>
          </table:table-cell>
          <table:table-cell table:style-name="ce10"/>
          <table:table-cell office:value-type="float" office:value="0" table:formula="of:=[.C354]-[.D354]" table:style-name="ce29">
            <text:p>0</text:p>
          </table:table-cell>
          <table:table-cell office:value-type="float" office:value="86003115" table:style-name="ce21">
            <text:p>86 003 115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438 Lebesby</text:p>
          </table:table-cell>
          <table:table-cell office:value-type="float" office:value="6284800" table:style-name="ce12">
            <text:p>6 284 800</text:p>
          </table:table-cell>
          <table:table-cell office:value-type="float" office:value="-749153" table:style-name="ce12">
            <text:p>-749 153</text:p>
          </table:table-cell>
          <table:table-cell office:value-type="float" office:value="-749153" table:style-name="ce12">
            <text:p>-749 153</text:p>
          </table:table-cell>
          <table:table-cell office:value-type="float" office:value="0" table:style-name="ce12">
            <text:p>0</text:p>
          </table:table-cell>
          <table:table-cell office:value-type="float" office:value="2399500" table:style-name="ce12">
            <text:p>2 399 500</text:p>
          </table:table-cell>
          <table:table-cell office:value-type="float" office:value="111000" table:style-name="ce12">
            <text:p>111 000</text:p>
          </table:table-cell>
          <table:table-cell office:value-type="float" office:value="111000" table:style-name="ce12">
            <text:p>11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46147" table:style-name="ce12">
            <text:p>8 046 147</text:p>
          </table:table-cell>
          <table:table-cell table:style-name="ce12"/>
          <table:table-cell office:value-type="float" office:value="0" table:formula="of:=[.C355]-[.D355]" table:style-name="ce30">
            <text:p>0</text:p>
          </table:table-cell>
          <table:table-cell office:value-type="float" office:value="53575022" table:style-name="ce22">
            <text:p>53 575 022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439 Gamvik</text:p>
          </table:table-cell>
          <table:table-cell office:value-type="float" office:value="4379400" table:style-name="ce14">
            <text:p>4 379 400</text:p>
          </table:table-cell>
          <table:table-cell office:value-type="float" office:value="-214059" table:style-name="ce14">
            <text:p>-214 059</text:p>
          </table:table-cell>
          <table:table-cell office:value-type="float" office:value="-214059" table:style-name="ce14">
            <text:p>-214 059</text:p>
          </table:table-cell>
          <table:table-cell office:value-type="float" office:value="0" table:style-name="ce14">
            <text:p>0</text:p>
          </table:table-cell>
          <table:table-cell office:value-type="float" office:value="2264500" table:style-name="ce14">
            <text:p>2 264 500</text:p>
          </table:table-cell>
          <table:table-cell office:value-type="float" office:value="126000" table:style-name="ce14">
            <text:p>126 000</text:p>
          </table:table-cell>
          <table:table-cell office:value-type="float" office:value="126000" table:style-name="ce14">
            <text:p>12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55841" table:style-name="ce14">
            <text:p>6 555 841</text:p>
          </table:table-cell>
          <table:table-cell table:style-name="ce14"/>
          <table:table-cell office:value-type="float" office:value="0" table:formula="of:=[.C356]-[.D356]" table:style-name="ce31">
            <text:p>0</text:p>
          </table:table-cell>
          <table:table-cell office:value-type="float" office:value="47408988" table:style-name="ce23">
            <text:p>47 408 98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40 Berlevåg</text:p>
          </table:table-cell>
          <table:table-cell office:value-type="float" office:value="3954900" table:style-name="ce10">
            <text:p>3 954 900</text:p>
          </table:table-cell>
          <table:table-cell office:value-type="float" office:value="94050" table:style-name="ce10">
            <text:p>94 050</text:p>
          </table:table-cell>
          <table:table-cell office:value-type="float" office:value="94050" table:style-name="ce10">
            <text:p>94 050</text:p>
          </table:table-cell>
          <table:table-cell office:value-type="float" office:value="0" table:style-name="ce10">
            <text:p>0</text:p>
          </table:table-cell>
          <table:table-cell office:value-type="float" office:value="2105000" table:style-name="ce10">
            <text:p>2 105 000</text:p>
          </table:table-cell>
          <table:table-cell office:value-type="float" office:value="106000" table:style-name="ce10">
            <text:p>106 000</text:p>
          </table:table-cell>
          <table:table-cell office:value-type="float" office:value="106000" table:style-name="ce10">
            <text:p>10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59950" table:style-name="ce10">
            <text:p>6 259 950</text:p>
          </table:table-cell>
          <table:table-cell table:style-name="ce10"/>
          <table:table-cell office:value-type="float" office:value="0" table:formula="of:=[.C357]-[.D357]" table:style-name="ce29">
            <text:p>0</text:p>
          </table:table-cell>
          <table:table-cell office:value-type="float" office:value="40844156" table:style-name="ce21">
            <text:p>40 844 15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441 Tana</text:p>
          </table:table-cell>
          <table:table-cell office:value-type="float" office:value="10192200" table:style-name="ce12">
            <text:p>10 192 200</text:p>
          </table:table-cell>
          <table:table-cell office:value-type="float" office:value="-235987" table:style-name="ce12">
            <text:p>-235 987</text:p>
          </table:table-cell>
          <table:table-cell office:value-type="float" office:value="-235987" table:style-name="ce12">
            <text:p>-235 987</text:p>
          </table:table-cell>
          <table:table-cell office:value-type="float" office:value="0" table:style-name="ce12">
            <text:p>0</text:p>
          </table:table-cell>
          <table:table-cell office:value-type="float" office:value="3733600" table:style-name="ce12">
            <text:p>3 733 600</text:p>
          </table:table-cell>
          <table:table-cell office:value-type="float" office:value="143000" table:style-name="ce12">
            <text:p>143 000</text:p>
          </table:table-cell>
          <table:table-cell office:value-type="float" office:value="143000" table:style-name="ce12">
            <text:p>14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832813" table:style-name="ce12">
            <text:p>13 832 813</text:p>
          </table:table-cell>
          <table:table-cell table:style-name="ce12"/>
          <table:table-cell office:value-type="float" office:value="0" table:formula="of:=[.C358]-[.D358]" table:style-name="ce30">
            <text:p>0</text:p>
          </table:table-cell>
          <table:table-cell office:value-type="float" office:value="94085201" table:style-name="ce22">
            <text:p>94 085 201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442 Nesseby</text:p>
          </table:table-cell>
          <table:table-cell office:value-type="float" office:value="4680100" table:style-name="ce14">
            <text:p>4 680 100</text:p>
          </table:table-cell>
          <table:table-cell office:value-type="float" office:value="21325" table:style-name="ce14">
            <text:p>21 325</text:p>
          </table:table-cell>
          <table:table-cell office:value-type="float" office:value="21325" table:style-name="ce14">
            <text:p>21 325</text:p>
          </table:table-cell>
          <table:table-cell office:value-type="float" office:value="0" table:style-name="ce14">
            <text:p>0</text:p>
          </table:table-cell>
          <table:table-cell office:value-type="float" office:value="2071000" table:style-name="ce14">
            <text:p>2 071 000</text:p>
          </table:table-cell>
          <table:table-cell office:value-type="float" office:value="81000" table:style-name="ce14">
            <text:p>81 000</text:p>
          </table:table-cell>
          <table:table-cell office:value-type="float" office:value="81000" table:style-name="ce14">
            <text:p>8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53425" table:style-name="ce14">
            <text:p>6 853 425</text:p>
          </table:table-cell>
          <table:table-cell table:style-name="ce14"/>
          <table:table-cell office:value-type="float" office:value="0" table:formula="of:=[.C359]-[.D359]" table:style-name="ce31">
            <text:p>0</text:p>
          </table:table-cell>
          <table:table-cell office:value-type="float" office:value="46433406" table:style-name="ce23">
            <text:p>46 433 40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43 Båtsfjord</text:p>
          </table:table-cell>
          <table:table-cell office:value-type="float" office:value="6601400" table:style-name="ce10">
            <text:p>6 601 400</text:p>
          </table:table-cell>
          <table:table-cell office:value-type="float" office:value="380293" table:style-name="ce10">
            <text:p>380 293</text:p>
          </table:table-cell>
          <table:table-cell office:value-type="float" office:value="380293" table:style-name="ce10">
            <text:p>380 293</text:p>
          </table:table-cell>
          <table:table-cell office:value-type="float" office:value="0" table:style-name="ce10">
            <text:p>0</text:p>
          </table:table-cell>
          <table:table-cell office:value-type="float" office:value="2944500" table:style-name="ce10">
            <text:p>2 944 500</text:p>
          </table:table-cell>
          <table:table-cell office:value-type="float" office:value="99000" table:style-name="ce10">
            <text:p>99 000</text:p>
          </table:table-cell>
          <table:table-cell office:value-type="float" office:value="99000" table:style-name="ce10">
            <text:p>9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25193" table:style-name="ce10">
            <text:p>10 025 193</text:p>
          </table:table-cell>
          <table:table-cell table:style-name="ce10"/>
          <table:table-cell office:value-type="float" office:value="0" table:formula="of:=[.C360]-[.D360]" table:style-name="ce29">
            <text:p>0</text:p>
          </table:table-cell>
          <table:table-cell office:value-type="float" office:value="62593515" table:style-name="ce21">
            <text:p>62 593 515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444 Sør-Varanger</text:p>
          </table:table-cell>
          <table:table-cell office:value-type="float" office:value="24942400" table:style-name="ce12">
            <text:p>24 942 400</text:p>
          </table:table-cell>
          <table:table-cell office:value-type="float" office:value="-392750" table:style-name="ce12">
            <text:p>-392 750</text:p>
          </table:table-cell>
          <table:table-cell office:value-type="float" office:value="-392750" table:style-name="ce12">
            <text:p>-392 750</text:p>
          </table:table-cell>
          <table:table-cell office:value-type="float" office:value="0" table:style-name="ce12">
            <text:p>0</text:p>
          </table:table-cell>
          <table:table-cell office:value-type="float" office:value="8619400" table:style-name="ce12">
            <text:p>8 619 40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249050" table:style-name="ce12">
            <text:p>33 249 050</text:p>
          </table:table-cell>
          <table:table-cell table:style-name="ce12"/>
          <table:table-cell office:value-type="float" office:value="0" table:formula="of:=[.C361]-[.D361]" table:style-name="ce30">
            <text:p>0</text:p>
          </table:table-cell>
          <table:table-cell office:value-type="float" office:value="228346382" table:style-name="ce22">
            <text:p>228 346 382</text:p>
          </table:table-cell>
          <table:table-cell table:number-columns-repeated="16366"/>
        </table:table-row>
        <table:table-row table:style-name="ro6">
          <table:table-cell table:style-name="ce15"/>
          <table:table-cell office:value-type="float" office:value="13705076800" table:style-name="ce16">
            <text:p>13 705 076 800</text:p>
          </table:table-cell>
          <table:table-cell office:value-type="float" office:value="-4632076" table:style-name="ce16">
            <text:p>-4 632 076</text:p>
          </table:table-cell>
          <table:table-cell office:value-type="float" office:value="22340494" table:style-name="ce16">
            <text:p>22 340 494</text:p>
          </table:table-cell>
          <table:table-cell office:value-type="float" office:value="78507900" table:style-name="ce16">
            <text:p>78 507 900</text:p>
          </table:table-cell>
          <table:table-cell office:value-type="float" office:value="220496900" table:style-name="ce16">
            <text:p>220 496 900</text:p>
          </table:table-cell>
          <table:table-cell office:value-type="float" office:value="102586862" table:style-name="ce16">
            <text:p>102 586 862</text:p>
          </table:table-cell>
          <table:table-cell office:value-type="float" office:value="57694000" table:style-name="ce16">
            <text:p>57 694 000</text:p>
          </table:table-cell>
          <table:table-cell office:value-type="float" office:value="22750000" table:style-name="ce16">
            <text:p>22 750 000</text:p>
          </table:table-cell>
          <table:table-cell office:value-type="float" office:value="18427862" table:style-name="ce16">
            <text:p>18 427 862</text:p>
          </table:table-cell>
          <table:table-cell office:value-type="float" office:value="3715000" table:style-name="ce16">
            <text:p>3 715 000</text:p>
          </table:table-cell>
          <table:table-cell office:value-type="float" office:value="19685500" table:style-name="ce16">
            <text:p>19 685 500</text:p>
          </table:table-cell>
          <table:table-cell office:value-type="float" office:value="20388500" table:style-name="ce16">
            <text:p>20 388 500</text:p>
          </table:table-cell>
          <table:table-cell office:value-type="float" office:value="58123300" table:style-name="ce16">
            <text:p>58 123 300</text:p>
          </table:table-cell>
          <table:table-cell office:value-type="float" office:value="14227206256" table:style-name="ce16">
            <text:p>14 227 206 256</text:p>
          </table:table-cell>
          <table:table-cell table:style-name="ce16"/>
          <table:table-cell office:value-type="float" office:value="-26972570" table:formula="of:=SUM([.Q6:.Q361])" table:style-name="ce32">
            <text:p>-26 972 570</text:p>
          </table:table-cell>
          <table:table-cell office:value-type="float" office:value="90045417520" table:style-name="ce24">
            <text:p>90 045 417 520</text:p>
          </table:table-cell>
          <table:table-cell table:number-columns-repeated="16366"/>
        </table:table-row>
        <table:table-row table:style-name="ro6">
          <table:table-cell table:number-columns-repeated="17" table:style-name="ce3"/>
          <table:table-cell table:style-name="ce26"/>
          <table:table-cell table:number-columns-repeated="16366"/>
        </table:table-row>
        <table:table-row table:style-name="ro2">
          <table:table-cell table:style-name="ce3"/>
          <table:table-cell table:style-name="ce17"/>
          <table:table-cell table:style-name="ce3"/>
          <table:table-cell table:number-columns-repeated="14" table:style-name="ce17"/>
          <table:table-cell table:style-name="ce26"/>
          <table:table-cell table:number-columns-repeated="16366"/>
        </table:table-row>
        <table:table-row table:style-name="ro2">
          <table:table-cell table:number-columns-repeated="2" table:style-name="ce3"/>
          <table:table-cell table:style-name="ce17"/>
          <table:table-cell table:style-name="ce3"/>
          <table:table-cell table:style-name="ce17"/>
          <table:table-cell table:number-columns-repeated="12" table:style-name="ce3"/>
          <table:table-cell table:style-name="ce25"/>
          <table:table-cell table:number-columns-repeated="16366"/>
        </table:table-row>
        <table:table-row table:style-name="ro2">
          <table:table-cell table:number-columns-repeated="4" table:style-name="ce3"/>
          <table:table-cell table:style-name="ce17"/>
          <table:table-cell table:number-columns-repeated="12" table:style-name="ce3"/>
          <table:table-cell table:style-name="ce25"/>
          <table:table-cell table:number-columns-repeated="16366"/>
        </table:table-row>
        <table:table-row table:number-rows-repeated="1048210" table:style-name="ro2">
          <table:table-cell table:number-columns-repeated="16384"/>
        </table:table-row>
        <table:named-expressions>
          <table:named-range table:name="EksterneData_1" table:cell-range-address="Ark1.$A$4:Ark1.$O$362" table:base-cell-address="Ark1.$A$1"/>
          <table:named-range table:name="Print_Titles" table:cell-range-address="Ark1.$A$3:Ark1.$XFD$5" table:base-cell-address="Ark1.$A$1"/>
        </table:named-expressions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Hilde Marie Skarvang</meta:initial-creator>
    <dc:creator>Max Joseph Korman</dc:creator>
    <meta:creation-date>2011-01-05T07:47:58Z</meta:creation-date>
    <dc:date>2020-06-03T07:47:02Z</dc:date>
    <meta:print-date>2011-12-20T15:33:26Z</meta:print-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Max-Joseph.Korman@kmd.dep.no</meta:user-defined>
    <meta:user-defined meta:name="MSIP_Label_da73a663-4204-480c-9ce8-a1a166c234ab_SetDate">2019-12-18T10:00:47.8144660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037aaa69-b4c2-4149-b641-55dfb360a380</meta:user-defined>
    <meta:user-defined meta:name="MSIP_Label_da73a663-4204-480c-9ce8-a1a166c234ab_Extended_MSFT_Method">Automatic</meta:user-defined>
    <meta:user-defined meta:name="Sensitivity">Intern (KMD)</meta:user-defined>
  </office:meta>
</office:document-meta>
</file>