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thin double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0.299861111111111cm"/>
    </style:style>
    <style:style style:name="co8" style:family="table-column">
      <style:table-column-properties fo:break-before="auto" style:column-width="2.41652777777778cm" style:use-optimal-column-width="true"/>
    </style:style>
    <style:style style:name="co9" style:family="table-column">
      <style:table-column-properties fo:break-before="auto" style:column-width="3.58069444444444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70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5"/>
        <table:table-column table:style-name="co10" table:number-columns-repeated="244" table:default-cell-style-name="ce17"/>
        <table:table-column table:style-name="co11" table:number-columns-repeated="16128" table:default-cell-style-name="ce17"/>
        <table:table-row table:style-name="ro1">
          <table:table-cell office:value-type="string" table:number-columns-spanned="11" table:number-rows-spanned="1" table:style-name="ce31">
            <text:p>Beregning av rammetilskudd og utbetaling til fylkeskommunene, mai 2020 (termin 5)</text:p>
          </table:table-cell>
          <table:covered-table-cell table:number-columns-repeated="10"/>
          <table:table-cell table:style-name="ce18"/>
          <table:table-cell table:number-columns-repeated="16372" table:style-name="ce2"/>
        </table:table-row>
        <table:table-row table:style-name="ro2">
          <table:table-cell table:number-columns-repeated="2" table:style-name="ce3"/>
          <table:table-cell table:number-columns-repeated="9" table:style-name="ce4"/>
          <table:table-cell table:style-name="ce19"/>
          <table:table-cell table:number-columns-repeated="16372" table:style-name="ce4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style-name="ce20"/>
          <table:table-cell table:number-columns-repeated="16372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26">
            <text:p>Gjenstående inntekts-utjevning</text:p>
          </table:table-cell>
          <table:table-cell office:value-type="string" table:style-name="ce20">
            <text:p>Samlet beløp utbetalt hittil i år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14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4" table:style-name="ce6"/>
          <table:table-cell table:style-name="ce26"/>
          <table:table-cell table:style-name="ce20"/>
          <table:table-cell table:number-columns-repeated="16372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27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9">
            <text:p>Oslo</text:p>
          </table:table-cell>
          <table:table-cell office:value-type="float" office:value="275409000" table:style-name="ce10">
            <text:p>275 409 000</text:p>
          </table:table-cell>
          <table:table-cell office:value-type="float" office:value="-160781801" table:style-name="ce10">
            <text:p>-160 781 801</text:p>
          </table:table-cell>
          <table:table-cell office:value-type="float" office:value="-160781801" table:style-name="ce10">
            <text:p>-160 781 8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627199" table:style-name="ce10">
            <text:p>114 627 199</text:p>
          </table:table-cell>
          <table:table-cell table:style-name="ce10"/>
          <table:table-cell office:value-type="float" office:value="0" table:formula="of:=[.C7]-[.D7]" table:style-name="ce28">
            <text:p>0</text:p>
          </table:table-cell>
          <table:table-cell office:value-type="float" office:value="1201159455" table:style-name="ce22">
            <text:p>1 201 159 455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88410900" table:style-name="ce10">
            <text:p>288 410 900</text:p>
          </table:table-cell>
          <table:table-cell office:value-type="float" office:value="-48841064" table:style-name="ce10">
            <text:p>-48 841 064</text:p>
          </table:table-cell>
          <table:table-cell office:value-type="float" office:value="-48841064" table:style-name="ce10">
            <text:p>-48 841 0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569836" table:style-name="ce10">
            <text:p>239 569 836</text:p>
          </table:table-cell>
          <table:table-cell table:style-name="ce10"/>
          <table:table-cell office:value-type="float" office:value="0" table:formula="of:=[.C8]-[.D8]" table:style-name="ce28">
            <text:p>0</text:p>
          </table:table-cell>
          <table:table-cell office:value-type="float" office:value="1442575843" table:style-name="ce22">
            <text:p>1 442 575 84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Møre og Romsdal</text:p>
          </table:table-cell>
          <table:table-cell office:value-type="float" office:value="275254400" table:style-name="ce13">
            <text:p>275 254 400</text:p>
          </table:table-cell>
          <table:table-cell office:value-type="float" office:value="20805260" table:style-name="ce13">
            <text:p>20 805 260</text:p>
          </table:table-cell>
          <table:table-cell office:value-type="float" office:value="20805260" table:style-name="ce13">
            <text:p>20 805 260</text:p>
          </table:table-cell>
          <table:table-cell office:value-type="float" office:value="0" table:style-name="ce13">
            <text:p>0</text:p>
          </table:table-cell>
          <table:table-cell office:value-type="float" office:value="2300000" table:style-name="ce13">
            <text:p>2 300 000</text:p>
          </table:table-cell>
          <table:table-cell office:value-type="float" office:value="2300000" table:style-name="ce13">
            <text:p>2 300 000</text:p>
          </table:table-cell>
          <table:table-cell office:value-type="float" office:value="0" table:style-name="ce13">
            <text:p>0</text:p>
          </table:table-cell>
          <table:table-cell office:value-type="float" office:value="298359660" table:style-name="ce13">
            <text:p>298 359 660</text:p>
          </table:table-cell>
          <table:table-cell table:style-name="ce13"/>
          <table:table-cell office:value-type="float" office:value="0" table:formula="of:=[.C9]-[.D9]" table:style-name="ce29">
            <text:p>0</text:p>
          </table:table-cell>
          <table:table-cell office:value-type="float" office:value="1532031911" table:style-name="ce23">
            <text:p>1 532 031 91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32032900" table:style-name="ce10">
            <text:p>332 032 900</text:p>
          </table:table-cell>
          <table:table-cell office:value-type="float" office:value="23571215" table:style-name="ce10">
            <text:p>23 571 215</text:p>
          </table:table-cell>
          <table:table-cell office:value-type="float" office:value="23571215" table:style-name="ce10">
            <text:p>23 571 215</text:p>
          </table:table-cell>
          <table:table-cell office:value-type="float" office:value="30604700" table:style-name="ce10">
            <text:p>30 604 7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0" table:style-name="ce10">
            <text:p>0</text:p>
          </table:table-cell>
          <table:table-cell office:value-type="float" office:value="390508815" table:style-name="ce10">
            <text:p>390 508 815</text:p>
          </table:table-cell>
          <table:table-cell table:style-name="ce10"/>
          <table:table-cell office:value-type="float" office:value="0" table:formula="of:=[.C10]-[.D10]" table:style-name="ce28">
            <text:p>0</text:p>
          </table:table-cell>
          <table:table-cell office:value-type="float" office:value="1956648142" table:style-name="ce22">
            <text:p>1 956 648 14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Viken</text:p>
          </table:table-cell>
          <table:table-cell office:value-type="float" office:value="543080700" table:style-name="ce10">
            <text:p>543 080 700</text:p>
          </table:table-cell>
          <table:table-cell office:value-type="float" office:value="-45472407" table:style-name="ce10">
            <text:p>-45 472 407</text:p>
          </table:table-cell>
          <table:table-cell office:value-type="float" office:value="-45472407" table:style-name="ce10">
            <text:p>-45 472 4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7608293" table:style-name="ce10">
            <text:p>497 608 293</text:p>
          </table:table-cell>
          <table:table-cell table:style-name="ce10"/>
          <table:table-cell office:value-type="float" office:value="0" table:formula="of:=[.C11]-[.D11]" table:style-name="ce28">
            <text:p>0</text:p>
          </table:table-cell>
          <table:table-cell office:value-type="float" office:value="2869704076" table:style-name="ce22">
            <text:p>2 869 704 076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Innlandet</text:p>
          </table:table-cell>
          <table:table-cell office:value-type="float" office:value="284701300" table:style-name="ce13">
            <text:p>284 701 300</text:p>
          </table:table-cell>
          <table:table-cell office:value-type="float" office:value="57384049" table:style-name="ce13">
            <text:p>57 384 049</text:p>
          </table:table-cell>
          <table:table-cell office:value-type="float" office:value="57384049" table:style-name="ce13">
            <text:p>57 384 049</text:p>
          </table:table-cell>
          <table:table-cell office:value-type="float" office:value="0" table:style-name="ce13">
            <text:p>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0" table:style-name="ce13">
            <text:p>0</text:p>
          </table:table-cell>
          <table:table-cell office:value-type="float" office:value="345385349" table:style-name="ce13">
            <text:p>345 385 349</text:p>
          </table:table-cell>
          <table:table-cell table:style-name="ce13"/>
          <table:table-cell office:value-type="float" office:value="0" table:formula="of:=[.C12]-[.D12]" table:style-name="ce29">
            <text:p>0</text:p>
          </table:table-cell>
          <table:table-cell office:value-type="float" office:value="1666253723" table:style-name="ce23">
            <text:p>1 666 253 72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Vestfold og Telemark</text:p>
          </table:table-cell>
          <table:table-cell office:value-type="float" office:value="245375100" table:style-name="ce10">
            <text:p>245 375 100</text:p>
          </table:table-cell>
          <table:table-cell office:value-type="float" office:value="39641036" table:style-name="ce10">
            <text:p>39 641 036</text:p>
          </table:table-cell>
          <table:table-cell office:value-type="float" office:value="39641036" table:style-name="ce10">
            <text:p>39 641 036</text:p>
          </table:table-cell>
          <table:table-cell office:value-type="float" office:value="0" table:style-name="ce10">
            <text:p>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0" table:style-name="ce10">
            <text:p>0</text:p>
          </table:table-cell>
          <table:table-cell office:value-type="float" office:value="288016136" table:style-name="ce10">
            <text:p>288 016 136</text:p>
          </table:table-cell>
          <table:table-cell table:style-name="ce10"/>
          <table:table-cell office:value-type="float" office:value="0" table:formula="of:=[.C13]-[.D13]" table:style-name="ce28">
            <text:p>0</text:p>
          </table:table-cell>
          <table:table-cell office:value-type="float" office:value="1424409172" table:style-name="ce22">
            <text:p>1 424 409 17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Agder</text:p>
          </table:table-cell>
          <table:table-cell office:value-type="float" office:value="216759600" table:style-name="ce10">
            <text:p>216 759 600</text:p>
          </table:table-cell>
          <table:table-cell office:value-type="float" office:value="42515101" table:style-name="ce10">
            <text:p>42 515 101</text:p>
          </table:table-cell>
          <table:table-cell office:value-type="float" office:value="42515101" table:style-name="ce10">
            <text:p>42 515 101</text:p>
          </table:table-cell>
          <table:table-cell office:value-type="float" office:value="0" table:style-name="ce10">
            <text:p>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61274701" table:style-name="ce10">
            <text:p>261 274 701</text:p>
          </table:table-cell>
          <table:table-cell table:style-name="ce10"/>
          <table:table-cell office:value-type="float" office:value="0" table:formula="of:=[.C14]-[.D14]" table:style-name="ce28">
            <text:p>0</text:p>
          </table:table-cell>
          <table:table-cell office:value-type="float" office:value="1272973355" table:style-name="ce22">
            <text:p>1 272 973 355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Vestland</text:p>
          </table:table-cell>
          <table:table-cell office:value-type="float" office:value="564791500" table:style-name="ce13">
            <text:p>564 791 500</text:p>
          </table:table-cell>
          <table:table-cell office:value-type="float" office:value="13833916" table:style-name="ce13">
            <text:p>13 833 916</text:p>
          </table:table-cell>
          <table:table-cell office:value-type="float" office:value="13833916" table:style-name="ce13">
            <text:p>13 833 916</text:p>
          </table:table-cell>
          <table:table-cell office:value-type="float" office:value="0" table:style-name="ce13">
            <text:p>0</text:p>
          </table:table-cell>
          <table:table-cell office:value-type="float" office:value="8900000" table:style-name="ce13">
            <text:p>8 900 000</text:p>
          </table:table-cell>
          <table:table-cell office:value-type="float" office:value="8900000" table:style-name="ce13">
            <text:p>8 900 000</text:p>
          </table:table-cell>
          <table:table-cell office:value-type="float" office:value="0" table:style-name="ce13">
            <text:p>0</text:p>
          </table:table-cell>
          <table:table-cell office:value-type="float" office:value="587525416" table:style-name="ce13">
            <text:p>587 525 416</text:p>
          </table:table-cell>
          <table:table-cell table:style-name="ce13"/>
          <table:table-cell office:value-type="float" office:value="0" table:formula="of:=[.C15]-[.D15]" table:style-name="ce29">
            <text:p>0</text:p>
          </table:table-cell>
          <table:table-cell office:value-type="float" office:value="3017912459" table:style-name="ce23">
            <text:p>3 017 912 459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Trøndelag</text:p>
          </table:table-cell>
          <table:table-cell office:value-type="float" office:value="355791300" table:style-name="ce10">
            <text:p>355 791 300</text:p>
          </table:table-cell>
          <table:table-cell office:value-type="float" office:value="37107769" table:style-name="ce10">
            <text:p>37 107 769</text:p>
          </table:table-cell>
          <table:table-cell office:value-type="float" office:value="37107769" table:style-name="ce10">
            <text:p>37 107 769</text:p>
          </table:table-cell>
          <table:table-cell office:value-type="float" office:value="0" table:style-name="ce10">
            <text:p>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0" table:style-name="ce10">
            <text:p>0</text:p>
          </table:table-cell>
          <table:table-cell office:value-type="float" office:value="396899069" table:style-name="ce10">
            <text:p>396 899 069</text:p>
          </table:table-cell>
          <table:table-cell table:style-name="ce10"/>
          <table:table-cell office:value-type="float" office:value="0" table:formula="of:=[.C16]-[.D16]" table:style-name="ce28">
            <text:p>0</text:p>
          </table:table-cell>
          <table:table-cell office:value-type="float" office:value="2014039351" table:style-name="ce22">
            <text:p>2 014 039 35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Troms og Finnmark</text:p>
          </table:table-cell>
          <table:table-cell office:value-type="float" office:value="314464100" table:style-name="ce10">
            <text:p>314 464 100</text:p>
          </table:table-cell>
          <table:table-cell office:value-type="float" office:value="20236926" table:style-name="ce10">
            <text:p>20 236 926</text:p>
          </table:table-cell>
          <table:table-cell office:value-type="float" office:value="20236926" table:style-name="ce10">
            <text:p>20 236 926</text:p>
          </table:table-cell>
          <table:table-cell office:value-type="float" office:value="39165500" table:style-name="ce10">
            <text:p>39 165 500</text:p>
          </table:table-cell>
          <table:table-cell office:value-type="float" office:value="5400000" table:style-name="ce10">
            <text:p>5 400 000</text:p>
          </table:table-cell>
          <table:table-cell office:value-type="float" office:value="5400000" table:style-name="ce10">
            <text:p>5 400 000</text:p>
          </table:table-cell>
          <table:table-cell office:value-type="float" office:value="0" table:style-name="ce10">
            <text:p>0</text:p>
          </table:table-cell>
          <table:table-cell office:value-type="float" office:value="379266526" table:style-name="ce10">
            <text:p>379 266 526</text:p>
          </table:table-cell>
          <table:table-cell table:style-name="ce10"/>
          <table:table-cell office:value-type="float" office:value="0" table:formula="of:=[.C17]-[.D17]" table:style-name="ce28">
            <text:p>0</text:p>
          </table:table-cell>
          <table:table-cell office:value-type="float" office:value="1907360784" table:style-name="ce22">
            <text:p>1 907 360 784</text:p>
          </table:table-cell>
          <table:table-cell table:number-columns-repeated="16372" table:style-name="ce11"/>
        </table:table-row>
        <table:table-row table:style-name="ro4">
          <table:table-cell table:style-name="ce14"/>
          <table:table-cell office:value-type="float" office:value="3696070800" table:style-name="ce15">
            <text:p>3 696 070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770200" table:style-name="ce15">
            <text:p>69 770 2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799041000" table:style-name="ce15">
            <text:p>3 799 041 000</text:p>
          </table:table-cell>
          <table:table-cell table:style-name="ce15"/>
          <table:table-cell office:value-type="float" office:value="0" table:formula="of:=[.C18]-[.D18]" table:style-name="ce30">
            <text:p>0</text:p>
          </table:table-cell>
          <table:table-cell office:value-type="float" office:value="20305068271" table:style-name="ce24">
            <text:p>20 305 068 271</text:p>
          </table:table-cell>
          <table:table-cell table:number-columns-repeated="16372" table:style-name="ce11"/>
        </table:table-row>
        <table:table-row table:style-name="ro5">
          <table:table-cell table:number-columns-repeated="11" table:style-name="ce17"/>
          <table:table-cell table:style-name="ce25"/>
          <table:table-cell table:number-columns-repeated="16372" table:style-name="ce11"/>
        </table:table-row>
        <table:table-row table:number-rows-repeated="5" table:style-name="ro6">
          <table:table-cell table:number-columns-repeated="11" table:style-name="ce17"/>
          <table:table-cell table:style-name="ce25"/>
          <table:table-cell table:number-columns-repeated="16372" table:style-name="ce11"/>
        </table:table-row>
        <table:table-row table:style-name="ro6">
          <table:table-cell table:number-columns-repeated="2" table:style-name="ce17"/>
          <table:table-cell table:number-columns-repeated="6" table:style-name="ce10"/>
          <table:table-cell table:number-columns-repeated="3" table:style-name="ce17"/>
          <table:table-cell table:style-name="ce25"/>
          <table:table-cell table:number-columns-repeated="16372" table:style-name="ce16"/>
        </table:table-row>
        <table:table-row table:number-rows-repeated="7" table:style-name="ro6">
          <table:table-cell table:number-columns-repeated="2" table:style-name="ce17"/>
          <table:table-cell table:number-columns-repeated="6" table:style-name="ce10"/>
          <table:table-cell table:number-columns-repeated="3" table:style-name="ce17"/>
          <table:table-cell table:style-name="ce25"/>
          <table:table-cell table:number-columns-repeated="16372"/>
        </table:table-row>
        <table:table-row table:number-rows-repeated="12" table:style-name="ro6">
          <table:table-cell table:number-columns-repeated="2"/>
          <table:table-cell table:number-columns-repeated="6" table:style-name="ce10"/>
          <table:table-cell table:number-columns-repeated="16376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EksterneData_1" table:cell-range-address="Ark1.$A$5:Ark1.$I$18" table:base-cell-address="Ark1.$A$1"/>
        </table:named-expressions>
      </table:table>
      <table:table table:name="Ark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20-04-29T12:25:19Z</dc:date>
    <meta:print-date>2011-12-20T15:32:34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