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rs 2020 (termin 3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-449926829" table:style-name="ce10">
            <text:p>-449 926 829</text:p>
          </table:table-cell>
          <table:table-cell office:value-type="float" office:value="-449926829" table:style-name="ce10">
            <text:p>-449 926 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1036755971" table:style-name="ce10">
            <text:p>1 036 755 971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-2077189" table:style-name="ce12">
            <text:p>-2 077 189</text:p>
          </table:table-cell>
          <table:table-cell office:value-type="float" office:value="-2077189" table:style-name="ce12">
            <text:p>-2 077 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13411" table:style-name="ce12">
            <text:p>36 613 411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-82120580" table:style-name="ce14">
            <text:p>-82 120 580</text:p>
          </table:table-cell>
          <table:table-cell office:value-type="float" office:value="-82120580" table:style-name="ce14">
            <text:p>-82 120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257144120" table:style-name="ce14">
            <text:p>257 144 12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-2183954" table:style-name="ce10">
            <text:p>-2 183 954</text:p>
          </table:table-cell>
          <table:table-cell office:value-type="float" office:value="-2183954" table:style-name="ce10">
            <text:p>-2 183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95446" table:style-name="ce10">
            <text:p>90 895 446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-7286326" table:style-name="ce12">
            <text:p>-7 286 326</text:p>
          </table:table-cell>
          <table:table-cell office:value-type="float" office:value="-7286326" table:style-name="ce12">
            <text:p>-7 286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126674" table:style-name="ce12">
            <text:p>185 126 674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574003" table:style-name="ce14">
            <text:p>574 003</text:p>
          </table:table-cell>
          <table:table-cell office:value-type="float" office:value="574003" table:style-name="ce14">
            <text:p>574 003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2603" table:style-name="ce14">
            <text:p>12 682 603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2045402" table:style-name="ce10">
            <text:p>2 045 402</text:p>
          </table:table-cell>
          <table:table-cell office:value-type="float" office:value="2045402" table:style-name="ce10">
            <text:p>2 045 402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6202" table:style-name="ce10">
            <text:p>12 906 20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1134888" table:style-name="ce12">
            <text:p>1 134 888</text:p>
          </table:table-cell>
          <table:table-cell office:value-type="float" office:value="1134888" table:style-name="ce12">
            <text:p>1 134 888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91488" table:style-name="ce12">
            <text:p>10 491 488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6595906" table:style-name="ce14">
            <text:p>6 595 906</text:p>
          </table:table-cell>
          <table:table-cell office:value-type="float" office:value="6595906" table:style-name="ce14">
            <text:p>6 595 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80006" table:style-name="ce14">
            <text:p>54 580 006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1369280" table:style-name="ce10">
            <text:p>1 369 280</text:p>
          </table:table-cell>
          <table:table-cell office:value-type="float" office:value="1369280" table:style-name="ce10">
            <text:p>1 369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36280" table:style-name="ce10">
            <text:p>49 836 28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176165" table:style-name="ce12">
            <text:p>176 165</text:p>
          </table:table-cell>
          <table:table-cell office:value-type="float" office:value="176165" table:style-name="ce12">
            <text:p>176 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04065" table:style-name="ce12">
            <text:p>46 904 065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1505419" table:style-name="ce14">
            <text:p>1 505 419</text:p>
          </table:table-cell>
          <table:table-cell office:value-type="float" office:value="1505419" table:style-name="ce14">
            <text:p>1 505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38019" table:style-name="ce14">
            <text:p>32 938 01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-16169501" table:style-name="ce10">
            <text:p>-16 169 501</text:p>
          </table:table-cell>
          <table:table-cell office:value-type="float" office:value="-16169501" table:style-name="ce10">
            <text:p>-16 169 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7099" table:style-name="ce10">
            <text:p>50 007 099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-2635850" table:style-name="ce12">
            <text:p>-2 635 850</text:p>
          </table:table-cell>
          <table:table-cell office:value-type="float" office:value="-2635850" table:style-name="ce12">
            <text:p>-2 635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24650" table:style-name="ce12">
            <text:p>25 024 65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776848" table:style-name="ce14">
            <text:p>776 848</text:p>
          </table:table-cell>
          <table:table-cell office:value-type="float" office:value="776848" table:style-name="ce14">
            <text:p>776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00048" table:style-name="ce14">
            <text:p>35 900 048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843203" table:style-name="ce10">
            <text:p>843 203</text:p>
          </table:table-cell>
          <table:table-cell office:value-type="float" office:value="843203" table:style-name="ce10">
            <text:p>843 20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1103" table:style-name="ce10">
            <text:p>11 551 103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1434933" table:style-name="ce12">
            <text:p>1 434 933</text:p>
          </table:table-cell>
          <table:table-cell office:value-type="float" office:value="1434933" table:style-name="ce12">
            <text:p>1 434 9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2833" table:style-name="ce12">
            <text:p>15 252 833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737127" table:style-name="ce14">
            <text:p>737 127</text:p>
          </table:table-cell>
          <table:table-cell office:value-type="float" office:value="737127" table:style-name="ce14">
            <text:p>737 127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60127" table:style-name="ce14">
            <text:p>17 060 12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100322" table:style-name="ce10">
            <text:p>100 322</text:p>
          </table:table-cell>
          <table:table-cell office:value-type="float" office:value="100322" table:style-name="ce10">
            <text:p>100 322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9222" table:style-name="ce10">
            <text:p>3 419 22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80053" table:style-name="ce12">
            <text:p>80 053</text:p>
          </table:table-cell>
          <table:table-cell office:value-type="float" office:value="80053" table:style-name="ce12">
            <text:p>80 053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2753" table:style-name="ce12">
            <text:p>4 552 75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1672986" table:style-name="ce14">
            <text:p>1 672 986</text:p>
          </table:table-cell>
          <table:table-cell office:value-type="float" office:value="1672986" table:style-name="ce14">
            <text:p>1 672 9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72286" table:style-name="ce14">
            <text:p>34 372 28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7550395" table:style-name="ce10">
            <text:p>7 550 395</text:p>
          </table:table-cell>
          <table:table-cell office:value-type="float" office:value="7550395" table:style-name="ce10">
            <text:p>7 550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09895" table:style-name="ce10">
            <text:p>113 809 89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-71062" table:style-name="ce12">
            <text:p>-71 062</text:p>
          </table:table-cell>
          <table:table-cell office:value-type="float" office:value="-71062" table:style-name="ce12">
            <text:p>-71 06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6738" table:style-name="ce12">
            <text:p>2 716 738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-3827817" table:style-name="ce14">
            <text:p>-3 827 817</text:p>
          </table:table-cell>
          <table:table-cell office:value-type="float" office:value="-3827817" table:style-name="ce14">
            <text:p>-3 827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48783" table:style-name="ce14">
            <text:p>22 248 783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2865981" table:style-name="ce10">
            <text:p>2 865 981</text:p>
          </table:table-cell>
          <table:table-cell office:value-type="float" office:value="2865981" table:style-name="ce10">
            <text:p>2 865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81681" table:style-name="ce10">
            <text:p>64 881 681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-652895" table:style-name="ce12">
            <text:p>-652 895</text:p>
          </table:table-cell>
          <table:table-cell office:value-type="float" office:value="-652895" table:style-name="ce12">
            <text:p>-652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99405" table:style-name="ce12">
            <text:p>88 199 405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-6420137" table:style-name="ce14">
            <text:p>-6 420 137</text:p>
          </table:table-cell>
          <table:table-cell office:value-type="float" office:value="-6420137" table:style-name="ce14">
            <text:p>-6 420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115063" table:style-name="ce14">
            <text:p>159 115 063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210625" table:style-name="ce10">
            <text:p>210 625</text:p>
          </table:table-cell>
          <table:table-cell office:value-type="float" office:value="210625" table:style-name="ce10">
            <text:p>210 62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8225" table:style-name="ce10">
            <text:p>12 398 225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-602101" table:style-name="ce12">
            <text:p>-602 101</text:p>
          </table:table-cell>
          <table:table-cell office:value-type="float" office:value="-602101" table:style-name="ce12">
            <text:p>-602 101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36199" table:style-name="ce12">
            <text:p>8 936 199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-6845475" table:style-name="ce14">
            <text:p>-6 845 475</text:p>
          </table:table-cell>
          <table:table-cell office:value-type="float" office:value="-6845475" table:style-name="ce14">
            <text:p>-6 845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80025" table:style-name="ce14">
            <text:p>15 780 02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-2700132" table:style-name="ce10">
            <text:p>-2 700 132</text:p>
          </table:table-cell>
          <table:table-cell office:value-type="float" office:value="-2700132" table:style-name="ce10">
            <text:p>-2 700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2168" table:style-name="ce10">
            <text:p>19 472 168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1297488" table:style-name="ce12">
            <text:p>1 297 488</text:p>
          </table:table-cell>
          <table:table-cell office:value-type="float" office:value="1297488" table:style-name="ce12">
            <text:p>1 297 4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15888" table:style-name="ce12">
            <text:p>16 515 888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1749921" table:style-name="ce14">
            <text:p>1 749 921</text:p>
          </table:table-cell>
          <table:table-cell office:value-type="float" office:value="1749921" table:style-name="ce14">
            <text:p>1 749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22421" table:style-name="ce14">
            <text:p>31 422 421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119664" table:style-name="ce10">
            <text:p>119 664</text:p>
          </table:table-cell>
          <table:table-cell office:value-type="float" office:value="119664" table:style-name="ce10">
            <text:p>119 664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1664" table:style-name="ce10">
            <text:p>14 421 66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1604969" table:style-name="ce12">
            <text:p>1 604 969</text:p>
          </table:table-cell>
          <table:table-cell office:value-type="float" office:value="1604969" table:style-name="ce12">
            <text:p>1 604 969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14069" table:style-name="ce12">
            <text:p>22 114 06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477934" table:style-name="ce14">
            <text:p>477 934</text:p>
          </table:table-cell>
          <table:table-cell office:value-type="float" office:value="477934" table:style-name="ce14">
            <text:p>477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30734" table:style-name="ce14">
            <text:p>28 030 73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-1683593" table:style-name="ce10">
            <text:p>-1 683 593</text:p>
          </table:table-cell>
          <table:table-cell office:value-type="float" office:value="-1683593" table:style-name="ce10">
            <text:p>-1 683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1907" table:style-name="ce10">
            <text:p>21 101 907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-422038" table:style-name="ce12">
            <text:p>-422 038</text:p>
          </table:table-cell>
          <table:table-cell office:value-type="float" office:value="-422038" table:style-name="ce12">
            <text:p>-422 038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08462" table:style-name="ce12">
            <text:p>18 208 462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2198920" table:style-name="ce14">
            <text:p>2 198 920</text:p>
          </table:table-cell>
          <table:table-cell office:value-type="float" office:value="2198920" table:style-name="ce14">
            <text:p>2 198 920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22720" table:style-name="ce14">
            <text:p>25 722 72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-1058826" table:style-name="ce10">
            <text:p>-1 058 826</text:p>
          </table:table-cell>
          <table:table-cell office:value-type="float" office:value="-1058826" table:style-name="ce10">
            <text:p>-1 058 8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93974" table:style-name="ce10">
            <text:p>10 393 974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-354205" table:style-name="ce12">
            <text:p>-354 205</text:p>
          </table:table-cell>
          <table:table-cell office:value-type="float" office:value="-354205" table:style-name="ce12">
            <text:p>-354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52795" table:style-name="ce12">
            <text:p>15 452 795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1346040" table:style-name="ce14">
            <text:p>1 346 040</text:p>
          </table:table-cell>
          <table:table-cell office:value-type="float" office:value="1346040" table:style-name="ce14">
            <text:p>1 346 040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5440" table:style-name="ce14">
            <text:p>10 855 44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1634050" table:style-name="ce10">
            <text:p>1 634 050</text:p>
          </table:table-cell>
          <table:table-cell office:value-type="float" office:value="1634050" table:style-name="ce10">
            <text:p>1 634 05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6350" table:style-name="ce10">
            <text:p>13 356 350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1351524" table:style-name="ce12">
            <text:p>1 351 524</text:p>
          </table:table-cell>
          <table:table-cell office:value-type="float" office:value="1351524" table:style-name="ce12">
            <text:p>1 351 524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45024" table:style-name="ce12">
            <text:p>23 745 024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3590698" table:style-name="ce14">
            <text:p>3 590 698</text:p>
          </table:table-cell>
          <table:table-cell office:value-type="float" office:value="3590698" table:style-name="ce14">
            <text:p>3 590 698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77998" table:style-name="ce14">
            <text:p>21 577 998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-112102" table:style-name="ce10">
            <text:p>-112 102</text:p>
          </table:table-cell>
          <table:table-cell office:value-type="float" office:value="-112102" table:style-name="ce10">
            <text:p>-112 10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0798" table:style-name="ce10">
            <text:p>8 570 798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546366" table:style-name="ce12">
            <text:p>546 366</text:p>
          </table:table-cell>
          <table:table-cell office:value-type="float" office:value="546366" table:style-name="ce12">
            <text:p>546 366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88666" table:style-name="ce12">
            <text:p>17 088 666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5359231" table:style-name="ce14">
            <text:p>5 359 231</text:p>
          </table:table-cell>
          <table:table-cell office:value-type="float" office:value="5359231" table:style-name="ce14">
            <text:p>5 359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49431" table:style-name="ce14">
            <text:p>36 149 431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1501108" table:style-name="ce10">
            <text:p>1 501 108</text:p>
          </table:table-cell>
          <table:table-cell office:value-type="float" office:value="1501108" table:style-name="ce10">
            <text:p>1 501 10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90108" table:style-name="ce10">
            <text:p>14 090 108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4226533" table:style-name="ce12">
            <text:p>4 226 533</text:p>
          </table:table-cell>
          <table:table-cell office:value-type="float" office:value="4226533" table:style-name="ce12">
            <text:p>4 226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74333" table:style-name="ce12">
            <text:p>44 474 333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-7690687" table:style-name="ce14">
            <text:p>-7 690 687</text:p>
          </table:table-cell>
          <table:table-cell office:value-type="float" office:value="-7690687" table:style-name="ce14">
            <text:p>-7 690 687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56213" table:style-name="ce14">
            <text:p>121 456 213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3923287" table:style-name="ce10">
            <text:p>3 923 287</text:p>
          </table:table-cell>
          <table:table-cell office:value-type="float" office:value="3923287" table:style-name="ce10">
            <text:p>3 923 287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39987" table:style-name="ce10">
            <text:p>69 539 987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1058557" table:style-name="ce12">
            <text:p>1 058 557</text:p>
          </table:table-cell>
          <table:table-cell office:value-type="float" office:value="1058557" table:style-name="ce12">
            <text:p>1 058 557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9857" table:style-name="ce12">
            <text:p>8 299 857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1798070" table:style-name="ce14">
            <text:p>1 798 070</text:p>
          </table:table-cell>
          <table:table-cell office:value-type="float" office:value="1798070" table:style-name="ce14">
            <text:p>1 798 070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5370" table:style-name="ce14">
            <text:p>10 525 37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3163567" table:style-name="ce10">
            <text:p>3 163 567</text:p>
          </table:table-cell>
          <table:table-cell office:value-type="float" office:value="3163567" table:style-name="ce10">
            <text:p>3 163 567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92167" table:style-name="ce10">
            <text:p>29 092 167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1216733" table:style-name="ce12">
            <text:p>1 216 733</text:p>
          </table:table-cell>
          <table:table-cell office:value-type="float" office:value="1216733" table:style-name="ce12">
            <text:p>1 216 733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7433" table:style-name="ce12">
            <text:p>7 147 433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437219" table:style-name="ce14">
            <text:p>437 219</text:p>
          </table:table-cell>
          <table:table-cell office:value-type="float" office:value="437219" table:style-name="ce14">
            <text:p>437 219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1319" table:style-name="ce14">
            <text:p>4 401 319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785360" table:style-name="ce10">
            <text:p>785 360</text:p>
          </table:table-cell>
          <table:table-cell office:value-type="float" office:value="785360" table:style-name="ce10">
            <text:p>785 36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7760" table:style-name="ce10">
            <text:p>8 527 76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1947515" table:style-name="ce12">
            <text:p>1 947 515</text:p>
          </table:table-cell>
          <table:table-cell office:value-type="float" office:value="1947515" table:style-name="ce12">
            <text:p>1 947 515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03915" table:style-name="ce12">
            <text:p>23 703 915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2194636" table:style-name="ce14">
            <text:p>2 194 636</text:p>
          </table:table-cell>
          <table:table-cell office:value-type="float" office:value="2194636" table:style-name="ce14">
            <text:p>2 194 636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2162136" table:style-name="ce14">
            <text:p>12 162 136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4706294" table:style-name="ce10">
            <text:p>4 706 294</text:p>
          </table:table-cell>
          <table:table-cell office:value-type="float" office:value="4706294" table:style-name="ce10">
            <text:p>4 706 294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14194" table:style-name="ce10">
            <text:p>44 714 194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1258663" table:style-name="ce12">
            <text:p>1 258 663</text:p>
          </table:table-cell>
          <table:table-cell office:value-type="float" office:value="1258663" table:style-name="ce12">
            <text:p>1 258 663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80963" table:style-name="ce12">
            <text:p>8 380 96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135672" table:style-name="ce14">
            <text:p>1 135 672</text:p>
          </table:table-cell>
          <table:table-cell office:value-type="float" office:value="1135672" table:style-name="ce14">
            <text:p>1 135 672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1872" table:style-name="ce14">
            <text:p>8 251 872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427074" table:style-name="ce10">
            <text:p>427 074</text:p>
          </table:table-cell>
          <table:table-cell office:value-type="float" office:value="427074" table:style-name="ce10">
            <text:p>427 074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71874" table:style-name="ce10">
            <text:p>7 571 874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937891" table:style-name="ce12">
            <text:p>937 891</text:p>
          </table:table-cell>
          <table:table-cell office:value-type="float" office:value="937891" table:style-name="ce12">
            <text:p>937 891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8291" table:style-name="ce12">
            <text:p>8 568 291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3130916" table:style-name="ce14">
            <text:p>3 130 916</text:p>
          </table:table-cell>
          <table:table-cell office:value-type="float" office:value="3130916" table:style-name="ce14">
            <text:p>3 130 916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21616" table:style-name="ce14">
            <text:p>19 621 616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4218346" table:style-name="ce10">
            <text:p>4 218 346</text:p>
          </table:table-cell>
          <table:table-cell office:value-type="float" office:value="4218346" table:style-name="ce10">
            <text:p>4 218 346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25346" table:style-name="ce10">
            <text:p>75 225 346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-316236" table:style-name="ce12">
            <text:p>-316 236</text:p>
          </table:table-cell>
          <table:table-cell office:value-type="float" office:value="-316236" table:style-name="ce12">
            <text:p>-316 236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4464" table:style-name="ce12">
            <text:p>12 504 464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-1521" table:style-name="ce14">
            <text:p>-1 521</text:p>
          </table:table-cell>
          <table:table-cell office:value-type="float" office:value="-1521" table:style-name="ce14">
            <text:p>-1 521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6079" table:style-name="ce14">
            <text:p>3 596 079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689817" table:style-name="ce10">
            <text:p>689 817</text:p>
          </table:table-cell>
          <table:table-cell office:value-type="float" office:value="689817" table:style-name="ce10">
            <text:p>689 817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9817" table:style-name="ce10">
            <text:p>8 249 81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650726" table:style-name="ce12">
            <text:p>650 726</text:p>
          </table:table-cell>
          <table:table-cell office:value-type="float" office:value="650726" table:style-name="ce12">
            <text:p>650 726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9426" table:style-name="ce12">
            <text:p>23 949 42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601451" table:style-name="ce14">
            <text:p>601 451</text:p>
          </table:table-cell>
          <table:table-cell office:value-type="float" office:value="601451" table:style-name="ce14">
            <text:p>601 451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5051" table:style-name="ce14">
            <text:p>9 985 051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1212809" table:style-name="ce10">
            <text:p>1 212 809</text:p>
          </table:table-cell>
          <table:table-cell office:value-type="float" office:value="1212809" table:style-name="ce10">
            <text:p>1 212 809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9609" table:style-name="ce10">
            <text:p>6 969 609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2579318" table:style-name="ce12">
            <text:p>2 579 318</text:p>
          </table:table-cell>
          <table:table-cell office:value-type="float" office:value="2579318" table:style-name="ce12">
            <text:p>2 579 318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9918" table:style-name="ce12">
            <text:p>18 979 918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2649434" table:style-name="ce14">
            <text:p>2 649 434</text:p>
          </table:table-cell>
          <table:table-cell office:value-type="float" office:value="2649434" table:style-name="ce14">
            <text:p>2 649 434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84034" table:style-name="ce14">
            <text:p>29 584 034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869658" table:style-name="ce10">
            <text:p>869 658</text:p>
          </table:table-cell>
          <table:table-cell office:value-type="float" office:value="869658" table:style-name="ce10">
            <text:p>869 658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2258" table:style-name="ce10">
            <text:p>9 552 258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1016025" table:style-name="ce12">
            <text:p>1 016 025</text:p>
          </table:table-cell>
          <table:table-cell office:value-type="float" office:value="1016025" table:style-name="ce12">
            <text:p>1 016 025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3125" table:style-name="ce12">
            <text:p>11 653 12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706070" table:style-name="ce14">
            <text:p>706 070</text:p>
          </table:table-cell>
          <table:table-cell office:value-type="float" office:value="706070" table:style-name="ce14">
            <text:p>706 070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2070" table:style-name="ce14">
            <text:p>10 162 070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1074890" table:style-name="ce10">
            <text:p>1 074 890</text:p>
          </table:table-cell>
          <table:table-cell office:value-type="float" office:value="1074890" table:style-name="ce10">
            <text:p>1 074 890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0290" table:style-name="ce10">
            <text:p>7 810 29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156612" table:style-name="ce12">
            <text:p>156 612</text:p>
          </table:table-cell>
          <table:table-cell office:value-type="float" office:value="156612" table:style-name="ce12">
            <text:p>156 612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3612" table:style-name="ce12">
            <text:p>3 733 612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-112551" table:style-name="ce14">
            <text:p>-112 551</text:p>
          </table:table-cell>
          <table:table-cell office:value-type="float" office:value="-112551" table:style-name="ce14">
            <text:p>-112 551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0749" table:style-name="ce14">
            <text:p>4 550 749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-35863" table:style-name="ce10">
            <text:p>-35 863</text:p>
          </table:table-cell>
          <table:table-cell office:value-type="float" office:value="-35863" table:style-name="ce10">
            <text:p>-35 863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9537" table:style-name="ce10">
            <text:p>6 079 537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4131810" table:style-name="ce12">
            <text:p>4 131 810</text:p>
          </table:table-cell>
          <table:table-cell office:value-type="float" office:value="4131810" table:style-name="ce12">
            <text:p>4 131 810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03610" table:style-name="ce12">
            <text:p>38 703 610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1416464" table:style-name="ce14">
            <text:p>1 416 464</text:p>
          </table:table-cell>
          <table:table-cell office:value-type="float" office:value="1416464" table:style-name="ce14">
            <text:p>1 416 464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90664" table:style-name="ce14">
            <text:p>29 690 664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3162917" table:style-name="ce10">
            <text:p>3 162 917</text:p>
          </table:table-cell>
          <table:table-cell office:value-type="float" office:value="3162917" table:style-name="ce10">
            <text:p>3 162 917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71417" table:style-name="ce10">
            <text:p>28 471 417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1345265" table:style-name="ce12">
            <text:p>1 345 265</text:p>
          </table:table-cell>
          <table:table-cell office:value-type="float" office:value="1345265" table:style-name="ce12">
            <text:p>1 345 265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26565" table:style-name="ce12">
            <text:p>12 426 565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-640631" table:style-name="ce14">
            <text:p>-640 631</text:p>
          </table:table-cell>
          <table:table-cell office:value-type="float" office:value="-640631" table:style-name="ce14">
            <text:p>-640 631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2369" table:style-name="ce14">
            <text:p>14 192 369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1346068" table:style-name="ce10">
            <text:p>1 346 068</text:p>
          </table:table-cell>
          <table:table-cell office:value-type="float" office:value="1346068" table:style-name="ce10">
            <text:p>1 346 068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09268" table:style-name="ce10">
            <text:p>31 409 268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365109" table:style-name="ce12">
            <text:p>365 109</text:p>
          </table:table-cell>
          <table:table-cell office:value-type="float" office:value="365109" table:style-name="ce12">
            <text:p>365 109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79409" table:style-name="ce12">
            <text:p>16 979 409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37191" table:style-name="ce14">
            <text:p>37 191</text:p>
          </table:table-cell>
          <table:table-cell office:value-type="float" office:value="37191" table:style-name="ce14">
            <text:p>37 191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0391" table:style-name="ce14">
            <text:p>5 080 39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-501669" table:style-name="ce10">
            <text:p>-501 669</text:p>
          </table:table-cell>
          <table:table-cell office:value-type="float" office:value="-501669" table:style-name="ce10">
            <text:p>-501 669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1531" table:style-name="ce10">
            <text:p>13 141 531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20828445" table:style-name="ce12">
            <text:p>20 828 445</text:p>
          </table:table-cell>
          <table:table-cell office:value-type="float" office:value="20828445" table:style-name="ce12">
            <text:p>20 828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72745" table:style-name="ce12">
            <text:p>103 972 745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13473470" table:style-name="ce14">
            <text:p>13 473 470</text:p>
          </table:table-cell>
          <table:table-cell office:value-type="float" office:value="13473470" table:style-name="ce14">
            <text:p>13 473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166370" table:style-name="ce14">
            <text:p>136 166 370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30009332" table:style-name="ce10">
            <text:p>30 009 332</text:p>
          </table:table-cell>
          <table:table-cell office:value-type="float" office:value="30009332" table:style-name="ce10">
            <text:p>30 009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921832" table:style-name="ce10">
            <text:p>180 921 832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31961512" table:style-name="ce12">
            <text:p>31 961 512</text:p>
          </table:table-cell>
          <table:table-cell office:value-type="float" office:value="31961512" table:style-name="ce12">
            <text:p>31 961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278312" table:style-name="ce12">
            <text:p>234 278 31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10595940" table:style-name="ce14">
            <text:p>10 595 940</text:p>
          </table:table-cell>
          <table:table-cell office:value-type="float" office:value="10595940" table:style-name="ce14">
            <text:p>10 595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75303440" table:style-name="ce14">
            <text:p>275 303 440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-3214718" table:style-name="ce10">
            <text:p>-3 214 718</text:p>
          </table:table-cell>
          <table:table-cell office:value-type="float" office:value="-3214718" table:style-name="ce10">
            <text:p>-3 214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14982" table:style-name="ce10">
            <text:p>64 214 982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12337966" table:style-name="ce12">
            <text:p>12 337 966</text:p>
          </table:table-cell>
          <table:table-cell office:value-type="float" office:value="12337966" table:style-name="ce12">
            <text:p>12 337 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49466" table:style-name="ce12">
            <text:p>88 749 466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-36735" table:style-name="ce14">
            <text:p>-36 735</text:p>
          </table:table-cell>
          <table:table-cell office:value-type="float" office:value="-36735" table:style-name="ce14">
            <text:p>-36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7965" table:style-name="ce14">
            <text:p>11 557 965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925978" table:style-name="ce10">
            <text:p>925 978</text:p>
          </table:table-cell>
          <table:table-cell office:value-type="float" office:value="925978" table:style-name="ce10">
            <text:p>925 97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478" table:style-name="ce10">
            <text:p>6 778 478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2512929" table:style-name="ce12">
            <text:p>2 512 929</text:p>
          </table:table-cell>
          <table:table-cell office:value-type="float" office:value="2512929" table:style-name="ce12">
            <text:p>2 512 929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79229" table:style-name="ce12">
            <text:p>13 579 22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23907516" table:style-name="ce14">
            <text:p>23 907 516</text:p>
          </table:table-cell>
          <table:table-cell office:value-type="float" office:value="23907516" table:style-name="ce14">
            <text:p>23 907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90916" table:style-name="ce14">
            <text:p>145 290 916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2357549" table:style-name="ce10">
            <text:p>2 357 549</text:p>
          </table:table-cell>
          <table:table-cell office:value-type="float" office:value="2357549" table:style-name="ce10">
            <text:p>2 357 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61249" table:style-name="ce10">
            <text:p>13 461 249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5463158" table:style-name="ce12">
            <text:p>5 463 158</text:p>
          </table:table-cell>
          <table:table-cell office:value-type="float" office:value="5463158" table:style-name="ce12">
            <text:p>5 463 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00158" table:style-name="ce12">
            <text:p>30 700 158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2234841" table:style-name="ce14">
            <text:p>2 234 841</text:p>
          </table:table-cell>
          <table:table-cell office:value-type="float" office:value="2234841" table:style-name="ce14">
            <text:p>2 234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31541" table:style-name="ce14">
            <text:p>21 931 541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2763531" table:style-name="ce10">
            <text:p>2 763 531</text:p>
          </table:table-cell>
          <table:table-cell office:value-type="float" office:value="2763531" table:style-name="ce10">
            <text:p>2 763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7640631" table:style-name="ce10">
            <text:p>17 640 631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-221919" table:style-name="ce12">
            <text:p>-221 919</text:p>
          </table:table-cell>
          <table:table-cell office:value-type="float" office:value="-221919" table:style-name="ce12">
            <text:p>-221 9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4416981" table:style-name="ce12">
            <text:p>44 416 981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-20271598" table:style-name="ce14">
            <text:p>-20 271 598</text:p>
          </table:table-cell>
          <table:table-cell office:value-type="float" office:value="-20271598" table:style-name="ce14">
            <text:p>-20 271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40802" table:style-name="ce14">
            <text:p>130 440 80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203446" table:style-name="ce10">
            <text:p>203 446</text:p>
          </table:table-cell>
          <table:table-cell office:value-type="float" office:value="203446" table:style-name="ce10">
            <text:p>203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6080146" table:style-name="ce10">
            <text:p>46 080 146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-6493167" table:style-name="ce12">
            <text:p>-6 493 167</text:p>
          </table:table-cell>
          <table:table-cell office:value-type="float" office:value="-6493167" table:style-name="ce12">
            <text:p>-6 493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22633" table:style-name="ce12">
            <text:p>28 722 63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-1574107" table:style-name="ce14">
            <text:p>-1 574 107</text:p>
          </table:table-cell>
          <table:table-cell office:value-type="float" office:value="-1574107" table:style-name="ce14">
            <text:p>-1 574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5266293" table:style-name="ce14">
            <text:p>45 266 29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-144634112" table:style-name="ce10">
            <text:p>-144 634 112</text:p>
          </table:table-cell>
          <table:table-cell office:value-type="float" office:value="-144634112" table:style-name="ce10">
            <text:p>-144 634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353288" table:style-name="ce10">
            <text:p>187 353 28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-61818579" table:style-name="ce12">
            <text:p>-61 818 579</text:p>
          </table:table-cell>
          <table:table-cell office:value-type="float" office:value="-61818579" table:style-name="ce12">
            <text:p>-61 818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86621" table:style-name="ce12">
            <text:p>174 886 621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9151379" table:style-name="ce14">
            <text:p>9 151 379</text:p>
          </table:table-cell>
          <table:table-cell office:value-type="float" office:value="9151379" table:style-name="ce14">
            <text:p>9 151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26979" table:style-name="ce14">
            <text:p>55 726 979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-1131914" table:style-name="ce10">
            <text:p>-1 131 914</text:p>
          </table:table-cell>
          <table:table-cell office:value-type="float" office:value="-1131914" table:style-name="ce10">
            <text:p>-1 131 9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72186" table:style-name="ce10">
            <text:p>42 072 186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2599695" table:style-name="ce12">
            <text:p>2 599 695</text:p>
          </table:table-cell>
          <table:table-cell office:value-type="float" office:value="2599695" table:style-name="ce12">
            <text:p>2 599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81095" table:style-name="ce12">
            <text:p>29 881 095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-3973541" table:style-name="ce14">
            <text:p>-3 973 541</text:p>
          </table:table-cell>
          <table:table-cell office:value-type="float" office:value="-3973541" table:style-name="ce14">
            <text:p>-3 973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89885359" table:style-name="ce14">
            <text:p>89 885 359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-11200955" table:style-name="ce10">
            <text:p>-11 200 955</text:p>
          </table:table-cell>
          <table:table-cell office:value-type="float" office:value="-11200955" table:style-name="ce10">
            <text:p>-11 200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195739645" table:style-name="ce10">
            <text:p>195 739 645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-8396194" table:style-name="ce12">
            <text:p>-8 396 194</text:p>
          </table:table-cell>
          <table:table-cell office:value-type="float" office:value="-8396194" table:style-name="ce12">
            <text:p>-8 396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50786306" table:style-name="ce12">
            <text:p>50 786 306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-2413131" table:style-name="ce14">
            <text:p>-2 413 131</text:p>
          </table:table-cell>
          <table:table-cell office:value-type="float" office:value="-2413131" table:style-name="ce14">
            <text:p>-2 413 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4717869" table:style-name="ce14">
            <text:p>14 717 86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5896030" table:style-name="ce10">
            <text:p>5 896 030</text:p>
          </table:table-cell>
          <table:table-cell office:value-type="float" office:value="5896030" table:style-name="ce10">
            <text:p>5 896 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100369130" table:style-name="ce10">
            <text:p>100 369 13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12794477" table:style-name="ce12">
            <text:p>12 794 477</text:p>
          </table:table-cell>
          <table:table-cell office:value-type="float" office:value="12794477" table:style-name="ce12">
            <text:p>12 794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68117077" table:style-name="ce12">
            <text:p>68 117 07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11164963" table:style-name="ce14">
            <text:p>11 164 963</text:p>
          </table:table-cell>
          <table:table-cell office:value-type="float" office:value="11164963" table:style-name="ce14">
            <text:p>11 164 9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74006563" table:style-name="ce14">
            <text:p>74 006 563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4523901" table:style-name="ce10">
            <text:p>4 523 901</text:p>
          </table:table-cell>
          <table:table-cell office:value-type="float" office:value="4523901" table:style-name="ce10">
            <text:p>4 523 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8126701" table:style-name="ce10">
            <text:p>38 126 701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2079774" table:style-name="ce12">
            <text:p>2 079 774</text:p>
          </table:table-cell>
          <table:table-cell office:value-type="float" office:value="2079774" table:style-name="ce12">
            <text:p>2 079 774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3574" table:style-name="ce12">
            <text:p>11 653 574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-1188096" table:style-name="ce14">
            <text:p>-1 188 096</text:p>
          </table:table-cell>
          <table:table-cell office:value-type="float" office:value="-1188096" table:style-name="ce14">
            <text:p>-1 188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7404" table:style-name="ce14">
            <text:p>17 327 40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-123251" table:style-name="ce10">
            <text:p>-123 251</text:p>
          </table:table-cell>
          <table:table-cell office:value-type="float" office:value="-123251" table:style-name="ce10">
            <text:p>-123 251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9649" table:style-name="ce10">
            <text:p>5 159 64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170490" table:style-name="ce12">
            <text:p>170 490</text:p>
          </table:table-cell>
          <table:table-cell office:value-type="float" office:value="170490" table:style-name="ce12">
            <text:p>170 490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60890" table:style-name="ce12">
            <text:p>11 360 890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407104" table:style-name="ce14">
            <text:p>407 104</text:p>
          </table:table-cell>
          <table:table-cell office:value-type="float" office:value="407104" table:style-name="ce14">
            <text:p>407 104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6904" table:style-name="ce14">
            <text:p>15 526 90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201497" table:style-name="ce10">
            <text:p>201 497</text:p>
          </table:table-cell>
          <table:table-cell office:value-type="float" office:value="201497" table:style-name="ce10">
            <text:p>201 497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0497" table:style-name="ce10">
            <text:p>8 550 497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850626" table:style-name="ce12">
            <text:p>850 626</text:p>
          </table:table-cell>
          <table:table-cell office:value-type="float" office:value="850626" table:style-name="ce12">
            <text:p>850 626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5226" table:style-name="ce12">
            <text:p>16 475 226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1188297" table:style-name="ce14">
            <text:p>-1 188 297</text:p>
          </table:table-cell>
          <table:table-cell office:value-type="float" office:value="-1188297" table:style-name="ce14">
            <text:p>-1 188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3403" table:style-name="ce14">
            <text:p>10 883 403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485571" table:style-name="ce10">
            <text:p>485 571</text:p>
          </table:table-cell>
          <table:table-cell office:value-type="float" office:value="485571" table:style-name="ce10">
            <text:p>485 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5471" table:style-name="ce10">
            <text:p>12 425 471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-301764" table:style-name="ce12">
            <text:p>-301 764</text:p>
          </table:table-cell>
          <table:table-cell office:value-type="float" office:value="-301764" table:style-name="ce12">
            <text:p>-301 764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2636" table:style-name="ce12">
            <text:p>8 302 636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5612982" table:style-name="ce14">
            <text:p>5 612 982</text:p>
          </table:table-cell>
          <table:table-cell office:value-type="float" office:value="5612982" table:style-name="ce14">
            <text:p>5 612 9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48482" table:style-name="ce14">
            <text:p>42 648 482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3424280" table:style-name="ce10">
            <text:p>3 424 280</text:p>
          </table:table-cell>
          <table:table-cell office:value-type="float" office:value="3424280" table:style-name="ce10">
            <text:p>3 424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52185280" table:style-name="ce10">
            <text:p>52 185 280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-5944074" table:style-name="ce12">
            <text:p>-5 944 074</text:p>
          </table:table-cell>
          <table:table-cell office:value-type="float" office:value="-5944074" table:style-name="ce12">
            <text:p>-5 944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49626" table:style-name="ce12">
            <text:p>60 849 62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482868" table:style-name="ce14">
            <text:p>482 868</text:p>
          </table:table-cell>
          <table:table-cell office:value-type="float" office:value="482868" table:style-name="ce14">
            <text:p>482 868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2068" table:style-name="ce14">
            <text:p>9 892 06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659633" table:style-name="ce10">
            <text:p>659 633</text:p>
          </table:table-cell>
          <table:table-cell office:value-type="float" office:value="659633" table:style-name="ce10">
            <text:p>659 633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3733" table:style-name="ce10">
            <text:p>7 643 733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509012" table:style-name="ce12">
            <text:p>509 012</text:p>
          </table:table-cell>
          <table:table-cell office:value-type="float" office:value="509012" table:style-name="ce12">
            <text:p>509 01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35512" table:style-name="ce12">
            <text:p>10 135 512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3178213" table:style-name="ce14">
            <text:p>3 178 213</text:p>
          </table:table-cell>
          <table:table-cell office:value-type="float" office:value="3178213" table:style-name="ce14">
            <text:p>3 178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07213" table:style-name="ce14">
            <text:p>20 707 213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1277940" table:style-name="ce10">
            <text:p>1 277 940</text:p>
          </table:table-cell>
          <table:table-cell office:value-type="float" office:value="1277940" table:style-name="ce10">
            <text:p>1 277 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28640" table:style-name="ce10">
            <text:p>24 828 64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9722205" table:style-name="ce12">
            <text:p>9 722 205</text:p>
          </table:table-cell>
          <table:table-cell office:value-type="float" office:value="9722205" table:style-name="ce12">
            <text:p>9 722 205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28105" table:style-name="ce12">
            <text:p>59 828 105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3691935" table:style-name="ce14">
            <text:p>3 691 935</text:p>
          </table:table-cell>
          <table:table-cell office:value-type="float" office:value="3691935" table:style-name="ce14">
            <text:p>3 691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82135" table:style-name="ce14">
            <text:p>82 582 135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3329835" table:style-name="ce10">
            <text:p>3 329 835</text:p>
          </table:table-cell>
          <table:table-cell office:value-type="float" office:value="3329835" table:style-name="ce10">
            <text:p>3 329 8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61035" table:style-name="ce10">
            <text:p>72 261 035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11698851" table:style-name="ce12">
            <text:p>11 698 851</text:p>
          </table:table-cell>
          <table:table-cell office:value-type="float" office:value="11698851" table:style-name="ce12">
            <text:p>11 698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00751" table:style-name="ce12">
            <text:p>86 200 751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17746414" table:style-name="ce14">
            <text:p>17 746 414</text:p>
          </table:table-cell>
          <table:table-cell office:value-type="float" office:value="17746414" table:style-name="ce14">
            <text:p>17 746 4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50214" table:style-name="ce14">
            <text:p>103 650 214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6101491" table:style-name="ce10">
            <text:p>6 101 491</text:p>
          </table:table-cell>
          <table:table-cell office:value-type="float" office:value="6101491" table:style-name="ce10">
            <text:p>6 101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68691" table:style-name="ce10">
            <text:p>25 768 691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11709914" table:style-name="ce12">
            <text:p>11 709 914</text:p>
          </table:table-cell>
          <table:table-cell office:value-type="float" office:value="11709914" table:style-name="ce12">
            <text:p>11 709 9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88914" table:style-name="ce12">
            <text:p>64 188 914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4396365" table:style-name="ce14">
            <text:p>4 396 365</text:p>
          </table:table-cell>
          <table:table-cell office:value-type="float" office:value="4396365" table:style-name="ce14">
            <text:p>4 396 365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86065" table:style-name="ce14">
            <text:p>20 686 065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4469820" table:style-name="ce10">
            <text:p>4 469 820</text:p>
          </table:table-cell>
          <table:table-cell office:value-type="float" office:value="4469820" table:style-name="ce10">
            <text:p>4 469 820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39920" table:style-name="ce10">
            <text:p>24 839 920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6564781" table:style-name="ce12">
            <text:p>6 564 781</text:p>
          </table:table-cell>
          <table:table-cell office:value-type="float" office:value="6564781" table:style-name="ce12">
            <text:p>6 564 781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40181" table:style-name="ce12">
            <text:p>26 740 181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4484482" table:style-name="ce14">
            <text:p>4 484 482</text:p>
          </table:table-cell>
          <table:table-cell office:value-type="float" office:value="4484482" table:style-name="ce14">
            <text:p>4 484 482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2882" table:style-name="ce14">
            <text:p>20 422 882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6978422" table:style-name="ce10">
            <text:p>6 978 422</text:p>
          </table:table-cell>
          <table:table-cell office:value-type="float" office:value="6978422" table:style-name="ce10">
            <text:p>6 978 422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67722" table:style-name="ce10">
            <text:p>31 267 72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3386769" table:style-name="ce12">
            <text:p>3 386 769</text:p>
          </table:table-cell>
          <table:table-cell office:value-type="float" office:value="3386769" table:style-name="ce12">
            <text:p>3 386 769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6669" table:style-name="ce12">
            <text:p>15 846 669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11119244" table:style-name="ce14">
            <text:p>11 119 244</text:p>
          </table:table-cell>
          <table:table-cell office:value-type="float" office:value="11119244" table:style-name="ce14">
            <text:p>11 119 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35444" table:style-name="ce14">
            <text:p>67 235 444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4339545" table:style-name="ce10">
            <text:p>4 339 545</text:p>
          </table:table-cell>
          <table:table-cell office:value-type="float" office:value="4339545" table:style-name="ce10">
            <text:p>4 339 545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46045" table:style-name="ce10">
            <text:p>25 946 04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2721351" table:style-name="ce12">
            <text:p>2 721 351</text:p>
          </table:table-cell>
          <table:table-cell office:value-type="float" office:value="2721351" table:style-name="ce12">
            <text:p>2 721 351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42151" table:style-name="ce12">
            <text:p>17 342 15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2227311" table:style-name="ce14">
            <text:p>2 227 311</text:p>
          </table:table-cell>
          <table:table-cell office:value-type="float" office:value="2227311" table:style-name="ce14">
            <text:p>2 227 31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20811" table:style-name="ce14">
            <text:p>12 220 811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1781629" table:style-name="ce10">
            <text:p>1 781 629</text:p>
          </table:table-cell>
          <table:table-cell office:value-type="float" office:value="1781629" table:style-name="ce10">
            <text:p>1 781 62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6729" table:style-name="ce10">
            <text:p>10 016 729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1187278" table:style-name="ce12">
            <text:p>1 187 278</text:p>
          </table:table-cell>
          <table:table-cell office:value-type="float" office:value="1187278" table:style-name="ce12">
            <text:p>1 187 27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1878" table:style-name="ce12">
            <text:p>8 141 878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1817650" table:style-name="ce14">
            <text:p>1 817 650</text:p>
          </table:table-cell>
          <table:table-cell office:value-type="float" office:value="1817650" table:style-name="ce14">
            <text:p>1 817 65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1450" table:style-name="ce14">
            <text:p>8 771 450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3210503" table:style-name="ce10">
            <text:p>3 210 503</text:p>
          </table:table-cell>
          <table:table-cell office:value-type="float" office:value="3210503" table:style-name="ce10">
            <text:p>3 210 503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24003" table:style-name="ce10">
            <text:p>21 924 003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1869593" table:style-name="ce12">
            <text:p>1 869 593</text:p>
          </table:table-cell>
          <table:table-cell office:value-type="float" office:value="1869593" table:style-name="ce12">
            <text:p>1 869 593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9993" table:style-name="ce12">
            <text:p>11 489 99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1715320" table:style-name="ce14">
            <text:p>1 715 320</text:p>
          </table:table-cell>
          <table:table-cell office:value-type="float" office:value="1715320" table:style-name="ce14">
            <text:p>1 715 32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8820" table:style-name="ce14">
            <text:p>8 798 82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1316541" table:style-name="ce10">
            <text:p>1 316 541</text:p>
          </table:table-cell>
          <table:table-cell office:value-type="float" office:value="1316541" table:style-name="ce10">
            <text:p>1 316 54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8041" table:style-name="ce10">
            <text:p>9 078 041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1706932" table:style-name="ce12">
            <text:p>1 706 932</text:p>
          </table:table-cell>
          <table:table-cell office:value-type="float" office:value="1706932" table:style-name="ce12">
            <text:p>1 706 93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36432" table:style-name="ce12">
            <text:p>11 536 432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1465792" table:style-name="ce14">
            <text:p>1 465 792</text:p>
          </table:table-cell>
          <table:table-cell office:value-type="float" office:value="1465792" table:style-name="ce14">
            <text:p>1 465 79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81892" table:style-name="ce14">
            <text:p>10 281 89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2156755" table:style-name="ce10">
            <text:p>2 156 755</text:p>
          </table:table-cell>
          <table:table-cell office:value-type="float" office:value="2156755" table:style-name="ce10">
            <text:p>2 156 75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2755" table:style-name="ce10">
            <text:p>10 042 755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1551059" table:style-name="ce12">
            <text:p>1 551 059</text:p>
          </table:table-cell>
          <table:table-cell office:value-type="float" office:value="1551059" table:style-name="ce12">
            <text:p>1 551 05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3859" table:style-name="ce12">
            <text:p>9 993 859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2407035" table:style-name="ce14">
            <text:p>2 407 035</text:p>
          </table:table-cell>
          <table:table-cell office:value-type="float" office:value="2407035" table:style-name="ce14">
            <text:p>2 407 035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80435" table:style-name="ce14">
            <text:p>14 880 435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2814769" table:style-name="ce10">
            <text:p>2 814 769</text:p>
          </table:table-cell>
          <table:table-cell office:value-type="float" office:value="2814769" table:style-name="ce10">
            <text:p>2 814 769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61069" table:style-name="ce10">
            <text:p>21 561 06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4932640" table:style-name="ce12">
            <text:p>4 932 640</text:p>
          </table:table-cell>
          <table:table-cell office:value-type="float" office:value="4932640" table:style-name="ce12">
            <text:p>4 932 640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00540" table:style-name="ce12">
            <text:p>24 500 54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1597887" table:style-name="ce14">
            <text:p>1 597 887</text:p>
          </table:table-cell>
          <table:table-cell office:value-type="float" office:value="1597887" table:style-name="ce14">
            <text:p>1 597 887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51187" table:style-name="ce14">
            <text:p>11 751 18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2666319" table:style-name="ce10">
            <text:p>2 666 319</text:p>
          </table:table-cell>
          <table:table-cell office:value-type="float" office:value="2666319" table:style-name="ce10">
            <text:p>2 666 319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47719" table:style-name="ce10">
            <text:p>16 947 719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785089" table:style-name="ce12">
            <text:p>785 089</text:p>
          </table:table-cell>
          <table:table-cell office:value-type="float" office:value="785089" table:style-name="ce12">
            <text:p>785 089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54589" table:style-name="ce12">
            <text:p>15 854 589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2611493" table:style-name="ce14">
            <text:p>2 611 493</text:p>
          </table:table-cell>
          <table:table-cell office:value-type="float" office:value="2611493" table:style-name="ce14">
            <text:p>2 611 493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66093" table:style-name="ce14">
            <text:p>19 966 093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8469928" table:style-name="ce10">
            <text:p>8 469 928</text:p>
          </table:table-cell>
          <table:table-cell office:value-type="float" office:value="8469928" table:style-name="ce10">
            <text:p>8 469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83928" table:style-name="ce10">
            <text:p>47 883 92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7514402" table:style-name="ce12">
            <text:p>7 514 402</text:p>
          </table:table-cell>
          <table:table-cell office:value-type="float" office:value="7514402" table:style-name="ce12">
            <text:p>7 514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97802" table:style-name="ce12">
            <text:p>41 197 802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6014422" table:style-name="ce14">
            <text:p>6 014 422</text:p>
          </table:table-cell>
          <table:table-cell office:value-type="float" office:value="6014422" table:style-name="ce14">
            <text:p>6 014 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45822" table:style-name="ce14">
            <text:p>44 145 822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4825233" table:style-name="ce10">
            <text:p>4 825 233</text:p>
          </table:table-cell>
          <table:table-cell office:value-type="float" office:value="4825233" table:style-name="ce10">
            <text:p>4 825 233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19533" table:style-name="ce10">
            <text:p>22 419 533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5816133" table:style-name="ce12">
            <text:p>5 816 133</text:p>
          </table:table-cell>
          <table:table-cell office:value-type="float" office:value="5816133" table:style-name="ce12">
            <text:p>5 816 133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12033" table:style-name="ce12">
            <text:p>26 312 033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2484411" table:style-name="ce14">
            <text:p>2 484 411</text:p>
          </table:table-cell>
          <table:table-cell office:value-type="float" office:value="2484411" table:style-name="ce14">
            <text:p>2 484 41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2411" table:style-name="ce14">
            <text:p>15 452 411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1354755" table:style-name="ce10">
            <text:p>1 354 755</text:p>
          </table:table-cell>
          <table:table-cell office:value-type="float" office:value="1354755" table:style-name="ce10">
            <text:p>1 354 75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4255" table:style-name="ce10">
            <text:p>8 084 255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2689586" table:style-name="ce12">
            <text:p>2 689 586</text:p>
          </table:table-cell>
          <table:table-cell office:value-type="float" office:value="2689586" table:style-name="ce12">
            <text:p>2 689 586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386" table:style-name="ce12">
            <text:p>21 430 386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989282" table:style-name="ce14">
            <text:p>989 282</text:p>
          </table:table-cell>
          <table:table-cell office:value-type="float" office:value="989282" table:style-name="ce14">
            <text:p>989 28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8182" table:style-name="ce14">
            <text:p>8 538 182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624268" table:style-name="ce10">
            <text:p>624 268</text:p>
          </table:table-cell>
          <table:table-cell office:value-type="float" office:value="624268" table:style-name="ce10">
            <text:p>624 268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8868" table:style-name="ce10">
            <text:p>10 948 868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816984" table:style-name="ce12">
            <text:p>816 984</text:p>
          </table:table-cell>
          <table:table-cell office:value-type="float" office:value="816984" table:style-name="ce12">
            <text:p>816 98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6484" table:style-name="ce12">
            <text:p>8 236 484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12896284" table:style-name="ce14">
            <text:p>12 896 284</text:p>
          </table:table-cell>
          <table:table-cell office:value-type="float" office:value="12896284" table:style-name="ce14">
            <text:p>12 896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87784" table:style-name="ce14">
            <text:p>82 687 784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6633874" table:style-name="ce10">
            <text:p>6 633 874</text:p>
          </table:table-cell>
          <table:table-cell office:value-type="float" office:value="6633874" table:style-name="ce10">
            <text:p>6 633 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70984874" table:style-name="ce10">
            <text:p>70 984 874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6596468" table:style-name="ce12">
            <text:p>6 596 468</text:p>
          </table:table-cell>
          <table:table-cell office:value-type="float" office:value="6596468" table:style-name="ce12">
            <text:p>6 596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376368" table:style-name="ce12">
            <text:p>145 376 368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22113817" table:style-name="ce14">
            <text:p>22 113 817</text:p>
          </table:table-cell>
          <table:table-cell office:value-type="float" office:value="22113817" table:style-name="ce14">
            <text:p>22 113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829917" table:style-name="ce14">
            <text:p>183 829 917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17792142" table:style-name="ce10">
            <text:p>17 792 142</text:p>
          </table:table-cell>
          <table:table-cell office:value-type="float" office:value="17792142" table:style-name="ce10">
            <text:p>17 792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63642" table:style-name="ce10">
            <text:p>145 063 642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4098171" table:style-name="ce12">
            <text:p>4 098 171</text:p>
          </table:table-cell>
          <table:table-cell office:value-type="float" office:value="4098171" table:style-name="ce12">
            <text:p>4 098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68971" table:style-name="ce12">
            <text:p>95 468 971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21970890" table:style-name="ce14">
            <text:p>21 970 890</text:p>
          </table:table-cell>
          <table:table-cell office:value-type="float" office:value="21970890" table:style-name="ce14">
            <text:p>21 970 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548590" table:style-name="ce14">
            <text:p>161 548 59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6030487" table:style-name="ce10">
            <text:p>6 030 487</text:p>
          </table:table-cell>
          <table:table-cell office:value-type="float" office:value="6030487" table:style-name="ce10">
            <text:p>6 030 487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32087" table:style-name="ce10">
            <text:p>44 132 08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2138332" table:style-name="ce12">
            <text:p>2 138 332</text:p>
          </table:table-cell>
          <table:table-cell office:value-type="float" office:value="2138332" table:style-name="ce12">
            <text:p>2 138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56132" table:style-name="ce12">
            <text:p>74 656 132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1050985" table:style-name="ce14">
            <text:p>1 050 985</text:p>
          </table:table-cell>
          <table:table-cell office:value-type="float" office:value="1050985" table:style-name="ce14">
            <text:p>1 050 985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6185" table:style-name="ce14">
            <text:p>8 336 18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3503284" table:style-name="ce10">
            <text:p>3 503 284</text:p>
          </table:table-cell>
          <table:table-cell office:value-type="float" office:value="3503284" table:style-name="ce10">
            <text:p>3 503 284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33984" table:style-name="ce10">
            <text:p>39 533 984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5485351" table:style-name="ce12">
            <text:p>5 485 351</text:p>
          </table:table-cell>
          <table:table-cell office:value-type="float" office:value="5485351" table:style-name="ce12">
            <text:p>5 485 351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30251" table:style-name="ce12">
            <text:p>35 330 251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3063256" table:style-name="ce14">
            <text:p>3 063 256</text:p>
          </table:table-cell>
          <table:table-cell office:value-type="float" office:value="3063256" table:style-name="ce14">
            <text:p>3 063 256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37056" table:style-name="ce14">
            <text:p>17 737 056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4159720" table:style-name="ce10">
            <text:p>4 159 720</text:p>
          </table:table-cell>
          <table:table-cell office:value-type="float" office:value="4159720" table:style-name="ce10">
            <text:p>4 159 720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0620" table:style-name="ce10">
            <text:p>24 290 620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4917636" table:style-name="ce12">
            <text:p>4 917 636</text:p>
          </table:table-cell>
          <table:table-cell office:value-type="float" office:value="4917636" table:style-name="ce12">
            <text:p>4 917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35292736" table:style-name="ce12">
            <text:p>35 292 736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931601" table:style-name="ce14">
            <text:p>931 601</text:p>
          </table:table-cell>
          <table:table-cell office:value-type="float" office:value="931601" table:style-name="ce14">
            <text:p>931 601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55001" table:style-name="ce14">
            <text:p>19 655 001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879938" table:style-name="ce10">
            <text:p>879 938</text:p>
          </table:table-cell>
          <table:table-cell office:value-type="float" office:value="879938" table:style-name="ce10">
            <text:p>879 938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2038" table:style-name="ce10">
            <text:p>7 952 038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1130419" table:style-name="ce12">
            <text:p>1 130 419</text:p>
          </table:table-cell>
          <table:table-cell office:value-type="float" office:value="1130419" table:style-name="ce12">
            <text:p>1 130 41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1319" table:style-name="ce12">
            <text:p>11 901 319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598742" table:style-name="ce14">
            <text:p>598 742</text:p>
          </table:table-cell>
          <table:table-cell office:value-type="float" office:value="598742" table:style-name="ce14">
            <text:p>598 74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1342" table:style-name="ce14">
            <text:p>9 701 342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796887" table:style-name="ce10">
            <text:p>796 887</text:p>
          </table:table-cell>
          <table:table-cell office:value-type="float" office:value="796887" table:style-name="ce10">
            <text:p>796 887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1487" table:style-name="ce10">
            <text:p>7 851 487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873841" table:style-name="ce12">
            <text:p>873 841</text:p>
          </table:table-cell>
          <table:table-cell office:value-type="float" office:value="873841" table:style-name="ce12">
            <text:p>873 84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7841" table:style-name="ce12">
            <text:p>7 077 841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474801" table:style-name="ce14">
            <text:p>474 801</text:p>
          </table:table-cell>
          <table:table-cell office:value-type="float" office:value="474801" table:style-name="ce14">
            <text:p>474 80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6601" table:style-name="ce14">
            <text:p>9 076 601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493201" table:style-name="ce10">
            <text:p>-493 201</text:p>
          </table:table-cell>
          <table:table-cell office:value-type="float" office:value="-493201" table:style-name="ce10">
            <text:p>-493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8499" table:style-name="ce10">
            <text:p>12 058 499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3883279" table:style-name="ce12">
            <text:p>3 883 279</text:p>
          </table:table-cell>
          <table:table-cell office:value-type="float" office:value="3883279" table:style-name="ce12">
            <text:p>3 883 279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443000" table:style-name="ce12">
            <text:p>44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34779" table:style-name="ce12">
            <text:p>25 234 779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7579999" table:style-name="ce14">
            <text:p>7 579 999</text:p>
          </table:table-cell>
          <table:table-cell office:value-type="float" office:value="7579999" table:style-name="ce14">
            <text:p>7 579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1000" table:style-name="ce14">
            <text:p>1 71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1510000" table:style-name="ce14">
            <text:p>1 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4699" table:style-name="ce14">
            <text:p>67 004 699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19785461" table:style-name="ce10">
            <text:p>19 785 461</text:p>
          </table:table-cell>
          <table:table-cell office:value-type="float" office:value="19785461" table:style-name="ce10">
            <text:p>19 785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000" table:style-name="ce10">
            <text:p>8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14861" table:style-name="ce10">
            <text:p>132 914 861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28012973" table:style-name="ce12">
            <text:p>28 012 973</text:p>
          </table:table-cell>
          <table:table-cell office:value-type="float" office:value="28012973" table:style-name="ce12">
            <text:p>28 012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4000" table:style-name="ce12">
            <text:p>3 774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2540000" table:style-name="ce12">
            <text:p>2 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313436973" table:style-name="ce12">
            <text:p>313 436 97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9880418" table:style-name="ce14">
            <text:p>9 880 418</text:p>
          </table:table-cell>
          <table:table-cell office:value-type="float" office:value="9880418" table:style-name="ce14">
            <text:p>9 880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98218" table:style-name="ce14">
            <text:p>78 798 218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3450722" table:style-name="ce10">
            <text:p>3 450 722</text:p>
          </table:table-cell>
          <table:table-cell office:value-type="float" office:value="3450722" table:style-name="ce10">
            <text:p>3 450 722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45322" table:style-name="ce10">
            <text:p>30 845 322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1412400" table:style-name="ce12">
            <text:p>1 412 400</text:p>
          </table:table-cell>
          <table:table-cell office:value-type="float" office:value="1412400" table:style-name="ce12">
            <text:p>1 412 400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398000" table:style-name="ce12">
            <text:p>3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93000" table:style-name="ce12">
            <text:p>30 393 00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1783709" table:style-name="ce14">
            <text:p>1 783 709</text:p>
          </table:table-cell>
          <table:table-cell office:value-type="float" office:value="1783709" table:style-name="ce14">
            <text:p>1 783 70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707000" table:style-name="ce14">
            <text:p>70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609" table:style-name="ce14">
            <text:p>11 610 609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1469403" table:style-name="ce10">
            <text:p>1 469 403</text:p>
          </table:table-cell>
          <table:table-cell office:value-type="float" office:value="1469403" table:style-name="ce10">
            <text:p>1 469 403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19803" table:style-name="ce10">
            <text:p>9 619 803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3220353" table:style-name="ce12">
            <text:p>3 220 353</text:p>
          </table:table-cell>
          <table:table-cell office:value-type="float" office:value="3220353" table:style-name="ce12">
            <text:p>3 220 353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704000" table:style-name="ce12">
            <text:p>7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38153" table:style-name="ce12">
            <text:p>22 538 153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3877666" table:style-name="ce14">
            <text:p>3 877 666</text:p>
          </table:table-cell>
          <table:table-cell office:value-type="float" office:value="3877666" table:style-name="ce14">
            <text:p>3 877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000" table:style-name="ce14">
            <text:p>1 163 000</text:p>
          </table:table-cell>
          <table:table-cell office:value-type="float" office:value="43000" table:style-name="ce14">
            <text:p>43 000</text:p>
          </table:table-cell>
          <table:table-cell office:value-type="float" office:value="1120000" table:style-name="ce14">
            <text:p>1 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14166" table:style-name="ce14">
            <text:p>20 914 166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3185919" table:style-name="ce10">
            <text:p>3 185 919</text:p>
          </table:table-cell>
          <table:table-cell office:value-type="float" office:value="3185919" table:style-name="ce10">
            <text:p>3 185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1819" table:style-name="ce10">
            <text:p>13 491 819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3894972" table:style-name="ce12">
            <text:p>3 894 972</text:p>
          </table:table-cell>
          <table:table-cell office:value-type="float" office:value="3894972" table:style-name="ce12">
            <text:p>3 894 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19172" table:style-name="ce12">
            <text:p>20 119 172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1244605" table:style-name="ce14">
            <text:p>1 244 605</text:p>
          </table:table-cell>
          <table:table-cell office:value-type="float" office:value="1244605" table:style-name="ce14">
            <text:p>1 244 605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7305" table:style-name="ce14">
            <text:p>10 607 305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1366125" table:style-name="ce10">
            <text:p>1 366 125</text:p>
          </table:table-cell>
          <table:table-cell office:value-type="float" office:value="1366125" table:style-name="ce10">
            <text:p>1 366 125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246000" table:style-name="ce10">
            <text:p>2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2025" table:style-name="ce10">
            <text:p>7 522 025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2166081" table:style-name="ce12">
            <text:p>2 166 081</text:p>
          </table:table-cell>
          <table:table-cell office:value-type="float" office:value="2166081" table:style-name="ce12">
            <text:p>2 166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0" table:style-name="ce12">
            <text:p>1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34781" table:style-name="ce12">
            <text:p>14 334 781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763303" table:style-name="ce14">
            <text:p>763 303</text:p>
          </table:table-cell>
          <table:table-cell office:value-type="float" office:value="763303" table:style-name="ce14">
            <text:p>763 30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3003" table:style-name="ce14">
            <text:p>6 733 003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137155" table:style-name="ce10">
            <text:p>137 155</text:p>
          </table:table-cell>
          <table:table-cell office:value-type="float" office:value="137155" table:style-name="ce10">
            <text:p>137 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855" table:style-name="ce10">
            <text:p>5 124 855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852140" table:style-name="ce12">
            <text:p>-852 140</text:p>
          </table:table-cell>
          <table:table-cell office:value-type="float" office:value="-852140" table:style-name="ce12">
            <text:p>-852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1960" table:style-name="ce12">
            <text:p>3 121 960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9549502" table:style-name="ce14">
            <text:p>9 549 502</text:p>
          </table:table-cell>
          <table:table-cell office:value-type="float" office:value="9549502" table:style-name="ce14">
            <text:p>9 549 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72002" table:style-name="ce14">
            <text:p>49 672 002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95995" table:style-name="ce10">
            <text:p>95 995</text:p>
          </table:table-cell>
          <table:table-cell office:value-type="float" office:value="95995" table:style-name="ce10">
            <text:p>95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3495" table:style-name="ce10">
            <text:p>4 593 495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6759695" table:style-name="ce12">
            <text:p>6 759 695</text:p>
          </table:table-cell>
          <table:table-cell office:value-type="float" office:value="6759695" table:style-name="ce12">
            <text:p>6 759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000" table:style-name="ce12">
            <text:p>5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57195" table:style-name="ce12">
            <text:p>40 857 195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692060" table:style-name="ce14">
            <text:p>692 060</text:p>
          </table:table-cell>
          <table:table-cell office:value-type="float" office:value="692060" table:style-name="ce14">
            <text:p>692 060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7560" table:style-name="ce14">
            <text:p>8 257 56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2429141" table:style-name="ce10">
            <text:p>2 429 141</text:p>
          </table:table-cell>
          <table:table-cell office:value-type="float" office:value="2429141" table:style-name="ce10">
            <text:p>2 429 141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18841" table:style-name="ce10">
            <text:p>22 718 841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825722" table:style-name="ce12">
            <text:p>-825 722</text:p>
          </table:table-cell>
          <table:table-cell office:value-type="float" office:value="-825722" table:style-name="ce12">
            <text:p>-825 7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5478" table:style-name="ce12">
            <text:p>6 315 478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-56027030" table:style-name="ce14">
            <text:p>-56 027 030</text:p>
          </table:table-cell>
          <table:table-cell office:value-type="float" office:value="-56027030" table:style-name="ce14">
            <text:p>-56 027 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00237770" table:style-name="ce14">
            <text:p>600 237 77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-5683543" table:style-name="ce10">
            <text:p>-5 683 543</text:p>
          </table:table-cell>
          <table:table-cell office:value-type="float" office:value="-5683543" table:style-name="ce10">
            <text:p>-5 683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38357" table:style-name="ce10">
            <text:p>46 938 357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1793731" table:style-name="ce12">
            <text:p>1 793 731</text:p>
          </table:table-cell>
          <table:table-cell office:value-type="float" office:value="1793731" table:style-name="ce12">
            <text:p>1 793 731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6731" table:style-name="ce12">
            <text:p>15 656 731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2852833" table:style-name="ce14">
            <text:p>2 852 833</text:p>
          </table:table-cell>
          <table:table-cell office:value-type="float" office:value="2852833" table:style-name="ce14">
            <text:p>2 852 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64733" table:style-name="ce14">
            <text:p>20 264 733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-824903" table:style-name="ce10">
            <text:p>-824 903</text:p>
          </table:table-cell>
          <table:table-cell office:value-type="float" office:value="-824903" table:style-name="ce10">
            <text:p>-824 9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23797" table:style-name="ce10">
            <text:p>34 823 797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-1334289" table:style-name="ce12">
            <text:p>-1 334 289</text:p>
          </table:table-cell>
          <table:table-cell office:value-type="float" office:value="-1334289" table:style-name="ce12">
            <text:p>-1 334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71111" table:style-name="ce12">
            <text:p>46 471 111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203241" table:style-name="ce14">
            <text:p>203 241</text:p>
          </table:table-cell>
          <table:table-cell office:value-type="float" office:value="203241" table:style-name="ce14">
            <text:p>203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1541" table:style-name="ce14">
            <text:p>10 651 54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-157673" table:style-name="ce10">
            <text:p>-157 673</text:p>
          </table:table-cell>
          <table:table-cell office:value-type="float" office:value="-157673" table:style-name="ce10">
            <text:p>-157 673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19727" table:style-name="ce10">
            <text:p>11 019 727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2178409" table:style-name="ce12">
            <text:p>2 178 409</text:p>
          </table:table-cell>
          <table:table-cell office:value-type="float" office:value="2178409" table:style-name="ce12">
            <text:p>2 178 409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27309" table:style-name="ce12">
            <text:p>42 427 309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1043844" table:style-name="ce14">
            <text:p>1 043 844</text:p>
          </table:table-cell>
          <table:table-cell office:value-type="float" office:value="1043844" table:style-name="ce14">
            <text:p>1 043 844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66444" table:style-name="ce14">
            <text:p>42 066 444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-15259" table:style-name="ce10">
            <text:p>-15 259</text:p>
          </table:table-cell>
          <table:table-cell office:value-type="float" office:value="-15259" table:style-name="ce10">
            <text:p>-15 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3741" table:style-name="ce10">
            <text:p>4 063 741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901715" table:style-name="ce12">
            <text:p>901 715</text:p>
          </table:table-cell>
          <table:table-cell office:value-type="float" office:value="901715" table:style-name="ce12">
            <text:p>901 71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2715" table:style-name="ce12">
            <text:p>6 742 715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2557261" table:style-name="ce14">
            <text:p>2 557 261</text:p>
          </table:table-cell>
          <table:table-cell office:value-type="float" office:value="2557261" table:style-name="ce14">
            <text:p>2 557 2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34361" table:style-name="ce14">
            <text:p>52 334 36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1319603" table:style-name="ce10">
            <text:p>1 319 603</text:p>
          </table:table-cell>
          <table:table-cell office:value-type="float" office:value="1319603" table:style-name="ce10">
            <text:p>1 319 603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03703" table:style-name="ce10">
            <text:p>29 903 70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795001" table:style-name="ce12">
            <text:p>795 001</text:p>
          </table:table-cell>
          <table:table-cell office:value-type="float" office:value="795001" table:style-name="ce12">
            <text:p>795 001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6201" table:style-name="ce12">
            <text:p>9 356 20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-28004" table:style-name="ce14">
            <text:p>-28 004</text:p>
          </table:table-cell>
          <table:table-cell office:value-type="float" office:value="-28004" table:style-name="ce14">
            <text:p>-28 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32018496" table:style-name="ce14">
            <text:p>32 018 496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-12762172" table:style-name="ce10">
            <text:p>-12 762 172</text:p>
          </table:table-cell>
          <table:table-cell office:value-type="float" office:value="-12762172" table:style-name="ce10">
            <text:p>-12 762 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4728" table:style-name="ce10">
            <text:p>4 824 728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-87121" table:style-name="ce12">
            <text:p>-87 121</text:p>
          </table:table-cell>
          <table:table-cell office:value-type="float" office:value="-87121" table:style-name="ce12">
            <text:p>-87 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989179" table:style-name="ce12">
            <text:p>96 989 17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5919066" table:style-name="ce14">
            <text:p>5 919 066</text:p>
          </table:table-cell>
          <table:table-cell office:value-type="float" office:value="5919066" table:style-name="ce14">
            <text:p>5 919 0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04466" table:style-name="ce14">
            <text:p>84 704 466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2076663" table:style-name="ce10">
            <text:p>2 076 663</text:p>
          </table:table-cell>
          <table:table-cell office:value-type="float" office:value="2076663" table:style-name="ce10">
            <text:p>2 076 663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88363" table:style-name="ce10">
            <text:p>17 588 363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44495" table:style-name="ce12">
            <text:p>44 495</text:p>
          </table:table-cell>
          <table:table-cell office:value-type="float" office:value="44495" table:style-name="ce12">
            <text:p>44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7895" table:style-name="ce12">
            <text:p>3 157 895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3333845" table:style-name="ce14">
            <text:p>3 333 845</text:p>
          </table:table-cell>
          <table:table-cell office:value-type="float" office:value="3333845" table:style-name="ce14">
            <text:p>3 333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56045" table:style-name="ce14">
            <text:p>24 656 045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3766221" table:style-name="ce10">
            <text:p>3 766 221</text:p>
          </table:table-cell>
          <table:table-cell office:value-type="float" office:value="3766221" table:style-name="ce10">
            <text:p>3 766 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89221" table:style-name="ce10">
            <text:p>87 989 22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-1250970" table:style-name="ce12">
            <text:p>-1 250 970</text:p>
          </table:table-cell>
          <table:table-cell office:value-type="float" office:value="-1250970" table:style-name="ce12">
            <text:p>-1 250 970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9030" table:style-name="ce12">
            <text:p>8 329 03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-56181" table:style-name="ce14">
            <text:p>-56 181</text:p>
          </table:table-cell>
          <table:table-cell office:value-type="float" office:value="-56181" table:style-name="ce14">
            <text:p>-56 18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7119" table:style-name="ce14">
            <text:p>4 127 119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231464" table:style-name="ce10">
            <text:p>231 464</text:p>
          </table:table-cell>
          <table:table-cell office:value-type="float" office:value="231464" table:style-name="ce10">
            <text:p>231 46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6264" table:style-name="ce10">
            <text:p>8 436 264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-194758" table:style-name="ce12">
            <text:p>-194 758</text:p>
          </table:table-cell>
          <table:table-cell office:value-type="float" office:value="-194758" table:style-name="ce12">
            <text:p>-194 75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2942" table:style-name="ce12">
            <text:p>10 362 942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-206024" table:style-name="ce14">
            <text:p>-206 024</text:p>
          </table:table-cell>
          <table:table-cell office:value-type="float" office:value="-206024" table:style-name="ce14">
            <text:p>-206 02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4717176" table:style-name="ce14">
            <text:p>4 717 17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-157848" table:style-name="ce10">
            <text:p>-157 848</text:p>
          </table:table-cell>
          <table:table-cell office:value-type="float" office:value="-157848" table:style-name="ce10">
            <text:p>-157 84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9752" table:style-name="ce10">
            <text:p>6 279 752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993112" table:style-name="ce12">
            <text:p>993 112</text:p>
          </table:table-cell>
          <table:table-cell office:value-type="float" office:value="993112" table:style-name="ce12">
            <text:p>993 112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3412" table:style-name="ce12">
            <text:p>15 473 412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548634" table:style-name="ce14">
            <text:p>548 634</text:p>
          </table:table-cell>
          <table:table-cell office:value-type="float" office:value="548634" table:style-name="ce14">
            <text:p>548 63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2034" table:style-name="ce14">
            <text:p>11 472 034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2068222" table:style-name="ce10">
            <text:p>2 068 222</text:p>
          </table:table-cell>
          <table:table-cell office:value-type="float" office:value="2068222" table:style-name="ce10">
            <text:p>2 068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10622" table:style-name="ce10">
            <text:p>37 810 622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-79861" table:style-name="ce12">
            <text:p>-79 861</text:p>
          </table:table-cell>
          <table:table-cell office:value-type="float" office:value="-79861" table:style-name="ce12">
            <text:p>-79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1060" table:style-name="ce12">
            <text:p>4 471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1060" table:style-name="ce12">
            <text:p>4 471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8299" table:style-name="ce12">
            <text:p>10 358 299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403523" table:style-name="ce14">
            <text:p>403 523</text:p>
          </table:table-cell>
          <table:table-cell office:value-type="float" office:value="403523" table:style-name="ce14">
            <text:p>403 52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96423" table:style-name="ce14">
            <text:p>8 296 42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-185384" table:style-name="ce10">
            <text:p>-185 384</text:p>
          </table:table-cell>
          <table:table-cell office:value-type="float" office:value="-185384" table:style-name="ce10">
            <text:p>-185 384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26016" table:style-name="ce10">
            <text:p>16 426 016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2269440" table:style-name="ce12">
            <text:p>2 269 440</text:p>
          </table:table-cell>
          <table:table-cell office:value-type="float" office:value="2269440" table:style-name="ce12">
            <text:p>2 269 440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47640" table:style-name="ce12">
            <text:p>20 047 64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-267770" table:style-name="ce14">
            <text:p>-267 770</text:p>
          </table:table-cell>
          <table:table-cell office:value-type="float" office:value="-267770" table:style-name="ce14">
            <text:p>-267 77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55330" table:style-name="ce14">
            <text:p>11 955 33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1694200" table:style-name="ce10">
            <text:p>1 694 200</text:p>
          </table:table-cell>
          <table:table-cell office:value-type="float" office:value="1694200" table:style-name="ce10">
            <text:p>1 694 200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19200" table:style-name="ce10">
            <text:p>14 219 200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1258780" table:style-name="ce12">
            <text:p>1 258 780</text:p>
          </table:table-cell>
          <table:table-cell office:value-type="float" office:value="1258780" table:style-name="ce12">
            <text:p>1 258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07080" table:style-name="ce12">
            <text:p>71 307 080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509148" table:style-name="ce14">
            <text:p>509 148</text:p>
          </table:table-cell>
          <table:table-cell office:value-type="float" office:value="509148" table:style-name="ce14">
            <text:p>509 148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70748" table:style-name="ce14">
            <text:p>15 870 748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2485296" table:style-name="ce10">
            <text:p>2 485 296</text:p>
          </table:table-cell>
          <table:table-cell office:value-type="float" office:value="2485296" table:style-name="ce10">
            <text:p>2 485 296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60496" table:style-name="ce10">
            <text:p>33 960 496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1733170" table:style-name="ce12">
            <text:p>1 733 170</text:p>
          </table:table-cell>
          <table:table-cell office:value-type="float" office:value="1733170" table:style-name="ce12">
            <text:p>1 733 170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53370" table:style-name="ce12">
            <text:p>23 353 37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2657121" table:style-name="ce14">
            <text:p>2 657 121</text:p>
          </table:table-cell>
          <table:table-cell office:value-type="float" office:value="2657121" table:style-name="ce14">
            <text:p>2 657 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83921" table:style-name="ce14">
            <text:p>25 483 921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-19901520" table:style-name="ce10">
            <text:p>-19 901 520</text:p>
          </table:table-cell>
          <table:table-cell office:value-type="float" office:value="-19901520" table:style-name="ce10">
            <text:p>-19 901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07314580" table:style-name="ce10">
            <text:p>407 314 58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16048501" table:style-name="ce12">
            <text:p>16 048 501</text:p>
          </table:table-cell>
          <table:table-cell office:value-type="float" office:value="16048501" table:style-name="ce12">
            <text:p>16 048 501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849401" table:style-name="ce12">
            <text:p>85 849 40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6963589" table:style-name="ce14">
            <text:p>6 963 589</text:p>
          </table:table-cell>
          <table:table-cell office:value-type="float" office:value="6963589" table:style-name="ce14">
            <text:p>6 963 589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427689" table:style-name="ce14">
            <text:p>58 427 689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-4756934" table:style-name="ce10">
            <text:p>-4 756 934</text:p>
          </table:table-cell>
          <table:table-cell office:value-type="float" office:value="-4756934" table:style-name="ce10">
            <text:p>-4 756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4766" table:style-name="ce10">
            <text:p>9 834 766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134995" table:style-name="ce12">
            <text:p>134 995</text:p>
          </table:table-cell>
          <table:table-cell office:value-type="float" office:value="134995" table:style-name="ce12">
            <text:p>134 99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895" table:style-name="ce12">
            <text:p>5 441 89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3706424" table:style-name="ce14">
            <text:p>3 706 424</text:p>
          </table:table-cell>
          <table:table-cell office:value-type="float" office:value="3706424" table:style-name="ce14">
            <text:p>3 706 424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97124" table:style-name="ce14">
            <text:p>23 197 124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2622920" table:style-name="ce10">
            <text:p>2 622 920</text:p>
          </table:table-cell>
          <table:table-cell office:value-type="float" office:value="2622920" table:style-name="ce10">
            <text:p>2 622 92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8420" table:style-name="ce10">
            <text:p>11 988 42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1502077" table:style-name="ce12">
            <text:p>1 502 077</text:p>
          </table:table-cell>
          <table:table-cell office:value-type="float" office:value="1502077" table:style-name="ce12">
            <text:p>1 502 077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37777" table:style-name="ce12">
            <text:p>17 537 777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1232393" table:style-name="ce14">
            <text:p>1 232 393</text:p>
          </table:table-cell>
          <table:table-cell office:value-type="float" office:value="1232393" table:style-name="ce14">
            <text:p>1 232 39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3693" table:style-name="ce14">
            <text:p>8 973 693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4444786" table:style-name="ce10">
            <text:p>4 444 786</text:p>
          </table:table-cell>
          <table:table-cell office:value-type="float" office:value="4444786" table:style-name="ce10">
            <text:p>4 444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01686" table:style-name="ce10">
            <text:p>23 501 686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6011413" table:style-name="ce12">
            <text:p>6 011 413</text:p>
          </table:table-cell>
          <table:table-cell office:value-type="float" office:value="6011413" table:style-name="ce12">
            <text:p>6 011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26113" table:style-name="ce12">
            <text:p>50 426 11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3332225" table:style-name="ce14">
            <text:p>3 332 225</text:p>
          </table:table-cell>
          <table:table-cell office:value-type="float" office:value="3332225" table:style-name="ce14">
            <text:p>3 332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26878325" table:style-name="ce14">
            <text:p>26 878 325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951146" table:style-name="ce10">
            <text:p>951 146</text:p>
          </table:table-cell>
          <table:table-cell office:value-type="float" office:value="951146" table:style-name="ce10">
            <text:p>951 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36246" table:style-name="ce10">
            <text:p>35 336 246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2632020" table:style-name="ce12">
            <text:p>2 632 020</text:p>
          </table:table-cell>
          <table:table-cell office:value-type="float" office:value="2632020" table:style-name="ce12">
            <text:p>2 632 020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4220" table:style-name="ce12">
            <text:p>6 164 22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358115" table:style-name="ce14">
            <text:p>358 115</text:p>
          </table:table-cell>
          <table:table-cell office:value-type="float" office:value="358115" table:style-name="ce14">
            <text:p>358 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7915" table:style-name="ce14">
            <text:p>4 287 915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2282860" table:style-name="ce10">
            <text:p>2 282 860</text:p>
          </table:table-cell>
          <table:table-cell office:value-type="float" office:value="2282860" table:style-name="ce10">
            <text:p>2 282 86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7960" table:style-name="ce10">
            <text:p>11 547 96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10174364" table:style-name="ce12">
            <text:p>10 174 364</text:p>
          </table:table-cell>
          <table:table-cell office:value-type="float" office:value="10174364" table:style-name="ce12">
            <text:p>10 174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78764" table:style-name="ce12">
            <text:p>37 578 764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2167801" table:style-name="ce14">
            <text:p>2 167 801</text:p>
          </table:table-cell>
          <table:table-cell office:value-type="float" office:value="2167801" table:style-name="ce14">
            <text:p>2 167 801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8701" table:style-name="ce14">
            <text:p>11 418 70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11181086" table:style-name="ce10">
            <text:p>11 181 086</text:p>
          </table:table-cell>
          <table:table-cell office:value-type="float" office:value="11181086" table:style-name="ce10">
            <text:p>11 181 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81286" table:style-name="ce10">
            <text:p>65 281 286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9887251" table:style-name="ce12">
            <text:p>9 887 251</text:p>
          </table:table-cell>
          <table:table-cell office:value-type="float" office:value="9887251" table:style-name="ce12">
            <text:p>9 887 251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94751" table:style-name="ce12">
            <text:p>49 794 751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1995152" table:style-name="ce14">
            <text:p>1 995 152</text:p>
          </table:table-cell>
          <table:table-cell office:value-type="float" office:value="1995152" table:style-name="ce14">
            <text:p>1 995 152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2152" table:style-name="ce14">
            <text:p>10 832 152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1002506" table:style-name="ce10">
            <text:p>1 002 506</text:p>
          </table:table-cell>
          <table:table-cell office:value-type="float" office:value="1002506" table:style-name="ce10">
            <text:p>1 002 506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5206" table:style-name="ce10">
            <text:p>8 935 20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426313" table:style-name="ce12">
            <text:p>426 313</text:p>
          </table:table-cell>
          <table:table-cell office:value-type="float" office:value="426313" table:style-name="ce12">
            <text:p>426 313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4713" table:style-name="ce12">
            <text:p>4 334 71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518322" table:style-name="ce14">
            <text:p>518 322</text:p>
          </table:table-cell>
          <table:table-cell office:value-type="float" office:value="518322" table:style-name="ce14">
            <text:p>518 322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2522" table:style-name="ce14">
            <text:p>6 132 522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2639921" table:style-name="ce10">
            <text:p>2 639 921</text:p>
          </table:table-cell>
          <table:table-cell office:value-type="float" office:value="2639921" table:style-name="ce10">
            <text:p>2 639 921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68521" table:style-name="ce10">
            <text:p>12 568 521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1182485" table:style-name="ce12">
            <text:p>1 182 485</text:p>
          </table:table-cell>
          <table:table-cell office:value-type="float" office:value="1182485" table:style-name="ce12">
            <text:p>1 182 485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9585" table:style-name="ce12">
            <text:p>8 629 585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2124770" table:style-name="ce14">
            <text:p>2 124 770</text:p>
          </table:table-cell>
          <table:table-cell office:value-type="float" office:value="2124770" table:style-name="ce14">
            <text:p>2 124 770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69770" table:style-name="ce14">
            <text:p>15 269 77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357792" table:style-name="ce10">
            <text:p>357 792</text:p>
          </table:table-cell>
          <table:table-cell office:value-type="float" office:value="357792" table:style-name="ce10">
            <text:p>357 792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5692" table:style-name="ce10">
            <text:p>5 855 692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390962" table:style-name="ce12">
            <text:p>390 962</text:p>
          </table:table-cell>
          <table:table-cell office:value-type="float" office:value="390962" table:style-name="ce12">
            <text:p>390 962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2762" table:style-name="ce12">
            <text:p>4 312 762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3777884" table:style-name="ce14">
            <text:p>3 777 884</text:p>
          </table:table-cell>
          <table:table-cell office:value-type="float" office:value="3777884" table:style-name="ce14">
            <text:p>3 777 884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62284" table:style-name="ce14">
            <text:p>26 562 28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6761498" table:style-name="ce10">
            <text:p>6 761 498</text:p>
          </table:table-cell>
          <table:table-cell office:value-type="float" office:value="6761498" table:style-name="ce10">
            <text:p>6 761 498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25998" table:style-name="ce10">
            <text:p>40 625 998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1339519" table:style-name="ce12">
            <text:p>1 339 519</text:p>
          </table:table-cell>
          <table:table-cell office:value-type="float" office:value="1339519" table:style-name="ce12">
            <text:p>1 339 519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22419" table:style-name="ce12">
            <text:p>22 922 419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-612010" table:style-name="ce14">
            <text:p>-612 010</text:p>
          </table:table-cell>
          <table:table-cell office:value-type="float" office:value="-612010" table:style-name="ce14">
            <text:p>-612 010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10490" table:style-name="ce14">
            <text:p>15 510 490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3591573" table:style-name="ce10">
            <text:p>3 591 573</text:p>
          </table:table-cell>
          <table:table-cell office:value-type="float" office:value="3591573" table:style-name="ce10">
            <text:p>3 591 573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57873" table:style-name="ce10">
            <text:p>35 057 873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1272651" table:style-name="ce12">
            <text:p>1 272 651</text:p>
          </table:table-cell>
          <table:table-cell office:value-type="float" office:value="1272651" table:style-name="ce12">
            <text:p>1 272 651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27051" table:style-name="ce12">
            <text:p>18 827 051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11561640" table:style-name="ce14">
            <text:p>11 561 640</text:p>
          </table:table-cell>
          <table:table-cell office:value-type="float" office:value="11561640" table:style-name="ce14">
            <text:p>11 561 640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92840" table:style-name="ce14">
            <text:p>67 992 840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936302" table:style-name="ce10">
            <text:p>936 302</text:p>
          </table:table-cell>
          <table:table-cell office:value-type="float" office:value="936302" table:style-name="ce10">
            <text:p>936 302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74502" table:style-name="ce10">
            <text:p>34 974 50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1706101" table:style-name="ce12">
            <text:p>1 706 101</text:p>
          </table:table-cell>
          <table:table-cell office:value-type="float" office:value="1706101" table:style-name="ce12">
            <text:p>1 706 10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3701" table:style-name="ce12">
            <text:p>9 383 70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-13177122" table:style-name="ce14">
            <text:p>-13 177 122</text:p>
          </table:table-cell>
          <table:table-cell office:value-type="float" office:value="-13177122" table:style-name="ce14">
            <text:p>-13 177 122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170965978" table:style-name="ce14">
            <text:p>170 965 978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3896322" table:style-name="ce10">
            <text:p>3 896 322</text:p>
          </table:table-cell>
          <table:table-cell office:value-type="float" office:value="3896322" table:style-name="ce10">
            <text:p>3 896 322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88522" table:style-name="ce10">
            <text:p>76 088 522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1534949" table:style-name="ce12">
            <text:p>1 534 949</text:p>
          </table:table-cell>
          <table:table-cell office:value-type="float" office:value="1534949" table:style-name="ce12">
            <text:p>1 534 949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32049" table:style-name="ce12">
            <text:p>75 332 049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805951" table:style-name="ce14">
            <text:p>805 951</text:p>
          </table:table-cell>
          <table:table-cell office:value-type="float" office:value="805951" table:style-name="ce14">
            <text:p>805 951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1551" table:style-name="ce14">
            <text:p>10 641 551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664588" table:style-name="ce10">
            <text:p>664 588</text:p>
          </table:table-cell>
          <table:table-cell office:value-type="float" office:value="664588" table:style-name="ce10">
            <text:p>664 588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35888" table:style-name="ce10">
            <text:p>21 535 888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-1412905" table:style-name="ce12">
            <text:p>-1 412 905</text:p>
          </table:table-cell>
          <table:table-cell office:value-type="float" office:value="-1412905" table:style-name="ce12">
            <text:p>-1 412 905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47495" table:style-name="ce12">
            <text:p>42 147 49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1735012" table:style-name="ce14">
            <text:p>1 735 012</text:p>
          </table:table-cell>
          <table:table-cell office:value-type="float" office:value="1735012" table:style-name="ce14">
            <text:p>1 735 012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2012" table:style-name="ce14">
            <text:p>14 012 01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2444696" table:style-name="ce10">
            <text:p>2 444 696</text:p>
          </table:table-cell>
          <table:table-cell office:value-type="float" office:value="2444696" table:style-name="ce10">
            <text:p>2 444 696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92996" table:style-name="ce10">
            <text:p>20 692 99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462914" table:style-name="ce12">
            <text:p>462 914</text:p>
          </table:table-cell>
          <table:table-cell office:value-type="float" office:value="462914" table:style-name="ce12">
            <text:p>462 914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8314" table:style-name="ce12">
            <text:p>7 498 314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646480" table:style-name="ce14">
            <text:p>646 480</text:p>
          </table:table-cell>
          <table:table-cell office:value-type="float" office:value="646480" table:style-name="ce14">
            <text:p>646 480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5980" table:style-name="ce14">
            <text:p>6 515 980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1036915" table:style-name="ce10">
            <text:p>1 036 915</text:p>
          </table:table-cell>
          <table:table-cell office:value-type="float" office:value="1036915" table:style-name="ce10">
            <text:p>1 036 915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9315" table:style-name="ce10">
            <text:p>7 499 315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146908" table:style-name="ce12">
            <text:p>146 908</text:p>
          </table:table-cell>
          <table:table-cell office:value-type="float" office:value="146908" table:style-name="ce12">
            <text:p>146 908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98808" table:style-name="ce12">
            <text:p>13 398 808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1052446" table:style-name="ce14">
            <text:p>1 052 446</text:p>
          </table:table-cell>
          <table:table-cell office:value-type="float" office:value="1052446" table:style-name="ce14">
            <text:p>1 052 446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9146" table:style-name="ce14">
            <text:p>9 659 146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-857772" table:style-name="ce10">
            <text:p>-857 772</text:p>
          </table:table-cell>
          <table:table-cell office:value-type="float" office:value="-857772" table:style-name="ce10">
            <text:p>-857 772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18728" table:style-name="ce10">
            <text:p>20 818 728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851347" table:style-name="ce12">
            <text:p>851 347</text:p>
          </table:table-cell>
          <table:table-cell office:value-type="float" office:value="851347" table:style-name="ce12">
            <text:p>851 347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69247" table:style-name="ce12">
            <text:p>11 969 24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446904" table:style-name="ce14">
            <text:p>446 904</text:p>
          </table:table-cell>
          <table:table-cell office:value-type="float" office:value="446904" table:style-name="ce14">
            <text:p>446 904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6704" table:style-name="ce14">
            <text:p>6 996 704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7249354" table:style-name="ce10">
            <text:p>7 249 354</text:p>
          </table:table-cell>
          <table:table-cell office:value-type="float" office:value="7249354" table:style-name="ce10">
            <text:p>7 249 354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38554" table:style-name="ce10">
            <text:p>67 438 554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3195977" table:style-name="ce12">
            <text:p>3 195 977</text:p>
          </table:table-cell>
          <table:table-cell office:value-type="float" office:value="3195977" table:style-name="ce12">
            <text:p>3 195 977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2177" table:style-name="ce12">
            <text:p>24 382 17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914867" table:style-name="ce14">
            <text:p>914 867</text:p>
          </table:table-cell>
          <table:table-cell office:value-type="float" office:value="914867" table:style-name="ce14">
            <text:p>914 867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12467" table:style-name="ce14">
            <text:p>11 812 467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1247603" table:style-name="ce10">
            <text:p>1 247 603</text:p>
          </table:table-cell>
          <table:table-cell office:value-type="float" office:value="1247603" table:style-name="ce10">
            <text:p>1 247 603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80103" table:style-name="ce10">
            <text:p>15 480 103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695661" table:style-name="ce12">
            <text:p>695 661</text:p>
          </table:table-cell>
          <table:table-cell office:value-type="float" office:value="695661" table:style-name="ce12">
            <text:p>695 661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8261" table:style-name="ce12">
            <text:p>10 198 261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1363935" table:style-name="ce14">
            <text:p>1 363 935</text:p>
          </table:table-cell>
          <table:table-cell office:value-type="float" office:value="1363935" table:style-name="ce14">
            <text:p>1 363 935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6335" table:style-name="ce14">
            <text:p>11 276 33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290116" table:style-name="ce10">
            <text:p>290 116</text:p>
          </table:table-cell>
          <table:table-cell office:value-type="float" office:value="290116" table:style-name="ce10">
            <text:p>290 116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0316" table:style-name="ce10">
            <text:p>12 610 316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1974211" table:style-name="ce12">
            <text:p>1 974 211</text:p>
          </table:table-cell>
          <table:table-cell office:value-type="float" office:value="1974211" table:style-name="ce12">
            <text:p>1 974 211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84011" table:style-name="ce12">
            <text:p>19 384 011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650665" table:style-name="ce14">
            <text:p>650 665</text:p>
          </table:table-cell>
          <table:table-cell office:value-type="float" office:value="650665" table:style-name="ce14">
            <text:p>650 665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8065" table:style-name="ce14">
            <text:p>8 818 065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3227152" table:style-name="ce10">
            <text:p>3 227 152</text:p>
          </table:table-cell>
          <table:table-cell office:value-type="float" office:value="3227152" table:style-name="ce10">
            <text:p>3 227 152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8352" table:style-name="ce10">
            <text:p>18 118 352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568967" table:style-name="ce12">
            <text:p>568 967</text:p>
          </table:table-cell>
          <table:table-cell office:value-type="float" office:value="568967" table:style-name="ce12">
            <text:p>568 967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3267" table:style-name="ce12">
            <text:p>7 703 26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446838" table:style-name="ce14">
            <text:p>446 838</text:p>
          </table:table-cell>
          <table:table-cell office:value-type="float" office:value="446838" table:style-name="ce14">
            <text:p>446 838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9438" table:style-name="ce14">
            <text:p>7 349 43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-77511" table:style-name="ce10">
            <text:p>-77 511</text:p>
          </table:table-cell>
          <table:table-cell office:value-type="float" office:value="-77511" table:style-name="ce10">
            <text:p>-77 511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3289" table:style-name="ce10">
            <text:p>7 533 289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-62846" table:style-name="ce12">
            <text:p>-62 846</text:p>
          </table:table-cell>
          <table:table-cell office:value-type="float" office:value="-62846" table:style-name="ce12">
            <text:p>-62 846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4654" table:style-name="ce12">
            <text:p>12 324 65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916808" table:style-name="ce14">
            <text:p>916 808</text:p>
          </table:table-cell>
          <table:table-cell office:value-type="float" office:value="916808" table:style-name="ce14">
            <text:p>916 808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4208" table:style-name="ce14">
            <text:p>15 714 208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1191448" table:style-name="ce10">
            <text:p>1 191 448</text:p>
          </table:table-cell>
          <table:table-cell office:value-type="float" office:value="1191448" table:style-name="ce10">
            <text:p>1 191 448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5448" table:style-name="ce10">
            <text:p>13 615 44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6268" table:style-name="ce12">
            <text:p>6 268</text:p>
          </table:table-cell>
          <table:table-cell office:value-type="float" office:value="6268" table:style-name="ce12">
            <text:p>6 268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1568" table:style-name="ce12">
            <text:p>8 801 568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1009642" table:style-name="ce14">
            <text:p>1 009 642</text:p>
          </table:table-cell>
          <table:table-cell office:value-type="float" office:value="1009642" table:style-name="ce14">
            <text:p>1 009 642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9542" table:style-name="ce14">
            <text:p>7 779 542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-168436" table:style-name="ce10">
            <text:p>-168 436</text:p>
          </table:table-cell>
          <table:table-cell office:value-type="float" office:value="-168436" table:style-name="ce10">
            <text:p>-168 436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7464" table:style-name="ce10">
            <text:p>5 997 46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1645340" table:style-name="ce12">
            <text:p>1 645 340</text:p>
          </table:table-cell>
          <table:table-cell office:value-type="float" office:value="1645340" table:style-name="ce12">
            <text:p>1 645 340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4140" table:style-name="ce12">
            <text:p>15 714 14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970968" table:style-name="ce14">
            <text:p>970 968</text:p>
          </table:table-cell>
          <table:table-cell office:value-type="float" office:value="970968" table:style-name="ce14">
            <text:p>970 968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3068" table:style-name="ce14">
            <text:p>7 803 068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-768458" table:style-name="ce10">
            <text:p>-768 458</text:p>
          </table:table-cell>
          <table:table-cell office:value-type="float" office:value="-768458" table:style-name="ce10">
            <text:p>-768 458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6442" table:style-name="ce10">
            <text:p>8 876 44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976893" table:style-name="ce12">
            <text:p>976 893</text:p>
          </table:table-cell>
          <table:table-cell office:value-type="float" office:value="976893" table:style-name="ce12">
            <text:p>976 893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18693" table:style-name="ce12">
            <text:p>34 618 693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70275060" table:style-name="ce16">
            <text:p>70 275 060</text:p>
          </table:table-cell>
          <table:table-cell office:value-type="float" office:value="57844000" table:style-name="ce16">
            <text:p>57 844 000</text:p>
          </table:table-cell>
          <table:table-cell office:value-type="float" office:value="7960000" table:style-name="ce16">
            <text:p>7 960 000</text:p>
          </table:table-cell>
          <table:table-cell office:value-type="float" office:value="4471060" table:style-name="ce16">
            <text:p>4 471 06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172553960" table:style-name="ce16">
            <text:p>14 172 553 960</text:p>
          </table:table-cell>
          <table:table-cell table:style-name="ce16"/>
          <table:table-cell office:value-type="float" office:value="0" table:formula="of:=SUM([.P6:.P361])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20-03-06T11:29:49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