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fo:border-top="thin solid #000000" fo:border-bottom="thin double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3">
      <style:text-properties fo:color="#808080"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0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3.24555555555556cm"/>
    </style:style>
    <style:style style:name="co7" style:family="table-column">
      <style:table-column-properties fo:break-before="auto" style:column-width="2.41652777777778cm" style:use-optimal-column-width="true"/>
    </style:style>
    <style:style style:name="co8" style:family="table-column">
      <style:table-column-properties fo:break-before="auto" style:column-width="3.58069444444444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56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21"/>
        <table:table-column table:style-name="co9" table:number-columns-repeated="234" table:default-cell-style-name="ce15"/>
        <table:table-column table:style-name="co10" table:number-columns-repeated="16141" table:default-cell-style-name="ce15"/>
        <table:table-row table:style-name="ro1">
          <table:table-cell office:value-type="string" table:number-columns-spanned="8" table:number-rows-spanned="1" table:style-name="ce30">
            <text:p>Beregning av rammetilskudd og utbetaling til fylkeskommunene, november 2020 (termin 10)</text:p>
          </table:table-cell>
          <table:covered-table-cell table:number-columns-repeated="7"/>
          <table:table-cell table:style-name="ce16"/>
          <table:table-cell table:number-columns-repeated="16375" table:style-name="ce2"/>
        </table:table-row>
        <table:table-row table:style-name="ro2">
          <table:table-cell table:number-columns-repeated="2" table:style-name="ce3"/>
          <table:table-cell table:number-columns-repeated="6" table:style-name="ce4"/>
          <table:table-cell table:style-name="ce17"/>
          <table:table-cell table:number-columns-repeated="16375" table:style-name="ce4"/>
        </table:table-row>
        <table:table-row table:style-name="ro2">
          <table:table-cell table:number-columns-repeated="2" table:style-name="ce5"/>
          <table:table-cell table:number-columns-repeated="6" table:style-name="ce6"/>
          <table:table-cell table:style-name="ce18"/>
          <table:table-cell table:number-columns-repeated="16375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Terminutbetaling</text:p>
          </table:table-cell>
          <table:table-cell office:value-type="string" table:style-name="ce22">
            <text:p>Gjenstående inntekts-utjevning</text:p>
          </table:table-cell>
          <table:table-cell office:value-type="string" table:style-name="ce18">
            <text:p>Samlet beløp utbetalt hittil i år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able:cell-range-source table:name="HTML_2" table:last-column-spanned="7" table:last-row-spanned="14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2" table:style-name="ce6"/>
          <table:table-cell table:style-name="ce22"/>
          <table:table-cell table:style-name="ce18"/>
          <table:table-cell table:number-columns-repeated="16375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19">
            <text:p>8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9">
            <text:p>Oslo</text:p>
          </table:table-cell>
          <table:table-cell office:value-type="float" office:value="275409000" table:style-name="ce26">
            <text:p>275 409 000</text:p>
          </table:table-cell>
          <table:table-cell office:value-type="float" office:value="-182624540" table:style-name="ce26">
            <text:p>-182 624 5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2784460" table:style-name="ce26">
            <text:p>92 784 460</text:p>
          </table:table-cell>
          <table:table-cell office:value-type="float" office:value="0" table:style-name="ce26">
            <text:p>0</text:p>
          </table:table-cell>
          <table:table-cell office:value-type="float" office:value="2578337380" table:style-name="ce29">
            <text:p>2 578 337 38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Rogaland</text:p>
          </table:table-cell>
          <table:table-cell office:value-type="float" office:value="288410900" table:style-name="ce27">
            <text:p>288 410 900</text:p>
          </table:table-cell>
          <table:table-cell office:value-type="float" office:value="-23391881" table:style-name="ce27">
            <text:p>-23 391 88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65019019" table:style-name="ce27">
            <text:p>265 019 019</text:p>
          </table:table-cell>
          <table:table-cell office:value-type="float" office:value="0" table:style-name="ce27">
            <text:p>0</text:p>
          </table:table-cell>
          <table:table-cell office:value-type="float" office:value="2923456931" table:style-name="ce29">
            <text:p>2 923 456 931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Møre og Romsdal</text:p>
          </table:table-cell>
          <table:table-cell office:value-type="float" office:value="275254400" table:style-name="ce27">
            <text:p>275 254 400</text:p>
          </table:table-cell>
          <table:table-cell office:value-type="float" office:value="21189927" table:style-name="ce27">
            <text:p>21 189 927</text:p>
          </table:table-cell>
          <table:table-cell office:value-type="float" office:value="0" table:style-name="ce27">
            <text:p>0</text:p>
          </table:table-cell>
          <table:table-cell office:value-type="float" office:value="2300000" table:style-name="ce27">
            <text:p>2 300 000</text:p>
          </table:table-cell>
          <table:table-cell office:value-type="float" office:value="2300000" table:style-name="ce27">
            <text:p>2 300 000</text:p>
          </table:table-cell>
          <table:table-cell office:value-type="float" office:value="298744327" table:style-name="ce27">
            <text:p>298 744 327</text:p>
          </table:table-cell>
          <table:table-cell office:value-type="float" office:value="0" table:style-name="ce26">
            <text:p>0</text:p>
          </table:table-cell>
          <table:table-cell office:value-type="float" office:value="3171414632" table:style-name="ce29">
            <text:p>3 171 414 632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Nordland</text:p>
          </table:table-cell>
          <table:table-cell office:value-type="float" office:value="332032900" table:style-name="ce27">
            <text:p>332 032 900</text:p>
          </table:table-cell>
          <table:table-cell office:value-type="float" office:value="23536956" table:style-name="ce27">
            <text:p>23 536 956</text:p>
          </table:table-cell>
          <table:table-cell office:value-type="float" office:value="30604700" table:style-name="ce27">
            <text:p>30 604 700</text:p>
          </table:table-cell>
          <table:table-cell office:value-type="float" office:value="4300000" table:style-name="ce27">
            <text:p>4 300 000</text:p>
          </table:table-cell>
          <table:table-cell office:value-type="float" office:value="4300000" table:style-name="ce27">
            <text:p>4 300 000</text:p>
          </table:table-cell>
          <table:table-cell office:value-type="float" office:value="390474556" table:style-name="ce27">
            <text:p>390 474 556</text:p>
          </table:table-cell>
          <table:table-cell office:value-type="float" office:value="0" table:style-name="ce27">
            <text:p>0</text:p>
          </table:table-cell>
          <table:table-cell office:value-type="float" office:value="4015063119" table:style-name="ce29">
            <text:p>4 015 063 119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Viken</text:p>
          </table:table-cell>
          <table:table-cell office:value-type="float" office:value="543080700" table:style-name="ce27">
            <text:p>543 080 700</text:p>
          </table:table-cell>
          <table:table-cell office:value-type="float" office:value="-46186265" table:style-name="ce27">
            <text:p>-46 186 26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96894435" table:style-name="ce27">
            <text:p>496 894 435</text:p>
          </table:table-cell>
          <table:table-cell office:value-type="float" office:value="0" table:style-name="ce26">
            <text:p>0</text:p>
          </table:table-cell>
          <table:table-cell office:value-type="float" office:value="6005007138" table:style-name="ce29">
            <text:p>6 005 007 138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Innlandet</text:p>
          </table:table-cell>
          <table:table-cell office:value-type="float" office:value="284701300" table:style-name="ce27">
            <text:p>284 701 300</text:p>
          </table:table-cell>
          <table:table-cell office:value-type="float" office:value="53091883" table:style-name="ce27">
            <text:p>53 091 883</text:p>
          </table:table-cell>
          <table:table-cell office:value-type="float" office:value="0" table:style-name="ce27">
            <text:p>0</text:p>
          </table:table-cell>
          <table:table-cell office:value-type="float" office:value="3300000" table:style-name="ce27">
            <text:p>3 300 000</text:p>
          </table:table-cell>
          <table:table-cell office:value-type="float" office:value="3300000" table:style-name="ce27">
            <text:p>3 300 000</text:p>
          </table:table-cell>
          <table:table-cell office:value-type="float" office:value="341093183" table:style-name="ce27">
            <text:p>341 093 183</text:p>
          </table:table-cell>
          <table:table-cell office:value-type="float" office:value="0" table:style-name="ce27">
            <text:p>0</text:p>
          </table:table-cell>
          <table:table-cell office:value-type="float" office:value="3299407722" table:style-name="ce29">
            <text:p>3 299 407 722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Vestfold og Telemark</text:p>
          </table:table-cell>
          <table:table-cell office:value-type="float" office:value="245375100" table:style-name="ce27">
            <text:p>245 375 100</text:p>
          </table:table-cell>
          <table:table-cell office:value-type="float" office:value="38145049" table:style-name="ce27">
            <text:p>38 145 049</text:p>
          </table:table-cell>
          <table:table-cell office:value-type="float" office:value="0" table:style-name="ce27">
            <text:p>0</text:p>
          </table:table-cell>
          <table:table-cell office:value-type="float" office:value="3000000" table:style-name="ce27">
            <text:p>3 000 000</text:p>
          </table:table-cell>
          <table:table-cell office:value-type="float" office:value="3000000" table:style-name="ce27">
            <text:p>3 000 000</text:p>
          </table:table-cell>
          <table:table-cell office:value-type="float" office:value="286520149" table:style-name="ce27">
            <text:p>286 520 149</text:p>
          </table:table-cell>
          <table:table-cell office:value-type="float" office:value="0" table:style-name="ce26">
            <text:p>0</text:p>
          </table:table-cell>
          <table:table-cell office:value-type="float" office:value="2872811851" table:style-name="ce29">
            <text:p>2 872 811 851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Agder</text:p>
          </table:table-cell>
          <table:table-cell office:value-type="float" office:value="216759600" table:style-name="ce27">
            <text:p>216 759 600</text:p>
          </table:table-cell>
          <table:table-cell office:value-type="float" office:value="42249205" table:style-name="ce27">
            <text:p>42 249 205</text:p>
          </table:table-cell>
          <table:table-cell office:value-type="float" office:value="0" table:style-name="ce27">
            <text:p>0</text:p>
          </table:table-cell>
          <table:table-cell office:value-type="float" office:value="2000000" table:style-name="ce27">
            <text:p>2 000 000</text:p>
          </table:table-cell>
          <table:table-cell office:value-type="float" office:value="2000000" table:style-name="ce27">
            <text:p>2 000 000</text:p>
          </table:table-cell>
          <table:table-cell office:value-type="float" office:value="261008805" table:style-name="ce27">
            <text:p>261 008 805</text:p>
          </table:table-cell>
          <table:table-cell office:value-type="float" office:value="0" table:style-name="ce27">
            <text:p>0</text:p>
          </table:table-cell>
          <table:table-cell office:value-type="float" office:value="2547584469" table:style-name="ce29">
            <text:p>2 547 584 469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Vestland</text:p>
          </table:table-cell>
          <table:table-cell office:value-type="float" office:value="564791500" table:style-name="ce27">
            <text:p>564 791 500</text:p>
          </table:table-cell>
          <table:table-cell office:value-type="float" office:value="17011242" table:style-name="ce27">
            <text:p>17 011 242</text:p>
          </table:table-cell>
          <table:table-cell office:value-type="float" office:value="0" table:style-name="ce27">
            <text:p>0</text:p>
          </table:table-cell>
          <table:table-cell office:value-type="float" office:value="8900000" table:style-name="ce27">
            <text:p>8 900 000</text:p>
          </table:table-cell>
          <table:table-cell office:value-type="float" office:value="8900000" table:style-name="ce27">
            <text:p>8 900 000</text:p>
          </table:table-cell>
          <table:table-cell office:value-type="float" office:value="590702742" table:style-name="ce27">
            <text:p>590 702 742</text:p>
          </table:table-cell>
          <table:table-cell office:value-type="float" office:value="0" table:style-name="ce26">
            <text:p>0</text:p>
          </table:table-cell>
          <table:table-cell office:value-type="float" office:value="6278804148" table:style-name="ce29">
            <text:p>6 278 804 148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Trøndelag</text:p>
          </table:table-cell>
          <table:table-cell office:value-type="float" office:value="355791300" table:style-name="ce27">
            <text:p>355 791 300</text:p>
          </table:table-cell>
          <table:table-cell office:value-type="float" office:value="35889087" table:style-name="ce27">
            <text:p>35 889 087</text:p>
          </table:table-cell>
          <table:table-cell office:value-type="float" office:value="0" table:style-name="ce27">
            <text:p>0</text:p>
          </table:table-cell>
          <table:table-cell office:value-type="float" office:value="4000000" table:style-name="ce27">
            <text:p>4 000 000</text:p>
          </table:table-cell>
          <table:table-cell office:value-type="float" office:value="4000000" table:style-name="ce27">
            <text:p>4 000 000</text:p>
          </table:table-cell>
          <table:table-cell office:value-type="float" office:value="395680387" table:style-name="ce27">
            <text:p>395 680 387</text:p>
          </table:table-cell>
          <table:table-cell office:value-type="float" office:value="0" table:style-name="ce27">
            <text:p>0</text:p>
          </table:table-cell>
          <table:table-cell office:value-type="float" office:value="4139564237" table:style-name="ce29">
            <text:p>4 139 564 237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Troms og Finnmark</text:p>
          </table:table-cell>
          <table:table-cell office:value-type="float" office:value="314464100" table:style-name="ce27">
            <text:p>314 464 100</text:p>
          </table:table-cell>
          <table:table-cell office:value-type="float" office:value="21089337" table:style-name="ce27">
            <text:p>21 089 337</text:p>
          </table:table-cell>
          <table:table-cell office:value-type="float" office:value="39165500" table:style-name="ce27">
            <text:p>39 165 500</text:p>
          </table:table-cell>
          <table:table-cell office:value-type="float" office:value="5400000" table:style-name="ce27">
            <text:p>5 400 000</text:p>
          </table:table-cell>
          <table:table-cell office:value-type="float" office:value="5400000" table:style-name="ce27">
            <text:p>5 400 000</text:p>
          </table:table-cell>
          <table:table-cell office:value-type="float" office:value="380118937" table:style-name="ce27">
            <text:p>380 118 937</text:p>
          </table:table-cell>
          <table:table-cell office:value-type="float" office:value="0" table:style-name="ce26">
            <text:p>0</text:p>
          </table:table-cell>
          <table:table-cell office:value-type="float" office:value="3898821644" table:style-name="ce29">
            <text:p>3 898 821 644</text:p>
          </table:table-cell>
          <table:table-cell table:number-columns-repeated="16375" table:style-name="ce11"/>
        </table:table-row>
        <table:table-row table:style-name="ro4">
          <table:table-cell table:style-name="ce13"/>
          <table:table-cell office:value-type="float" office:value="3696070800" table:style-name="ce28">
            <text:p>3 696 070 800</text:p>
          </table:table-cell>
          <table:table-cell office:value-type="float" office:value="0" table:style-name="ce28">
            <text:p>0</text:p>
          </table:table-cell>
          <table:table-cell office:value-type="float" office:value="69770200" table:style-name="ce28">
            <text:p>69 770 200</text:p>
          </table:table-cell>
          <table:table-cell office:value-type="float" office:value="33200000" table:style-name="ce28">
            <text:p>33 200 000</text:p>
          </table:table-cell>
          <table:table-cell office:value-type="float" office:value="33200000" table:style-name="ce28">
            <text:p>33 200 000</text:p>
          </table:table-cell>
          <table:table-cell office:value-type="float" office:value="3799041000" table:style-name="ce28">
            <text:p>3 799 041 000</text:p>
          </table:table-cell>
          <table:table-cell office:value-type="float" office:value="0" table:style-name="ce28">
            <text:p>0</text:p>
          </table:table-cell>
          <table:table-cell office:value-type="float" office:value="41730273271" table:style-name="ce20">
            <text:p>41 730 273 271</text:p>
          </table:table-cell>
          <table:table-cell table:number-columns-repeated="16375" table:style-name="ce11"/>
        </table:table-row>
        <table:table-row table:style-name="ro5">
          <table:table-cell table:number-columns-repeated="8" table:style-name="ce15"/>
          <table:table-cell table:style-name="ce21"/>
          <table:table-cell table:number-columns-repeated="16375" table:style-name="ce11"/>
        </table:table-row>
        <table:table-row table:style-name="ro6">
          <table:table-cell table:number-columns-repeated="8" table:style-name="ce15"/>
          <table:table-cell table:style-name="ce25"/>
          <table:table-cell table:number-columns-repeated="16375" table:style-name="ce11"/>
        </table:table-row>
        <table:table-row table:style-name="ro6">
          <table:table-cell table:number-columns-repeated="6" table:style-name="ce15"/>
          <table:table-cell table:style-name="ce24"/>
          <table:table-cell table:style-name="ce15"/>
          <table:table-cell table:style-name="ce21"/>
          <table:table-cell table:number-columns-repeated="16375" table:style-name="ce11"/>
        </table:table-row>
        <table:table-row table:number-rows-repeated="3" table:style-name="ro6">
          <table:table-cell table:number-columns-repeated="8" table:style-name="ce15"/>
          <table:table-cell table:style-name="ce21"/>
          <table:table-cell table:number-columns-repeated="16375" table:style-name="ce11"/>
        </table:table-row>
        <table:table-row table:style-name="ro6">
          <table:table-cell table:number-columns-repeated="2" table:style-name="ce15"/>
          <table:table-cell table:number-columns-repeated="4" table:style-name="ce10"/>
          <table:table-cell table:number-columns-repeated="2" table:style-name="ce15"/>
          <table:table-cell table:style-name="ce21"/>
          <table:table-cell table:number-columns-repeated="16375" table:style-name="ce14"/>
        </table:table-row>
        <table:table-row table:number-rows-repeated="7" table:style-name="ro6">
          <table:table-cell table:number-columns-repeated="2" table:style-name="ce15"/>
          <table:table-cell table:number-columns-repeated="4" table:style-name="ce10"/>
          <table:table-cell table:number-columns-repeated="2" table:style-name="ce15"/>
          <table:table-cell table:style-name="ce21"/>
          <table:table-cell table:number-columns-repeated="16375"/>
        </table:table-row>
        <table:table-row table:number-rows-repeated="12" table:style-name="ro6">
          <table:table-cell table:number-columns-repeated="2"/>
          <table:table-cell table:number-columns-repeated="4" table:style-name="ce10"/>
          <table:table-cell table:number-columns-repeated="16378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EksterneData_1" table:cell-range-address="Ark1.$A$5:Ark1.$G$18" table:base-cell-address="Ark1.$A$1"/>
        </table:named-expressions>
      </table:table>
      <table:table table:name="Ark2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Ark3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Hilde Marie Skarvang</meta:initial-creator>
    <dc:creator>Naeem Rashid</dc:creator>
    <meta:creation-date>2011-01-05T08:21:38Z</meta:creation-date>
    <dc:date>2020-11-03T10:56:27Z</dc:date>
    <meta:print-date>2020-09-01T13:56:47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Max-Joseph.Korman@kmd.dep.no</meta:user-defined>
    <meta:user-defined meta:name="MSIP_Label_da73a663-4204-480c-9ce8-a1a166c234ab_SetDate">2019-12-18T10:07:36.4926667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c3e574c1-8fcf-4d64-b0a9-5227d76c4476</meta:user-defined>
    <meta:user-defined meta:name="MSIP_Label_da73a663-4204-480c-9ce8-a1a166c234ab_Extended_MSFT_Method">Automatic</meta:user-defined>
    <meta:user-defined meta:name="Sensitivity">Intern (KMD)</meta:user-defined>
  </office:meta>
</office:document-meta>
</file>