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color="#808080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808080" fo:font-size="9pt" style:font-size-asian="9pt" style:font-size-complex="9pt"/>
    </style:style>
    <style:style style:name="ce20" style:family="table-cell" style:parent-style-name="Default" style:data-style-name="N3">
      <style:text-properties fo:color="#808080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19"/>
        <table:table-column table:style-name="co5" table:number-columns-repeated="16367" table:default-cell-style-name="ce3"/>
        <table:table-row table:style-name="ro1">
          <table:table-cell office:value-type="string" table:number-columns-spanned="16" table:number-rows-spanned="1" table:style-name="ce29">
            <text:p>Beregning av rammetilskudd og utbetaling til kommunene, november 2020 (termin 10)</text:p>
          </table:table-cell>
          <table:covered-table-cell table:number-columns-repeated="15"/>
          <table:table-cell table:style-name="ce14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28">
            <text:p>Herav ekstra skjønn fra fylkesmannen knyttet til virusutbruddet<text:s/></text:p>
          </table:table-cell>
          <table:table-cell office:value-type="string" table:style-name="ce28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office:value-type="string" table:style-name="ce21">
            <text:p>Gjenstående inntekts-utjevning</text:p>
          </table:table-cell>
          <table:table-cell office:value-type="string" table:style-name="ce15">
            <text:p>Samlet beløp utbetalt hittil i år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28">
            <text:p>(post 64)</text:p>
          </table:table-cell>
          <table:table-cell office:value-type="string" table:style-name="ce28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style-name="ce5"/>
          <table:table-cell table:style-name="ce21"/>
          <table:table-cell table:style-name="ce1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1460597800" table:style-name="ce26">
            <text:p>1 460 597 800</text:p>
          </table:table-cell>
          <table:table-cell office:value-type="float" office:value="-840674028" table:style-name="ce26">
            <text:p>-840 674 028</text:p>
          </table:table-cell>
          <table:table-cell office:value-type="float" office:value="-840674028" table:style-name="ce26">
            <text:p>-840 674 0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00000" table:style-name="ce26">
            <text:p>9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00000" table:style-name="ce26">
            <text:p>9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85000" table:style-name="ce26">
            <text:p>26 085 000</text:p>
          </table:table-cell>
          <table:table-cell office:value-type="float" office:value="655008772" table:style-name="ce26">
            <text:p>655 008 772</text:p>
          </table:table-cell>
          <table:table-cell office:value-type="float" office:value="0" table:style-name="ce22">
            <text:p>0</text:p>
          </table:table-cell>
          <table:table-cell office:value-type="float" office:value="10812902163" table:style-name="ce16">
            <text:p>10 812 902 1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1 Eigersund</text:p>
          </table:table-cell>
          <table:table-cell office:value-type="float" office:value="38390600" table:style-name="ce26">
            <text:p>38 390 600</text:p>
          </table:table-cell>
          <table:table-cell office:value-type="float" office:value="-5555501" table:style-name="ce26">
            <text:p>-5 555 501</text:p>
          </table:table-cell>
          <table:table-cell office:value-type="float" office:value="-5555501" table:style-name="ce26">
            <text:p>-5 555 5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3429" table:style-name="ce26">
            <text:p>1 013 429</text:p>
          </table:table-cell>
          <table:table-cell office:value-type="float" office:value="300000" table:style-name="ce26">
            <text:p>300 000</text:p>
          </table:table-cell>
          <table:table-cell office:value-type="float" office:value="163575" table:style-name="ce26">
            <text:p>163 575</text:p>
          </table:table-cell>
          <table:table-cell office:value-type="float" office:value="549854" table:style-name="ce26">
            <text:p>549 8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848528" table:style-name="ce26">
            <text:p>33 848 528</text:p>
          </table:table-cell>
          <table:table-cell office:value-type="float" office:value="0" table:style-name="ce23">
            <text:p>0</text:p>
          </table:table-cell>
          <table:table-cell office:value-type="float" office:value="397659419" table:style-name="ce20">
            <text:p>397 659 4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333541900" table:style-name="ce26">
            <text:p>333 541 900</text:p>
          </table:table-cell>
          <table:table-cell office:value-type="float" office:value="-108364309" table:style-name="ce26">
            <text:p>-108 364 309</text:p>
          </table:table-cell>
          <table:table-cell office:value-type="float" office:value="-108364309" table:style-name="ce26">
            <text:p>-108 364 3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26418" table:style-name="ce26">
            <text:p>7 326 418</text:p>
          </table:table-cell>
          <table:table-cell office:value-type="float" office:value="280000" table:style-name="ce26">
            <text:p>280 000</text:p>
          </table:table-cell>
          <table:table-cell office:value-type="float" office:value="1585652" table:style-name="ce26">
            <text:p>1 585 652</text:p>
          </table:table-cell>
          <table:table-cell office:value-type="float" office:value="5460766" table:style-name="ce26">
            <text:p>5 460 7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42800" table:style-name="ce26">
            <text:p>5 442 800</text:p>
          </table:table-cell>
          <table:table-cell office:value-type="float" office:value="237946809" table:style-name="ce26">
            <text:p>237 946 809</text:p>
          </table:table-cell>
          <table:table-cell office:value-type="float" office:value="0" table:style-name="ce24">
            <text:p>0</text:p>
          </table:table-cell>
          <table:table-cell office:value-type="float" office:value="2901634715" table:style-name="ce17">
            <text:p>2 901 634 7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92579400" table:style-name="ce26">
            <text:p>92 579 400</text:p>
          </table:table-cell>
          <table:table-cell office:value-type="float" office:value="716773" table:style-name="ce26">
            <text:p>716 773</text:p>
          </table:table-cell>
          <table:table-cell office:value-type="float" office:value="716773" table:style-name="ce26">
            <text:p>716 7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47219" table:style-name="ce26">
            <text:p>2 147 219</text:p>
          </table:table-cell>
          <table:table-cell office:value-type="float" office:value="500000" table:style-name="ce26">
            <text:p>500 000</text:p>
          </table:table-cell>
          <table:table-cell office:value-type="float" office:value="412576" table:style-name="ce26">
            <text:p>412 576</text:p>
          </table:table-cell>
          <table:table-cell office:value-type="float" office:value="1234643" table:style-name="ce26">
            <text:p>1 234 6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443392" table:style-name="ce26">
            <text:p>95 443 392</text:p>
          </table:table-cell>
          <table:table-cell office:value-type="float" office:value="0" table:style-name="ce22">
            <text:p>0</text:p>
          </table:table-cell>
          <table:table-cell office:value-type="float" office:value="988905231" table:style-name="ce16">
            <text:p>988 905 2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8 Sandnes</text:p>
          </table:table-cell>
          <table:table-cell office:value-type="float" office:value="191555100" table:style-name="ce26">
            <text:p>191 555 100</text:p>
          </table:table-cell>
          <table:table-cell office:value-type="float" office:value="619224" table:style-name="ce26">
            <text:p>619 224</text:p>
          </table:table-cell>
          <table:table-cell office:value-type="float" office:value="619224" table:style-name="ce26">
            <text:p>619 2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4191" table:style-name="ce26">
            <text:p>3 394 191</text:p>
          </table:table-cell>
          <table:table-cell office:value-type="float" office:value="0" table:style-name="ce26">
            <text:p>0</text:p>
          </table:table-cell>
          <table:table-cell office:value-type="float" office:value="878418" table:style-name="ce26">
            <text:p>878 418</text:p>
          </table:table-cell>
          <table:table-cell office:value-type="float" office:value="2515773" table:style-name="ce26">
            <text:p>2 515 773</text:p>
          </table:table-cell>
          <table:table-cell office:value-type="float" office:value="0" table:style-name="ce26">
            <text:p>0</text:p>
          </table:table-cell>
          <table:table-cell office:value-type="float" office:value="857900" table:style-name="ce26">
            <text:p>857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426415" table:style-name="ce26">
            <text:p>196 426 415</text:p>
          </table:table-cell>
          <table:table-cell office:value-type="float" office:value="0" table:style-name="ce23">
            <text:p>0</text:p>
          </table:table-cell>
          <table:table-cell office:value-type="float" office:value="2023554319" table:style-name="ce20">
            <text:p>2 023 554 3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1 Sokndal</text:p>
          </table:table-cell>
          <table:table-cell office:value-type="float" office:value="11685400" table:style-name="ce26">
            <text:p>11 685 400</text:p>
          </table:table-cell>
          <table:table-cell office:value-type="float" office:value="2146932" table:style-name="ce26">
            <text:p>2 146 932</text:p>
          </table:table-cell>
          <table:table-cell office:value-type="float" office:value="2146932" table:style-name="ce26">
            <text:p>2 146 932</text:p>
          </table:table-cell>
          <table:table-cell office:value-type="float" office:value="203200" table:style-name="ce26">
            <text:p>203 200</text:p>
          </table:table-cell>
          <table:table-cell office:value-type="float" office:value="0" table:style-name="ce26">
            <text:p>0</text:p>
          </table:table-cell>
          <table:table-cell office:value-type="float" office:value="455848" table:style-name="ce26">
            <text:p>455 848</text:p>
          </table:table-cell>
          <table:table-cell office:value-type="float" office:value="220000" table:style-name="ce26">
            <text:p>220 000</text:p>
          </table:table-cell>
          <table:table-cell office:value-type="float" office:value="36225" table:style-name="ce26">
            <text:p>36 225</text:p>
          </table:table-cell>
          <table:table-cell office:value-type="float" office:value="199623" table:style-name="ce26">
            <text:p>199 6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91380" table:style-name="ce26">
            <text:p>14 491 380</text:p>
          </table:table-cell>
          <table:table-cell office:value-type="float" office:value="0" table:style-name="ce24">
            <text:p>0</text:p>
          </table:table-cell>
          <table:table-cell office:value-type="float" office:value="138541558" table:style-name="ce17">
            <text:p>138 541 5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10432400" table:style-name="ce26">
            <text:p>10 432 400</text:p>
          </table:table-cell>
          <table:table-cell office:value-type="float" office:value="3088835" table:style-name="ce26">
            <text:p>3 088 835</text:p>
          </table:table-cell>
          <table:table-cell office:value-type="float" office:value="3088835" table:style-name="ce26">
            <text:p>3 088 835</text:p>
          </table:table-cell>
          <table:table-cell office:value-type="float" office:value="298400" table:style-name="ce26">
            <text:p>298 400</text:p>
          </table:table-cell>
          <table:table-cell office:value-type="float" office:value="0" table:style-name="ce26">
            <text:p>0</text:p>
          </table:table-cell>
          <table:table-cell office:value-type="float" office:value="362617" table:style-name="ce26">
            <text:p>362 617</text:p>
          </table:table-cell>
          <table:table-cell office:value-type="float" office:value="130000" table:style-name="ce26">
            <text:p>130 000</text:p>
          </table:table-cell>
          <table:table-cell office:value-type="float" office:value="35363" table:style-name="ce26">
            <text:p>35 363</text:p>
          </table:table-cell>
          <table:table-cell office:value-type="float" office:value="197254" table:style-name="ce26">
            <text:p>197 2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182252" table:style-name="ce26">
            <text:p>14 182 252</text:p>
          </table:table-cell>
          <table:table-cell office:value-type="float" office:value="0" table:style-name="ce22">
            <text:p>0</text:p>
          </table:table-cell>
          <table:table-cell office:value-type="float" office:value="129679601" table:style-name="ce16">
            <text:p>129 679 6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4 Bjerkreim</text:p>
          </table:table-cell>
          <table:table-cell office:value-type="float" office:value="9062800" table:style-name="ce26">
            <text:p>9 062 800</text:p>
          </table:table-cell>
          <table:table-cell office:value-type="float" office:value="2695502" table:style-name="ce26">
            <text:p>2 695 502</text:p>
          </table:table-cell>
          <table:table-cell office:value-type="float" office:value="2695502" table:style-name="ce26">
            <text:p>2 695 502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215429" table:style-name="ce26">
            <text:p>215 429</text:p>
          </table:table-cell>
          <table:table-cell office:value-type="float" office:value="0" table:style-name="ce26">
            <text:p>0</text:p>
          </table:table-cell>
          <table:table-cell office:value-type="float" office:value="30780" table:style-name="ce26">
            <text:p>30 780</text:p>
          </table:table-cell>
          <table:table-cell office:value-type="float" office:value="184649" table:style-name="ce26">
            <text:p>184 6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67531" table:style-name="ce26">
            <text:p>12 267 531</text:p>
          </table:table-cell>
          <table:table-cell office:value-type="float" office:value="0" table:style-name="ce23">
            <text:p>0</text:p>
          </table:table-cell>
          <table:table-cell office:value-type="float" office:value="109777865" table:style-name="ce20">
            <text:p>109 777 8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9 Hå</text:p>
          </table:table-cell>
          <table:table-cell office:value-type="float" office:value="47984100" table:style-name="ce26">
            <text:p>47 984 100</text:p>
          </table:table-cell>
          <table:table-cell office:value-type="float" office:value="12031101" table:style-name="ce26">
            <text:p>12 031 101</text:p>
          </table:table-cell>
          <table:table-cell office:value-type="float" office:value="12031101" table:style-name="ce26">
            <text:p>12 031 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6552" table:style-name="ce26">
            <text:p>886 552</text:p>
          </table:table-cell>
          <table:table-cell office:value-type="float" office:value="0" table:style-name="ce26">
            <text:p>0</text:p>
          </table:table-cell>
          <table:table-cell office:value-type="float" office:value="209739" table:style-name="ce26">
            <text:p>209 739</text:p>
          </table:table-cell>
          <table:table-cell office:value-type="float" office:value="676813" table:style-name="ce26">
            <text:p>676 8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901753" table:style-name="ce26">
            <text:p>60 901 753</text:p>
          </table:table-cell>
          <table:table-cell office:value-type="float" office:value="0" table:style-name="ce24">
            <text:p>0</text:p>
          </table:table-cell>
          <table:table-cell office:value-type="float" office:value="572744157" table:style-name="ce17">
            <text:p>572 744 1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7997000" table:style-name="ce26">
            <text:p>47 997 000</text:p>
          </table:table-cell>
          <table:table-cell office:value-type="float" office:value="3559817" table:style-name="ce26">
            <text:p>3 559 817</text:p>
          </table:table-cell>
          <table:table-cell office:value-type="float" office:value="3559817" table:style-name="ce26">
            <text:p>3 559 8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1279" table:style-name="ce26">
            <text:p>1 381 279</text:p>
          </table:table-cell>
          <table:table-cell office:value-type="float" office:value="470000" table:style-name="ce26">
            <text:p>470 000</text:p>
          </table:table-cell>
          <table:table-cell office:value-type="float" office:value="216333" table:style-name="ce26">
            <text:p>216 333</text:p>
          </table:table-cell>
          <table:table-cell office:value-type="float" office:value="694946" table:style-name="ce26">
            <text:p>694 9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938096" table:style-name="ce26">
            <text:p>52 938 096</text:p>
          </table:table-cell>
          <table:table-cell office:value-type="float" office:value="0" table:style-name="ce22">
            <text:p>0</text:p>
          </table:table-cell>
          <table:table-cell office:value-type="float" office:value="532215173" table:style-name="ce16">
            <text:p>532 215 1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1 Time</text:p>
          </table:table-cell>
          <table:table-cell office:value-type="float" office:value="46727900" table:style-name="ce26">
            <text:p>46 727 900</text:p>
          </table:table-cell>
          <table:table-cell office:value-type="float" office:value="2336791" table:style-name="ce26">
            <text:p>2 336 791</text:p>
          </table:table-cell>
          <table:table-cell office:value-type="float" office:value="2336791" table:style-name="ce26">
            <text:p>2 336 7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3446" table:style-name="ce26">
            <text:p>883 446</text:p>
          </table:table-cell>
          <table:table-cell office:value-type="float" office:value="0" table:style-name="ce26">
            <text:p>0</text:p>
          </table:table-cell>
          <table:table-cell office:value-type="float" office:value="208911" table:style-name="ce26">
            <text:p>208 911</text:p>
          </table:table-cell>
          <table:table-cell office:value-type="float" office:value="674535" table:style-name="ce26">
            <text:p>674 5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948137" table:style-name="ce26">
            <text:p>49 948 137</text:p>
          </table:table-cell>
          <table:table-cell office:value-type="float" office:value="0" table:style-name="ce23">
            <text:p>0</text:p>
          </table:table-cell>
          <table:table-cell office:value-type="float" office:value="507564132" table:style-name="ce20">
            <text:p>507 564 13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2 Gjesdal</text:p>
          </table:table-cell>
          <table:table-cell office:value-type="float" office:value="31232600" table:style-name="ce26">
            <text:p>31 232 600</text:p>
          </table:table-cell>
          <table:table-cell office:value-type="float" office:value="6572599" table:style-name="ce26">
            <text:p>6 572 599</text:p>
          </table:table-cell>
          <table:table-cell office:value-type="float" office:value="6572599" table:style-name="ce26">
            <text:p>6 572 5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7088" table:style-name="ce26">
            <text:p>797 088</text:p>
          </table:table-cell>
          <table:table-cell office:value-type="float" office:value="200000" table:style-name="ce26">
            <text:p>200 000</text:p>
          </table:table-cell>
          <table:table-cell office:value-type="float" office:value="132552" table:style-name="ce26">
            <text:p>132 552</text:p>
          </table:table-cell>
          <table:table-cell office:value-type="float" office:value="464536" table:style-name="ce26">
            <text:p>464 5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602287" table:style-name="ce26">
            <text:p>38 602 287</text:p>
          </table:table-cell>
          <table:table-cell office:value-type="float" office:value="0" table:style-name="ce24">
            <text:p>0</text:p>
          </table:table-cell>
          <table:table-cell office:value-type="float" office:value="365314270" table:style-name="ce17">
            <text:p>365 314 2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66176600" table:style-name="ce26">
            <text:p>66 176 600</text:p>
          </table:table-cell>
          <table:table-cell office:value-type="float" office:value="-22268850" table:style-name="ce26">
            <text:p>-22 268 850</text:p>
          </table:table-cell>
          <table:table-cell office:value-type="float" office:value="-22268850" table:style-name="ce26">
            <text:p>-22 268 8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4599" table:style-name="ce26">
            <text:p>1 224 599</text:p>
          </table:table-cell>
          <table:table-cell office:value-type="float" office:value="0" table:style-name="ce26">
            <text:p>0</text:p>
          </table:table-cell>
          <table:table-cell office:value-type="float" office:value="299882" table:style-name="ce26">
            <text:p>299 882</text:p>
          </table:table-cell>
          <table:table-cell office:value-type="float" office:value="924717" table:style-name="ce26">
            <text:p>924 7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132349" table:style-name="ce26">
            <text:p>45 132 349</text:p>
          </table:table-cell>
          <table:table-cell office:value-type="float" office:value="0" table:style-name="ce22">
            <text:p>0</text:p>
          </table:table-cell>
          <table:table-cell office:value-type="float" office:value="560893487" table:style-name="ce16">
            <text:p>560 893 4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7 Randaberg</text:p>
          </table:table-cell>
          <table:table-cell office:value-type="float" office:value="27360500" table:style-name="ce26">
            <text:p>27 360 500</text:p>
          </table:table-cell>
          <table:table-cell office:value-type="float" office:value="-4243933" table:style-name="ce26">
            <text:p>-4 243 933</text:p>
          </table:table-cell>
          <table:table-cell office:value-type="float" office:value="-4243933" table:style-name="ce26">
            <text:p>-4 243 9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4741" table:style-name="ce26">
            <text:p>864 741</text:p>
          </table:table-cell>
          <table:table-cell office:value-type="float" office:value="300000" table:style-name="ce26">
            <text:p>300 000</text:p>
          </table:table-cell>
          <table:table-cell office:value-type="float" office:value="123926" table:style-name="ce26">
            <text:p>123 926</text:p>
          </table:table-cell>
          <table:table-cell office:value-type="float" office:value="440815" table:style-name="ce26">
            <text:p>440 8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981308" table:style-name="ce26">
            <text:p>23 981 308</text:p>
          </table:table-cell>
          <table:table-cell office:value-type="float" office:value="0" table:style-name="ce23">
            <text:p>0</text:p>
          </table:table-cell>
          <table:table-cell office:value-type="float" office:value="272679500" table:style-name="ce20">
            <text:p>272 679 5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4773200" table:style-name="ce26">
            <text:p>34 773 200</text:p>
          </table:table-cell>
          <table:table-cell office:value-type="float" office:value="5135415" table:style-name="ce26">
            <text:p>5 135 415</text:p>
          </table:table-cell>
          <table:table-cell office:value-type="float" office:value="5135415" table:style-name="ce26">
            <text:p>5 135 4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2358" table:style-name="ce26">
            <text:p>992 358</text:p>
          </table:table-cell>
          <table:table-cell office:value-type="float" office:value="350000" table:style-name="ce26">
            <text:p>350 000</text:p>
          </table:table-cell>
          <table:table-cell office:value-type="float" office:value="143221" table:style-name="ce26">
            <text:p>143 221</text:p>
          </table:table-cell>
          <table:table-cell office:value-type="float" office:value="499137" table:style-name="ce26">
            <text:p>499 1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900973" table:style-name="ce26">
            <text:p>40 900 973</text:p>
          </table:table-cell>
          <table:table-cell office:value-type="float" office:value="0" table:style-name="ce24">
            <text:p>0</text:p>
          </table:table-cell>
          <table:table-cell office:value-type="float" office:value="396370508" table:style-name="ce17">
            <text:p>396 370 5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0020400" table:style-name="ce26">
            <text:p>10 020 400</text:p>
          </table:table-cell>
          <table:table-cell office:value-type="float" office:value="389502" table:style-name="ce26">
            <text:p>389 502</text:p>
          </table:table-cell>
          <table:table-cell office:value-type="float" office:value="389502" table:style-name="ce26">
            <text:p>389 502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306608" table:style-name="ce26">
            <text:p>306 608</text:p>
          </table:table-cell>
          <table:table-cell office:value-type="float" office:value="100000" table:style-name="ce26">
            <text:p>100 000</text:p>
          </table:table-cell>
          <table:table-cell office:value-type="float" office:value="28428" table:style-name="ce26">
            <text:p>28 428</text:p>
          </table:table-cell>
          <table:table-cell office:value-type="float" office:value="178180" table:style-name="ce26">
            <text:p>178 1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04010" table:style-name="ce26">
            <text:p>11 304 010</text:p>
          </table:table-cell>
          <table:table-cell office:value-type="float" office:value="0" table:style-name="ce22">
            <text:p>0</text:p>
          </table:table-cell>
          <table:table-cell office:value-type="float" office:value="103230882" table:style-name="ce16">
            <text:p>103 230 8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4 Suldal</text:p>
          </table:table-cell>
          <table:table-cell office:value-type="float" office:value="13817900" table:style-name="ce26">
            <text:p>13 817 900</text:p>
          </table:table-cell>
          <table:table-cell office:value-type="float" office:value="1867684" table:style-name="ce26">
            <text:p>1 867 684</text:p>
          </table:table-cell>
          <table:table-cell office:value-type="float" office:value="1867684" table:style-name="ce26">
            <text:p>1 867 6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7551" table:style-name="ce26">
            <text:p>257 551</text:p>
          </table:table-cell>
          <table:table-cell office:value-type="float" office:value="0" table:style-name="ce26">
            <text:p>0</text:p>
          </table:table-cell>
          <table:table-cell office:value-type="float" office:value="42012" table:style-name="ce26">
            <text:p>42 012</text:p>
          </table:table-cell>
          <table:table-cell office:value-type="float" office:value="215539" table:style-name="ce26">
            <text:p>215 5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43135" table:style-name="ce26">
            <text:p>15 943 135</text:p>
          </table:table-cell>
          <table:table-cell office:value-type="float" office:value="0" table:style-name="ce23">
            <text:p>0</text:p>
          </table:table-cell>
          <table:table-cell office:value-type="float" office:value="126132955" table:style-name="ce20">
            <text:p>126 132 95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5166100" table:style-name="ce26">
            <text:p>15 166 100</text:p>
          </table:table-cell>
          <table:table-cell office:value-type="float" office:value="1244160" table:style-name="ce26">
            <text:p>1 244 160</text:p>
          </table:table-cell>
          <table:table-cell office:value-type="float" office:value="1244160" table:style-name="ce26">
            <text:p>1 244 160</text:p>
          </table:table-cell>
          <table:table-cell office:value-type="float" office:value="656900" table:style-name="ce26">
            <text:p>656 900</text:p>
          </table:table-cell>
          <table:table-cell office:value-type="float" office:value="0" table:style-name="ce26">
            <text:p>0</text:p>
          </table:table-cell>
          <table:table-cell office:value-type="float" office:value="790312" table:style-name="ce26">
            <text:p>790 312</text:p>
          </table:table-cell>
          <table:table-cell office:value-type="float" office:value="500000" table:style-name="ce26">
            <text:p>500 000</text:p>
          </table:table-cell>
          <table:table-cell office:value-type="float" office:value="50748" table:style-name="ce26">
            <text:p>50 748</text:p>
          </table:table-cell>
          <table:table-cell office:value-type="float" office:value="239564" table:style-name="ce26">
            <text:p>239 5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857472" table:style-name="ce26">
            <text:p>17 857 472</text:p>
          </table:table-cell>
          <table:table-cell office:value-type="float" office:value="0" table:style-name="ce24">
            <text:p>0</text:p>
          </table:table-cell>
          <table:table-cell office:value-type="float" office:value="172016671" table:style-name="ce17">
            <text:p>172 016 6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885100" table:style-name="ce26">
            <text:p>2 885 100</text:p>
          </table:table-cell>
          <table:table-cell office:value-type="float" office:value="321776" table:style-name="ce26">
            <text:p>321 776</text:p>
          </table:table-cell>
          <table:table-cell office:value-type="float" office:value="321776" table:style-name="ce26">
            <text:p>321 776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261413" table:style-name="ce26">
            <text:p>261 413</text:p>
          </table:table-cell>
          <table:table-cell office:value-type="float" office:value="140000" table:style-name="ce26">
            <text:p>140 000</text:p>
          </table:table-cell>
          <table:table-cell office:value-type="float" office:value="5710" table:style-name="ce26">
            <text:p>5 710</text:p>
          </table:table-cell>
          <table:table-cell office:value-type="float" office:value="115703" table:style-name="ce26">
            <text:p>115 7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62089" table:style-name="ce26">
            <text:p>3 762 089</text:p>
          </table:table-cell>
          <table:table-cell office:value-type="float" office:value="0" table:style-name="ce22">
            <text:p>0</text:p>
          </table:table-cell>
          <table:table-cell office:value-type="float" office:value="36325231" table:style-name="ce16">
            <text:p>36 325 2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5 Bokn</text:p>
          </table:table-cell>
          <table:table-cell office:value-type="float" office:value="3978900" table:style-name="ce26">
            <text:p>3 978 900</text:p>
          </table:table-cell>
          <table:table-cell office:value-type="float" office:value="292511" table:style-name="ce26">
            <text:p>292 511</text:p>
          </table:table-cell>
          <table:table-cell office:value-type="float" office:value="292511" table:style-name="ce26">
            <text:p>292 511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535288" table:style-name="ce26">
            <text:p>535 288</text:p>
          </table:table-cell>
          <table:table-cell office:value-type="float" office:value="200000" table:style-name="ce26">
            <text:p>200 000</text:p>
          </table:table-cell>
          <table:table-cell office:value-type="float" office:value="209410" table:style-name="ce26">
            <text:p>209 410</text:p>
          </table:table-cell>
          <table:table-cell office:value-type="float" office:value="125878" table:style-name="ce26">
            <text:p>125 8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00499" table:style-name="ce26">
            <text:p>5 100 499</text:p>
          </table:table-cell>
          <table:table-cell office:value-type="float" office:value="0" table:style-name="ce23">
            <text:p>0</text:p>
          </table:table-cell>
          <table:table-cell office:value-type="float" office:value="48285638" table:style-name="ce20">
            <text:p>48 285 63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6 Tysvær</text:p>
          </table:table-cell>
          <table:table-cell office:value-type="float" office:value="32699300" table:style-name="ce26">
            <text:p>32 699 300</text:p>
          </table:table-cell>
          <table:table-cell office:value-type="float" office:value="6276710" table:style-name="ce26">
            <text:p>6 276 710</text:p>
          </table:table-cell>
          <table:table-cell office:value-type="float" office:value="6276710" table:style-name="ce26">
            <text:p>6 276 7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8281" table:style-name="ce26">
            <text:p>558 281</text:p>
          </table:table-cell>
          <table:table-cell office:value-type="float" office:value="0" table:style-name="ce26">
            <text:p>0</text:p>
          </table:table-cell>
          <table:table-cell office:value-type="float" office:value="122204" table:style-name="ce26">
            <text:p>122 204</text:p>
          </table:table-cell>
          <table:table-cell office:value-type="float" office:value="436077" table:style-name="ce26">
            <text:p>436 0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534291" table:style-name="ce26">
            <text:p>39 534 291</text:p>
          </table:table-cell>
          <table:table-cell office:value-type="float" office:value="0" table:style-name="ce24">
            <text:p>0</text:p>
          </table:table-cell>
          <table:table-cell office:value-type="float" office:value="377092423" table:style-name="ce17">
            <text:p>377 092 4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109500" table:style-name="ce26">
            <text:p>106 109 500</text:p>
          </table:table-cell>
          <table:table-cell office:value-type="float" office:value="22262084" table:style-name="ce26">
            <text:p>22 262 084</text:p>
          </table:table-cell>
          <table:table-cell office:value-type="float" office:value="22262084" table:style-name="ce26">
            <text:p>22 262 0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97223" table:style-name="ce26">
            <text:p>1 997 223</text:p>
          </table:table-cell>
          <table:table-cell office:value-type="float" office:value="150000" table:style-name="ce26">
            <text:p>150 000</text:p>
          </table:table-cell>
          <table:table-cell office:value-type="float" office:value="465909" table:style-name="ce26">
            <text:p>465 909</text:p>
          </table:table-cell>
          <table:table-cell office:value-type="float" office:value="1381314" table:style-name="ce26">
            <text:p>1 381 3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368807" table:style-name="ce26">
            <text:p>130 368 807</text:p>
          </table:table-cell>
          <table:table-cell office:value-type="float" office:value="0" table:style-name="ce22">
            <text:p>0</text:p>
          </table:table-cell>
          <table:table-cell office:value-type="float" office:value="1235517729" table:style-name="ce16">
            <text:p>1 235 517 7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51 Utsira</text:p>
          </table:table-cell>
          <table:table-cell office:value-type="float" office:value="2180300" table:style-name="ce26">
            <text:p>2 180 300</text:p>
          </table:table-cell>
          <table:table-cell office:value-type="float" office:value="-2112" table:style-name="ce26">
            <text:p>-2 112</text:p>
          </table:table-cell>
          <table:table-cell office:value-type="float" office:value="-2112" table:style-name="ce26">
            <text:p>-2 112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528201" table:style-name="ce26">
            <text:p>528 201</text:p>
          </table:table-cell>
          <table:table-cell office:value-type="float" office:value="20000" table:style-name="ce26">
            <text:p>20 000</text:p>
          </table:table-cell>
          <table:table-cell office:value-type="float" office:value="402187" table:style-name="ce26">
            <text:p>402 187</text:p>
          </table:table-cell>
          <table:table-cell office:value-type="float" office:value="106014" table:style-name="ce26">
            <text:p>106 0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93889" table:style-name="ce26">
            <text:p>3 293 889</text:p>
          </table:table-cell>
          <table:table-cell office:value-type="float" office:value="0" table:style-name="ce23">
            <text:p>0</text:p>
          </table:table-cell>
          <table:table-cell office:value-type="float" office:value="29193794" table:style-name="ce20">
            <text:p>29 193 79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60 Vindafjord</text:p>
          </table:table-cell>
          <table:table-cell office:value-type="float" office:value="25576600" table:style-name="ce26">
            <text:p>25 576 600</text:p>
          </table:table-cell>
          <table:table-cell office:value-type="float" office:value="-6557667" table:style-name="ce26">
            <text:p>-6 557 667</text:p>
          </table:table-cell>
          <table:table-cell office:value-type="float" office:value="-6557667" table:style-name="ce26">
            <text:p>-6 557 6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0909" table:style-name="ce26">
            <text:p>960 909</text:p>
          </table:table-cell>
          <table:table-cell office:value-type="float" office:value="500000" table:style-name="ce26">
            <text:p>500 000</text:p>
          </table:table-cell>
          <table:table-cell office:value-type="float" office:value="96239" table:style-name="ce26">
            <text:p>96 239</text:p>
          </table:table-cell>
          <table:table-cell office:value-type="float" office:value="364670" table:style-name="ce26">
            <text:p>364 6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979842" table:style-name="ce26">
            <text:p>19 979 842</text:p>
          </table:table-cell>
          <table:table-cell office:value-type="float" office:value="0" table:style-name="ce24">
            <text:p>0</text:p>
          </table:table-cell>
          <table:table-cell office:value-type="float" office:value="238159900" table:style-name="ce17">
            <text:p>238 159 9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61615700" table:style-name="ce26">
            <text:p>61 615 700</text:p>
          </table:table-cell>
          <table:table-cell office:value-type="float" office:value="7727563" table:style-name="ce26">
            <text:p>7 727 563</text:p>
          </table:table-cell>
          <table:table-cell office:value-type="float" office:value="7727563" table:style-name="ce26">
            <text:p>7 727 5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50000" table:style-name="ce26">
            <text:p>1 950 000</text:p>
          </table:table-cell>
          <table:table-cell office:value-type="float" office:value="400000" table:style-name="ce26">
            <text:p>400 000</text:p>
          </table:table-cell>
          <table:table-cell office:value-type="float" office:value="1550000" table:style-name="ce26">
            <text:p>1 5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293263" table:style-name="ce26">
            <text:p>71 293 263</text:p>
          </table:table-cell>
          <table:table-cell office:value-type="float" office:value="0" table:style-name="ce22">
            <text:p>0</text:p>
          </table:table-cell>
          <table:table-cell office:value-type="float" office:value="715171728" table:style-name="ce16">
            <text:p>715 171 7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6 Molde</text:p>
          </table:table-cell>
          <table:table-cell office:value-type="float" office:value="87621300" table:style-name="ce26">
            <text:p>87 621 300</text:p>
          </table:table-cell>
          <table:table-cell office:value-type="float" office:value="2986485" table:style-name="ce26">
            <text:p>2 986 485</text:p>
          </table:table-cell>
          <table:table-cell office:value-type="float" office:value="2986485" table:style-name="ce26">
            <text:p>2 986 4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88000" table:style-name="ce26">
            <text:p>3 188 000</text:p>
          </table:table-cell>
          <table:table-cell office:value-type="float" office:value="688000" table:style-name="ce26">
            <text:p>688 000</text:p>
          </table:table-cell>
          <table:table-cell office:value-type="float" office:value="2500000" table:style-name="ce26">
            <text:p>2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3000" table:style-name="ce26">
            <text:p>54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338785" table:style-name="ce26">
            <text:p>94 338 785</text:p>
          </table:table-cell>
          <table:table-cell office:value-type="float" office:value="0" table:style-name="ce23">
            <text:p>0</text:p>
          </table:table-cell>
          <table:table-cell office:value-type="float" office:value="959759144" table:style-name="ce20">
            <text:p>959 759 1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7 Ålesund</text:p>
          </table:table-cell>
          <table:table-cell office:value-type="float" office:value="163573400" table:style-name="ce26">
            <text:p>163 573 400</text:p>
          </table:table-cell>
          <table:table-cell office:value-type="float" office:value="965830" table:style-name="ce26">
            <text:p>965 830</text:p>
          </table:table-cell>
          <table:table-cell office:value-type="float" office:value="965830" table:style-name="ce26">
            <text:p>965 8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0000" table:style-name="ce26">
            <text:p>1 590 000</text:p>
          </table:table-cell>
          <table:table-cell office:value-type="float" office:value="1190000" table:style-name="ce26">
            <text:p>1 190 000</text:p>
          </table:table-cell>
          <table:table-cell office:value-type="float" office:value="400000" table:style-name="ce26">
            <text:p>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800" table:style-name="ce26">
            <text:p>771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6901030" table:style-name="ce26">
            <text:p>166 901 030</text:p>
          </table:table-cell>
          <table:table-cell office:value-type="float" office:value="0" table:style-name="ce24">
            <text:p>0</text:p>
          </table:table-cell>
          <table:table-cell office:value-type="float" office:value="1736547555" table:style-name="ce17">
            <text:p>1 736 547 5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1230100" table:style-name="ce26">
            <text:p>11 230 100</text:p>
          </table:table-cell>
          <table:table-cell office:value-type="float" office:value="1482079" table:style-name="ce26">
            <text:p>1 482 079</text:p>
          </table:table-cell>
          <table:table-cell office:value-type="float" office:value="1482079" table:style-name="ce26">
            <text:p>1 482 079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370000" table:style-name="ce26">
            <text:p>370 000</text:p>
          </table:table-cell>
          <table:table-cell office:value-type="float" office:value="370000" table:style-name="ce26">
            <text:p>3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69679" table:style-name="ce26">
            <text:p>13 669 679</text:p>
          </table:table-cell>
          <table:table-cell office:value-type="float" office:value="0" table:style-name="ce22">
            <text:p>0</text:p>
          </table:table-cell>
          <table:table-cell office:value-type="float" office:value="131967846" table:style-name="ce16">
            <text:p>131 967 8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4 Sande</text:p>
          </table:table-cell>
          <table:table-cell office:value-type="float" office:value="8758300" table:style-name="ce26">
            <text:p>8 758 300</text:p>
          </table:table-cell>
          <table:table-cell office:value-type="float" office:value="960807" table:style-name="ce26">
            <text:p>960 807</text:p>
          </table:table-cell>
          <table:table-cell office:value-type="float" office:value="960807" table:style-name="ce26">
            <text:p>960 807</text:p>
          </table:table-cell>
          <table:table-cell office:value-type="float" office:value="470000" table:style-name="ce26">
            <text:p>470 000</text:p>
          </table:table-cell>
          <table:table-cell office:value-type="float" office:value="0" table:style-name="ce26">
            <text:p>0</text:p>
          </table:table-cell>
          <table:table-cell office:value-type="float" office:value="310000" table:style-name="ce26">
            <text:p>310 000</text:p>
          </table:table-cell>
          <table:table-cell office:value-type="float" office:value="310000" table:style-name="ce26">
            <text:p>3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99107" table:style-name="ce26">
            <text:p>10 499 107</text:p>
          </table:table-cell>
          <table:table-cell office:value-type="float" office:value="0" table:style-name="ce23">
            <text:p>0</text:p>
          </table:table-cell>
          <table:table-cell office:value-type="float" office:value="101197273" table:style-name="ce20">
            <text:p>101 197 2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2505500" table:style-name="ce26">
            <text:p>22 505 500</text:p>
          </table:table-cell>
          <table:table-cell office:value-type="float" office:value="-2418820" table:style-name="ce26">
            <text:p>-2 418 820</text:p>
          </table:table-cell>
          <table:table-cell office:value-type="float" office:value="-2418820" table:style-name="ce26">
            <text:p>-2 418 8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0000" table:style-name="ce26">
            <text:p>620 000</text:p>
          </table:table-cell>
          <table:table-cell office:value-type="float" office:value="120000" table:style-name="ce26">
            <text:p>120 00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06680" table:style-name="ce26">
            <text:p>20 706 680</text:p>
          </table:table-cell>
          <table:table-cell office:value-type="float" office:value="0" table:style-name="ce24">
            <text:p>0</text:p>
          </table:table-cell>
          <table:table-cell office:value-type="float" office:value="215903879" table:style-name="ce17">
            <text:p>215 903 8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952300" table:style-name="ce26">
            <text:p>21 952 300</text:p>
          </table:table-cell>
          <table:table-cell office:value-type="float" office:value="-1259097" table:style-name="ce26">
            <text:p>-1 259 097</text:p>
          </table:table-cell>
          <table:table-cell office:value-type="float" office:value="-1259097" table:style-name="ce26">
            <text:p>-1 259 0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0000" table:style-name="ce26">
            <text:p>220 000</text:p>
          </table:table-cell>
          <table:table-cell office:value-type="float" office:value="220000" table:style-name="ce26">
            <text:p>2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913203" table:style-name="ce26">
            <text:p>20 913 203</text:p>
          </table:table-cell>
          <table:table-cell office:value-type="float" office:value="0" table:style-name="ce22">
            <text:p>0</text:p>
          </table:table-cell>
          <table:table-cell office:value-type="float" office:value="229076413" table:style-name="ce16">
            <text:p>229 076 4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7 Hareid</text:p>
          </table:table-cell>
          <table:table-cell office:value-type="float" office:value="15063400" table:style-name="ce26">
            <text:p>15 063 400</text:p>
          </table:table-cell>
          <table:table-cell office:value-type="float" office:value="5465358" table:style-name="ce26">
            <text:p>5 465 358</text:p>
          </table:table-cell>
          <table:table-cell office:value-type="float" office:value="5465358" table:style-name="ce26">
            <text:p>5 465 3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5000" table:style-name="ce26">
            <text:p>455 000</text:p>
          </table:table-cell>
          <table:table-cell office:value-type="float" office:value="155000" table:style-name="ce26">
            <text:p>155 00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983758" table:style-name="ce26">
            <text:p>20 983 758</text:p>
          </table:table-cell>
          <table:table-cell office:value-type="float" office:value="0" table:style-name="ce23">
            <text:p>0</text:p>
          </table:table-cell>
          <table:table-cell office:value-type="float" office:value="184044719" table:style-name="ce20">
            <text:p>184 044 7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0 Ørsta</text:p>
          </table:table-cell>
          <table:table-cell office:value-type="float" office:value="29632500" table:style-name="ce26">
            <text:p>29 632 500</text:p>
          </table:table-cell>
          <table:table-cell office:value-type="float" office:value="7717807" table:style-name="ce26">
            <text:p>7 717 807</text:p>
          </table:table-cell>
          <table:table-cell office:value-type="float" office:value="7717807" table:style-name="ce26">
            <text:p>7 717 8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0000" table:style-name="ce26">
            <text:p>290 000</text:p>
          </table:table-cell>
          <table:table-cell office:value-type="float" office:value="40000" table:style-name="ce26">
            <text:p>40 00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640307" table:style-name="ce26">
            <text:p>37 640 307</text:p>
          </table:table-cell>
          <table:table-cell office:value-type="float" office:value="0" table:style-name="ce24">
            <text:p>0</text:p>
          </table:table-cell>
          <table:table-cell office:value-type="float" office:value="356387581" table:style-name="ce17">
            <text:p>356 387 5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900800" table:style-name="ce26">
            <text:p>13 900 800</text:p>
          </table:table-cell>
          <table:table-cell office:value-type="float" office:value="1844748" table:style-name="ce26">
            <text:p>1 844 748</text:p>
          </table:table-cell>
          <table:table-cell office:value-type="float" office:value="1844748" table:style-name="ce26">
            <text:p>1 844 748</text:p>
          </table:table-cell>
          <table:table-cell office:value-type="float" office:value="261200" table:style-name="ce26">
            <text:p>261 200</text:p>
          </table:table-cell>
          <table:table-cell office:value-type="float" office:value="0" table:style-name="ce26">
            <text:p>0</text:p>
          </table:table-cell>
          <table:table-cell office:value-type="float" office:value="140000" table:style-name="ce26">
            <text:p>140 000</text:p>
          </table:table-cell>
          <table:table-cell office:value-type="float" office:value="140000" table:style-name="ce26">
            <text:p>1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146748" table:style-name="ce26">
            <text:p>16 146 748</text:p>
          </table:table-cell>
          <table:table-cell office:value-type="float" office:value="0" table:style-name="ce22">
            <text:p>0</text:p>
          </table:table-cell>
          <table:table-cell office:value-type="float" office:value="159442611" table:style-name="ce16">
            <text:p>159 442 6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8 Sykkylven</text:p>
          </table:table-cell>
          <table:table-cell office:value-type="float" office:value="20231700" table:style-name="ce26">
            <text:p>20 231 700</text:p>
          </table:table-cell>
          <table:table-cell office:value-type="float" office:value="5607721" table:style-name="ce26">
            <text:p>5 607 721</text:p>
          </table:table-cell>
          <table:table-cell office:value-type="float" office:value="5607721" table:style-name="ce26">
            <text:p>5 607 721</text:p>
          </table:table-cell>
          <table:table-cell office:value-type="float" office:value="202400" table:style-name="ce26">
            <text:p>202 400</text:p>
          </table:table-cell>
          <table:table-cell office:value-type="float" office:value="0" table:style-name="ce26">
            <text:p>0</text:p>
          </table:table-cell>
          <table:table-cell office:value-type="float" office:value="75000" table:style-name="ce26">
            <text:p>75 000</text:p>
          </table:table-cell>
          <table:table-cell office:value-type="float" office:value="75000" table:style-name="ce26">
            <text:p>7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116821" table:style-name="ce26">
            <text:p>26 116 821</text:p>
          </table:table-cell>
          <table:table-cell office:value-type="float" office:value="0" table:style-name="ce23">
            <text:p>0</text:p>
          </table:table-cell>
          <table:table-cell office:value-type="float" office:value="240059913" table:style-name="ce20">
            <text:p>240 059 9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7502800" table:style-name="ce26">
            <text:p>27 502 800</text:p>
          </table:table-cell>
          <table:table-cell office:value-type="float" office:value="7309839" table:style-name="ce26">
            <text:p>7 309 839</text:p>
          </table:table-cell>
          <table:table-cell office:value-type="float" office:value="7309839" table:style-name="ce26">
            <text:p>7 309 8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50000" table:style-name="ce26">
            <text:p>50 000</text:p>
          </table:table-cell>
          <table:table-cell office:value-type="float" office:value="50000" table:style-name="ce26">
            <text:p>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912639" table:style-name="ce26">
            <text:p>34 912 639</text:p>
          </table:table-cell>
          <table:table-cell office:value-type="float" office:value="0" table:style-name="ce24">
            <text:p>0</text:p>
          </table:table-cell>
          <table:table-cell office:value-type="float" office:value="324992609" table:style-name="ce17">
            <text:p>324 992 6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22745500" table:style-name="ce26">
            <text:p>22 745 500</text:p>
          </table:table-cell>
          <table:table-cell office:value-type="float" office:value="4060712" table:style-name="ce26">
            <text:p>4 060 712</text:p>
          </table:table-cell>
          <table:table-cell office:value-type="float" office:value="4060712" table:style-name="ce26">
            <text:p>4 060 7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" table:style-name="ce26">
            <text:p>40 000</text:p>
          </table:table-cell>
          <table:table-cell office:value-type="float" office:value="40000" table:style-name="ce26">
            <text:p>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846212" table:style-name="ce26">
            <text:p>26 846 212</text:p>
          </table:table-cell>
          <table:table-cell office:value-type="float" office:value="0" table:style-name="ce22">
            <text:p>0</text:p>
          </table:table-cell>
          <table:table-cell office:value-type="float" office:value="251128168" table:style-name="ce16">
            <text:p>251 128 1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5 Vestnes</text:p>
          </table:table-cell>
          <table:table-cell office:value-type="float" office:value="17642500" table:style-name="ce26">
            <text:p>17 642 500</text:p>
          </table:table-cell>
          <table:table-cell office:value-type="float" office:value="1195066" table:style-name="ce26">
            <text:p>1 195 066</text:p>
          </table:table-cell>
          <table:table-cell office:value-type="float" office:value="1195066" table:style-name="ce26">
            <text:p>1 195 066</text:p>
          </table:table-cell>
          <table:table-cell office:value-type="float" office:value="528000" table:style-name="ce26">
            <text:p>528 000</text:p>
          </table:table-cell>
          <table:table-cell office:value-type="float" office:value="0" table:style-name="ce26">
            <text:p>0</text:p>
          </table:table-cell>
          <table:table-cell office:value-type="float" office:value="460000" table:style-name="ce26">
            <text:p>460 000</text:p>
          </table:table-cell>
          <table:table-cell office:value-type="float" office:value="460000" table:style-name="ce26">
            <text:p>4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825566" table:style-name="ce26">
            <text:p>19 825 566</text:p>
          </table:table-cell>
          <table:table-cell office:value-type="float" office:value="0" table:style-name="ce23">
            <text:p>0</text:p>
          </table:table-cell>
          <table:table-cell office:value-type="float" office:value="201560105" table:style-name="ce20">
            <text:p>201 560 1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2897000" table:style-name="ce26">
            <text:p>22 897 000</text:p>
          </table:table-cell>
          <table:table-cell office:value-type="float" office:value="4005129" table:style-name="ce26">
            <text:p>4 005 129</text:p>
          </table:table-cell>
          <table:table-cell office:value-type="float" office:value="4005129" table:style-name="ce26">
            <text:p>4 005 129</text:p>
          </table:table-cell>
          <table:table-cell office:value-type="float" office:value="593800" table:style-name="ce26">
            <text:p>593 800</text:p>
          </table:table-cell>
          <table:table-cell office:value-type="float" office:value="0" table:style-name="ce26">
            <text:p>0</text:p>
          </table:table-cell>
          <table:table-cell office:value-type="float" office:value="33000" table:style-name="ce26">
            <text:p>33 000</text:p>
          </table:table-cell>
          <table:table-cell office:value-type="float" office:value="33000" table:style-name="ce26">
            <text:p>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28929" table:style-name="ce26">
            <text:p>27 528 929</text:p>
          </table:table-cell>
          <table:table-cell office:value-type="float" office:value="0" table:style-name="ce24">
            <text:p>0</text:p>
          </table:table-cell>
          <table:table-cell office:value-type="float" office:value="259225650" table:style-name="ce17">
            <text:p>259 225 6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452800" table:style-name="ce26">
            <text:p>11 452 800</text:p>
          </table:table-cell>
          <table:table-cell office:value-type="float" office:value="694149" table:style-name="ce26">
            <text:p>694 149</text:p>
          </table:table-cell>
          <table:table-cell office:value-type="float" office:value="694149" table:style-name="ce26">
            <text:p>694 1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46949" table:style-name="ce26">
            <text:p>12 246 949</text:p>
          </table:table-cell>
          <table:table-cell office:value-type="float" office:value="0" table:style-name="ce22">
            <text:p>0</text:p>
          </table:table-cell>
          <table:table-cell office:value-type="float" office:value="121969346" table:style-name="ce16">
            <text:p>121 969 3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4 Averøy</text:p>
          </table:table-cell>
          <table:table-cell office:value-type="float" office:value="15727000" table:style-name="ce26">
            <text:p>15 727 000</text:p>
          </table:table-cell>
          <table:table-cell office:value-type="float" office:value="1899547" table:style-name="ce26">
            <text:p>1 899 547</text:p>
          </table:table-cell>
          <table:table-cell office:value-type="float" office:value="1899547" table:style-name="ce26">
            <text:p>1 899 5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000" table:style-name="ce26">
            <text:p>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06547" table:style-name="ce26">
            <text:p>17 706 547</text:p>
          </table:table-cell>
          <table:table-cell office:value-type="float" office:value="0" table:style-name="ce23">
            <text:p>0</text:p>
          </table:table-cell>
          <table:table-cell office:value-type="float" office:value="175130228" table:style-name="ce20">
            <text:p>175 130 22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9058000" table:style-name="ce26">
            <text:p>9 058 000</text:p>
          </table:table-cell>
          <table:table-cell office:value-type="float" office:value="2264252" table:style-name="ce26">
            <text:p>2 264 252</text:p>
          </table:table-cell>
          <table:table-cell office:value-type="float" office:value="2264252" table:style-name="ce26">
            <text:p>2 264 252</text:p>
          </table:table-cell>
          <table:table-cell office:value-type="float" office:value="411400" table:style-name="ce26">
            <text:p>411 400</text:p>
          </table:table-cell>
          <table:table-cell office:value-type="float" office:value="0" table:style-name="ce26">
            <text:p>0</text:p>
          </table:table-cell>
          <table:table-cell office:value-type="float" office:value="40000" table:style-name="ce26">
            <text:p>40 000</text:p>
          </table:table-cell>
          <table:table-cell office:value-type="float" office:value="40000" table:style-name="ce26">
            <text:p>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73652" table:style-name="ce26">
            <text:p>11 773 652</text:p>
          </table:table-cell>
          <table:table-cell office:value-type="float" office:value="0" table:style-name="ce24">
            <text:p>0</text:p>
          </table:table-cell>
          <table:table-cell office:value-type="float" office:value="113315931" table:style-name="ce17">
            <text:p>113 315 9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11104800" table:style-name="ce26">
            <text:p>11 104 800</text:p>
          </table:table-cell>
          <table:table-cell office:value-type="float" office:value="2248229" table:style-name="ce26">
            <text:p>2 248 229</text:p>
          </table:table-cell>
          <table:table-cell office:value-type="float" office:value="2248229" table:style-name="ce26">
            <text:p>2 248 229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30000" table:style-name="ce26">
            <text:p>30 000</text:p>
          </table:table-cell>
          <table:table-cell office:value-type="float" office:value="30000" table:style-name="ce26">
            <text:p>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970529" table:style-name="ce26">
            <text:p>13 970 529</text:p>
          </table:table-cell>
          <table:table-cell office:value-type="float" office:value="0" table:style-name="ce22">
            <text:p>0</text:p>
          </table:table-cell>
          <table:table-cell office:value-type="float" office:value="135559964" table:style-name="ce16">
            <text:p>135 559 9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3 Sunndal</text:p>
          </table:table-cell>
          <table:table-cell office:value-type="float" office:value="21404600" table:style-name="ce26">
            <text:p>21 404 600</text:p>
          </table:table-cell>
          <table:table-cell office:value-type="float" office:value="2051657" table:style-name="ce26">
            <text:p>2 051 657</text:p>
          </table:table-cell>
          <table:table-cell office:value-type="float" office:value="2051657" table:style-name="ce26">
            <text:p>2 051 657</text:p>
          </table:table-cell>
          <table:table-cell office:value-type="float" office:value="945900" table:style-name="ce26">
            <text:p>945 900</text:p>
          </table:table-cell>
          <table:table-cell office:value-type="float" office:value="0" table:style-name="ce26">
            <text:p>0</text:p>
          </table:table-cell>
          <table:table-cell office:value-type="float" office:value="43000" table:style-name="ce26">
            <text:p>43 000</text:p>
          </table:table-cell>
          <table:table-cell office:value-type="float" office:value="43000" table:style-name="ce26">
            <text:p>4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445157" table:style-name="ce26">
            <text:p>24 445 157</text:p>
          </table:table-cell>
          <table:table-cell office:value-type="float" office:value="0" table:style-name="ce23">
            <text:p>0</text:p>
          </table:table-cell>
          <table:table-cell office:value-type="float" office:value="242467958" table:style-name="ce20">
            <text:p>242 467 95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979100" table:style-name="ce26">
            <text:p>16 979 100</text:p>
          </table:table-cell>
          <table:table-cell office:value-type="float" office:value="6742835" table:style-name="ce26">
            <text:p>6 742 835</text:p>
          </table:table-cell>
          <table:table-cell office:value-type="float" office:value="6742835" table:style-name="ce26">
            <text:p>6 742 835</text:p>
          </table:table-cell>
          <table:table-cell office:value-type="float" office:value="810200" table:style-name="ce26">
            <text:p>810 200</text:p>
          </table:table-cell>
          <table:table-cell office:value-type="float" office:value="0" table:style-name="ce26">
            <text:p>0</text:p>
          </table:table-cell>
          <table:table-cell office:value-type="float" office:value="1048000" table:style-name="ce26">
            <text:p>1 048 000</text:p>
          </table:table-cell>
          <table:table-cell office:value-type="float" office:value="198000" table:style-name="ce26">
            <text:p>198 000</text:p>
          </table:table-cell>
          <table:table-cell office:value-type="float" office:value="850000" table:style-name="ce26">
            <text:p>8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80135" table:style-name="ce26">
            <text:p>25 580 135</text:p>
          </table:table-cell>
          <table:table-cell office:value-type="float" office:value="0" table:style-name="ce24">
            <text:p>0</text:p>
          </table:table-cell>
          <table:table-cell office:value-type="float" office:value="222296783" table:style-name="ce17">
            <text:p>222 296 7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8025400" table:style-name="ce26">
            <text:p>8 025 400</text:p>
          </table:table-cell>
          <table:table-cell office:value-type="float" office:value="1474914" table:style-name="ce26">
            <text:p>1 474 914</text:p>
          </table:table-cell>
          <table:table-cell office:value-type="float" office:value="1474914" table:style-name="ce26">
            <text:p>1 474 914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70000" table:style-name="ce26">
            <text:p>70 000</text:p>
          </table:table-cell>
          <table:table-cell office:value-type="float" office:value="70000" table:style-name="ce26">
            <text:p>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57814" table:style-name="ce26">
            <text:p>10 157 814</text:p>
          </table:table-cell>
          <table:table-cell office:value-type="float" office:value="0" table:style-name="ce22">
            <text:p>0</text:p>
          </table:table-cell>
          <table:table-cell office:value-type="float" office:value="98008897" table:style-name="ce16">
            <text:p>98 008 8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6 Aure</text:p>
          </table:table-cell>
          <table:table-cell office:value-type="float" office:value="15995700" table:style-name="ce26">
            <text:p>15 995 700</text:p>
          </table:table-cell>
          <table:table-cell office:value-type="float" office:value="1953502" table:style-name="ce26">
            <text:p>1 953 502</text:p>
          </table:table-cell>
          <table:table-cell office:value-type="float" office:value="1953502" table:style-name="ce26">
            <text:p>1 953 502</text:p>
          </table:table-cell>
          <table:table-cell office:value-type="float" office:value="536600" table:style-name="ce26">
            <text:p>536 600</text:p>
          </table:table-cell>
          <table:table-cell office:value-type="float" office:value="0" table:style-name="ce26">
            <text:p>0</text:p>
          </table:table-cell>
          <table:table-cell office:value-type="float" office:value="10000" table:style-name="ce26">
            <text:p>10 000</text:p>
          </table:table-cell>
          <table:table-cell office:value-type="float" office:value="10000" table:style-name="ce26">
            <text:p>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495802" table:style-name="ce26">
            <text:p>18 495 802</text:p>
          </table:table-cell>
          <table:table-cell office:value-type="float" office:value="0" table:style-name="ce23">
            <text:p>0</text:p>
          </table:table-cell>
          <table:table-cell office:value-type="float" office:value="181162421" table:style-name="ce20">
            <text:p>181 162 4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7 Volda</text:p>
          </table:table-cell>
          <table:table-cell office:value-type="float" office:value="30353500" table:style-name="ce26">
            <text:p>30 353 500</text:p>
          </table:table-cell>
          <table:table-cell office:value-type="float" office:value="8831479" table:style-name="ce26">
            <text:p>8 831 479</text:p>
          </table:table-cell>
          <table:table-cell office:value-type="float" office:value="8831479" table:style-name="ce26">
            <text:p>8 831 4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0000" table:style-name="ce26">
            <text:p>1 290 000</text:p>
          </table:table-cell>
          <table:table-cell office:value-type="float" office:value="40000" table:style-name="ce26">
            <text:p>40 000</text:p>
          </table:table-cell>
          <table:table-cell office:value-type="float" office:value="1250000" table:style-name="ce26">
            <text:p>1 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6700" table:style-name="ce26">
            <text:p>396 7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871679" table:style-name="ce26">
            <text:p>40 871 679</text:p>
          </table:table-cell>
          <table:table-cell office:value-type="float" office:value="0" table:style-name="ce24">
            <text:p>0</text:p>
          </table:table-cell>
          <table:table-cell office:value-type="float" office:value="382070919" table:style-name="ce17">
            <text:p>382 070 9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1958500" table:style-name="ce26">
            <text:p>11 958 500</text:p>
          </table:table-cell>
          <table:table-cell office:value-type="float" office:value="2323257" table:style-name="ce26">
            <text:p>2 323 257</text:p>
          </table:table-cell>
          <table:table-cell office:value-type="float" office:value="2323257" table:style-name="ce26">
            <text:p>2 323 257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043000" table:style-name="ce26">
            <text:p>1 043 000</text:p>
          </table:table-cell>
          <table:table-cell office:value-type="float" office:value="43000" table:style-name="ce26">
            <text:p>43 00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12257" table:style-name="ce26">
            <text:p>15 912 257</text:p>
          </table:table-cell>
          <table:table-cell office:value-type="float" office:value="0" table:style-name="ce22">
            <text:p>0</text:p>
          </table:table-cell>
          <table:table-cell office:value-type="float" office:value="138998297" table:style-name="ce16">
            <text:p>138 998 2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9 Hustadvika</text:p>
          </table:table-cell>
          <table:table-cell office:value-type="float" office:value="39552200" table:style-name="ce26">
            <text:p>39 552 200</text:p>
          </table:table-cell>
          <table:table-cell office:value-type="float" office:value="9116106" table:style-name="ce26">
            <text:p>9 116 106</text:p>
          </table:table-cell>
          <table:table-cell office:value-type="float" office:value="9116106" table:style-name="ce26">
            <text:p>9 116 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0000" table:style-name="ce26">
            <text:p>1 280 000</text:p>
          </table:table-cell>
          <table:table-cell office:value-type="float" office:value="280000" table:style-name="ce26">
            <text:p>280 00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5600" table:style-name="ce26">
            <text:p>415 6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363906" table:style-name="ce26">
            <text:p>50 363 906</text:p>
          </table:table-cell>
          <table:table-cell office:value-type="float" office:value="0" table:style-name="ce23">
            <text:p>0</text:p>
          </table:table-cell>
          <table:table-cell office:value-type="float" office:value="476188841" table:style-name="ce20">
            <text:p>476 188 8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04 Bodø</text:p>
          </table:table-cell>
          <table:table-cell office:value-type="float" office:value="119720200" table:style-name="ce26">
            <text:p>119 720 200</text:p>
          </table:table-cell>
          <table:table-cell office:value-type="float" office:value="-2855426" table:style-name="ce26">
            <text:p>-2 855 426</text:p>
          </table:table-cell>
          <table:table-cell office:value-type="float" office:value="-2855426" table:style-name="ce26">
            <text:p>-2 855 426</text:p>
          </table:table-cell>
          <table:table-cell office:value-type="float" office:value="0" table:style-name="ce26">
            <text:p>0</text:p>
          </table:table-cell>
          <table:table-cell office:value-type="float" office:value="9426700" table:style-name="ce26">
            <text:p>9 426 700</text:p>
          </table:table-cell>
          <table:table-cell office:value-type="float" office:value="3559000" table:style-name="ce26">
            <text:p>3 55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59000" table:style-name="ce26">
            <text:p>3 55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850474" table:style-name="ce26">
            <text:p>129 850 474</text:p>
          </table:table-cell>
          <table:table-cell office:value-type="float" office:value="0" table:style-name="ce24">
            <text:p>0</text:p>
          </table:table-cell>
          <table:table-cell office:value-type="float" office:value="1371490206" table:style-name="ce17">
            <text:p>1 371 490 2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61157000" table:style-name="ce26">
            <text:p>61 157 000</text:p>
          </table:table-cell>
          <table:table-cell office:value-type="float" office:value="9117302" table:style-name="ce26">
            <text:p>9 117 302</text:p>
          </table:table-cell>
          <table:table-cell office:value-type="float" office:value="9117302" table:style-name="ce26">
            <text:p>9 117 302</text:p>
          </table:table-cell>
          <table:table-cell office:value-type="float" office:value="0" table:style-name="ce26">
            <text:p>0</text:p>
          </table:table-cell>
          <table:table-cell office:value-type="float" office:value="3984600" table:style-name="ce26">
            <text:p>3 984 600</text:p>
          </table:table-cell>
          <table:table-cell office:value-type="float" office:value="6735000" table:style-name="ce26">
            <text:p>6 735 000</text:p>
          </table:table-cell>
          <table:table-cell office:value-type="float" office:value="0" table:style-name="ce26">
            <text:p>0</text:p>
          </table:table-cell>
          <table:table-cell office:value-type="float" office:value="5250000" table:style-name="ce26">
            <text:p>5 250 000</text:p>
          </table:table-cell>
          <table:table-cell office:value-type="float" office:value="1485000" table:style-name="ce26">
            <text:p>1 485 000</text:p>
          </table:table-cell>
          <table:table-cell office:value-type="float" office:value="0" table:style-name="ce26">
            <text:p>0</text:p>
          </table:table-cell>
          <table:table-cell office:value-type="float" office:value="475100" table:style-name="ce26">
            <text:p>475 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469002" table:style-name="ce26">
            <text:p>81 469 002</text:p>
          </table:table-cell>
          <table:table-cell office:value-type="float" office:value="0" table:style-name="ce22">
            <text:p>0</text:p>
          </table:table-cell>
          <table:table-cell office:value-type="float" office:value="746269133" table:style-name="ce16">
            <text:p>746 269 1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6391100" table:style-name="ce26">
            <text:p>6 391 100</text:p>
          </table:table-cell>
          <table:table-cell office:value-type="float" office:value="1383688" table:style-name="ce26">
            <text:p>1 383 688</text:p>
          </table:table-cell>
          <table:table-cell office:value-type="float" office:value="1383688" table:style-name="ce26">
            <text:p>1 383 688</text:p>
          </table:table-cell>
          <table:table-cell office:value-type="float" office:value="0" table:style-name="ce26">
            <text:p>0</text:p>
          </table:table-cell>
          <table:table-cell office:value-type="float" office:value="850200" table:style-name="ce26">
            <text:p>850 200</text:p>
          </table:table-cell>
          <table:table-cell office:value-type="float" office:value="497000" table:style-name="ce26">
            <text:p>497 00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97000" table:style-name="ce26">
            <text:p>9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21988" table:style-name="ce26">
            <text:p>9 121 988</text:p>
          </table:table-cell>
          <table:table-cell office:value-type="float" office:value="0" table:style-name="ce23">
            <text:p>0</text:p>
          </table:table-cell>
          <table:table-cell office:value-type="float" office:value="79793695" table:style-name="ce20">
            <text:p>79 793 69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2 Sømna</text:p>
          </table:table-cell>
          <table:table-cell office:value-type="float" office:value="7774900" table:style-name="ce26">
            <text:p>7 774 900</text:p>
          </table:table-cell>
          <table:table-cell office:value-type="float" office:value="1916213" table:style-name="ce26">
            <text:p>1 916 213</text:p>
          </table:table-cell>
          <table:table-cell office:value-type="float" office:value="1916213" table:style-name="ce26">
            <text:p>1 916 213</text:p>
          </table:table-cell>
          <table:table-cell office:value-type="float" office:value="0" table:style-name="ce26">
            <text:p>0</text:p>
          </table:table-cell>
          <table:table-cell office:value-type="float" office:value="952400" table:style-name="ce26">
            <text:p>952 400</text:p>
          </table:table-cell>
          <table:table-cell office:value-type="float" office:value="134000" table:style-name="ce26">
            <text:p>13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000" table:style-name="ce26">
            <text:p>13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77513" table:style-name="ce26">
            <text:p>10 777 513</text:p>
          </table:table-cell>
          <table:table-cell office:value-type="float" office:value="0" table:style-name="ce24">
            <text:p>0</text:p>
          </table:table-cell>
          <table:table-cell office:value-type="float" office:value="102991137" table:style-name="ce17">
            <text:p>102 991 1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4494200" table:style-name="ce26">
            <text:p>24 494 200</text:p>
          </table:table-cell>
          <table:table-cell office:value-type="float" office:value="5241644" table:style-name="ce26">
            <text:p>5 241 644</text:p>
          </table:table-cell>
          <table:table-cell office:value-type="float" office:value="5241644" table:style-name="ce26">
            <text:p>5 241 644</text:p>
          </table:table-cell>
          <table:table-cell office:value-type="float" office:value="0" table:style-name="ce26">
            <text:p>0</text:p>
          </table:table-cell>
          <table:table-cell office:value-type="float" office:value="1434400" table:style-name="ce26">
            <text:p>1 434 400</text:p>
          </table:table-cell>
          <table:table-cell office:value-type="float" office:value="538000" table:style-name="ce26">
            <text:p>53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8000" table:style-name="ce26">
            <text:p>53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708244" table:style-name="ce26">
            <text:p>31 708 244</text:p>
          </table:table-cell>
          <table:table-cell office:value-type="float" office:value="0" table:style-name="ce22">
            <text:p>0</text:p>
          </table:table-cell>
          <table:table-cell office:value-type="float" office:value="313528483" table:style-name="ce16">
            <text:p>313 528 4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5120000" table:style-name="ce26">
            <text:p>5 120 000</text:p>
          </table:table-cell>
          <table:table-cell office:value-type="float" office:value="1090964" table:style-name="ce26">
            <text:p>1 090 964</text:p>
          </table:table-cell>
          <table:table-cell office:value-type="float" office:value="1090964" table:style-name="ce26">
            <text:p>1 090 964</text:p>
          </table:table-cell>
          <table:table-cell office:value-type="float" office:value="0" table:style-name="ce26">
            <text:p>0</text:p>
          </table:table-cell>
          <table:table-cell office:value-type="float" office:value="810700" table:style-name="ce26">
            <text:p>810 700</text:p>
          </table:table-cell>
          <table:table-cell office:value-type="float" office:value="482000" table:style-name="ce26">
            <text:p>482 00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82000" table:style-name="ce26">
            <text:p>8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03664" table:style-name="ce26">
            <text:p>7 503 664</text:p>
          </table:table-cell>
          <table:table-cell office:value-type="float" office:value="0" table:style-name="ce23">
            <text:p>0</text:p>
          </table:table-cell>
          <table:table-cell office:value-type="float" office:value="70399380" table:style-name="ce20">
            <text:p>70 399 3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6 Vevelstad</text:p>
          </table:table-cell>
          <table:table-cell office:value-type="float" office:value="3286500" table:style-name="ce26">
            <text:p>3 286 500</text:p>
          </table:table-cell>
          <table:table-cell office:value-type="float" office:value="198262" table:style-name="ce26">
            <text:p>198 262</text:p>
          </table:table-cell>
          <table:table-cell office:value-type="float" office:value="198262" table:style-name="ce26">
            <text:p>198 262</text:p>
          </table:table-cell>
          <table:table-cell office:value-type="float" office:value="0" table:style-name="ce26">
            <text:p>0</text:p>
          </table:table-cell>
          <table:table-cell office:value-type="float" office:value="677600" table:style-name="ce26">
            <text:p>677 600</text:p>
          </table:table-cell>
          <table:table-cell office:value-type="float" office:value="31000" table:style-name="ce26">
            <text:p>3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000" table:style-name="ce26">
            <text:p>3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93362" table:style-name="ce26">
            <text:p>4 193 362</text:p>
          </table:table-cell>
          <table:table-cell office:value-type="float" office:value="0" table:style-name="ce24">
            <text:p>0</text:p>
          </table:table-cell>
          <table:table-cell office:value-type="float" office:value="41309368" table:style-name="ce17">
            <text:p>41 309 3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832400" table:style-name="ce26">
            <text:p>6 832 400</text:p>
          </table:table-cell>
          <table:table-cell office:value-type="float" office:value="232714" table:style-name="ce26">
            <text:p>232 714</text:p>
          </table:table-cell>
          <table:table-cell office:value-type="float" office:value="232714" table:style-name="ce26">
            <text:p>232 714</text:p>
          </table:table-cell>
          <table:table-cell office:value-type="float" office:value="0" table:style-name="ce26">
            <text:p>0</text:p>
          </table:table-cell>
          <table:table-cell office:value-type="float" office:value="910000" table:style-name="ce26">
            <text:p>910 000</text:p>
          </table:table-cell>
          <table:table-cell office:value-type="float" office:value="121000" table:style-name="ce26">
            <text:p>12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1000" table:style-name="ce26">
            <text:p>12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96114" table:style-name="ce26">
            <text:p>8 096 114</text:p>
          </table:table-cell>
          <table:table-cell office:value-type="float" office:value="0" table:style-name="ce22">
            <text:p>0</text:p>
          </table:table-cell>
          <table:table-cell office:value-type="float" office:value="82619232" table:style-name="ce16">
            <text:p>82 619 2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0412800" table:style-name="ce26">
            <text:p>20 412 800</text:p>
          </table:table-cell>
          <table:table-cell office:value-type="float" office:value="4045762" table:style-name="ce26">
            <text:p>4 045 762</text:p>
          </table:table-cell>
          <table:table-cell office:value-type="float" office:value="4045762" table:style-name="ce26">
            <text:p>4 045 762</text:p>
          </table:table-cell>
          <table:table-cell office:value-type="float" office:value="0" table:style-name="ce26">
            <text:p>0</text:p>
          </table:table-cell>
          <table:table-cell office:value-type="float" office:value="1343600" table:style-name="ce26">
            <text:p>1 343 600</text:p>
          </table:table-cell>
          <table:table-cell office:value-type="float" office:value="3456000" table:style-name="ce26">
            <text:p>3 456 000</text:p>
          </table:table-cell>
          <table:table-cell office:value-type="float" office:value="0" table:style-name="ce26">
            <text:p>0</text:p>
          </table:table-cell>
          <table:table-cell office:value-type="float" office:value="2950000" table:style-name="ce26">
            <text:p>2 950 000</text:p>
          </table:table-cell>
          <table:table-cell office:value-type="float" office:value="506000" table:style-name="ce26">
            <text:p>50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258162" table:style-name="ce26">
            <text:p>29 258 162</text:p>
          </table:table-cell>
          <table:table-cell office:value-type="float" office:value="0" table:style-name="ce23">
            <text:p>0</text:p>
          </table:table-cell>
          <table:table-cell office:value-type="float" office:value="259843152" table:style-name="ce20">
            <text:p>259 843 15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2 Leirfjord</text:p>
          </table:table-cell>
          <table:table-cell office:value-type="float" office:value="8939800" table:style-name="ce26">
            <text:p>8 939 800</text:p>
          </table:table-cell>
          <table:table-cell office:value-type="float" office:value="3032534" table:style-name="ce26">
            <text:p>3 032 534</text:p>
          </table:table-cell>
          <table:table-cell office:value-type="float" office:value="3032534" table:style-name="ce26">
            <text:p>3 032 534</text:p>
          </table:table-cell>
          <table:table-cell office:value-type="float" office:value="0" table:style-name="ce26">
            <text:p>0</text:p>
          </table:table-cell>
          <table:table-cell office:value-type="float" office:value="1007900" table:style-name="ce26">
            <text:p>1 007 900</text:p>
          </table:table-cell>
          <table:table-cell office:value-type="float" office:value="1656000" table:style-name="ce26">
            <text:p>1 656 00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156000" table:style-name="ce26">
            <text:p>15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800" table:style-name="ce26">
            <text:p>19 800</text:p>
          </table:table-cell>
          <table:table-cell office:value-type="float" office:value="0" table:style-name="ce26">
            <text:p>0</text:p>
          </table:table-cell>
          <table:table-cell office:value-type="float" office:value="14656034" table:style-name="ce26">
            <text:p>14 656 034</text:p>
          </table:table-cell>
          <table:table-cell office:value-type="float" office:value="0" table:style-name="ce24">
            <text:p>0</text:p>
          </table:table-cell>
          <table:table-cell office:value-type="float" office:value="123552218" table:style-name="ce17">
            <text:p>123 552 2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7579300" table:style-name="ce26">
            <text:p>37 579 300</text:p>
          </table:table-cell>
          <table:table-cell office:value-type="float" office:value="8415052" table:style-name="ce26">
            <text:p>8 415 052</text:p>
          </table:table-cell>
          <table:table-cell office:value-type="float" office:value="8415052" table:style-name="ce26">
            <text:p>8 415 052</text:p>
          </table:table-cell>
          <table:table-cell office:value-type="float" office:value="0" table:style-name="ce26">
            <text:p>0</text:p>
          </table:table-cell>
          <table:table-cell office:value-type="float" office:value="2428600" table:style-name="ce26">
            <text:p>2 428 600</text:p>
          </table:table-cell>
          <table:table-cell office:value-type="float" office:value="903000" table:style-name="ce26">
            <text:p>90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3000" table:style-name="ce26">
            <text:p>90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325952" table:style-name="ce26">
            <text:p>49 325 952</text:p>
          </table:table-cell>
          <table:table-cell office:value-type="float" office:value="0" table:style-name="ce22">
            <text:p>0</text:p>
          </table:table-cell>
          <table:table-cell office:value-type="float" office:value="468897887" table:style-name="ce16">
            <text:p>468 897 8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6264300" table:style-name="ce26">
            <text:p>6 264 300</text:p>
          </table:table-cell>
          <table:table-cell office:value-type="float" office:value="1919928" table:style-name="ce26">
            <text:p>1 919 928</text:p>
          </table:table-cell>
          <table:table-cell office:value-type="float" office:value="1919928" table:style-name="ce26">
            <text:p>1 919 928</text:p>
          </table:table-cell>
          <table:table-cell office:value-type="float" office:value="0" table:style-name="ce26">
            <text:p>0</text:p>
          </table:table-cell>
          <table:table-cell office:value-type="float" office:value="858000" table:style-name="ce26">
            <text:p>858 000</text:p>
          </table:table-cell>
          <table:table-cell office:value-type="float" office:value="1101000" table:style-name="ce26">
            <text:p>1 101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101000" table:style-name="ce26">
            <text:p>10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43228" table:style-name="ce26">
            <text:p>10 143 228</text:p>
          </table:table-cell>
          <table:table-cell office:value-type="float" office:value="0" table:style-name="ce23">
            <text:p>0</text:p>
          </table:table-cell>
          <table:table-cell office:value-type="float" office:value="84554924" table:style-name="ce20">
            <text:p>84 554 9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6 Hattfjelldal</text:p>
          </table:table-cell>
          <table:table-cell office:value-type="float" office:value="6282400" table:style-name="ce26">
            <text:p>6 282 400</text:p>
          </table:table-cell>
          <table:table-cell office:value-type="float" office:value="1983018" table:style-name="ce26">
            <text:p>1 983 018</text:p>
          </table:table-cell>
          <table:table-cell office:value-type="float" office:value="1983018" table:style-name="ce26">
            <text:p>1 983 018</text:p>
          </table:table-cell>
          <table:table-cell office:value-type="float" office:value="0" table:style-name="ce26">
            <text:p>0</text:p>
          </table:table-cell>
          <table:table-cell office:value-type="float" office:value="833800" table:style-name="ce26">
            <text:p>833 800</text:p>
          </table:table-cell>
          <table:table-cell office:value-type="float" office:value="88000" table:style-name="ce26">
            <text:p>8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000" table:style-name="ce26">
            <text:p>8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87218" table:style-name="ce26">
            <text:p>9 187 218</text:p>
          </table:table-cell>
          <table:table-cell office:value-type="float" office:value="0" table:style-name="ce24">
            <text:p>0</text:p>
          </table:table-cell>
          <table:table-cell office:value-type="float" office:value="83670644" table:style-name="ce17">
            <text:p>83 670 6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305300" table:style-name="ce26">
            <text:p>6 305 300</text:p>
          </table:table-cell>
          <table:table-cell office:value-type="float" office:value="513020" table:style-name="ce26">
            <text:p>513 020</text:p>
          </table:table-cell>
          <table:table-cell office:value-type="float" office:value="513020" table:style-name="ce26">
            <text:p>513 020</text:p>
          </table:table-cell>
          <table:table-cell office:value-type="float" office:value="0" table:style-name="ce26">
            <text:p>0</text:p>
          </table:table-cell>
          <table:table-cell office:value-type="float" office:value="839500" table:style-name="ce26">
            <text:p>839 500</text:p>
          </table:table-cell>
          <table:table-cell office:value-type="float" office:value="93000" table:style-name="ce26">
            <text:p>9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000" table:style-name="ce26">
            <text:p>9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50820" table:style-name="ce26">
            <text:p>7 750 820</text:p>
          </table:table-cell>
          <table:table-cell office:value-type="float" office:value="0" table:style-name="ce22">
            <text:p>0</text:p>
          </table:table-cell>
          <table:table-cell office:value-type="float" office:value="72706532" table:style-name="ce16">
            <text:p>72 706 5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6718200" table:style-name="ce26">
            <text:p>6 718 200</text:p>
          </table:table-cell>
          <table:table-cell office:value-type="float" office:value="1789354" table:style-name="ce26">
            <text:p>1 789 354</text:p>
          </table:table-cell>
          <table:table-cell office:value-type="float" office:value="1789354" table:style-name="ce26">
            <text:p>1 789 354</text:p>
          </table:table-cell>
          <table:table-cell office:value-type="float" office:value="0" table:style-name="ce26">
            <text:p>0</text:p>
          </table:table-cell>
          <table:table-cell office:value-type="float" office:value="912200" table:style-name="ce26">
            <text:p>912 200</text:p>
          </table:table-cell>
          <table:table-cell office:value-type="float" office:value="3620000" table:style-name="ce26">
            <text:p>3 620 000</text:p>
          </table:table-cell>
          <table:table-cell office:value-type="float" office:value="0" table:style-name="ce26">
            <text:p>0</text:p>
          </table:table-cell>
          <table:table-cell office:value-type="float" office:value="3500000" table:style-name="ce26">
            <text:p>3 500 000</text:p>
          </table:table-cell>
          <table:table-cell office:value-type="float" office:value="120000" table:style-name="ce26">
            <text:p>1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39754" table:style-name="ce26">
            <text:p>13 039 754</text:p>
          </table:table-cell>
          <table:table-cell office:value-type="float" office:value="0" table:style-name="ce23">
            <text:p>0</text:p>
          </table:table-cell>
          <table:table-cell office:value-type="float" office:value="92745199" table:style-name="ce20">
            <text:p>92 745 19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2 Hemnes</text:p>
          </table:table-cell>
          <table:table-cell office:value-type="float" office:value="15675100" table:style-name="ce26">
            <text:p>15 675 100</text:p>
          </table:table-cell>
          <table:table-cell office:value-type="float" office:value="4152612" table:style-name="ce26">
            <text:p>4 152 612</text:p>
          </table:table-cell>
          <table:table-cell office:value-type="float" office:value="4152612" table:style-name="ce26">
            <text:p>4 152 612</text:p>
          </table:table-cell>
          <table:table-cell office:value-type="float" office:value="0" table:style-name="ce26">
            <text:p>0</text:p>
          </table:table-cell>
          <table:table-cell office:value-type="float" office:value="815600" table:style-name="ce26">
            <text:p>815 600</text:p>
          </table:table-cell>
          <table:table-cell office:value-type="float" office:value="303000" table:style-name="ce26">
            <text:p>30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3000" table:style-name="ce26">
            <text:p>30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946312" table:style-name="ce26">
            <text:p>20 946 312</text:p>
          </table:table-cell>
          <table:table-cell office:value-type="float" office:value="0" table:style-name="ce24">
            <text:p>0</text:p>
          </table:table-cell>
          <table:table-cell office:value-type="float" office:value="175887759" table:style-name="ce17">
            <text:p>175 887 7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6238700" table:style-name="ce26">
            <text:p>66 238 700</text:p>
          </table:table-cell>
          <table:table-cell office:value-type="float" office:value="12239757" table:style-name="ce26">
            <text:p>12 239 757</text:p>
          </table:table-cell>
          <table:table-cell office:value-type="float" office:value="12239757" table:style-name="ce26">
            <text:p>12 239 757</text:p>
          </table:table-cell>
          <table:table-cell office:value-type="float" office:value="0" table:style-name="ce26">
            <text:p>0</text:p>
          </table:table-cell>
          <table:table-cell office:value-type="float" office:value="4768300" table:style-name="ce26">
            <text:p>4 768 300</text:p>
          </table:table-cell>
          <table:table-cell office:value-type="float" office:value="13180000" table:style-name="ce26">
            <text:p>13 180 000</text:p>
          </table:table-cell>
          <table:table-cell office:value-type="float" office:value="0" table:style-name="ce26">
            <text:p>0</text:p>
          </table:table-cell>
          <table:table-cell office:value-type="float" office:value="11400000" table:style-name="ce26">
            <text:p>11 400 000</text:p>
          </table:table-cell>
          <table:table-cell office:value-type="float" office:value="1780000" table:style-name="ce26">
            <text:p>1 7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426757" table:style-name="ce26">
            <text:p>96 426 757</text:p>
          </table:table-cell>
          <table:table-cell office:value-type="float" office:value="0" table:style-name="ce22">
            <text:p>0</text:p>
          </table:table-cell>
          <table:table-cell office:value-type="float" office:value="833064230" table:style-name="ce16">
            <text:p>833 064 2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1888200" table:style-name="ce26">
            <text:p>11 888 200</text:p>
          </table:table-cell>
          <table:table-cell office:value-type="float" office:value="-890056" table:style-name="ce26">
            <text:p>-890 056</text:p>
          </table:table-cell>
          <table:table-cell office:value-type="float" office:value="-890056" table:style-name="ce26">
            <text:p>-890 056</text:p>
          </table:table-cell>
          <table:table-cell office:value-type="float" office:value="0" table:style-name="ce26">
            <text:p>0</text:p>
          </table:table-cell>
          <table:table-cell office:value-type="float" office:value="932500" table:style-name="ce26">
            <text:p>932 500</text:p>
          </table:table-cell>
          <table:table-cell office:value-type="float" office:value="128000" table:style-name="ce26">
            <text:p>12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000" table:style-name="ce26">
            <text:p>12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58644" table:style-name="ce26">
            <text:p>12 058 644</text:p>
          </table:table-cell>
          <table:table-cell office:value-type="float" office:value="0" table:style-name="ce23">
            <text:p>0</text:p>
          </table:table-cell>
          <table:table-cell office:value-type="float" office:value="120358424" table:style-name="ce20">
            <text:p>120 358 4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5 Træna</text:p>
          </table:table-cell>
          <table:table-cell office:value-type="float" office:value="2927500" table:style-name="ce26">
            <text:p>2 927 500</text:p>
          </table:table-cell>
          <table:table-cell office:value-type="float" office:value="-334928" table:style-name="ce26">
            <text:p>-334 928</text:p>
          </table:table-cell>
          <table:table-cell office:value-type="float" office:value="-334928" table:style-name="ce26">
            <text:p>-334 928</text:p>
          </table:table-cell>
          <table:table-cell office:value-type="float" office:value="0" table:style-name="ce26">
            <text:p>0</text:p>
          </table:table-cell>
          <table:table-cell office:value-type="float" office:value="670100" table:style-name="ce26">
            <text:p>670 100</text:p>
          </table:table-cell>
          <table:table-cell office:value-type="float" office:value="1030000" table:style-name="ce26">
            <text:p>1 030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30000" table:style-name="ce26">
            <text:p>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92672" table:style-name="ce26">
            <text:p>4 292 672</text:p>
          </table:table-cell>
          <table:table-cell office:value-type="float" office:value="0" table:style-name="ce24">
            <text:p>0</text:p>
          </table:table-cell>
          <table:table-cell office:value-type="float" office:value="38080789" table:style-name="ce17">
            <text:p>38 080 7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48200" table:style-name="ce26">
            <text:p>6 748 200</text:p>
          </table:table-cell>
          <table:table-cell office:value-type="float" office:value="1072187" table:style-name="ce26">
            <text:p>1 072 187</text:p>
          </table:table-cell>
          <table:table-cell office:value-type="float" office:value="1072187" table:style-name="ce26">
            <text:p>1 072 187</text:p>
          </table:table-cell>
          <table:table-cell office:value-type="float" office:value="0" table:style-name="ce26">
            <text:p>0</text:p>
          </table:table-cell>
          <table:table-cell office:value-type="float" office:value="811800" table:style-name="ce26">
            <text:p>811 800</text:p>
          </table:table-cell>
          <table:table-cell office:value-type="float" office:value="82000" table:style-name="ce26">
            <text:p>8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000" table:style-name="ce26">
            <text:p>8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14187" table:style-name="ce26">
            <text:p>8 714 187</text:p>
          </table:table-cell>
          <table:table-cell office:value-type="float" office:value="0" table:style-name="ce22">
            <text:p>0</text:p>
          </table:table-cell>
          <table:table-cell office:value-type="float" office:value="83542826" table:style-name="ce16">
            <text:p>83 542 8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2151500" table:style-name="ce26">
            <text:p>22 151 500</text:p>
          </table:table-cell>
          <table:table-cell office:value-type="float" office:value="3126488" table:style-name="ce26">
            <text:p>3 126 488</text:p>
          </table:table-cell>
          <table:table-cell office:value-type="float" office:value="3126488" table:style-name="ce26">
            <text:p>3 126 488</text:p>
          </table:table-cell>
          <table:table-cell office:value-type="float" office:value="0" table:style-name="ce26">
            <text:p>0</text:p>
          </table:table-cell>
          <table:table-cell office:value-type="float" office:value="1147200" table:style-name="ce26">
            <text:p>1 147 200</text:p>
          </table:table-cell>
          <table:table-cell office:value-type="float" office:value="427000" table:style-name="ce26">
            <text:p>42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7000" table:style-name="ce26">
            <text:p>42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852188" table:style-name="ce26">
            <text:p>26 852 188</text:p>
          </table:table-cell>
          <table:table-cell office:value-type="float" office:value="0" table:style-name="ce23">
            <text:p>0</text:p>
          </table:table-cell>
          <table:table-cell office:value-type="float" office:value="246732756" table:style-name="ce20">
            <text:p>246 732 7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8 Gildeskål</text:p>
          </table:table-cell>
          <table:table-cell office:value-type="float" office:value="8437700" table:style-name="ce26">
            <text:p>8 437 700</text:p>
          </table:table-cell>
          <table:table-cell office:value-type="float" office:value="1901086" table:style-name="ce26">
            <text:p>1 901 086</text:p>
          </table:table-cell>
          <table:table-cell office:value-type="float" office:value="1901086" table:style-name="ce26">
            <text:p>1 901 086</text:p>
          </table:table-cell>
          <table:table-cell office:value-type="float" office:value="0" table:style-name="ce26">
            <text:p>0</text:p>
          </table:table-cell>
          <table:table-cell office:value-type="float" office:value="945900" table:style-name="ce26">
            <text:p>945 900</text:p>
          </table:table-cell>
          <table:table-cell office:value-type="float" office:value="1133000" table:style-name="ce26">
            <text:p>1 133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133000" table:style-name="ce26">
            <text:p>13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17686" table:style-name="ce26">
            <text:p>12 417 686</text:p>
          </table:table-cell>
          <table:table-cell office:value-type="float" office:value="0" table:style-name="ce24">
            <text:p>0</text:p>
          </table:table-cell>
          <table:table-cell office:value-type="float" office:value="103679880" table:style-name="ce17">
            <text:p>103 679 8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984100" table:style-name="ce26">
            <text:p>4 984 100</text:p>
          </table:table-cell>
          <table:table-cell office:value-type="float" office:value="1056122" table:style-name="ce26">
            <text:p>1 056 122</text:p>
          </table:table-cell>
          <table:table-cell office:value-type="float" office:value="1056122" table:style-name="ce26">
            <text:p>1 056 122</text:p>
          </table:table-cell>
          <table:table-cell office:value-type="float" office:value="0" table:style-name="ce26">
            <text:p>0</text:p>
          </table:table-cell>
          <table:table-cell office:value-type="float" office:value="772700" table:style-name="ce26">
            <text:p>772 700</text:p>
          </table:table-cell>
          <table:table-cell office:value-type="float" office:value="69000" table:style-name="ce26">
            <text:p>6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000" table:style-name="ce26">
            <text:p>6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81922" table:style-name="ce26">
            <text:p>6 881 922</text:p>
          </table:table-cell>
          <table:table-cell office:value-type="float" office:value="0" table:style-name="ce22">
            <text:p>0</text:p>
          </table:table-cell>
          <table:table-cell office:value-type="float" office:value="62016456" table:style-name="ce16">
            <text:p>62 016 45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5556800" table:style-name="ce26">
            <text:p>15 556 800</text:p>
          </table:table-cell>
          <table:table-cell office:value-type="float" office:value="4419290" table:style-name="ce26">
            <text:p>4 419 290</text:p>
          </table:table-cell>
          <table:table-cell office:value-type="float" office:value="4419290" table:style-name="ce26">
            <text:p>4 419 290</text:p>
          </table:table-cell>
          <table:table-cell office:value-type="float" office:value="0" table:style-name="ce26">
            <text:p>0</text:p>
          </table:table-cell>
          <table:table-cell office:value-type="float" office:value="843800" table:style-name="ce26">
            <text:p>843 800</text:p>
          </table:table-cell>
          <table:table-cell office:value-type="float" office:value="1818000" table:style-name="ce26">
            <text:p>1 818 00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318000" table:style-name="ce26">
            <text:p>31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637890" table:style-name="ce26">
            <text:p>22 637 890</text:p>
          </table:table-cell>
          <table:table-cell office:value-type="float" office:value="0" table:style-name="ce23">
            <text:p>0</text:p>
          </table:table-cell>
          <table:table-cell office:value-type="float" office:value="205348769" table:style-name="ce20">
            <text:p>205 348 7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1 Fauske</text:p>
          </table:table-cell>
          <table:table-cell office:value-type="float" office:value="25166100" table:style-name="ce26">
            <text:p>25 166 100</text:p>
          </table:table-cell>
          <table:table-cell office:value-type="float" office:value="5396903" table:style-name="ce26">
            <text:p>5 396 903</text:p>
          </table:table-cell>
          <table:table-cell office:value-type="float" office:value="5396903" table:style-name="ce26">
            <text:p>5 396 903</text:p>
          </table:table-cell>
          <table:table-cell office:value-type="float" office:value="0" table:style-name="ce26">
            <text:p>0</text:p>
          </table:table-cell>
          <table:table-cell office:value-type="float" office:value="1768500" table:style-name="ce26">
            <text:p>1 768 500</text:p>
          </table:table-cell>
          <table:table-cell office:value-type="float" office:value="1662000" table:style-name="ce26">
            <text:p>1 662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662000" table:style-name="ce26">
            <text:p>66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93503" table:style-name="ce26">
            <text:p>33 993 503</text:p>
          </table:table-cell>
          <table:table-cell office:value-type="float" office:value="0" table:style-name="ce24">
            <text:p>0</text:p>
          </table:table-cell>
          <table:table-cell office:value-type="float" office:value="307050340" table:style-name="ce17">
            <text:p>307 050 3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737200" table:style-name="ce26">
            <text:p>7 737 200</text:p>
          </table:table-cell>
          <table:table-cell office:value-type="float" office:value="1497214" table:style-name="ce26">
            <text:p>1 497 214</text:p>
          </table:table-cell>
          <table:table-cell office:value-type="float" office:value="1497214" table:style-name="ce26">
            <text:p>1 497 214</text:p>
          </table:table-cell>
          <table:table-cell office:value-type="float" office:value="0" table:style-name="ce26">
            <text:p>0</text:p>
          </table:table-cell>
          <table:table-cell office:value-type="float" office:value="945400" table:style-name="ce26">
            <text:p>945 400</text:p>
          </table:table-cell>
          <table:table-cell office:value-type="float" office:value="131000" table:style-name="ce26">
            <text:p>13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000" table:style-name="ce26">
            <text:p>13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10814" table:style-name="ce26">
            <text:p>10 310 814</text:p>
          </table:table-cell>
          <table:table-cell office:value-type="float" office:value="0" table:style-name="ce22">
            <text:p>0</text:p>
          </table:table-cell>
          <table:table-cell office:value-type="float" office:value="90097016" table:style-name="ce16">
            <text:p>90 097 0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9582800" table:style-name="ce26">
            <text:p>9 582 800</text:p>
          </table:table-cell>
          <table:table-cell office:value-type="float" office:value="-35270" table:style-name="ce26">
            <text:p>-35 270</text:p>
          </table:table-cell>
          <table:table-cell office:value-type="float" office:value="-35270" table:style-name="ce26">
            <text:p>-35 270</text:p>
          </table:table-cell>
          <table:table-cell office:value-type="float" office:value="0" table:style-name="ce26">
            <text:p>0</text:p>
          </table:table-cell>
          <table:table-cell office:value-type="float" office:value="1054300" table:style-name="ce26">
            <text:p>1 054 300</text:p>
          </table:table-cell>
          <table:table-cell office:value-type="float" office:value="4677000" table:style-name="ce26">
            <text:p>4 677 000</text:p>
          </table:table-cell>
          <table:table-cell office:value-type="float" office:value="0" table:style-name="ce26">
            <text:p>0</text:p>
          </table:table-cell>
          <table:table-cell office:value-type="float" office:value="4500000" table:style-name="ce26">
            <text:p>4 500 000</text:p>
          </table:table-cell>
          <table:table-cell office:value-type="float" office:value="177000" table:style-name="ce26">
            <text:p>17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78830" table:style-name="ce26">
            <text:p>15 278 830</text:p>
          </table:table-cell>
          <table:table-cell office:value-type="float" office:value="0" table:style-name="ce23">
            <text:p>0</text:p>
          </table:table-cell>
          <table:table-cell office:value-type="float" office:value="121870831" table:style-name="ce20">
            <text:p>121 870 8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8492100" table:style-name="ce26">
            <text:p>8 492 100</text:p>
          </table:table-cell>
          <table:table-cell office:value-type="float" office:value="1308811" table:style-name="ce26">
            <text:p>1 308 811</text:p>
          </table:table-cell>
          <table:table-cell office:value-type="float" office:value="1308811" table:style-name="ce26">
            <text:p>1 308 811</text:p>
          </table:table-cell>
          <table:table-cell office:value-type="float" office:value="0" table:style-name="ce26">
            <text:p>0</text:p>
          </table:table-cell>
          <table:table-cell office:value-type="float" office:value="963900" table:style-name="ce26">
            <text:p>963 900</text:p>
          </table:table-cell>
          <table:table-cell office:value-type="float" office:value="2138000" table:style-name="ce26">
            <text:p>2 138 000</text:p>
          </table:table-cell>
          <table:table-cell office:value-type="float" office:value="0" table:style-name="ce26">
            <text:p>0</text:p>
          </table:table-cell>
          <table:table-cell office:value-type="float" office:value="2000000" table:style-name="ce26">
            <text:p>2 000 000</text:p>
          </table:table-cell>
          <table:table-cell office:value-type="float" office:value="138000" table:style-name="ce26">
            <text:p>13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02811" table:style-name="ce26">
            <text:p>12 902 811</text:p>
          </table:table-cell>
          <table:table-cell office:value-type="float" office:value="0" table:style-name="ce24">
            <text:p>0</text:p>
          </table:table-cell>
          <table:table-cell office:value-type="float" office:value="108049916" table:style-name="ce17">
            <text:p>108 049 9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96600" table:style-name="ce26">
            <text:p>5 896 600</text:p>
          </table:table-cell>
          <table:table-cell office:value-type="float" office:value="1951021" table:style-name="ce26">
            <text:p>1 951 021</text:p>
          </table:table-cell>
          <table:table-cell office:value-type="float" office:value="1951021" table:style-name="ce26">
            <text:p>1 951 021</text:p>
          </table:table-cell>
          <table:table-cell office:value-type="float" office:value="0" table:style-name="ce26">
            <text:p>0</text:p>
          </table:table-cell>
          <table:table-cell office:value-type="float" office:value="838800" table:style-name="ce26">
            <text:p>838 800</text:p>
          </table:table-cell>
          <table:table-cell office:value-type="float" office:value="3092000" table:style-name="ce26">
            <text:p>3 092 000</text:p>
          </table:table-cell>
          <table:table-cell office:value-type="float" office:value="0" table:style-name="ce26">
            <text:p>0</text:p>
          </table:table-cell>
          <table:table-cell office:value-type="float" office:value="3000000" table:style-name="ce26">
            <text:p>3 000 000</text:p>
          </table:table-cell>
          <table:table-cell office:value-type="float" office:value="92000" table:style-name="ce26">
            <text:p>9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78421" table:style-name="ce26">
            <text:p>11 778 421</text:p>
          </table:table-cell>
          <table:table-cell office:value-type="float" office:value="0" table:style-name="ce22">
            <text:p>0</text:p>
          </table:table-cell>
          <table:table-cell office:value-type="float" office:value="84791359" table:style-name="ce16">
            <text:p>84 791 3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2897500" table:style-name="ce26">
            <text:p>2 897 500</text:p>
          </table:table-cell>
          <table:table-cell office:value-type="float" office:value="53693" table:style-name="ce26">
            <text:p>53 693</text:p>
          </table:table-cell>
          <table:table-cell office:value-type="float" office:value="53693" table:style-name="ce26">
            <text:p>53 693</text:p>
          </table:table-cell>
          <table:table-cell office:value-type="float" office:value="0" table:style-name="ce26">
            <text:p>0</text:p>
          </table:table-cell>
          <table:table-cell office:value-type="float" office:value="679500" table:style-name="ce26">
            <text:p>679 500</text:p>
          </table:table-cell>
          <table:table-cell office:value-type="float" office:value="434000" table:style-name="ce26">
            <text:p>434 00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34000" table:style-name="ce26">
            <text:p>3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64693" table:style-name="ce26">
            <text:p>4 064 693</text:p>
          </table:table-cell>
          <table:table-cell office:value-type="float" office:value="0" table:style-name="ce23">
            <text:p>0</text:p>
          </table:table-cell>
          <table:table-cell office:value-type="float" office:value="35848318" table:style-name="ce20">
            <text:p>35 848 3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943200" table:style-name="ce26">
            <text:p>3 943 200</text:p>
          </table:table-cell>
          <table:table-cell office:value-type="float" office:value="277706" table:style-name="ce26">
            <text:p>277 706</text:p>
          </table:table-cell>
          <table:table-cell office:value-type="float" office:value="277706" table:style-name="ce26">
            <text:p>277 706</text:p>
          </table:table-cell>
          <table:table-cell office:value-type="float" office:value="0" table:style-name="ce26">
            <text:p>0</text:p>
          </table:table-cell>
          <table:table-cell office:value-type="float" office:value="720100" table:style-name="ce26">
            <text:p>720 100</text:p>
          </table:table-cell>
          <table:table-cell office:value-type="float" office:value="1550000" table:style-name="ce26">
            <text:p>1 550 00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50000" table:style-name="ce26">
            <text:p>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91006" table:style-name="ce26">
            <text:p>6 491 006</text:p>
          </table:table-cell>
          <table:table-cell office:value-type="float" office:value="0" table:style-name="ce24">
            <text:p>0</text:p>
          </table:table-cell>
          <table:table-cell office:value-type="float" office:value="49485500" table:style-name="ce17">
            <text:p>49 485 5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293800" table:style-name="ce26">
            <text:p>5 293 800</text:p>
          </table:table-cell>
          <table:table-cell office:value-type="float" office:value="488690" table:style-name="ce26">
            <text:p>488 690</text:p>
          </table:table-cell>
          <table:table-cell office:value-type="float" office:value="488690" table:style-name="ce26">
            <text:p>488 690</text:p>
          </table:table-cell>
          <table:table-cell office:value-type="float" office:value="0" table:style-name="ce26">
            <text:p>0</text:p>
          </table:table-cell>
          <table:table-cell office:value-type="float" office:value="821600" table:style-name="ce26">
            <text:p>821 600</text:p>
          </table:table-cell>
          <table:table-cell office:value-type="float" office:value="87000" table:style-name="ce26">
            <text:p>8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000" table:style-name="ce26">
            <text:p>8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91090" table:style-name="ce26">
            <text:p>6 691 090</text:p>
          </table:table-cell>
          <table:table-cell office:value-type="float" office:value="0" table:style-name="ce22">
            <text:p>0</text:p>
          </table:table-cell>
          <table:table-cell office:value-type="float" office:value="63405267" table:style-name="ce16">
            <text:p>63 405 2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2491600" table:style-name="ce26">
            <text:p>32 491 600</text:p>
          </table:table-cell>
          <table:table-cell office:value-type="float" office:value="9096992" table:style-name="ce26">
            <text:p>9 096 992</text:p>
          </table:table-cell>
          <table:table-cell office:value-type="float" office:value="9096992" table:style-name="ce26">
            <text:p>9 096 992</text:p>
          </table:table-cell>
          <table:table-cell office:value-type="float" office:value="0" table:style-name="ce26">
            <text:p>0</text:p>
          </table:table-cell>
          <table:table-cell office:value-type="float" office:value="2080200" table:style-name="ce26">
            <text:p>2 080 200</text:p>
          </table:table-cell>
          <table:table-cell office:value-type="float" office:value="777000" table:style-name="ce26">
            <text:p>77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7000" table:style-name="ce26">
            <text:p>77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445792" table:style-name="ce26">
            <text:p>44 445 792</text:p>
          </table:table-cell>
          <table:table-cell office:value-type="float" office:value="0" table:style-name="ce23">
            <text:p>0</text:p>
          </table:table-cell>
          <table:table-cell office:value-type="float" office:value="411188285" table:style-name="ce20">
            <text:p>411 188 2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6535600" table:style-name="ce26">
            <text:p>26 535 600</text:p>
          </table:table-cell>
          <table:table-cell office:value-type="float" office:value="3769229" table:style-name="ce26">
            <text:p>3 769 229</text:p>
          </table:table-cell>
          <table:table-cell office:value-type="float" office:value="3769229" table:style-name="ce26">
            <text:p>3 769 229</text:p>
          </table:table-cell>
          <table:table-cell office:value-type="float" office:value="0" table:style-name="ce26">
            <text:p>0</text:p>
          </table:table-cell>
          <table:table-cell office:value-type="float" office:value="1738600" table:style-name="ce26">
            <text:p>1 738 600</text:p>
          </table:table-cell>
          <table:table-cell office:value-type="float" office:value="653000" table:style-name="ce26">
            <text:p>65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3000" table:style-name="ce26">
            <text:p>65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696429" table:style-name="ce26">
            <text:p>32 696 429</text:p>
          </table:table-cell>
          <table:table-cell office:value-type="float" office:value="0" table:style-name="ce24">
            <text:p>0</text:p>
          </table:table-cell>
          <table:table-cell office:value-type="float" office:value="313489721" table:style-name="ce17">
            <text:p>313 489 7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3842400" table:style-name="ce26">
            <text:p>23 842 400</text:p>
          </table:table-cell>
          <table:table-cell office:value-type="float" office:value="2944362" table:style-name="ce26">
            <text:p>2 944 362</text:p>
          </table:table-cell>
          <table:table-cell office:value-type="float" office:value="2944362" table:style-name="ce26">
            <text:p>2 944 362</text:p>
          </table:table-cell>
          <table:table-cell office:value-type="float" office:value="0" table:style-name="ce26">
            <text:p>0</text:p>
          </table:table-cell>
          <table:table-cell office:value-type="float" office:value="1466100" table:style-name="ce26">
            <text:p>1 466 100</text:p>
          </table:table-cell>
          <table:table-cell office:value-type="float" office:value="1548000" table:style-name="ce26">
            <text:p>1 548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548000" table:style-name="ce26">
            <text:p>54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800862" table:style-name="ce26">
            <text:p>29 800 862</text:p>
          </table:table-cell>
          <table:table-cell office:value-type="float" office:value="0" table:style-name="ce22">
            <text:p>0</text:p>
          </table:table-cell>
          <table:table-cell office:value-type="float" office:value="302747098" table:style-name="ce16">
            <text:p>302 747 0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0019800" table:style-name="ce26">
            <text:p>10 019 800</text:p>
          </table:table-cell>
          <table:table-cell office:value-type="float" office:value="2417900" table:style-name="ce26">
            <text:p>2 417 900</text:p>
          </table:table-cell>
          <table:table-cell office:value-type="float" office:value="2417900" table:style-name="ce26">
            <text:p>2 417 900</text:p>
          </table:table-cell>
          <table:table-cell office:value-type="float" office:value="0" table:style-name="ce26">
            <text:p>0</text:p>
          </table:table-cell>
          <table:table-cell office:value-type="float" office:value="1061500" table:style-name="ce26">
            <text:p>1 061 500</text:p>
          </table:table-cell>
          <table:table-cell office:value-type="float" office:value="175000" table:style-name="ce26">
            <text:p>17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000" table:style-name="ce26">
            <text:p>17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74200" table:style-name="ce26">
            <text:p>13 674 200</text:p>
          </table:table-cell>
          <table:table-cell office:value-type="float" office:value="0" table:style-name="ce23">
            <text:p>0</text:p>
          </table:table-cell>
          <table:table-cell office:value-type="float" office:value="126426413" table:style-name="ce20">
            <text:p>126 426 4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4026800" table:style-name="ce26">
            <text:p>14 026 800</text:p>
          </table:table-cell>
          <table:table-cell office:value-type="float" office:value="2476311" table:style-name="ce26">
            <text:p>2 476 311</text:p>
          </table:table-cell>
          <table:table-cell office:value-type="float" office:value="2476311" table:style-name="ce26">
            <text:p>2 476 311</text:p>
          </table:table-cell>
          <table:table-cell office:value-type="float" office:value="0" table:style-name="ce26">
            <text:p>0</text:p>
          </table:table-cell>
          <table:table-cell office:value-type="float" office:value="806200" table:style-name="ce26">
            <text:p>806 20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609311" table:style-name="ce26">
            <text:p>17 609 311</text:p>
          </table:table-cell>
          <table:table-cell office:value-type="float" office:value="0" table:style-name="ce24">
            <text:p>0</text:p>
          </table:table-cell>
          <table:table-cell office:value-type="float" office:value="164918846" table:style-name="ce17">
            <text:p>164 918 8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28157300" table:style-name="ce26">
            <text:p>28 157 300</text:p>
          </table:table-cell>
          <table:table-cell office:value-type="float" office:value="7607375" table:style-name="ce26">
            <text:p>7 607 375</text:p>
          </table:table-cell>
          <table:table-cell office:value-type="float" office:value="7607375" table:style-name="ce26">
            <text:p>7 607 375</text:p>
          </table:table-cell>
          <table:table-cell office:value-type="float" office:value="0" table:style-name="ce26">
            <text:p>0</text:p>
          </table:table-cell>
          <table:table-cell office:value-type="float" office:value="1905900" table:style-name="ce26">
            <text:p>1 905 900</text:p>
          </table:table-cell>
          <table:table-cell office:value-type="float" office:value="1718000" table:style-name="ce26">
            <text:p>1 718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718000" table:style-name="ce26">
            <text:p>71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388575" table:style-name="ce26">
            <text:p>39 388 575</text:p>
          </table:table-cell>
          <table:table-cell office:value-type="float" office:value="0" table:style-name="ce22">
            <text:p>0</text:p>
          </table:table-cell>
          <table:table-cell office:value-type="float" office:value="352089611" table:style-name="ce16">
            <text:p>352 089 6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5749800" table:style-name="ce26">
            <text:p>15 749 800</text:p>
          </table:table-cell>
          <table:table-cell office:value-type="float" office:value="3785964" table:style-name="ce26">
            <text:p>3 785 964</text:p>
          </table:table-cell>
          <table:table-cell office:value-type="float" office:value="3785964" table:style-name="ce26">
            <text:p>3 785 964</text:p>
          </table:table-cell>
          <table:table-cell office:value-type="float" office:value="0" table:style-name="ce26">
            <text:p>0</text:p>
          </table:table-cell>
          <table:table-cell office:value-type="float" office:value="864500" table:style-name="ce26">
            <text:p>864 500</text:p>
          </table:table-cell>
          <table:table-cell office:value-type="float" office:value="1217000" table:style-name="ce26">
            <text:p>1 217 000</text:p>
          </table:table-cell>
          <table:table-cell office:value-type="float" office:value="0" table:style-name="ce26">
            <text:p>0</text:p>
          </table:table-cell>
          <table:table-cell office:value-type="float" office:value="900000" table:style-name="ce26">
            <text:p>900 000</text:p>
          </table:table-cell>
          <table:table-cell office:value-type="float" office:value="317000" table:style-name="ce26">
            <text:p>31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17264" table:style-name="ce26">
            <text:p>21 617 264</text:p>
          </table:table-cell>
          <table:table-cell office:value-type="float" office:value="0" table:style-name="ce23">
            <text:p>0</text:p>
          </table:table-cell>
          <table:table-cell office:value-type="float" office:value="190375321" table:style-name="ce20">
            <text:p>190 375 3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4267400" table:style-name="ce26">
            <text:p>4 267 400</text:p>
          </table:table-cell>
          <table:table-cell office:value-type="float" office:value="203103" table:style-name="ce26">
            <text:p>203 103</text:p>
          </table:table-cell>
          <table:table-cell office:value-type="float" office:value="203103" table:style-name="ce26">
            <text:p>203 103</text:p>
          </table:table-cell>
          <table:table-cell office:value-type="float" office:value="0" table:style-name="ce26">
            <text:p>0</text:p>
          </table:table-cell>
          <table:table-cell office:value-type="float" office:value="775800" table:style-name="ce26">
            <text:p>775 800</text:p>
          </table:table-cell>
          <table:table-cell office:value-type="float" office:value="1569000" table:style-name="ce26">
            <text:p>1 569 00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69000" table:style-name="ce26">
            <text:p>6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15303" table:style-name="ce26">
            <text:p>6 815 303</text:p>
          </table:table-cell>
          <table:table-cell office:value-type="float" office:value="0" table:style-name="ce24">
            <text:p>0</text:p>
          </table:table-cell>
          <table:table-cell office:value-type="float" office:value="53735260" table:style-name="ce17">
            <text:p>53 735 2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2551600" table:style-name="ce26">
            <text:p>12 551 600</text:p>
          </table:table-cell>
          <table:table-cell office:value-type="float" office:value="2040305" table:style-name="ce26">
            <text:p>2 040 305</text:p>
          </table:table-cell>
          <table:table-cell office:value-type="float" office:value="2040305" table:style-name="ce26">
            <text:p>2 040 305</text:p>
          </table:table-cell>
          <table:table-cell office:value-type="float" office:value="0" table:style-name="ce26">
            <text:p>0</text:p>
          </table:table-cell>
          <table:table-cell office:value-type="float" office:value="1091600" table:style-name="ce26">
            <text:p>1 091 600</text:p>
          </table:table-cell>
          <table:table-cell office:value-type="float" office:value="1088000" table:style-name="ce26">
            <text:p>1 088 000</text:p>
          </table:table-cell>
          <table:table-cell office:value-type="float" office:value="0" table:style-name="ce26">
            <text:p>0</text:p>
          </table:table-cell>
          <table:table-cell office:value-type="float" office:value="900000" table:style-name="ce26">
            <text:p>900 000</text:p>
          </table:table-cell>
          <table:table-cell office:value-type="float" office:value="188000" table:style-name="ce26">
            <text:p>18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71505" table:style-name="ce26">
            <text:p>16 771 505</text:p>
          </table:table-cell>
          <table:table-cell office:value-type="float" office:value="0" table:style-name="ce22">
            <text:p>0</text:p>
          </table:table-cell>
          <table:table-cell office:value-type="float" office:value="149644930" table:style-name="ce16">
            <text:p>149 644 9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1 Halden</text:p>
          </table:table-cell>
          <table:table-cell office:value-type="float" office:value="82814300" table:style-name="ce26">
            <text:p>82 814 300</text:p>
          </table:table-cell>
          <table:table-cell office:value-type="float" office:value="27151996" table:style-name="ce26">
            <text:p>27 151 996</text:p>
          </table:table-cell>
          <table:table-cell office:value-type="float" office:value="27151996" table:style-name="ce26">
            <text:p>27 151 9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0000" table:style-name="ce26">
            <text:p>330 000</text:p>
          </table:table-cell>
          <table:table-cell office:value-type="float" office:value="330000" table:style-name="ce26">
            <text:p>3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296296" table:style-name="ce26">
            <text:p>110 296 296</text:p>
          </table:table-cell>
          <table:table-cell office:value-type="float" office:value="0" table:style-name="ce23">
            <text:p>0</text:p>
          </table:table-cell>
          <table:table-cell office:value-type="float" office:value="1034335796" table:style-name="ce20">
            <text:p>1 034 335 79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02 Moss</text:p>
          </table:table-cell>
          <table:table-cell office:value-type="float" office:value="121525000" table:style-name="ce26">
            <text:p>121 525 000</text:p>
          </table:table-cell>
          <table:table-cell office:value-type="float" office:value="18607644" table:style-name="ce26">
            <text:p>18 607 644</text:p>
          </table:table-cell>
          <table:table-cell office:value-type="float" office:value="18607644" table:style-name="ce26">
            <text:p>18 607 6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10000" table:style-name="ce26">
            <text:p>1 510 000</text:p>
          </table:table-cell>
          <table:table-cell office:value-type="float" office:value="510000" table:style-name="ce26">
            <text:p>510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657900" table:style-name="ce26">
            <text:p>657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300544" table:style-name="ce26">
            <text:p>142 300 544</text:p>
          </table:table-cell>
          <table:table-cell office:value-type="float" office:value="0" table:style-name="ce24">
            <text:p>0</text:p>
          </table:table-cell>
          <table:table-cell office:value-type="float" office:value="1385748291" table:style-name="ce17">
            <text:p>1 385 748 2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150462500" table:style-name="ce26">
            <text:p>150 462 500</text:p>
          </table:table-cell>
          <table:table-cell office:value-type="float" office:value="41818926" table:style-name="ce26">
            <text:p>41 818 926</text:p>
          </table:table-cell>
          <table:table-cell office:value-type="float" office:value="41818926" table:style-name="ce26">
            <text:p>41 818 9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0000" table:style-name="ce26">
            <text:p>2 050 000</text:p>
          </table:table-cell>
          <table:table-cell office:value-type="float" office:value="450000" table:style-name="ce26">
            <text:p>450 000</text:p>
          </table:table-cell>
          <table:table-cell office:value-type="float" office:value="0" table:style-name="ce26">
            <text:p>0</text:p>
          </table:table-cell>
          <table:table-cell office:value-type="float" office:value="1600000" table:style-name="ce26">
            <text:p>1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4331426" table:style-name="ce26">
            <text:p>194 331 426</text:p>
          </table:table-cell>
          <table:table-cell office:value-type="float" office:value="0" table:style-name="ce22">
            <text:p>0</text:p>
          </table:table-cell>
          <table:table-cell office:value-type="float" office:value="1840743186" table:style-name="ce16">
            <text:p>1 840 743 1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4 Fredrikstad</text:p>
          </table:table-cell>
          <table:table-cell office:value-type="float" office:value="201536800" table:style-name="ce26">
            <text:p>201 536 800</text:p>
          </table:table-cell>
          <table:table-cell office:value-type="float" office:value="37140938" table:style-name="ce26">
            <text:p>37 140 938</text:p>
          </table:table-cell>
          <table:table-cell office:value-type="float" office:value="37140938" table:style-name="ce26">
            <text:p>37 140 9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80000" table:style-name="ce26">
            <text:p>1 780 000</text:p>
          </table:table-cell>
          <table:table-cell office:value-type="float" office:value="780000" table:style-name="ce26">
            <text:p>780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457738" table:style-name="ce26">
            <text:p>240 457 738</text:p>
          </table:table-cell>
          <table:table-cell office:value-type="float" office:value="0" table:style-name="ce23">
            <text:p>0</text:p>
          </table:table-cell>
          <table:table-cell office:value-type="float" office:value="2371755534" table:style-name="ce20">
            <text:p>2 371 755 53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05 Drammen</text:p>
          </table:table-cell>
          <table:table-cell office:value-type="float" office:value="260080200" table:style-name="ce26">
            <text:p>260 080 200</text:p>
          </table:table-cell>
          <table:table-cell office:value-type="float" office:value="10749617" table:style-name="ce26">
            <text:p>10 749 617</text:p>
          </table:table-cell>
          <table:table-cell office:value-type="float" office:value="10749617" table:style-name="ce26">
            <text:p>10 749 6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75000" table:style-name="ce26">
            <text:p>2 775 000</text:p>
          </table:table-cell>
          <table:table-cell office:value-type="float" office:value="775000" table:style-name="ce26">
            <text:p>775 000</text:p>
          </table:table-cell>
          <table:table-cell office:value-type="float" office:value="0" table:style-name="ce26">
            <text:p>0</text:p>
          </table:table-cell>
          <table:table-cell office:value-type="float" office:value="2000000" table:style-name="ce26">
            <text:p>2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2300" table:style-name="ce26">
            <text:p>3 852 300</text:p>
          </table:table-cell>
          <table:table-cell office:value-type="float" office:value="277457117" table:style-name="ce26">
            <text:p>277 457 117</text:p>
          </table:table-cell>
          <table:table-cell office:value-type="float" office:value="0" table:style-name="ce24">
            <text:p>0</text:p>
          </table:table-cell>
          <table:table-cell office:value-type="float" office:value="2870723073" table:style-name="ce17">
            <text:p>2 870 723 0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67239700" table:style-name="ce26">
            <text:p>67 239 700</text:p>
          </table:table-cell>
          <table:table-cell office:value-type="float" office:value="1795917" table:style-name="ce26">
            <text:p>1 795 917</text:p>
          </table:table-cell>
          <table:table-cell office:value-type="float" office:value="1795917" table:style-name="ce26">
            <text:p>1 795 9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000" table:style-name="ce26">
            <text:p>190 000</text:p>
          </table:table-cell>
          <table:table-cell office:value-type="float" office:value="190000" table:style-name="ce26">
            <text:p>1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225617" table:style-name="ce26">
            <text:p>69 225 617</text:p>
          </table:table-cell>
          <table:table-cell office:value-type="float" office:value="0" table:style-name="ce22">
            <text:p>0</text:p>
          </table:table-cell>
          <table:table-cell office:value-type="float" office:value="683074506" table:style-name="ce16">
            <text:p>683 074 5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7 Ringerike</text:p>
          </table:table-cell>
          <table:table-cell office:value-type="float" office:value="76001500" table:style-name="ce26">
            <text:p>76 001 500</text:p>
          </table:table-cell>
          <table:table-cell office:value-type="float" office:value="11073196" table:style-name="ce26">
            <text:p>11 073 196</text:p>
          </table:table-cell>
          <table:table-cell office:value-type="float" office:value="11073196" table:style-name="ce26">
            <text:p>11 073 1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10000" table:style-name="ce26">
            <text:p>2 610 000</text:p>
          </table:table-cell>
          <table:table-cell office:value-type="float" office:value="410000" table:style-name="ce26">
            <text:p>410 000</text:p>
          </table:table-cell>
          <table:table-cell office:value-type="float" office:value="0" table:style-name="ce26">
            <text:p>0</text:p>
          </table:table-cell>
          <table:table-cell office:value-type="float" office:value="2200000" table:style-name="ce26">
            <text:p>2 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684696" table:style-name="ce26">
            <text:p>89 684 696</text:p>
          </table:table-cell>
          <table:table-cell office:value-type="float" office:value="0" table:style-name="ce23">
            <text:p>0</text:p>
          </table:table-cell>
          <table:table-cell office:value-type="float" office:value="870681630" table:style-name="ce20">
            <text:p>870 681 6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1 Hvaler</text:p>
          </table:table-cell>
          <table:table-cell office:value-type="float" office:value="11574700" table:style-name="ce26">
            <text:p>11 574 700</text:p>
          </table:table-cell>
          <table:table-cell office:value-type="float" office:value="-1065694" table:style-name="ce26">
            <text:p>-1 065 694</text:p>
          </table:table-cell>
          <table:table-cell office:value-type="float" office:value="-1065694" table:style-name="ce26">
            <text:p>-1 065 6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" table:style-name="ce26">
            <text:p>20 000</text:p>
          </table:table-cell>
          <table:table-cell office:value-type="float" office:value="20000" table:style-name="ce26">
            <text:p>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29006" table:style-name="ce26">
            <text:p>10 529 006</text:p>
          </table:table-cell>
          <table:table-cell office:value-type="float" office:value="0" table:style-name="ce24">
            <text:p>0</text:p>
          </table:table-cell>
          <table:table-cell office:value-type="float" office:value="113450463" table:style-name="ce17">
            <text:p>113 450 4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5205000" table:style-name="ce26">
            <text:p>5 205 000</text:p>
          </table:table-cell>
          <table:table-cell office:value-type="float" office:value="815665" table:style-name="ce26">
            <text:p>815 665</text:p>
          </table:table-cell>
          <table:table-cell office:value-type="float" office:value="815665" table:style-name="ce26">
            <text:p>815 665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360000" table:style-name="ce26">
            <text:p>360 000</text:p>
          </table:table-cell>
          <table:table-cell office:value-type="float" office:value="60000" table:style-name="ce26">
            <text:p>60 00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68165" table:style-name="ce26">
            <text:p>6 968 165</text:p>
          </table:table-cell>
          <table:table-cell office:value-type="float" office:value="0" table:style-name="ce22">
            <text:p>0</text:p>
          </table:table-cell>
          <table:table-cell office:value-type="float" office:value="65295551" table:style-name="ce16">
            <text:p>65 295 55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3 Marker</text:p>
          </table:table-cell>
          <table:table-cell office:value-type="float" office:value="10495200" table:style-name="ce26">
            <text:p>10 495 200</text:p>
          </table:table-cell>
          <table:table-cell office:value-type="float" office:value="2652964" table:style-name="ce26">
            <text:p>2 652 964</text:p>
          </table:table-cell>
          <table:table-cell office:value-type="float" office:value="2652964" table:style-name="ce26">
            <text:p>2 652 964</text:p>
          </table:table-cell>
          <table:table-cell office:value-type="float" office:value="541100" table:style-name="ce26">
            <text:p>541 100</text:p>
          </table:table-cell>
          <table:table-cell office:value-type="float" office:value="0" table:style-name="ce26">
            <text:p>0</text:p>
          </table:table-cell>
          <table:table-cell office:value-type="float" office:value="30000" table:style-name="ce26">
            <text:p>30 000</text:p>
          </table:table-cell>
          <table:table-cell office:value-type="float" office:value="30000" table:style-name="ce26">
            <text:p>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19264" table:style-name="ce26">
            <text:p>13 719 264</text:p>
          </table:table-cell>
          <table:table-cell office:value-type="float" office:value="0" table:style-name="ce23">
            <text:p>0</text:p>
          </table:table-cell>
          <table:table-cell office:value-type="float" office:value="130444653" table:style-name="ce20">
            <text:p>130 444 65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4 Indre Østfold</text:p>
          </table:table-cell>
          <table:table-cell office:value-type="float" office:value="120281400" table:style-name="ce26">
            <text:p>120 281 400</text:p>
          </table:table-cell>
          <table:table-cell office:value-type="float" office:value="25285098" table:style-name="ce26">
            <text:p>25 285 098</text:p>
          </table:table-cell>
          <table:table-cell office:value-type="float" office:value="25285098" table:style-name="ce26">
            <text:p>25 285 0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75000" table:style-name="ce26">
            <text:p>2 475 000</text:p>
          </table:table-cell>
          <table:table-cell office:value-type="float" office:value="475000" table:style-name="ce26">
            <text:p>475 000</text:p>
          </table:table-cell>
          <table:table-cell office:value-type="float" office:value="0" table:style-name="ce26">
            <text:p>0</text:p>
          </table:table-cell>
          <table:table-cell office:value-type="float" office:value="2000000" table:style-name="ce26">
            <text:p>2 000 000</text:p>
          </table:table-cell>
          <table:table-cell office:value-type="float" office:value="0" table:style-name="ce26">
            <text:p>0</text:p>
          </table:table-cell>
          <table:table-cell office:value-type="float" office:value="627000" table:style-name="ce26">
            <text:p>62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668498" table:style-name="ce26">
            <text:p>148 668 498</text:p>
          </table:table-cell>
          <table:table-cell office:value-type="float" office:value="0" table:style-name="ce24">
            <text:p>0</text:p>
          </table:table-cell>
          <table:table-cell office:value-type="float" office:value="1410831345" table:style-name="ce17">
            <text:p>1 410 831 3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11033700" table:style-name="ce26">
            <text:p>11 033 700</text:p>
          </table:table-cell>
          <table:table-cell office:value-type="float" office:value="3464648" table:style-name="ce26">
            <text:p>3 464 648</text:p>
          </table:table-cell>
          <table:table-cell office:value-type="float" office:value="3464648" table:style-name="ce26">
            <text:p>3 464 6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" table:style-name="ce26">
            <text:p>70 000</text:p>
          </table:table-cell>
          <table:table-cell office:value-type="float" office:value="70000" table:style-name="ce26">
            <text:p>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68348" table:style-name="ce26">
            <text:p>14 568 348</text:p>
          </table:table-cell>
          <table:table-cell office:value-type="float" office:value="0" table:style-name="ce22">
            <text:p>0</text:p>
          </table:table-cell>
          <table:table-cell office:value-type="float" office:value="133248172" table:style-name="ce16">
            <text:p>133 248 1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6 Rakkestad</text:p>
          </table:table-cell>
          <table:table-cell office:value-type="float" office:value="25157000" table:style-name="ce26">
            <text:p>25 157 000</text:p>
          </table:table-cell>
          <table:table-cell office:value-type="float" office:value="4643090" table:style-name="ce26">
            <text:p>4 643 090</text:p>
          </table:table-cell>
          <table:table-cell office:value-type="float" office:value="4643090" table:style-name="ce26">
            <text:p>4 643 0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0000" table:style-name="ce26">
            <text:p>6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600000" table:style-name="ce26">
            <text:p>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480090" table:style-name="ce26">
            <text:p>30 480 090</text:p>
          </table:table-cell>
          <table:table-cell office:value-type="float" office:value="0" table:style-name="ce23">
            <text:p>0</text:p>
          </table:table-cell>
          <table:table-cell office:value-type="float" office:value="289560452" table:style-name="ce20">
            <text:p>289 560 45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7 Råde</text:p>
          </table:table-cell>
          <table:table-cell office:value-type="float" office:value="19626700" table:style-name="ce26">
            <text:p>19 626 700</text:p>
          </table:table-cell>
          <table:table-cell office:value-type="float" office:value="1926855" table:style-name="ce26">
            <text:p>1 926 855</text:p>
          </table:table-cell>
          <table:table-cell office:value-type="float" office:value="1926855" table:style-name="ce26">
            <text:p>1 926 8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0000" table:style-name="ce26">
            <text:p>1 070 000</text:p>
          </table:table-cell>
          <table:table-cell office:value-type="float" office:value="70000" table:style-name="ce26">
            <text:p>70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623555" table:style-name="ce26">
            <text:p>22 623 555</text:p>
          </table:table-cell>
          <table:table-cell office:value-type="float" office:value="0" table:style-name="ce24">
            <text:p>0</text:p>
          </table:table-cell>
          <table:table-cell office:value-type="float" office:value="224992893" table:style-name="ce17">
            <text:p>224 992 8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14467100" table:style-name="ce26">
            <text:p>14 467 100</text:p>
          </table:table-cell>
          <table:table-cell office:value-type="float" office:value="3595397" table:style-name="ce26">
            <text:p>3 595 397</text:p>
          </table:table-cell>
          <table:table-cell office:value-type="float" office:value="3595397" table:style-name="ce26">
            <text:p>3 595 3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" table:style-name="ce26">
            <text:p>20 000</text:p>
          </table:table-cell>
          <table:table-cell office:value-type="float" office:value="20000" table:style-name="ce26">
            <text:p>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0000" table:style-name="ce26">
            <text:p>390 000</text:p>
          </table:table-cell>
          <table:table-cell office:value-type="float" office:value="0" table:style-name="ce26">
            <text:p>0</text:p>
          </table:table-cell>
          <table:table-cell office:value-type="float" office:value="18472497" table:style-name="ce26">
            <text:p>18 472 497</text:p>
          </table:table-cell>
          <table:table-cell office:value-type="float" office:value="0" table:style-name="ce22">
            <text:p>0</text:p>
          </table:table-cell>
          <table:table-cell office:value-type="float" office:value="179258534" table:style-name="ce16">
            <text:p>179 258 5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9 Vestby</text:p>
          </table:table-cell>
          <table:table-cell office:value-type="float" office:value="43650400" table:style-name="ce26">
            <text:p>43 650 400</text:p>
          </table:table-cell>
          <table:table-cell office:value-type="float" office:value="-766499" table:style-name="ce26">
            <text:p>-766 499</text:p>
          </table:table-cell>
          <table:table-cell office:value-type="float" office:value="-766499" table:style-name="ce26">
            <text:p>-766 4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8500" table:style-name="ce26">
            <text:p>788 500</text:p>
          </table:table-cell>
          <table:table-cell office:value-type="float" office:value="0" table:style-name="ce26">
            <text:p>0</text:p>
          </table:table-cell>
          <table:table-cell office:value-type="float" office:value="43872401" table:style-name="ce26">
            <text:p>43 872 401</text:p>
          </table:table-cell>
          <table:table-cell office:value-type="float" office:value="0" table:style-name="ce23">
            <text:p>0</text:p>
          </table:table-cell>
          <table:table-cell office:value-type="float" office:value="469174848" table:style-name="ce20">
            <text:p>469 174 8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0 Nordre Follo</text:p>
          </table:table-cell>
          <table:table-cell office:value-type="float" office:value="149989400" table:style-name="ce26">
            <text:p>149 989 400</text:p>
          </table:table-cell>
          <table:table-cell office:value-type="float" office:value="-27834802" table:style-name="ce26">
            <text:p>-27 834 802</text:p>
          </table:table-cell>
          <table:table-cell office:value-type="float" office:value="-27834802" table:style-name="ce26">
            <text:p>-27 834 8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3000" table:style-name="ce26">
            <text:p>72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877598" table:style-name="ce26">
            <text:p>122 877 598</text:p>
          </table:table-cell>
          <table:table-cell office:value-type="float" office:value="0" table:style-name="ce24">
            <text:p>0</text:p>
          </table:table-cell>
          <table:table-cell office:value-type="float" office:value="1425841928" table:style-name="ce17">
            <text:p>1 425 841 9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44473600" table:style-name="ce26">
            <text:p>44 473 600</text:p>
          </table:table-cell>
          <table:table-cell office:value-type="float" office:value="1779545" table:style-name="ce26">
            <text:p>1 779 545</text:p>
          </table:table-cell>
          <table:table-cell office:value-type="float" office:value="1779545" table:style-name="ce26">
            <text:p>1 779 5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 00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3100" table:style-name="ce26">
            <text:p>1 103 100</text:p>
          </table:table-cell>
          <table:table-cell office:value-type="float" office:value="0" table:style-name="ce26">
            <text:p>0</text:p>
          </table:table-cell>
          <table:table-cell office:value-type="float" office:value="47656245" table:style-name="ce26">
            <text:p>47 656 245</text:p>
          </table:table-cell>
          <table:table-cell office:value-type="float" office:value="0" table:style-name="ce22">
            <text:p>0</text:p>
          </table:table-cell>
          <table:table-cell office:value-type="float" office:value="497075348" table:style-name="ce16">
            <text:p>497 075 3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2 Frogn</text:p>
          </table:table-cell>
          <table:table-cell office:value-type="float" office:value="35015800" table:style-name="ce26">
            <text:p>35 015 800</text:p>
          </table:table-cell>
          <table:table-cell office:value-type="float" office:value="-11732964" table:style-name="ce26">
            <text:p>-11 732 964</text:p>
          </table:table-cell>
          <table:table-cell office:value-type="float" office:value="-11732964" table:style-name="ce26">
            <text:p>-11 732 9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800000" table:style-name="ce26">
            <text:p>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282836" table:style-name="ce26">
            <text:p>24 282 836</text:p>
          </table:table-cell>
          <table:table-cell office:value-type="float" office:value="0" table:style-name="ce23">
            <text:p>0</text:p>
          </table:table-cell>
          <table:table-cell office:value-type="float" office:value="301508629" table:style-name="ce20">
            <text:p>301 508 62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3 Nesodden</text:p>
          </table:table-cell>
          <table:table-cell office:value-type="float" office:value="46452900" table:style-name="ce26">
            <text:p>46 452 900</text:p>
          </table:table-cell>
          <table:table-cell office:value-type="float" office:value="-3969033" table:style-name="ce26">
            <text:p>-3 969 033</text:p>
          </table:table-cell>
          <table:table-cell office:value-type="float" office:value="-3969033" table:style-name="ce26">
            <text:p>-3 969 0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000" table:style-name="ce26">
            <text:p>240 000</text:p>
          </table:table-cell>
          <table:table-cell office:value-type="float" office:value="240000" table:style-name="ce26">
            <text:p>2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500" table:style-name="ce26">
            <text:p>147 500</text:p>
          </table:table-cell>
          <table:table-cell office:value-type="float" office:value="0" table:style-name="ce26">
            <text:p>0</text:p>
          </table:table-cell>
          <table:table-cell office:value-type="float" office:value="42871367" table:style-name="ce26">
            <text:p>42 871 367</text:p>
          </table:table-cell>
          <table:table-cell office:value-type="float" office:value="0" table:style-name="ce24">
            <text:p>0</text:p>
          </table:table-cell>
          <table:table-cell office:value-type="float" office:value="476540433" table:style-name="ce17">
            <text:p>476 540 4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331987400" table:style-name="ce26">
            <text:p>331 987 400</text:p>
          </table:table-cell>
          <table:table-cell office:value-type="float" office:value="-255283347" table:style-name="ce26">
            <text:p>-255 283 347</text:p>
          </table:table-cell>
          <table:table-cell office:value-type="float" office:value="-255283347" table:style-name="ce26">
            <text:p>-255 283 3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704053" table:style-name="ce26">
            <text:p>76 704 053</text:p>
          </table:table-cell>
          <table:table-cell office:value-type="float" office:value="0" table:style-name="ce22">
            <text:p>0</text:p>
          </table:table-cell>
          <table:table-cell office:value-type="float" office:value="1853060342" table:style-name="ce16">
            <text:p>1 853 060 3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5 Asker</text:p>
          </table:table-cell>
          <table:table-cell office:value-type="float" office:value="235742600" table:style-name="ce26">
            <text:p>235 742 600</text:p>
          </table:table-cell>
          <table:table-cell office:value-type="float" office:value="-111089815" table:style-name="ce26">
            <text:p>-111 089 815</text:p>
          </table:table-cell>
          <table:table-cell office:value-type="float" office:value="-111089815" table:style-name="ce26">
            <text:p>-111 089 8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2600" table:style-name="ce26">
            <text:p>962 6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5615385" table:style-name="ce26">
            <text:p>125 615 385</text:p>
          </table:table-cell>
          <table:table-cell office:value-type="float" office:value="0" table:style-name="ce23">
            <text:p>0</text:p>
          </table:table-cell>
          <table:table-cell office:value-type="float" office:value="1783218470" table:style-name="ce20">
            <text:p>1 783 218 47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6 Aurskog-Høland</text:p>
          </table:table-cell>
          <table:table-cell office:value-type="float" office:value="45853200" table:style-name="ce26">
            <text:p>45 853 200</text:p>
          </table:table-cell>
          <table:table-cell office:value-type="float" office:value="13153940" table:style-name="ce26">
            <text:p>13 153 940</text:p>
          </table:table-cell>
          <table:table-cell office:value-type="float" office:value="13153940" table:style-name="ce26">
            <text:p>13 153 9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0000" table:style-name="ce26">
            <text:p>280 000</text:p>
          </table:table-cell>
          <table:table-cell office:value-type="float" office:value="280000" table:style-name="ce26">
            <text:p>2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2400" table:style-name="ce26">
            <text:p>442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729540" table:style-name="ce26">
            <text:p>59 729 540</text:p>
          </table:table-cell>
          <table:table-cell office:value-type="float" office:value="0" table:style-name="ce24">
            <text:p>0</text:p>
          </table:table-cell>
          <table:table-cell office:value-type="float" office:value="575168170" table:style-name="ce17">
            <text:p>575 168 1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42914100" table:style-name="ce26">
            <text:p>42 914 100</text:p>
          </table:table-cell>
          <table:table-cell office:value-type="float" office:value="-2392010" table:style-name="ce26">
            <text:p>-2 392 010</text:p>
          </table:table-cell>
          <table:table-cell office:value-type="float" office:value="-2392010" table:style-name="ce26">
            <text:p>-2 392 0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0000" table:style-name="ce26">
            <text:p>290 000</text:p>
          </table:table-cell>
          <table:table-cell office:value-type="float" office:value="290000" table:style-name="ce26">
            <text:p>2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812090" table:style-name="ce26">
            <text:p>40 812 090</text:p>
          </table:table-cell>
          <table:table-cell office:value-type="float" office:value="0" table:style-name="ce22">
            <text:p>0</text:p>
          </table:table-cell>
          <table:table-cell office:value-type="float" office:value="443399688" table:style-name="ce16">
            <text:p>443 399 6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8 Enebakk</text:p>
          </table:table-cell>
          <table:table-cell office:value-type="float" office:value="27041400" table:style-name="ce26">
            <text:p>27 041 400</text:p>
          </table:table-cell>
          <table:table-cell office:value-type="float" office:value="5734643" table:style-name="ce26">
            <text:p>5 734 643</text:p>
          </table:table-cell>
          <table:table-cell office:value-type="float" office:value="5734643" table:style-name="ce26">
            <text:p>5 734 6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000" table:style-name="ce26">
            <text:p>240 000</text:p>
          </table:table-cell>
          <table:table-cell office:value-type="float" office:value="240000" table:style-name="ce26">
            <text:p>2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016043" table:style-name="ce26">
            <text:p>33 016 043</text:p>
          </table:table-cell>
          <table:table-cell office:value-type="float" office:value="0" table:style-name="ce23">
            <text:p>0</text:p>
          </table:table-cell>
          <table:table-cell office:value-type="float" office:value="325527786" table:style-name="ce20">
            <text:p>325 527 7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9 Lørenskog</text:p>
          </table:table-cell>
          <table:table-cell office:value-type="float" office:value="89203500" table:style-name="ce26">
            <text:p>89 203 500</text:p>
          </table:table-cell>
          <table:table-cell office:value-type="float" office:value="-8025437" table:style-name="ce26">
            <text:p>-8 025 437</text:p>
          </table:table-cell>
          <table:table-cell office:value-type="float" office:value="-8025437" table:style-name="ce26">
            <text:p>-8 025 4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55400" table:style-name="ce26">
            <text:p>4 655 400</text:p>
          </table:table-cell>
          <table:table-cell office:value-type="float" office:value="0" table:style-name="ce26">
            <text:p>0</text:p>
          </table:table-cell>
          <table:table-cell office:value-type="float" office:value="85833463" table:style-name="ce26">
            <text:p>85 833 463</text:p>
          </table:table-cell>
          <table:table-cell office:value-type="float" office:value="0" table:style-name="ce24">
            <text:p>0</text:p>
          </table:table-cell>
          <table:table-cell office:value-type="float" office:value="945655080" table:style-name="ce17">
            <text:p>945 655 0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203608200" table:style-name="ce26">
            <text:p>203 608 200</text:p>
          </table:table-cell>
          <table:table-cell office:value-type="float" office:value="-10716883" table:style-name="ce26">
            <text:p>-10 716 883</text:p>
          </table:table-cell>
          <table:table-cell office:value-type="float" office:value="-10716883" table:style-name="ce26">
            <text:p>-10 716 8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5000" table:style-name="ce26">
            <text:p>1 925 000</text:p>
          </table:table-cell>
          <table:table-cell office:value-type="float" office:value="475000" table:style-name="ce26">
            <text:p>475 000</text:p>
          </table:table-cell>
          <table:table-cell office:value-type="float" office:value="0" table:style-name="ce26">
            <text:p>0</text:p>
          </table:table-cell>
          <table:table-cell office:value-type="float" office:value="1450000" table:style-name="ce26">
            <text:p>1 450 000</text:p>
          </table:table-cell>
          <table:table-cell office:value-type="float" office:value="0" table:style-name="ce26">
            <text:p>0</text:p>
          </table:table-cell>
          <table:table-cell office:value-type="float" office:value="904200" table:style-name="ce26">
            <text:p>904 200</text:p>
          </table:table-cell>
          <table:table-cell office:value-type="float" office:value="1953200" table:style-name="ce26">
            <text:p>1 953 200</text:p>
          </table:table-cell>
          <table:table-cell office:value-type="float" office:value="0" table:style-name="ce26">
            <text:p>0</text:p>
          </table:table-cell>
          <table:table-cell office:value-type="float" office:value="197673717" table:style-name="ce26">
            <text:p>197 673 717</text:p>
          </table:table-cell>
          <table:table-cell office:value-type="float" office:value="0" table:style-name="ce22">
            <text:p>0</text:p>
          </table:table-cell>
          <table:table-cell office:value-type="float" office:value="2144396560" table:style-name="ce16">
            <text:p>2 144 396 5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1 Nittedal</text:p>
          </table:table-cell>
          <table:table-cell office:value-type="float" office:value="58399100" table:style-name="ce26">
            <text:p>58 399 100</text:p>
          </table:table-cell>
          <table:table-cell office:value-type="float" office:value="-6129354" table:style-name="ce26">
            <text:p>-6 129 354</text:p>
          </table:table-cell>
          <table:table-cell office:value-type="float" office:value="-6129354" table:style-name="ce26">
            <text:p>-6 129 3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50000" table:style-name="ce26">
            <text:p>1 250 00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3400" table:style-name="ce26">
            <text:p>533 400</text:p>
          </table:table-cell>
          <table:table-cell office:value-type="float" office:value="0" table:style-name="ce26">
            <text:p>0</text:p>
          </table:table-cell>
          <table:table-cell office:value-type="float" office:value="54053146" table:style-name="ce26">
            <text:p>54 053 146</text:p>
          </table:table-cell>
          <table:table-cell office:value-type="float" office:value="0" table:style-name="ce23">
            <text:p>0</text:p>
          </table:table-cell>
          <table:table-cell office:value-type="float" office:value="610789980" table:style-name="ce20">
            <text:p>610 789 9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2 Gjerdrum</text:p>
          </table:table-cell>
          <table:table-cell office:value-type="float" office:value="16547400" table:style-name="ce26">
            <text:p>16 547 400</text:p>
          </table:table-cell>
          <table:table-cell office:value-type="float" office:value="-2366163" table:style-name="ce26">
            <text:p>-2 366 163</text:p>
          </table:table-cell>
          <table:table-cell office:value-type="float" office:value="-2366163" table:style-name="ce26">
            <text:p>-2 366 1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3600" table:style-name="ce26">
            <text:p>483 600</text:p>
          </table:table-cell>
          <table:table-cell office:value-type="float" office:value="0" table:style-name="ce26">
            <text:p>0</text:p>
          </table:table-cell>
          <table:table-cell office:value-type="float" office:value="14764837" table:style-name="ce26">
            <text:p>14 764 837</text:p>
          </table:table-cell>
          <table:table-cell office:value-type="float" office:value="0" table:style-name="ce24">
            <text:p>0</text:p>
          </table:table-cell>
          <table:table-cell office:value-type="float" office:value="160694352" table:style-name="ce17">
            <text:p>160 694 3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88436300" table:style-name="ce26">
            <text:p>88 436 300</text:p>
          </table:table-cell>
          <table:table-cell office:value-type="float" office:value="10140498" table:style-name="ce26">
            <text:p>10 140 498</text:p>
          </table:table-cell>
          <table:table-cell office:value-type="float" office:value="10140498" table:style-name="ce26">
            <text:p>10 140 4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80000" table:style-name="ce26">
            <text:p>5 980 000</text:p>
          </table:table-cell>
          <table:table-cell office:value-type="float" office:value="480000" table:style-name="ce26">
            <text:p>480 000</text:p>
          </table:table-cell>
          <table:table-cell office:value-type="float" office:value="0" table:style-name="ce26">
            <text:p>0</text:p>
          </table:table-cell>
          <table:table-cell office:value-type="float" office:value="5500000" table:style-name="ce26">
            <text:p>5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56800" table:style-name="ce26">
            <text:p>5 556 800</text:p>
          </table:table-cell>
          <table:table-cell office:value-type="float" office:value="0" table:style-name="ce26">
            <text:p>0</text:p>
          </table:table-cell>
          <table:table-cell office:value-type="float" office:value="110113598" table:style-name="ce26">
            <text:p>110 113 598</text:p>
          </table:table-cell>
          <table:table-cell office:value-type="float" office:value="0" table:style-name="ce22">
            <text:p>0</text:p>
          </table:table-cell>
          <table:table-cell office:value-type="float" office:value="1048902364" table:style-name="ce16">
            <text:p>1 048 902 3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4 Nes</text:p>
          </table:table-cell>
          <table:table-cell office:value-type="float" office:value="54526700" table:style-name="ce26">
            <text:p>54 526 700</text:p>
          </table:table-cell>
          <table:table-cell office:value-type="float" office:value="14155895" table:style-name="ce26">
            <text:p>14 155 895</text:p>
          </table:table-cell>
          <table:table-cell office:value-type="float" office:value="14155895" table:style-name="ce26">
            <text:p>14 155 8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5000" table:style-name="ce26">
            <text:p>335 000</text:p>
          </table:table-cell>
          <table:table-cell office:value-type="float" office:value="335000" table:style-name="ce26">
            <text:p>33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0900" table:style-name="ce26">
            <text:p>460 900</text:p>
          </table:table-cell>
          <table:table-cell office:value-type="float" office:value="0" table:style-name="ce26">
            <text:p>0</text:p>
          </table:table-cell>
          <table:table-cell office:value-type="float" office:value="69478495" table:style-name="ce26">
            <text:p>69 478 495</text:p>
          </table:table-cell>
          <table:table-cell office:value-type="float" office:value="0" table:style-name="ce23">
            <text:p>0</text:p>
          </table:table-cell>
          <table:table-cell office:value-type="float" office:value="666059211" table:style-name="ce20">
            <text:p>666 059 21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5 Eidsvoll</text:p>
          </table:table-cell>
          <table:table-cell office:value-type="float" office:value="62308800" table:style-name="ce26">
            <text:p>62 308 800</text:p>
          </table:table-cell>
          <table:table-cell office:value-type="float" office:value="18471792" table:style-name="ce26">
            <text:p>18 471 792</text:p>
          </table:table-cell>
          <table:table-cell office:value-type="float" office:value="18471792" table:style-name="ce26">
            <text:p>18 471 7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0000" table:style-name="ce26">
            <text:p>340 000</text:p>
          </table:table-cell>
          <table:table-cell office:value-type="float" office:value="340000" table:style-name="ce26">
            <text:p>3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800" table:style-name="ce26">
            <text:p>192 800</text:p>
          </table:table-cell>
          <table:table-cell office:value-type="float" office:value="0" table:style-name="ce26">
            <text:p>0</text:p>
          </table:table-cell>
          <table:table-cell office:value-type="float" office:value="81313392" table:style-name="ce26">
            <text:p>81 313 392</text:p>
          </table:table-cell>
          <table:table-cell office:value-type="float" office:value="0" table:style-name="ce24">
            <text:p>0</text:p>
          </table:table-cell>
          <table:table-cell office:value-type="float" office:value="772928053" table:style-name="ce17">
            <text:p>772 928 0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1280400" table:style-name="ce26">
            <text:p>31 280 400</text:p>
          </table:table-cell>
          <table:table-cell office:value-type="float" office:value="8902565" table:style-name="ce26">
            <text:p>8 902 565</text:p>
          </table:table-cell>
          <table:table-cell office:value-type="float" office:value="8902565" table:style-name="ce26">
            <text:p>8 902 5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0000" table:style-name="ce26">
            <text:p>410 000</text:p>
          </table:table-cell>
          <table:table-cell office:value-type="float" office:value="410000" table:style-name="ce26">
            <text:p>4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12400" table:style-name="ce26">
            <text:p>1 912 400</text:p>
          </table:table-cell>
          <table:table-cell office:value-type="float" office:value="0" table:style-name="ce26">
            <text:p>0</text:p>
          </table:table-cell>
          <table:table-cell office:value-type="float" office:value="42505365" table:style-name="ce26">
            <text:p>42 505 365</text:p>
          </table:table-cell>
          <table:table-cell office:value-type="float" office:value="0" table:style-name="ce22">
            <text:p>0</text:p>
          </table:table-cell>
          <table:table-cell office:value-type="float" office:value="398553716" table:style-name="ce16">
            <text:p>398 553 7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7 Hurdal</text:p>
          </table:table-cell>
          <table:table-cell office:value-type="float" office:value="9155000" table:style-name="ce26">
            <text:p>9 155 000</text:p>
          </table:table-cell>
          <table:table-cell office:value-type="float" office:value="3107666" table:style-name="ce26">
            <text:p>3 107 666</text:p>
          </table:table-cell>
          <table:table-cell office:value-type="float" office:value="3107666" table:style-name="ce26">
            <text:p>3 107 666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125000" table:style-name="ce26">
            <text:p>125 000</text:p>
          </table:table-cell>
          <table:table-cell office:value-type="float" office:value="125000" table:style-name="ce26">
            <text:p>1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81466" table:style-name="ce26">
            <text:p>12 681 466</text:p>
          </table:table-cell>
          <table:table-cell office:value-type="float" office:value="0" table:style-name="ce23">
            <text:p>0</text:p>
          </table:table-cell>
          <table:table-cell office:value-type="float" office:value="117029462" table:style-name="ce20">
            <text:p>117 029 4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8 Hole</text:p>
          </table:table-cell>
          <table:table-cell office:value-type="float" office:value="18415500" table:style-name="ce26">
            <text:p>18 415 500</text:p>
          </table:table-cell>
          <table:table-cell office:value-type="float" office:value="-4010650" table:style-name="ce26">
            <text:p>-4 010 650</text:p>
          </table:table-cell>
          <table:table-cell office:value-type="float" office:value="-4010650" table:style-name="ce26">
            <text:p>-4 010 6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0" table:style-name="ce26">
            <text:p>1 5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1400000" table:style-name="ce26">
            <text:p>1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04850" table:style-name="ce26">
            <text:p>15 904 850</text:p>
          </table:table-cell>
          <table:table-cell office:value-type="float" office:value="0" table:style-name="ce24">
            <text:p>0</text:p>
          </table:table-cell>
          <table:table-cell office:value-type="float" office:value="169569067" table:style-name="ce17">
            <text:p>169 569 0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4989100" table:style-name="ce26">
            <text:p>4 989 100</text:p>
          </table:table-cell>
          <table:table-cell office:value-type="float" office:value="-229998" table:style-name="ce26">
            <text:p>-229 998</text:p>
          </table:table-cell>
          <table:table-cell office:value-type="float" office:value="-229998" table:style-name="ce26">
            <text:p>-229 998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52902" table:style-name="ce26">
            <text:p>5 052 902</text:p>
          </table:table-cell>
          <table:table-cell office:value-type="float" office:value="0" table:style-name="ce22">
            <text:p>0</text:p>
          </table:table-cell>
          <table:table-cell office:value-type="float" office:value="54094540" table:style-name="ce16">
            <text:p>54 094 5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0 Nesbyen</text:p>
          </table:table-cell>
          <table:table-cell office:value-type="float" office:value="10556200" table:style-name="ce26">
            <text:p>10 556 200</text:p>
          </table:table-cell>
          <table:table-cell office:value-type="float" office:value="347206" table:style-name="ce26">
            <text:p>347 206</text:p>
          </table:table-cell>
          <table:table-cell office:value-type="float" office:value="347206" table:style-name="ce26">
            <text:p>347 206</text:p>
          </table:table-cell>
          <table:table-cell office:value-type="float" office:value="509200" table:style-name="ce26">
            <text:p>509 200</text:p>
          </table:table-cell>
          <table:table-cell office:value-type="float" office:value="0" table:style-name="ce26">
            <text:p>0</text:p>
          </table:table-cell>
          <table:table-cell office:value-type="float" office:value="125000" table:style-name="ce26">
            <text:p>125 000</text:p>
          </table:table-cell>
          <table:table-cell office:value-type="float" office:value="125000" table:style-name="ce26">
            <text:p>1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537606" table:style-name="ce26">
            <text:p>11 537 606</text:p>
          </table:table-cell>
          <table:table-cell office:value-type="float" office:value="0" table:style-name="ce23">
            <text:p>0</text:p>
          </table:table-cell>
          <table:table-cell office:value-type="float" office:value="118018087" table:style-name="ce20">
            <text:p>118 018 08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1 Gol</text:p>
          </table:table-cell>
          <table:table-cell office:value-type="float" office:value="14683000" table:style-name="ce26">
            <text:p>14 683 000</text:p>
          </table:table-cell>
          <table:table-cell office:value-type="float" office:value="434976" table:style-name="ce26">
            <text:p>434 976</text:p>
          </table:table-cell>
          <table:table-cell office:value-type="float" office:value="434976" table:style-name="ce26">
            <text:p>434 976</text:p>
          </table:table-cell>
          <table:table-cell office:value-type="float" office:value="261800" table:style-name="ce26">
            <text:p>261 800</text:p>
          </table:table-cell>
          <table:table-cell office:value-type="float" office:value="0" table:style-name="ce26">
            <text:p>0</text:p>
          </table:table-cell>
          <table:table-cell office:value-type="float" office:value="1275000" table:style-name="ce26">
            <text:p>1 275 000</text:p>
          </table:table-cell>
          <table:table-cell office:value-type="float" office:value="175000" table:style-name="ce26">
            <text:p>175 000</text:p>
          </table:table-cell>
          <table:table-cell office:value-type="float" office:value="0" table:style-name="ce26">
            <text:p>0</text:p>
          </table:table-cell>
          <table:table-cell office:value-type="float" office:value="1100000" table:style-name="ce26">
            <text:p>1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654776" table:style-name="ce26">
            <text:p>16 654 776</text:p>
          </table:table-cell>
          <table:table-cell office:value-type="float" office:value="0" table:style-name="ce24">
            <text:p>0</text:p>
          </table:table-cell>
          <table:table-cell office:value-type="float" office:value="157601803" table:style-name="ce17">
            <text:p>157 601 8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8055200" table:style-name="ce26">
            <text:p>8 055 200</text:p>
          </table:table-cell>
          <table:table-cell office:value-type="float" office:value="-1546922" table:style-name="ce26">
            <text:p>-1 546 922</text:p>
          </table:table-cell>
          <table:table-cell office:value-type="float" office:value="-1546922" table:style-name="ce26">
            <text:p>-1 546 922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2078" table:style-name="ce26">
            <text:p>7 002 078</text:p>
          </table:table-cell>
          <table:table-cell office:value-type="float" office:value="0" table:style-name="ce22">
            <text:p>0</text:p>
          </table:table-cell>
          <table:table-cell office:value-type="float" office:value="76034086" table:style-name="ce16">
            <text:p>76 034 0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3 Ål</text:p>
          </table:table-cell>
          <table:table-cell office:value-type="float" office:value="15065400" table:style-name="ce26">
            <text:p>15 065 400</text:p>
          </table:table-cell>
          <table:table-cell office:value-type="float" office:value="800022" table:style-name="ce26">
            <text:p>800 022</text:p>
          </table:table-cell>
          <table:table-cell office:value-type="float" office:value="800022" table:style-name="ce26">
            <text:p>800 022</text:p>
          </table:table-cell>
          <table:table-cell office:value-type="float" office:value="399200" table:style-name="ce26">
            <text:p>399 200</text:p>
          </table:table-cell>
          <table:table-cell office:value-type="float" office:value="0" table:style-name="ce26">
            <text:p>0</text:p>
          </table:table-cell>
          <table:table-cell office:value-type="float" office:value="1260000" table:style-name="ce26">
            <text:p>1 260 000</text:p>
          </table:table-cell>
          <table:table-cell office:value-type="float" office:value="160000" table:style-name="ce26">
            <text:p>160 000</text:p>
          </table:table-cell>
          <table:table-cell office:value-type="float" office:value="0" table:style-name="ce26">
            <text:p>0</text:p>
          </table:table-cell>
          <table:table-cell office:value-type="float" office:value="1100000" table:style-name="ce26">
            <text:p>1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24622" table:style-name="ce26">
            <text:p>17 524 622</text:p>
          </table:table-cell>
          <table:table-cell office:value-type="float" office:value="0" table:style-name="ce23">
            <text:p>0</text:p>
          </table:table-cell>
          <table:table-cell office:value-type="float" office:value="163353274" table:style-name="ce20">
            <text:p>163 353 2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4 Hol</text:p>
          </table:table-cell>
          <table:table-cell office:value-type="float" office:value="12071700" table:style-name="ce26">
            <text:p>12 071 700</text:p>
          </table:table-cell>
          <table:table-cell office:value-type="float" office:value="-3074629" table:style-name="ce26">
            <text:p>-3 074 629</text:p>
          </table:table-cell>
          <table:table-cell office:value-type="float" office:value="-3074629" table:style-name="ce26">
            <text:p>-3 074 6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02000" table:style-name="ce26">
            <text:p>2 90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02000" table:style-name="ce26">
            <text:p>2 90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99071" table:style-name="ce26">
            <text:p>11 899 071</text:p>
          </table:table-cell>
          <table:table-cell office:value-type="float" office:value="0" table:style-name="ce24">
            <text:p>0</text:p>
          </table:table-cell>
          <table:table-cell office:value-type="float" office:value="93452900" table:style-name="ce17">
            <text:p>93 452 9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11854900" table:style-name="ce26">
            <text:p>11 854 900</text:p>
          </table:table-cell>
          <table:table-cell office:value-type="float" office:value="150618" table:style-name="ce26">
            <text:p>150 618</text:p>
          </table:table-cell>
          <table:table-cell office:value-type="float" office:value="150618" table:style-name="ce26">
            <text:p>150 6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 000</text:p>
          </table:table-cell>
          <table:table-cell office:value-type="float" office:value="85000" table:style-name="ce26">
            <text:p>8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90518" table:style-name="ce26">
            <text:p>12 090 518</text:p>
          </table:table-cell>
          <table:table-cell office:value-type="float" office:value="0" table:style-name="ce22">
            <text:p>0</text:p>
          </table:table-cell>
          <table:table-cell office:value-type="float" office:value="125061876" table:style-name="ce16">
            <text:p>125 061 8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6 Krødsherad</text:p>
          </table:table-cell>
          <table:table-cell office:value-type="float" office:value="8185600" table:style-name="ce26">
            <text:p>8 185 600</text:p>
          </table:table-cell>
          <table:table-cell office:value-type="float" office:value="-469683" table:style-name="ce26">
            <text:p>-469 683</text:p>
          </table:table-cell>
          <table:table-cell office:value-type="float" office:value="-469683" table:style-name="ce26">
            <text:p>-469 683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125000" table:style-name="ce26">
            <text:p>125 000</text:p>
          </table:table-cell>
          <table:table-cell office:value-type="float" office:value="125000" table:style-name="ce26">
            <text:p>1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34717" table:style-name="ce26">
            <text:p>8 134 717</text:p>
          </table:table-cell>
          <table:table-cell office:value-type="float" office:value="0" table:style-name="ce23">
            <text:p>0</text:p>
          </table:table-cell>
          <table:table-cell office:value-type="float" office:value="87145554" table:style-name="ce20">
            <text:p>87 145 55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7 Modum</text:p>
          </table:table-cell>
          <table:table-cell office:value-type="float" office:value="36810500" table:style-name="ce26">
            <text:p>36 810 500</text:p>
          </table:table-cell>
          <table:table-cell office:value-type="float" office:value="10037670" table:style-name="ce26">
            <text:p>10 037 670</text:p>
          </table:table-cell>
          <table:table-cell office:value-type="float" office:value="10037670" table:style-name="ce26">
            <text:p>10 037 6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000" table:style-name="ce26">
            <text:p>225 000</text:p>
          </table:table-cell>
          <table:table-cell office:value-type="float" office:value="225000" table:style-name="ce26">
            <text:p>2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073170" table:style-name="ce26">
            <text:p>47 073 170</text:p>
          </table:table-cell>
          <table:table-cell office:value-type="float" office:value="0" table:style-name="ce24">
            <text:p>0</text:p>
          </table:table-cell>
          <table:table-cell office:value-type="float" office:value="428631961" table:style-name="ce17">
            <text:p>428 631 9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48169700" table:style-name="ce26">
            <text:p>48 169 700</text:p>
          </table:table-cell>
          <table:table-cell office:value-type="float" office:value="5108925" table:style-name="ce26">
            <text:p>5 108 925</text:p>
          </table:table-cell>
          <table:table-cell office:value-type="float" office:value="5108925" table:style-name="ce26">
            <text:p>5 108 9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0000" table:style-name="ce26">
            <text:p>310 000</text:p>
          </table:table-cell>
          <table:table-cell office:value-type="float" office:value="310000" table:style-name="ce26">
            <text:p>3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1300" table:style-name="ce26">
            <text:p>281 300</text:p>
          </table:table-cell>
          <table:table-cell office:value-type="float" office:value="0" table:style-name="ce26">
            <text:p>0</text:p>
          </table:table-cell>
          <table:table-cell office:value-type="float" office:value="53869925" table:style-name="ce26">
            <text:p>53 869 925</text:p>
          </table:table-cell>
          <table:table-cell office:value-type="float" office:value="0" table:style-name="ce22">
            <text:p>0</text:p>
          </table:table-cell>
          <table:table-cell office:value-type="float" office:value="533206899" table:style-name="ce16">
            <text:p>533 206 8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9 Lier</text:p>
          </table:table-cell>
          <table:table-cell office:value-type="float" office:value="66568700" table:style-name="ce26">
            <text:p>66 568 700</text:p>
          </table:table-cell>
          <table:table-cell office:value-type="float" office:value="-12831945" table:style-name="ce26">
            <text:p>-12 831 945</text:p>
          </table:table-cell>
          <table:table-cell office:value-type="float" office:value="-12831945" table:style-name="ce26">
            <text:p>-12 831 9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000" table:style-name="ce26">
            <text:p>225 000</text:p>
          </table:table-cell>
          <table:table-cell office:value-type="float" office:value="225000" table:style-name="ce26">
            <text:p>2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961755" table:style-name="ce26">
            <text:p>53 961 755</text:p>
          </table:table-cell>
          <table:table-cell office:value-type="float" office:value="0" table:style-name="ce23">
            <text:p>0</text:p>
          </table:table-cell>
          <table:table-cell office:value-type="float" office:value="637810318" table:style-name="ce20">
            <text:p>637 810 3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50 Flesberg</text:p>
          </table:table-cell>
          <table:table-cell office:value-type="float" office:value="8970400" table:style-name="ce26">
            <text:p>8 970 400</text:p>
          </table:table-cell>
          <table:table-cell office:value-type="float" office:value="107763" table:style-name="ce26">
            <text:p>107 763</text:p>
          </table:table-cell>
          <table:table-cell office:value-type="float" office:value="107763" table:style-name="ce26">
            <text:p>107 763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145000" table:style-name="ce26">
            <text:p>145 000</text:p>
          </table:table-cell>
          <table:table-cell office:value-type="float" office:value="145000" table:style-name="ce26">
            <text:p>14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16963" table:style-name="ce26">
            <text:p>9 516 963</text:p>
          </table:table-cell>
          <table:table-cell office:value-type="float" office:value="0" table:style-name="ce24">
            <text:p>0</text:p>
          </table:table-cell>
          <table:table-cell office:value-type="float" office:value="97193569" table:style-name="ce17">
            <text:p>97 193 5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6511600" table:style-name="ce26">
            <text:p>6 511 600</text:p>
          </table:table-cell>
          <table:table-cell office:value-type="float" office:value="798062" table:style-name="ce26">
            <text:p>798 062</text:p>
          </table:table-cell>
          <table:table-cell office:value-type="float" office:value="798062" table:style-name="ce26">
            <text:p>798 062</text:p>
          </table:table-cell>
          <table:table-cell office:value-type="float" office:value="352500" table:style-name="ce26">
            <text:p>352 500</text:p>
          </table:table-cell>
          <table:table-cell office:value-type="float" office:value="0" table:style-name="ce26">
            <text:p>0</text:p>
          </table:table-cell>
          <table:table-cell office:value-type="float" office:value="120000" table:style-name="ce26">
            <text:p>120 000</text:p>
          </table:table-cell>
          <table:table-cell office:value-type="float" office:value="120000" table:style-name="ce26">
            <text:p>1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82162" table:style-name="ce26">
            <text:p>7 782 162</text:p>
          </table:table-cell>
          <table:table-cell office:value-type="float" office:value="0" table:style-name="ce22">
            <text:p>0</text:p>
          </table:table-cell>
          <table:table-cell office:value-type="float" office:value="75052575" table:style-name="ce16">
            <text:p>75 052 5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2 Nore og Uvdal</text:p>
          </table:table-cell>
          <table:table-cell office:value-type="float" office:value="9039000" table:style-name="ce26">
            <text:p>9 039 000</text:p>
          </table:table-cell>
          <table:table-cell office:value-type="float" office:value="883344" table:style-name="ce26">
            <text:p>883 344</text:p>
          </table:table-cell>
          <table:table-cell office:value-type="float" office:value="883344" table:style-name="ce26">
            <text:p>883 344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09844" table:style-name="ce26">
            <text:p>10 509 844</text:p>
          </table:table-cell>
          <table:table-cell office:value-type="float" office:value="0" table:style-name="ce23">
            <text:p>0</text:p>
          </table:table-cell>
          <table:table-cell office:value-type="float" office:value="90192674" table:style-name="ce20">
            <text:p>90 192 6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53 Jevnaker</text:p>
          </table:table-cell>
          <table:table-cell office:value-type="float" office:value="17399000" table:style-name="ce26">
            <text:p>17 399 000</text:p>
          </table:table-cell>
          <table:table-cell office:value-type="float" office:value="3936616" table:style-name="ce26">
            <text:p>3 936 616</text:p>
          </table:table-cell>
          <table:table-cell office:value-type="float" office:value="3936616" table:style-name="ce26">
            <text:p>3 936 6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000" table:style-name="ce26">
            <text:p>130 000</text:p>
          </table:table-cell>
          <table:table-cell office:value-type="float" office:value="130000" table:style-name="ce26">
            <text:p>1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465616" table:style-name="ce26">
            <text:p>21 465 616</text:p>
          </table:table-cell>
          <table:table-cell office:value-type="float" office:value="0" table:style-name="ce24">
            <text:p>0</text:p>
          </table:table-cell>
          <table:table-cell office:value-type="float" office:value="213448021" table:style-name="ce17">
            <text:p>213 448 0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23510700" table:style-name="ce26">
            <text:p>23 510 700</text:p>
          </table:table-cell>
          <table:table-cell office:value-type="float" office:value="3455924" table:style-name="ce26">
            <text:p>3 455 924</text:p>
          </table:table-cell>
          <table:table-cell office:value-type="float" office:value="3455924" table:style-name="ce26">
            <text:p>3 455 9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" table:style-name="ce26">
            <text:p>40 000</text:p>
          </table:table-cell>
          <table:table-cell office:value-type="float" office:value="40000" table:style-name="ce26">
            <text:p>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006624" table:style-name="ce26">
            <text:p>27 006 624</text:p>
          </table:table-cell>
          <table:table-cell office:value-type="float" office:value="0" table:style-name="ce22">
            <text:p>0</text:p>
          </table:table-cell>
          <table:table-cell office:value-type="float" office:value="269490063" table:style-name="ce16">
            <text:p>269 490 0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48260700" table:style-name="ce26">
            <text:p>48 260 700</text:p>
          </table:table-cell>
          <table:table-cell office:value-type="float" office:value="9961386" table:style-name="ce26">
            <text:p>9 961 386</text:p>
          </table:table-cell>
          <table:table-cell office:value-type="float" office:value="9961386" table:style-name="ce26">
            <text:p>9 961 386</text:p>
          </table:table-cell>
          <table:table-cell office:value-type="float" office:value="1745200" table:style-name="ce26">
            <text:p>1 745 200</text:p>
          </table:table-cell>
          <table:table-cell office:value-type="float" office:value="0" table:style-name="ce26">
            <text:p>0</text:p>
          </table:table-cell>
          <table:table-cell office:value-type="float" office:value="900000" table:style-name="ce26">
            <text:p>9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800000" table:style-name="ce26">
            <text:p>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867286" table:style-name="ce26">
            <text:p>60 867 286</text:p>
          </table:table-cell>
          <table:table-cell office:value-type="float" office:value="0" table:style-name="ce23">
            <text:p>0</text:p>
          </table:table-cell>
          <table:table-cell office:value-type="float" office:value="587084804" table:style-name="ce20">
            <text:p>587 084 8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03 Hamar</text:p>
          </table:table-cell>
          <table:table-cell office:value-type="float" office:value="78720200" table:style-name="ce26">
            <text:p>78 720 200</text:p>
          </table:table-cell>
          <table:table-cell office:value-type="float" office:value="1861326" table:style-name="ce26">
            <text:p>1 861 326</text:p>
          </table:table-cell>
          <table:table-cell office:value-type="float" office:value="1861326" table:style-name="ce26">
            <text:p>1 861 3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70000" table:style-name="ce26">
            <text:p>6 170 000</text:p>
          </table:table-cell>
          <table:table-cell office:value-type="float" office:value="170000" table:style-name="ce26">
            <text:p>170 000</text:p>
          </table:table-cell>
          <table:table-cell office:value-type="float" office:value="0" table:style-name="ce26">
            <text:p>0</text:p>
          </table:table-cell>
          <table:table-cell office:value-type="float" office:value="6000000" table:style-name="ce26">
            <text:p>6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751526" table:style-name="ce26">
            <text:p>86 751 526</text:p>
          </table:table-cell>
          <table:table-cell office:value-type="float" office:value="0" table:style-name="ce24">
            <text:p>0</text:p>
          </table:table-cell>
          <table:table-cell office:value-type="float" office:value="872637418" table:style-name="ce17">
            <text:p>872 637 4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68801200" table:style-name="ce26">
            <text:p>68 801 200</text:p>
          </table:table-cell>
          <table:table-cell office:value-type="float" office:value="2572346" table:style-name="ce26">
            <text:p>2 572 346</text:p>
          </table:table-cell>
          <table:table-cell office:value-type="float" office:value="2572346" table:style-name="ce26">
            <text:p>2 572 3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30000" table:style-name="ce26">
            <text:p>5 230 000</text:p>
          </table:table-cell>
          <table:table-cell office:value-type="float" office:value="130000" table:style-name="ce26">
            <text:p>130 000</text:p>
          </table:table-cell>
          <table:table-cell office:value-type="float" office:value="0" table:style-name="ce26">
            <text:p>0</text:p>
          </table:table-cell>
          <table:table-cell office:value-type="float" office:value="5100000" table:style-name="ce26">
            <text:p>5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603546" table:style-name="ce26">
            <text:p>76 603 546</text:p>
          </table:table-cell>
          <table:table-cell office:value-type="float" office:value="0" table:style-name="ce22">
            <text:p>0</text:p>
          </table:table-cell>
          <table:table-cell office:value-type="float" office:value="755841476" table:style-name="ce16">
            <text:p>755 841 4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74301900" table:style-name="ce26">
            <text:p>74 301 900</text:p>
          </table:table-cell>
          <table:table-cell office:value-type="float" office:value="13463434" table:style-name="ce26">
            <text:p>13 463 434</text:p>
          </table:table-cell>
          <table:table-cell office:value-type="float" office:value="13463434" table:style-name="ce26">
            <text:p>13 463 4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965334" table:style-name="ce26">
            <text:p>87 965 334</text:p>
          </table:table-cell>
          <table:table-cell office:value-type="float" office:value="0" table:style-name="ce23">
            <text:p>0</text:p>
          </table:table-cell>
          <table:table-cell office:value-type="float" office:value="872924304" table:style-name="ce20">
            <text:p>872 924 3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1 Ringsaker</text:p>
          </table:table-cell>
          <table:table-cell office:value-type="float" office:value="85803800" table:style-name="ce26">
            <text:p>85 803 800</text:p>
          </table:table-cell>
          <table:table-cell office:value-type="float" office:value="26198470" table:style-name="ce26">
            <text:p>26 198 470</text:p>
          </table:table-cell>
          <table:table-cell office:value-type="float" office:value="26198470" table:style-name="ce26">
            <text:p>26 198 4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00000" table:style-name="ce26">
            <text:p>5 5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5400000" table:style-name="ce26">
            <text:p>5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502270" table:style-name="ce26">
            <text:p>117 502 270</text:p>
          </table:table-cell>
          <table:table-cell office:value-type="float" office:value="0" table:style-name="ce24">
            <text:p>0</text:p>
          </table:table-cell>
          <table:table-cell office:value-type="float" office:value="1050277815" table:style-name="ce17">
            <text:p>1 050 277 8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19567200" table:style-name="ce26">
            <text:p>19 567 200</text:p>
          </table:table-cell>
          <table:table-cell office:value-type="float" office:value="8985688" table:style-name="ce26">
            <text:p>8 985 688</text:p>
          </table:table-cell>
          <table:table-cell office:value-type="float" office:value="8985688" table:style-name="ce26">
            <text:p>8 985 6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652888" table:style-name="ce26">
            <text:p>28 652 888</text:p>
          </table:table-cell>
          <table:table-cell office:value-type="float" office:value="0" table:style-name="ce22">
            <text:p>0</text:p>
          </table:table-cell>
          <table:table-cell office:value-type="float" office:value="262439103" table:style-name="ce16">
            <text:p>262 439 1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52379000" table:style-name="ce26">
            <text:p>52 379 000</text:p>
          </table:table-cell>
          <table:table-cell office:value-type="float" office:value="15547877" table:style-name="ce26">
            <text:p>15 547 877</text:p>
          </table:table-cell>
          <table:table-cell office:value-type="float" office:value="15547877" table:style-name="ce26">
            <text:p>15 547 8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026877" table:style-name="ce26">
            <text:p>68 026 877</text:p>
          </table:table-cell>
          <table:table-cell office:value-type="float" office:value="0" table:style-name="ce23">
            <text:p>0</text:p>
          </table:table-cell>
          <table:table-cell office:value-type="float" office:value="658234585" table:style-name="ce20">
            <text:p>658 234 5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4 Nord-Odal</text:p>
          </table:table-cell>
          <table:table-cell office:value-type="float" office:value="15524600" table:style-name="ce26">
            <text:p>15 524 600</text:p>
          </table:table-cell>
          <table:table-cell office:value-type="float" office:value="6240028" table:style-name="ce26">
            <text:p>6 240 028</text:p>
          </table:table-cell>
          <table:table-cell office:value-type="float" office:value="6240028" table:style-name="ce26">
            <text:p>6 240 028</text:p>
          </table:table-cell>
          <table:table-cell office:value-type="float" office:value="565100" table:style-name="ce26">
            <text:p>565 10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29728" table:style-name="ce26">
            <text:p>22 529 728</text:p>
          </table:table-cell>
          <table:table-cell office:value-type="float" office:value="0" table:style-name="ce24">
            <text:p>0</text:p>
          </table:table-cell>
          <table:table-cell office:value-type="float" office:value="207757491" table:style-name="ce17">
            <text:p>207 757 4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19856100" table:style-name="ce26">
            <text:p>19 856 100</text:p>
          </table:table-cell>
          <table:table-cell office:value-type="float" office:value="5853075" table:style-name="ce26">
            <text:p>5 853 075</text:p>
          </table:table-cell>
          <table:table-cell office:value-type="float" office:value="5853075" table:style-name="ce26">
            <text:p>5 853 075</text:p>
          </table:table-cell>
          <table:table-cell office:value-type="float" office:value="414000" table:style-name="ce26">
            <text:p>414 000</text:p>
          </table:table-cell>
          <table:table-cell office:value-type="float" office:value="0" table:style-name="ce26">
            <text:p>0</text:p>
          </table:table-cell>
          <table:table-cell office:value-type="float" office:value="2500000" table:style-name="ce26">
            <text:p>2 5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2400000" table:style-name="ce26">
            <text:p>2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623175" table:style-name="ce26">
            <text:p>28 623 175</text:p>
          </table:table-cell>
          <table:table-cell office:value-type="float" office:value="0" table:style-name="ce22">
            <text:p>0</text:p>
          </table:table-cell>
          <table:table-cell office:value-type="float" office:value="253705009" table:style-name="ce16">
            <text:p>253 705 0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19143800" table:style-name="ce26">
            <text:p>19 143 800</text:p>
          </table:table-cell>
          <table:table-cell office:value-type="float" office:value="7867408" table:style-name="ce26">
            <text:p>7 867 408</text:p>
          </table:table-cell>
          <table:table-cell office:value-type="float" office:value="7867408" table:style-name="ce26">
            <text:p>7 867 408</text:p>
          </table:table-cell>
          <table:table-cell office:value-type="float" office:value="831600" table:style-name="ce26">
            <text:p>831 600</text:p>
          </table:table-cell>
          <table:table-cell office:value-type="float" office:value="0" table:style-name="ce26">
            <text:p>0</text:p>
          </table:table-cell>
          <table:table-cell office:value-type="float" office:value="572000" table:style-name="ce26">
            <text:p>572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2000" table:style-name="ce26">
            <text:p>37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414808" table:style-name="ce26">
            <text:p>28 414 808</text:p>
          </table:table-cell>
          <table:table-cell office:value-type="float" office:value="0" table:style-name="ce23">
            <text:p>0</text:p>
          </table:table-cell>
          <table:table-cell office:value-type="float" office:value="258503489" table:style-name="ce20">
            <text:p>258 503 48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7 Grue</text:p>
          </table:table-cell>
          <table:table-cell office:value-type="float" office:value="15025900" table:style-name="ce26">
            <text:p>15 025 900</text:p>
          </table:table-cell>
          <table:table-cell office:value-type="float" office:value="3738062" table:style-name="ce26">
            <text:p>3 738 062</text:p>
          </table:table-cell>
          <table:table-cell office:value-type="float" office:value="3738062" table:style-name="ce26">
            <text:p>3 738 062</text:p>
          </table:table-cell>
          <table:table-cell office:value-type="float" office:value="662500" table:style-name="ce26">
            <text:p>662 50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76462" table:style-name="ce26">
            <text:p>19 676 462</text:p>
          </table:table-cell>
          <table:table-cell office:value-type="float" office:value="0" table:style-name="ce24">
            <text:p>0</text:p>
          </table:table-cell>
          <table:table-cell office:value-type="float" office:value="195943074" table:style-name="ce17">
            <text:p>195 943 0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3130900" table:style-name="ce26">
            <text:p>23 130 900</text:p>
          </table:table-cell>
          <table:table-cell office:value-type="float" office:value="7678720" table:style-name="ce26">
            <text:p>7 678 720</text:p>
          </table:table-cell>
          <table:table-cell office:value-type="float" office:value="7678720" table:style-name="ce26">
            <text:p>7 678 720</text:p>
          </table:table-cell>
          <table:table-cell office:value-type="float" office:value="958400" table:style-name="ce26">
            <text:p>958 40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968020" table:style-name="ce26">
            <text:p>31 968 020</text:p>
          </table:table-cell>
          <table:table-cell office:value-type="float" office:value="0" table:style-name="ce22">
            <text:p>0</text:p>
          </table:table-cell>
          <table:table-cell office:value-type="float" office:value="304432163" table:style-name="ce16">
            <text:p>304 432 1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1755800" table:style-name="ce26">
            <text:p>11 755 800</text:p>
          </table:table-cell>
          <table:table-cell office:value-type="float" office:value="3971396" table:style-name="ce26">
            <text:p>3 971 396</text:p>
          </table:table-cell>
          <table:table-cell office:value-type="float" office:value="3971396" table:style-name="ce26">
            <text:p>3 971 396</text:p>
          </table:table-cell>
          <table:table-cell office:value-type="float" office:value="554100" table:style-name="ce26">
            <text:p>554 100</text:p>
          </table:table-cell>
          <table:table-cell office:value-type="float" office:value="0" table:style-name="ce26">
            <text:p>0</text:p>
          </table:table-cell>
          <table:table-cell office:value-type="float" office:value="1550000" table:style-name="ce26">
            <text:p>1 5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1400000" table:style-name="ce26">
            <text:p>1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831296" table:style-name="ce26">
            <text:p>17 831 296</text:p>
          </table:table-cell>
          <table:table-cell office:value-type="float" office:value="0" table:style-name="ce23">
            <text:p>0</text:p>
          </table:table-cell>
          <table:table-cell office:value-type="float" office:value="157826314" table:style-name="ce20">
            <text:p>157 826 3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0 Elverum</text:p>
          </table:table-cell>
          <table:table-cell office:value-type="float" office:value="55916200" table:style-name="ce26">
            <text:p>55 916 200</text:p>
          </table:table-cell>
          <table:table-cell office:value-type="float" office:value="14736833" table:style-name="ce26">
            <text:p>14 736 833</text:p>
          </table:table-cell>
          <table:table-cell office:value-type="float" office:value="14736833" table:style-name="ce26">
            <text:p>14 736 8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00000" table:style-name="ce26">
            <text:p>2 9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2700000" table:style-name="ce26">
            <text:p>2 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553033" table:style-name="ce26">
            <text:p>73 553 033</text:p>
          </table:table-cell>
          <table:table-cell office:value-type="float" office:value="0" table:style-name="ce24">
            <text:p>0</text:p>
          </table:table-cell>
          <table:table-cell office:value-type="float" office:value="695259233" table:style-name="ce17">
            <text:p>695 259 2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0618100" table:style-name="ce26">
            <text:p>20 618 100</text:p>
          </table:table-cell>
          <table:table-cell office:value-type="float" office:value="3974514" table:style-name="ce26">
            <text:p>3 974 514</text:p>
          </table:table-cell>
          <table:table-cell office:value-type="float" office:value="3974514" table:style-name="ce26">
            <text:p>3 974 514</text:p>
          </table:table-cell>
          <table:table-cell office:value-type="float" office:value="888400" table:style-name="ce26">
            <text:p>888 4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81014" table:style-name="ce26">
            <text:p>25 581 014</text:p>
          </table:table-cell>
          <table:table-cell office:value-type="float" office:value="0" table:style-name="ce22">
            <text:p>0</text:p>
          </table:table-cell>
          <table:table-cell office:value-type="float" office:value="247910315" table:style-name="ce16">
            <text:p>247 910 3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4166800" table:style-name="ce26">
            <text:p>14 166 800</text:p>
          </table:table-cell>
          <table:table-cell office:value-type="float" office:value="5041631" table:style-name="ce26">
            <text:p>5 041 631</text:p>
          </table:table-cell>
          <table:table-cell office:value-type="float" office:value="5041631" table:style-name="ce26">
            <text:p>5 041 631</text:p>
          </table:table-cell>
          <table:table-cell office:value-type="float" office:value="254000" table:style-name="ce26">
            <text:p>254 000</text:p>
          </table:table-cell>
          <table:table-cell office:value-type="float" office:value="0" table:style-name="ce26">
            <text:p>0</text:p>
          </table:table-cell>
          <table:table-cell office:value-type="float" office:value="900000" table:style-name="ce26">
            <text:p>9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362431" table:style-name="ce26">
            <text:p>20 362 431</text:p>
          </table:table-cell>
          <table:table-cell office:value-type="float" office:value="0" table:style-name="ce23">
            <text:p>0</text:p>
          </table:table-cell>
          <table:table-cell office:value-type="float" office:value="178198181" table:style-name="ce20">
            <text:p>178 198 18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3 Stor-Elvdal</text:p>
          </table:table-cell>
          <table:table-cell office:value-type="float" office:value="9306000" table:style-name="ce26">
            <text:p>9 306 000</text:p>
          </table:table-cell>
          <table:table-cell office:value-type="float" office:value="2911547" table:style-name="ce26">
            <text:p>2 911 547</text:p>
          </table:table-cell>
          <table:table-cell office:value-type="float" office:value="2911547" table:style-name="ce26">
            <text:p>2 911 547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05047" table:style-name="ce26">
            <text:p>12 905 047</text:p>
          </table:table-cell>
          <table:table-cell office:value-type="float" office:value="0" table:style-name="ce24">
            <text:p>0</text:p>
          </table:table-cell>
          <table:table-cell office:value-type="float" office:value="123288426" table:style-name="ce17">
            <text:p>123 288 42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7547600" table:style-name="ce26">
            <text:p>7 547 600</text:p>
          </table:table-cell>
          <table:table-cell office:value-type="float" office:value="2435168" table:style-name="ce26">
            <text:p>2 435 168</text:p>
          </table:table-cell>
          <table:table-cell office:value-type="float" office:value="2435168" table:style-name="ce26">
            <text:p>2 435 168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70268" table:style-name="ce26">
            <text:p>10 670 268</text:p>
          </table:table-cell>
          <table:table-cell office:value-type="float" office:value="0" table:style-name="ce22">
            <text:p>0</text:p>
          </table:table-cell>
          <table:table-cell office:value-type="float" office:value="97687375" table:style-name="ce16">
            <text:p>97 687 3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6167100" table:style-name="ce26">
            <text:p>6 167 100</text:p>
          </table:table-cell>
          <table:table-cell office:value-type="float" office:value="1697182" table:style-name="ce26">
            <text:p>1 697 182</text:p>
          </table:table-cell>
          <table:table-cell office:value-type="float" office:value="1697182" table:style-name="ce26">
            <text:p>1 697 182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51782" table:style-name="ce26">
            <text:p>8 651 782</text:p>
          </table:table-cell>
          <table:table-cell office:value-type="float" office:value="0" table:style-name="ce23">
            <text:p>0</text:p>
          </table:table-cell>
          <table:table-cell office:value-type="float" office:value="80375906" table:style-name="ce20">
            <text:p>80 375 90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6 Tolga</text:p>
          </table:table-cell>
          <table:table-cell office:value-type="float" office:value="6266300" table:style-name="ce26">
            <text:p>6 266 300</text:p>
          </table:table-cell>
          <table:table-cell office:value-type="float" office:value="2174548" table:style-name="ce26">
            <text:p>2 174 548</text:p>
          </table:table-cell>
          <table:table-cell office:value-type="float" office:value="2174548" table:style-name="ce26">
            <text:p>2 174 548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28348" table:style-name="ce26">
            <text:p>9 128 348</text:p>
          </table:table-cell>
          <table:table-cell office:value-type="float" office:value="0" table:style-name="ce24">
            <text:p>0</text:p>
          </table:table-cell>
          <table:table-cell office:value-type="float" office:value="86036299" table:style-name="ce17">
            <text:p>86 036 2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17996100" table:style-name="ce26">
            <text:p>17 996 100</text:p>
          </table:table-cell>
          <table:table-cell office:value-type="float" office:value="4359050" table:style-name="ce26">
            <text:p>4 359 050</text:p>
          </table:table-cell>
          <table:table-cell office:value-type="float" office:value="4359050" table:style-name="ce26">
            <text:p>4 359 050</text:p>
          </table:table-cell>
          <table:table-cell office:value-type="float" office:value="617400" table:style-name="ce26">
            <text:p>617 400</text:p>
          </table:table-cell>
          <table:table-cell office:value-type="float" office:value="0" table:style-name="ce26">
            <text:p>0</text:p>
          </table:table-cell>
          <table:table-cell office:value-type="float" office:value="1400000" table:style-name="ce26">
            <text:p>1 4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1300000" table:style-name="ce26">
            <text:p>1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372550" table:style-name="ce26">
            <text:p>24 372 550</text:p>
          </table:table-cell>
          <table:table-cell office:value-type="float" office:value="0" table:style-name="ce22">
            <text:p>0</text:p>
          </table:table-cell>
          <table:table-cell office:value-type="float" office:value="224244049" table:style-name="ce16">
            <text:p>224 244 0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9070400" table:style-name="ce26">
            <text:p>9 070 400</text:p>
          </table:table-cell>
          <table:table-cell office:value-type="float" office:value="2242549" table:style-name="ce26">
            <text:p>2 242 549</text:p>
          </table:table-cell>
          <table:table-cell office:value-type="float" office:value="2242549" table:style-name="ce26">
            <text:p>2 242 549</text:p>
          </table:table-cell>
          <table:table-cell office:value-type="float" office:value="470000" table:style-name="ce26">
            <text:p>470 000</text:p>
          </table:table-cell>
          <table:table-cell office:value-type="float" office:value="0" table:style-name="ce26">
            <text:p>0</text:p>
          </table:table-cell>
          <table:table-cell office:value-type="float" office:value="80000" table:style-name="ce26">
            <text:p>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62949" table:style-name="ce26">
            <text:p>11 862 949</text:p>
          </table:table-cell>
          <table:table-cell office:value-type="float" office:value="0" table:style-name="ce23">
            <text:p>0</text:p>
          </table:table-cell>
          <table:table-cell office:value-type="float" office:value="114285474" table:style-name="ce20">
            <text:p>114 285 4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9 Folldal</text:p>
          </table:table-cell>
          <table:table-cell office:value-type="float" office:value="6396000" table:style-name="ce26">
            <text:p>6 396 000</text:p>
          </table:table-cell>
          <table:table-cell office:value-type="float" office:value="2090947" table:style-name="ce26">
            <text:p>2 090 947</text:p>
          </table:table-cell>
          <table:table-cell office:value-type="float" office:value="2090947" table:style-name="ce26">
            <text:p>2 090 947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74447" table:style-name="ce26">
            <text:p>9 174 447</text:p>
          </table:table-cell>
          <table:table-cell office:value-type="float" office:value="0" table:style-name="ce24">
            <text:p>0</text:p>
          </table:table-cell>
          <table:table-cell office:value-type="float" office:value="86481371" table:style-name="ce17">
            <text:p>86 481 3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7024000" table:style-name="ce26">
            <text:p>7 024 000</text:p>
          </table:table-cell>
          <table:table-cell office:value-type="float" office:value="-2085644" table:style-name="ce26">
            <text:p>-2 085 644</text:p>
          </table:table-cell>
          <table:table-cell office:value-type="float" office:value="-2085644" table:style-name="ce26">
            <text:p>-2 085 644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850000" table:style-name="ce26">
            <text:p>8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75856" table:style-name="ce26">
            <text:p>6 375 856</text:p>
          </table:table-cell>
          <table:table-cell office:value-type="float" office:value="0" table:style-name="ce22">
            <text:p>0</text:p>
          </table:table-cell>
          <table:table-cell office:value-type="float" office:value="83442358" table:style-name="ce16">
            <text:p>83 442 3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9042000" table:style-name="ce26">
            <text:p>9 042 000</text:p>
          </table:table-cell>
          <table:table-cell office:value-type="float" office:value="2593583" table:style-name="ce26">
            <text:p>2 593 583</text:p>
          </table:table-cell>
          <table:table-cell office:value-type="float" office:value="2593583" table:style-name="ce26">
            <text:p>2 593 583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23083" table:style-name="ce26">
            <text:p>12 423 083</text:p>
          </table:table-cell>
          <table:table-cell office:value-type="float" office:value="0" table:style-name="ce23">
            <text:p>0</text:p>
          </table:table-cell>
          <table:table-cell office:value-type="float" office:value="118297177" table:style-name="ce20">
            <text:p>118 297 17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2 Lesja</text:p>
          </table:table-cell>
          <table:table-cell office:value-type="float" office:value="8128600" table:style-name="ce26">
            <text:p>8 128 600</text:p>
          </table:table-cell>
          <table:table-cell office:value-type="float" office:value="1529448" table:style-name="ce26">
            <text:p>1 529 448</text:p>
          </table:table-cell>
          <table:table-cell office:value-type="float" office:value="1529448" table:style-name="ce26">
            <text:p>1 529 448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45548" table:style-name="ce26">
            <text:p>10 345 548</text:p>
          </table:table-cell>
          <table:table-cell office:value-type="float" office:value="0" table:style-name="ce24">
            <text:p>0</text:p>
          </table:table-cell>
          <table:table-cell office:value-type="float" office:value="100643975" table:style-name="ce17">
            <text:p>100 643 9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7218500" table:style-name="ce26">
            <text:p>7 218 500</text:p>
          </table:table-cell>
          <table:table-cell office:value-type="float" office:value="1618400" table:style-name="ce26">
            <text:p>1 618 400</text:p>
          </table:table-cell>
          <table:table-cell office:value-type="float" office:value="1618400" table:style-name="ce26">
            <text:p>1 618 400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80000" table:style-name="ce26">
            <text:p>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4400" table:style-name="ce26">
            <text:p>9 504 400</text:p>
          </table:table-cell>
          <table:table-cell office:value-type="float" office:value="0" table:style-name="ce22">
            <text:p>0</text:p>
          </table:table-cell>
          <table:table-cell office:value-type="float" office:value="89224685" table:style-name="ce16">
            <text:p>89 224 6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7775300" table:style-name="ce26">
            <text:p>7 775 300</text:p>
          </table:table-cell>
          <table:table-cell office:value-type="float" office:value="1887594" table:style-name="ce26">
            <text:p>1 887 594</text:p>
          </table:table-cell>
          <table:table-cell office:value-type="float" office:value="1887594" table:style-name="ce26">
            <text:p>1 887 594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080000" table:style-name="ce26">
            <text:p>1 0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30394" table:style-name="ce26">
            <text:p>11 330 394</text:p>
          </table:table-cell>
          <table:table-cell office:value-type="float" office:value="0" table:style-name="ce23">
            <text:p>0</text:p>
          </table:table-cell>
          <table:table-cell office:value-type="float" office:value="101656789" table:style-name="ce20">
            <text:p>101 656 78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5 Vågå</text:p>
          </table:table-cell>
          <table:table-cell office:value-type="float" office:value="11832600" table:style-name="ce26">
            <text:p>11 832 600</text:p>
          </table:table-cell>
          <table:table-cell office:value-type="float" office:value="3913585" table:style-name="ce26">
            <text:p>3 913 585</text:p>
          </table:table-cell>
          <table:table-cell office:value-type="float" office:value="3913585" table:style-name="ce26">
            <text:p>3 913 585</text:p>
          </table:table-cell>
          <table:table-cell office:value-type="float" office:value="540800" table:style-name="ce26">
            <text:p>540 8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386985" table:style-name="ce26">
            <text:p>16 386 985</text:p>
          </table:table-cell>
          <table:table-cell office:value-type="float" office:value="0" table:style-name="ce24">
            <text:p>0</text:p>
          </table:table-cell>
          <table:table-cell office:value-type="float" office:value="148664278" table:style-name="ce17">
            <text:p>148 664 2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17817500" table:style-name="ce26">
            <text:p>17 817 500</text:p>
          </table:table-cell>
          <table:table-cell office:value-type="float" office:value="3838958" table:style-name="ce26">
            <text:p>3 838 958</text:p>
          </table:table-cell>
          <table:table-cell office:value-type="float" office:value="3838958" table:style-name="ce26">
            <text:p>3 838 958</text:p>
          </table:table-cell>
          <table:table-cell office:value-type="float" office:value="788800" table:style-name="ce26">
            <text:p>788 800</text:p>
          </table:table-cell>
          <table:table-cell office:value-type="float" office:value="0" table:style-name="ce26">
            <text:p>0</text:p>
          </table:table-cell>
          <table:table-cell office:value-type="float" office:value="140000" table:style-name="ce26">
            <text:p>140 000</text:p>
          </table:table-cell>
          <table:table-cell office:value-type="float" office:value="140000" table:style-name="ce26">
            <text:p>1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85258" table:style-name="ce26">
            <text:p>22 585 258</text:p>
          </table:table-cell>
          <table:table-cell office:value-type="float" office:value="0" table:style-name="ce22">
            <text:p>0</text:p>
          </table:table-cell>
          <table:table-cell office:value-type="float" office:value="206181391" table:style-name="ce16">
            <text:p>206 181 3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18623700" table:style-name="ce26">
            <text:p>18 623 700</text:p>
          </table:table-cell>
          <table:table-cell office:value-type="float" office:value="8267612" table:style-name="ce26">
            <text:p>8 267 612</text:p>
          </table:table-cell>
          <table:table-cell office:value-type="float" office:value="8267612" table:style-name="ce26">
            <text:p>8 267 612</text:p>
          </table:table-cell>
          <table:table-cell office:value-type="float" office:value="794200" table:style-name="ce26">
            <text:p>794 200</text:p>
          </table:table-cell>
          <table:table-cell office:value-type="float" office:value="0" table:style-name="ce26">
            <text:p>0</text:p>
          </table:table-cell>
          <table:table-cell office:value-type="float" office:value="2550000" table:style-name="ce26">
            <text:p>2 5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2400000" table:style-name="ce26">
            <text:p>2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235512" table:style-name="ce26">
            <text:p>30 235 512</text:p>
          </table:table-cell>
          <table:table-cell office:value-type="float" office:value="0" table:style-name="ce23">
            <text:p>0</text:p>
          </table:table-cell>
          <table:table-cell office:value-type="float" office:value="259473601" table:style-name="ce20">
            <text:p>259 473 60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8 Sør-Fron</text:p>
          </table:table-cell>
          <table:table-cell office:value-type="float" office:value="9524400" table:style-name="ce26">
            <text:p>9 524 400</text:p>
          </table:table-cell>
          <table:table-cell office:value-type="float" office:value="1848358" table:style-name="ce26">
            <text:p>1 848 358</text:p>
          </table:table-cell>
          <table:table-cell office:value-type="float" office:value="1848358" table:style-name="ce26">
            <text:p>1 848 358</text:p>
          </table:table-cell>
          <table:table-cell office:value-type="float" office:value="528900" table:style-name="ce26">
            <text:p>528 9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1658" table:style-name="ce26">
            <text:p>12 001 658</text:p>
          </table:table-cell>
          <table:table-cell office:value-type="float" office:value="0" table:style-name="ce24">
            <text:p>0</text:p>
          </table:table-cell>
          <table:table-cell office:value-type="float" office:value="114981943" table:style-name="ce17">
            <text:p>114 981 9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3544300" table:style-name="ce26">
            <text:p>13 544 300</text:p>
          </table:table-cell>
          <table:table-cell office:value-type="float" office:value="2240554" table:style-name="ce26">
            <text:p>2 240 554</text:p>
          </table:table-cell>
          <table:table-cell office:value-type="float" office:value="2240554" table:style-name="ce26">
            <text:p>2 240 554</text:p>
          </table:table-cell>
          <table:table-cell office:value-type="float" office:value="637100" table:style-name="ce26">
            <text:p>637 1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21954" table:style-name="ce26">
            <text:p>16 521 954</text:p>
          </table:table-cell>
          <table:table-cell office:value-type="float" office:value="0" table:style-name="ce22">
            <text:p>0</text:p>
          </table:table-cell>
          <table:table-cell office:value-type="float" office:value="160741160" table:style-name="ce16">
            <text:p>160 741 1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4775800" table:style-name="ce26">
            <text:p>14 775 800</text:p>
          </table:table-cell>
          <table:table-cell office:value-type="float" office:value="643047" table:style-name="ce26">
            <text:p>643 047</text:p>
          </table:table-cell>
          <table:table-cell office:value-type="float" office:value="643047" table:style-name="ce26">
            <text:p>643 047</text:p>
          </table:table-cell>
          <table:table-cell office:value-type="float" office:value="143700" table:style-name="ce26">
            <text:p>143 700</text:p>
          </table:table-cell>
          <table:table-cell office:value-type="float" office:value="0" table:style-name="ce26">
            <text:p>0</text:p>
          </table:table-cell>
          <table:table-cell office:value-type="float" office:value="1550000" table:style-name="ce26">
            <text:p>1 5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1400000" table:style-name="ce26">
            <text:p>1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112547" table:style-name="ce26">
            <text:p>17 112 547</text:p>
          </table:table-cell>
          <table:table-cell office:value-type="float" office:value="0" table:style-name="ce23">
            <text:p>0</text:p>
          </table:table-cell>
          <table:table-cell office:value-type="float" office:value="164401436" table:style-name="ce20">
            <text:p>164 401 43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1 Gausdal</text:p>
          </table:table-cell>
          <table:table-cell office:value-type="float" office:value="16822000" table:style-name="ce26">
            <text:p>16 822 000</text:p>
          </table:table-cell>
          <table:table-cell office:value-type="float" office:value="3466343" table:style-name="ce26">
            <text:p>3 466 343</text:p>
          </table:table-cell>
          <table:table-cell office:value-type="float" office:value="3466343" table:style-name="ce26">
            <text:p>3 466 343</text:p>
          </table:table-cell>
          <table:table-cell office:value-type="float" office:value="332600" table:style-name="ce26">
            <text:p>332 60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20943" table:style-name="ce26">
            <text:p>20 820 943</text:p>
          </table:table-cell>
          <table:table-cell office:value-type="float" office:value="0" table:style-name="ce24">
            <text:p>0</text:p>
          </table:table-cell>
          <table:table-cell office:value-type="float" office:value="207313900" table:style-name="ce17">
            <text:p>207 313 9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39314000" table:style-name="ce26">
            <text:p>39 314 000</text:p>
          </table:table-cell>
          <table:table-cell office:value-type="float" office:value="10850143" table:style-name="ce26">
            <text:p>10 850 143</text:p>
          </table:table-cell>
          <table:table-cell office:value-type="float" office:value="10850143" table:style-name="ce26">
            <text:p>10 850 1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0000" table:style-name="ce26">
            <text:p>1 8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1700000" table:style-name="ce26">
            <text:p>1 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964143" table:style-name="ce26">
            <text:p>51 964 143</text:p>
          </table:table-cell>
          <table:table-cell office:value-type="float" office:value="0" table:style-name="ce22">
            <text:p>0</text:p>
          </table:table-cell>
          <table:table-cell office:value-type="float" office:value="479860001" table:style-name="ce16">
            <text:p>479 860 0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33533400" table:style-name="ce26">
            <text:p>33 533 400</text:p>
          </table:table-cell>
          <table:table-cell office:value-type="float" office:value="11716373" table:style-name="ce26">
            <text:p>11 716 373</text:p>
          </table:table-cell>
          <table:table-cell office:value-type="float" office:value="11716373" table:style-name="ce26">
            <text:p>11 716 3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399773" table:style-name="ce26">
            <text:p>45 399 773</text:p>
          </table:table-cell>
          <table:table-cell office:value-type="float" office:value="0" table:style-name="ce23">
            <text:p>0</text:p>
          </table:table-cell>
          <table:table-cell office:value-type="float" office:value="428082221" table:style-name="ce20">
            <text:p>428 082 2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6 Gran</text:p>
          </table:table-cell>
          <table:table-cell office:value-type="float" office:value="38031400" table:style-name="ce26">
            <text:p>38 031 400</text:p>
          </table:table-cell>
          <table:table-cell office:value-type="float" office:value="5743679" table:style-name="ce26">
            <text:p>5 743 679</text:p>
          </table:table-cell>
          <table:table-cell office:value-type="float" office:value="5743679" table:style-name="ce26">
            <text:p>5 743 6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875079" table:style-name="ce26">
            <text:p>43 875 079</text:p>
          </table:table-cell>
          <table:table-cell office:value-type="float" office:value="0" table:style-name="ce24">
            <text:p>0</text:p>
          </table:table-cell>
          <table:table-cell office:value-type="float" office:value="447493282" table:style-name="ce17">
            <text:p>447 493 2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6719200" table:style-name="ce26">
            <text:p>16 719 200</text:p>
          </table:table-cell>
          <table:table-cell office:value-type="float" office:value="7258108" table:style-name="ce26">
            <text:p>7 258 108</text:p>
          </table:table-cell>
          <table:table-cell office:value-type="float" office:value="7258108" table:style-name="ce26">
            <text:p>7 258 108</text:p>
          </table:table-cell>
          <table:table-cell office:value-type="float" office:value="775100" table:style-name="ce26">
            <text:p>775 100</text:p>
          </table:table-cell>
          <table:table-cell office:value-type="float" office:value="0" table:style-name="ce26">
            <text:p>0</text:p>
          </table:table-cell>
          <table:table-cell office:value-type="float" office:value="900000" table:style-name="ce26">
            <text:p>9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800000" table:style-name="ce26">
            <text:p>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652408" table:style-name="ce26">
            <text:p>25 652 408</text:p>
          </table:table-cell>
          <table:table-cell office:value-type="float" office:value="0" table:style-name="ce22">
            <text:p>0</text:p>
          </table:table-cell>
          <table:table-cell office:value-type="float" office:value="228944767" table:style-name="ce16">
            <text:p>228 944 7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19858500" table:style-name="ce26">
            <text:p>19 858 500</text:p>
          </table:table-cell>
          <table:table-cell office:value-type="float" office:value="8831190" table:style-name="ce26">
            <text:p>8 831 190</text:p>
          </table:table-cell>
          <table:table-cell office:value-type="float" office:value="8831190" table:style-name="ce26">
            <text:p>8 831 190</text:p>
          </table:table-cell>
          <table:table-cell office:value-type="float" office:value="537400" table:style-name="ce26">
            <text:p>537 4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327090" table:style-name="ce26">
            <text:p>29 327 090</text:p>
          </table:table-cell>
          <table:table-cell office:value-type="float" office:value="0" table:style-name="ce23">
            <text:p>0</text:p>
          </table:table-cell>
          <table:table-cell office:value-type="float" office:value="257686265" table:style-name="ce20">
            <text:p>257 686 2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9 Sør-Aurdal</text:p>
          </table:table-cell>
          <table:table-cell office:value-type="float" office:value="12230500" table:style-name="ce26">
            <text:p>12 230 500</text:p>
          </table:table-cell>
          <table:table-cell office:value-type="float" office:value="2888841" table:style-name="ce26">
            <text:p>2 888 841</text:p>
          </table:table-cell>
          <table:table-cell office:value-type="float" office:value="2888841" table:style-name="ce26">
            <text:p>2 888 841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856841" table:style-name="ce26">
            <text:p>15 856 841</text:p>
          </table:table-cell>
          <table:table-cell office:value-type="float" office:value="0" table:style-name="ce24">
            <text:p>0</text:p>
          </table:table-cell>
          <table:table-cell office:value-type="float" office:value="148679506" table:style-name="ce17">
            <text:p>148 679 5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5942000" table:style-name="ce26">
            <text:p>5 942 000</text:p>
          </table:table-cell>
          <table:table-cell office:value-type="float" office:value="1167749" table:style-name="ce26">
            <text:p>1 167 749</text:p>
          </table:table-cell>
          <table:table-cell office:value-type="float" office:value="1167749" table:style-name="ce26">
            <text:p>1 167 749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200000" table:style-name="ce26">
            <text:p>20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97249" table:style-name="ce26">
            <text:p>7 897 249</text:p>
          </table:table-cell>
          <table:table-cell office:value-type="float" office:value="0" table:style-name="ce22">
            <text:p>0</text:p>
          </table:table-cell>
          <table:table-cell office:value-type="float" office:value="77263584" table:style-name="ce16">
            <text:p>77 263 5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17774100" table:style-name="ce26">
            <text:p>17 774 100</text:p>
          </table:table-cell>
          <table:table-cell office:value-type="float" office:value="3131566" table:style-name="ce26">
            <text:p>3 131 566</text:p>
          </table:table-cell>
          <table:table-cell office:value-type="float" office:value="3131566" table:style-name="ce26">
            <text:p>3 131 566</text:p>
          </table:table-cell>
          <table:table-cell office:value-type="float" office:value="866700" table:style-name="ce26">
            <text:p>866 700</text:p>
          </table:table-cell>
          <table:table-cell office:value-type="float" office:value="0" table:style-name="ce26">
            <text:p>0</text:p>
          </table:table-cell>
          <table:table-cell office:value-type="float" office:value="1700000" table:style-name="ce26">
            <text:p>1 7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1600000" table:style-name="ce26">
            <text:p>1 6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472366" table:style-name="ce26">
            <text:p>23 472 366</text:p>
          </table:table-cell>
          <table:table-cell office:value-type="float" office:value="0" table:style-name="ce23">
            <text:p>0</text:p>
          </table:table-cell>
          <table:table-cell office:value-type="float" office:value="215463918" table:style-name="ce20">
            <text:p>215 463 9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52 Vestre Slidre</text:p>
          </table:table-cell>
          <table:table-cell office:value-type="float" office:value="6881400" table:style-name="ce26">
            <text:p>6 881 400</text:p>
          </table:table-cell>
          <table:table-cell office:value-type="float" office:value="504837" table:style-name="ce26">
            <text:p>504 837</text:p>
          </table:table-cell>
          <table:table-cell office:value-type="float" office:value="504837" table:style-name="ce26">
            <text:p>504 837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80000" table:style-name="ce26">
            <text:p>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53737" table:style-name="ce26">
            <text:p>8 053 737</text:p>
          </table:table-cell>
          <table:table-cell office:value-type="float" office:value="0" table:style-name="ce24">
            <text:p>0</text:p>
          </table:table-cell>
          <table:table-cell office:value-type="float" office:value="76972172" table:style-name="ce17">
            <text:p>76 972 1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9846900" table:style-name="ce26">
            <text:p>9 846 900</text:p>
          </table:table-cell>
          <table:table-cell office:value-type="float" office:value="-564168" table:style-name="ce26">
            <text:p>-564 168</text:p>
          </table:table-cell>
          <table:table-cell office:value-type="float" office:value="-564168" table:style-name="ce26">
            <text:p>-564 168</text:p>
          </table:table-cell>
          <table:table-cell office:value-type="float" office:value="397700" table:style-name="ce26">
            <text:p>397 700</text:p>
          </table:table-cell>
          <table:table-cell office:value-type="float" office:value="0" table:style-name="ce26">
            <text:p>0</text:p>
          </table:table-cell>
          <table:table-cell office:value-type="float" office:value="80000" table:style-name="ce26">
            <text:p>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60432" table:style-name="ce26">
            <text:p>9 760 432</text:p>
          </table:table-cell>
          <table:table-cell office:value-type="float" office:value="0" table:style-name="ce22">
            <text:p>0</text:p>
          </table:table-cell>
          <table:table-cell office:value-type="float" office:value="105191470" table:style-name="ce16">
            <text:p>105 191 4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6752000" table:style-name="ce26">
            <text:p>6 752 000</text:p>
          </table:table-cell>
          <table:table-cell office:value-type="float" office:value="716258" table:style-name="ce26">
            <text:p>716 258</text:p>
          </table:table-cell>
          <table:table-cell office:value-type="float" office:value="716258" table:style-name="ce26">
            <text:p>716 258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780000" table:style-name="ce26">
            <text:p>7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35758" table:style-name="ce26">
            <text:p>8 835 758</text:p>
          </table:table-cell>
          <table:table-cell office:value-type="float" office:value="0" table:style-name="ce23">
            <text:p>0</text:p>
          </table:table-cell>
          <table:table-cell office:value-type="float" office:value="77262469" table:style-name="ce20">
            <text:p>77 262 4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1 Horten</text:p>
          </table:table-cell>
          <table:table-cell office:value-type="float" office:value="69551500" table:style-name="ce26">
            <text:p>69 551 500</text:p>
          </table:table-cell>
          <table:table-cell office:value-type="float" office:value="20851404" table:style-name="ce26">
            <text:p>20 851 404</text:p>
          </table:table-cell>
          <table:table-cell office:value-type="float" office:value="20851404" table:style-name="ce26">
            <text:p>20 851 4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000" table:style-name="ce26">
            <text:p>240 000</text:p>
          </table:table-cell>
          <table:table-cell office:value-type="float" office:value="240000" table:style-name="ce26">
            <text:p>2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642904" table:style-name="ce26">
            <text:p>90 642 904</text:p>
          </table:table-cell>
          <table:table-cell office:value-type="float" office:value="0" table:style-name="ce24">
            <text:p>0</text:p>
          </table:table-cell>
          <table:table-cell office:value-type="float" office:value="859090403" table:style-name="ce17">
            <text:p>859 090 4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63362300" table:style-name="ce26">
            <text:p>63 362 300</text:p>
          </table:table-cell>
          <table:table-cell office:value-type="float" office:value="9231363" table:style-name="ce26">
            <text:p>9 231 363</text:p>
          </table:table-cell>
          <table:table-cell office:value-type="float" office:value="9231363" table:style-name="ce26">
            <text:p>9 231 3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0000" table:style-name="ce26">
            <text:p>320 000</text:p>
          </table:table-cell>
          <table:table-cell office:value-type="float" office:value="320000" table:style-name="ce26">
            <text:p>3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1500" table:style-name="ce26">
            <text:p>491 500</text:p>
          </table:table-cell>
          <table:table-cell office:value-type="float" office:value="177200" table:style-name="ce26">
            <text:p>177 200</text:p>
          </table:table-cell>
          <table:table-cell office:value-type="float" office:value="0" table:style-name="ce26">
            <text:p>0</text:p>
          </table:table-cell>
          <table:table-cell office:value-type="float" office:value="73582363" table:style-name="ce26">
            <text:p>73 582 363</text:p>
          </table:table-cell>
          <table:table-cell office:value-type="float" office:value="0" table:style-name="ce22">
            <text:p>0</text:p>
          </table:table-cell>
          <table:table-cell office:value-type="float" office:value="734988043" table:style-name="ce16">
            <text:p>734 988 0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3 Tønsberg</text:p>
          </table:table-cell>
          <table:table-cell office:value-type="float" office:value="137576400" table:style-name="ce26">
            <text:p>137 576 400</text:p>
          </table:table-cell>
          <table:table-cell office:value-type="float" office:value="2723150" table:style-name="ce26">
            <text:p>2 723 150</text:p>
          </table:table-cell>
          <table:table-cell office:value-type="float" office:value="2723150" table:style-name="ce26">
            <text:p>2 723 1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3500" table:style-name="ce26">
            <text:p>703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1503050" table:style-name="ce26">
            <text:p>141 503 050</text:p>
          </table:table-cell>
          <table:table-cell office:value-type="float" office:value="0" table:style-name="ce23">
            <text:p>0</text:p>
          </table:table-cell>
          <table:table-cell office:value-type="float" office:value="1494736536" table:style-name="ce20">
            <text:p>1 494 736 53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4 Sandefjord</text:p>
          </table:table-cell>
          <table:table-cell office:value-type="float" office:value="160450300" table:style-name="ce26">
            <text:p>160 450 300</text:p>
          </table:table-cell>
          <table:table-cell office:value-type="float" office:value="24259763" table:style-name="ce26">
            <text:p>24 259 763</text:p>
          </table:table-cell>
          <table:table-cell office:value-type="float" office:value="24259763" table:style-name="ce26">
            <text:p>24 259 7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0000" table:style-name="ce26">
            <text:p>510 000</text:p>
          </table:table-cell>
          <table:table-cell office:value-type="float" office:value="510000" table:style-name="ce26">
            <text:p>5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5800" table:style-name="ce26">
            <text:p>755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5975863" table:style-name="ce26">
            <text:p>185 975 863</text:p>
          </table:table-cell>
          <table:table-cell office:value-type="float" office:value="0" table:style-name="ce24">
            <text:p>0</text:p>
          </table:table-cell>
          <table:table-cell office:value-type="float" office:value="1816154418" table:style-name="ce17">
            <text:p>1 816 154 4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126225600" table:style-name="ce26">
            <text:p>126 225 600</text:p>
          </table:table-cell>
          <table:table-cell office:value-type="float" office:value="15111152" table:style-name="ce26">
            <text:p>15 111 152</text:p>
          </table:table-cell>
          <table:table-cell office:value-type="float" office:value="15111152" table:style-name="ce26">
            <text:p>15 111 1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0000" table:style-name="ce26">
            <text:p>900 000</text:p>
          </table:table-cell>
          <table:table-cell office:value-type="float" office:value="400000" table:style-name="ce26">
            <text:p>400 00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5900" table:style-name="ce26">
            <text:p>645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882652" table:style-name="ce26">
            <text:p>142 882 652</text:p>
          </table:table-cell>
          <table:table-cell office:value-type="float" office:value="0" table:style-name="ce22">
            <text:p>0</text:p>
          </table:table-cell>
          <table:table-cell office:value-type="float" office:value="1468360444" table:style-name="ce16">
            <text:p>1 468 360 4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6 Porsgrunn</text:p>
          </table:table-cell>
          <table:table-cell office:value-type="float" office:value="91180800" table:style-name="ce26">
            <text:p>91 180 800</text:p>
          </table:table-cell>
          <table:table-cell office:value-type="float" office:value="8989617" table:style-name="ce26">
            <text:p>8 989 617</text:p>
          </table:table-cell>
          <table:table-cell office:value-type="float" office:value="8989617" table:style-name="ce26">
            <text:p>8 989 6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000" table:style-name="ce26">
            <text:p>190 000</text:p>
          </table:table-cell>
          <table:table-cell office:value-type="float" office:value="190000" table:style-name="ce26">
            <text:p>1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360417" table:style-name="ce26">
            <text:p>100 360 417</text:p>
          </table:table-cell>
          <table:table-cell office:value-type="float" office:value="0" table:style-name="ce23">
            <text:p>0</text:p>
          </table:table-cell>
          <table:table-cell office:value-type="float" office:value="1026524445" table:style-name="ce20">
            <text:p>1 026 524 44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7 Skien</text:p>
          </table:table-cell>
          <table:table-cell office:value-type="float" office:value="139387700" table:style-name="ce26">
            <text:p>139 387 700</text:p>
          </table:table-cell>
          <table:table-cell office:value-type="float" office:value="31223550" table:style-name="ce26">
            <text:p>31 223 550</text:p>
          </table:table-cell>
          <table:table-cell office:value-type="float" office:value="31223550" table:style-name="ce26">
            <text:p>31 223 5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0000" table:style-name="ce26">
            <text:p>190 000</text:p>
          </table:table-cell>
          <table:table-cell office:value-type="float" office:value="190000" table:style-name="ce26">
            <text:p>1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801250" table:style-name="ce26">
            <text:p>170 801 250</text:p>
          </table:table-cell>
          <table:table-cell office:value-type="float" office:value="0" table:style-name="ce24">
            <text:p>0</text:p>
          </table:table-cell>
          <table:table-cell office:value-type="float" office:value="1689426649" table:style-name="ce17">
            <text:p>1 689 426 6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37185500" table:style-name="ce26">
            <text:p>37 185 500</text:p>
          </table:table-cell>
          <table:table-cell office:value-type="float" office:value="10662889" table:style-name="ce26">
            <text:p>10 662 889</text:p>
          </table:table-cell>
          <table:table-cell office:value-type="float" office:value="10662889" table:style-name="ce26">
            <text:p>10 662 889</text:p>
          </table:table-cell>
          <table:table-cell office:value-type="float" office:value="656100" table:style-name="ce26">
            <text:p>656 100</text:p>
          </table:table-cell>
          <table:table-cell office:value-type="float" office:value="0" table:style-name="ce26">
            <text:p>0</text:p>
          </table:table-cell>
          <table:table-cell office:value-type="float" office:value="260000" table:style-name="ce26">
            <text:p>260 000</text:p>
          </table:table-cell>
          <table:table-cell office:value-type="float" office:value="260000" table:style-name="ce26">
            <text:p>2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764489" table:style-name="ce26">
            <text:p>48 764 489</text:p>
          </table:table-cell>
          <table:table-cell office:value-type="float" office:value="0" table:style-name="ce22">
            <text:p>0</text:p>
          </table:table-cell>
          <table:table-cell office:value-type="float" office:value="448570192" table:style-name="ce16">
            <text:p>448 570 1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1 Færder</text:p>
          </table:table-cell>
          <table:table-cell office:value-type="float" office:value="71830600" table:style-name="ce26">
            <text:p>71 830 600</text:p>
          </table:table-cell>
          <table:table-cell office:value-type="float" office:value="-8142862" table:style-name="ce26">
            <text:p>-8 142 862</text:p>
          </table:table-cell>
          <table:table-cell office:value-type="float" office:value="-8142862" table:style-name="ce26">
            <text:p>-8 142 8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0000" table:style-name="ce26">
            <text:p>1 480 000</text:p>
          </table:table-cell>
          <table:table-cell office:value-type="float" office:value="180000" table:style-name="ce26">
            <text:p>180 000</text:p>
          </table:table-cell>
          <table:table-cell office:value-type="float" office:value="1300000" table:style-name="ce26">
            <text:p>1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7200" table:style-name="ce26">
            <text:p>507 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674938" table:style-name="ce26">
            <text:p>65 674 938</text:p>
          </table:table-cell>
          <table:table-cell office:value-type="float" office:value="0" table:style-name="ce23">
            <text:p>0</text:p>
          </table:table-cell>
          <table:table-cell office:value-type="float" office:value="740970587" table:style-name="ce20">
            <text:p>740 970 58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2 Siljan</text:p>
          </table:table-cell>
          <table:table-cell office:value-type="float" office:value="6971400" table:style-name="ce26">
            <text:p>6 971 400</text:p>
          </table:table-cell>
          <table:table-cell office:value-type="float" office:value="1847784" table:style-name="ce26">
            <text:p>1 847 784</text:p>
          </table:table-cell>
          <table:table-cell office:value-type="float" office:value="1847784" table:style-name="ce26">
            <text:p>1 847 784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420000" table:style-name="ce26">
            <text:p>420 000</text:p>
          </table:table-cell>
          <table:table-cell office:value-type="float" office:value="20000" table:style-name="ce26">
            <text:p>20 000</text:p>
          </table:table-cell>
          <table:table-cell office:value-type="float" office:value="400000" table:style-name="ce26">
            <text:p>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32984" table:style-name="ce26">
            <text:p>9 532 984</text:p>
          </table:table-cell>
          <table:table-cell office:value-type="float" office:value="0" table:style-name="ce24">
            <text:p>0</text:p>
          </table:table-cell>
          <table:table-cell office:value-type="float" office:value="85442279" table:style-name="ce17">
            <text:p>85 442 2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5180400" table:style-name="ce26">
            <text:p>35 180 400</text:p>
          </table:table-cell>
          <table:table-cell office:value-type="float" office:value="5653120" table:style-name="ce26">
            <text:p>5 653 120</text:p>
          </table:table-cell>
          <table:table-cell office:value-type="float" office:value="5653120" table:style-name="ce26">
            <text:p>5 653 120</text:p>
          </table:table-cell>
          <table:table-cell office:value-type="float" office:value="700300" table:style-name="ce26">
            <text:p>700 3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683820" table:style-name="ce26">
            <text:p>41 683 820</text:p>
          </table:table-cell>
          <table:table-cell office:value-type="float" office:value="0" table:style-name="ce22">
            <text:p>0</text:p>
          </table:table-cell>
          <table:table-cell office:value-type="float" office:value="409673948" table:style-name="ce16">
            <text:p>409 673 9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4 Kragerø</text:p>
          </table:table-cell>
          <table:table-cell office:value-type="float" office:value="28338800" table:style-name="ce26">
            <text:p>28 338 800</text:p>
          </table:table-cell>
          <table:table-cell office:value-type="float" office:value="5167668" table:style-name="ce26">
            <text:p>5 167 668</text:p>
          </table:table-cell>
          <table:table-cell office:value-type="float" office:value="5167668" table:style-name="ce26">
            <text:p>5 167 668</text:p>
          </table:table-cell>
          <table:table-cell office:value-type="float" office:value="1326100" table:style-name="ce26">
            <text:p>1 326 100</text:p>
          </table:table-cell>
          <table:table-cell office:value-type="float" office:value="0" table:style-name="ce26">
            <text:p>0</text:p>
          </table:table-cell>
          <table:table-cell office:value-type="float" office:value="180000" table:style-name="ce26">
            <text:p>180 000</text:p>
          </table:table-cell>
          <table:table-cell office:value-type="float" office:value="180000" table:style-name="ce26">
            <text:p>1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012568" table:style-name="ce26">
            <text:p>35 012 568</text:p>
          </table:table-cell>
          <table:table-cell office:value-type="float" office:value="0" table:style-name="ce23">
            <text:p>0</text:p>
          </table:table-cell>
          <table:table-cell office:value-type="float" office:value="353169430" table:style-name="ce20">
            <text:p>353 169 4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5 Drangedal</text:p>
          </table:table-cell>
          <table:table-cell office:value-type="float" office:value="14095700" table:style-name="ce26">
            <text:p>14 095 700</text:p>
          </table:table-cell>
          <table:table-cell office:value-type="float" office:value="4906437" table:style-name="ce26">
            <text:p>4 906 437</text:p>
          </table:table-cell>
          <table:table-cell office:value-type="float" office:value="4906437" table:style-name="ce26">
            <text:p>4 906 437</text:p>
          </table:table-cell>
          <table:table-cell office:value-type="float" office:value="478100" table:style-name="ce26">
            <text:p>478 10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880237" table:style-name="ce26">
            <text:p>19 880 237</text:p>
          </table:table-cell>
          <table:table-cell office:value-type="float" office:value="0" table:style-name="ce24">
            <text:p>0</text:p>
          </table:table-cell>
          <table:table-cell office:value-type="float" office:value="180562933" table:style-name="ce17">
            <text:p>180 562 9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19136200" table:style-name="ce26">
            <text:p>19 136 200</text:p>
          </table:table-cell>
          <table:table-cell office:value-type="float" office:value="6341344" table:style-name="ce26">
            <text:p>6 341 344</text:p>
          </table:table-cell>
          <table:table-cell office:value-type="float" office:value="6341344" table:style-name="ce26">
            <text:p>6 341 344</text:p>
          </table:table-cell>
          <table:table-cell office:value-type="float" office:value="704700" table:style-name="ce26">
            <text:p>704 700</text:p>
          </table:table-cell>
          <table:table-cell office:value-type="float" office:value="0" table:style-name="ce26">
            <text:p>0</text:p>
          </table:table-cell>
          <table:table-cell office:value-type="float" office:value="1490000" table:style-name="ce26">
            <text:p>1 490 000</text:p>
          </table:table-cell>
          <table:table-cell office:value-type="float" office:value="290000" table:style-name="ce26">
            <text:p>290 000</text:p>
          </table:table-cell>
          <table:table-cell office:value-type="float" office:value="1200000" table:style-name="ce26">
            <text:p>1 2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672244" table:style-name="ce26">
            <text:p>27 672 244</text:p>
          </table:table-cell>
          <table:table-cell office:value-type="float" office:value="0" table:style-name="ce22">
            <text:p>0</text:p>
          </table:table-cell>
          <table:table-cell office:value-type="float" office:value="244763098" table:style-name="ce16">
            <text:p>244 763 0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7 Midt-Telemark</text:p>
          </table:table-cell>
          <table:table-cell office:value-type="float" office:value="29300700" table:style-name="ce26">
            <text:p>29 300 700</text:p>
          </table:table-cell>
          <table:table-cell office:value-type="float" office:value="9771887" table:style-name="ce26">
            <text:p>9 771 887</text:p>
          </table:table-cell>
          <table:table-cell office:value-type="float" office:value="9771887" table:style-name="ce26">
            <text:p>9 771 8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00000" table:style-name="ce26">
            <text:p>6 600 000</text:p>
          </table:table-cell>
          <table:table-cell office:value-type="float" office:value="600000" table:style-name="ce26">
            <text:p>600 000</text:p>
          </table:table-cell>
          <table:table-cell office:value-type="float" office:value="6000000" table:style-name="ce26">
            <text:p>6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6800" table:style-name="ce26">
            <text:p>396 800</text:p>
          </table:table-cell>
          <table:table-cell office:value-type="float" office:value="77600" table:style-name="ce26">
            <text:p>77 600</text:p>
          </table:table-cell>
          <table:table-cell office:value-type="float" office:value="0" table:style-name="ce26">
            <text:p>0</text:p>
          </table:table-cell>
          <table:table-cell office:value-type="float" office:value="46146987" table:style-name="ce26">
            <text:p>46 146 987</text:p>
          </table:table-cell>
          <table:table-cell office:value-type="float" office:value="0" table:style-name="ce23">
            <text:p>0</text:p>
          </table:table-cell>
          <table:table-cell office:value-type="float" office:value="386054369" table:style-name="ce20">
            <text:p>386 054 3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8 Tinn</text:p>
          </table:table-cell>
          <table:table-cell office:value-type="float" office:value="17930200" table:style-name="ce26">
            <text:p>17 930 200</text:p>
          </table:table-cell>
          <table:table-cell office:value-type="float" office:value="2004239" table:style-name="ce26">
            <text:p>2 004 239</text:p>
          </table:table-cell>
          <table:table-cell office:value-type="float" office:value="2004239" table:style-name="ce26">
            <text:p>2 004 239</text:p>
          </table:table-cell>
          <table:table-cell office:value-type="float" office:value="793200" table:style-name="ce26">
            <text:p>793 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27639" table:style-name="ce26">
            <text:p>20 727 639</text:p>
          </table:table-cell>
          <table:table-cell office:value-type="float" office:value="0" table:style-name="ce24">
            <text:p>0</text:p>
          </table:table-cell>
          <table:table-cell office:value-type="float" office:value="178201780" table:style-name="ce17">
            <text:p>178 201 7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6699600" table:style-name="ce26">
            <text:p>6 699 600</text:p>
          </table:table-cell>
          <table:table-cell office:value-type="float" office:value="733821" table:style-name="ce26">
            <text:p>733 821</text:p>
          </table:table-cell>
          <table:table-cell office:value-type="float" office:value="733821" table:style-name="ce26">
            <text:p>733 821</text:p>
          </table:table-cell>
          <table:table-cell office:value-type="float" office:value="352500" table:style-name="ce26">
            <text:p>352 500</text:p>
          </table:table-cell>
          <table:table-cell office:value-type="float" office:value="0" table:style-name="ce26">
            <text:p>0</text:p>
          </table:table-cell>
          <table:table-cell office:value-type="float" office:value="20000" table:style-name="ce26">
            <text:p>20 000</text:p>
          </table:table-cell>
          <table:table-cell office:value-type="float" office:value="20000" table:style-name="ce26">
            <text:p>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05921" table:style-name="ce26">
            <text:p>7 805 921</text:p>
          </table:table-cell>
          <table:table-cell office:value-type="float" office:value="0" table:style-name="ce22">
            <text:p>0</text:p>
          </table:table-cell>
          <table:table-cell office:value-type="float" office:value="73398426" table:style-name="ce16">
            <text:p>73 398 4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0 Seljord</text:p>
          </table:table-cell>
          <table:table-cell office:value-type="float" office:value="10033400" table:style-name="ce26">
            <text:p>10 033 400</text:p>
          </table:table-cell>
          <table:table-cell office:value-type="float" office:value="1186714" table:style-name="ce26">
            <text:p>1 186 714</text:p>
          </table:table-cell>
          <table:table-cell office:value-type="float" office:value="1186714" table:style-name="ce26">
            <text:p>1 186 714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57614" table:style-name="ce26">
            <text:p>11 957 614</text:p>
          </table:table-cell>
          <table:table-cell office:value-type="float" office:value="0" table:style-name="ce23">
            <text:p>0</text:p>
          </table:table-cell>
          <table:table-cell office:value-type="float" office:value="119362693" table:style-name="ce20">
            <text:p>119 362 69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21 Kviteseid</text:p>
          </table:table-cell>
          <table:table-cell office:value-type="float" office:value="8415100" table:style-name="ce26">
            <text:p>8 415 100</text:p>
          </table:table-cell>
          <table:table-cell office:value-type="float" office:value="1864714" table:style-name="ce26">
            <text:p>1 864 714</text:p>
          </table:table-cell>
          <table:table-cell office:value-type="float" office:value="1864714" table:style-name="ce26">
            <text:p>1 864 714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67314" table:style-name="ce26">
            <text:p>11 267 314</text:p>
          </table:table-cell>
          <table:table-cell office:value-type="float" office:value="0" table:style-name="ce24">
            <text:p>0</text:p>
          </table:table-cell>
          <table:table-cell office:value-type="float" office:value="103210014" table:style-name="ce17">
            <text:p>103 210 0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6525700" table:style-name="ce26">
            <text:p>6 525 700</text:p>
          </table:table-cell>
          <table:table-cell office:value-type="float" office:value="887328" table:style-name="ce26">
            <text:p>887 328</text:p>
          </table:table-cell>
          <table:table-cell office:value-type="float" office:value="887328" table:style-name="ce26">
            <text:p>887 328</text:p>
          </table:table-cell>
          <table:table-cell office:value-type="float" office:value="528900" table:style-name="ce26">
            <text:p>528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41928" table:style-name="ce26">
            <text:p>7 941 928</text:p>
          </table:table-cell>
          <table:table-cell office:value-type="float" office:value="0" table:style-name="ce22">
            <text:p>0</text:p>
          </table:table-cell>
          <table:table-cell office:value-type="float" office:value="74534505" table:style-name="ce16">
            <text:p>74 534 5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3 Fyresdal</text:p>
          </table:table-cell>
          <table:table-cell office:value-type="float" office:value="5616500" table:style-name="ce26">
            <text:p>5 616 500</text:p>
          </table:table-cell>
          <table:table-cell office:value-type="float" office:value="1051448" table:style-name="ce26">
            <text:p>1 051 448</text:p>
          </table:table-cell>
          <table:table-cell office:value-type="float" office:value="1051448" table:style-name="ce26">
            <text:p>1 051 448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55448" table:style-name="ce26">
            <text:p>7 255 448</text:p>
          </table:table-cell>
          <table:table-cell office:value-type="float" office:value="0" table:style-name="ce23">
            <text:p>0</text:p>
          </table:table-cell>
          <table:table-cell office:value-type="float" office:value="66974473" table:style-name="ce20">
            <text:p>66 974 4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24 Tokke</text:p>
          </table:table-cell>
          <table:table-cell office:value-type="float" office:value="8014300" table:style-name="ce26">
            <text:p>8 014 300</text:p>
          </table:table-cell>
          <table:table-cell office:value-type="float" office:value="646184" table:style-name="ce26">
            <text:p>646 184</text:p>
          </table:table-cell>
          <table:table-cell office:value-type="float" office:value="646184" table:style-name="ce26">
            <text:p>646 184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47984" table:style-name="ce26">
            <text:p>9 247 984</text:p>
          </table:table-cell>
          <table:table-cell office:value-type="float" office:value="0" table:style-name="ce24">
            <text:p>0</text:p>
          </table:table-cell>
          <table:table-cell office:value-type="float" office:value="80128050" table:style-name="ce17">
            <text:p>80 128 0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12551700" table:style-name="ce26">
            <text:p>12 551 700</text:p>
          </table:table-cell>
          <table:table-cell office:value-type="float" office:value="-111020" table:style-name="ce26">
            <text:p>-111 020</text:p>
          </table:table-cell>
          <table:table-cell office:value-type="float" office:value="-111020" table:style-name="ce26">
            <text:p>-111 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40680" table:style-name="ce26">
            <text:p>12 440 680</text:p>
          </table:table-cell>
          <table:table-cell office:value-type="float" office:value="0" table:style-name="ce22">
            <text:p>0</text:p>
          </table:table-cell>
          <table:table-cell office:value-type="float" office:value="106764281" table:style-name="ce16">
            <text:p>106 764 2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19992300" table:style-name="ce26">
            <text:p>19 992 300</text:p>
          </table:table-cell>
          <table:table-cell office:value-type="float" office:value="3703542" table:style-name="ce26">
            <text:p>3 703 542</text:p>
          </table:table-cell>
          <table:table-cell office:value-type="float" office:value="3703542" table:style-name="ce26">
            <text:p>3 703 542</text:p>
          </table:table-cell>
          <table:table-cell office:value-type="float" office:value="916200" table:style-name="ce26">
            <text:p>916 200</text:p>
          </table:table-cell>
          <table:table-cell office:value-type="float" office:value="0" table:style-name="ce26">
            <text:p>0</text:p>
          </table:table-cell>
          <table:table-cell office:value-type="float" office:value="603000" table:style-name="ce26">
            <text:p>603 000</text:p>
          </table:table-cell>
          <table:table-cell office:value-type="float" office:value="113000" table:style-name="ce26">
            <text:p>113 000</text:p>
          </table:table-cell>
          <table:table-cell office:value-type="float" office:value="0" table:style-name="ce26">
            <text:p>0</text:p>
          </table:table-cell>
          <table:table-cell office:value-type="float" office:value="490000" table:style-name="ce26">
            <text:p>4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215042" table:style-name="ce26">
            <text:p>25 215 042</text:p>
          </table:table-cell>
          <table:table-cell office:value-type="float" office:value="0" table:style-name="ce23">
            <text:p>0</text:p>
          </table:table-cell>
          <table:table-cell office:value-type="float" office:value="245028085" table:style-name="ce20">
            <text:p>245 028 0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02 Grimstad</text:p>
          </table:table-cell>
          <table:table-cell office:value-type="float" office:value="57713700" table:style-name="ce26">
            <text:p>57 713 700</text:p>
          </table:table-cell>
          <table:table-cell office:value-type="float" office:value="7208701" table:style-name="ce26">
            <text:p>7 208 701</text:p>
          </table:table-cell>
          <table:table-cell office:value-type="float" office:value="7208701" table:style-name="ce26">
            <text:p>7 208 7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1000" table:style-name="ce26">
            <text:p>1 141 000</text:p>
          </table:table-cell>
          <table:table-cell office:value-type="float" office:value="201000" table:style-name="ce26">
            <text:p>201 000</text:p>
          </table:table-cell>
          <table:table-cell office:value-type="float" office:value="0" table:style-name="ce26">
            <text:p>0</text:p>
          </table:table-cell>
          <table:table-cell office:value-type="float" office:value="940000" table:style-name="ce26">
            <text:p>9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063401" table:style-name="ce26">
            <text:p>66 063 401</text:p>
          </table:table-cell>
          <table:table-cell office:value-type="float" office:value="0" table:style-name="ce24">
            <text:p>0</text:p>
          </table:table-cell>
          <table:table-cell office:value-type="float" office:value="756808625" table:style-name="ce17">
            <text:p>756 808 6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12254400" table:style-name="ce26">
            <text:p>112 254 400</text:p>
          </table:table-cell>
          <table:table-cell office:value-type="float" office:value="27776473" table:style-name="ce26">
            <text:p>27 776 473</text:p>
          </table:table-cell>
          <table:table-cell office:value-type="float" office:value="27776473" table:style-name="ce26">
            <text:p>27 776 4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05000" table:style-name="ce26">
            <text:p>5 205 000</text:p>
          </table:table-cell>
          <table:table-cell office:value-type="float" office:value="575000" table:style-name="ce26">
            <text:p>575 000</text:p>
          </table:table-cell>
          <table:table-cell office:value-type="float" office:value="0" table:style-name="ce26">
            <text:p>0</text:p>
          </table:table-cell>
          <table:table-cell office:value-type="float" office:value="4630000" table:style-name="ce26">
            <text:p>4 6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235873" table:style-name="ce26">
            <text:p>145 235 873</text:p>
          </table:table-cell>
          <table:table-cell office:value-type="float" office:value="0" table:style-name="ce22">
            <text:p>0</text:p>
          </table:table-cell>
          <table:table-cell office:value-type="float" office:value="1346824925" table:style-name="ce16">
            <text:p>1 346 824 9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277422000" table:style-name="ce26">
            <text:p>277 422 000</text:p>
          </table:table-cell>
          <table:table-cell office:value-type="float" office:value="32812558" table:style-name="ce26">
            <text:p>32 812 558</text:p>
          </table:table-cell>
          <table:table-cell office:value-type="float" office:value="32812558" table:style-name="ce26">
            <text:p>32 812 5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18000" table:style-name="ce26">
            <text:p>12 418 000</text:p>
          </table:table-cell>
          <table:table-cell office:value-type="float" office:value="1234000" table:style-name="ce26">
            <text:p>1 234 000</text:p>
          </table:table-cell>
          <table:table-cell office:value-type="float" office:value="0" table:style-name="ce26">
            <text:p>0</text:p>
          </table:table-cell>
          <table:table-cell office:value-type="float" office:value="11184000" table:style-name="ce26">
            <text:p>11 18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28000" table:style-name="ce26">
            <text:p>4 228 000</text:p>
          </table:table-cell>
          <table:table-cell office:value-type="float" office:value="326880558" table:style-name="ce26">
            <text:p>326 880 558</text:p>
          </table:table-cell>
          <table:table-cell office:value-type="float" office:value="0" table:style-name="ce23">
            <text:p>0</text:p>
          </table:table-cell>
          <table:table-cell office:value-type="float" office:value="3259626892" table:style-name="ce20">
            <text:p>3 259 626 89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05 Lindesnes</text:p>
          </table:table-cell>
          <table:table-cell office:value-type="float" office:value="68071400" table:style-name="ce26">
            <text:p>68 071 400</text:p>
          </table:table-cell>
          <table:table-cell office:value-type="float" office:value="15622241" table:style-name="ce26">
            <text:p>15 622 241</text:p>
          </table:table-cell>
          <table:table-cell office:value-type="float" office:value="15622241" table:style-name="ce26">
            <text:p>15 622 2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85000" table:style-name="ce26">
            <text:p>2 785 000</text:p>
          </table:table-cell>
          <table:table-cell office:value-type="float" office:value="365000" table:style-name="ce26">
            <text:p>365 000</text:p>
          </table:table-cell>
          <table:table-cell office:value-type="float" office:value="0" table:style-name="ce26">
            <text:p>0</text:p>
          </table:table-cell>
          <table:table-cell office:value-type="float" office:value="2420000" table:style-name="ce26">
            <text:p>2 420 000</text:p>
          </table:table-cell>
          <table:table-cell office:value-type="float" office:value="0" table:style-name="ce26">
            <text:p>0</text:p>
          </table:table-cell>
          <table:table-cell office:value-type="float" office:value="481400" table:style-name="ce26">
            <text:p>481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960041" table:style-name="ce26">
            <text:p>86 960 041</text:p>
          </table:table-cell>
          <table:table-cell office:value-type="float" office:value="0" table:style-name="ce24">
            <text:p>0</text:p>
          </table:table-cell>
          <table:table-cell office:value-type="float" office:value="813466104" table:style-name="ce17">
            <text:p>813 466 1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27029100" table:style-name="ce26">
            <text:p>27 029 100</text:p>
          </table:table-cell>
          <table:table-cell office:value-type="float" office:value="6171315" table:style-name="ce26">
            <text:p>6 171 315</text:p>
          </table:table-cell>
          <table:table-cell office:value-type="float" office:value="6171315" table:style-name="ce26">
            <text:p>6 171 315</text:p>
          </table:table-cell>
          <table:table-cell office:value-type="float" office:value="249500" table:style-name="ce26">
            <text:p>249 500</text:p>
          </table:table-cell>
          <table:table-cell office:value-type="float" office:value="0" table:style-name="ce26">
            <text:p>0</text:p>
          </table:table-cell>
          <table:table-cell office:value-type="float" office:value="636000" table:style-name="ce26">
            <text:p>636 000</text:p>
          </table:table-cell>
          <table:table-cell office:value-type="float" office:value="116000" table:style-name="ce26">
            <text:p>116 000</text:p>
          </table:table-cell>
          <table:table-cell office:value-type="float" office:value="0" table:style-name="ce26">
            <text:p>0</text:p>
          </table:table-cell>
          <table:table-cell office:value-type="float" office:value="520000" table:style-name="ce26">
            <text:p>5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085915" table:style-name="ce26">
            <text:p>34 085 915</text:p>
          </table:table-cell>
          <table:table-cell office:value-type="float" office:value="0" table:style-name="ce22">
            <text:p>0</text:p>
          </table:table-cell>
          <table:table-cell office:value-type="float" office:value="325384753" table:style-name="ce16">
            <text:p>325 384 7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27879700" table:style-name="ce26">
            <text:p>27 879 700</text:p>
          </table:table-cell>
          <table:table-cell office:value-type="float" office:value="4529350" table:style-name="ce26">
            <text:p>4 529 350</text:p>
          </table:table-cell>
          <table:table-cell office:value-type="float" office:value="4529350" table:style-name="ce26">
            <text:p>4 529 350</text:p>
          </table:table-cell>
          <table:table-cell office:value-type="float" office:value="702900" table:style-name="ce26">
            <text:p>702 900</text:p>
          </table:table-cell>
          <table:table-cell office:value-type="float" office:value="0" table:style-name="ce26">
            <text:p>0</text:p>
          </table:table-cell>
          <table:table-cell office:value-type="float" office:value="1330000" table:style-name="ce26">
            <text:p>1 330 000</text:p>
          </table:table-cell>
          <table:table-cell office:value-type="float" office:value="98000" table:style-name="ce26">
            <text:p>98 000</text:p>
          </table:table-cell>
          <table:table-cell office:value-type="float" office:value="262000" table:style-name="ce26">
            <text:p>262 000</text:p>
          </table:table-cell>
          <table:table-cell office:value-type="float" office:value="970000" table:style-name="ce26">
            <text:p>9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441950" table:style-name="ce26">
            <text:p>34 441 950</text:p>
          </table:table-cell>
          <table:table-cell office:value-type="float" office:value="0" table:style-name="ce23">
            <text:p>0</text:p>
          </table:table-cell>
          <table:table-cell office:value-type="float" office:value="324196930" table:style-name="ce20">
            <text:p>324 196 9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1 Gjerstad</text:p>
          </table:table-cell>
          <table:table-cell office:value-type="float" office:value="8532400" table:style-name="ce26">
            <text:p>8 532 400</text:p>
          </table:table-cell>
          <table:table-cell office:value-type="float" office:value="3617663" table:style-name="ce26">
            <text:p>3 617 663</text:p>
          </table:table-cell>
          <table:table-cell office:value-type="float" office:value="3617663" table:style-name="ce26">
            <text:p>3 617 663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227000" table:style-name="ce26">
            <text:p>227 000</text:p>
          </table:table-cell>
          <table:table-cell office:value-type="float" office:value="197000" table:style-name="ce26">
            <text:p>197 000</text:p>
          </table:table-cell>
          <table:table-cell office:value-type="float" office:value="0" table:style-name="ce26">
            <text:p>0</text:p>
          </table:table-cell>
          <table:table-cell office:value-type="float" office:value="30000" table:style-name="ce26">
            <text:p>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64563" table:style-name="ce26">
            <text:p>12 964 563</text:p>
          </table:table-cell>
          <table:table-cell office:value-type="float" office:value="0" table:style-name="ce24">
            <text:p>0</text:p>
          </table:table-cell>
          <table:table-cell office:value-type="float" office:value="116699455" table:style-name="ce17">
            <text:p>116 699 4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7609000" table:style-name="ce26">
            <text:p>7 609 000</text:p>
          </table:table-cell>
          <table:table-cell office:value-type="float" office:value="2734407" table:style-name="ce26">
            <text:p>2 734 407</text:p>
          </table:table-cell>
          <table:table-cell office:value-type="float" office:value="2734407" table:style-name="ce26">
            <text:p>2 734 407</text:p>
          </table:table-cell>
          <table:table-cell office:value-type="float" office:value="411400" table:style-name="ce26">
            <text:p>411 400</text:p>
          </table:table-cell>
          <table:table-cell office:value-type="float" office:value="0" table:style-name="ce26">
            <text:p>0</text:p>
          </table:table-cell>
          <table:table-cell office:value-type="float" office:value="235000" table:style-name="ce26">
            <text:p>235 000</text:p>
          </table:table-cell>
          <table:table-cell office:value-type="float" office:value="130000" table:style-name="ce26">
            <text:p>130 000</text:p>
          </table:table-cell>
          <table:table-cell office:value-type="float" office:value="85000" table:style-name="ce26">
            <text:p>85 000</text:p>
          </table:table-cell>
          <table:table-cell office:value-type="float" office:value="20000" table:style-name="ce26">
            <text:p>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89807" table:style-name="ce26">
            <text:p>10 989 807</text:p>
          </table:table-cell>
          <table:table-cell office:value-type="float" office:value="0" table:style-name="ce22">
            <text:p>0</text:p>
          </table:table-cell>
          <table:table-cell office:value-type="float" office:value="98884225" table:style-name="ce16">
            <text:p>98 884 2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18118000" table:style-name="ce26">
            <text:p>18 118 000</text:p>
          </table:table-cell>
          <table:table-cell office:value-type="float" office:value="4783709" table:style-name="ce26">
            <text:p>4 783 709</text:p>
          </table:table-cell>
          <table:table-cell office:value-type="float" office:value="4783709" table:style-name="ce26">
            <text:p>4 783 709</text:p>
          </table:table-cell>
          <table:table-cell office:value-type="float" office:value="495800" table:style-name="ce26">
            <text:p>495 800</text:p>
          </table:table-cell>
          <table:table-cell office:value-type="float" office:value="0" table:style-name="ce26">
            <text:p>0</text:p>
          </table:table-cell>
          <table:table-cell office:value-type="float" office:value="234000" table:style-name="ce26">
            <text:p>234 000</text:p>
          </table:table-cell>
          <table:table-cell office:value-type="float" office:value="104000" table:style-name="ce26">
            <text:p>104 000</text:p>
          </table:table-cell>
          <table:table-cell office:value-type="float" office:value="0" table:style-name="ce26">
            <text:p>0</text:p>
          </table:table-cell>
          <table:table-cell office:value-type="float" office:value="130000" table:style-name="ce26">
            <text:p>1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631509" table:style-name="ce26">
            <text:p>23 631 509</text:p>
          </table:table-cell>
          <table:table-cell office:value-type="float" office:value="0" table:style-name="ce23">
            <text:p>0</text:p>
          </table:table-cell>
          <table:table-cell office:value-type="float" office:value="219359298" table:style-name="ce20">
            <text:p>219 359 29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4 Froland</text:p>
          </table:table-cell>
          <table:table-cell office:value-type="float" office:value="15873500" table:style-name="ce26">
            <text:p>15 873 500</text:p>
          </table:table-cell>
          <table:table-cell office:value-type="float" office:value="7630128" table:style-name="ce26">
            <text:p>7 630 128</text:p>
          </table:table-cell>
          <table:table-cell office:value-type="float" office:value="7630128" table:style-name="ce26">
            <text:p>7 630 1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000" table:style-name="ce26">
            <text:p>227 000</text:p>
          </table:table-cell>
          <table:table-cell office:value-type="float" office:value="43000" table:style-name="ce26">
            <text:p>43 000</text:p>
          </table:table-cell>
          <table:table-cell office:value-type="float" office:value="44000" table:style-name="ce26">
            <text:p>44 000</text:p>
          </table:table-cell>
          <table:table-cell office:value-type="float" office:value="140000" table:style-name="ce26">
            <text:p>1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730628" table:style-name="ce26">
            <text:p>23 730 628</text:p>
          </table:table-cell>
          <table:table-cell office:value-type="float" office:value="0" table:style-name="ce24">
            <text:p>0</text:p>
          </table:table-cell>
          <table:table-cell office:value-type="float" office:value="206551104" table:style-name="ce17">
            <text:p>206 551 1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10182900" table:style-name="ce26">
            <text:p>10 182 900</text:p>
          </table:table-cell>
          <table:table-cell office:value-type="float" office:value="2472822" table:style-name="ce26">
            <text:p>2 472 822</text:p>
          </table:table-cell>
          <table:table-cell office:value-type="float" office:value="2472822" table:style-name="ce26">
            <text:p>2 472 8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3000" table:style-name="ce26">
            <text:p>853 000</text:p>
          </table:table-cell>
          <table:table-cell office:value-type="float" office:value="123000" table:style-name="ce26">
            <text:p>123 000</text:p>
          </table:table-cell>
          <table:table-cell office:value-type="float" office:value="0" table:style-name="ce26">
            <text:p>0</text:p>
          </table:table-cell>
          <table:table-cell office:value-type="float" office:value="730000" table:style-name="ce26">
            <text:p>7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08722" table:style-name="ce26">
            <text:p>13 508 722</text:p>
          </table:table-cell>
          <table:table-cell office:value-type="float" office:value="0" table:style-name="ce22">
            <text:p>0</text:p>
          </table:table-cell>
          <table:table-cell office:value-type="float" office:value="138745014" table:style-name="ce16">
            <text:p>138 745 0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16119200" table:style-name="ce26">
            <text:p>16 119 200</text:p>
          </table:table-cell>
          <table:table-cell office:value-type="float" office:value="6915577" table:style-name="ce26">
            <text:p>6 915 577</text:p>
          </table:table-cell>
          <table:table-cell office:value-type="float" office:value="6915577" table:style-name="ce26">
            <text:p>6 915 5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5000" table:style-name="ce26">
            <text:p>325 000</text:p>
          </table:table-cell>
          <table:table-cell office:value-type="float" office:value="105000" table:style-name="ce26">
            <text:p>105 000</text:p>
          </table:table-cell>
          <table:table-cell office:value-type="float" office:value="0" table:style-name="ce26">
            <text:p>0</text:p>
          </table:table-cell>
          <table:table-cell office:value-type="float" office:value="220000" table:style-name="ce26">
            <text:p>2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59777" table:style-name="ce26">
            <text:p>23 359 777</text:p>
          </table:table-cell>
          <table:table-cell office:value-type="float" office:value="0" table:style-name="ce23">
            <text:p>0</text:p>
          </table:table-cell>
          <table:table-cell office:value-type="float" office:value="204608719" table:style-name="ce20">
            <text:p>204 608 7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7 Åmli</text:p>
          </table:table-cell>
          <table:table-cell office:value-type="float" office:value="8768700" table:style-name="ce26">
            <text:p>8 768 700</text:p>
          </table:table-cell>
          <table:table-cell office:value-type="float" office:value="2345563" table:style-name="ce26">
            <text:p>2 345 563</text:p>
          </table:table-cell>
          <table:table-cell office:value-type="float" office:value="2345563" table:style-name="ce26">
            <text:p>2 345 563</text:p>
          </table:table-cell>
          <table:table-cell office:value-type="float" office:value="470000" table:style-name="ce26">
            <text:p>470 000</text:p>
          </table:table-cell>
          <table:table-cell office:value-type="float" office:value="0" table:style-name="ce26">
            <text:p>0</text:p>
          </table:table-cell>
          <table:table-cell office:value-type="float" office:value="144000" table:style-name="ce26">
            <text:p>144 000</text:p>
          </table:table-cell>
          <table:table-cell office:value-type="float" office:value="124000" table:style-name="ce26">
            <text:p>124 000</text:p>
          </table:table-cell>
          <table:table-cell office:value-type="float" office:value="0" table:style-name="ce26">
            <text:p>0</text:p>
          </table:table-cell>
          <table:table-cell office:value-type="float" office:value="20000" table:style-name="ce26">
            <text:p>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28263" table:style-name="ce26">
            <text:p>11 728 263</text:p>
          </table:table-cell>
          <table:table-cell office:value-type="float" office:value="0" table:style-name="ce24">
            <text:p>0</text:p>
          </table:table-cell>
          <table:table-cell office:value-type="float" office:value="106425301" table:style-name="ce17">
            <text:p>106 425 3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5616100" table:style-name="ce26">
            <text:p>5 616 100</text:p>
          </table:table-cell>
          <table:table-cell office:value-type="float" office:value="2290700" table:style-name="ce26">
            <text:p>2 290 700</text:p>
          </table:table-cell>
          <table:table-cell office:value-type="float" office:value="2290700" table:style-name="ce26">
            <text:p>2 290 700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46000" table:style-name="ce26">
            <text:p>46 000</text:p>
          </table:table-cell>
          <table:table-cell office:value-type="float" office:value="46000" table:style-name="ce26">
            <text:p>4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46600" table:style-name="ce26">
            <text:p>8 246 600</text:p>
          </table:table-cell>
          <table:table-cell office:value-type="float" office:value="0" table:style-name="ce22">
            <text:p>0</text:p>
          </table:table-cell>
          <table:table-cell office:value-type="float" office:value="69810636" table:style-name="ce16">
            <text:p>69 810 6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2041700" table:style-name="ce26">
            <text:p>12 041 700</text:p>
          </table:table-cell>
          <table:table-cell office:value-type="float" office:value="2890444" table:style-name="ce26">
            <text:p>2 890 444</text:p>
          </table:table-cell>
          <table:table-cell office:value-type="float" office:value="2890444" table:style-name="ce26">
            <text:p>2 890 4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000" table:style-name="ce26">
            <text:p>207 000</text:p>
          </table:table-cell>
          <table:table-cell office:value-type="float" office:value="27000" table:style-name="ce26">
            <text:p>27 000</text:p>
          </table:table-cell>
          <table:table-cell office:value-type="float" office:value="0" table:style-name="ce26">
            <text:p>0</text:p>
          </table:table-cell>
          <table:table-cell office:value-type="float" office:value="180000" table:style-name="ce26">
            <text:p>1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139144" table:style-name="ce26">
            <text:p>15 139 144</text:p>
          </table:table-cell>
          <table:table-cell office:value-type="float" office:value="0" table:style-name="ce23">
            <text:p>0</text:p>
          </table:table-cell>
          <table:table-cell office:value-type="float" office:value="146631275" table:style-name="ce20">
            <text:p>146 631 27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0 Bygland</text:p>
          </table:table-cell>
          <table:table-cell office:value-type="float" office:value="5356200" table:style-name="ce26">
            <text:p>5 356 200</text:p>
          </table:table-cell>
          <table:table-cell office:value-type="float" office:value="841827" table:style-name="ce26">
            <text:p>841 827</text:p>
          </table:table-cell>
          <table:table-cell office:value-type="float" office:value="841827" table:style-name="ce26">
            <text:p>841 827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 000</text:p>
          </table:table-cell>
          <table:table-cell office:value-type="float" office:value="26000" table:style-name="ce26">
            <text:p>2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11527" table:style-name="ce26">
            <text:p>6 811 527</text:p>
          </table:table-cell>
          <table:table-cell office:value-type="float" office:value="0" table:style-name="ce24">
            <text:p>0</text:p>
          </table:table-cell>
          <table:table-cell office:value-type="float" office:value="65507286" table:style-name="ce17">
            <text:p>65 507 2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4987700" table:style-name="ce26">
            <text:p>4 987 700</text:p>
          </table:table-cell>
          <table:table-cell office:value-type="float" office:value="275032" table:style-name="ce26">
            <text:p>275 032</text:p>
          </table:table-cell>
          <table:table-cell office:value-type="float" office:value="275032" table:style-name="ce26">
            <text:p>275 0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" table:style-name="ce26">
            <text:p>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000" table:style-name="ce26">
            <text:p>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32732" table:style-name="ce26">
            <text:p>5 332 732</text:p>
          </table:table-cell>
          <table:table-cell office:value-type="float" office:value="0" table:style-name="ce22">
            <text:p>0</text:p>
          </table:table-cell>
          <table:table-cell office:value-type="float" office:value="44184153" table:style-name="ce16">
            <text:p>44 184 1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3974100" table:style-name="ce26">
            <text:p>3 974 100</text:p>
          </table:table-cell>
          <table:table-cell office:value-type="float" office:value="-3317128" table:style-name="ce26">
            <text:p>-3 317 128</text:p>
          </table:table-cell>
          <table:table-cell office:value-type="float" office:value="-3317128" table:style-name="ce26">
            <text:p>-3 317 1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000" table:style-name="ce26">
            <text:p>2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000" table:style-name="ce26">
            <text:p>2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6972" table:style-name="ce26">
            <text:p>886 972</text:p>
          </table:table-cell>
          <table:table-cell office:value-type="float" office:value="0" table:style-name="ce23">
            <text:p>0</text:p>
          </table:table-cell>
          <table:table-cell office:value-type="float" office:value="7837814" table:style-name="ce20">
            <text:p>7 837 8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3 Vennesla</text:p>
          </table:table-cell>
          <table:table-cell office:value-type="float" office:value="39892500" table:style-name="ce26">
            <text:p>39 892 500</text:p>
          </table:table-cell>
          <table:table-cell office:value-type="float" office:value="19206110" table:style-name="ce26">
            <text:p>19 206 110</text:p>
          </table:table-cell>
          <table:table-cell office:value-type="float" office:value="19206110" table:style-name="ce26">
            <text:p>19 206 1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0000" table:style-name="ce26">
            <text:p>1 230 000</text:p>
          </table:table-cell>
          <table:table-cell office:value-type="float" office:value="230000" table:style-name="ce26">
            <text:p>230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328610" table:style-name="ce26">
            <text:p>60 328 610</text:p>
          </table:table-cell>
          <table:table-cell office:value-type="float" office:value="0" table:style-name="ce24">
            <text:p>0</text:p>
          </table:table-cell>
          <table:table-cell office:value-type="float" office:value="523038967" table:style-name="ce17">
            <text:p>523 038 9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4497500" table:style-name="ce26">
            <text:p>4 497 500</text:p>
          </table:table-cell>
          <table:table-cell office:value-type="float" office:value="274920" table:style-name="ce26">
            <text:p>274 920</text:p>
          </table:table-cell>
          <table:table-cell office:value-type="float" office:value="274920" table:style-name="ce26">
            <text:p>274 9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72420" table:style-name="ce26">
            <text:p>4 772 420</text:p>
          </table:table-cell>
          <table:table-cell office:value-type="float" office:value="0" table:style-name="ce22">
            <text:p>0</text:p>
          </table:table-cell>
          <table:table-cell office:value-type="float" office:value="41782920" table:style-name="ce16">
            <text:p>41 782 9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33136300" table:style-name="ce26">
            <text:p>33 136 300</text:p>
          </table:table-cell>
          <table:table-cell office:value-type="float" office:value="10749007" table:style-name="ce26">
            <text:p>10 749 007</text:p>
          </table:table-cell>
          <table:table-cell office:value-type="float" office:value="10749007" table:style-name="ce26">
            <text:p>10 749 0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5000" table:style-name="ce26">
            <text:p>915 000</text:p>
          </table:table-cell>
          <table:table-cell office:value-type="float" office:value="265000" table:style-name="ce26">
            <text:p>265 00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396200" table:style-name="ce26">
            <text:p>396 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196507" table:style-name="ce26">
            <text:p>45 196 507</text:p>
          </table:table-cell>
          <table:table-cell office:value-type="float" office:value="0" table:style-name="ce23">
            <text:p>0</text:p>
          </table:table-cell>
          <table:table-cell office:value-type="float" office:value="419871757" table:style-name="ce20">
            <text:p>419 871 75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6 Hægebostad</text:p>
          </table:table-cell>
          <table:table-cell office:value-type="float" office:value="7143700" table:style-name="ce26">
            <text:p>7 143 700</text:p>
          </table:table-cell>
          <table:table-cell office:value-type="float" office:value="1761553" table:style-name="ce26">
            <text:p>1 761 553</text:p>
          </table:table-cell>
          <table:table-cell office:value-type="float" office:value="1761553" table:style-name="ce26">
            <text:p>1 761 553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569000" table:style-name="ce26">
            <text:p>569 000</text:p>
          </table:table-cell>
          <table:table-cell office:value-type="float" office:value="128000" table:style-name="ce26">
            <text:p>128 000</text:p>
          </table:table-cell>
          <table:table-cell office:value-type="float" office:value="251000" table:style-name="ce26">
            <text:p>251 000</text:p>
          </table:table-cell>
          <table:table-cell office:value-type="float" office:value="190000" table:style-name="ce26">
            <text:p>1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68053" table:style-name="ce26">
            <text:p>9 768 053</text:p>
          </table:table-cell>
          <table:table-cell office:value-type="float" office:value="0" table:style-name="ce24">
            <text:p>0</text:p>
          </table:table-cell>
          <table:table-cell office:value-type="float" office:value="87026633" table:style-name="ce17">
            <text:p>87 026 6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19480200" table:style-name="ce26">
            <text:p>19 480 200</text:p>
          </table:table-cell>
          <table:table-cell office:value-type="float" office:value="4001864" table:style-name="ce26">
            <text:p>4 001 864</text:p>
          </table:table-cell>
          <table:table-cell office:value-type="float" office:value="4001864" table:style-name="ce26">
            <text:p>4 001 864</text:p>
          </table:table-cell>
          <table:table-cell office:value-type="float" office:value="659500" table:style-name="ce26">
            <text:p>659 500</text:p>
          </table:table-cell>
          <table:table-cell office:value-type="float" office:value="0" table:style-name="ce26">
            <text:p>0</text:p>
          </table:table-cell>
          <table:table-cell office:value-type="float" office:value="330000" table:style-name="ce26">
            <text:p>3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0000" table:style-name="ce26">
            <text:p>3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471564" table:style-name="ce26">
            <text:p>24 471 564</text:p>
          </table:table-cell>
          <table:table-cell office:value-type="float" office:value="0" table:style-name="ce22">
            <text:p>0</text:p>
          </table:table-cell>
          <table:table-cell office:value-type="float" office:value="216487358" table:style-name="ce16">
            <text:p>216 487 3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7141200" table:style-name="ce26">
            <text:p>7 141 200</text:p>
          </table:table-cell>
          <table:table-cell office:value-type="float" office:value="-658240" table:style-name="ce26">
            <text:p>-658 240</text:p>
          </table:table-cell>
          <table:table-cell office:value-type="float" office:value="-658240" table:style-name="ce26">
            <text:p>-658 2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82960" table:style-name="ce26">
            <text:p>6 582 960</text:p>
          </table:table-cell>
          <table:table-cell office:value-type="float" office:value="0" table:style-name="ce23">
            <text:p>0</text:p>
          </table:table-cell>
          <table:table-cell office:value-type="float" office:value="40593049" table:style-name="ce20">
            <text:p>40 593 0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01 Bergen</text:p>
          </table:table-cell>
          <table:table-cell office:value-type="float" office:value="643895200" table:style-name="ce26">
            <text:p>643 895 200</text:p>
          </table:table-cell>
          <table:table-cell office:value-type="float" office:value="-77354941" table:style-name="ce26">
            <text:p>-77 354 941</text:p>
          </table:table-cell>
          <table:table-cell office:value-type="float" office:value="-77354941" table:style-name="ce26">
            <text:p>-77 354 9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258000" table:style-name="ce26">
            <text:p>23 258 000</text:p>
          </table:table-cell>
          <table:table-cell office:value-type="float" office:value="1600000" table:style-name="ce26">
            <text:p>1 600 000</text:p>
          </table:table-cell>
          <table:table-cell office:value-type="float" office:value="2500000" table:style-name="ce26">
            <text:p>2 500 000</text:p>
          </table:table-cell>
          <table:table-cell office:value-type="float" office:value="19158000" table:style-name="ce26">
            <text:p>19 15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69600" table:style-name="ce26">
            <text:p>10 769 600</text:p>
          </table:table-cell>
          <table:table-cell office:value-type="float" office:value="600567859" table:style-name="ce26">
            <text:p>600 567 859</text:p>
          </table:table-cell>
          <table:table-cell office:value-type="float" office:value="0" table:style-name="ce24">
            <text:p>0</text:p>
          </table:table-cell>
          <table:table-cell office:value-type="float" office:value="6447703234" table:style-name="ce17">
            <text:p>6 447 703 2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50888600" table:style-name="ce26">
            <text:p>50 888 600</text:p>
          </table:table-cell>
          <table:table-cell office:value-type="float" office:value="-1017610" table:style-name="ce26">
            <text:p>-1 017 610</text:p>
          </table:table-cell>
          <table:table-cell office:value-type="float" office:value="-1017610" table:style-name="ce26">
            <text:p>-1 017 6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70000" table:style-name="ce26">
            <text:p>3 470 000</text:p>
          </table:table-cell>
          <table:table-cell office:value-type="float" office:value="1290000" table:style-name="ce26">
            <text:p>1 290 00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1180000" table:style-name="ce26">
            <text:p>1 180 000</text:p>
          </table:table-cell>
          <table:table-cell office:value-type="float" office:value="0" table:style-name="ce26">
            <text:p>0</text:p>
          </table:table-cell>
          <table:table-cell office:value-type="float" office:value="443300" table:style-name="ce26">
            <text:p>443 3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784290" table:style-name="ce26">
            <text:p>53 784 290</text:p>
          </table:table-cell>
          <table:table-cell office:value-type="float" office:value="0" table:style-name="ce22">
            <text:p>0</text:p>
          </table:table-cell>
          <table:table-cell office:value-type="float" office:value="543837330" table:style-name="ce16">
            <text:p>543 837 3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3413300" table:style-name="ce26">
            <text:p>13 413 300</text:p>
          </table:table-cell>
          <table:table-cell office:value-type="float" office:value="2289983" table:style-name="ce26">
            <text:p>2 289 983</text:p>
          </table:table-cell>
          <table:table-cell office:value-type="float" office:value="2289983" table:style-name="ce26">
            <text:p>2 289 983</text:p>
          </table:table-cell>
          <table:table-cell office:value-type="float" office:value="119700" table:style-name="ce26">
            <text:p>119 700</text:p>
          </table:table-cell>
          <table:table-cell office:value-type="float" office:value="0" table:style-name="ce26">
            <text:p>0</text:p>
          </table:table-cell>
          <table:table-cell office:value-type="float" office:value="1090000" table:style-name="ce26">
            <text:p>1 090 000</text:p>
          </table:table-cell>
          <table:table-cell office:value-type="float" office:value="330000" table:style-name="ce26">
            <text:p>330 000</text:p>
          </table:table-cell>
          <table:table-cell office:value-type="float" office:value="0" table:style-name="ce26">
            <text:p>0</text:p>
          </table:table-cell>
          <table:table-cell office:value-type="float" office:value="760000" table:style-name="ce26">
            <text:p>7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912983" table:style-name="ce26">
            <text:p>16 912 983</text:p>
          </table:table-cell>
          <table:table-cell office:value-type="float" office:value="0" table:style-name="ce23">
            <text:p>0</text:p>
          </table:table-cell>
          <table:table-cell office:value-type="float" office:value="153835035" table:style-name="ce20">
            <text:p>153 835 0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2 Sveio</text:p>
          </table:table-cell>
          <table:table-cell office:value-type="float" office:value="17071900" table:style-name="ce26">
            <text:p>17 071 900</text:p>
          </table:table-cell>
          <table:table-cell office:value-type="float" office:value="4791492" table:style-name="ce26">
            <text:p>4 791 492</text:p>
          </table:table-cell>
          <table:table-cell office:value-type="float" office:value="4791492" table:style-name="ce26">
            <text:p>4 791 4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0000" table:style-name="ce26">
            <text:p>2 330 000</text:p>
          </table:table-cell>
          <table:table-cell office:value-type="float" office:value="340000" table:style-name="ce26">
            <text:p>340 000</text:p>
          </table:table-cell>
          <table:table-cell office:value-type="float" office:value="0" table:style-name="ce26">
            <text:p>0</text:p>
          </table:table-cell>
          <table:table-cell office:value-type="float" office:value="1990000" table:style-name="ce26">
            <text:p>1 9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193392" table:style-name="ce26">
            <text:p>24 193 392</text:p>
          </table:table-cell>
          <table:table-cell office:value-type="float" office:value="0" table:style-name="ce24">
            <text:p>0</text:p>
          </table:table-cell>
          <table:table-cell office:value-type="float" office:value="213929761" table:style-name="ce17">
            <text:p>213 929 7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4938700" table:style-name="ce26">
            <text:p>34 938 700</text:p>
          </table:table-cell>
          <table:table-cell office:value-type="float" office:value="4835613" table:style-name="ce26">
            <text:p>4 835 613</text:p>
          </table:table-cell>
          <table:table-cell office:value-type="float" office:value="4835613" table:style-name="ce26">
            <text:p>4 835 6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60000" table:style-name="ce26">
            <text:p>1 660 000</text:p>
          </table:table-cell>
          <table:table-cell office:value-type="float" office:value="710000" table:style-name="ce26">
            <text:p>710 000</text:p>
          </table:table-cell>
          <table:table-cell office:value-type="float" office:value="0" table:style-name="ce26">
            <text:p>0</text:p>
          </table:table-cell>
          <table:table-cell office:value-type="float" office:value="950000" table:style-name="ce26">
            <text:p>9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434313" table:style-name="ce26">
            <text:p>41 434 313</text:p>
          </table:table-cell>
          <table:table-cell office:value-type="float" office:value="0" table:style-name="ce22">
            <text:p>0</text:p>
          </table:table-cell>
          <table:table-cell office:value-type="float" office:value="396029121" table:style-name="ce16">
            <text:p>396 029 12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47585400" table:style-name="ce26">
            <text:p>47 585 400</text:p>
          </table:table-cell>
          <table:table-cell office:value-type="float" office:value="1159353" table:style-name="ce26">
            <text:p>1 159 353</text:p>
          </table:table-cell>
          <table:table-cell office:value-type="float" office:value="1159353" table:style-name="ce26">
            <text:p>1 159 3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20000" table:style-name="ce26">
            <text:p>3 220 000</text:p>
          </table:table-cell>
          <table:table-cell office:value-type="float" office:value="220000" table:style-name="ce26">
            <text:p>220 000</text:p>
          </table:table-cell>
          <table:table-cell office:value-type="float" office:value="1250000" table:style-name="ce26">
            <text:p>1 250 000</text:p>
          </table:table-cell>
          <table:table-cell office:value-type="float" office:value="1750000" table:style-name="ce26">
            <text:p>1 7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964753" table:style-name="ce26">
            <text:p>51 964 753</text:p>
          </table:table-cell>
          <table:table-cell office:value-type="float" office:value="0" table:style-name="ce23">
            <text:p>0</text:p>
          </table:table-cell>
          <table:table-cell office:value-type="float" office:value="524584171" table:style-name="ce20">
            <text:p>524 584 17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5 Fitjar</text:p>
          </table:table-cell>
          <table:table-cell office:value-type="float" office:value="10118300" table:style-name="ce26">
            <text:p>10 118 300</text:p>
          </table:table-cell>
          <table:table-cell office:value-type="float" office:value="1464027" table:style-name="ce26">
            <text:p>1 464 027</text:p>
          </table:table-cell>
          <table:table-cell office:value-type="float" office:value="1464027" table:style-name="ce26">
            <text:p>1 464 0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80000" table:style-name="ce26">
            <text:p>1 980 000</text:p>
          </table:table-cell>
          <table:table-cell office:value-type="float" office:value="330000" table:style-name="ce26">
            <text:p>330 000</text:p>
          </table:table-cell>
          <table:table-cell office:value-type="float" office:value="500000" table:style-name="ce26">
            <text:p>500 000</text:p>
          </table:table-cell>
          <table:table-cell office:value-type="float" office:value="1150000" table:style-name="ce26">
            <text:p>1 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62327" table:style-name="ce26">
            <text:p>13 562 327</text:p>
          </table:table-cell>
          <table:table-cell office:value-type="float" office:value="0" table:style-name="ce24">
            <text:p>0</text:p>
          </table:table-cell>
          <table:table-cell office:value-type="float" office:value="117455255" table:style-name="ce17">
            <text:p>117 455 2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0583600" table:style-name="ce26">
            <text:p>10 583 600</text:p>
          </table:table-cell>
          <table:table-cell office:value-type="float" office:value="-507801" table:style-name="ce26">
            <text:p>-507 801</text:p>
          </table:table-cell>
          <table:table-cell office:value-type="float" office:value="-507801" table:style-name="ce26">
            <text:p>-507 801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660000" table:style-name="ce26">
            <text:p>660 00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360000" table:style-name="ce26">
            <text:p>3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29599" table:style-name="ce26">
            <text:p>11 029 599</text:p>
          </table:table-cell>
          <table:table-cell office:value-type="float" office:value="0" table:style-name="ce22">
            <text:p>0</text:p>
          </table:table-cell>
          <table:table-cell office:value-type="float" office:value="108735502" table:style-name="ce16">
            <text:p>108 735 50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38608200" table:style-name="ce26">
            <text:p>38 608 200</text:p>
          </table:table-cell>
          <table:table-cell office:value-type="float" office:value="5150804" table:style-name="ce26">
            <text:p>5 150 804</text:p>
          </table:table-cell>
          <table:table-cell office:value-type="float" office:value="5150804" table:style-name="ce26">
            <text:p>5 150 804</text:p>
          </table:table-cell>
          <table:table-cell office:value-type="float" office:value="1640700" table:style-name="ce26">
            <text:p>1 640 700</text:p>
          </table:table-cell>
          <table:table-cell office:value-type="float" office:value="0" table:style-name="ce26">
            <text:p>0</text:p>
          </table:table-cell>
          <table:table-cell office:value-type="float" office:value="1010000" table:style-name="ce26">
            <text:p>1 0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0000" table:style-name="ce26">
            <text:p>1 0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409704" table:style-name="ce26">
            <text:p>46 409 704</text:p>
          </table:table-cell>
          <table:table-cell office:value-type="float" office:value="0" table:style-name="ce23">
            <text:p>0</text:p>
          </table:table-cell>
          <table:table-cell office:value-type="float" office:value="439600307" table:style-name="ce20">
            <text:p>439 600 30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8 Ullensvang</text:p>
          </table:table-cell>
          <table:table-cell office:value-type="float" office:value="38807400" table:style-name="ce26">
            <text:p>38 807 400</text:p>
          </table:table-cell>
          <table:table-cell office:value-type="float" office:value="1878632" table:style-name="ce26">
            <text:p>1 878 632</text:p>
          </table:table-cell>
          <table:table-cell office:value-type="float" office:value="1878632" table:style-name="ce26">
            <text:p>1 878 632</text:p>
          </table:table-cell>
          <table:table-cell office:value-type="float" office:value="1404200" table:style-name="ce26">
            <text:p>1 404 200</text:p>
          </table:table-cell>
          <table:table-cell office:value-type="float" office:value="0" table:style-name="ce26">
            <text:p>0</text:p>
          </table:table-cell>
          <table:table-cell office:value-type="float" office:value="1310000" table:style-name="ce26">
            <text:p>1 310 000</text:p>
          </table:table-cell>
          <table:table-cell office:value-type="float" office:value="410000" table:style-name="ce26">
            <text:p>410 000</text:p>
          </table:table-cell>
          <table:table-cell office:value-type="float" office:value="0" table:style-name="ce26">
            <text:p>0</text:p>
          </table:table-cell>
          <table:table-cell office:value-type="float" office:value="900000" table:style-name="ce26">
            <text:p>900 000</text:p>
          </table:table-cell>
          <table:table-cell office:value-type="float" office:value="0" table:style-name="ce26">
            <text:p>0</text:p>
          </table:table-cell>
          <table:table-cell office:value-type="float" office:value="401000" table:style-name="ce26">
            <text:p>40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801232" table:style-name="ce26">
            <text:p>43 801 232</text:p>
          </table:table-cell>
          <table:table-cell office:value-type="float" office:value="0" table:style-name="ce24">
            <text:p>0</text:p>
          </table:table-cell>
          <table:table-cell office:value-type="float" office:value="426068729" table:style-name="ce17">
            <text:p>426 068 7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4079000" table:style-name="ce26">
            <text:p>4 079 000</text:p>
          </table:table-cell>
          <table:table-cell office:value-type="float" office:value="-80717" table:style-name="ce26">
            <text:p>-80 717</text:p>
          </table:table-cell>
          <table:table-cell office:value-type="float" office:value="-80717" table:style-name="ce26">
            <text:p>-80 7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000" table:style-name="ce26">
            <text:p>1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000" table:style-name="ce26">
            <text:p>1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78283" table:style-name="ce26">
            <text:p>4 178 283</text:p>
          </table:table-cell>
          <table:table-cell office:value-type="float" office:value="0" table:style-name="ce22">
            <text:p>0</text:p>
          </table:table-cell>
          <table:table-cell office:value-type="float" office:value="26481819" table:style-name="ce16">
            <text:p>26 481 81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5253500" table:style-name="ce26">
            <text:p>5 253 500</text:p>
          </table:table-cell>
          <table:table-cell office:value-type="float" office:value="655254" table:style-name="ce26">
            <text:p>655 254</text:p>
          </table:table-cell>
          <table:table-cell office:value-type="float" office:value="655254" table:style-name="ce26">
            <text:p>655 254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970000" table:style-name="ce26">
            <text:p>9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0000" table:style-name="ce26">
            <text:p>9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66254" table:style-name="ce26">
            <text:p>7 466 254</text:p>
          </table:table-cell>
          <table:table-cell office:value-type="float" office:value="0" table:style-name="ce23">
            <text:p>0</text:p>
          </table:table-cell>
          <table:table-cell office:value-type="float" office:value="59873862" table:style-name="ce20">
            <text:p>59 873 8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1 Voss</text:p>
          </table:table-cell>
          <table:table-cell office:value-type="float" office:value="48665300" table:style-name="ce26">
            <text:p>48 665 300</text:p>
          </table:table-cell>
          <table:table-cell office:value-type="float" office:value="5265113" table:style-name="ce26">
            <text:p>5 265 113</text:p>
          </table:table-cell>
          <table:table-cell office:value-type="float" office:value="5265113" table:style-name="ce26">
            <text:p>5 265 1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50000" table:style-name="ce26">
            <text:p>2 650 000</text:p>
          </table:table-cell>
          <table:table-cell office:value-type="float" office:value="680000" table:style-name="ce26">
            <text:p>680 000</text:p>
          </table:table-cell>
          <table:table-cell office:value-type="float" office:value="0" table:style-name="ce26">
            <text:p>0</text:p>
          </table:table-cell>
          <table:table-cell office:value-type="float" office:value="1970000" table:style-name="ce26">
            <text:p>1 970 000</text:p>
          </table:table-cell>
          <table:table-cell office:value-type="float" office:value="0" table:style-name="ce26">
            <text:p>0</text:p>
          </table:table-cell>
          <table:table-cell office:value-type="float" office:value="431800" table:style-name="ce26">
            <text:p>431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012213" table:style-name="ce26">
            <text:p>57 012 213</text:p>
          </table:table-cell>
          <table:table-cell office:value-type="float" office:value="0" table:style-name="ce24">
            <text:p>0</text:p>
          </table:table-cell>
          <table:table-cell office:value-type="float" office:value="542975203" table:style-name="ce17">
            <text:p>542 975 2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27294400" table:style-name="ce26">
            <text:p>27 294 400</text:p>
          </table:table-cell>
          <table:table-cell office:value-type="float" office:value="3061168" table:style-name="ce26">
            <text:p>3 061 168</text:p>
          </table:table-cell>
          <table:table-cell office:value-type="float" office:value="3061168" table:style-name="ce26">
            <text:p>3 061 168</text:p>
          </table:table-cell>
          <table:table-cell office:value-type="float" office:value="659700" table:style-name="ce26">
            <text:p>659 700</text:p>
          </table:table-cell>
          <table:table-cell office:value-type="float" office:value="0" table:style-name="ce26">
            <text:p>0</text:p>
          </table:table-cell>
          <table:table-cell office:value-type="float" office:value="1940000" table:style-name="ce26">
            <text:p>1 940 000</text:p>
          </table:table-cell>
          <table:table-cell office:value-type="float" office:value="630000" table:style-name="ce26">
            <text:p>630 000</text:p>
          </table:table-cell>
          <table:table-cell office:value-type="float" office:value="0" table:style-name="ce26">
            <text:p>0</text:p>
          </table:table-cell>
          <table:table-cell office:value-type="float" office:value="1310000" table:style-name="ce26">
            <text:p>1 3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955268" table:style-name="ce26">
            <text:p>32 955 268</text:p>
          </table:table-cell>
          <table:table-cell office:value-type="float" office:value="0" table:style-name="ce22">
            <text:p>0</text:p>
          </table:table-cell>
          <table:table-cell office:value-type="float" office:value="317015630" table:style-name="ce16">
            <text:p>317 015 6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8047400" table:style-name="ce26">
            <text:p>8 047 400</text:p>
          </table:table-cell>
          <table:table-cell office:value-type="float" office:value="1798027" table:style-name="ce26">
            <text:p>1 798 027</text:p>
          </table:table-cell>
          <table:table-cell office:value-type="float" office:value="1798027" table:style-name="ce26">
            <text:p>1 798 027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620000" table:style-name="ce26">
            <text:p>620 000</text:p>
          </table:table-cell>
          <table:table-cell office:value-type="float" office:value="220000" table:style-name="ce26">
            <text:p>220 00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59227" table:style-name="ce26">
            <text:p>10 759 227</text:p>
          </table:table-cell>
          <table:table-cell office:value-type="float" office:value="0" table:style-name="ce23">
            <text:p>0</text:p>
          </table:table-cell>
          <table:table-cell office:value-type="float" office:value="96208800" table:style-name="ce20">
            <text:p>96 208 8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4 Bjørnafjorden</text:p>
          </table:table-cell>
          <table:table-cell office:value-type="float" office:value="30878900" table:style-name="ce26">
            <text:p>30 878 900</text:p>
          </table:table-cell>
          <table:table-cell office:value-type="float" office:value="6744043" table:style-name="ce26">
            <text:p>6 744 043</text:p>
          </table:table-cell>
          <table:table-cell office:value-type="float" office:value="6744043" table:style-name="ce26">
            <text:p>6 744 0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60000" table:style-name="ce26">
            <text:p>2 860 000</text:p>
          </table:table-cell>
          <table:table-cell office:value-type="float" office:value="590000" table:style-name="ce26">
            <text:p>590 000</text:p>
          </table:table-cell>
          <table:table-cell office:value-type="float" office:value="0" table:style-name="ce26">
            <text:p>0</text:p>
          </table:table-cell>
          <table:table-cell office:value-type="float" office:value="2270000" table:style-name="ce26">
            <text:p>2 270 000</text:p>
          </table:table-cell>
          <table:table-cell office:value-type="float" office:value="0" table:style-name="ce26">
            <text:p>0</text:p>
          </table:table-cell>
          <table:table-cell office:value-type="float" office:value="493300" table:style-name="ce26">
            <text:p>493 300</text:p>
          </table:table-cell>
          <table:table-cell office:value-type="float" office:value="84300" table:style-name="ce26">
            <text:p>84 300</text:p>
          </table:table-cell>
          <table:table-cell office:value-type="float" office:value="0" table:style-name="ce26">
            <text:p>0</text:p>
          </table:table-cell>
          <table:table-cell office:value-type="float" office:value="41060543" table:style-name="ce26">
            <text:p>41 060 543</text:p>
          </table:table-cell>
          <table:table-cell office:value-type="float" office:value="0" table:style-name="ce24">
            <text:p>0</text:p>
          </table:table-cell>
          <table:table-cell office:value-type="float" office:value="401239082" table:style-name="ce17">
            <text:p>401 239 0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17456900" table:style-name="ce26">
            <text:p>17 456 900</text:p>
          </table:table-cell>
          <table:table-cell office:value-type="float" office:value="-9351169" table:style-name="ce26">
            <text:p>-9 351 169</text:p>
          </table:table-cell>
          <table:table-cell office:value-type="float" office:value="-9351169" table:style-name="ce26">
            <text:p>-9 351 1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0000" table:style-name="ce26">
            <text:p>2 400 000</text:p>
          </table:table-cell>
          <table:table-cell office:value-type="float" office:value="130000" table:style-name="ce26">
            <text:p>130 000</text:p>
          </table:table-cell>
          <table:table-cell office:value-type="float" office:value="0" table:style-name="ce26">
            <text:p>0</text:p>
          </table:table-cell>
          <table:table-cell office:value-type="float" office:value="2270000" table:style-name="ce26">
            <text:p>2 2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05731" table:style-name="ce26">
            <text:p>10 505 731</text:p>
          </table:table-cell>
          <table:table-cell office:value-type="float" office:value="0" table:style-name="ce22">
            <text:p>0</text:p>
          </table:table-cell>
          <table:table-cell office:value-type="float" office:value="122695762" table:style-name="ce16">
            <text:p>122 695 7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96181500" table:style-name="ce26">
            <text:p>96 181 500</text:p>
          </table:table-cell>
          <table:table-cell office:value-type="float" office:value="10552302" table:style-name="ce26">
            <text:p>10 552 302</text:p>
          </table:table-cell>
          <table:table-cell office:value-type="float" office:value="10552302" table:style-name="ce26">
            <text:p>10 552 3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10000" table:style-name="ce26">
            <text:p>5 010 000</text:p>
          </table:table-cell>
          <table:table-cell office:value-type="float" office:value="310000" table:style-name="ce26">
            <text:p>310 00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3700000" table:style-name="ce26">
            <text:p>3 700 000</text:p>
          </table:table-cell>
          <table:table-cell office:value-type="float" office:value="0" table:style-name="ce26">
            <text:p>0</text:p>
          </table:table-cell>
          <table:table-cell office:value-type="float" office:value="584800" table:style-name="ce26">
            <text:p>584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328602" table:style-name="ce26">
            <text:p>112 328 602</text:p>
          </table:table-cell>
          <table:table-cell office:value-type="float" office:value="0" table:style-name="ce23">
            <text:p>0</text:p>
          </table:table-cell>
          <table:table-cell office:value-type="float" office:value="1089365573" table:style-name="ce20">
            <text:p>1 089 365 5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7 Askøy</text:p>
          </table:table-cell>
          <table:table-cell office:value-type="float" office:value="78605400" table:style-name="ce26">
            <text:p>78 605 400</text:p>
          </table:table-cell>
          <table:table-cell office:value-type="float" office:value="20965286" table:style-name="ce26">
            <text:p>20 965 286</text:p>
          </table:table-cell>
          <table:table-cell office:value-type="float" office:value="20965286" table:style-name="ce26">
            <text:p>20 965 2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90000" table:style-name="ce26">
            <text:p>2 990 000</text:p>
          </table:table-cell>
          <table:table-cell office:value-type="float" office:value="180000" table:style-name="ce26">
            <text:p>180 000</text:p>
          </table:table-cell>
          <table:table-cell office:value-type="float" office:value="0" table:style-name="ce26">
            <text:p>0</text:p>
          </table:table-cell>
          <table:table-cell office:value-type="float" office:value="2810000" table:style-name="ce26">
            <text:p>2 8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560686" table:style-name="ce26">
            <text:p>102 560 686</text:p>
          </table:table-cell>
          <table:table-cell office:value-type="float" office:value="0" table:style-name="ce24">
            <text:p>0</text:p>
          </table:table-cell>
          <table:table-cell office:value-type="float" office:value="947455766" table:style-name="ce17">
            <text:p>947 455 7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4956900" table:style-name="ce26">
            <text:p>14 956 900</text:p>
          </table:table-cell>
          <table:table-cell office:value-type="float" office:value="3610547" table:style-name="ce26">
            <text:p>3 610 547</text:p>
          </table:table-cell>
          <table:table-cell office:value-type="float" office:value="3610547" table:style-name="ce26">
            <text:p>3 610 547</text:p>
          </table:table-cell>
          <table:table-cell office:value-type="float" office:value="474800" table:style-name="ce26">
            <text:p>474 800</text:p>
          </table:table-cell>
          <table:table-cell office:value-type="float" office:value="0" table:style-name="ce26">
            <text:p>0</text:p>
          </table:table-cell>
          <table:table-cell office:value-type="float" office:value="1160000" table:style-name="ce26">
            <text:p>1 16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1080000" table:style-name="ce26">
            <text:p>1 0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202247" table:style-name="ce26">
            <text:p>20 202 247</text:p>
          </table:table-cell>
          <table:table-cell office:value-type="float" office:value="0" table:style-name="ce22">
            <text:p>0</text:p>
          </table:table-cell>
          <table:table-cell office:value-type="float" office:value="173936657" table:style-name="ce16">
            <text:p>173 936 6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113400" table:style-name="ce26">
            <text:p>3 113 400</text:p>
          </table:table-cell>
          <table:table-cell office:value-type="float" office:value="-215213" table:style-name="ce26">
            <text:p>-215 213</text:p>
          </table:table-cell>
          <table:table-cell office:value-type="float" office:value="-215213" table:style-name="ce26">
            <text:p>-215 2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48187" table:style-name="ce26">
            <text:p>3 048 187</text:p>
          </table:table-cell>
          <table:table-cell office:value-type="float" office:value="0" table:style-name="ce23">
            <text:p>0</text:p>
          </table:table-cell>
          <table:table-cell office:value-type="float" office:value="22436927" table:style-name="ce20">
            <text:p>22 436 92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0 Osterøy</text:p>
          </table:table-cell>
          <table:table-cell office:value-type="float" office:value="20942200" table:style-name="ce26">
            <text:p>20 942 200</text:p>
          </table:table-cell>
          <table:table-cell office:value-type="float" office:value="7762383" table:style-name="ce26">
            <text:p>7 762 383</text:p>
          </table:table-cell>
          <table:table-cell office:value-type="float" office:value="7762383" table:style-name="ce26">
            <text:p>7 762 3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90000" table:style-name="ce26">
            <text:p>4 290 000</text:p>
          </table:table-cell>
          <table:table-cell office:value-type="float" office:value="380000" table:style-name="ce26">
            <text:p>380 000</text:p>
          </table:table-cell>
          <table:table-cell office:value-type="float" office:value="1250000" table:style-name="ce26">
            <text:p>1 250 000</text:p>
          </table:table-cell>
          <table:table-cell office:value-type="float" office:value="2660000" table:style-name="ce26">
            <text:p>2 6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994583" table:style-name="ce26">
            <text:p>32 994 583</text:p>
          </table:table-cell>
          <table:table-cell office:value-type="float" office:value="0" table:style-name="ce24">
            <text:p>0</text:p>
          </table:table-cell>
          <table:table-cell office:value-type="float" office:value="266080598" table:style-name="ce17">
            <text:p>266 080 5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82969600" table:style-name="ce26">
            <text:p>82 969 600</text:p>
          </table:table-cell>
          <table:table-cell office:value-type="float" office:value="17633679" table:style-name="ce26">
            <text:p>17 633 679</text:p>
          </table:table-cell>
          <table:table-cell office:value-type="float" office:value="17633679" table:style-name="ce26">
            <text:p>17 633 6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70000" table:style-name="ce26">
            <text:p>3 870 000</text:p>
          </table:table-cell>
          <table:table-cell office:value-type="float" office:value="730000" table:style-name="ce26">
            <text:p>730 000</text:p>
          </table:table-cell>
          <table:table-cell office:value-type="float" office:value="0" table:style-name="ce26">
            <text:p>0</text:p>
          </table:table-cell>
          <table:table-cell office:value-type="float" office:value="3140000" table:style-name="ce26">
            <text:p>3 140 000</text:p>
          </table:table-cell>
          <table:table-cell office:value-type="float" office:value="0" table:style-name="ce26">
            <text:p>0</text:p>
          </table:table-cell>
          <table:table-cell office:value-type="float" office:value="523400" table:style-name="ce26">
            <text:p>523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996679" table:style-name="ce26">
            <text:p>104 996 679</text:p>
          </table:table-cell>
          <table:table-cell office:value-type="float" office:value="0" table:style-name="ce22">
            <text:p>0</text:p>
          </table:table-cell>
          <table:table-cell office:value-type="float" office:value="971035299" table:style-name="ce16">
            <text:p>971 035 2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9086200" table:style-name="ce26">
            <text:p>9 086 200</text:p>
          </table:table-cell>
          <table:table-cell office:value-type="float" office:value="-786435" table:style-name="ce26">
            <text:p>-786 435</text:p>
          </table:table-cell>
          <table:table-cell office:value-type="float" office:value="-786435" table:style-name="ce26">
            <text:p>-786 435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2350000" table:style-name="ce26">
            <text:p>2 350 000</text:p>
          </table:table-cell>
          <table:table-cell office:value-type="float" office:value="200000" table:style-name="ce26">
            <text:p>200 000</text:p>
          </table:table-cell>
          <table:table-cell office:value-type="float" office:value="500000" table:style-name="ce26">
            <text:p>500 000</text:p>
          </table:table-cell>
          <table:table-cell office:value-type="float" office:value="1650000" table:style-name="ce26">
            <text:p>1 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43565" table:style-name="ce26">
            <text:p>10 943 565</text:p>
          </table:table-cell>
          <table:table-cell office:value-type="float" office:value="0" table:style-name="ce23">
            <text:p>0</text:p>
          </table:table-cell>
          <table:table-cell office:value-type="float" office:value="97910353" table:style-name="ce20">
            <text:p>97 910 35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3 Fedje</text:p>
          </table:table-cell>
          <table:table-cell office:value-type="float" office:value="3465800" table:style-name="ce26">
            <text:p>3 465 800</text:p>
          </table:table-cell>
          <table:table-cell office:value-type="float" office:value="366443" table:style-name="ce26">
            <text:p>366 443</text:p>
          </table:table-cell>
          <table:table-cell office:value-type="float" office:value="366443" table:style-name="ce26">
            <text:p>366 443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130000" table:style-name="ce26">
            <text:p>130 000</text:p>
          </table:table-cell>
          <table:table-cell office:value-type="float" office:value="0" table:style-name="ce26">
            <text:p>0</text:p>
          </table:table-cell>
          <table:table-cell office:value-type="float" office:value="120000" table:style-name="ce26">
            <text:p>1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69743" table:style-name="ce26">
            <text:p>4 669 743</text:p>
          </table:table-cell>
          <table:table-cell office:value-type="float" office:value="0" table:style-name="ce24">
            <text:p>0</text:p>
          </table:table-cell>
          <table:table-cell office:value-type="float" office:value="44632518" table:style-name="ce17">
            <text:p>44 632 5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7911000" table:style-name="ce26">
            <text:p>7 911 000</text:p>
          </table:table-cell>
          <table:table-cell office:value-type="float" office:value="892700" table:style-name="ce26">
            <text:p>892 700</text:p>
          </table:table-cell>
          <table:table-cell office:value-type="float" office:value="892700" table:style-name="ce26">
            <text:p>892 700</text:p>
          </table:table-cell>
          <table:table-cell office:value-type="float" office:value="293800" table:style-name="ce26">
            <text:p>293 800</text:p>
          </table:table-cell>
          <table:table-cell office:value-type="float" office:value="0" table:style-name="ce26">
            <text:p>0</text:p>
          </table:table-cell>
          <table:table-cell office:value-type="float" office:value="770000" table:style-name="ce26">
            <text:p>7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0000" table:style-name="ce26">
            <text:p>7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67500" table:style-name="ce26">
            <text:p>9 867 500</text:p>
          </table:table-cell>
          <table:table-cell office:value-type="float" office:value="0" table:style-name="ce22">
            <text:p>0</text:p>
          </table:table-cell>
          <table:table-cell office:value-type="float" office:value="81737922" table:style-name="ce16">
            <text:p>81 737 9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9970200" table:style-name="ce26">
            <text:p>9 970 200</text:p>
          </table:table-cell>
          <table:table-cell office:value-type="float" office:value="-1097465" table:style-name="ce26">
            <text:p>-1 097 465</text:p>
          </table:table-cell>
          <table:table-cell office:value-type="float" office:value="-1097465" table:style-name="ce26">
            <text:p>-1 097 465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800000" table:style-name="ce26">
            <text:p>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0000" table:style-name="ce26">
            <text:p>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60235" table:style-name="ce26">
            <text:p>10 260 235</text:p>
          </table:table-cell>
          <table:table-cell office:value-type="float" office:value="0" table:style-name="ce23">
            <text:p>0</text:p>
          </table:table-cell>
          <table:table-cell office:value-type="float" office:value="106273788" table:style-name="ce20">
            <text:p>106 273 78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6 Solund</text:p>
          </table:table-cell>
          <table:table-cell office:value-type="float" office:value="4182500" table:style-name="ce26">
            <text:p>4 182 500</text:p>
          </table:table-cell>
          <table:table-cell office:value-type="float" office:value="-2711" table:style-name="ce26">
            <text:p>-2 711</text:p>
          </table:table-cell>
          <table:table-cell office:value-type="float" office:value="-2711" table:style-name="ce26">
            <text:p>-2 711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890000" table:style-name="ce26">
            <text:p>1 89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1740000" table:style-name="ce26">
            <text:p>1 7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00" table:style-name="ce26">
            <text:p>3 200</text:p>
          </table:table-cell>
          <table:table-cell office:value-type="float" office:value="0" table:style-name="ce26">
            <text:p>0</text:p>
          </table:table-cell>
          <table:table-cell office:value-type="float" office:value="6660489" table:style-name="ce26">
            <text:p>6 660 489</text:p>
          </table:table-cell>
          <table:table-cell office:value-type="float" office:value="0" table:style-name="ce24">
            <text:p>0</text:p>
          </table:table-cell>
          <table:table-cell office:value-type="float" office:value="52622259" table:style-name="ce17">
            <text:p>52 622 2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5720100" table:style-name="ce26">
            <text:p>5 720 100</text:p>
          </table:table-cell>
          <table:table-cell office:value-type="float" office:value="-113378" table:style-name="ce26">
            <text:p>-113 378</text:p>
          </table:table-cell>
          <table:table-cell office:value-type="float" office:value="-113378" table:style-name="ce26">
            <text:p>-113 378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370000" table:style-name="ce26">
            <text:p>1 370 000</text:p>
          </table:table-cell>
          <table:table-cell office:value-type="float" office:value="130000" table:style-name="ce26">
            <text:p>130 000</text:p>
          </table:table-cell>
          <table:table-cell office:value-type="float" office:value="0" table:style-name="ce26">
            <text:p>0</text:p>
          </table:table-cell>
          <table:table-cell office:value-type="float" office:value="1240000" table:style-name="ce26">
            <text:p>1 2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64222" table:style-name="ce26">
            <text:p>7 564 222</text:p>
          </table:table-cell>
          <table:table-cell office:value-type="float" office:value="0" table:style-name="ce22">
            <text:p>0</text:p>
          </table:table-cell>
          <table:table-cell office:value-type="float" office:value="69288296" table:style-name="ce16">
            <text:p>69 288 2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3870700" table:style-name="ce26">
            <text:p>13 870 700</text:p>
          </table:table-cell>
          <table:table-cell office:value-type="float" office:value="1676830" table:style-name="ce26">
            <text:p>1 676 830</text:p>
          </table:table-cell>
          <table:table-cell office:value-type="float" office:value="1676830" table:style-name="ce26">
            <text:p>1 676 830</text:p>
          </table:table-cell>
          <table:table-cell office:value-type="float" office:value="609600" table:style-name="ce26">
            <text:p>609 600</text:p>
          </table:table-cell>
          <table:table-cell office:value-type="float" office:value="0" table:style-name="ce26">
            <text:p>0</text:p>
          </table:table-cell>
          <table:table-cell office:value-type="float" office:value="590000" table:style-name="ce26">
            <text:p>5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0000" table:style-name="ce26">
            <text:p>5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47130" table:style-name="ce26">
            <text:p>16 747 130</text:p>
          </table:table-cell>
          <table:table-cell office:value-type="float" office:value="0" table:style-name="ce23">
            <text:p>0</text:p>
          </table:table-cell>
          <table:table-cell office:value-type="float" office:value="152254569" table:style-name="ce20">
            <text:p>152 254 5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9 Vik</text:p>
          </table:table-cell>
          <table:table-cell office:value-type="float" office:value="10335900" table:style-name="ce26">
            <text:p>10 335 900</text:p>
          </table:table-cell>
          <table:table-cell office:value-type="float" office:value="1052672" table:style-name="ce26">
            <text:p>1 052 672</text:p>
          </table:table-cell>
          <table:table-cell office:value-type="float" office:value="1052672" table:style-name="ce26">
            <text:p>1 052 672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460000" table:style-name="ce26">
            <text:p>4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0000" table:style-name="ce26">
            <text:p>4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36072" table:style-name="ce26">
            <text:p>12 436 072</text:p>
          </table:table-cell>
          <table:table-cell office:value-type="float" office:value="0" table:style-name="ce24">
            <text:p>0</text:p>
          </table:table-cell>
          <table:table-cell office:value-type="float" office:value="113236535" table:style-name="ce17">
            <text:p>113 236 5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4687200" table:style-name="ce26">
            <text:p>34 687 200</text:p>
          </table:table-cell>
          <table:table-cell office:value-type="float" office:value="5778127" table:style-name="ce26">
            <text:p>5 778 127</text:p>
          </table:table-cell>
          <table:table-cell office:value-type="float" office:value="5778127" table:style-name="ce26">
            <text:p>5 778 1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000" table:style-name="ce26">
            <text:p>1 670 00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1020000" table:style-name="ce26">
            <text:p>1 020 000</text:p>
          </table:table-cell>
          <table:table-cell office:value-type="float" office:value="0" table:style-name="ce26">
            <text:p>0</text:p>
          </table:table-cell>
          <table:table-cell office:value-type="float" office:value="405200" table:style-name="ce26">
            <text:p>405 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540527" table:style-name="ce26">
            <text:p>42 540 527</text:p>
          </table:table-cell>
          <table:table-cell office:value-type="float" office:value="0" table:style-name="ce22">
            <text:p>0</text:p>
          </table:table-cell>
          <table:table-cell office:value-type="float" office:value="404300445" table:style-name="ce16">
            <text:p>404 300 4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5967100" table:style-name="ce26">
            <text:p>5 967 100</text:p>
          </table:table-cell>
          <table:table-cell office:value-type="float" office:value="33808" table:style-name="ce26">
            <text:p>33 808</text:p>
          </table:table-cell>
          <table:table-cell office:value-type="float" office:value="33808" table:style-name="ce26">
            <text:p>33 8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000" table:style-name="ce26">
            <text:p>2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000" table:style-name="ce26">
            <text:p>2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30908" table:style-name="ce26">
            <text:p>6 230 908</text:p>
          </table:table-cell>
          <table:table-cell office:value-type="float" office:value="0" table:style-name="ce23">
            <text:p>0</text:p>
          </table:table-cell>
          <table:table-cell office:value-type="float" office:value="49366859" table:style-name="ce20">
            <text:p>49 366 85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2 Lærdal</text:p>
          </table:table-cell>
          <table:table-cell office:value-type="float" office:value="7305400" table:style-name="ce26">
            <text:p>7 305 400</text:p>
          </table:table-cell>
          <table:table-cell office:value-type="float" office:value="424473" table:style-name="ce26">
            <text:p>424 473</text:p>
          </table:table-cell>
          <table:table-cell office:value-type="float" office:value="424473" table:style-name="ce26">
            <text:p>424 473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17373" table:style-name="ce26">
            <text:p>8 617 373</text:p>
          </table:table-cell>
          <table:table-cell office:value-type="float" office:value="0" table:style-name="ce24">
            <text:p>0</text:p>
          </table:table-cell>
          <table:table-cell office:value-type="float" office:value="78420791" table:style-name="ce17">
            <text:p>78 420 7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15879900" table:style-name="ce26">
            <text:p>15 879 900</text:p>
          </table:table-cell>
          <table:table-cell office:value-type="float" office:value="-383710" table:style-name="ce26">
            <text:p>-383 710</text:p>
          </table:table-cell>
          <table:table-cell office:value-type="float" office:value="-383710" table:style-name="ce26">
            <text:p>-383 710</text:p>
          </table:table-cell>
          <table:table-cell office:value-type="float" office:value="731500" table:style-name="ce26">
            <text:p>731 500</text:p>
          </table:table-cell>
          <table:table-cell office:value-type="float" office:value="0" table:style-name="ce26">
            <text:p>0</text:p>
          </table:table-cell>
          <table:table-cell office:value-type="float" office:value="430000" table:style-name="ce26">
            <text:p>4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0000" table:style-name="ce26">
            <text:p>4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657690" table:style-name="ce26">
            <text:p>16 657 690</text:p>
          </table:table-cell>
          <table:table-cell office:value-type="float" office:value="0" table:style-name="ce22">
            <text:p>0</text:p>
          </table:table-cell>
          <table:table-cell office:value-type="float" office:value="163759849" table:style-name="ce16">
            <text:p>163 759 8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17487900" table:style-name="ce26">
            <text:p>17 487 900</text:p>
          </table:table-cell>
          <table:table-cell office:value-type="float" office:value="3135095" table:style-name="ce26">
            <text:p>3 135 095</text:p>
          </table:table-cell>
          <table:table-cell office:value-type="float" office:value="3135095" table:style-name="ce26">
            <text:p>3 135 095</text:p>
          </table:table-cell>
          <table:table-cell office:value-type="float" office:value="290300" table:style-name="ce26">
            <text:p>290 300</text:p>
          </table:table-cell>
          <table:table-cell office:value-type="float" office:value="0" table:style-name="ce26">
            <text:p>0</text:p>
          </table:table-cell>
          <table:table-cell office:value-type="float" office:value="880000" table:style-name="ce26">
            <text:p>8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0000" table:style-name="ce26">
            <text:p>8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793295" table:style-name="ce26">
            <text:p>21 793 295</text:p>
          </table:table-cell>
          <table:table-cell office:value-type="float" office:value="0" table:style-name="ce23">
            <text:p>0</text:p>
          </table:table-cell>
          <table:table-cell office:value-type="float" office:value="187045213" table:style-name="ce20">
            <text:p>187 045 2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5 Askvoll</text:p>
          </table:table-cell>
          <table:table-cell office:value-type="float" office:value="11505600" table:style-name="ce26">
            <text:p>11 505 600</text:p>
          </table:table-cell>
          <table:table-cell office:value-type="float" office:value="1877086" table:style-name="ce26">
            <text:p>1 877 086</text:p>
          </table:table-cell>
          <table:table-cell office:value-type="float" office:value="1877086" table:style-name="ce26">
            <text:p>1 877 086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770000" table:style-name="ce26">
            <text:p>770 000</text:p>
          </table:table-cell>
          <table:table-cell office:value-type="float" office:value="130000" table:style-name="ce26">
            <text:p>130 000</text:p>
          </table:table-cell>
          <table:table-cell office:value-type="float" office:value="0" table:style-name="ce26">
            <text:p>0</text:p>
          </table:table-cell>
          <table:table-cell office:value-type="float" office:value="640000" table:style-name="ce26">
            <text:p>6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40186" table:style-name="ce26">
            <text:p>14 740 186</text:p>
          </table:table-cell>
          <table:table-cell office:value-type="float" office:value="0" table:style-name="ce24">
            <text:p>0</text:p>
          </table:table-cell>
          <table:table-cell office:value-type="float" office:value="137502174" table:style-name="ce17">
            <text:p>137 502 1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1953600" table:style-name="ce26">
            <text:p>11 953 600</text:p>
          </table:table-cell>
          <table:table-cell office:value-type="float" office:value="2568186" table:style-name="ce26">
            <text:p>2 568 186</text:p>
          </table:table-cell>
          <table:table-cell office:value-type="float" office:value="2568186" table:style-name="ce26">
            <text:p>2 568 186</text:p>
          </table:table-cell>
          <table:table-cell office:value-type="float" office:value="411400" table:style-name="ce26">
            <text:p>411 400</text:p>
          </table:table-cell>
          <table:table-cell office:value-type="float" office:value="0" table:style-name="ce26">
            <text:p>0</text:p>
          </table:table-cell>
          <table:table-cell office:value-type="float" office:value="370000" table:style-name="ce26">
            <text:p>370 000</text:p>
          </table:table-cell>
          <table:table-cell office:value-type="float" office:value="160000" table:style-name="ce26">
            <text:p>160 000</text:p>
          </table:table-cell>
          <table:table-cell office:value-type="float" office:value="0" table:style-name="ce26">
            <text:p>0</text:p>
          </table:table-cell>
          <table:table-cell office:value-type="float" office:value="210000" table:style-name="ce26">
            <text:p>2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03186" table:style-name="ce26">
            <text:p>15 303 186</text:p>
          </table:table-cell>
          <table:table-cell office:value-type="float" office:value="0" table:style-name="ce22">
            <text:p>0</text:p>
          </table:table-cell>
          <table:table-cell office:value-type="float" office:value="146310222" table:style-name="ce16">
            <text:p>146 310 2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68273400" table:style-name="ce26">
            <text:p>68 273 400</text:p>
          </table:table-cell>
          <table:table-cell office:value-type="float" office:value="3589233" table:style-name="ce26">
            <text:p>3 589 233</text:p>
          </table:table-cell>
          <table:table-cell office:value-type="float" office:value="3589233" table:style-name="ce26">
            <text:p>3 589 2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80000" table:style-name="ce26">
            <text:p>3 880 000</text:p>
          </table:table-cell>
          <table:table-cell office:value-type="float" office:value="1300000" table:style-name="ce26">
            <text:p>1 300 00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1580000" table:style-name="ce26">
            <text:p>1 580 000</text:p>
          </table:table-cell>
          <table:table-cell office:value-type="float" office:value="0" table:style-name="ce26">
            <text:p>0</text:p>
          </table:table-cell>
          <table:table-cell office:value-type="float" office:value="474900" table:style-name="ce26">
            <text:p>474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217533" table:style-name="ce26">
            <text:p>76 217 533</text:p>
          </table:table-cell>
          <table:table-cell office:value-type="float" office:value="0" table:style-name="ce23">
            <text:p>0</text:p>
          </table:table-cell>
          <table:table-cell office:value-type="float" office:value="764570912" table:style-name="ce20">
            <text:p>764 570 9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8 Bremanger</text:p>
          </table:table-cell>
          <table:table-cell office:value-type="float" office:value="14807500" table:style-name="ce26">
            <text:p>14 807 500</text:p>
          </table:table-cell>
          <table:table-cell office:value-type="float" office:value="2111340" table:style-name="ce26">
            <text:p>2 111 340</text:p>
          </table:table-cell>
          <table:table-cell office:value-type="float" office:value="2111340" table:style-name="ce26">
            <text:p>2 111 340</text:p>
          </table:table-cell>
          <table:table-cell office:value-type="float" office:value="554100" table:style-name="ce26">
            <text:p>554 100</text:p>
          </table:table-cell>
          <table:table-cell office:value-type="float" office:value="0" table:style-name="ce26">
            <text:p>0</text:p>
          </table:table-cell>
          <table:table-cell office:value-type="float" office:value="540000" table:style-name="ce26">
            <text:p>5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0000" table:style-name="ce26">
            <text:p>5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12940" table:style-name="ce26">
            <text:p>18 012 940</text:p>
          </table:table-cell>
          <table:table-cell office:value-type="float" office:value="0" table:style-name="ce24">
            <text:p>0</text:p>
          </table:table-cell>
          <table:table-cell office:value-type="float" office:value="162362997" table:style-name="ce17">
            <text:p>162 362 9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29865800" table:style-name="ce26">
            <text:p>29 865 800</text:p>
          </table:table-cell>
          <table:table-cell office:value-type="float" office:value="7050476" table:style-name="ce26">
            <text:p>7 050 476</text:p>
          </table:table-cell>
          <table:table-cell office:value-type="float" office:value="7050476" table:style-name="ce26">
            <text:p>7 050 476</text:p>
          </table:table-cell>
          <table:table-cell office:value-type="float" office:value="969800" table:style-name="ce26">
            <text:p>969 800</text:p>
          </table:table-cell>
          <table:table-cell office:value-type="float" office:value="0" table:style-name="ce26">
            <text:p>0</text:p>
          </table:table-cell>
          <table:table-cell office:value-type="float" office:value="900000" table:style-name="ce26">
            <text:p>900 00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389600" table:style-name="ce26">
            <text:p>389 6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175676" table:style-name="ce26">
            <text:p>39 175 676</text:p>
          </table:table-cell>
          <table:table-cell office:value-type="float" office:value="0" table:style-name="ce22">
            <text:p>0</text:p>
          </table:table-cell>
          <table:table-cell office:value-type="float" office:value="361997740" table:style-name="ce16">
            <text:p>361 997 7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0920200" table:style-name="ce26">
            <text:p>20 920 200</text:p>
          </table:table-cell>
          <table:table-cell office:value-type="float" office:value="3209255" table:style-name="ce26">
            <text:p>3 209 255</text:p>
          </table:table-cell>
          <table:table-cell office:value-type="float" office:value="3209255" table:style-name="ce26">
            <text:p>3 209 255</text:p>
          </table:table-cell>
          <table:table-cell office:value-type="float" office:value="640000" table:style-name="ce26">
            <text:p>640 000</text:p>
          </table:table-cell>
          <table:table-cell office:value-type="float" office:value="0" table:style-name="ce26">
            <text:p>0</text:p>
          </table:table-cell>
          <table:table-cell office:value-type="float" office:value="2130000" table:style-name="ce26">
            <text:p>2 130 000</text:p>
          </table:table-cell>
          <table:table-cell office:value-type="float" office:value="60000" table:style-name="ce26">
            <text:p>60 000</text:p>
          </table:table-cell>
          <table:table-cell office:value-type="float" office:value="1250000" table:style-name="ce26">
            <text:p>1 250 000</text:p>
          </table:table-cell>
          <table:table-cell office:value-type="float" office:value="820000" table:style-name="ce26">
            <text:p>8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899455" table:style-name="ce26">
            <text:p>26 899 455</text:p>
          </table:table-cell>
          <table:table-cell office:value-type="float" office:value="0" table:style-name="ce23">
            <text:p>0</text:p>
          </table:table-cell>
          <table:table-cell office:value-type="float" office:value="249155914" table:style-name="ce20">
            <text:p>249 155 9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51 Stryn</text:p>
          </table:table-cell>
          <table:table-cell office:value-type="float" office:value="22826800" table:style-name="ce26">
            <text:p>22 826 800</text:p>
          </table:table-cell>
          <table:table-cell office:value-type="float" office:value="4390133" table:style-name="ce26">
            <text:p>4 390 133</text:p>
          </table:table-cell>
          <table:table-cell office:value-type="float" office:value="4390133" table:style-name="ce26">
            <text:p>4 390 1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0000" table:style-name="ce26">
            <text:p>1 4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0000" table:style-name="ce26">
            <text:p>1 4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646933" table:style-name="ce26">
            <text:p>28 646 933</text:p>
          </table:table-cell>
          <table:table-cell office:value-type="float" office:value="0" table:style-name="ce24">
            <text:p>0</text:p>
          </table:table-cell>
          <table:table-cell office:value-type="float" office:value="262277994" table:style-name="ce17">
            <text:p>262 277 9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418099900" table:style-name="ce26">
            <text:p>418 099 900</text:p>
          </table:table-cell>
          <table:table-cell office:value-type="float" office:value="-25612459" table:style-name="ce26">
            <text:p>-25 612 459</text:p>
          </table:table-cell>
          <table:table-cell office:value-type="float" office:value="-25612459" table:style-name="ce26">
            <text:p>-25 612 4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541000" table:style-name="ce26">
            <text:p>44 541 000</text:p>
          </table:table-cell>
          <table:table-cell office:value-type="float" office:value="186000" table:style-name="ce26">
            <text:p>186 000</text:p>
          </table:table-cell>
          <table:table-cell office:value-type="float" office:value="44355000" table:style-name="ce26">
            <text:p>44 35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4600" table:style-name="ce26">
            <text:p>1 184 600</text:p>
          </table:table-cell>
          <table:table-cell office:value-type="float" office:value="7745600" table:style-name="ce26">
            <text:p>7 745 600</text:p>
          </table:table-cell>
          <table:table-cell office:value-type="float" office:value="445958641" table:style-name="ce26">
            <text:p>445 958 641</text:p>
          </table:table-cell>
          <table:table-cell office:value-type="float" office:value="0" table:style-name="ce22">
            <text:p>0</text:p>
          </table:table-cell>
          <table:table-cell office:value-type="float" office:value="4494953862" table:style-name="ce16">
            <text:p>4 494 953 8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67408500" table:style-name="ce26">
            <text:p>67 408 500</text:p>
          </table:table-cell>
          <table:table-cell office:value-type="float" office:value="24833940" table:style-name="ce26">
            <text:p>24 833 940</text:p>
          </table:table-cell>
          <table:table-cell office:value-type="float" office:value="24833940" table:style-name="ce26">
            <text:p>24 833 940</text:p>
          </table:table-cell>
          <table:table-cell office:value-type="float" office:value="1767400" table:style-name="ce26">
            <text:p>1 767 400</text:p>
          </table:table-cell>
          <table:table-cell office:value-type="float" office:value="0" table:style-name="ce26">
            <text:p>0</text:p>
          </table:table-cell>
          <table:table-cell office:value-type="float" office:value="3133000" table:style-name="ce26">
            <text:p>3 133 000</text:p>
          </table:table-cell>
          <table:table-cell office:value-type="float" office:value="133000" table:style-name="ce26">
            <text:p>133 000</text:p>
          </table:table-cell>
          <table:table-cell office:value-type="float" office:value="3000000" table:style-name="ce26">
            <text:p>3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2000" table:style-name="ce26">
            <text:p>49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634840" table:style-name="ce26">
            <text:p>97 634 840</text:p>
          </table:table-cell>
          <table:table-cell office:value-type="float" office:value="0" table:style-name="ce23">
            <text:p>0</text:p>
          </table:table-cell>
          <table:table-cell office:value-type="float" office:value="887013057" table:style-name="ce20">
            <text:p>887 013 05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07 Namsos</text:p>
          </table:table-cell>
          <table:table-cell office:value-type="float" office:value="48236700" table:style-name="ce26">
            <text:p>48 236 700</text:p>
          </table:table-cell>
          <table:table-cell office:value-type="float" office:value="10767757" table:style-name="ce26">
            <text:p>10 767 757</text:p>
          </table:table-cell>
          <table:table-cell office:value-type="float" office:value="10767757" table:style-name="ce26">
            <text:p>10 767 757</text:p>
          </table:table-cell>
          <table:table-cell office:value-type="float" office:value="0" table:style-name="ce26">
            <text:p>0</text:p>
          </table:table-cell>
          <table:table-cell office:value-type="float" office:value="2780500" table:style-name="ce26">
            <text:p>2 780 500</text:p>
          </table:table-cell>
          <table:table-cell office:value-type="float" office:value="1667000" table:style-name="ce26">
            <text:p>1 667 000</text:p>
          </table:table-cell>
          <table:table-cell office:value-type="float" office:value="17000" table:style-name="ce26">
            <text:p>17 000</text:p>
          </table:table-cell>
          <table:table-cell office:value-type="float" office:value="1650000" table:style-name="ce26">
            <text:p>1 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9900" table:style-name="ce26">
            <text:p>429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881857" table:style-name="ce26">
            <text:p>63 881 857</text:p>
          </table:table-cell>
          <table:table-cell office:value-type="float" office:value="0" table:style-name="ce24">
            <text:p>0</text:p>
          </table:table-cell>
          <table:table-cell office:value-type="float" office:value="603771079" table:style-name="ce17">
            <text:p>603 771 0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4591700" table:style-name="ce26">
            <text:p>14 591 700</text:p>
          </table:table-cell>
          <table:table-cell office:value-type="float" office:value="-6723137" table:style-name="ce26">
            <text:p>-6 723 137</text:p>
          </table:table-cell>
          <table:table-cell office:value-type="float" office:value="-6723137" table:style-name="ce26">
            <text:p>-6 723 1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68563" table:style-name="ce26">
            <text:p>7 868 563</text:p>
          </table:table-cell>
          <table:table-cell office:value-type="float" office:value="0" table:style-name="ce22">
            <text:p>0</text:p>
          </table:table-cell>
          <table:table-cell office:value-type="float" office:value="127637127" table:style-name="ce16">
            <text:p>127 637 1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4719400" table:style-name="ce26">
            <text:p>4 719 400</text:p>
          </table:table-cell>
          <table:table-cell office:value-type="float" office:value="1199714" table:style-name="ce26">
            <text:p>1 199 714</text:p>
          </table:table-cell>
          <table:table-cell office:value-type="float" office:value="1199714" table:style-name="ce26">
            <text:p>1 199 714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6614" table:style-name="ce26">
            <text:p>6 506 614</text:p>
          </table:table-cell>
          <table:table-cell office:value-type="float" office:value="0" table:style-name="ce23">
            <text:p>0</text:p>
          </table:table-cell>
          <table:table-cell office:value-type="float" office:value="60995584" table:style-name="ce20">
            <text:p>60 995 5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8435900" table:style-name="ce26">
            <text:p>18 435 900</text:p>
          </table:table-cell>
          <table:table-cell office:value-type="float" office:value="2487815" table:style-name="ce26">
            <text:p>2 487 815</text:p>
          </table:table-cell>
          <table:table-cell office:value-type="float" office:value="2487815" table:style-name="ce26">
            <text:p>2 487 815</text:p>
          </table:table-cell>
          <table:table-cell office:value-type="float" office:value="930800" table:style-name="ce26">
            <text:p>930 800</text:p>
          </table:table-cell>
          <table:table-cell office:value-type="float" office:value="0" table:style-name="ce26">
            <text:p>0</text:p>
          </table:table-cell>
          <table:table-cell office:value-type="float" office:value="644000" table:style-name="ce26">
            <text:p>644 000</text:p>
          </table:table-cell>
          <table:table-cell office:value-type="float" office:value="124000" table:style-name="ce26">
            <text:p>124 000</text:p>
          </table:table-cell>
          <table:table-cell office:value-type="float" office:value="520000" table:style-name="ce26">
            <text:p>5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498515" table:style-name="ce26">
            <text:p>22 498 515</text:p>
          </table:table-cell>
          <table:table-cell office:value-type="float" office:value="0" table:style-name="ce24">
            <text:p>0</text:p>
          </table:table-cell>
          <table:table-cell office:value-type="float" office:value="227912857" table:style-name="ce17">
            <text:p>227 912 8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8778000" table:style-name="ce26">
            <text:p>8 778 000</text:p>
          </table:table-cell>
          <table:table-cell office:value-type="float" office:value="3457536" table:style-name="ce26">
            <text:p>3 457 536</text:p>
          </table:table-cell>
          <table:table-cell office:value-type="float" office:value="3457536" table:style-name="ce26">
            <text:p>3 457 536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73036" table:style-name="ce26">
            <text:p>12 973 036</text:p>
          </table:table-cell>
          <table:table-cell office:value-type="float" office:value="0" table:style-name="ce22">
            <text:p>0</text:p>
          </table:table-cell>
          <table:table-cell office:value-type="float" office:value="113151142" table:style-name="ce16">
            <text:p>113 151 1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5227100" table:style-name="ce26">
            <text:p>15 227 100</text:p>
          </table:table-cell>
          <table:table-cell office:value-type="float" office:value="2377445" table:style-name="ce26">
            <text:p>2 377 445</text:p>
          </table:table-cell>
          <table:table-cell office:value-type="float" office:value="2377445" table:style-name="ce26">
            <text:p>2 377 445</text:p>
          </table:table-cell>
          <table:table-cell office:value-type="float" office:value="773600" table:style-name="ce26">
            <text:p>773 600</text:p>
          </table:table-cell>
          <table:table-cell office:value-type="float" office:value="0" table:style-name="ce26">
            <text:p>0</text:p>
          </table:table-cell>
          <table:table-cell office:value-type="float" office:value="925000" table:style-name="ce26">
            <text:p>925 000</text:p>
          </table:table-cell>
          <table:table-cell office:value-type="float" office:value="35000" table:style-name="ce26">
            <text:p>35 000</text:p>
          </table:table-cell>
          <table:table-cell office:value-type="float" office:value="890000" table:style-name="ce26">
            <text:p>8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303145" table:style-name="ce26">
            <text:p>19 303 145</text:p>
          </table:table-cell>
          <table:table-cell office:value-type="float" office:value="0" table:style-name="ce23">
            <text:p>0</text:p>
          </table:table-cell>
          <table:table-cell office:value-type="float" office:value="184935233" table:style-name="ce20">
            <text:p>184 935 23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6 Holtålen</text:p>
          </table:table-cell>
          <table:table-cell office:value-type="float" office:value="7153800" table:style-name="ce26">
            <text:p>7 153 800</text:p>
          </table:table-cell>
          <table:table-cell office:value-type="float" office:value="2425755" table:style-name="ce26">
            <text:p>2 425 755</text:p>
          </table:table-cell>
          <table:table-cell office:value-type="float" office:value="2425755" table:style-name="ce26">
            <text:p>2 425 755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350000" table:style-name="ce26">
            <text:p>350 000</text:p>
          </table:table-cell>
          <table:table-cell office:value-type="float" office:value="0" table:style-name="ce26">
            <text:p>0</text:p>
          </table:table-cell>
          <table:table-cell office:value-type="float" office:value="350000" table:style-name="ce26">
            <text:p>3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17055" table:style-name="ce26">
            <text:p>10 517 055</text:p>
          </table:table-cell>
          <table:table-cell office:value-type="float" office:value="0" table:style-name="ce24">
            <text:p>0</text:p>
          </table:table-cell>
          <table:table-cell office:value-type="float" office:value="95680125" table:style-name="ce17">
            <text:p>95 680 1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9040900" table:style-name="ce26">
            <text:p>19 040 900</text:p>
          </table:table-cell>
          <table:table-cell office:value-type="float" office:value="7749407" table:style-name="ce26">
            <text:p>7 749 407</text:p>
          </table:table-cell>
          <table:table-cell office:value-type="float" office:value="7749407" table:style-name="ce26">
            <text:p>7 749 4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6000" table:style-name="ce26">
            <text:p>816 000</text:p>
          </table:table-cell>
          <table:table-cell office:value-type="float" office:value="16000" table:style-name="ce26">
            <text:p>16 000</text:p>
          </table:table-cell>
          <table:table-cell office:value-type="float" office:value="800000" table:style-name="ce26">
            <text:p>8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606307" table:style-name="ce26">
            <text:p>27 606 307</text:p>
          </table:table-cell>
          <table:table-cell office:value-type="float" office:value="0" table:style-name="ce22">
            <text:p>0</text:p>
          </table:table-cell>
          <table:table-cell office:value-type="float" office:value="242721655" table:style-name="ce16">
            <text:p>242 721 6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44047700" table:style-name="ce26">
            <text:p>44 047 700</text:p>
          </table:table-cell>
          <table:table-cell office:value-type="float" office:value="13084281" table:style-name="ce26">
            <text:p>13 084 281</text:p>
          </table:table-cell>
          <table:table-cell office:value-type="float" office:value="13084281" table:style-name="ce26">
            <text:p>13 084 2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7000" table:style-name="ce26">
            <text:p>1 367 000</text:p>
          </table:table-cell>
          <table:table-cell office:value-type="float" office:value="367000" table:style-name="ce26">
            <text:p>367 00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498981" table:style-name="ce26">
            <text:p>58 498 981</text:p>
          </table:table-cell>
          <table:table-cell office:value-type="float" office:value="0" table:style-name="ce23">
            <text:p>0</text:p>
          </table:table-cell>
          <table:table-cell office:value-type="float" office:value="543861656" table:style-name="ce20">
            <text:p>543 861 6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9 Skaun</text:p>
          </table:table-cell>
          <table:table-cell office:value-type="float" office:value="23244000" table:style-name="ce26">
            <text:p>23 244 000</text:p>
          </table:table-cell>
          <table:table-cell office:value-type="float" office:value="7563000" table:style-name="ce26">
            <text:p>7 563 000</text:p>
          </table:table-cell>
          <table:table-cell office:value-type="float" office:value="7563000" table:style-name="ce26">
            <text:p>7 56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0000" table:style-name="ce26">
            <text:p>1 650 000</text:p>
          </table:table-cell>
          <table:table-cell office:value-type="float" office:value="0" table:style-name="ce26">
            <text:p>0</text:p>
          </table:table-cell>
          <table:table-cell office:value-type="float" office:value="1650000" table:style-name="ce26">
            <text:p>1 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2100" table:style-name="ce26">
            <text:p>302 100</text:p>
          </table:table-cell>
          <table:table-cell office:value-type="float" office:value="0" table:style-name="ce26">
            <text:p>0</text:p>
          </table:table-cell>
          <table:table-cell office:value-type="float" office:value="32759100" table:style-name="ce26">
            <text:p>32 759 100</text:p>
          </table:table-cell>
          <table:table-cell office:value-type="float" office:value="0" table:style-name="ce24">
            <text:p>0</text:p>
          </table:table-cell>
          <table:table-cell office:value-type="float" office:value="292073674" table:style-name="ce17">
            <text:p>292 073 6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4385100" table:style-name="ce26">
            <text:p>34 385 100</text:p>
          </table:table-cell>
          <table:table-cell office:value-type="float" office:value="2449220" table:style-name="ce26">
            <text:p>2 449 220</text:p>
          </table:table-cell>
          <table:table-cell office:value-type="float" office:value="2449220" table:style-name="ce26">
            <text:p>2 449 2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0000" table:style-name="ce26">
            <text:p>1 300 000</text:p>
          </table:table-cell>
          <table:table-cell office:value-type="float" office:value="0" table:style-name="ce26">
            <text:p>0</text:p>
          </table:table-cell>
          <table:table-cell office:value-type="float" office:value="1300000" table:style-name="ce26">
            <text:p>1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134320" table:style-name="ce26">
            <text:p>38 134 320</text:p>
          </table:table-cell>
          <table:table-cell office:value-type="float" office:value="0" table:style-name="ce22">
            <text:p>0</text:p>
          </table:table-cell>
          <table:table-cell office:value-type="float" office:value="377661849" table:style-name="ce16">
            <text:p>377 661 8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3357300" table:style-name="ce26">
            <text:p>3 357 300</text:p>
          </table:table-cell>
          <table:table-cell office:value-type="float" office:value="4344662" table:style-name="ce26">
            <text:p>4 344 662</text:p>
          </table:table-cell>
          <table:table-cell office:value-type="float" office:value="4344662" table:style-name="ce26">
            <text:p>4 344 662</text:p>
          </table:table-cell>
          <table:table-cell office:value-type="float" office:value="119900" table:style-name="ce26">
            <text:p>119 900</text:p>
          </table:table-cell>
          <table:table-cell office:value-type="float" office:value="0" table:style-name="ce26">
            <text:p>0</text:p>
          </table:table-cell>
          <table:table-cell office:value-type="float" office:value="515000" table:style-name="ce26">
            <text:p>515 000</text:p>
          </table:table-cell>
          <table:table-cell office:value-type="float" office:value="55000" table:style-name="ce26">
            <text:p>55 000</text:p>
          </table:table-cell>
          <table:table-cell office:value-type="float" office:value="460000" table:style-name="ce26">
            <text:p>4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36862" table:style-name="ce26">
            <text:p>8 336 862</text:p>
          </table:table-cell>
          <table:table-cell office:value-type="float" office:value="0" table:style-name="ce23">
            <text:p>0</text:p>
          </table:table-cell>
          <table:table-cell office:value-type="float" office:value="61076346" table:style-name="ce20">
            <text:p>61 076 34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889800" table:style-name="ce26">
            <text:p>3 889 800</text:p>
          </table:table-cell>
          <table:table-cell office:value-type="float" office:value="318008" table:style-name="ce26">
            <text:p>318 008</text:p>
          </table:table-cell>
          <table:table-cell office:value-type="float" office:value="318008" table:style-name="ce26">
            <text:p>318 0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0000" table:style-name="ce26">
            <text:p>940 000</text:p>
          </table:table-cell>
          <table:table-cell office:value-type="float" office:value="40000" table:style-name="ce26">
            <text:p>40 000</text:p>
          </table:table-cell>
          <table:table-cell office:value-type="float" office:value="900000" table:style-name="ce26">
            <text:p>9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47808" table:style-name="ce26">
            <text:p>5 147 808</text:p>
          </table:table-cell>
          <table:table-cell office:value-type="float" office:value="0" table:style-name="ce24">
            <text:p>0</text:p>
          </table:table-cell>
          <table:table-cell office:value-type="float" office:value="35554836" table:style-name="ce17">
            <text:p>35 554 8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8677600" table:style-name="ce26">
            <text:p>8 677 600</text:p>
          </table:table-cell>
          <table:table-cell office:value-type="float" office:value="3363546" table:style-name="ce26">
            <text:p>3 363 546</text:p>
          </table:table-cell>
          <table:table-cell office:value-type="float" office:value="3363546" table:style-name="ce26">
            <text:p>3 363 546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28646" table:style-name="ce26">
            <text:p>12 628 646</text:p>
          </table:table-cell>
          <table:table-cell office:value-type="float" office:value="0" table:style-name="ce22">
            <text:p>0</text:p>
          </table:table-cell>
          <table:table-cell office:value-type="float" office:value="111990891" table:style-name="ce16">
            <text:p>111 990 8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27354400" table:style-name="ce26">
            <text:p>27 354 400</text:p>
          </table:table-cell>
          <table:table-cell office:value-type="float" office:value="19510767" table:style-name="ce26">
            <text:p>19 510 767</text:p>
          </table:table-cell>
          <table:table-cell office:value-type="float" office:value="19510767" table:style-name="ce26">
            <text:p>19 510 7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50000" table:style-name="ce26">
            <text:p>5 350 000</text:p>
          </table:table-cell>
          <table:table-cell office:value-type="float" office:value="50000" table:style-name="ce26">
            <text:p>50 000</text:p>
          </table:table-cell>
          <table:table-cell office:value-type="float" office:value="5300000" table:style-name="ce26">
            <text:p>5 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215167" table:style-name="ce26">
            <text:p>52 215 167</text:p>
          </table:table-cell>
          <table:table-cell office:value-type="float" office:value="0" table:style-name="ce23">
            <text:p>0</text:p>
          </table:table-cell>
          <table:table-cell office:value-type="float" office:value="421835767" table:style-name="ce20">
            <text:p>421 835 76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735900" table:style-name="ce26">
            <text:p>8 735 900</text:p>
          </table:table-cell>
          <table:table-cell office:value-type="float" office:value="2481159" table:style-name="ce26">
            <text:p>2 481 159</text:p>
          </table:table-cell>
          <table:table-cell office:value-type="float" office:value="2481159" table:style-name="ce26">
            <text:p>2 481 159</text:p>
          </table:table-cell>
          <table:table-cell office:value-type="float" office:value="470000" table:style-name="ce26">
            <text:p>470 000</text:p>
          </table:table-cell>
          <table:table-cell office:value-type="float" office:value="0" table:style-name="ce26">
            <text:p>0</text:p>
          </table:table-cell>
          <table:table-cell office:value-type="float" office:value="45000" table:style-name="ce26">
            <text:p>45 000</text:p>
          </table:table-cell>
          <table:table-cell office:value-type="float" office:value="45000" table:style-name="ce26">
            <text:p>4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32059" table:style-name="ce26">
            <text:p>11 732 059</text:p>
          </table:table-cell>
          <table:table-cell office:value-type="float" office:value="0" table:style-name="ce24">
            <text:p>0</text:p>
          </table:table-cell>
          <table:table-cell office:value-type="float" office:value="115221398" table:style-name="ce17">
            <text:p>115 221 3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53553200" table:style-name="ce26">
            <text:p>53 553 200</text:p>
          </table:table-cell>
          <table:table-cell office:value-type="float" office:value="12649295" table:style-name="ce26">
            <text:p>12 649 295</text:p>
          </table:table-cell>
          <table:table-cell office:value-type="float" office:value="12649295" table:style-name="ce26">
            <text:p>12 649 2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47000" table:style-name="ce26">
            <text:p>1 647 000</text:p>
          </table:table-cell>
          <table:table-cell office:value-type="float" office:value="547000" table:style-name="ce26">
            <text:p>547 000</text:p>
          </table:table-cell>
          <table:table-cell office:value-type="float" office:value="1100000" table:style-name="ce26">
            <text:p>1 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849495" table:style-name="ce26">
            <text:p>67 849 495</text:p>
          </table:table-cell>
          <table:table-cell office:value-type="float" office:value="0" table:style-name="ce22">
            <text:p>0</text:p>
          </table:table-cell>
          <table:table-cell office:value-type="float" office:value="657818264" table:style-name="ce16">
            <text:p>657 818 2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39149300" table:style-name="ce26">
            <text:p>39 149 300</text:p>
          </table:table-cell>
          <table:table-cell office:value-type="float" office:value="16402709" table:style-name="ce26">
            <text:p>16 402 709</text:p>
          </table:table-cell>
          <table:table-cell office:value-type="float" office:value="16402709" table:style-name="ce26">
            <text:p>16 402 709</text:p>
          </table:table-cell>
          <table:table-cell office:value-type="float" office:value="739200" table:style-name="ce26">
            <text:p>739 200</text:p>
          </table:table-cell>
          <table:table-cell office:value-type="float" office:value="0" table:style-name="ce26">
            <text:p>0</text:p>
          </table:table-cell>
          <table:table-cell office:value-type="float" office:value="169000" table:style-name="ce26">
            <text:p>169 000</text:p>
          </table:table-cell>
          <table:table-cell office:value-type="float" office:value="19000" table:style-name="ce26">
            <text:p>19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460209" table:style-name="ce26">
            <text:p>56 460 209</text:p>
          </table:table-cell>
          <table:table-cell office:value-type="float" office:value="0" table:style-name="ce23">
            <text:p>0</text:p>
          </table:table-cell>
          <table:table-cell office:value-type="float" office:value="516574270" table:style-name="ce20">
            <text:p>516 574 27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1 Snåsa</text:p>
          </table:table-cell>
          <table:table-cell office:value-type="float" office:value="7869000" table:style-name="ce26">
            <text:p>7 869 000</text:p>
          </table:table-cell>
          <table:table-cell office:value-type="float" office:value="2771074" table:style-name="ce26">
            <text:p>2 771 074</text:p>
          </table:table-cell>
          <table:table-cell office:value-type="float" office:value="2771074" table:style-name="ce26">
            <text:p>2 771 074</text:p>
          </table:table-cell>
          <table:table-cell office:value-type="float" office:value="0" table:style-name="ce26">
            <text:p>0</text:p>
          </table:table-cell>
          <table:table-cell office:value-type="float" office:value="968000" table:style-name="ce26">
            <text:p>968 000</text:p>
          </table:table-cell>
          <table:table-cell office:value-type="float" office:value="310000" table:style-name="ce26">
            <text:p>310 000</text:p>
          </table:table-cell>
          <table:table-cell office:value-type="float" office:value="0" table:style-name="ce26">
            <text:p>0</text:p>
          </table:table-cell>
          <table:table-cell office:value-type="float" office:value="310000" table:style-name="ce26">
            <text:p>3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918074" table:style-name="ce26">
            <text:p>11 918 074</text:p>
          </table:table-cell>
          <table:table-cell office:value-type="float" office:value="0" table:style-name="ce24">
            <text:p>0</text:p>
          </table:table-cell>
          <table:table-cell office:value-type="float" office:value="107944957" table:style-name="ce17">
            <text:p>107 944 9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979100" table:style-name="ce26">
            <text:p>6 979 100</text:p>
          </table:table-cell>
          <table:table-cell office:value-type="float" office:value="1239221" table:style-name="ce26">
            <text:p>1 239 221</text:p>
          </table:table-cell>
          <table:table-cell office:value-type="float" office:value="1239221" table:style-name="ce26">
            <text:p>1 239 221</text:p>
          </table:table-cell>
          <table:table-cell office:value-type="float" office:value="0" table:style-name="ce26">
            <text:p>0</text:p>
          </table:table-cell>
          <table:table-cell office:value-type="float" office:value="838600" table:style-name="ce26">
            <text:p>838 600</text:p>
          </table:table-cell>
          <table:table-cell office:value-type="float" office:value="415000" table:style-name="ce26">
            <text:p>415 000</text:p>
          </table:table-cell>
          <table:table-cell office:value-type="float" office:value="115000" table:style-name="ce26">
            <text:p>115 00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71921" table:style-name="ce26">
            <text:p>9 471 921</text:p>
          </table:table-cell>
          <table:table-cell office:value-type="float" office:value="0" table:style-name="ce22">
            <text:p>0</text:p>
          </table:table-cell>
          <table:table-cell office:value-type="float" office:value="88795465" table:style-name="ce16">
            <text:p>88 795 4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233600" table:style-name="ce26">
            <text:p>3 233 600</text:p>
          </table:table-cell>
          <table:table-cell office:value-type="float" office:value="431332" table:style-name="ce26">
            <text:p>431 332</text:p>
          </table:table-cell>
          <table:table-cell office:value-type="float" office:value="431332" table:style-name="ce26">
            <text:p>431 332</text:p>
          </table:table-cell>
          <table:table-cell office:value-type="float" office:value="0" table:style-name="ce26">
            <text:p>0</text:p>
          </table:table-cell>
          <table:table-cell office:value-type="float" office:value="674800" table:style-name="ce26">
            <text:p>674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39732" table:style-name="ce26">
            <text:p>4 339 732</text:p>
          </table:table-cell>
          <table:table-cell office:value-type="float" office:value="0" table:style-name="ce23">
            <text:p>0</text:p>
          </table:table-cell>
          <table:table-cell office:value-type="float" office:value="41423604" table:style-name="ce20">
            <text:p>41 423 6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4 Namsskogan</text:p>
          </table:table-cell>
          <table:table-cell office:value-type="float" office:value="4868900" table:style-name="ce26">
            <text:p>4 868 900</text:p>
          </table:table-cell>
          <table:table-cell office:value-type="float" office:value="728611" table:style-name="ce26">
            <text:p>728 611</text:p>
          </table:table-cell>
          <table:table-cell office:value-type="float" office:value="728611" table:style-name="ce26">
            <text:p>728 611</text:p>
          </table:table-cell>
          <table:table-cell office:value-type="float" office:value="0" table:style-name="ce26">
            <text:p>0</text:p>
          </table:table-cell>
          <table:table-cell office:value-type="float" office:value="745300" table:style-name="ce26">
            <text:p>745 3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42811" table:style-name="ce26">
            <text:p>6 342 811</text:p>
          </table:table-cell>
          <table:table-cell office:value-type="float" office:value="0" table:style-name="ce24">
            <text:p>0</text:p>
          </table:table-cell>
          <table:table-cell office:value-type="float" office:value="56807748" table:style-name="ce17">
            <text:p>56 807 7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859900" table:style-name="ce26">
            <text:p>8 859 900</text:p>
          </table:table-cell>
          <table:table-cell office:value-type="float" office:value="2083293" table:style-name="ce26">
            <text:p>2 083 293</text:p>
          </table:table-cell>
          <table:table-cell office:value-type="float" office:value="2083293" table:style-name="ce26">
            <text:p>2 083 293</text:p>
          </table:table-cell>
          <table:table-cell office:value-type="float" office:value="0" table:style-name="ce26">
            <text:p>0</text:p>
          </table:table-cell>
          <table:table-cell office:value-type="float" office:value="1017700" table:style-name="ce26">
            <text:p>1 017 700</text:p>
          </table:table-cell>
          <table:table-cell office:value-type="float" office:value="51000" table:style-name="ce26">
            <text:p>51 000</text:p>
          </table:table-cell>
          <table:table-cell office:value-type="float" office:value="51000" table:style-name="ce26">
            <text:p>5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11893" table:style-name="ce26">
            <text:p>12 011 893</text:p>
          </table:table-cell>
          <table:table-cell office:value-type="float" office:value="0" table:style-name="ce22">
            <text:p>0</text:p>
          </table:table-cell>
          <table:table-cell office:value-type="float" office:value="111440413" table:style-name="ce16">
            <text:p>111 440 4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6691000" table:style-name="ce26">
            <text:p>6 691 000</text:p>
          </table:table-cell>
          <table:table-cell office:value-type="float" office:value="1644464" table:style-name="ce26">
            <text:p>1 644 464</text:p>
          </table:table-cell>
          <table:table-cell office:value-type="float" office:value="1644464" table:style-name="ce26">
            <text:p>1 644 464</text:p>
          </table:table-cell>
          <table:table-cell office:value-type="float" office:value="0" table:style-name="ce26">
            <text:p>0</text:p>
          </table:table-cell>
          <table:table-cell office:value-type="float" office:value="756100" table:style-name="ce26">
            <text:p>756 10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1000000" table:style-name="ce26">
            <text:p>1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91564" table:style-name="ce26">
            <text:p>10 091 564</text:p>
          </table:table-cell>
          <table:table-cell office:value-type="float" office:value="0" table:style-name="ce23">
            <text:p>0</text:p>
          </table:table-cell>
          <table:table-cell office:value-type="float" office:value="87264748" table:style-name="ce20">
            <text:p>87 264 7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7 Overhalla</text:p>
          </table:table-cell>
          <table:table-cell office:value-type="float" office:value="12442100" table:style-name="ce26">
            <text:p>12 442 100</text:p>
          </table:table-cell>
          <table:table-cell office:value-type="float" office:value="3439090" table:style-name="ce26">
            <text:p>3 439 090</text:p>
          </table:table-cell>
          <table:table-cell office:value-type="float" office:value="3439090" table:style-name="ce26">
            <text:p>3 439 090</text:p>
          </table:table-cell>
          <table:table-cell office:value-type="float" office:value="0" table:style-name="ce26">
            <text:p>0</text:p>
          </table:table-cell>
          <table:table-cell office:value-type="float" office:value="702900" table:style-name="ce26">
            <text:p>702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84090" table:style-name="ce26">
            <text:p>16 584 090</text:p>
          </table:table-cell>
          <table:table-cell office:value-type="float" office:value="0" table:style-name="ce24">
            <text:p>0</text:p>
          </table:table-cell>
          <table:table-cell office:value-type="float" office:value="162140795" table:style-name="ce17">
            <text:p>162 140 7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4710500" table:style-name="ce26">
            <text:p>4 710 500</text:p>
          </table:table-cell>
          <table:table-cell office:value-type="float" office:value="-892320" table:style-name="ce26">
            <text:p>-892 320</text:p>
          </table:table-cell>
          <table:table-cell office:value-type="float" office:value="-892320" table:style-name="ce26">
            <text:p>-892 320</text:p>
          </table:table-cell>
          <table:table-cell office:value-type="float" office:value="0" table:style-name="ce26">
            <text:p>0</text:p>
          </table:table-cell>
          <table:table-cell office:value-type="float" office:value="787400" table:style-name="ce26">
            <text:p>787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05580" table:style-name="ce26">
            <text:p>4 605 580</text:p>
          </table:table-cell>
          <table:table-cell office:value-type="float" office:value="0" table:style-name="ce22">
            <text:p>0</text:p>
          </table:table-cell>
          <table:table-cell office:value-type="float" office:value="54595998" table:style-name="ce16">
            <text:p>54 595 9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3231600" table:style-name="ce26">
            <text:p>3 231 600</text:p>
          </table:table-cell>
          <table:table-cell office:value-type="float" office:value="457479" table:style-name="ce26">
            <text:p>457 479</text:p>
          </table:table-cell>
          <table:table-cell office:value-type="float" office:value="457479" table:style-name="ce26">
            <text:p>457 479</text:p>
          </table:table-cell>
          <table:table-cell office:value-type="float" office:value="0" table:style-name="ce26">
            <text:p>0</text:p>
          </table:table-cell>
          <table:table-cell office:value-type="float" office:value="690200" table:style-name="ce26">
            <text:p>690 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79279" table:style-name="ce26">
            <text:p>4 379 279</text:p>
          </table:table-cell>
          <table:table-cell office:value-type="float" office:value="0" table:style-name="ce23">
            <text:p>0</text:p>
          </table:table-cell>
          <table:table-cell office:value-type="float" office:value="43762178" table:style-name="ce20">
            <text:p>43 762 1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3 Inderøy</text:p>
          </table:table-cell>
          <table:table-cell office:value-type="float" office:value="22055200" table:style-name="ce26">
            <text:p>22 055 200</text:p>
          </table:table-cell>
          <table:table-cell office:value-type="float" office:value="5862343" table:style-name="ce26">
            <text:p>5 862 343</text:p>
          </table:table-cell>
          <table:table-cell office:value-type="float" office:value="5862343" table:style-name="ce26">
            <text:p>5 862 343</text:p>
          </table:table-cell>
          <table:table-cell office:value-type="float" office:value="729200" table:style-name="ce26">
            <text:p>729 2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796743" table:style-name="ce26">
            <text:p>28 796 743</text:p>
          </table:table-cell>
          <table:table-cell office:value-type="float" office:value="0" table:style-name="ce24">
            <text:p>0</text:p>
          </table:table-cell>
          <table:table-cell office:value-type="float" office:value="273139285" table:style-name="ce17">
            <text:p>273 139 2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2456300" table:style-name="ce26">
            <text:p>32 456 300</text:p>
          </table:table-cell>
          <table:table-cell office:value-type="float" office:value="12738386" table:style-name="ce26">
            <text:p>12 738 386</text:p>
          </table:table-cell>
          <table:table-cell office:value-type="float" office:value="12738386" table:style-name="ce26">
            <text:p>12 738 386</text:p>
          </table:table-cell>
          <table:table-cell office:value-type="float" office:value="771200" table:style-name="ce26">
            <text:p>771 200</text:p>
          </table:table-cell>
          <table:table-cell office:value-type="float" office:value="0" table:style-name="ce26">
            <text:p>0</text:p>
          </table:table-cell>
          <table:table-cell office:value-type="float" office:value="3293000" table:style-name="ce26">
            <text:p>3 293 000</text:p>
          </table:table-cell>
          <table:table-cell office:value-type="float" office:value="243000" table:style-name="ce26">
            <text:p>243 000</text:p>
          </table:table-cell>
          <table:table-cell office:value-type="float" office:value="3050000" table:style-name="ce26">
            <text:p>3 0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4000" table:style-name="ce26">
            <text:p>39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652886" table:style-name="ce26">
            <text:p>49 652 886</text:p>
          </table:table-cell>
          <table:table-cell office:value-type="float" office:value="0" table:style-name="ce22">
            <text:p>0</text:p>
          </table:table-cell>
          <table:table-cell office:value-type="float" office:value="425705740" table:style-name="ce16">
            <text:p>425 705 7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0760200" table:style-name="ce26">
            <text:p>20 760 200</text:p>
          </table:table-cell>
          <table:table-cell office:value-type="float" office:value="3118686" table:style-name="ce26">
            <text:p>3 118 686</text:p>
          </table:table-cell>
          <table:table-cell office:value-type="float" office:value="3118686" table:style-name="ce26">
            <text:p>3 118 686</text:p>
          </table:table-cell>
          <table:table-cell office:value-type="float" office:value="819700" table:style-name="ce26">
            <text:p>819 70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 000</text:p>
          </table:table-cell>
          <table:table-cell office:value-type="float" office:value="3000" table:style-name="ce26">
            <text:p>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701586" table:style-name="ce26">
            <text:p>24 701 586</text:p>
          </table:table-cell>
          <table:table-cell office:value-type="float" office:value="0" table:style-name="ce23">
            <text:p>0</text:p>
          </table:table-cell>
          <table:table-cell office:value-type="float" office:value="239125069" table:style-name="ce20">
            <text:p>239 125 0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6 Hitra</text:p>
          </table:table-cell>
          <table:table-cell office:value-type="float" office:value="15583400" table:style-name="ce26">
            <text:p>15 583 400</text:p>
          </table:table-cell>
          <table:table-cell office:value-type="float" office:value="2720568" table:style-name="ce26">
            <text:p>2 720 568</text:p>
          </table:table-cell>
          <table:table-cell office:value-type="float" office:value="2720568" table:style-name="ce26">
            <text:p>2 720 568</text:p>
          </table:table-cell>
          <table:table-cell office:value-type="float" office:value="282100" table:style-name="ce26">
            <text:p>282 100</text:p>
          </table:table-cell>
          <table:table-cell office:value-type="float" office:value="0" table:style-name="ce26">
            <text:p>0</text:p>
          </table:table-cell>
          <table:table-cell office:value-type="float" office:value="257000" table:style-name="ce26">
            <text:p>257 000</text:p>
          </table:table-cell>
          <table:table-cell office:value-type="float" office:value="257000" table:style-name="ce26">
            <text:p>25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843068" table:style-name="ce26">
            <text:p>18 843 068</text:p>
          </table:table-cell>
          <table:table-cell office:value-type="float" office:value="0" table:style-name="ce24">
            <text:p>0</text:p>
          </table:table-cell>
          <table:table-cell office:value-type="float" office:value="178405166" table:style-name="ce17">
            <text:p>178 405 1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29752400" table:style-name="ce26">
            <text:p>29 752 400</text:p>
          </table:table-cell>
          <table:table-cell office:value-type="float" office:value="8594757" table:style-name="ce26">
            <text:p>8 594 757</text:p>
          </table:table-cell>
          <table:table-cell office:value-type="float" office:value="8594757" table:style-name="ce26">
            <text:p>8 594 757</text:p>
          </table:table-cell>
          <table:table-cell office:value-type="float" office:value="1306700" table:style-name="ce26">
            <text:p>1 306 700</text:p>
          </table:table-cell>
          <table:table-cell office:value-type="float" office:value="0" table:style-name="ce26">
            <text:p>0</text:p>
          </table:table-cell>
          <table:table-cell office:value-type="float" office:value="412000" table:style-name="ce26">
            <text:p>412 000</text:p>
          </table:table-cell>
          <table:table-cell office:value-type="float" office:value="12000" table:style-name="ce26">
            <text:p>12 000</text:p>
          </table:table-cell>
          <table:table-cell office:value-type="float" office:value="400000" table:style-name="ce26">
            <text:p>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5200" table:style-name="ce26">
            <text:p>395 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461057" table:style-name="ce26">
            <text:p>40 461 057</text:p>
          </table:table-cell>
          <table:table-cell office:value-type="float" office:value="0" table:style-name="ce22">
            <text:p>0</text:p>
          </table:table-cell>
          <table:table-cell office:value-type="float" office:value="381354982" table:style-name="ce16">
            <text:p>381 354 9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16781100" table:style-name="ce26">
            <text:p>16 781 100</text:p>
          </table:table-cell>
          <table:table-cell office:value-type="float" office:value="2640919" table:style-name="ce26">
            <text:p>2 640 919</text:p>
          </table:table-cell>
          <table:table-cell office:value-type="float" office:value="2640919" table:style-name="ce26">
            <text:p>2 640 919</text:p>
          </table:table-cell>
          <table:table-cell office:value-type="float" office:value="622300" table:style-name="ce26">
            <text:p>622 300</text:p>
          </table:table-cell>
          <table:table-cell office:value-type="float" office:value="0" table:style-name="ce26">
            <text:p>0</text:p>
          </table:table-cell>
          <table:table-cell office:value-type="float" office:value="2601000" table:style-name="ce26">
            <text:p>2 601 000</text:p>
          </table:table-cell>
          <table:table-cell office:value-type="float" office:value="151000" table:style-name="ce26">
            <text:p>151 000</text:p>
          </table:table-cell>
          <table:table-cell office:value-type="float" office:value="2450000" table:style-name="ce26">
            <text:p>2 4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645319" table:style-name="ce26">
            <text:p>22 645 319</text:p>
          </table:table-cell>
          <table:table-cell office:value-type="float" office:value="0" table:style-name="ce23">
            <text:p>0</text:p>
          </table:table-cell>
          <table:table-cell office:value-type="float" office:value="198850384" table:style-name="ce20">
            <text:p>198 850 3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9 Orkland</text:p>
          </table:table-cell>
          <table:table-cell office:value-type="float" office:value="55365400" table:style-name="ce26">
            <text:p>55 365 400</text:p>
          </table:table-cell>
          <table:table-cell office:value-type="float" office:value="15810474" table:style-name="ce26">
            <text:p>15 810 474</text:p>
          </table:table-cell>
          <table:table-cell office:value-type="float" office:value="15810474" table:style-name="ce26">
            <text:p>15 810 474</text:p>
          </table:table-cell>
          <table:table-cell office:value-type="float" office:value="444800" table:style-name="ce26">
            <text:p>444 800</text:p>
          </table:table-cell>
          <table:table-cell office:value-type="float" office:value="0" table:style-name="ce26">
            <text:p>0</text:p>
          </table:table-cell>
          <table:table-cell office:value-type="float" office:value="9572000" table:style-name="ce26">
            <text:p>9 572 000</text:p>
          </table:table-cell>
          <table:table-cell office:value-type="float" office:value="172000" table:style-name="ce26">
            <text:p>172 000</text:p>
          </table:table-cell>
          <table:table-cell office:value-type="float" office:value="9400000" table:style-name="ce26">
            <text:p>9 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9000" table:style-name="ce26">
            <text:p>44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641674" table:style-name="ce26">
            <text:p>81 641 674</text:p>
          </table:table-cell>
          <table:table-cell office:value-type="float" office:value="0" table:style-name="ce24">
            <text:p>0</text:p>
          </table:table-cell>
          <table:table-cell office:value-type="float" office:value="686482978" table:style-name="ce17">
            <text:p>686 482 9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1697000" table:style-name="ce26">
            <text:p>31 697 000</text:p>
          </table:table-cell>
          <table:table-cell office:value-type="float" office:value="2994408" table:style-name="ce26">
            <text:p>2 994 408</text:p>
          </table:table-cell>
          <table:table-cell office:value-type="float" office:value="2994408" table:style-name="ce26">
            <text:p>2 994 408</text:p>
          </table:table-cell>
          <table:table-cell office:value-type="float" office:value="0" table:style-name="ce26">
            <text:p>0</text:p>
          </table:table-cell>
          <table:table-cell office:value-type="float" office:value="1739300" table:style-name="ce26">
            <text:p>1 739 300</text:p>
          </table:table-cell>
          <table:table-cell office:value-type="float" office:value="1086000" table:style-name="ce26">
            <text:p>1 086 000</text:p>
          </table:table-cell>
          <table:table-cell office:value-type="float" office:value="211000" table:style-name="ce26">
            <text:p>211 000</text:p>
          </table:table-cell>
          <table:table-cell office:value-type="float" office:value="875000" table:style-name="ce26">
            <text:p>87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0900" table:style-name="ce26">
            <text:p>390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7608" table:style-name="ce26">
            <text:p>37 907 608</text:p>
          </table:table-cell>
          <table:table-cell office:value-type="float" office:value="0" table:style-name="ce22">
            <text:p>0</text:p>
          </table:table-cell>
          <table:table-cell office:value-type="float" office:value="364971918" table:style-name="ce16">
            <text:p>364 971 91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7090100" table:style-name="ce26">
            <text:p>7 090 100</text:p>
          </table:table-cell>
          <table:table-cell office:value-type="float" office:value="1747721" table:style-name="ce26">
            <text:p>1 747 721</text:p>
          </table:table-cell>
          <table:table-cell office:value-type="float" office:value="1747721" table:style-name="ce26">
            <text:p>1 747 721</text:p>
          </table:table-cell>
          <table:table-cell office:value-type="float" office:value="587500" table:style-name="ce26">
            <text:p>587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25321" table:style-name="ce26">
            <text:p>9 425 321</text:p>
          </table:table-cell>
          <table:table-cell office:value-type="float" office:value="0" table:style-name="ce23">
            <text:p>0</text:p>
          </table:table-cell>
          <table:table-cell office:value-type="float" office:value="89699649" table:style-name="ce20">
            <text:p>89 699 6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01 Tromsø</text:p>
          </table:table-cell>
          <table:table-cell office:value-type="float" office:value="154460100" table:style-name="ce26">
            <text:p>154 460 100</text:p>
          </table:table-cell>
          <table:table-cell office:value-type="float" office:value="-6904278" table:style-name="ce26">
            <text:p>-6 904 278</text:p>
          </table:table-cell>
          <table:table-cell office:value-type="float" office:value="-6904278" table:style-name="ce26">
            <text:p>-6 904 278</text:p>
          </table:table-cell>
          <table:table-cell office:value-type="float" office:value="0" table:style-name="ce26">
            <text:p>0</text:p>
          </table:table-cell>
          <table:table-cell office:value-type="float" office:value="26643200" table:style-name="ce26">
            <text:p>26 643 200</text:p>
          </table:table-cell>
          <table:table-cell office:value-type="float" office:value="12018558" table:style-name="ce26">
            <text:p>12 018 558</text:p>
          </table:table-cell>
          <table:table-cell office:value-type="float" office:value="2959000" table:style-name="ce26">
            <text:p>2 959 000</text:p>
          </table:table-cell>
          <table:table-cell office:value-type="float" office:value="4240558" table:style-name="ce26">
            <text:p>4 240 558</text:p>
          </table:table-cell>
          <table:table-cell office:value-type="float" office:value="4819000" table:style-name="ce26">
            <text:p>4 81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800" table:style-name="ce26">
            <text:p>80 800</text:p>
          </table:table-cell>
          <table:table-cell office:value-type="float" office:value="0" table:style-name="ce26">
            <text:p>0</text:p>
          </table:table-cell>
          <table:table-cell office:value-type="float" office:value="186298380" table:style-name="ce26">
            <text:p>186 298 380</text:p>
          </table:table-cell>
          <table:table-cell office:value-type="float" office:value="0" table:style-name="ce24">
            <text:p>0</text:p>
          </table:table-cell>
          <table:table-cell office:value-type="float" office:value="1953167053" table:style-name="ce17">
            <text:p>1 953 167 0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63464300" table:style-name="ce26">
            <text:p>63 464 300</text:p>
          </table:table-cell>
          <table:table-cell office:value-type="float" office:value="10944188" table:style-name="ce26">
            <text:p>10 944 188</text:p>
          </table:table-cell>
          <table:table-cell office:value-type="float" office:value="10944188" table:style-name="ce26">
            <text:p>10 944 188</text:p>
          </table:table-cell>
          <table:table-cell office:value-type="float" office:value="0" table:style-name="ce26">
            <text:p>0</text:p>
          </table:table-cell>
          <table:table-cell office:value-type="float" office:value="8629900" table:style-name="ce26">
            <text:p>8 629 900</text:p>
          </table:table-cell>
          <table:table-cell office:value-type="float" office:value="3044702" table:style-name="ce26">
            <text:p>3 044 702</text:p>
          </table:table-cell>
          <table:table-cell office:value-type="float" office:value="98000" table:style-name="ce26">
            <text:p>98 000</text:p>
          </table:table-cell>
          <table:table-cell office:value-type="float" office:value="1619702" table:style-name="ce26">
            <text:p>1 619 702</text:p>
          </table:table-cell>
          <table:table-cell office:value-type="float" office:value="1327000" table:style-name="ce26">
            <text:p>1 32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083090" table:style-name="ce26">
            <text:p>86 083 090</text:p>
          </table:table-cell>
          <table:table-cell office:value-type="float" office:value="0" table:style-name="ce22">
            <text:p>0</text:p>
          </table:table-cell>
          <table:table-cell office:value-type="float" office:value="819091992" table:style-name="ce16">
            <text:p>819 091 9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3 Alta</text:p>
          </table:table-cell>
          <table:table-cell office:value-type="float" office:value="56200700" table:style-name="ce26">
            <text:p>56 200 700</text:p>
          </table:table-cell>
          <table:table-cell office:value-type="float" office:value="9144593" table:style-name="ce26">
            <text:p>9 144 593</text:p>
          </table:table-cell>
          <table:table-cell office:value-type="float" office:value="9144593" table:style-name="ce26">
            <text:p>9 144 593</text:p>
          </table:table-cell>
          <table:table-cell office:value-type="float" office:value="0" table:style-name="ce26">
            <text:p>0</text:p>
          </table:table-cell>
          <table:table-cell office:value-type="float" office:value="17538400" table:style-name="ce26">
            <text:p>17 538 400</text:p>
          </table:table-cell>
          <table:table-cell office:value-type="float" office:value="5200390" table:style-name="ce26">
            <text:p>5 200 390</text:p>
          </table:table-cell>
          <table:table-cell office:value-type="float" office:value="58000" table:style-name="ce26">
            <text:p>58 000</text:p>
          </table:table-cell>
          <table:table-cell office:value-type="float" office:value="4027390" table:style-name="ce26">
            <text:p>4 027 390</text:p>
          </table:table-cell>
          <table:table-cell office:value-type="float" office:value="1115000" table:style-name="ce26">
            <text:p>1 11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084083" table:style-name="ce26">
            <text:p>88 084 083</text:p>
          </table:table-cell>
          <table:table-cell office:value-type="float" office:value="0" table:style-name="ce23">
            <text:p>0</text:p>
          </table:table-cell>
          <table:table-cell office:value-type="float" office:value="823183968" table:style-name="ce20">
            <text:p>823 183 96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04 Vardø</text:p>
          </table:table-cell>
          <table:table-cell office:value-type="float" office:value="6666100" table:style-name="ce26">
            <text:p>6 666 100</text:p>
          </table:table-cell>
          <table:table-cell office:value-type="float" office:value="2470272" table:style-name="ce26">
            <text:p>2 470 272</text:p>
          </table:table-cell>
          <table:table-cell office:value-type="float" office:value="2470272" table:style-name="ce26">
            <text:p>2 470 272</text:p>
          </table:table-cell>
          <table:table-cell office:value-type="float" office:value="0" table:style-name="ce26">
            <text:p>0</text:p>
          </table:table-cell>
          <table:table-cell office:value-type="float" office:value="3038500" table:style-name="ce26">
            <text:p>3 038 500</text:p>
          </table:table-cell>
          <table:table-cell office:value-type="float" office:value="316000" table:style-name="ce26">
            <text:p>316 000</text:p>
          </table:table-cell>
          <table:table-cell office:value-type="float" office:value="131000" table:style-name="ce26">
            <text:p>131 000</text:p>
          </table:table-cell>
          <table:table-cell office:value-type="float" office:value="0" table:style-name="ce26">
            <text:p>0</text:p>
          </table:table-cell>
          <table:table-cell office:value-type="float" office:value="185000" table:style-name="ce26">
            <text:p>18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90872" table:style-name="ce26">
            <text:p>12 490 872</text:p>
          </table:table-cell>
          <table:table-cell office:value-type="float" office:value="0" table:style-name="ce24">
            <text:p>0</text:p>
          </table:table-cell>
          <table:table-cell office:value-type="float" office:value="116513815" table:style-name="ce17">
            <text:p>116 513 8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15645100" table:style-name="ce26">
            <text:p>15 645 100</text:p>
          </table:table-cell>
          <table:table-cell office:value-type="float" office:value="2799948" table:style-name="ce26">
            <text:p>2 799 948</text:p>
          </table:table-cell>
          <table:table-cell office:value-type="float" office:value="2799948" table:style-name="ce26">
            <text:p>2 799 948</text:p>
          </table:table-cell>
          <table:table-cell office:value-type="float" office:value="0" table:style-name="ce26">
            <text:p>0</text:p>
          </table:table-cell>
          <table:table-cell office:value-type="float" office:value="5002200" table:style-name="ce26">
            <text:p>5 002 200</text:p>
          </table:table-cell>
          <table:table-cell office:value-type="float" office:value="2523388" table:style-name="ce26">
            <text:p>2 523 388</text:p>
          </table:table-cell>
          <table:table-cell office:value-type="float" office:value="224000" table:style-name="ce26">
            <text:p>224 000</text:p>
          </table:table-cell>
          <table:table-cell office:value-type="float" office:value="1913388" table:style-name="ce26">
            <text:p>1 913 388</text:p>
          </table:table-cell>
          <table:table-cell office:value-type="float" office:value="386000" table:style-name="ce26">
            <text:p>38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970636" table:style-name="ce26">
            <text:p>25 970 636</text:p>
          </table:table-cell>
          <table:table-cell office:value-type="float" office:value="0" table:style-name="ce22">
            <text:p>0</text:p>
          </table:table-cell>
          <table:table-cell office:value-type="float" office:value="240923092" table:style-name="ce16">
            <text:p>240 923 0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6 Hammerfest</text:p>
          </table:table-cell>
          <table:table-cell office:value-type="float" office:value="33178000" table:style-name="ce26">
            <text:p>33 178 000</text:p>
          </table:table-cell>
          <table:table-cell office:value-type="float" office:value="1773244" table:style-name="ce26">
            <text:p>1 773 244</text:p>
          </table:table-cell>
          <table:table-cell office:value-type="float" office:value="1773244" table:style-name="ce26">
            <text:p>1 773 244</text:p>
          </table:table-cell>
          <table:table-cell office:value-type="float" office:value="0" table:style-name="ce26">
            <text:p>0</text:p>
          </table:table-cell>
          <table:table-cell office:value-type="float" office:value="9780400" table:style-name="ce26">
            <text:p>9 780 400</text:p>
          </table:table-cell>
          <table:table-cell office:value-type="float" office:value="3696606" table:style-name="ce26">
            <text:p>3 696 606</text:p>
          </table:table-cell>
          <table:table-cell office:value-type="float" office:value="198000" table:style-name="ce26">
            <text:p>198 000</text:p>
          </table:table-cell>
          <table:table-cell office:value-type="float" office:value="2780606" table:style-name="ce26">
            <text:p>2 780 606</text:p>
          </table:table-cell>
          <table:table-cell office:value-type="float" office:value="718000" table:style-name="ce26">
            <text:p>718 000</text:p>
          </table:table-cell>
          <table:table-cell office:value-type="float" office:value="0" table:style-name="ce26">
            <text:p>0</text:p>
          </table:table-cell>
          <table:table-cell office:value-type="float" office:value="404000" table:style-name="ce26">
            <text:p>40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832250" table:style-name="ce26">
            <text:p>48 832 250</text:p>
          </table:table-cell>
          <table:table-cell office:value-type="float" office:value="0" table:style-name="ce23">
            <text:p>0</text:p>
          </table:table-cell>
          <table:table-cell office:value-type="float" office:value="464199423" table:style-name="ce20">
            <text:p>464 199 42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1 Kvæfjord</text:p>
          </table:table-cell>
          <table:table-cell office:value-type="float" office:value="10541100" table:style-name="ce26">
            <text:p>10 541 100</text:p>
          </table:table-cell>
          <table:table-cell office:value-type="float" office:value="3290733" table:style-name="ce26">
            <text:p>3 290 733</text:p>
          </table:table-cell>
          <table:table-cell office:value-type="float" office:value="3290733" table:style-name="ce26">
            <text:p>3 290 733</text:p>
          </table:table-cell>
          <table:table-cell office:value-type="float" office:value="0" table:style-name="ce26">
            <text:p>0</text:p>
          </table:table-cell>
          <table:table-cell office:value-type="float" office:value="1580900" table:style-name="ce26">
            <text:p>1 580 900</text:p>
          </table:table-cell>
          <table:table-cell office:value-type="float" office:value="386000" table:style-name="ce26">
            <text:p>386 000</text:p>
          </table:table-cell>
          <table:table-cell office:value-type="float" office:value="155000" table:style-name="ce26">
            <text:p>155 000</text:p>
          </table:table-cell>
          <table:table-cell office:value-type="float" office:value="0" table:style-name="ce26">
            <text:p>0</text:p>
          </table:table-cell>
          <table:table-cell office:value-type="float" office:value="231000" table:style-name="ce26">
            <text:p>23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98733" table:style-name="ce26">
            <text:p>15 798 733</text:p>
          </table:table-cell>
          <table:table-cell office:value-type="float" office:value="0" table:style-name="ce24">
            <text:p>0</text:p>
          </table:table-cell>
          <table:table-cell office:value-type="float" office:value="148924129" table:style-name="ce17">
            <text:p>148 924 1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16626700" table:style-name="ce26">
            <text:p>16 626 700</text:p>
          </table:table-cell>
          <table:table-cell office:value-type="float" office:value="4382369" table:style-name="ce26">
            <text:p>4 382 369</text:p>
          </table:table-cell>
          <table:table-cell office:value-type="float" office:value="4382369" table:style-name="ce26">
            <text:p>4 382 369</text:p>
          </table:table-cell>
          <table:table-cell office:value-type="float" office:value="0" table:style-name="ce26">
            <text:p>0</text:p>
          </table:table-cell>
          <table:table-cell office:value-type="float" office:value="1483600" table:style-name="ce26">
            <text:p>1 483 600</text:p>
          </table:table-cell>
          <table:table-cell office:value-type="float" office:value="429000" table:style-name="ce26">
            <text:p>429 000</text:p>
          </table:table-cell>
          <table:table-cell office:value-type="float" office:value="138000" table:style-name="ce26">
            <text:p>138 000</text:p>
          </table:table-cell>
          <table:table-cell office:value-type="float" office:value="0" table:style-name="ce26">
            <text:p>0</text:p>
          </table:table-cell>
          <table:table-cell office:value-type="float" office:value="291000" table:style-name="ce26">
            <text:p>29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921669" table:style-name="ce26">
            <text:p>22 921 669</text:p>
          </table:table-cell>
          <table:table-cell office:value-type="float" office:value="0" table:style-name="ce22">
            <text:p>0</text:p>
          </table:table-cell>
          <table:table-cell office:value-type="float" office:value="213164025" table:style-name="ce16">
            <text:p>213 164 0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3 Ibestad</text:p>
          </table:table-cell>
          <table:table-cell office:value-type="float" office:value="5888900" table:style-name="ce26">
            <text:p>5 888 900</text:p>
          </table:table-cell>
          <table:table-cell office:value-type="float" office:value="1121101" table:style-name="ce26">
            <text:p>1 121 101</text:p>
          </table:table-cell>
          <table:table-cell office:value-type="float" office:value="1121101" table:style-name="ce26">
            <text:p>1 121 101</text:p>
          </table:table-cell>
          <table:table-cell office:value-type="float" office:value="0" table:style-name="ce26">
            <text:p>0</text:p>
          </table:table-cell>
          <table:table-cell office:value-type="float" office:value="1065500" table:style-name="ce26">
            <text:p>1 065 500</text:p>
          </table:table-cell>
          <table:table-cell office:value-type="float" office:value="256268" table:style-name="ce26">
            <text:p>256 268</text:p>
          </table:table-cell>
          <table:table-cell office:value-type="float" office:value="81000" table:style-name="ce26">
            <text:p>81 000</text:p>
          </table:table-cell>
          <table:table-cell office:value-type="float" office:value="21268" table:style-name="ce26">
            <text:p>21 268</text:p>
          </table:table-cell>
          <table:table-cell office:value-type="float" office:value="154000" table:style-name="ce26">
            <text:p>15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31769" table:style-name="ce26">
            <text:p>8 331 769</text:p>
          </table:table-cell>
          <table:table-cell office:value-type="float" office:value="0" table:style-name="ce23">
            <text:p>0</text:p>
          </table:table-cell>
          <table:table-cell office:value-type="float" office:value="77738231" table:style-name="ce20">
            <text:p>77 738 2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4 Gratangen</text:p>
          </table:table-cell>
          <table:table-cell office:value-type="float" office:value="4804900" table:style-name="ce26">
            <text:p>4 804 900</text:p>
          </table:table-cell>
          <table:table-cell office:value-type="float" office:value="637011" table:style-name="ce26">
            <text:p>637 011</text:p>
          </table:table-cell>
          <table:table-cell office:value-type="float" office:value="637011" table:style-name="ce26">
            <text:p>637 011</text:p>
          </table:table-cell>
          <table:table-cell office:value-type="float" office:value="0" table:style-name="ce26">
            <text:p>0</text:p>
          </table:table-cell>
          <table:table-cell office:value-type="float" office:value="971600" table:style-name="ce26">
            <text:p>971 600</text:p>
          </table:table-cell>
          <table:table-cell office:value-type="float" office:value="497057" table:style-name="ce26">
            <text:p>497 057</text:p>
          </table:table-cell>
          <table:table-cell office:value-type="float" office:value="93000" table:style-name="ce26">
            <text:p>93 000</text:p>
          </table:table-cell>
          <table:table-cell office:value-type="float" office:value="268057" table:style-name="ce26">
            <text:p>268 057</text:p>
          </table:table-cell>
          <table:table-cell office:value-type="float" office:value="136000" table:style-name="ce26">
            <text:p>13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10568" table:style-name="ce26">
            <text:p>6 910 568</text:p>
          </table:table-cell>
          <table:table-cell office:value-type="float" office:value="0" table:style-name="ce24">
            <text:p>0</text:p>
          </table:table-cell>
          <table:table-cell office:value-type="float" office:value="63867231" table:style-name="ce17">
            <text:p>63 867 2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5433700" table:style-name="ce26">
            <text:p>5 433 700</text:p>
          </table:table-cell>
          <table:table-cell office:value-type="float" office:value="1717131" table:style-name="ce26">
            <text:p>1 717 131</text:p>
          </table:table-cell>
          <table:table-cell office:value-type="float" office:value="1717131" table:style-name="ce26">
            <text:p>1 717 131</text:p>
          </table:table-cell>
          <table:table-cell office:value-type="float" office:value="0" table:style-name="ce26">
            <text:p>0</text:p>
          </table:table-cell>
          <table:table-cell office:value-type="float" office:value="949700" table:style-name="ce26">
            <text:p>949 700</text:p>
          </table:table-cell>
          <table:table-cell office:value-type="float" office:value="250000" table:style-name="ce26">
            <text:p>250 000</text:p>
          </table:table-cell>
          <table:table-cell office:value-type="float" office:value="79000" table:style-name="ce26">
            <text:p>79 000</text:p>
          </table:table-cell>
          <table:table-cell office:value-type="float" office:value="20000" table:style-name="ce26">
            <text:p>20 000</text:p>
          </table:table-cell>
          <table:table-cell office:value-type="float" office:value="151000" table:style-name="ce26">
            <text:p>15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50531" table:style-name="ce26">
            <text:p>8 350 531</text:p>
          </table:table-cell>
          <table:table-cell office:value-type="float" office:value="0" table:style-name="ce22">
            <text:p>0</text:p>
          </table:table-cell>
          <table:table-cell office:value-type="float" office:value="75754776" table:style-name="ce16">
            <text:p>75 754 7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6 Bardu</text:p>
          </table:table-cell>
          <table:table-cell office:value-type="float" office:value="11768100" table:style-name="ce26">
            <text:p>11 768 100</text:p>
          </table:table-cell>
          <table:table-cell office:value-type="float" office:value="1805796" table:style-name="ce26">
            <text:p>1 805 796</text:p>
          </table:table-cell>
          <table:table-cell office:value-type="float" office:value="1805796" table:style-name="ce26">
            <text:p>1 805 796</text:p>
          </table:table-cell>
          <table:table-cell office:value-type="float" office:value="0" table:style-name="ce26">
            <text:p>0</text:p>
          </table:table-cell>
          <table:table-cell office:value-type="float" office:value="1400800" table:style-name="ce26">
            <text:p>1 400 800</text:p>
          </table:table-cell>
          <table:table-cell office:value-type="float" office:value="369000" table:style-name="ce26">
            <text:p>369 000</text:p>
          </table:table-cell>
          <table:table-cell office:value-type="float" office:value="83000" table:style-name="ce26">
            <text:p>83 000</text:p>
          </table:table-cell>
          <table:table-cell office:value-type="float" office:value="0" table:style-name="ce26">
            <text:p>0</text:p>
          </table:table-cell>
          <table:table-cell office:value-type="float" office:value="286000" table:style-name="ce26">
            <text:p>28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43696" table:style-name="ce26">
            <text:p>15 343 696</text:p>
          </table:table-cell>
          <table:table-cell office:value-type="float" office:value="0" table:style-name="ce23">
            <text:p>0</text:p>
          </table:table-cell>
          <table:table-cell office:value-type="float" office:value="138639231" table:style-name="ce20">
            <text:p>138 639 2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7 Salangen</text:p>
          </table:table-cell>
          <table:table-cell office:value-type="float" office:value="7144400" table:style-name="ce26">
            <text:p>7 144 400</text:p>
          </table:table-cell>
          <table:table-cell office:value-type="float" office:value="1533664" table:style-name="ce26">
            <text:p>1 533 664</text:p>
          </table:table-cell>
          <table:table-cell office:value-type="float" office:value="1533664" table:style-name="ce26">
            <text:p>1 533 664</text:p>
          </table:table-cell>
          <table:table-cell office:value-type="float" office:value="0" table:style-name="ce26">
            <text:p>0</text:p>
          </table:table-cell>
          <table:table-cell office:value-type="float" office:value="1346300" table:style-name="ce26">
            <text:p>1 346 300</text:p>
          </table:table-cell>
          <table:table-cell office:value-type="float" office:value="1052221" table:style-name="ce26">
            <text:p>1 052 221</text:p>
          </table:table-cell>
          <table:table-cell office:value-type="float" office:value="116000" table:style-name="ce26">
            <text:p>116 000</text:p>
          </table:table-cell>
          <table:table-cell office:value-type="float" office:value="739221" table:style-name="ce26">
            <text:p>739 221</text:p>
          </table:table-cell>
          <table:table-cell office:value-type="float" office:value="197000" table:style-name="ce26">
            <text:p>19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76585" table:style-name="ce26">
            <text:p>11 076 585</text:p>
          </table:table-cell>
          <table:table-cell office:value-type="float" office:value="0" table:style-name="ce24">
            <text:p>0</text:p>
          </table:table-cell>
          <table:table-cell office:value-type="float" office:value="97981368" table:style-name="ce17">
            <text:p>97 981 3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19218100" table:style-name="ce26">
            <text:p>19 218 100</text:p>
          </table:table-cell>
          <table:table-cell office:value-type="float" office:value="2380991" table:style-name="ce26">
            <text:p>2 380 991</text:p>
          </table:table-cell>
          <table:table-cell office:value-type="float" office:value="2380991" table:style-name="ce26">
            <text:p>2 380 991</text:p>
          </table:table-cell>
          <table:table-cell office:value-type="float" office:value="0" table:style-name="ce26">
            <text:p>0</text:p>
          </table:table-cell>
          <table:table-cell office:value-type="float" office:value="2365400" table:style-name="ce26">
            <text:p>2 365 400</text:p>
          </table:table-cell>
          <table:table-cell office:value-type="float" office:value="1665272" table:style-name="ce26">
            <text:p>1 665 272</text:p>
          </table:table-cell>
          <table:table-cell office:value-type="float" office:value="93000" table:style-name="ce26">
            <text:p>93 000</text:p>
          </table:table-cell>
          <table:table-cell office:value-type="float" office:value="1167272" table:style-name="ce26">
            <text:p>1 167 272</text:p>
          </table:table-cell>
          <table:table-cell office:value-type="float" office:value="405000" table:style-name="ce26">
            <text:p>40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629763" table:style-name="ce26">
            <text:p>25 629 763</text:p>
          </table:table-cell>
          <table:table-cell office:value-type="float" office:value="0" table:style-name="ce22">
            <text:p>0</text:p>
          </table:table-cell>
          <table:table-cell office:value-type="float" office:value="240109064" table:style-name="ce16">
            <text:p>240 109 0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9 Sørreisa</text:p>
          </table:table-cell>
          <table:table-cell office:value-type="float" office:value="9850100" table:style-name="ce26">
            <text:p>9 850 100</text:p>
          </table:table-cell>
          <table:table-cell office:value-type="float" office:value="2969619" table:style-name="ce26">
            <text:p>2 969 619</text:p>
          </table:table-cell>
          <table:table-cell office:value-type="float" office:value="2969619" table:style-name="ce26">
            <text:p>2 969 619</text:p>
          </table:table-cell>
          <table:table-cell office:value-type="float" office:value="0" table:style-name="ce26">
            <text:p>0</text:p>
          </table:table-cell>
          <table:table-cell office:value-type="float" office:value="1212800" table:style-name="ce26">
            <text:p>1 212 800</text:p>
          </table:table-cell>
          <table:table-cell office:value-type="float" office:value="310000" table:style-name="ce26">
            <text:p>310 000</text:p>
          </table:table-cell>
          <table:table-cell office:value-type="float" office:value="55000" table:style-name="ce26">
            <text:p>55 000</text:p>
          </table:table-cell>
          <table:table-cell office:value-type="float" office:value="0" table:style-name="ce26">
            <text:p>0</text:p>
          </table:table-cell>
          <table:table-cell office:value-type="float" office:value="255000" table:style-name="ce26">
            <text:p>25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42519" table:style-name="ce26">
            <text:p>14 342 519</text:p>
          </table:table-cell>
          <table:table-cell office:value-type="float" office:value="0" table:style-name="ce23">
            <text:p>0</text:p>
          </table:table-cell>
          <table:table-cell office:value-type="float" office:value="129770412" table:style-name="ce20">
            <text:p>129 770 4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0 Dyrøy</text:p>
          </table:table-cell>
          <table:table-cell office:value-type="float" office:value="5442900" table:style-name="ce26">
            <text:p>5 442 900</text:p>
          </table:table-cell>
          <table:table-cell office:value-type="float" office:value="1268240" table:style-name="ce26">
            <text:p>1 268 240</text:p>
          </table:table-cell>
          <table:table-cell office:value-type="float" office:value="1268240" table:style-name="ce26">
            <text:p>1 268 240</text:p>
          </table:table-cell>
          <table:table-cell office:value-type="float" office:value="0" table:style-name="ce26">
            <text:p>0</text:p>
          </table:table-cell>
          <table:table-cell office:value-type="float" office:value="979900" table:style-name="ce26">
            <text:p>979 900</text:p>
          </table:table-cell>
          <table:table-cell office:value-type="float" office:value="283000" table:style-name="ce26">
            <text:p>283 000</text:p>
          </table:table-cell>
          <table:table-cell office:value-type="float" office:value="127000" table:style-name="ce26">
            <text:p>127 000</text:p>
          </table:table-cell>
          <table:table-cell office:value-type="float" office:value="20000" table:style-name="ce26">
            <text:p>20 000</text:p>
          </table:table-cell>
          <table:table-cell office:value-type="float" office:value="136000" table:style-name="ce26">
            <text:p>13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74040" table:style-name="ce26">
            <text:p>7 974 040</text:p>
          </table:table-cell>
          <table:table-cell office:value-type="float" office:value="0" table:style-name="ce24">
            <text:p>0</text:p>
          </table:table-cell>
          <table:table-cell office:value-type="float" office:value="75341792" table:style-name="ce17">
            <text:p>75 341 7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54122700" table:style-name="ce26">
            <text:p>54 122 700</text:p>
          </table:table-cell>
          <table:table-cell office:value-type="float" office:value="9547057" table:style-name="ce26">
            <text:p>9 547 057</text:p>
          </table:table-cell>
          <table:table-cell office:value-type="float" office:value="9547057" table:style-name="ce26">
            <text:p>9 547 057</text:p>
          </table:table-cell>
          <table:table-cell office:value-type="float" office:value="0" table:style-name="ce26">
            <text:p>0</text:p>
          </table:table-cell>
          <table:table-cell office:value-type="float" office:value="5217800" table:style-name="ce26">
            <text:p>5 217 800</text:p>
          </table:table-cell>
          <table:table-cell office:value-type="float" office:value="3625628" table:style-name="ce26">
            <text:p>3 625 628</text:p>
          </table:table-cell>
          <table:table-cell office:value-type="float" office:value="421000" table:style-name="ce26">
            <text:p>421 000</text:p>
          </table:table-cell>
          <table:table-cell office:value-type="float" office:value="2318628" table:style-name="ce26">
            <text:p>2 318 628</text:p>
          </table:table-cell>
          <table:table-cell office:value-type="float" office:value="886000" table:style-name="ce26">
            <text:p>886 000</text:p>
          </table:table-cell>
          <table:table-cell office:value-type="float" office:value="0" table:style-name="ce26">
            <text:p>0</text:p>
          </table:table-cell>
          <table:table-cell office:value-type="float" office:value="427700" table:style-name="ce26">
            <text:p>427 7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940885" table:style-name="ce26">
            <text:p>72 940 885</text:p>
          </table:table-cell>
          <table:table-cell office:value-type="float" office:value="0" table:style-name="ce22">
            <text:p>0</text:p>
          </table:table-cell>
          <table:table-cell office:value-type="float" office:value="685459846" table:style-name="ce16">
            <text:p>685 459 8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2 Balsfjord</text:p>
          </table:table-cell>
          <table:table-cell office:value-type="float" office:value="19126900" table:style-name="ce26">
            <text:p>19 126 900</text:p>
          </table:table-cell>
          <table:table-cell office:value-type="float" office:value="6589012" table:style-name="ce26">
            <text:p>6 589 012</text:p>
          </table:table-cell>
          <table:table-cell office:value-type="float" office:value="6589012" table:style-name="ce26">
            <text:p>6 589 012</text:p>
          </table:table-cell>
          <table:table-cell office:value-type="float" office:value="0" table:style-name="ce26">
            <text:p>0</text:p>
          </table:table-cell>
          <table:table-cell office:value-type="float" office:value="1955300" table:style-name="ce26">
            <text:p>1 955 300</text:p>
          </table:table-cell>
          <table:table-cell office:value-type="float" office:value="895062" table:style-name="ce26">
            <text:p>895 062</text:p>
          </table:table-cell>
          <table:table-cell office:value-type="float" office:value="104000" table:style-name="ce26">
            <text:p>104 000</text:p>
          </table:table-cell>
          <table:table-cell office:value-type="float" office:value="429062" table:style-name="ce26">
            <text:p>429 062</text:p>
          </table:table-cell>
          <table:table-cell office:value-type="float" office:value="362000" table:style-name="ce26">
            <text:p>36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566274" table:style-name="ce26">
            <text:p>28 566 274</text:p>
          </table:table-cell>
          <table:table-cell office:value-type="float" office:value="0" table:style-name="ce23">
            <text:p>0</text:p>
          </table:table-cell>
          <table:table-cell office:value-type="float" office:value="258823113" table:style-name="ce20">
            <text:p>258 823 1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3 Karlsøy</text:p>
          </table:table-cell>
          <table:table-cell office:value-type="float" office:value="8629000" table:style-name="ce26">
            <text:p>8 629 000</text:p>
          </table:table-cell>
          <table:table-cell office:value-type="float" office:value="2103366" table:style-name="ce26">
            <text:p>2 103 366</text:p>
          </table:table-cell>
          <table:table-cell office:value-type="float" office:value="2103366" table:style-name="ce26">
            <text:p>2 103 366</text:p>
          </table:table-cell>
          <table:table-cell office:value-type="float" office:value="0" table:style-name="ce26">
            <text:p>0</text:p>
          </table:table-cell>
          <table:table-cell office:value-type="float" office:value="2194600" table:style-name="ce26">
            <text:p>2 194 600</text:p>
          </table:table-cell>
          <table:table-cell office:value-type="float" office:value="345000" table:style-name="ce26">
            <text:p>345 000</text:p>
          </table:table-cell>
          <table:table-cell office:value-type="float" office:value="74000" table:style-name="ce26">
            <text:p>74 000</text:p>
          </table:table-cell>
          <table:table-cell office:value-type="float" office:value="70000" table:style-name="ce26">
            <text:p>70 000</text:p>
          </table:table-cell>
          <table:table-cell office:value-type="float" office:value="201000" table:style-name="ce26">
            <text:p>20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271966" table:style-name="ce26">
            <text:p>13 271 966</text:p>
          </table:table-cell>
          <table:table-cell office:value-type="float" office:value="0" table:style-name="ce24">
            <text:p>0</text:p>
          </table:table-cell>
          <table:table-cell office:value-type="float" office:value="120752975" table:style-name="ce17">
            <text:p>120 752 9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1664300" table:style-name="ce26">
            <text:p>11 664 300</text:p>
          </table:table-cell>
          <table:table-cell office:value-type="float" office:value="3492873" table:style-name="ce26">
            <text:p>3 492 873</text:p>
          </table:table-cell>
          <table:table-cell office:value-type="float" office:value="3492873" table:style-name="ce26">
            <text:p>3 492 873</text:p>
          </table:table-cell>
          <table:table-cell office:value-type="float" office:value="0" table:style-name="ce26">
            <text:p>0</text:p>
          </table:table-cell>
          <table:table-cell office:value-type="float" office:value="2438200" table:style-name="ce26">
            <text:p>2 438 200</text:p>
          </table:table-cell>
          <table:table-cell office:value-type="float" office:value="1732750" table:style-name="ce26">
            <text:p>1 732 750</text:p>
          </table:table-cell>
          <table:table-cell office:value-type="float" office:value="130000" table:style-name="ce26">
            <text:p>130 000</text:p>
          </table:table-cell>
          <table:table-cell office:value-type="float" office:value="1375750" table:style-name="ce26">
            <text:p>1 375 750</text:p>
          </table:table-cell>
          <table:table-cell office:value-type="float" office:value="227000" table:style-name="ce26">
            <text:p>22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328123" table:style-name="ce26">
            <text:p>19 328 123</text:p>
          </table:table-cell>
          <table:table-cell office:value-type="float" office:value="0" table:style-name="ce22">
            <text:p>0</text:p>
          </table:table-cell>
          <table:table-cell office:value-type="float" office:value="167708054" table:style-name="ce16">
            <text:p>167 708 0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5 Storfjord</text:p>
          </table:table-cell>
          <table:table-cell office:value-type="float" office:value="7386300" table:style-name="ce26">
            <text:p>7 386 300</text:p>
          </table:table-cell>
          <table:table-cell office:value-type="float" office:value="1176579" table:style-name="ce26">
            <text:p>1 176 579</text:p>
          </table:table-cell>
          <table:table-cell office:value-type="float" office:value="1176579" table:style-name="ce26">
            <text:p>1 176 579</text:p>
          </table:table-cell>
          <table:table-cell office:value-type="float" office:value="0" table:style-name="ce26">
            <text:p>0</text:p>
          </table:table-cell>
          <table:table-cell office:value-type="float" office:value="2026300" table:style-name="ce26">
            <text:p>2 026 300</text:p>
          </table:table-cell>
          <table:table-cell office:value-type="float" office:value="579567" table:style-name="ce26">
            <text:p>579 567</text:p>
          </table:table-cell>
          <table:table-cell office:value-type="float" office:value="90000" table:style-name="ce26">
            <text:p>90 000</text:p>
          </table:table-cell>
          <table:table-cell office:value-type="float" office:value="316567" table:style-name="ce26">
            <text:p>316 567</text:p>
          </table:table-cell>
          <table:table-cell office:value-type="float" office:value="173000" table:style-name="ce26">
            <text:p>17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68746" table:style-name="ce26">
            <text:p>11 168 746</text:p>
          </table:table-cell>
          <table:table-cell office:value-type="float" office:value="0" table:style-name="ce23">
            <text:p>0</text:p>
          </table:table-cell>
          <table:table-cell office:value-type="float" office:value="101511169" table:style-name="ce20">
            <text:p>101 511 1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6 Kåfjord</text:p>
          </table:table-cell>
          <table:table-cell office:value-type="float" office:value="7664300" table:style-name="ce26">
            <text:p>7 664 300</text:p>
          </table:table-cell>
          <table:table-cell office:value-type="float" office:value="2807092" table:style-name="ce26">
            <text:p>2 807 092</text:p>
          </table:table-cell>
          <table:table-cell office:value-type="float" office:value="2807092" table:style-name="ce26">
            <text:p>2 807 092</text:p>
          </table:table-cell>
          <table:table-cell office:value-type="float" office:value="0" table:style-name="ce26">
            <text:p>0</text:p>
          </table:table-cell>
          <table:table-cell office:value-type="float" office:value="2131100" table:style-name="ce26">
            <text:p>2 131 100</text:p>
          </table:table-cell>
          <table:table-cell office:value-type="float" office:value="514000" table:style-name="ce26">
            <text:p>514 000</text:p>
          </table:table-cell>
          <table:table-cell office:value-type="float" office:value="117000" table:style-name="ce26">
            <text:p>117 000</text:p>
          </table:table-cell>
          <table:table-cell office:value-type="float" office:value="214000" table:style-name="ce26">
            <text:p>214 000</text:p>
          </table:table-cell>
          <table:table-cell office:value-type="float" office:value="183000" table:style-name="ce26">
            <text:p>18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16492" table:style-name="ce26">
            <text:p>13 116 492</text:p>
          </table:table-cell>
          <table:table-cell office:value-type="float" office:value="0" table:style-name="ce24">
            <text:p>0</text:p>
          </table:table-cell>
          <table:table-cell office:value-type="float" office:value="115932248" table:style-name="ce17">
            <text:p>115 932 2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9779300" table:style-name="ce26">
            <text:p>9 779 300</text:p>
          </table:table-cell>
          <table:table-cell office:value-type="float" office:value="3069616" table:style-name="ce26">
            <text:p>3 069 616</text:p>
          </table:table-cell>
          <table:table-cell office:value-type="float" office:value="3069616" table:style-name="ce26">
            <text:p>3 069 616</text:p>
          </table:table-cell>
          <table:table-cell office:value-type="float" office:value="0" table:style-name="ce26">
            <text:p>0</text:p>
          </table:table-cell>
          <table:table-cell office:value-type="float" office:value="2466900" table:style-name="ce26">
            <text:p>2 466 900</text:p>
          </table:table-cell>
          <table:table-cell office:value-type="float" office:value="320500" table:style-name="ce26">
            <text:p>320 500</text:p>
          </table:table-cell>
          <table:table-cell office:value-type="float" office:value="74000" table:style-name="ce26">
            <text:p>74 000</text:p>
          </table:table-cell>
          <table:table-cell office:value-type="float" office:value="17500" table:style-name="ce26">
            <text:p>17 500</text:p>
          </table:table-cell>
          <table:table-cell office:value-type="float" office:value="229000" table:style-name="ce26">
            <text:p>22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636316" table:style-name="ce26">
            <text:p>15 636 316</text:p>
          </table:table-cell>
          <table:table-cell office:value-type="float" office:value="0" table:style-name="ce22">
            <text:p>0</text:p>
          </table:table-cell>
          <table:table-cell office:value-type="float" office:value="141820675" table:style-name="ce16">
            <text:p>141 820 6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8 Nordreisa</text:p>
          </table:table-cell>
          <table:table-cell office:value-type="float" office:value="15270600" table:style-name="ce26">
            <text:p>15 270 600</text:p>
          </table:table-cell>
          <table:table-cell office:value-type="float" office:value="5306795" table:style-name="ce26">
            <text:p>5 306 795</text:p>
          </table:table-cell>
          <table:table-cell office:value-type="float" office:value="5306795" table:style-name="ce26">
            <text:p>5 306 795</text:p>
          </table:table-cell>
          <table:table-cell office:value-type="float" office:value="0" table:style-name="ce26">
            <text:p>0</text:p>
          </table:table-cell>
          <table:table-cell office:value-type="float" office:value="2010200" table:style-name="ce26">
            <text:p>2 010 200</text:p>
          </table:table-cell>
          <table:table-cell office:value-type="float" office:value="829766" table:style-name="ce26">
            <text:p>829 766</text:p>
          </table:table-cell>
          <table:table-cell office:value-type="float" office:value="129000" table:style-name="ce26">
            <text:p>129 000</text:p>
          </table:table-cell>
          <table:table-cell office:value-type="float" office:value="372766" table:style-name="ce26">
            <text:p>372 766</text:p>
          </table:table-cell>
          <table:table-cell office:value-type="float" office:value="328000" table:style-name="ce26">
            <text:p>32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417361" table:style-name="ce26">
            <text:p>23 417 361</text:p>
          </table:table-cell>
          <table:table-cell office:value-type="float" office:value="0" table:style-name="ce23">
            <text:p>0</text:p>
          </table:table-cell>
          <table:table-cell office:value-type="float" office:value="205767951" table:style-name="ce20">
            <text:p>205 767 9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9 Kvænangen</text:p>
          </table:table-cell>
          <table:table-cell office:value-type="float" office:value="6261800" table:style-name="ce26">
            <text:p>6 261 800</text:p>
          </table:table-cell>
          <table:table-cell office:value-type="float" office:value="1289232" table:style-name="ce26">
            <text:p>1 289 232</text:p>
          </table:table-cell>
          <table:table-cell office:value-type="float" office:value="1289232" table:style-name="ce26">
            <text:p>1 289 232</text:p>
          </table:table-cell>
          <table:table-cell office:value-type="float" office:value="0" table:style-name="ce26">
            <text:p>0</text:p>
          </table:table-cell>
          <table:table-cell office:value-type="float" office:value="1764600" table:style-name="ce26">
            <text:p>1 764 600</text:p>
          </table:table-cell>
          <table:table-cell office:value-type="float" office:value="330814" table:style-name="ce26">
            <text:p>330 814</text:p>
          </table:table-cell>
          <table:table-cell office:value-type="float" office:value="141000" table:style-name="ce26">
            <text:p>141 000</text:p>
          </table:table-cell>
          <table:table-cell office:value-type="float" office:value="48814" table:style-name="ce26">
            <text:p>48 814</text:p>
          </table:table-cell>
          <table:table-cell office:value-type="float" office:value="141000" table:style-name="ce26">
            <text:p>14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46446" table:style-name="ce26">
            <text:p>9 646 446</text:p>
          </table:table-cell>
          <table:table-cell office:value-type="float" office:value="0" table:style-name="ce24">
            <text:p>0</text:p>
          </table:table-cell>
          <table:table-cell office:value-type="float" office:value="88807447" table:style-name="ce17">
            <text:p>88 807 4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0971200" table:style-name="ce26">
            <text:p>10 971 200</text:p>
          </table:table-cell>
          <table:table-cell office:value-type="float" office:value="5152032" table:style-name="ce26">
            <text:p>5 152 032</text:p>
          </table:table-cell>
          <table:table-cell office:value-type="float" office:value="5152032" table:style-name="ce26">
            <text:p>5 152 032</text:p>
          </table:table-cell>
          <table:table-cell office:value-type="float" office:value="0" table:style-name="ce26">
            <text:p>0</text:p>
          </table:table-cell>
          <table:table-cell office:value-type="float" office:value="3754000" table:style-name="ce26">
            <text:p>3 754 000</text:p>
          </table:table-cell>
          <table:table-cell office:value-type="float" office:value="1445875" table:style-name="ce26">
            <text:p>1 445 875</text:p>
          </table:table-cell>
          <table:table-cell office:value-type="float" office:value="166000" table:style-name="ce26">
            <text:p>166 000</text:p>
          </table:table-cell>
          <table:table-cell office:value-type="float" office:value="1051875" table:style-name="ce26">
            <text:p>1 051 875</text:p>
          </table:table-cell>
          <table:table-cell office:value-type="float" office:value="228000" table:style-name="ce26">
            <text:p>22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323107" table:style-name="ce26">
            <text:p>21 323 107</text:p>
          </table:table-cell>
          <table:table-cell office:value-type="float" office:value="0" table:style-name="ce22">
            <text:p>0</text:p>
          </table:table-cell>
          <table:table-cell office:value-type="float" office:value="182291330" table:style-name="ce16">
            <text:p>182 291 3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2 Loppa</text:p>
          </table:table-cell>
          <table:table-cell office:value-type="float" office:value="4926600" table:style-name="ce26">
            <text:p>4 926 600</text:p>
          </table:table-cell>
          <table:table-cell office:value-type="float" office:value="1164175" table:style-name="ce26">
            <text:p>1 164 175</text:p>
          </table:table-cell>
          <table:table-cell office:value-type="float" office:value="1164175" table:style-name="ce26">
            <text:p>1 164 175</text:p>
          </table:table-cell>
          <table:table-cell office:value-type="float" office:value="0" table:style-name="ce26">
            <text:p>0</text:p>
          </table:table-cell>
          <table:table-cell office:value-type="float" office:value="2050700" table:style-name="ce26">
            <text:p>2 050 700</text:p>
          </table:table-cell>
          <table:table-cell office:value-type="float" office:value="489817" table:style-name="ce26">
            <text:p>489 817</text:p>
          </table:table-cell>
          <table:table-cell office:value-type="float" office:value="157000" table:style-name="ce26">
            <text:p>157 000</text:p>
          </table:table-cell>
          <table:table-cell office:value-type="float" office:value="207817" table:style-name="ce26">
            <text:p>207 817</text:p>
          </table:table-cell>
          <table:table-cell office:value-type="float" office:value="125000" table:style-name="ce26">
            <text:p>1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31292" table:style-name="ce26">
            <text:p>8 631 292</text:p>
          </table:table-cell>
          <table:table-cell office:value-type="float" office:value="0" table:style-name="ce23">
            <text:p>0</text:p>
          </table:table-cell>
          <table:table-cell office:value-type="float" office:value="79509050" table:style-name="ce20">
            <text:p>79 509 05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3 Hasvik</text:p>
          </table:table-cell>
          <table:table-cell office:value-type="float" office:value="4642300" table:style-name="ce26">
            <text:p>4 642 300</text:p>
          </table:table-cell>
          <table:table-cell office:value-type="float" office:value="1634979" table:style-name="ce26">
            <text:p>1 634 979</text:p>
          </table:table-cell>
          <table:table-cell office:value-type="float" office:value="1634979" table:style-name="ce26">
            <text:p>1 634 979</text:p>
          </table:table-cell>
          <table:table-cell office:value-type="float" office:value="0" table:style-name="ce26">
            <text:p>0</text:p>
          </table:table-cell>
          <table:table-cell office:value-type="float" office:value="2159300" table:style-name="ce26">
            <text:p>2 159 300</text:p>
          </table:table-cell>
          <table:table-cell office:value-type="float" office:value="602412" table:style-name="ce26">
            <text:p>602 412</text:p>
          </table:table-cell>
          <table:table-cell office:value-type="float" office:value="101000" table:style-name="ce26">
            <text:p>101 000</text:p>
          </table:table-cell>
          <table:table-cell office:value-type="float" office:value="369412" table:style-name="ce26">
            <text:p>369 412</text:p>
          </table:table-cell>
          <table:table-cell office:value-type="float" office:value="132000" table:style-name="ce26">
            <text:p>13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38991" table:style-name="ce26">
            <text:p>9 038 991</text:p>
          </table:table-cell>
          <table:table-cell office:value-type="float" office:value="0" table:style-name="ce24">
            <text:p>0</text:p>
          </table:table-cell>
          <table:table-cell office:value-type="float" office:value="78212100" table:style-name="ce17">
            <text:p>78 212 1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5177300" table:style-name="ce26">
            <text:p>5 177 300</text:p>
          </table:table-cell>
          <table:table-cell office:value-type="float" office:value="393234" table:style-name="ce26">
            <text:p>393 234</text:p>
          </table:table-cell>
          <table:table-cell office:value-type="float" office:value="393234" table:style-name="ce26">
            <text:p>393 234</text:p>
          </table:table-cell>
          <table:table-cell office:value-type="float" office:value="0" table:style-name="ce26">
            <text:p>0</text:p>
          </table:table-cell>
          <table:table-cell office:value-type="float" office:value="2320500" table:style-name="ce26">
            <text:p>2 320 500</text:p>
          </table:table-cell>
          <table:table-cell office:value-type="float" office:value="273000" table:style-name="ce26">
            <text:p>273 000</text:p>
          </table:table-cell>
          <table:table-cell office:value-type="float" office:value="113000" table:style-name="ce26">
            <text:p>113 000</text:p>
          </table:table-cell>
          <table:table-cell office:value-type="float" office:value="0" table:style-name="ce26">
            <text:p>0</text:p>
          </table:table-cell>
          <table:table-cell office:value-type="float" office:value="160000" table:style-name="ce26">
            <text:p>1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64034" table:style-name="ce26">
            <text:p>8 164 034</text:p>
          </table:table-cell>
          <table:table-cell office:value-type="float" office:value="0" table:style-name="ce22">
            <text:p>0</text:p>
          </table:table-cell>
          <table:table-cell office:value-type="float" office:value="81164101" table:style-name="ce16">
            <text:p>81 164 1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5 Nordkapp</text:p>
          </table:table-cell>
          <table:table-cell office:value-type="float" office:value="9552400" table:style-name="ce26">
            <text:p>9 552 400</text:p>
          </table:table-cell>
          <table:table-cell office:value-type="float" office:value="1700696" table:style-name="ce26">
            <text:p>1 700 696</text:p>
          </table:table-cell>
          <table:table-cell office:value-type="float" office:value="1700696" table:style-name="ce26">
            <text:p>1 700 696</text:p>
          </table:table-cell>
          <table:table-cell office:value-type="float" office:value="0" table:style-name="ce26">
            <text:p>0</text:p>
          </table:table-cell>
          <table:table-cell office:value-type="float" office:value="2731100" table:style-name="ce26">
            <text:p>2 731 100</text:p>
          </table:table-cell>
          <table:table-cell office:value-type="float" office:value="365400" table:style-name="ce26">
            <text:p>365 400</text:p>
          </table:table-cell>
          <table:table-cell office:value-type="float" office:value="104000" table:style-name="ce26">
            <text:p>104 000</text:p>
          </table:table-cell>
          <table:table-cell office:value-type="float" office:value="16400" table:style-name="ce26">
            <text:p>16 400</text:p>
          </table:table-cell>
          <table:table-cell office:value-type="float" office:value="245000" table:style-name="ce26">
            <text:p>24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49596" table:style-name="ce26">
            <text:p>14 349 596</text:p>
          </table:table-cell>
          <table:table-cell office:value-type="float" office:value="0" table:style-name="ce23">
            <text:p>0</text:p>
          </table:table-cell>
          <table:table-cell office:value-type="float" office:value="135770185" table:style-name="ce20">
            <text:p>135 770 1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6 Porsanger</text:p>
          </table:table-cell>
          <table:table-cell office:value-type="float" office:value="11298100" table:style-name="ce26">
            <text:p>11 298 100</text:p>
          </table:table-cell>
          <table:table-cell office:value-type="float" office:value="2821819" table:style-name="ce26">
            <text:p>2 821 819</text:p>
          </table:table-cell>
          <table:table-cell office:value-type="float" office:value="2821819" table:style-name="ce26">
            <text:p>2 821 819</text:p>
          </table:table-cell>
          <table:table-cell office:value-type="float" office:value="0" table:style-name="ce26">
            <text:p>0</text:p>
          </table:table-cell>
          <table:table-cell office:value-type="float" office:value="3347300" table:style-name="ce26">
            <text:p>3 347 300</text:p>
          </table:table-cell>
          <table:table-cell office:value-type="float" office:value="2948000" table:style-name="ce26">
            <text:p>2 948 000</text:p>
          </table:table-cell>
          <table:table-cell office:value-type="float" office:value="152000" table:style-name="ce26">
            <text:p>152 000</text:p>
          </table:table-cell>
          <table:table-cell office:value-type="float" office:value="2500000" table:style-name="ce26">
            <text:p>2 500 000</text:p>
          </table:table-cell>
          <table:table-cell office:value-type="float" office:value="296000" table:style-name="ce26">
            <text:p>29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15219" table:style-name="ce26">
            <text:p>20 415 219</text:p>
          </table:table-cell>
          <table:table-cell office:value-type="float" office:value="0" table:style-name="ce24">
            <text:p>0</text:p>
          </table:table-cell>
          <table:table-cell office:value-type="float" office:value="175753522" table:style-name="ce17">
            <text:p>175 753 5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8720000" table:style-name="ce26">
            <text:p>8 720 000</text:p>
          </table:table-cell>
          <table:table-cell office:value-type="float" office:value="3475027" table:style-name="ce26">
            <text:p>3 475 027</text:p>
          </table:table-cell>
          <table:table-cell office:value-type="float" office:value="3475027" table:style-name="ce26">
            <text:p>3 475 027</text:p>
          </table:table-cell>
          <table:table-cell office:value-type="float" office:value="0" table:style-name="ce26">
            <text:p>0</text:p>
          </table:table-cell>
          <table:table-cell office:value-type="float" office:value="3541000" table:style-name="ce26">
            <text:p>3 541 000</text:p>
          </table:table-cell>
          <table:table-cell office:value-type="float" office:value="5513627" table:style-name="ce26">
            <text:p>5 513 627</text:p>
          </table:table-cell>
          <table:table-cell office:value-type="float" office:value="163000" table:style-name="ce26">
            <text:p>163 000</text:p>
          </table:table-cell>
          <table:table-cell office:value-type="float" office:value="634627" table:style-name="ce26">
            <text:p>634 627</text:p>
          </table:table-cell>
          <table:table-cell office:value-type="float" office:value="216000" table:style-name="ce26">
            <text:p>216 000</text:p>
          </table:table-cell>
          <table:table-cell office:value-type="float" office:value="4500000" table:style-name="ce26">
            <text:p>4 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249654" table:style-name="ce26">
            <text:p>21 249 654</text:p>
          </table:table-cell>
          <table:table-cell office:value-type="float" office:value="0" table:style-name="ce22">
            <text:p>0</text:p>
          </table:table-cell>
          <table:table-cell office:value-type="float" office:value="153558930" table:style-name="ce16">
            <text:p>153 558 9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8 Lebesby</text:p>
          </table:table-cell>
          <table:table-cell office:value-type="float" office:value="6284800" table:style-name="ce26">
            <text:p>6 284 800</text:p>
          </table:table-cell>
          <table:table-cell office:value-type="float" office:value="553579" table:style-name="ce26">
            <text:p>553 579</text:p>
          </table:table-cell>
          <table:table-cell office:value-type="float" office:value="553579" table:style-name="ce26">
            <text:p>553 579</text:p>
          </table:table-cell>
          <table:table-cell office:value-type="float" office:value="0" table:style-name="ce26">
            <text:p>0</text:p>
          </table:table-cell>
          <table:table-cell office:value-type="float" office:value="2399500" table:style-name="ce26">
            <text:p>2 399 500</text:p>
          </table:table-cell>
          <table:table-cell office:value-type="float" office:value="257000" table:style-name="ce26">
            <text:p>257 000</text:p>
          </table:table-cell>
          <table:table-cell office:value-type="float" office:value="111000" table:style-name="ce26">
            <text:p>111 000</text:p>
          </table:table-cell>
          <table:table-cell office:value-type="float" office:value="0" table:style-name="ce26">
            <text:p>0</text:p>
          </table:table-cell>
          <table:table-cell office:value-type="float" office:value="146000" table:style-name="ce26">
            <text:p>146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94879" table:style-name="ce26">
            <text:p>9 494 879</text:p>
          </table:table-cell>
          <table:table-cell office:value-type="float" office:value="0" table:style-name="ce23">
            <text:p>0</text:p>
          </table:table-cell>
          <table:table-cell office:value-type="float" office:value="91165462" table:style-name="ce20">
            <text:p>91 165 4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9 Gamvik</text:p>
          </table:table-cell>
          <table:table-cell office:value-type="float" office:value="4379400" table:style-name="ce26">
            <text:p>4 379 400</text:p>
          </table:table-cell>
          <table:table-cell office:value-type="float" office:value="1405410" table:style-name="ce26">
            <text:p>1 405 410</text:p>
          </table:table-cell>
          <table:table-cell office:value-type="float" office:value="1405410" table:style-name="ce26">
            <text:p>1 405 410</text:p>
          </table:table-cell>
          <table:table-cell office:value-type="float" office:value="0" table:style-name="ce26">
            <text:p>0</text:p>
          </table:table-cell>
          <table:table-cell office:value-type="float" office:value="2264500" table:style-name="ce26">
            <text:p>2 264 500</text:p>
          </table:table-cell>
          <table:table-cell office:value-type="float" office:value="2026439" table:style-name="ce26">
            <text:p>2 026 439</text:p>
          </table:table-cell>
          <table:table-cell office:value-type="float" office:value="126000" table:style-name="ce26">
            <text:p>126 000</text:p>
          </table:table-cell>
          <table:table-cell office:value-type="float" office:value="1762439" table:style-name="ce26">
            <text:p>1 762 439</text:p>
          </table:table-cell>
          <table:table-cell office:value-type="float" office:value="138000" table:style-name="ce26">
            <text:p>13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75749" table:style-name="ce26">
            <text:p>10 075 749</text:p>
          </table:table-cell>
          <table:table-cell office:value-type="float" office:value="0" table:style-name="ce24">
            <text:p>0</text:p>
          </table:table-cell>
          <table:table-cell office:value-type="float" office:value="79743796" table:style-name="ce17">
            <text:p>79 743 7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3954900" table:style-name="ce26">
            <text:p>3 954 900</text:p>
          </table:table-cell>
          <table:table-cell office:value-type="float" office:value="820230" table:style-name="ce26">
            <text:p>820 230</text:p>
          </table:table-cell>
          <table:table-cell office:value-type="float" office:value="820230" table:style-name="ce26">
            <text:p>820 230</text:p>
          </table:table-cell>
          <table:table-cell office:value-type="float" office:value="0" table:style-name="ce26">
            <text:p>0</text:p>
          </table:table-cell>
          <table:table-cell office:value-type="float" office:value="2105000" table:style-name="ce26">
            <text:p>2 105 000</text:p>
          </table:table-cell>
          <table:table-cell office:value-type="float" office:value="539345" table:style-name="ce26">
            <text:p>539 345</text:p>
          </table:table-cell>
          <table:table-cell office:value-type="float" office:value="106000" table:style-name="ce26">
            <text:p>106 000</text:p>
          </table:table-cell>
          <table:table-cell office:value-type="float" office:value="303345" table:style-name="ce26">
            <text:p>303 345</text:p>
          </table:table-cell>
          <table:table-cell office:value-type="float" office:value="130000" table:style-name="ce26">
            <text:p>1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19475" table:style-name="ce26">
            <text:p>7 419 475</text:p>
          </table:table-cell>
          <table:table-cell office:value-type="float" office:value="0" table:style-name="ce22">
            <text:p>0</text:p>
          </table:table-cell>
          <table:table-cell office:value-type="float" office:value="68119799" table:style-name="ce16">
            <text:p>68 119 7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1 Tana</text:p>
          </table:table-cell>
          <table:table-cell office:value-type="float" office:value="10192200" table:style-name="ce26">
            <text:p>10 192 200</text:p>
          </table:table-cell>
          <table:table-cell office:value-type="float" office:value="2419463" table:style-name="ce26">
            <text:p>2 419 463</text:p>
          </table:table-cell>
          <table:table-cell office:value-type="float" office:value="2419463" table:style-name="ce26">
            <text:p>2 419 463</text:p>
          </table:table-cell>
          <table:table-cell office:value-type="float" office:value="0" table:style-name="ce26">
            <text:p>0</text:p>
          </table:table-cell>
          <table:table-cell office:value-type="float" office:value="3733600" table:style-name="ce26">
            <text:p>3 733 600</text:p>
          </table:table-cell>
          <table:table-cell office:value-type="float" office:value="852216" table:style-name="ce26">
            <text:p>852 216</text:p>
          </table:table-cell>
          <table:table-cell office:value-type="float" office:value="143000" table:style-name="ce26">
            <text:p>143 000</text:p>
          </table:table-cell>
          <table:table-cell office:value-type="float" office:value="482216" table:style-name="ce26">
            <text:p>482 216</text:p>
          </table:table-cell>
          <table:table-cell office:value-type="float" office:value="227000" table:style-name="ce26">
            <text:p>22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197479" table:style-name="ce26">
            <text:p>17 197 479</text:p>
          </table:table-cell>
          <table:table-cell office:value-type="float" office:value="0" table:style-name="ce23">
            <text:p>0</text:p>
          </table:table-cell>
          <table:table-cell office:value-type="float" office:value="160087993" table:style-name="ce20">
            <text:p>160 087 99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42 Nesseby</text:p>
          </table:table-cell>
          <table:table-cell office:value-type="float" office:value="4680100" table:style-name="ce26">
            <text:p>4 680 100</text:p>
          </table:table-cell>
          <table:table-cell office:value-type="float" office:value="1521485" table:style-name="ce26">
            <text:p>1 521 485</text:p>
          </table:table-cell>
          <table:table-cell office:value-type="float" office:value="1521485" table:style-name="ce26">
            <text:p>1 521 485</text:p>
          </table:table-cell>
          <table:table-cell office:value-type="float" office:value="0" table:style-name="ce26">
            <text:p>0</text:p>
          </table:table-cell>
          <table:table-cell office:value-type="float" office:value="2071000" table:style-name="ce26">
            <text:p>2 071 000</text:p>
          </table:table-cell>
          <table:table-cell office:value-type="float" office:value="290552" table:style-name="ce26">
            <text:p>290 552</text:p>
          </table:table-cell>
          <table:table-cell office:value-type="float" office:value="81000" table:style-name="ce26">
            <text:p>81 000</text:p>
          </table:table-cell>
          <table:table-cell office:value-type="float" office:value="75552" table:style-name="ce26">
            <text:p>75 552</text:p>
          </table:table-cell>
          <table:table-cell office:value-type="float" office:value="134000" table:style-name="ce26">
            <text:p>13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63137" table:style-name="ce26">
            <text:p>8 563 137</text:p>
          </table:table-cell>
          <table:table-cell office:value-type="float" office:value="0" table:style-name="ce24">
            <text:p>0</text:p>
          </table:table-cell>
          <table:table-cell office:value-type="float" office:value="78611404" table:style-name="ce17">
            <text:p>78 611 4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6601400" table:style-name="ce26">
            <text:p>6 601 400</text:p>
          </table:table-cell>
          <table:table-cell office:value-type="float" office:value="1860875" table:style-name="ce26">
            <text:p>1 860 875</text:p>
          </table:table-cell>
          <table:table-cell office:value-type="float" office:value="1860875" table:style-name="ce26">
            <text:p>1 860 875</text:p>
          </table:table-cell>
          <table:table-cell office:value-type="float" office:value="0" table:style-name="ce26">
            <text:p>0</text:p>
          </table:table-cell>
          <table:table-cell office:value-type="float" office:value="2944500" table:style-name="ce26">
            <text:p>2 944 500</text:p>
          </table:table-cell>
          <table:table-cell office:value-type="float" office:value="672715" table:style-name="ce26">
            <text:p>672 715</text:p>
          </table:table-cell>
          <table:table-cell office:value-type="float" office:value="99000" table:style-name="ce26">
            <text:p>99 000</text:p>
          </table:table-cell>
          <table:table-cell office:value-type="float" office:value="366715" table:style-name="ce26">
            <text:p>366 715</text:p>
          </table:table-cell>
          <table:table-cell office:value-type="float" office:value="207000" table:style-name="ce26">
            <text:p>20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79490" table:style-name="ce26">
            <text:p>12 079 490</text:p>
          </table:table-cell>
          <table:table-cell office:value-type="float" office:value="0" table:style-name="ce22">
            <text:p>0</text:p>
          </table:table-cell>
          <table:table-cell office:value-type="float" office:value="104499109" table:style-name="ce16">
            <text:p>104 499 1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4 Sør-Varanger</text:p>
          </table:table-cell>
          <table:table-cell office:value-type="float" office:value="24942400" table:style-name="ce26">
            <text:p>24 942 400</text:p>
          </table:table-cell>
          <table:table-cell office:value-type="float" office:value="5163245" table:style-name="ce26">
            <text:p>5 163 245</text:p>
          </table:table-cell>
          <table:table-cell office:value-type="float" office:value="5163245" table:style-name="ce26">
            <text:p>5 163 245</text:p>
          </table:table-cell>
          <table:table-cell office:value-type="float" office:value="0" table:style-name="ce26">
            <text:p>0</text:p>
          </table:table-cell>
          <table:table-cell office:value-type="float" office:value="8619400" table:style-name="ce26">
            <text:p>8 619 400</text:p>
          </table:table-cell>
          <table:table-cell office:value-type="float" office:value="708153" table:style-name="ce26">
            <text:p>708 153</text:p>
          </table:table-cell>
          <table:table-cell office:value-type="float" office:value="80000" table:style-name="ce26">
            <text:p>80 000</text:p>
          </table:table-cell>
          <table:table-cell office:value-type="float" office:value="34153" table:style-name="ce26">
            <text:p>34 153</text:p>
          </table:table-cell>
          <table:table-cell office:value-type="float" office:value="594000" table:style-name="ce26">
            <text:p>59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433198" table:style-name="ce26">
            <text:p>39 433 198</text:p>
          </table:table-cell>
          <table:table-cell office:value-type="float" office:value="0" table:style-name="ce23">
            <text:p>0</text:p>
          </table:table-cell>
          <table:table-cell office:value-type="float" office:value="387742894" table:style-name="ce20">
            <text:p>387 742 894</text:p>
          </table:table-cell>
          <table:table-cell table:number-columns-repeated="16367"/>
        </table:table-row>
        <table:table-row table:style-name="ro6">
          <table:table-cell table:style-name="ce12"/>
          <table:table-cell office:value-type="float" office:value="13705076800" table:style-name="ce27">
            <text:p>13 705 076 800</text:p>
          </table:table-cell>
          <table:table-cell office:value-type="float" office:value="-2079878" table:style-name="ce27">
            <text:p>-2 079 878</text:p>
          </table:table-cell>
          <table:table-cell office:value-type="float" office:value="-2079878" table:style-name="ce27">
            <text:p>-2 079 878</text:p>
          </table:table-cell>
          <table:table-cell office:value-type="float" office:value="78507900" table:style-name="ce27">
            <text:p>78 507 900</text:p>
          </table:table-cell>
          <table:table-cell office:value-type="float" office:value="220496900" table:style-name="ce27">
            <text:p>220 496 900</text:p>
          </table:table-cell>
          <table:table-cell office:value-type="float" office:value="474598100" table:style-name="ce27">
            <text:p>474 598 100</text:p>
          </table:table-cell>
          <table:table-cell office:value-type="float" office:value="57844000" table:style-name="ce27">
            <text:p>57 844 000</text:p>
          </table:table-cell>
          <table:table-cell office:value-type="float" office:value="195437100" table:style-name="ce27">
            <text:p>195 437 100</text:p>
          </table:table-cell>
          <table:table-cell office:value-type="float" office:value="216445000" table:style-name="ce27">
            <text:p>216 445 000</text:p>
          </table:table-cell>
          <table:table-cell office:value-type="float" office:value="4872000" table:style-name="ce27">
            <text:p>4 872 000</text:p>
          </table:table-cell>
          <table:table-cell office:value-type="float" office:value="19685500" table:style-name="ce27">
            <text:p>19 685 500</text:p>
          </table:table-cell>
          <table:table-cell office:value-type="float" office:value="20388500" table:style-name="ce27">
            <text:p>20 388 500</text:p>
          </table:table-cell>
          <table:table-cell office:value-type="float" office:value="58123300" table:style-name="ce27">
            <text:p>58 123 300</text:p>
          </table:table-cell>
          <table:table-cell office:value-type="float" office:value="14574797122" table:style-name="ce27">
            <text:p>14 574 797 122</text:p>
          </table:table-cell>
          <table:table-cell office:value-type="float" office:value="0" table:style-name="ce25">
            <text:p>0</text:p>
          </table:table-cell>
          <table:table-cell office:value-type="float" office:value="148742229550" table:formula="of:=SUM([.Q6:.Q361])" table:style-name="ce18">
            <text:p>148 742 229 550</text:p>
          </table:table-cell>
          <table:table-cell table:number-columns-repeated="16367"/>
        </table:table-row>
        <table:table-row table:style-name="ro6">
          <table:table-cell table:number-columns-repeated="16" table:style-name="ce3"/>
          <table:table-cell table:style-name="ce20"/>
          <table:table-cell table:number-columns-repeated="16367"/>
        </table:table-row>
        <table:table-row table:style-name="ro2">
          <table:table-cell table:style-name="ce3"/>
          <table:table-cell table:style-name="ce13"/>
          <table:table-cell table:style-name="ce3"/>
          <table:table-cell table:number-columns-repeated="13" table:style-name="ce13"/>
          <table:table-cell table:style-name="ce20"/>
          <table:table-cell table:number-columns-repeated="16367"/>
        </table:table-row>
        <table:table-row table:style-name="ro7">
          <table:table-cell table:number-columns-repeated="2" table:style-name="ce3"/>
          <table:table-cell table:style-name="ce13"/>
          <table:table-cell table:style-name="ce3"/>
          <table:table-cell table:style-name="ce13"/>
          <table:table-cell table:number-columns-repeated="6" table:style-name="ce3"/>
          <table:table-cell table:number-columns-repeated="3" table:style-name="ce13"/>
          <table:table-cell table:style-name="ce1"/>
          <table:table-cell table:style-name="ce3"/>
          <table:table-cell table:style-name="ce19"/>
          <table:table-cell table:number-columns-repeated="16367"/>
        </table:table-row>
        <table:table-row table:style-name="ro2">
          <table:table-cell table:number-columns-repeated="4" table:style-name="ce3"/>
          <table:table-cell table:style-name="ce13"/>
          <table:table-cell table:number-columns-repeated="11" table:style-name="ce3"/>
          <table:table-cell table:style-name="ce19"/>
          <table:table-cell table:number-columns-repeated="16367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7:47:58Z</meta:creation-date>
    <dc:date>2020-11-03T10:55:29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