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color="#808080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fo:color="#808080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fo:color="#808080" fo:font-size="9pt" style:font-size-asian="9pt" style:font-size-complex="9pt"/>
    </style:style>
    <style:style style:name="ce23" style:family="table-cell" style:parent-style-name="Default" style:data-style-name="N3">
      <style:table-cell-properties fo:border-top="thin solid #000000" fo:border-bottom="thin double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color="#808080" fo:font-size="9pt" style:font-size-asian="9pt" style:font-size-complex="9pt"/>
    </style:style>
    <style:style style:name="ce25" style:family="table-cell" style:parent-style-name="Default" style:data-style-name="N3">
      <style:text-properties fo:color="#808080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61055555555556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3866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3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default-cell-style-name="ce3"/>
        <table:table-column table:style-name="co7" table:default-cell-style-name="ce24"/>
        <table:table-column table:style-name="co5" table:number-columns-repeated="16366" table:default-cell-style-name="ce3"/>
        <table:table-row table:style-name="ro1">
          <table:table-cell office:value-type="string" table:number-columns-spanned="17" table:number-rows-spanned="1" table:style-name="ce32">
            <text:p>Beregning av rammetilskudd og utbetaling til kommunene, september 2020 (termin 8)</text:p>
          </table:table-cell>
          <table:covered-table-cell table:number-columns-repeated="16"/>
          <table:table-cell table:style-name="ce18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Herav ekstra skjønn knyttet til virusutbruddet<text:s/></text:p>
          </table:table-cell>
          <table:table-cell office:value-type="string" table:style-name="ce5">
            <text:p>Herav ekstra skjønn knyttet forebygging flom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office:value-type="string" table:style-name="ce26">
            <text:p>Gjenstående inntekts-utjevning</text:p>
          </table:table-cell>
          <table:table-cell office:value-type="string" table:style-name="ce19">
            <text:p>Samlet beløp utbetalt hittil i år</text:p>
          </table:table-cell>
          <table:table-cell table:number-columns-repeated="16366" table:style-name="ce6"/>
        </table:table-row>
        <table:table-row table:style-name="ro4">
          <table:table-cell table:style-name="ce5">
            <table:cell-range-source table:name="HTML_2" table:last-column-spanned="16" table:last-row-spanned="35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style-name="ce5"/>
          <table:table-cell table:style-name="ce26"/>
          <table:table-cell table:style-name="ce19"/>
          <table:table-cell table:number-columns-repeated="16366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0">
            <text:p>16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9">
            <text:p>0301 Oslo</text:p>
          </table:table-cell>
          <table:table-cell office:value-type="float" office:value="1460597800" table:style-name="ce10">
            <text:p>1 460 597 800</text:p>
          </table:table-cell>
          <table:table-cell office:value-type="float" office:value="-655950152" table:style-name="ce10">
            <text:p>-655 950 152</text:p>
          </table:table-cell>
          <table:table-cell office:value-type="float" office:value="-655950152" table:style-name="ce10">
            <text:p>-655 950 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85000" table:style-name="ce10">
            <text:p>26 085 000</text:p>
          </table:table-cell>
          <table:table-cell office:value-type="float" office:value="830732648" table:style-name="ce10">
            <text:p>830 732 648</text:p>
          </table:table-cell>
          <table:table-cell office:value-type="float" office:value="0" table:formula="of:=[.C6]-[.D6]" table:style-name="ce28">
            <text:p>0</text:p>
          </table:table-cell>
          <table:table-cell office:value-type="float" office:value="8769739763" table:style-name="ce21">
            <text:p>8 769 739 76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8390600" table:style-name="ce12">
            <text:p>38 390 600</text:p>
          </table:table-cell>
          <table:table-cell office:value-type="float" office:value="-4568494" table:style-name="ce12">
            <text:p>-4 568 494</text:p>
          </table:table-cell>
          <table:table-cell office:value-type="float" office:value="-4568494" table:style-name="ce12">
            <text:p>-4 568 4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122106" table:style-name="ce12">
            <text:p>34 122 106</text:p>
          </table:table-cell>
          <table:table-cell office:value-type="float" office:value="0" table:formula="of:=[.C7]-[.D7]" table:style-name="ce29">
            <text:p>0</text:p>
          </table:table-cell>
          <table:table-cell office:value-type="float" office:value="324793272" table:style-name="ce25">
            <text:p>324 793 27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03 Stavanger</text:p>
          </table:table-cell>
          <table:table-cell office:value-type="float" office:value="333541900" table:style-name="ce14">
            <text:p>333 541 900</text:p>
          </table:table-cell>
          <table:table-cell office:value-type="float" office:value="-65928964" table:style-name="ce14">
            <text:p>-65 928 964</text:p>
          </table:table-cell>
          <table:table-cell office:value-type="float" office:value="-65928964" table:style-name="ce14">
            <text:p>-65 928 9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42800" table:style-name="ce14">
            <text:p>5 442 800</text:p>
          </table:table-cell>
          <table:table-cell office:value-type="float" office:value="273335736" table:style-name="ce14">
            <text:p>273 335 736</text:p>
          </table:table-cell>
          <table:table-cell office:value-type="float" office:value="0" table:formula="of:=[.C8]-[.D8]" table:style-name="ce30">
            <text:p>0</text:p>
          </table:table-cell>
          <table:table-cell office:value-type="float" office:value="2333609990" table:style-name="ce22">
            <text:p>2 333 609 99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6 Haugesund</text:p>
          </table:table-cell>
          <table:table-cell office:value-type="float" office:value="92579400" table:style-name="ce10">
            <text:p>92 579 400</text:p>
          </table:table-cell>
          <table:table-cell office:value-type="float" office:value="2556159" table:style-name="ce10">
            <text:p>2 556 159</text:p>
          </table:table-cell>
          <table:table-cell office:value-type="float" office:value="2556159" table:style-name="ce10">
            <text:p>2 556 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635559" table:style-name="ce10">
            <text:p>95 635 559</text:p>
          </table:table-cell>
          <table:table-cell office:value-type="float" office:value="0" table:formula="of:=[.C9]-[.D9]" table:style-name="ce28">
            <text:p>0</text:p>
          </table:table-cell>
          <table:table-cell office:value-type="float" office:value="798146330" table:style-name="ce21">
            <text:p>798 146 33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8 Sandnes</text:p>
          </table:table-cell>
          <table:table-cell office:value-type="float" office:value="191555100" table:style-name="ce12">
            <text:p>191 555 100</text:p>
          </table:table-cell>
          <table:table-cell office:value-type="float" office:value="-1743603" table:style-name="ce12">
            <text:p>-1 743 603</text:p>
          </table:table-cell>
          <table:table-cell office:value-type="float" office:value="-1743603" table:style-name="ce12">
            <text:p>-1 743 6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7900" table:style-name="ce12">
            <text:p>85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669397" table:style-name="ce12">
            <text:p>190 669 397</text:p>
          </table:table-cell>
          <table:table-cell office:value-type="float" office:value="0" table:formula="of:=[.C10]-[.D10]" table:style-name="ce29">
            <text:p>0</text:p>
          </table:table-cell>
          <table:table-cell office:value-type="float" office:value="1632709403" table:style-name="ce25">
            <text:p>1 632 709 40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1685400" table:style-name="ce14">
            <text:p>11 685 400</text:p>
          </table:table-cell>
          <table:table-cell office:value-type="float" office:value="1302651" table:style-name="ce14">
            <text:p>1 302 651</text:p>
          </table:table-cell>
          <table:table-cell office:value-type="float" office:value="1302651" table:style-name="ce14">
            <text:p>1 302 651</text:p>
          </table:table-cell>
          <table:table-cell office:value-type="float" office:value="203200" table:style-name="ce14">
            <text:p>203 2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11251" table:style-name="ce14">
            <text:p>13 411 251</text:p>
          </table:table-cell>
          <table:table-cell office:value-type="float" office:value="0" table:formula="of:=[.C11]-[.D11]" table:style-name="ce30">
            <text:p>0</text:p>
          </table:table-cell>
          <table:table-cell office:value-type="float" office:value="111718547" table:style-name="ce22">
            <text:p>111 718 54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10432400" table:style-name="ce10">
            <text:p>10 432 400</text:p>
          </table:table-cell>
          <table:table-cell office:value-type="float" office:value="547227" table:style-name="ce10">
            <text:p>547 227</text:p>
          </table:table-cell>
          <table:table-cell office:value-type="float" office:value="547227" table:style-name="ce10">
            <text:p>547 227</text:p>
          </table:table-cell>
          <table:table-cell office:value-type="float" office:value="298400" table:style-name="ce10">
            <text:p>298 400</text:p>
          </table:table-cell>
          <table:table-cell office:value-type="float" office:value="0" table:style-name="ce10">
            <text:p>0</text:p>
          </table:table-cell>
          <table:table-cell office:value-type="float" office:value="1670000" table:style-name="ce10">
            <text:p>1 67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48027" table:style-name="ce10">
            <text:p>12 948 027</text:p>
          </table:table-cell>
          <table:table-cell office:value-type="float" office:value="0" table:formula="of:=[.C12]-[.D12]" table:style-name="ce28">
            <text:p>0</text:p>
          </table:table-cell>
          <table:table-cell office:value-type="float" office:value="104377534" table:style-name="ce21">
            <text:p>104 377 53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9062800" table:style-name="ce12">
            <text:p>9 062 800</text:p>
          </table:table-cell>
          <table:table-cell office:value-type="float" office:value="-8910" table:style-name="ce12">
            <text:p>-8 910</text:p>
          </table:table-cell>
          <table:table-cell office:value-type="float" office:value="-8910" table:style-name="ce12">
            <text:p>-8 910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47690" table:style-name="ce12">
            <text:p>9 347 690</text:p>
          </table:table-cell>
          <table:table-cell office:value-type="float" office:value="0" table:formula="of:=[.C13]-[.D13]" table:style-name="ce29">
            <text:p>0</text:p>
          </table:table-cell>
          <table:table-cell office:value-type="float" office:value="87855026" table:style-name="ce25">
            <text:p>87 855 02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7984100" table:style-name="ce14">
            <text:p>47 984 100</text:p>
          </table:table-cell>
          <table:table-cell office:value-type="float" office:value="-5655440" table:style-name="ce14">
            <text:p>-5 655 440</text:p>
          </table:table-cell>
          <table:table-cell office:value-type="float" office:value="-5655440" table:style-name="ce14">
            <text:p>-5 655 4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328660" table:style-name="ce14">
            <text:p>42 328 660</text:p>
          </table:table-cell>
          <table:table-cell office:value-type="float" office:value="0" table:formula="of:=[.C14]-[.D14]" table:style-name="ce30">
            <text:p>0</text:p>
          </table:table-cell>
          <table:table-cell office:value-type="float" office:value="462581597" table:style-name="ce22">
            <text:p>462 581 59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7997000" table:style-name="ce10">
            <text:p>47 997 000</text:p>
          </table:table-cell>
          <table:table-cell office:value-type="float" office:value="-1748038" table:style-name="ce10">
            <text:p>-1 748 038</text:p>
          </table:table-cell>
          <table:table-cell office:value-type="float" office:value="-1748038" table:style-name="ce10">
            <text:p>-1 748 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718962" table:style-name="ce10">
            <text:p>46 718 962</text:p>
          </table:table-cell>
          <table:table-cell office:value-type="float" office:value="0" table:formula="of:=[.C15]-[.D15]" table:style-name="ce28">
            <text:p>0</text:p>
          </table:table-cell>
          <table:table-cell office:value-type="float" office:value="430805160" table:style-name="ce21">
            <text:p>430 805 16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46727900" table:style-name="ce12">
            <text:p>46 727 900</text:p>
          </table:table-cell>
          <table:table-cell office:value-type="float" office:value="-873848" table:style-name="ce12">
            <text:p>-873 848</text:p>
          </table:table-cell>
          <table:table-cell office:value-type="float" office:value="-873848" table:style-name="ce12">
            <text:p>-873 8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854052" table:style-name="ce12">
            <text:p>45 854 052</text:p>
          </table:table-cell>
          <table:table-cell office:value-type="float" office:value="0" table:formula="of:=[.C16]-[.D16]" table:style-name="ce29">
            <text:p>0</text:p>
          </table:table-cell>
          <table:table-cell office:value-type="float" office:value="409604807" table:style-name="ce25">
            <text:p>409 604 80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31232600" table:style-name="ce14">
            <text:p>31 232 600</text:p>
          </table:table-cell>
          <table:table-cell office:value-type="float" office:value="2772038" table:style-name="ce14">
            <text:p>2 772 038</text:p>
          </table:table-cell>
          <table:table-cell office:value-type="float" office:value="2772038" table:style-name="ce14">
            <text:p>2 772 0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04638" table:style-name="ce14">
            <text:p>34 204 638</text:p>
          </table:table-cell>
          <table:table-cell office:value-type="float" office:value="0" table:formula="of:=[.C17]-[.D17]" table:style-name="ce30">
            <text:p>0</text:p>
          </table:table-cell>
          <table:table-cell office:value-type="float" office:value="294533087" table:style-name="ce22">
            <text:p>294 533 0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66176600" table:style-name="ce10">
            <text:p>66 176 600</text:p>
          </table:table-cell>
          <table:table-cell office:value-type="float" office:value="-14323048" table:style-name="ce10">
            <text:p>-14 323 048</text:p>
          </table:table-cell>
          <table:table-cell office:value-type="float" office:value="-14323048" table:style-name="ce10">
            <text:p>-14 323 0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53552" table:style-name="ce10">
            <text:p>51 853 552</text:p>
          </table:table-cell>
          <table:table-cell office:value-type="float" office:value="0" table:formula="of:=[.C18]-[.D18]" table:style-name="ce28">
            <text:p>0</text:p>
          </table:table-cell>
          <table:table-cell office:value-type="float" office:value="452029460" table:style-name="ce21">
            <text:p>452 029 46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7360500" table:style-name="ce12">
            <text:p>27 360 500</text:p>
          </table:table-cell>
          <table:table-cell office:value-type="float" office:value="-4199176" table:style-name="ce12">
            <text:p>-4 199 176</text:p>
          </table:table-cell>
          <table:table-cell office:value-type="float" office:value="-4199176" table:style-name="ce12">
            <text:p>-4 199 1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61324" table:style-name="ce12">
            <text:p>23 461 324</text:p>
          </table:table-cell>
          <table:table-cell office:value-type="float" office:value="0" table:formula="of:=[.C19]-[.D19]" table:style-name="ce29">
            <text:p>0</text:p>
          </table:table-cell>
          <table:table-cell office:value-type="float" office:value="220963308" table:style-name="ce25">
            <text:p>220 963 30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30 Strand</text:p>
          </table:table-cell>
          <table:table-cell office:value-type="float" office:value="34773200" table:style-name="ce14">
            <text:p>34 773 200</text:p>
          </table:table-cell>
          <table:table-cell office:value-type="float" office:value="2394289" table:style-name="ce14">
            <text:p>2 394 289</text:p>
          </table:table-cell>
          <table:table-cell office:value-type="float" office:value="2394289" table:style-name="ce14">
            <text:p>2 394 2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17489" table:style-name="ce14">
            <text:p>37 517 489</text:p>
          </table:table-cell>
          <table:table-cell office:value-type="float" office:value="0" table:formula="of:=[.C20]-[.D20]" table:style-name="ce30">
            <text:p>0</text:p>
          </table:table-cell>
          <table:table-cell office:value-type="float" office:value="319681782" table:style-name="ce22">
            <text:p>319 681 78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3 Hjelmeland</text:p>
          </table:table-cell>
          <table:table-cell office:value-type="float" office:value="10020400" table:style-name="ce10">
            <text:p>10 020 400</text:p>
          </table:table-cell>
          <table:table-cell office:value-type="float" office:value="279510" table:style-name="ce10">
            <text:p>279 510</text:p>
          </table:table-cell>
          <table:table-cell office:value-type="float" office:value="279510" table:style-name="ce10">
            <text:p>279 510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87410" table:style-name="ce10">
            <text:p>10 987 410</text:p>
          </table:table-cell>
          <table:table-cell office:value-type="float" office:value="0" table:formula="of:=[.C21]-[.D21]" table:style-name="ce28">
            <text:p>0</text:p>
          </table:table-cell>
          <table:table-cell office:value-type="float" office:value="80992398" table:style-name="ce21">
            <text:p>80 992 39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4 Suldal</text:p>
          </table:table-cell>
          <table:table-cell office:value-type="float" office:value="13817900" table:style-name="ce12">
            <text:p>13 817 900</text:p>
          </table:table-cell>
          <table:table-cell office:value-type="float" office:value="1134913" table:style-name="ce12">
            <text:p>1 134 913</text:p>
          </table:table-cell>
          <table:table-cell office:value-type="float" office:value="1134913" table:style-name="ce12">
            <text:p>1 134 9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52813" table:style-name="ce12">
            <text:p>14 952 813</text:p>
          </table:table-cell>
          <table:table-cell office:value-type="float" office:value="0" table:formula="of:=[.C22]-[.D22]" table:style-name="ce29">
            <text:p>0</text:p>
          </table:table-cell>
          <table:table-cell office:value-type="float" office:value="96227656" table:style-name="ce25">
            <text:p>96 227 65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35 Sauda</text:p>
          </table:table-cell>
          <table:table-cell office:value-type="float" office:value="15166100" table:style-name="ce14">
            <text:p>15 166 100</text:p>
          </table:table-cell>
          <table:table-cell office:value-type="float" office:value="1030112" table:style-name="ce14">
            <text:p>1 030 112</text:p>
          </table:table-cell>
          <table:table-cell office:value-type="float" office:value="1030112" table:style-name="ce14">
            <text:p>1 030 112</text:p>
          </table:table-cell>
          <table:table-cell office:value-type="float" office:value="656900" table:style-name="ce14">
            <text:p>656 900</text:p>
          </table:table-cell>
          <table:table-cell office:value-type="float" office:value="0" table:style-name="ce14">
            <text:p>0</text:p>
          </table:table-cell>
          <table:table-cell office:value-type="float" office:value="2500000" table:style-name="ce14">
            <text:p>2 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53112" table:style-name="ce14">
            <text:p>19 353 112</text:p>
          </table:table-cell>
          <table:table-cell office:value-type="float" office:value="0" table:formula="of:=[.C23]-[.D23]" table:style-name="ce30">
            <text:p>0</text:p>
          </table:table-cell>
          <table:table-cell office:value-type="float" office:value="137526741" table:style-name="ce22">
            <text:p>137 526 74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885100" table:style-name="ce10">
            <text:p>2 885 100</text:p>
          </table:table-cell>
          <table:table-cell office:value-type="float" office:value="314725" table:style-name="ce10">
            <text:p>314 725</text:p>
          </table:table-cell>
          <table:table-cell office:value-type="float" office:value="314725" table:style-name="ce10">
            <text:p>314 725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33625" table:style-name="ce10">
            <text:p>3 633 625</text:p>
          </table:table-cell>
          <table:table-cell office:value-type="float" office:value="0" table:formula="of:=[.C24]-[.D24]" table:style-name="ce28">
            <text:p>0</text:p>
          </table:table-cell>
          <table:table-cell office:value-type="float" office:value="29109380" table:style-name="ce21">
            <text:p>29 109 38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978900" table:style-name="ce12">
            <text:p>3 978 900</text:p>
          </table:table-cell>
          <table:table-cell office:value-type="float" office:value="204717" table:style-name="ce12">
            <text:p>204 717</text:p>
          </table:table-cell>
          <table:table-cell office:value-type="float" office:value="204717" table:style-name="ce12">
            <text:p>204 717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77417" table:style-name="ce12">
            <text:p>4 677 417</text:p>
          </table:table-cell>
          <table:table-cell office:value-type="float" office:value="0" table:formula="of:=[.C25]-[.D25]" table:style-name="ce29">
            <text:p>0</text:p>
          </table:table-cell>
          <table:table-cell office:value-type="float" office:value="38566505" table:style-name="ce25">
            <text:p>38 566 50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32699300" table:style-name="ce14">
            <text:p>32 699 300</text:p>
          </table:table-cell>
          <table:table-cell office:value-type="float" office:value="4968220" table:style-name="ce14">
            <text:p>4 968 220</text:p>
          </table:table-cell>
          <table:table-cell office:value-type="float" office:value="4968220" table:style-name="ce14">
            <text:p>4 968 2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67520" table:style-name="ce14">
            <text:p>37 667 520</text:p>
          </table:table-cell>
          <table:table-cell office:value-type="float" office:value="0" table:formula="of:=[.C26]-[.D26]" table:style-name="ce30">
            <text:p>0</text:p>
          </table:table-cell>
          <table:table-cell office:value-type="float" office:value="303487125" table:style-name="ce22">
            <text:p>303 487 12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06109500" table:style-name="ce10">
            <text:p>106 109 500</text:p>
          </table:table-cell>
          <table:table-cell office:value-type="float" office:value="11908014" table:style-name="ce10">
            <text:p>11 908 014</text:p>
          </table:table-cell>
          <table:table-cell office:value-type="float" office:value="11908014" table:style-name="ce10">
            <text:p>11 908 0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167514" table:style-name="ce10">
            <text:p>118 167 514</text:p>
          </table:table-cell>
          <table:table-cell office:value-type="float" office:value="0" table:formula="of:=[.C27]-[.D27]" table:style-name="ce28">
            <text:p>0</text:p>
          </table:table-cell>
          <table:table-cell office:value-type="float" office:value="996097007" table:style-name="ce21">
            <text:p>996 097 00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2180300" table:style-name="ce12">
            <text:p>2 180 300</text:p>
          </table:table-cell>
          <table:table-cell office:value-type="float" office:value="-45273" table:style-name="ce12">
            <text:p>-45 273</text:p>
          </table:table-cell>
          <table:table-cell office:value-type="float" office:value="-45273" table:style-name="ce12">
            <text:p>-45 273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2527" table:style-name="ce12">
            <text:p>2 742 527</text:p>
          </table:table-cell>
          <table:table-cell office:value-type="float" office:value="0" table:formula="of:=[.C28]-[.D28]" table:style-name="ce29">
            <text:p>0</text:p>
          </table:table-cell>
          <table:table-cell office:value-type="float" office:value="23144468" table:style-name="ce25">
            <text:p>23 144 46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5576600" table:style-name="ce14">
            <text:p>25 576 600</text:p>
          </table:table-cell>
          <table:table-cell office:value-type="float" office:value="-3435280" table:style-name="ce14">
            <text:p>-3 435 280</text:p>
          </table:table-cell>
          <table:table-cell office:value-type="float" office:value="-3435280" table:style-name="ce14">
            <text:p>-3 435 2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41320" table:style-name="ce14">
            <text:p>22 641 320</text:p>
          </table:table-cell>
          <table:table-cell office:value-type="float" office:value="0" table:formula="of:=[.C29]-[.D29]" table:style-name="ce30">
            <text:p>0</text:p>
          </table:table-cell>
          <table:table-cell office:value-type="float" office:value="191842213" table:style-name="ce22">
            <text:p>191 842 21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5 Kristiansund</text:p>
          </table:table-cell>
          <table:table-cell office:value-type="float" office:value="61615700" table:style-name="ce10">
            <text:p>61 615 700</text:p>
          </table:table-cell>
          <table:table-cell office:value-type="float" office:value="7377661" table:style-name="ce10">
            <text:p>7 377 661</text:p>
          </table:table-cell>
          <table:table-cell office:value-type="float" office:value="7377661" table:style-name="ce10">
            <text:p>7 377 6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393361" table:style-name="ce10">
            <text:p>69 393 361</text:p>
          </table:table-cell>
          <table:table-cell office:value-type="float" office:value="0" table:formula="of:=[.C30]-[.D30]" table:style-name="ce28">
            <text:p>0</text:p>
          </table:table-cell>
          <table:table-cell office:value-type="float" office:value="579280838" table:style-name="ce21">
            <text:p>579 280 83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6 Molde</text:p>
          </table:table-cell>
          <table:table-cell office:value-type="float" office:value="87621300" table:style-name="ce12">
            <text:p>87 621 300</text:p>
          </table:table-cell>
          <table:table-cell office:value-type="float" office:value="5222925" table:style-name="ce12">
            <text:p>5 222 925</text:p>
          </table:table-cell>
          <table:table-cell office:value-type="float" office:value="5222925" table:style-name="ce12">
            <text:p>5 222 9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8000" table:style-name="ce12">
            <text:p>688 000</text:p>
          </table:table-cell>
          <table:table-cell office:value-type="float" office:value="688000" table:style-name="ce12">
            <text:p>6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3000" table:style-name="ce12">
            <text:p>5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075225" table:style-name="ce12">
            <text:p>94 075 225</text:p>
          </table:table-cell>
          <table:table-cell office:value-type="float" office:value="0" table:formula="of:=[.C31]-[.D31]" table:style-name="ce29">
            <text:p>0</text:p>
          </table:table-cell>
          <table:table-cell office:value-type="float" office:value="775159188" table:style-name="ce25">
            <text:p>775 159 18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07 Ålesund</text:p>
          </table:table-cell>
          <table:table-cell office:value-type="float" office:value="163573400" table:style-name="ce14">
            <text:p>163 573 400</text:p>
          </table:table-cell>
          <table:table-cell office:value-type="float" office:value="-758315" table:style-name="ce14">
            <text:p>-758 315</text:p>
          </table:table-cell>
          <table:table-cell office:value-type="float" office:value="-758315" table:style-name="ce14">
            <text:p>-758 3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1800" table:style-name="ce14">
            <text:p>77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776885" table:style-name="ce14">
            <text:p>164 776 885</text:p>
          </table:table-cell>
          <table:table-cell office:value-type="float" office:value="0" table:formula="of:=[.C32]-[.D32]" table:style-name="ce30">
            <text:p>0</text:p>
          </table:table-cell>
          <table:table-cell office:value-type="float" office:value="1403427022" table:style-name="ce22">
            <text:p>1 403 427 02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1230100" table:style-name="ce10">
            <text:p>11 230 100</text:p>
          </table:table-cell>
          <table:table-cell office:value-type="float" office:value="932139" table:style-name="ce10">
            <text:p>932 139</text:p>
          </table:table-cell>
          <table:table-cell office:value-type="float" office:value="932139" table:style-name="ce10">
            <text:p>932 139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19739" table:style-name="ce10">
            <text:p>13 119 739</text:p>
          </table:table-cell>
          <table:table-cell office:value-type="float" office:value="0" table:formula="of:=[.C33]-[.D33]" table:style-name="ce28">
            <text:p>0</text:p>
          </table:table-cell>
          <table:table-cell office:value-type="float" office:value="105689533" table:style-name="ce21">
            <text:p>105 689 53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758300" table:style-name="ce12">
            <text:p>8 758 300</text:p>
          </table:table-cell>
          <table:table-cell office:value-type="float" office:value="10602" table:style-name="ce12">
            <text:p>10 602</text:p>
          </table:table-cell>
          <table:table-cell office:value-type="float" office:value="10602" table:style-name="ce12">
            <text:p>10 602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8902" table:style-name="ce12">
            <text:p>9 548 902</text:p>
          </table:table-cell>
          <table:table-cell office:value-type="float" office:value="0" table:formula="of:=[.C34]-[.D34]" table:style-name="ce29">
            <text:p>0</text:p>
          </table:table-cell>
          <table:table-cell office:value-type="float" office:value="80862757" table:style-name="ce25">
            <text:p>80 862 75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2505500" table:style-name="ce14">
            <text:p>22 505 500</text:p>
          </table:table-cell>
          <table:table-cell office:value-type="float" office:value="-4566450" table:style-name="ce14">
            <text:p>-4 566 450</text:p>
          </table:table-cell>
          <table:table-cell office:value-type="float" office:value="-4566450" table:style-name="ce14">
            <text:p>-4 566 4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59050" table:style-name="ce14">
            <text:p>18 059 050</text:p>
          </table:table-cell>
          <table:table-cell office:value-type="float" office:value="0" table:formula="of:=[.C35]-[.D35]" table:style-name="ce30">
            <text:p>0</text:p>
          </table:table-cell>
          <table:table-cell office:value-type="float" office:value="172741748" table:style-name="ce22">
            <text:p>172 741 74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952300" table:style-name="ce10">
            <text:p>21 952 300</text:p>
          </table:table-cell>
          <table:table-cell office:value-type="float" office:value="-1165258" table:style-name="ce10">
            <text:p>-1 165 258</text:p>
          </table:table-cell>
          <table:table-cell office:value-type="float" office:value="-1165258" table:style-name="ce10">
            <text:p>-1 165 2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7042" table:style-name="ce10">
            <text:p>21 007 042</text:p>
          </table:table-cell>
          <table:table-cell office:value-type="float" office:value="0" table:formula="of:=[.C36]-[.D36]" table:style-name="ce28">
            <text:p>0</text:p>
          </table:table-cell>
          <table:table-cell office:value-type="float" office:value="185487329" table:style-name="ce21">
            <text:p>185 487 32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5063400" table:style-name="ce12">
            <text:p>15 063 400</text:p>
          </table:table-cell>
          <table:table-cell office:value-type="float" office:value="3247316" table:style-name="ce12">
            <text:p>3 247 316</text:p>
          </table:table-cell>
          <table:table-cell office:value-type="float" office:value="3247316" table:style-name="ce12">
            <text:p>3 247 3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00" table:style-name="ce12">
            <text:p>155 0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65716" table:style-name="ce12">
            <text:p>18 465 716</text:p>
          </table:table-cell>
          <table:table-cell office:value-type="float" office:value="0" table:formula="of:=[.C37]-[.D37]" table:style-name="ce29">
            <text:p>0</text:p>
          </table:table-cell>
          <table:table-cell office:value-type="float" office:value="146967292" table:style-name="ce25">
            <text:p>146 967 29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9632500" table:style-name="ce14">
            <text:p>29 632 500</text:p>
          </table:table-cell>
          <table:table-cell office:value-type="float" office:value="4208224" table:style-name="ce14">
            <text:p>4 208 224</text:p>
          </table:table-cell>
          <table:table-cell office:value-type="float" office:value="4208224" table:style-name="ce14">
            <text:p>4 208 2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880724" table:style-name="ce14">
            <text:p>33 880 724</text:p>
          </table:table-cell>
          <table:table-cell office:value-type="float" office:value="0" table:formula="of:=[.C38]-[.D38]" table:style-name="ce30">
            <text:p>0</text:p>
          </table:table-cell>
          <table:table-cell office:value-type="float" office:value="287061191" table:style-name="ce22">
            <text:p>287 061 19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900800" table:style-name="ce10">
            <text:p>13 900 800</text:p>
          </table:table-cell>
          <table:table-cell office:value-type="float" office:value="-602660" table:style-name="ce10">
            <text:p>-602 660</text:p>
          </table:table-cell>
          <table:table-cell office:value-type="float" office:value="-602660" table:style-name="ce10">
            <text:p>-602 660</text:p>
          </table:table-cell>
          <table:table-cell office:value-type="float" office:value="261200" table:style-name="ce10">
            <text:p>261 2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99340" table:style-name="ce10">
            <text:p>13 699 340</text:p>
          </table:table-cell>
          <table:table-cell office:value-type="float" office:value="0" table:formula="of:=[.C39]-[.D39]" table:style-name="ce28">
            <text:p>0</text:p>
          </table:table-cell>
          <table:table-cell office:value-type="float" office:value="129162462" table:style-name="ce21">
            <text:p>129 162 46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20231700" table:style-name="ce12">
            <text:p>20 231 700</text:p>
          </table:table-cell>
          <table:table-cell office:value-type="float" office:value="2386647" table:style-name="ce12">
            <text:p>2 386 647</text:p>
          </table:table-cell>
          <table:table-cell office:value-type="float" office:value="2386647" table:style-name="ce12">
            <text:p>2 386 647</text:p>
          </table:table-cell>
          <table:table-cell office:value-type="float" office:value="202400" table:style-name="ce12">
            <text:p>202 4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95747" table:style-name="ce12">
            <text:p>22 895 747</text:p>
          </table:table-cell>
          <table:table-cell office:value-type="float" office:value="0" table:formula="of:=[.C40]-[.D40]" table:style-name="ce29">
            <text:p>0</text:p>
          </table:table-cell>
          <table:table-cell office:value-type="float" office:value="192948193" table:style-name="ce25">
            <text:p>192 948 19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1 Sula</text:p>
          </table:table-cell>
          <table:table-cell office:value-type="float" office:value="27502800" table:style-name="ce14">
            <text:p>27 502 800</text:p>
          </table:table-cell>
          <table:table-cell office:value-type="float" office:value="4775691" table:style-name="ce14">
            <text:p>4 775 691</text:p>
          </table:table-cell>
          <table:table-cell office:value-type="float" office:value="4775691" table:style-name="ce14">
            <text:p>4 775 6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328491" table:style-name="ce14">
            <text:p>32 328 491</text:p>
          </table:table-cell>
          <table:table-cell office:value-type="float" office:value="0" table:formula="of:=[.C41]-[.D41]" table:style-name="ce30">
            <text:p>0</text:p>
          </table:table-cell>
          <table:table-cell office:value-type="float" office:value="261812978" table:style-name="ce22">
            <text:p>261 812 97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2 Giske</text:p>
          </table:table-cell>
          <table:table-cell office:value-type="float" office:value="22745500" table:style-name="ce10">
            <text:p>22 745 500</text:p>
          </table:table-cell>
          <table:table-cell office:value-type="float" office:value="781359" table:style-name="ce10">
            <text:p>781 359</text:p>
          </table:table-cell>
          <table:table-cell office:value-type="float" office:value="781359" table:style-name="ce10">
            <text:p>781 3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66859" table:style-name="ce10">
            <text:p>23 566 859</text:p>
          </table:table-cell>
          <table:table-cell office:value-type="float" office:value="0" table:formula="of:=[.C42]-[.D42]" table:style-name="ce28">
            <text:p>0</text:p>
          </table:table-cell>
          <table:table-cell office:value-type="float" office:value="201334909" table:style-name="ce21">
            <text:p>201 334 90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7642500" table:style-name="ce12">
            <text:p>17 642 500</text:p>
          </table:table-cell>
          <table:table-cell office:value-type="float" office:value="-429802" table:style-name="ce12">
            <text:p>-429 802</text:p>
          </table:table-cell>
          <table:table-cell office:value-type="float" office:value="-429802" table:style-name="ce12">
            <text:p>-429 802</text:p>
          </table:table-cell>
          <table:table-cell office:value-type="float" office:value="528000" table:style-name="ce12">
            <text:p>528 00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00698" table:style-name="ce12">
            <text:p>18 200 698</text:p>
          </table:table-cell>
          <table:table-cell office:value-type="float" office:value="0" table:formula="of:=[.C43]-[.D43]" table:style-name="ce29">
            <text:p>0</text:p>
          </table:table-cell>
          <table:table-cell office:value-type="float" office:value="162887663" table:style-name="ce25">
            <text:p>162 887 66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2897000" table:style-name="ce14">
            <text:p>22 897 000</text:p>
          </table:table-cell>
          <table:table-cell office:value-type="float" office:value="581889" table:style-name="ce14">
            <text:p>581 889</text:p>
          </table:table-cell>
          <table:table-cell office:value-type="float" office:value="581889" table:style-name="ce14">
            <text:p>581 889</text:p>
          </table:table-cell>
          <table:table-cell office:value-type="float" office:value="593800" table:style-name="ce14">
            <text:p>593 8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05689" table:style-name="ce14">
            <text:p>24 105 689</text:p>
          </table:table-cell>
          <table:table-cell office:value-type="float" office:value="0" table:formula="of:=[.C44]-[.D44]" table:style-name="ce30">
            <text:p>0</text:p>
          </table:table-cell>
          <table:table-cell office:value-type="float" office:value="207879924" table:style-name="ce22">
            <text:p>207 879 92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452800" table:style-name="ce10">
            <text:p>11 452 800</text:p>
          </table:table-cell>
          <table:table-cell office:value-type="float" office:value="121471" table:style-name="ce10">
            <text:p>121 471</text:p>
          </table:table-cell>
          <table:table-cell office:value-type="float" office:value="121471" table:style-name="ce10">
            <text:p>121 4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74271" table:style-name="ce10">
            <text:p>11 574 271</text:p>
          </table:table-cell>
          <table:table-cell office:value-type="float" office:value="0" table:formula="of:=[.C45]-[.D45]" table:style-name="ce28">
            <text:p>0</text:p>
          </table:table-cell>
          <table:table-cell office:value-type="float" office:value="97920599" table:style-name="ce21">
            <text:p>97 920 59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54 Averøy</text:p>
          </table:table-cell>
          <table:table-cell office:value-type="float" office:value="15727000" table:style-name="ce12">
            <text:p>15 727 000</text:p>
          </table:table-cell>
          <table:table-cell office:value-type="float" office:value="597220" table:style-name="ce12">
            <text:p>597 220</text:p>
          </table:table-cell>
          <table:table-cell office:value-type="float" office:value="597220" table:style-name="ce12">
            <text:p>597 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04220" table:style-name="ce12">
            <text:p>16 404 220</text:p>
          </table:table-cell>
          <table:table-cell office:value-type="float" office:value="0" table:formula="of:=[.C46]-[.D46]" table:style-name="ce29">
            <text:p>0</text:p>
          </table:table-cell>
          <table:table-cell office:value-type="float" office:value="141619494" table:style-name="ce25">
            <text:p>141 619 49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57 Gjemnes</text:p>
          </table:table-cell>
          <table:table-cell office:value-type="float" office:value="9058000" table:style-name="ce14">
            <text:p>9 058 000</text:p>
          </table:table-cell>
          <table:table-cell office:value-type="float" office:value="1626920" table:style-name="ce14">
            <text:p>1 626 920</text:p>
          </table:table-cell>
          <table:table-cell office:value-type="float" office:value="1626920" table:style-name="ce14">
            <text:p>1 626 920</text:p>
          </table:table-cell>
          <table:table-cell office:value-type="float" office:value="411400" table:style-name="ce14">
            <text:p>411 4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36320" table:style-name="ce14">
            <text:p>11 136 320</text:p>
          </table:table-cell>
          <table:table-cell office:value-type="float" office:value="0" table:formula="of:=[.C47]-[.D47]" table:style-name="ce30">
            <text:p>0</text:p>
          </table:table-cell>
          <table:table-cell office:value-type="float" office:value="91935656" table:style-name="ce22">
            <text:p>91 935 65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0 Tingvoll</text:p>
          </table:table-cell>
          <table:table-cell office:value-type="float" office:value="11104800" table:style-name="ce10">
            <text:p>11 104 800</text:p>
          </table:table-cell>
          <table:table-cell office:value-type="float" office:value="1306342" table:style-name="ce10">
            <text:p>1 306 342</text:p>
          </table:table-cell>
          <table:table-cell office:value-type="float" office:value="1306342" table:style-name="ce10">
            <text:p>1 306 342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28642" table:style-name="ce10">
            <text:p>13 028 642</text:p>
          </table:table-cell>
          <table:table-cell office:value-type="float" office:value="0" table:formula="of:=[.C48]-[.D48]" table:style-name="ce28">
            <text:p>0</text:p>
          </table:table-cell>
          <table:table-cell office:value-type="float" office:value="109445013" table:style-name="ce21">
            <text:p>109 445 01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3 Sunndal</text:p>
          </table:table-cell>
          <table:table-cell office:value-type="float" office:value="21404600" table:style-name="ce12">
            <text:p>21 404 600</text:p>
          </table:table-cell>
          <table:table-cell office:value-type="float" office:value="3744701" table:style-name="ce12">
            <text:p>3 744 701</text:p>
          </table:table-cell>
          <table:table-cell office:value-type="float" office:value="3744701" table:style-name="ce12">
            <text:p>3 744 701</text:p>
          </table:table-cell>
          <table:table-cell office:value-type="float" office:value="945900" table:style-name="ce12">
            <text:p>945 900</text:p>
          </table:table-cell>
          <table:table-cell office:value-type="float" office:value="0" table:style-name="ce12">
            <text:p>0</text:p>
          </table:table-cell>
          <table:table-cell office:value-type="float" office:value="43000" table:style-name="ce12">
            <text:p>43 000</text:p>
          </table:table-cell>
          <table:table-cell office:value-type="float" office:value="43000" table:style-name="ce12">
            <text:p>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138201" table:style-name="ce12">
            <text:p>26 138 201</text:p>
          </table:table-cell>
          <table:table-cell office:value-type="float" office:value="0" table:formula="of:=[.C49]-[.D49]" table:style-name="ce29">
            <text:p>0</text:p>
          </table:table-cell>
          <table:table-cell office:value-type="float" office:value="195121321" table:style-name="ce25">
            <text:p>195 121 32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66 Surnadal</text:p>
          </table:table-cell>
          <table:table-cell office:value-type="float" office:value="16979100" table:style-name="ce14">
            <text:p>16 979 100</text:p>
          </table:table-cell>
          <table:table-cell office:value-type="float" office:value="5813308" table:style-name="ce14">
            <text:p>5 813 308</text:p>
          </table:table-cell>
          <table:table-cell office:value-type="float" office:value="5813308" table:style-name="ce14">
            <text:p>5 813 308</text:p>
          </table:table-cell>
          <table:table-cell office:value-type="float" office:value="810200" table:style-name="ce14">
            <text:p>810 200</text:p>
          </table:table-cell>
          <table:table-cell office:value-type="float" office:value="0" table:style-name="ce14">
            <text:p>0</text:p>
          </table:table-cell>
          <table:table-cell office:value-type="float" office:value="198000" table:style-name="ce14">
            <text:p>198 000</text:p>
          </table:table-cell>
          <table:table-cell office:value-type="float" office:value="198000" table:style-name="ce14">
            <text:p>19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00608" table:style-name="ce14">
            <text:p>23 800 608</text:p>
          </table:table-cell>
          <table:table-cell office:value-type="float" office:value="0" table:formula="of:=[.C50]-[.D50]" table:style-name="ce30">
            <text:p>0</text:p>
          </table:table-cell>
          <table:table-cell office:value-type="float" office:value="177867309" table:style-name="ce22">
            <text:p>177 867 30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8025400" table:style-name="ce10">
            <text:p>8 025 400</text:p>
          </table:table-cell>
          <table:table-cell office:value-type="float" office:value="780916" table:style-name="ce10">
            <text:p>780 916</text:p>
          </table:table-cell>
          <table:table-cell office:value-type="float" office:value="780916" table:style-name="ce10">
            <text:p>780 916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63816" table:style-name="ce10">
            <text:p>9 463 816</text:p>
          </table:table-cell>
          <table:table-cell office:value-type="float" office:value="0" table:formula="of:=[.C51]-[.D51]" table:style-name="ce28">
            <text:p>0</text:p>
          </table:table-cell>
          <table:table-cell office:value-type="float" office:value="78858559" table:style-name="ce21">
            <text:p>78 858 55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5995700" table:style-name="ce12">
            <text:p>15 995 700</text:p>
          </table:table-cell>
          <table:table-cell office:value-type="float" office:value="541352" table:style-name="ce12">
            <text:p>541 352</text:p>
          </table:table-cell>
          <table:table-cell office:value-type="float" office:value="541352" table:style-name="ce12">
            <text:p>541 352</text:p>
          </table:table-cell>
          <table:table-cell office:value-type="float" office:value="536600" table:style-name="ce12">
            <text:p>536 6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83652" table:style-name="ce12">
            <text:p>17 083 652</text:p>
          </table:table-cell>
          <table:table-cell office:value-type="float" office:value="0" table:formula="of:=[.C52]-[.D52]" table:style-name="ce29">
            <text:p>0</text:p>
          </table:table-cell>
          <table:table-cell office:value-type="float" office:value="145905732" table:style-name="ce25">
            <text:p>145 905 73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77 Volda</text:p>
          </table:table-cell>
          <table:table-cell office:value-type="float" office:value="30353500" table:style-name="ce14">
            <text:p>30 353 500</text:p>
          </table:table-cell>
          <table:table-cell office:value-type="float" office:value="7039977" table:style-name="ce14">
            <text:p>7 039 977</text:p>
          </table:table-cell>
          <table:table-cell office:value-type="float" office:value="7039977" table:style-name="ce14">
            <text:p>7 039 9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700" table:style-name="ce14">
            <text:p>39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830177" table:style-name="ce14">
            <text:p>37 830 177</text:p>
          </table:table-cell>
          <table:table-cell office:value-type="float" office:value="0" table:formula="of:=[.C53]-[.D53]" table:style-name="ce30">
            <text:p>0</text:p>
          </table:table-cell>
          <table:table-cell office:value-type="float" office:value="308905793" table:style-name="ce22">
            <text:p>308 905 79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8 Fjord</text:p>
          </table:table-cell>
          <table:table-cell office:value-type="float" office:value="11958500" table:style-name="ce10">
            <text:p>11 958 500</text:p>
          </table:table-cell>
          <table:table-cell office:value-type="float" office:value="1477629" table:style-name="ce10">
            <text:p>1 477 629</text:p>
          </table:table-cell>
          <table:table-cell office:value-type="float" office:value="1477629" table:style-name="ce10">
            <text:p>1 477 629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43000" table:style-name="ce10">
            <text:p>43 000</text:p>
          </table:table-cell>
          <table:table-cell office:value-type="float" office:value="43000" table:style-name="ce10">
            <text:p>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66629" table:style-name="ce10">
            <text:p>14 066 629</text:p>
          </table:table-cell>
          <table:table-cell office:value-type="float" office:value="0" table:formula="of:=[.C54]-[.D54]" table:style-name="ce28">
            <text:p>0</text:p>
          </table:table-cell>
          <table:table-cell office:value-type="float" office:value="110340854" table:style-name="ce21">
            <text:p>110 340 85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9 Hustadvika</text:p>
          </table:table-cell>
          <table:table-cell office:value-type="float" office:value="39552200" table:style-name="ce12">
            <text:p>39 552 200</text:p>
          </table:table-cell>
          <table:table-cell office:value-type="float" office:value="4647801" table:style-name="ce12">
            <text:p>4 647 801</text:p>
          </table:table-cell>
          <table:table-cell office:value-type="float" office:value="4647801" table:style-name="ce12">
            <text:p>4 647 8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5600" table:style-name="ce12">
            <text:p>415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895601" table:style-name="ce12">
            <text:p>44 895 601</text:p>
          </table:table-cell>
          <table:table-cell office:value-type="float" office:value="0" table:formula="of:=[.C55]-[.D55]" table:style-name="ce29">
            <text:p>0</text:p>
          </table:table-cell>
          <table:table-cell office:value-type="float" office:value="385448109" table:style-name="ce25">
            <text:p>385 448 10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9720200" table:style-name="ce14">
            <text:p>119 720 200</text:p>
          </table:table-cell>
          <table:table-cell office:value-type="float" office:value="5866652" table:style-name="ce14">
            <text:p>5 866 652</text:p>
          </table:table-cell>
          <table:table-cell office:value-type="float" office:value="5866652" table:style-name="ce14">
            <text:p>5 866 652</text:p>
          </table:table-cell>
          <table:table-cell office:value-type="float" office:value="0" table:style-name="ce14">
            <text:p>0</text:p>
          </table:table-cell>
          <table:table-cell office:value-type="float" office:value="9426700" table:style-name="ce14">
            <text:p>9 42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013552" table:style-name="ce14">
            <text:p>135 013 552</text:p>
          </table:table-cell>
          <table:table-cell office:value-type="float" office:value="0" table:formula="of:=[.C56]-[.D56]" table:style-name="ce30">
            <text:p>0</text:p>
          </table:table-cell>
          <table:table-cell office:value-type="float" office:value="1110787838" table:style-name="ce22">
            <text:p>1 110 787 83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61157000" table:style-name="ce10">
            <text:p>61 157 000</text:p>
          </table:table-cell>
          <table:table-cell office:value-type="float" office:value="5994695" table:style-name="ce10">
            <text:p>5 994 695</text:p>
          </table:table-cell>
          <table:table-cell office:value-type="float" office:value="5994695" table:style-name="ce10">
            <text:p>5 994 695</text:p>
          </table:table-cell>
          <table:table-cell office:value-type="float" office:value="0" table:style-name="ce10">
            <text:p>0</text:p>
          </table:table-cell>
          <table:table-cell office:value-type="float" office:value="3984600" table:style-name="ce10">
            <text:p>3 98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100" table:style-name="ce10">
            <text:p>47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11395" table:style-name="ce10">
            <text:p>71 611 395</text:p>
          </table:table-cell>
          <table:table-cell office:value-type="float" office:value="0" table:formula="of:=[.C57]-[.D57]" table:style-name="ce28">
            <text:p>0</text:p>
          </table:table-cell>
          <table:table-cell office:value-type="float" office:value="596785840" table:style-name="ce21">
            <text:p>596 785 84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391100" table:style-name="ce12">
            <text:p>6 391 100</text:p>
          </table:table-cell>
          <table:table-cell office:value-type="float" office:value="941657" table:style-name="ce12">
            <text:p>941 657</text:p>
          </table:table-cell>
          <table:table-cell office:value-type="float" office:value="941657" table:style-name="ce12">
            <text:p>941 657</text:p>
          </table:table-cell>
          <table:table-cell office:value-type="float" office:value="0" table:style-name="ce12">
            <text:p>0</text:p>
          </table:table-cell>
          <table:table-cell office:value-type="float" office:value="850200" table:style-name="ce12">
            <text:p>85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82957" table:style-name="ce12">
            <text:p>8 182 957</text:p>
          </table:table-cell>
          <table:table-cell office:value-type="float" office:value="0" table:formula="of:=[.C58]-[.D58]" table:style-name="ce29">
            <text:p>0</text:p>
          </table:table-cell>
          <table:table-cell office:value-type="float" office:value="63246532" table:style-name="ce25">
            <text:p>63 246 53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774900" table:style-name="ce14">
            <text:p>7 774 900</text:p>
          </table:table-cell>
          <table:table-cell office:value-type="float" office:value="1618259" table:style-name="ce14">
            <text:p>1 618 259</text:p>
          </table:table-cell>
          <table:table-cell office:value-type="float" office:value="1618259" table:style-name="ce14">
            <text:p>1 618 259</text:p>
          </table:table-cell>
          <table:table-cell office:value-type="float" office:value="0" table:style-name="ce14">
            <text:p>0</text:p>
          </table:table-cell>
          <table:table-cell office:value-type="float" office:value="952400" table:style-name="ce14">
            <text:p>95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45559" table:style-name="ce14">
            <text:p>10 345 559</text:p>
          </table:table-cell>
          <table:table-cell office:value-type="float" office:value="0" table:formula="of:=[.C59]-[.D59]" table:style-name="ce30">
            <text:p>0</text:p>
          </table:table-cell>
          <table:table-cell office:value-type="float" office:value="83174074" table:style-name="ce22">
            <text:p>83 174 07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4494200" table:style-name="ce10">
            <text:p>24 494 200</text:p>
          </table:table-cell>
          <table:table-cell office:value-type="float" office:value="6162900" table:style-name="ce10">
            <text:p>6 162 900</text:p>
          </table:table-cell>
          <table:table-cell office:value-type="float" office:value="6162900" table:style-name="ce10">
            <text:p>6 162 900</text:p>
          </table:table-cell>
          <table:table-cell office:value-type="float" office:value="0" table:style-name="ce10">
            <text:p>0</text:p>
          </table:table-cell>
          <table:table-cell office:value-type="float" office:value="1434400" table:style-name="ce10">
            <text:p>1 43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91500" table:style-name="ce10">
            <text:p>32 091 500</text:p>
          </table:table-cell>
          <table:table-cell office:value-type="float" office:value="0" table:formula="of:=[.C60]-[.D60]" table:style-name="ce28">
            <text:p>0</text:p>
          </table:table-cell>
          <table:table-cell office:value-type="float" office:value="254838250" table:style-name="ce21">
            <text:p>254 838 25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5120000" table:style-name="ce12">
            <text:p>5 120 000</text:p>
          </table:table-cell>
          <table:table-cell office:value-type="float" office:value="1208503" table:style-name="ce12">
            <text:p>1 208 503</text:p>
          </table:table-cell>
          <table:table-cell office:value-type="float" office:value="1208503" table:style-name="ce12">
            <text:p>1 208 503</text:p>
          </table:table-cell>
          <table:table-cell office:value-type="float" office:value="0" table:style-name="ce12">
            <text:p>0</text:p>
          </table:table-cell>
          <table:table-cell office:value-type="float" office:value="810700" table:style-name="ce12">
            <text:p>81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39203" table:style-name="ce12">
            <text:p>7 139 203</text:p>
          </table:table-cell>
          <table:table-cell office:value-type="float" office:value="0" table:formula="of:=[.C61]-[.D61]" table:style-name="ce29">
            <text:p>0</text:p>
          </table:table-cell>
          <table:table-cell office:value-type="float" office:value="56803393" table:style-name="ce25">
            <text:p>56 803 39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286500" table:style-name="ce14">
            <text:p>3 286 500</text:p>
          </table:table-cell>
          <table:table-cell office:value-type="float" office:value="320612" table:style-name="ce14">
            <text:p>320 612</text:p>
          </table:table-cell>
          <table:table-cell office:value-type="float" office:value="320612" table:style-name="ce14">
            <text:p>320 612</text:p>
          </table:table-cell>
          <table:table-cell office:value-type="float" office:value="0" table:style-name="ce14">
            <text:p>0</text:p>
          </table:table-cell>
          <table:table-cell office:value-type="float" office:value="677600" table:style-name="ce14">
            <text:p>67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4712" table:style-name="ce14">
            <text:p>4 284 712</text:p>
          </table:table-cell>
          <table:table-cell office:value-type="float" office:value="0" table:formula="of:=[.C62]-[.D62]" table:style-name="ce30">
            <text:p>0</text:p>
          </table:table-cell>
          <table:table-cell office:value-type="float" office:value="33094299" table:style-name="ce22">
            <text:p>33 094 29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832400" table:style-name="ce10">
            <text:p>6 832 400</text:p>
          </table:table-cell>
          <table:table-cell office:value-type="float" office:value="-248711" table:style-name="ce10">
            <text:p>-248 711</text:p>
          </table:table-cell>
          <table:table-cell office:value-type="float" office:value="-248711" table:style-name="ce10">
            <text:p>-248 711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93689" table:style-name="ce10">
            <text:p>7 493 689</text:p>
          </table:table-cell>
          <table:table-cell office:value-type="float" office:value="0" table:formula="of:=[.C63]-[.D63]" table:style-name="ce28">
            <text:p>0</text:p>
          </table:table-cell>
          <table:table-cell office:value-type="float" office:value="66440613" table:style-name="ce21">
            <text:p>66 440 61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20412800" table:style-name="ce12">
            <text:p>20 412 800</text:p>
          </table:table-cell>
          <table:table-cell office:value-type="float" office:value="4788798" table:style-name="ce12">
            <text:p>4 788 798</text:p>
          </table:table-cell>
          <table:table-cell office:value-type="float" office:value="4788798" table:style-name="ce12">
            <text:p>4 788 798</text:p>
          </table:table-cell>
          <table:table-cell office:value-type="float" office:value="0" table:style-name="ce12">
            <text:p>0</text:p>
          </table:table-cell>
          <table:table-cell office:value-type="float" office:value="1343600" table:style-name="ce12">
            <text:p>1 34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45198" table:style-name="ce12">
            <text:p>26 545 198</text:p>
          </table:table-cell>
          <table:table-cell office:value-type="float" office:value="0" table:formula="of:=[.C64]-[.D64]" table:style-name="ce29">
            <text:p>0</text:p>
          </table:table-cell>
          <table:table-cell office:value-type="float" office:value="207798696" table:style-name="ce25">
            <text:p>207 798 69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939800" table:style-name="ce14">
            <text:p>8 939 800</text:p>
          </table:table-cell>
          <table:table-cell office:value-type="float" office:value="2398062" table:style-name="ce14">
            <text:p>2 398 062</text:p>
          </table:table-cell>
          <table:table-cell office:value-type="float" office:value="2398062" table:style-name="ce14">
            <text:p>2 398 062</text:p>
          </table:table-cell>
          <table:table-cell office:value-type="float" office:value="0" table:style-name="ce14">
            <text:p>0</text:p>
          </table:table-cell>
          <table:table-cell office:value-type="float" office:value="1007900" table:style-name="ce14">
            <text:p>1 00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00" table:style-name="ce14">
            <text:p>19 800</text:p>
          </table:table-cell>
          <table:table-cell office:value-type="float" office:value="0" table:style-name="ce14">
            <text:p>0</text:p>
          </table:table-cell>
          <table:table-cell office:value-type="float" office:value="12365562" table:style-name="ce14">
            <text:p>12 365 562</text:p>
          </table:table-cell>
          <table:table-cell office:value-type="float" office:value="0" table:formula="of:=[.C65]-[.D65]" table:style-name="ce30">
            <text:p>0</text:p>
          </table:table-cell>
          <table:table-cell office:value-type="float" office:value="98490323" table:style-name="ce22">
            <text:p>98 490 32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7579300" table:style-name="ce10">
            <text:p>37 579 300</text:p>
          </table:table-cell>
          <table:table-cell office:value-type="float" office:value="8547864" table:style-name="ce10">
            <text:p>8 547 864</text:p>
          </table:table-cell>
          <table:table-cell office:value-type="float" office:value="8547864" table:style-name="ce10">
            <text:p>8 547 864</text:p>
          </table:table-cell>
          <table:table-cell office:value-type="float" office:value="0" table:style-name="ce10">
            <text:p>0</text:p>
          </table:table-cell>
          <table:table-cell office:value-type="float" office:value="2428600" table:style-name="ce10">
            <text:p>2 42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55764" table:style-name="ce10">
            <text:p>48 555 764</text:p>
          </table:table-cell>
          <table:table-cell office:value-type="float" office:value="0" table:formula="of:=[.C66]-[.D66]" table:style-name="ce28">
            <text:p>0</text:p>
          </table:table-cell>
          <table:table-cell office:value-type="float" office:value="378616587" table:style-name="ce21">
            <text:p>378 616 58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264300" table:style-name="ce12">
            <text:p>6 264 300</text:p>
          </table:table-cell>
          <table:table-cell office:value-type="float" office:value="1446354" table:style-name="ce12">
            <text:p>1 446 354</text:p>
          </table:table-cell>
          <table:table-cell office:value-type="float" office:value="1446354" table:style-name="ce12">
            <text:p>1 446 354</text:p>
          </table:table-cell>
          <table:table-cell office:value-type="float" office:value="0" table:style-name="ce12">
            <text:p>0</text:p>
          </table:table-cell>
          <table:table-cell office:value-type="float" office:value="858000" table:style-name="ce12">
            <text:p>8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68654" table:style-name="ce12">
            <text:p>8 568 654</text:p>
          </table:table-cell>
          <table:table-cell office:value-type="float" office:value="0" table:formula="of:=[.C67]-[.D67]" table:style-name="ce29">
            <text:p>0</text:p>
          </table:table-cell>
          <table:table-cell office:value-type="float" office:value="67029219" table:style-name="ce25">
            <text:p>67 029 21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282400" table:style-name="ce14">
            <text:p>6 282 400</text:p>
          </table:table-cell>
          <table:table-cell office:value-type="float" office:value="1561445" table:style-name="ce14">
            <text:p>1 561 445</text:p>
          </table:table-cell>
          <table:table-cell office:value-type="float" office:value="1561445" table:style-name="ce14">
            <text:p>1 561 445</text:p>
          </table:table-cell>
          <table:table-cell office:value-type="float" office:value="0" table:style-name="ce14">
            <text:p>0</text:p>
          </table:table-cell>
          <table:table-cell office:value-type="float" office:value="833800" table:style-name="ce14">
            <text:p>83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77645" table:style-name="ce14">
            <text:p>8 677 645</text:p>
          </table:table-cell>
          <table:table-cell office:value-type="float" office:value="0" table:formula="of:=[.C68]-[.D68]" table:style-name="ce30">
            <text:p>0</text:p>
          </table:table-cell>
          <table:table-cell office:value-type="float" office:value="67164799" table:style-name="ce22">
            <text:p>67 164 79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6305300" table:style-name="ce10">
            <text:p>6 305 300</text:p>
          </table:table-cell>
          <table:table-cell office:value-type="float" office:value="146444" table:style-name="ce10">
            <text:p>146 444</text:p>
          </table:table-cell>
          <table:table-cell office:value-type="float" office:value="146444" table:style-name="ce10">
            <text:p>146 444</text:p>
          </table:table-cell>
          <table:table-cell office:value-type="float" office:value="0" table:style-name="ce10">
            <text:p>0</text:p>
          </table:table-cell>
          <table:table-cell office:value-type="float" office:value="839500" table:style-name="ce10">
            <text:p>839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91244" table:style-name="ce10">
            <text:p>7 291 244</text:p>
          </table:table-cell>
          <table:table-cell office:value-type="float" office:value="0" table:formula="of:=[.C69]-[.D69]" table:style-name="ce28">
            <text:p>0</text:p>
          </table:table-cell>
          <table:table-cell office:value-type="float" office:value="57549287" table:style-name="ce21">
            <text:p>57 549 28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718200" table:style-name="ce12">
            <text:p>6 718 200</text:p>
          </table:table-cell>
          <table:table-cell office:value-type="float" office:value="1606283" table:style-name="ce12">
            <text:p>1 606 283</text:p>
          </table:table-cell>
          <table:table-cell office:value-type="float" office:value="1606283" table:style-name="ce12">
            <text:p>1 606 283</text:p>
          </table:table-cell>
          <table:table-cell office:value-type="float" office:value="0" table:style-name="ce12">
            <text:p>0</text:p>
          </table:table-cell>
          <table:table-cell office:value-type="float" office:value="912200" table:style-name="ce12">
            <text:p>91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36683" table:style-name="ce12">
            <text:p>9 236 683</text:p>
          </table:table-cell>
          <table:table-cell office:value-type="float" office:value="0" table:formula="of:=[.C70]-[.D70]" table:style-name="ce29">
            <text:p>0</text:p>
          </table:table-cell>
          <table:table-cell office:value-type="float" office:value="71820488" table:style-name="ce25">
            <text:p>71 820 48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5675100" table:style-name="ce14">
            <text:p>15 675 100</text:p>
          </table:table-cell>
          <table:table-cell office:value-type="float" office:value="3103795" table:style-name="ce14">
            <text:p>3 103 795</text:p>
          </table:table-cell>
          <table:table-cell office:value-type="float" office:value="3103795" table:style-name="ce14">
            <text:p>3 103 795</text:p>
          </table:table-cell>
          <table:table-cell office:value-type="float" office:value="0" table:style-name="ce14">
            <text:p>0</text:p>
          </table:table-cell>
          <table:table-cell office:value-type="float" office:value="815600" table:style-name="ce14">
            <text:p>81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94495" table:style-name="ce14">
            <text:p>19 594 495</text:p>
          </table:table-cell>
          <table:table-cell office:value-type="float" office:value="0" table:formula="of:=[.C71]-[.D71]" table:style-name="ce30">
            <text:p>0</text:p>
          </table:table-cell>
          <table:table-cell office:value-type="float" office:value="137948960" table:style-name="ce22">
            <text:p>137 948 96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6238700" table:style-name="ce10">
            <text:p>66 238 700</text:p>
          </table:table-cell>
          <table:table-cell office:value-type="float" office:value="13329392" table:style-name="ce10">
            <text:p>13 329 392</text:p>
          </table:table-cell>
          <table:table-cell office:value-type="float" office:value="13329392" table:style-name="ce10">
            <text:p>13 329 392</text:p>
          </table:table-cell>
          <table:table-cell office:value-type="float" office:value="0" table:style-name="ce10">
            <text:p>0</text:p>
          </table:table-cell>
          <table:table-cell office:value-type="float" office:value="4768300" table:style-name="ce10">
            <text:p>4 76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336392" table:style-name="ce10">
            <text:p>84 336 392</text:p>
          </table:table-cell>
          <table:table-cell office:value-type="float" office:value="0" table:formula="of:=[.C72]-[.D72]" table:style-name="ce28">
            <text:p>0</text:p>
          </table:table-cell>
          <table:table-cell office:value-type="float" office:value="661614368" table:style-name="ce21">
            <text:p>661 614 36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888200" table:style-name="ce12">
            <text:p>11 888 200</text:p>
          </table:table-cell>
          <table:table-cell office:value-type="float" office:value="-533748" table:style-name="ce12">
            <text:p>-533 748</text:p>
          </table:table-cell>
          <table:table-cell office:value-type="float" office:value="-533748" table:style-name="ce12">
            <text:p>-533 748</text:p>
          </table:table-cell>
          <table:table-cell office:value-type="float" office:value="0" table:style-name="ce12">
            <text:p>0</text:p>
          </table:table-cell>
          <table:table-cell office:value-type="float" office:value="932500" table:style-name="ce12">
            <text:p>93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86952" table:style-name="ce12">
            <text:p>12 286 952</text:p>
          </table:table-cell>
          <table:table-cell office:value-type="float" office:value="0" table:formula="of:=[.C73]-[.D73]" table:style-name="ce29">
            <text:p>0</text:p>
          </table:table-cell>
          <table:table-cell office:value-type="float" office:value="95847846" table:style-name="ce25">
            <text:p>95 847 84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927500" table:style-name="ce14">
            <text:p>2 927 500</text:p>
          </table:table-cell>
          <table:table-cell office:value-type="float" office:value="89805" table:style-name="ce14">
            <text:p>89 805</text:p>
          </table:table-cell>
          <table:table-cell office:value-type="float" office:value="89805" table:style-name="ce14">
            <text:p>89 805</text:p>
          </table:table-cell>
          <table:table-cell office:value-type="float" office:value="0" table:style-name="ce14">
            <text:p>0</text:p>
          </table:table-cell>
          <table:table-cell office:value-type="float" office:value="670100" table:style-name="ce14">
            <text:p>67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7405" table:style-name="ce14">
            <text:p>3 687 405</text:p>
          </table:table-cell>
          <table:table-cell office:value-type="float" office:value="0" table:formula="of:=[.C74]-[.D74]" table:style-name="ce30">
            <text:p>0</text:p>
          </table:table-cell>
          <table:table-cell office:value-type="float" office:value="30328359" table:style-name="ce22">
            <text:p>30 328 3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48200" table:style-name="ce10">
            <text:p>6 748 200</text:p>
          </table:table-cell>
          <table:table-cell office:value-type="float" office:value="1008952" table:style-name="ce10">
            <text:p>1 008 952</text:p>
          </table:table-cell>
          <table:table-cell office:value-type="float" office:value="1008952" table:style-name="ce10">
            <text:p>1 008 952</text:p>
          </table:table-cell>
          <table:table-cell office:value-type="float" office:value="0" table:style-name="ce10">
            <text:p>0</text:p>
          </table:table-cell>
          <table:table-cell office:value-type="float" office:value="811800" table:style-name="ce10">
            <text:p>81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68952" table:style-name="ce10">
            <text:p>8 568 952</text:p>
          </table:table-cell>
          <table:table-cell office:value-type="float" office:value="0" table:formula="of:=[.C75]-[.D75]" table:style-name="ce28">
            <text:p>0</text:p>
          </table:table-cell>
          <table:table-cell office:value-type="float" office:value="67118482" table:style-name="ce21">
            <text:p>67 118 48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2151500" table:style-name="ce12">
            <text:p>22 151 500</text:p>
          </table:table-cell>
          <table:table-cell office:value-type="float" office:value="2699416" table:style-name="ce12">
            <text:p>2 699 416</text:p>
          </table:table-cell>
          <table:table-cell office:value-type="float" office:value="2699416" table:style-name="ce12">
            <text:p>2 699 416</text:p>
          </table:table-cell>
          <table:table-cell office:value-type="float" office:value="0" table:style-name="ce12">
            <text:p>0</text:p>
          </table:table-cell>
          <table:table-cell office:value-type="float" office:value="1147200" table:style-name="ce12">
            <text:p>1 14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98116" table:style-name="ce12">
            <text:p>25 998 116</text:p>
          </table:table-cell>
          <table:table-cell office:value-type="float" office:value="0" table:formula="of:=[.C76]-[.D76]" table:style-name="ce29">
            <text:p>0</text:p>
          </table:table-cell>
          <table:table-cell office:value-type="float" office:value="195718162" table:style-name="ce25">
            <text:p>195 718 16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437700" table:style-name="ce14">
            <text:p>8 437 700</text:p>
          </table:table-cell>
          <table:table-cell office:value-type="float" office:value="1158806" table:style-name="ce14">
            <text:p>1 158 806</text:p>
          </table:table-cell>
          <table:table-cell office:value-type="float" office:value="1158806" table:style-name="ce14">
            <text:p>1 158 806</text:p>
          </table:table-cell>
          <table:table-cell office:value-type="float" office:value="0" table:style-name="ce14">
            <text:p>0</text:p>
          </table:table-cell>
          <table:table-cell office:value-type="float" office:value="945900" table:style-name="ce14">
            <text:p>94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42406" table:style-name="ce14">
            <text:p>10 542 406</text:p>
          </table:table-cell>
          <table:table-cell office:value-type="float" office:value="0" table:formula="of:=[.C77]-[.D77]" table:style-name="ce30">
            <text:p>0</text:p>
          </table:table-cell>
          <table:table-cell office:value-type="float" office:value="81587500" table:style-name="ce22">
            <text:p>81 587 50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984100" table:style-name="ce10">
            <text:p>4 984 100</text:p>
          </table:table-cell>
          <table:table-cell office:value-type="float" office:value="737024" table:style-name="ce10">
            <text:p>737 024</text:p>
          </table:table-cell>
          <table:table-cell office:value-type="float" office:value="737024" table:style-name="ce10">
            <text:p>737 024</text:p>
          </table:table-cell>
          <table:table-cell office:value-type="float" office:value="0" table:style-name="ce10">
            <text:p>0</text:p>
          </table:table-cell>
          <table:table-cell office:value-type="float" office:value="772700" table:style-name="ce10">
            <text:p>77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93824" table:style-name="ce10">
            <text:p>6 493 824</text:p>
          </table:table-cell>
          <table:table-cell office:value-type="float" office:value="0" table:formula="of:=[.C78]-[.D78]" table:style-name="ce28">
            <text:p>0</text:p>
          </table:table-cell>
          <table:table-cell office:value-type="float" office:value="49257978" table:style-name="ce21">
            <text:p>49 257 97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5556800" table:style-name="ce12">
            <text:p>15 556 800</text:p>
          </table:table-cell>
          <table:table-cell office:value-type="float" office:value="4095516" table:style-name="ce12">
            <text:p>4 095 516</text:p>
          </table:table-cell>
          <table:table-cell office:value-type="float" office:value="4095516" table:style-name="ce12">
            <text:p>4 095 516</text:p>
          </table:table-cell>
          <table:table-cell office:value-type="float" office:value="0" table:style-name="ce12">
            <text:p>0</text:p>
          </table:table-cell>
          <table:table-cell office:value-type="float" office:value="843800" table:style-name="ce12">
            <text:p>84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96116" table:style-name="ce12">
            <text:p>20 496 116</text:p>
          </table:table-cell>
          <table:table-cell office:value-type="float" office:value="0" table:formula="of:=[.C79]-[.D79]" table:style-name="ce29">
            <text:p>0</text:p>
          </table:table-cell>
          <table:table-cell office:value-type="float" office:value="165523936" table:style-name="ce25">
            <text:p>165 523 93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5166100" table:style-name="ce14">
            <text:p>25 166 100</text:p>
          </table:table-cell>
          <table:table-cell office:value-type="float" office:value="5274470" table:style-name="ce14">
            <text:p>5 274 470</text:p>
          </table:table-cell>
          <table:table-cell office:value-type="float" office:value="5274470" table:style-name="ce14">
            <text:p>5 274 470</text:p>
          </table:table-cell>
          <table:table-cell office:value-type="float" office:value="0" table:style-name="ce14">
            <text:p>0</text:p>
          </table:table-cell>
          <table:table-cell office:value-type="float" office:value="1768500" table:style-name="ce14">
            <text:p>1 76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09070" table:style-name="ce14">
            <text:p>32 209 070</text:p>
          </table:table-cell>
          <table:table-cell office:value-type="float" office:value="0" table:formula="of:=[.C80]-[.D80]" table:style-name="ce30">
            <text:p>0</text:p>
          </table:table-cell>
          <table:table-cell office:value-type="float" office:value="246093664" table:style-name="ce22">
            <text:p>246 093 66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737200" table:style-name="ce10">
            <text:p>7 737 200</text:p>
          </table:table-cell>
          <table:table-cell office:value-type="float" office:value="1277841" table:style-name="ce10">
            <text:p>1 277 841</text:p>
          </table:table-cell>
          <table:table-cell office:value-type="float" office:value="1277841" table:style-name="ce10">
            <text:p>1 277 841</text:p>
          </table:table-cell>
          <table:table-cell office:value-type="float" office:value="0" table:style-name="ce10">
            <text:p>0</text:p>
          </table:table-cell>
          <table:table-cell office:value-type="float" office:value="945400" table:style-name="ce10">
            <text:p>94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60441" table:style-name="ce10">
            <text:p>9 960 441</text:p>
          </table:table-cell>
          <table:table-cell office:value-type="float" office:value="0" table:formula="of:=[.C81]-[.D81]" table:style-name="ce28">
            <text:p>0</text:p>
          </table:table-cell>
          <table:table-cell office:value-type="float" office:value="70873772" table:style-name="ce21">
            <text:p>70 873 77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582800" table:style-name="ce12">
            <text:p>9 582 800</text:p>
          </table:table-cell>
          <table:table-cell office:value-type="float" office:value="152757" table:style-name="ce12">
            <text:p>152 757</text:p>
          </table:table-cell>
          <table:table-cell office:value-type="float" office:value="152757" table:style-name="ce12">
            <text:p>152 757</text:p>
          </table:table-cell>
          <table:table-cell office:value-type="float" office:value="0" table:style-name="ce12">
            <text:p>0</text:p>
          </table:table-cell>
          <table:table-cell office:value-type="float" office:value="1054300" table:style-name="ce12">
            <text:p>1 0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89857" table:style-name="ce12">
            <text:p>10 789 857</text:p>
          </table:table-cell>
          <table:table-cell office:value-type="float" office:value="0" table:formula="of:=[.C82]-[.D82]" table:style-name="ce29">
            <text:p>0</text:p>
          </table:table-cell>
          <table:table-cell office:value-type="float" office:value="96431921" table:style-name="ce25">
            <text:p>96 431 92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8492100" table:style-name="ce14">
            <text:p>8 492 100</text:p>
          </table:table-cell>
          <table:table-cell office:value-type="float" office:value="1677513" table:style-name="ce14">
            <text:p>1 677 513</text:p>
          </table:table-cell>
          <table:table-cell office:value-type="float" office:value="1677513" table:style-name="ce14">
            <text:p>1 677 513</text:p>
          </table:table-cell>
          <table:table-cell office:value-type="float" office:value="0" table:style-name="ce14">
            <text:p>0</text:p>
          </table:table-cell>
          <table:table-cell office:value-type="float" office:value="963900" table:style-name="ce14">
            <text:p>96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33513" table:style-name="ce14">
            <text:p>11 133 513</text:p>
          </table:table-cell>
          <table:table-cell office:value-type="float" office:value="0" table:formula="of:=[.C83]-[.D83]" table:style-name="ce30">
            <text:p>0</text:p>
          </table:table-cell>
          <table:table-cell office:value-type="float" office:value="85551659" table:style-name="ce22">
            <text:p>85 551 6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96600" table:style-name="ce10">
            <text:p>5 896 600</text:p>
          </table:table-cell>
          <table:table-cell office:value-type="float" office:value="1470966" table:style-name="ce10">
            <text:p>1 470 966</text:p>
          </table:table-cell>
          <table:table-cell office:value-type="float" office:value="1470966" table:style-name="ce10">
            <text:p>1 470 966</text:p>
          </table:table-cell>
          <table:table-cell office:value-type="float" office:value="0" table:style-name="ce10">
            <text:p>0</text:p>
          </table:table-cell>
          <table:table-cell office:value-type="float" office:value="838800" table:style-name="ce10">
            <text:p>83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06366" table:style-name="ce10">
            <text:p>8 206 366</text:p>
          </table:table-cell>
          <table:table-cell office:value-type="float" office:value="0" table:formula="of:=[.C84]-[.D84]" table:style-name="ce28">
            <text:p>0</text:p>
          </table:table-cell>
          <table:table-cell office:value-type="float" office:value="66536208" table:style-name="ce21">
            <text:p>66 536 20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6 Røst</text:p>
          </table:table-cell>
          <table:table-cell office:value-type="float" office:value="2897500" table:style-name="ce12">
            <text:p>2 897 500</text:p>
          </table:table-cell>
          <table:table-cell office:value-type="float" office:value="-779497" table:style-name="ce12">
            <text:p>-779 497</text:p>
          </table:table-cell>
          <table:table-cell office:value-type="float" office:value="-779497" table:style-name="ce12">
            <text:p>-779 497</text:p>
          </table:table-cell>
          <table:table-cell office:value-type="float" office:value="0" table:style-name="ce12">
            <text:p>0</text:p>
          </table:table-cell>
          <table:table-cell office:value-type="float" office:value="679500" table:style-name="ce12">
            <text:p>67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97503" table:style-name="ce12">
            <text:p>2 797 503</text:p>
          </table:table-cell>
          <table:table-cell office:value-type="float" office:value="0" table:formula="of:=[.C85]-[.D85]" table:style-name="ce29">
            <text:p>0</text:p>
          </table:table-cell>
          <table:table-cell office:value-type="float" office:value="28430379" table:style-name="ce25">
            <text:p>28 430 37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7 Værøy</text:p>
          </table:table-cell>
          <table:table-cell office:value-type="float" office:value="3943200" table:style-name="ce14">
            <text:p>3 943 200</text:p>
          </table:table-cell>
          <table:table-cell office:value-type="float" office:value="-353933" table:style-name="ce14">
            <text:p>-353 933</text:p>
          </table:table-cell>
          <table:table-cell office:value-type="float" office:value="-353933" table:style-name="ce14">
            <text:p>-353 933</text:p>
          </table:table-cell>
          <table:table-cell office:value-type="float" office:value="0" table:style-name="ce14">
            <text:p>0</text:p>
          </table:table-cell>
          <table:table-cell office:value-type="float" office:value="720100" table:style-name="ce14">
            <text:p>72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9367" table:style-name="ce14">
            <text:p>4 309 367</text:p>
          </table:table-cell>
          <table:table-cell office:value-type="float" office:value="0" table:formula="of:=[.C86]-[.D86]" table:style-name="ce30">
            <text:p>0</text:p>
          </table:table-cell>
          <table:table-cell office:value-type="float" office:value="38362250" table:style-name="ce22">
            <text:p>38 362 25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293800" table:style-name="ce10">
            <text:p>5 293 800</text:p>
          </table:table-cell>
          <table:table-cell office:value-type="float" office:value="-1140359" table:style-name="ce10">
            <text:p>-1 140 359</text:p>
          </table:table-cell>
          <table:table-cell office:value-type="float" office:value="-1140359" table:style-name="ce10">
            <text:p>-1 140 359</text:p>
          </table:table-cell>
          <table:table-cell office:value-type="float" office:value="0" table:style-name="ce10">
            <text:p>0</text:p>
          </table:table-cell>
          <table:table-cell office:value-type="float" office:value="821600" table:style-name="ce10">
            <text:p>82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75041" table:style-name="ce10">
            <text:p>4 975 041</text:p>
          </table:table-cell>
          <table:table-cell office:value-type="float" office:value="0" table:formula="of:=[.C87]-[.D87]" table:style-name="ce28">
            <text:p>0</text:p>
          </table:table-cell>
          <table:table-cell office:value-type="float" office:value="50561147" table:style-name="ce21">
            <text:p>50 561 14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60 Vestvågøy</text:p>
          </table:table-cell>
          <table:table-cell office:value-type="float" office:value="32491600" table:style-name="ce12">
            <text:p>32 491 600</text:p>
          </table:table-cell>
          <table:table-cell office:value-type="float" office:value="2585030" table:style-name="ce12">
            <text:p>2 585 030</text:p>
          </table:table-cell>
          <table:table-cell office:value-type="float" office:value="2585030" table:style-name="ce12">
            <text:p>2 585 030</text:p>
          </table:table-cell>
          <table:table-cell office:value-type="float" office:value="0" table:style-name="ce12">
            <text:p>0</text:p>
          </table:table-cell>
          <table:table-cell office:value-type="float" office:value="2080200" table:style-name="ce12">
            <text:p>2 08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56830" table:style-name="ce12">
            <text:p>37 156 830</text:p>
          </table:table-cell>
          <table:table-cell office:value-type="float" office:value="0" table:formula="of:=[.C88]-[.D88]" table:style-name="ce29">
            <text:p>0</text:p>
          </table:table-cell>
          <table:table-cell office:value-type="float" office:value="331335226" table:style-name="ce25">
            <text:p>331 335 22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5 Vågan</text:p>
          </table:table-cell>
          <table:table-cell office:value-type="float" office:value="26535600" table:style-name="ce14">
            <text:p>26 535 600</text:p>
          </table:table-cell>
          <table:table-cell office:value-type="float" office:value="514687" table:style-name="ce14">
            <text:p>514 687</text:p>
          </table:table-cell>
          <table:table-cell office:value-type="float" office:value="514687" table:style-name="ce14">
            <text:p>514 687</text:p>
          </table:table-cell>
          <table:table-cell office:value-type="float" office:value="0" table:style-name="ce14">
            <text:p>0</text:p>
          </table:table-cell>
          <table:table-cell office:value-type="float" office:value="1738600" table:style-name="ce14">
            <text:p>1 73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88887" table:style-name="ce14">
            <text:p>28 788 887</text:p>
          </table:table-cell>
          <table:table-cell office:value-type="float" office:value="0" table:formula="of:=[.C89]-[.D89]" table:style-name="ce30">
            <text:p>0</text:p>
          </table:table-cell>
          <table:table-cell office:value-type="float" office:value="252749148" table:style-name="ce22">
            <text:p>252 749 14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3842400" table:style-name="ce10">
            <text:p>23 842 400</text:p>
          </table:table-cell>
          <table:table-cell office:value-type="float" office:value="4348730" table:style-name="ce10">
            <text:p>4 348 730</text:p>
          </table:table-cell>
          <table:table-cell office:value-type="float" office:value="4348730" table:style-name="ce10">
            <text:p>4 348 730</text:p>
          </table:table-cell>
          <table:table-cell office:value-type="float" office:value="0" table:style-name="ce10">
            <text:p>0</text:p>
          </table:table-cell>
          <table:table-cell office:value-type="float" office:value="1466100" table:style-name="ce10">
            <text:p>1 46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657230" table:style-name="ce10">
            <text:p>29 657 230</text:p>
          </table:table-cell>
          <table:table-cell office:value-type="float" office:value="0" table:formula="of:=[.C90]-[.D90]" table:style-name="ce28">
            <text:p>0</text:p>
          </table:table-cell>
          <table:table-cell office:value-type="float" office:value="246943944" table:style-name="ce21">
            <text:p>246 943 94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67 Bø</text:p>
          </table:table-cell>
          <table:table-cell office:value-type="float" office:value="10019800" table:style-name="ce12">
            <text:p>10 019 800</text:p>
          </table:table-cell>
          <table:table-cell office:value-type="float" office:value="1240596" table:style-name="ce12">
            <text:p>1 240 596</text:p>
          </table:table-cell>
          <table:table-cell office:value-type="float" office:value="1240596" table:style-name="ce12">
            <text:p>1 240 596</text:p>
          </table:table-cell>
          <table:table-cell office:value-type="float" office:value="0" table:style-name="ce12">
            <text:p>0</text:p>
          </table:table-cell>
          <table:table-cell office:value-type="float" office:value="1061500" table:style-name="ce12">
            <text:p>1 06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21896" table:style-name="ce12">
            <text:p>12 321 896</text:p>
          </table:table-cell>
          <table:table-cell office:value-type="float" office:value="0" table:formula="of:=[.C91]-[.D91]" table:style-name="ce29">
            <text:p>0</text:p>
          </table:table-cell>
          <table:table-cell office:value-type="float" office:value="101559795" table:style-name="ce25">
            <text:p>101 559 79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8 Øksnes</text:p>
          </table:table-cell>
          <table:table-cell office:value-type="float" office:value="14026800" table:style-name="ce14">
            <text:p>14 026 800</text:p>
          </table:table-cell>
          <table:table-cell office:value-type="float" office:value="-956045" table:style-name="ce14">
            <text:p>-956 045</text:p>
          </table:table-cell>
          <table:table-cell office:value-type="float" office:value="-956045" table:style-name="ce14">
            <text:p>-956 045</text:p>
          </table:table-cell>
          <table:table-cell office:value-type="float" office:value="0" table:style-name="ce14">
            <text:p>0</text:p>
          </table:table-cell>
          <table:table-cell office:value-type="float" office:value="806200" table:style-name="ce14">
            <text:p>80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76955" table:style-name="ce14">
            <text:p>13 876 955</text:p>
          </table:table-cell>
          <table:table-cell office:value-type="float" office:value="0" table:formula="of:=[.C92]-[.D92]" table:style-name="ce30">
            <text:p>0</text:p>
          </table:table-cell>
          <table:table-cell office:value-type="float" office:value="132164203" table:style-name="ce22">
            <text:p>132 164 20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28157300" table:style-name="ce10">
            <text:p>28 157 300</text:p>
          </table:table-cell>
          <table:table-cell office:value-type="float" office:value="5653821" table:style-name="ce10">
            <text:p>5 653 821</text:p>
          </table:table-cell>
          <table:table-cell office:value-type="float" office:value="5653821" table:style-name="ce10">
            <text:p>5 653 821</text:p>
          </table:table-cell>
          <table:table-cell office:value-type="float" office:value="0" table:style-name="ce10">
            <text:p>0</text:p>
          </table:table-cell>
          <table:table-cell office:value-type="float" office:value="1905900" table:style-name="ce10">
            <text:p>1 90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17021" table:style-name="ce10">
            <text:p>35 717 021</text:p>
          </table:table-cell>
          <table:table-cell office:value-type="float" office:value="0" table:formula="of:=[.C93]-[.D93]" table:style-name="ce28">
            <text:p>0</text:p>
          </table:table-cell>
          <table:table-cell office:value-type="float" office:value="283033314" table:style-name="ce21">
            <text:p>283 033 31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71 Andøy</text:p>
          </table:table-cell>
          <table:table-cell office:value-type="float" office:value="15749800" table:style-name="ce12">
            <text:p>15 749 800</text:p>
          </table:table-cell>
          <table:table-cell office:value-type="float" office:value="1777125" table:style-name="ce12">
            <text:p>1 777 125</text:p>
          </table:table-cell>
          <table:table-cell office:value-type="float" office:value="1777125" table:style-name="ce12">
            <text:p>1 777 125</text:p>
          </table:table-cell>
          <table:table-cell office:value-type="float" office:value="0" table:style-name="ce12">
            <text:p>0</text:p>
          </table:table-cell>
          <table:table-cell office:value-type="float" office:value="864500" table:style-name="ce12">
            <text:p>86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91425" table:style-name="ce12">
            <text:p>18 391 425</text:p>
          </table:table-cell>
          <table:table-cell office:value-type="float" office:value="0" table:formula="of:=[.C94]-[.D94]" table:style-name="ce29">
            <text:p>0</text:p>
          </table:table-cell>
          <table:table-cell office:value-type="float" office:value="151449964" table:style-name="ce25">
            <text:p>151 449 96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74 Moskenes</text:p>
          </table:table-cell>
          <table:table-cell office:value-type="float" office:value="4267400" table:style-name="ce14">
            <text:p>4 267 400</text:p>
          </table:table-cell>
          <table:table-cell office:value-type="float" office:value="-918500" table:style-name="ce14">
            <text:p>-918 500</text:p>
          </table:table-cell>
          <table:table-cell office:value-type="float" office:value="-918500" table:style-name="ce14">
            <text:p>-918 500</text:p>
          </table:table-cell>
          <table:table-cell office:value-type="float" office:value="0" table:style-name="ce14">
            <text:p>0</text:p>
          </table:table-cell>
          <table:table-cell office:value-type="float" office:value="775800" table:style-name="ce14">
            <text:p>77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24700" table:style-name="ce14">
            <text:p>4 124 700</text:p>
          </table:table-cell>
          <table:table-cell office:value-type="float" office:value="0" table:formula="of:=[.C95]-[.D95]" table:style-name="ce30">
            <text:p>0</text:p>
          </table:table-cell>
          <table:table-cell office:value-type="float" office:value="41927647" table:style-name="ce22">
            <text:p>41 927 64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2551600" table:style-name="ce10">
            <text:p>12 551 600</text:p>
          </table:table-cell>
          <table:table-cell office:value-type="float" office:value="1524853" table:style-name="ce10">
            <text:p>1 524 853</text:p>
          </table:table-cell>
          <table:table-cell office:value-type="float" office:value="1524853" table:style-name="ce10">
            <text:p>1 524 853</text:p>
          </table:table-cell>
          <table:table-cell office:value-type="float" office:value="0" table:style-name="ce10">
            <text:p>0</text:p>
          </table:table-cell>
          <table:table-cell office:value-type="float" office:value="1091600" table:style-name="ce10">
            <text:p>1 091 600</text:p>
          </table:table-cell>
          <table:table-cell office:value-type="float" office:value="3400000" table:style-name="ce10">
            <text:p>3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0" table:style-name="ce10">
            <text:p>3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68053" table:style-name="ce10">
            <text:p>18 568 053</text:p>
          </table:table-cell>
          <table:table-cell office:value-type="float" office:value="0" table:formula="of:=[.C96]-[.D96]" table:style-name="ce28">
            <text:p>0</text:p>
          </table:table-cell>
          <table:table-cell office:value-type="float" office:value="118987371" table:style-name="ce21">
            <text:p>118 987 37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01 Halden</text:p>
          </table:table-cell>
          <table:table-cell office:value-type="float" office:value="82814300" table:style-name="ce12">
            <text:p>82 814 300</text:p>
          </table:table-cell>
          <table:table-cell office:value-type="float" office:value="22635685" table:style-name="ce12">
            <text:p>22 635 685</text:p>
          </table:table-cell>
          <table:table-cell office:value-type="float" office:value="22635685" table:style-name="ce12">
            <text:p>22 635 6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779985" table:style-name="ce12">
            <text:p>105 779 985</text:p>
          </table:table-cell>
          <table:table-cell office:value-type="float" office:value="0" table:formula="of:=[.C97]-[.D97]" table:style-name="ce29">
            <text:p>0</text:p>
          </table:table-cell>
          <table:table-cell office:value-type="float" office:value="837605048" table:style-name="ce25">
            <text:p>837 605 04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02 Moss</text:p>
          </table:table-cell>
          <table:table-cell office:value-type="float" office:value="121525000" table:style-name="ce14">
            <text:p>121 525 000</text:p>
          </table:table-cell>
          <table:table-cell office:value-type="float" office:value="16207388" table:style-name="ce14">
            <text:p>16 207 388</text:p>
          </table:table-cell>
          <table:table-cell office:value-type="float" office:value="16207388" table:style-name="ce14">
            <text:p>16 207 3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0000" table:style-name="ce14">
            <text:p>98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7900" table:style-name="ce14">
            <text:p>65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370288" table:style-name="ce14">
            <text:p>139 370 288</text:p>
          </table:table-cell>
          <table:table-cell office:value-type="float" office:value="0" table:formula="of:=[.C98]-[.D98]" table:style-name="ce30">
            <text:p>0</text:p>
          </table:table-cell>
          <table:table-cell office:value-type="float" office:value="1120251324" table:style-name="ce22">
            <text:p>1 120 251 32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03 Sarpsborg</text:p>
          </table:table-cell>
          <table:table-cell office:value-type="float" office:value="150462500" table:style-name="ce10">
            <text:p>150 462 500</text:p>
          </table:table-cell>
          <table:table-cell office:value-type="float" office:value="33556679" table:style-name="ce10">
            <text:p>33 556 679</text:p>
          </table:table-cell>
          <table:table-cell office:value-type="float" office:value="33556679" table:style-name="ce10">
            <text:p>33 556 6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469179" table:style-name="ce10">
            <text:p>184 469 179</text:p>
          </table:table-cell>
          <table:table-cell office:value-type="float" office:value="0" table:formula="of:=[.C99]-[.D99]" table:style-name="ce28">
            <text:p>0</text:p>
          </table:table-cell>
          <table:table-cell office:value-type="float" office:value="1491124107" table:style-name="ce21">
            <text:p>1 491 124 10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04 Fredrikstad</text:p>
          </table:table-cell>
          <table:table-cell office:value-type="float" office:value="201536800" table:style-name="ce12">
            <text:p>201 536 800</text:p>
          </table:table-cell>
          <table:table-cell office:value-type="float" office:value="33393330" table:style-name="ce12">
            <text:p>33 393 330</text:p>
          </table:table-cell>
          <table:table-cell office:value-type="float" office:value="33393330" table:style-name="ce12">
            <text:p>33 393 3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780000" table:style-name="ce12">
            <text:p>7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710130" table:style-name="ce12">
            <text:p>235 710 130</text:p>
          </table:table-cell>
          <table:table-cell office:value-type="float" office:value="0" table:formula="of:=[.C100]-[.D100]" table:style-name="ce29">
            <text:p>0</text:p>
          </table:table-cell>
          <table:table-cell office:value-type="float" office:value="1926478664" table:style-name="ce25">
            <text:p>1 926 478 66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05 Drammen</text:p>
          </table:table-cell>
          <table:table-cell office:value-type="float" office:value="260080200" table:style-name="ce14">
            <text:p>260 080 200</text:p>
          </table:table-cell>
          <table:table-cell office:value-type="float" office:value="9802277" table:style-name="ce14">
            <text:p>9 802 277</text:p>
          </table:table-cell>
          <table:table-cell office:value-type="float" office:value="9802277" table:style-name="ce14">
            <text:p>9 802 2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000" table:style-name="ce14">
            <text:p>775 000</text:p>
          </table:table-cell>
          <table:table-cell office:value-type="float" office:value="775000" table:style-name="ce14">
            <text:p>7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2300" table:style-name="ce14">
            <text:p>3 852 300</text:p>
          </table:table-cell>
          <table:table-cell office:value-type="float" office:value="274509777" table:style-name="ce14">
            <text:p>274 509 777</text:p>
          </table:table-cell>
          <table:table-cell office:value-type="float" office:value="0" table:formula="of:=[.C101]-[.D101]" table:style-name="ce30">
            <text:p>0</text:p>
          </table:table-cell>
          <table:table-cell office:value-type="float" office:value="2333667816" table:style-name="ce22">
            <text:p>2 333 667 81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06 Kongsberg</text:p>
          </table:table-cell>
          <table:table-cell office:value-type="float" office:value="67239700" table:style-name="ce10">
            <text:p>67 239 700</text:p>
          </table:table-cell>
          <table:table-cell office:value-type="float" office:value="-7395632" table:style-name="ce10">
            <text:p>-7 395 632</text:p>
          </table:table-cell>
          <table:table-cell office:value-type="float" office:value="-7395632" table:style-name="ce10">
            <text:p>-7 395 6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34068" table:style-name="ce10">
            <text:p>60 034 068</text:p>
          </table:table-cell>
          <table:table-cell office:value-type="float" office:value="0" table:formula="of:=[.C102]-[.D102]" table:style-name="ce28">
            <text:p>0</text:p>
          </table:table-cell>
          <table:table-cell office:value-type="float" office:value="543963021" table:style-name="ce21">
            <text:p>543 963 02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07 Ringerike</text:p>
          </table:table-cell>
          <table:table-cell office:value-type="float" office:value="76001500" table:style-name="ce12">
            <text:p>76 001 500</text:p>
          </table:table-cell>
          <table:table-cell office:value-type="float" office:value="3267289" table:style-name="ce12">
            <text:p>3 267 289</text:p>
          </table:table-cell>
          <table:table-cell office:value-type="float" office:value="3267289" table:style-name="ce12">
            <text:p>3 267 2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678789" table:style-name="ce12">
            <text:p>79 678 789</text:p>
          </table:table-cell>
          <table:table-cell office:value-type="float" office:value="0" table:formula="of:=[.C103]-[.D103]" table:style-name="ce29">
            <text:p>0</text:p>
          </table:table-cell>
          <table:table-cell office:value-type="float" office:value="702420663" table:style-name="ce25">
            <text:p>702 420 66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11 Hvaler</text:p>
          </table:table-cell>
          <table:table-cell office:value-type="float" office:value="11574700" table:style-name="ce14">
            <text:p>11 574 700</text:p>
          </table:table-cell>
          <table:table-cell office:value-type="float" office:value="-1481737" table:style-name="ce14">
            <text:p>-1 481 737</text:p>
          </table:table-cell>
          <table:table-cell office:value-type="float" office:value="-1481737" table:style-name="ce14">
            <text:p>-1 481 7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12963" table:style-name="ce14">
            <text:p>10 112 963</text:p>
          </table:table-cell>
          <table:table-cell office:value-type="float" office:value="0" table:formula="of:=[.C104]-[.D104]" table:style-name="ce30">
            <text:p>0</text:p>
          </table:table-cell>
          <table:table-cell office:value-type="float" office:value="92149209" table:style-name="ce22">
            <text:p>92 149 20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2 Aremark</text:p>
          </table:table-cell>
          <table:table-cell office:value-type="float" office:value="5205000" table:style-name="ce10">
            <text:p>5 205 000</text:p>
          </table:table-cell>
          <table:table-cell office:value-type="float" office:value="624230" table:style-name="ce10">
            <text:p>624 230</text:p>
          </table:table-cell>
          <table:table-cell office:value-type="float" office:value="624230" table:style-name="ce10">
            <text:p>624 230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76730" table:style-name="ce10">
            <text:p>6 476 730</text:p>
          </table:table-cell>
          <table:table-cell office:value-type="float" office:value="0" table:formula="of:=[.C105]-[.D105]" table:style-name="ce28">
            <text:p>0</text:p>
          </table:table-cell>
          <table:table-cell office:value-type="float" office:value="52171982" table:style-name="ce21">
            <text:p>52 171 98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13 Marker</text:p>
          </table:table-cell>
          <table:table-cell office:value-type="float" office:value="10495200" table:style-name="ce12">
            <text:p>10 495 200</text:p>
          </table:table-cell>
          <table:table-cell office:value-type="float" office:value="2058250" table:style-name="ce12">
            <text:p>2 058 250</text:p>
          </table:table-cell>
          <table:table-cell office:value-type="float" office:value="2058250" table:style-name="ce12">
            <text:p>2 058 250</text:p>
          </table:table-cell>
          <table:table-cell office:value-type="float" office:value="541100" table:style-name="ce12">
            <text:p>541 1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24550" table:style-name="ce12">
            <text:p>13 124 550</text:p>
          </table:table-cell>
          <table:table-cell office:value-type="float" office:value="0" table:formula="of:=[.C106]-[.D106]" table:style-name="ce29">
            <text:p>0</text:p>
          </table:table-cell>
          <table:table-cell office:value-type="float" office:value="106080623" table:style-name="ce25">
            <text:p>106 080 62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14 Indre Østfold</text:p>
          </table:table-cell>
          <table:table-cell office:value-type="float" office:value="120281400" table:style-name="ce14">
            <text:p>120 281 400</text:p>
          </table:table-cell>
          <table:table-cell office:value-type="float" office:value="19941715" table:style-name="ce14">
            <text:p>19 941 715</text:p>
          </table:table-cell>
          <table:table-cell office:value-type="float" office:value="19941715" table:style-name="ce14">
            <text:p>19 941 7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475000" table:style-name="ce14">
            <text:p>475 000</text:p>
          </table:table-cell>
          <table:table-cell office:value-type="float" office:value="0" table:style-name="ce14">
            <text:p>0</text:p>
          </table:table-cell>
          <table:table-cell office:value-type="float" office:value="1525000" table:style-name="ce14">
            <text:p>1 5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000" table:style-name="ce14">
            <text:p>6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850115" table:style-name="ce14">
            <text:p>142 850 115</text:p>
          </table:table-cell>
          <table:table-cell office:value-type="float" office:value="0" table:formula="of:=[.C107]-[.D107]" table:style-name="ce30">
            <text:p>0</text:p>
          </table:table-cell>
          <table:table-cell office:value-type="float" office:value="1140038558" table:style-name="ce22">
            <text:p>1 140 038 55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5 Skiptvet</text:p>
          </table:table-cell>
          <table:table-cell office:value-type="float" office:value="11033700" table:style-name="ce10">
            <text:p>11 033 700</text:p>
          </table:table-cell>
          <table:table-cell office:value-type="float" office:value="2095783" table:style-name="ce10">
            <text:p>2 095 783</text:p>
          </table:table-cell>
          <table:table-cell office:value-type="float" office:value="2095783" table:style-name="ce10">
            <text:p>2 095 7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99483" table:style-name="ce10">
            <text:p>13 199 483</text:p>
          </table:table-cell>
          <table:table-cell office:value-type="float" office:value="0" table:formula="of:=[.C108]-[.D108]" table:style-name="ce28">
            <text:p>0</text:p>
          </table:table-cell>
          <table:table-cell office:value-type="float" office:value="107421157" table:style-name="ce21">
            <text:p>107 421 15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16 Rakkestad</text:p>
          </table:table-cell>
          <table:table-cell office:value-type="float" office:value="25157000" table:style-name="ce12">
            <text:p>25 157 000</text:p>
          </table:table-cell>
          <table:table-cell office:value-type="float" office:value="1191005" table:style-name="ce12">
            <text:p>1 191 005</text:p>
          </table:table-cell>
          <table:table-cell office:value-type="float" office:value="1191005" table:style-name="ce12">
            <text:p>1 191 0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28005" table:style-name="ce12">
            <text:p>26 428 005</text:p>
          </table:table-cell>
          <table:table-cell office:value-type="float" office:value="0" table:formula="of:=[.C109]-[.D109]" table:style-name="ce29">
            <text:p>0</text:p>
          </table:table-cell>
          <table:table-cell office:value-type="float" office:value="233672816" table:style-name="ce25">
            <text:p>233 672 81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17 Råde</text:p>
          </table:table-cell>
          <table:table-cell office:value-type="float" office:value="19626700" table:style-name="ce14">
            <text:p>19 626 700</text:p>
          </table:table-cell>
          <table:table-cell office:value-type="float" office:value="559634" table:style-name="ce14">
            <text:p>559 634</text:p>
          </table:table-cell>
          <table:table-cell office:value-type="float" office:value="559634" table:style-name="ce14">
            <text:p>559 6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6334" table:style-name="ce14">
            <text:p>20 256 334</text:p>
          </table:table-cell>
          <table:table-cell office:value-type="float" office:value="0" table:formula="of:=[.C110]-[.D110]" table:style-name="ce30">
            <text:p>0</text:p>
          </table:table-cell>
          <table:table-cell office:value-type="float" office:value="181758141" table:style-name="ce22">
            <text:p>181 758 14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18 Våler</text:p>
          </table:table-cell>
          <table:table-cell office:value-type="float" office:value="14467100" table:style-name="ce10">
            <text:p>14 467 100</text:p>
          </table:table-cell>
          <table:table-cell office:value-type="float" office:value="3083113" table:style-name="ce10">
            <text:p>3 083 113</text:p>
          </table:table-cell>
          <table:table-cell office:value-type="float" office:value="3083113" table:style-name="ce10">
            <text:p>3 083 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17960213" table:style-name="ce10">
            <text:p>17 960 213</text:p>
          </table:table-cell>
          <table:table-cell office:value-type="float" office:value="0" table:formula="of:=[.C111]-[.D111]" table:style-name="ce28">
            <text:p>0</text:p>
          </table:table-cell>
          <table:table-cell office:value-type="float" office:value="146867564" table:style-name="ce21">
            <text:p>146 867 56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19 Vestby</text:p>
          </table:table-cell>
          <table:table-cell office:value-type="float" office:value="43650400" table:style-name="ce12">
            <text:p>43 650 400</text:p>
          </table:table-cell>
          <table:table-cell office:value-type="float" office:value="-672211" table:style-name="ce12">
            <text:p>-672 211</text:p>
          </table:table-cell>
          <table:table-cell office:value-type="float" office:value="-672211" table:style-name="ce12">
            <text:p>-672 2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8500" table:style-name="ce12">
            <text:p>788 500</text:p>
          </table:table-cell>
          <table:table-cell office:value-type="float" office:value="0" table:style-name="ce12">
            <text:p>0</text:p>
          </table:table-cell>
          <table:table-cell office:value-type="float" office:value="43966689" table:style-name="ce12">
            <text:p>43 966 689</text:p>
          </table:table-cell>
          <table:table-cell office:value-type="float" office:value="0" table:formula="of:=[.C112]-[.D112]" table:style-name="ce29">
            <text:p>0</text:p>
          </table:table-cell>
          <table:table-cell office:value-type="float" office:value="381269037" table:style-name="ce25">
            <text:p>381 269 03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20 Nordre Follo</text:p>
          </table:table-cell>
          <table:table-cell office:value-type="float" office:value="149989400" table:style-name="ce14">
            <text:p>149 989 400</text:p>
          </table:table-cell>
          <table:table-cell office:value-type="float" office:value="-15561018" table:style-name="ce14">
            <text:p>-15 561 018</text:p>
          </table:table-cell>
          <table:table-cell office:value-type="float" office:value="-15561018" table:style-name="ce14">
            <text:p>-15 561 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000" table:style-name="ce14">
            <text:p>72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151382" table:style-name="ce14">
            <text:p>135 151 382</text:p>
          </table:table-cell>
          <table:table-cell office:value-type="float" office:value="0" table:formula="of:=[.C113]-[.D113]" table:style-name="ce30">
            <text:p>0</text:p>
          </table:table-cell>
          <table:table-cell office:value-type="float" office:value="1153809065" table:style-name="ce22">
            <text:p>1 153 809 06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1 Ås</text:p>
          </table:table-cell>
          <table:table-cell office:value-type="float" office:value="44473600" table:style-name="ce10">
            <text:p>44 473 600</text:p>
          </table:table-cell>
          <table:table-cell office:value-type="float" office:value="2670104" table:style-name="ce10">
            <text:p>2 670 104</text:p>
          </table:table-cell>
          <table:table-cell office:value-type="float" office:value="2670104" table:style-name="ce10">
            <text:p>2 670 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3100" table:style-name="ce10">
            <text:p>1 103 100</text:p>
          </table:table-cell>
          <table:table-cell office:value-type="float" office:value="0" table:style-name="ce10">
            <text:p>0</text:p>
          </table:table-cell>
          <table:table-cell office:value-type="float" office:value="48546804" table:style-name="ce10">
            <text:p>48 546 804</text:p>
          </table:table-cell>
          <table:table-cell office:value-type="float" office:value="0" table:formula="of:=[.C114]-[.D114]" table:style-name="ce28">
            <text:p>0</text:p>
          </table:table-cell>
          <table:table-cell office:value-type="float" office:value="403853500" table:style-name="ce21">
            <text:p>403 853 5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22 Frogn</text:p>
          </table:table-cell>
          <table:table-cell office:value-type="float" office:value="35015800" table:style-name="ce12">
            <text:p>35 015 800</text:p>
          </table:table-cell>
          <table:table-cell office:value-type="float" office:value="-10159052" table:style-name="ce12">
            <text:p>-10 159 052</text:p>
          </table:table-cell>
          <table:table-cell office:value-type="float" office:value="-10159052" table:style-name="ce12">
            <text:p>-10 159 0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56748" table:style-name="ce12">
            <text:p>25 056 748</text:p>
          </table:table-cell>
          <table:table-cell office:value-type="float" office:value="0" table:formula="of:=[.C115]-[.D115]" table:style-name="ce29">
            <text:p>0</text:p>
          </table:table-cell>
          <table:table-cell office:value-type="float" office:value="244363645" table:style-name="ce25">
            <text:p>244 363 64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23 Nesodden</text:p>
          </table:table-cell>
          <table:table-cell office:value-type="float" office:value="46452900" table:style-name="ce14">
            <text:p>46 452 900</text:p>
          </table:table-cell>
          <table:table-cell office:value-type="float" office:value="-1577757" table:style-name="ce14">
            <text:p>-1 577 757</text:p>
          </table:table-cell>
          <table:table-cell office:value-type="float" office:value="-1577757" table:style-name="ce14">
            <text:p>-1 577 7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500" table:style-name="ce14">
            <text:p>147 500</text:p>
          </table:table-cell>
          <table:table-cell office:value-type="float" office:value="0" table:style-name="ce14">
            <text:p>0</text:p>
          </table:table-cell>
          <table:table-cell office:value-type="float" office:value="45262643" table:style-name="ce14">
            <text:p>45 262 643</text:p>
          </table:table-cell>
          <table:table-cell office:value-type="float" office:value="0" table:formula="of:=[.C116]-[.D116]" table:style-name="ce30">
            <text:p>0</text:p>
          </table:table-cell>
          <table:table-cell office:value-type="float" office:value="387231331" table:style-name="ce22">
            <text:p>387 231 33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4 Bærum</text:p>
          </table:table-cell>
          <table:table-cell office:value-type="float" office:value="331987400" table:style-name="ce10">
            <text:p>331 987 400</text:p>
          </table:table-cell>
          <table:table-cell office:value-type="float" office:value="-211161808" table:style-name="ce10">
            <text:p>-211 161 808</text:p>
          </table:table-cell>
          <table:table-cell office:value-type="float" office:value="-211161808" table:style-name="ce10">
            <text:p>-211 161 8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825592" table:style-name="ce10">
            <text:p>120 825 592</text:p>
          </table:table-cell>
          <table:table-cell office:value-type="float" office:value="0" table:formula="of:=[.C117]-[.D117]" table:style-name="ce28">
            <text:p>0</text:p>
          </table:table-cell>
          <table:table-cell office:value-type="float" office:value="1469558817" table:style-name="ce21">
            <text:p>1 469 558 81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25 Asker</text:p>
          </table:table-cell>
          <table:table-cell office:value-type="float" office:value="235742600" table:style-name="ce12">
            <text:p>235 742 600</text:p>
          </table:table-cell>
          <table:table-cell office:value-type="float" office:value="-89402428" table:style-name="ce12">
            <text:p>-89 402 428</text:p>
          </table:table-cell>
          <table:table-cell office:value-type="float" office:value="-89402428" table:style-name="ce12">
            <text:p>-89 402 4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6000" table:style-name="ce12">
            <text:p>3 75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6000" table:style-name="ce12">
            <text:p>3 75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600" table:style-name="ce12">
            <text:p>96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058772" table:style-name="ce12">
            <text:p>151 058 772</text:p>
          </table:table-cell>
          <table:table-cell office:value-type="float" office:value="0" table:formula="of:=[.C118]-[.D118]" table:style-name="ce29">
            <text:p>0</text:p>
          </table:table-cell>
          <table:table-cell office:value-type="float" office:value="1437700972" table:style-name="ce25">
            <text:p>1 437 700 97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26 Aurskog-Høland</text:p>
          </table:table-cell>
          <table:table-cell office:value-type="float" office:value="45853200" table:style-name="ce14">
            <text:p>45 853 200</text:p>
          </table:table-cell>
          <table:table-cell office:value-type="float" office:value="5410640" table:style-name="ce14">
            <text:p>5 410 640</text:p>
          </table:table-cell>
          <table:table-cell office:value-type="float" office:value="5410640" table:style-name="ce14">
            <text:p>5 410 6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2400" table:style-name="ce14">
            <text:p>44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986240" table:style-name="ce14">
            <text:p>51 986 240</text:p>
          </table:table-cell>
          <table:table-cell office:value-type="float" office:value="0" table:formula="of:=[.C119]-[.D119]" table:style-name="ce30">
            <text:p>0</text:p>
          </table:table-cell>
          <table:table-cell office:value-type="float" office:value="467929855" table:style-name="ce22">
            <text:p>467 929 85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27 Rælingen</text:p>
          </table:table-cell>
          <table:table-cell office:value-type="float" office:value="42914100" table:style-name="ce10">
            <text:p>42 914 100</text:p>
          </table:table-cell>
          <table:table-cell office:value-type="float" office:value="-2567797" table:style-name="ce10">
            <text:p>-2 567 797</text:p>
          </table:table-cell>
          <table:table-cell office:value-type="float" office:value="-2567797" table:style-name="ce10">
            <text:p>-2 567 7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636303" table:style-name="ce10">
            <text:p>40 636 303</text:p>
          </table:table-cell>
          <table:table-cell office:value-type="float" office:value="0" table:formula="of:=[.C120]-[.D120]" table:style-name="ce28">
            <text:p>0</text:p>
          </table:table-cell>
          <table:table-cell office:value-type="float" office:value="361057717" table:style-name="ce21">
            <text:p>361 057 71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28 Enebakk</text:p>
          </table:table-cell>
          <table:table-cell office:value-type="float" office:value="27041400" table:style-name="ce12">
            <text:p>27 041 400</text:p>
          </table:table-cell>
          <table:table-cell office:value-type="float" office:value="4072190" table:style-name="ce12">
            <text:p>4 072 190</text:p>
          </table:table-cell>
          <table:table-cell office:value-type="float" office:value="4072190" table:style-name="ce12">
            <text:p>4 072 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353590" table:style-name="ce12">
            <text:p>31 353 590</text:p>
          </table:table-cell>
          <table:table-cell office:value-type="float" office:value="0" table:formula="of:=[.C121]-[.D121]" table:style-name="ce29">
            <text:p>0</text:p>
          </table:table-cell>
          <table:table-cell office:value-type="float" office:value="264030562" table:style-name="ce25">
            <text:p>264 030 56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29 Lørenskog</text:p>
          </table:table-cell>
          <table:table-cell office:value-type="float" office:value="89203500" table:style-name="ce14">
            <text:p>89 203 500</text:p>
          </table:table-cell>
          <table:table-cell office:value-type="float" office:value="-4473228" table:style-name="ce14">
            <text:p>-4 473 228</text:p>
          </table:table-cell>
          <table:table-cell office:value-type="float" office:value="-4473228" table:style-name="ce14">
            <text:p>-4 473 2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55400" table:style-name="ce14">
            <text:p>4 655 400</text:p>
          </table:table-cell>
          <table:table-cell office:value-type="float" office:value="0" table:style-name="ce14">
            <text:p>0</text:p>
          </table:table-cell>
          <table:table-cell office:value-type="float" office:value="89385672" table:style-name="ce14">
            <text:p>89 385 672</text:p>
          </table:table-cell>
          <table:table-cell office:value-type="float" office:value="0" table:formula="of:=[.C122]-[.D122]" table:style-name="ce30">
            <text:p>0</text:p>
          </table:table-cell>
          <table:table-cell office:value-type="float" office:value="764718181" table:style-name="ce22">
            <text:p>764 718 18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0 Lillestrøm</text:p>
          </table:table-cell>
          <table:table-cell office:value-type="float" office:value="203608200" table:style-name="ce10">
            <text:p>203 608 200</text:p>
          </table:table-cell>
          <table:table-cell office:value-type="float" office:value="3545058" table:style-name="ce10">
            <text:p>3 545 058</text:p>
          </table:table-cell>
          <table:table-cell office:value-type="float" office:value="3545058" table:style-name="ce10">
            <text:p>3 545 0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6000" table:style-name="ce10">
            <text:p>866 000</text:p>
          </table:table-cell>
          <table:table-cell office:value-type="float" office:value="475000" table:style-name="ce10">
            <text:p>475 000</text:p>
          </table:table-cell>
          <table:table-cell office:value-type="float" office:value="0" table:style-name="ce10">
            <text:p>0</text:p>
          </table:table-cell>
          <table:table-cell office:value-type="float" office:value="391000" table:style-name="ce10">
            <text:p>39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4200" table:style-name="ce10">
            <text:p>904 200</text:p>
          </table:table-cell>
          <table:table-cell office:value-type="float" office:value="1953200" table:style-name="ce10">
            <text:p>1 953 200</text:p>
          </table:table-cell>
          <table:table-cell office:value-type="float" office:value="0" table:style-name="ce10">
            <text:p>0</text:p>
          </table:table-cell>
          <table:table-cell office:value-type="float" office:value="210876658" table:style-name="ce10">
            <text:p>210 876 658</text:p>
          </table:table-cell>
          <table:table-cell office:value-type="float" office:value="0" table:formula="of:=[.C123]-[.D123]" table:style-name="ce28">
            <text:p>0</text:p>
          </table:table-cell>
          <table:table-cell office:value-type="float" office:value="1741011040" table:style-name="ce21">
            <text:p>1 741 011 04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31 Nittedal</text:p>
          </table:table-cell>
          <table:table-cell office:value-type="float" office:value="58399100" table:style-name="ce12">
            <text:p>58 399 100</text:p>
          </table:table-cell>
          <table:table-cell office:value-type="float" office:value="-1541590" table:style-name="ce12">
            <text:p>-1 541 590</text:p>
          </table:table-cell>
          <table:table-cell office:value-type="float" office:value="-1541590" table:style-name="ce12">
            <text:p>-1 541 5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400" table:style-name="ce12">
            <text:p>533 400</text:p>
          </table:table-cell>
          <table:table-cell office:value-type="float" office:value="0" table:style-name="ce12">
            <text:p>0</text:p>
          </table:table-cell>
          <table:table-cell office:value-type="float" office:value="57640910" table:style-name="ce12">
            <text:p>57 640 910</text:p>
          </table:table-cell>
          <table:table-cell office:value-type="float" office:value="0" table:formula="of:=[.C124]-[.D124]" table:style-name="ce29">
            <text:p>0</text:p>
          </table:table-cell>
          <table:table-cell office:value-type="float" office:value="498311277" table:style-name="ce25">
            <text:p>498 311 27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32 Gjerdrum</text:p>
          </table:table-cell>
          <table:table-cell office:value-type="float" office:value="16547400" table:style-name="ce14">
            <text:p>16 547 400</text:p>
          </table:table-cell>
          <table:table-cell office:value-type="float" office:value="-3852382" table:style-name="ce14">
            <text:p>-3 852 382</text:p>
          </table:table-cell>
          <table:table-cell office:value-type="float" office:value="-3852382" table:style-name="ce14">
            <text:p>-3 852 3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3600" table:style-name="ce14">
            <text:p>483 600</text:p>
          </table:table-cell>
          <table:table-cell office:value-type="float" office:value="0" table:style-name="ce14">
            <text:p>0</text:p>
          </table:table-cell>
          <table:table-cell office:value-type="float" office:value="13278618" table:style-name="ce14">
            <text:p>13 278 618</text:p>
          </table:table-cell>
          <table:table-cell office:value-type="float" office:value="0" table:formula="of:=[.C125]-[.D125]" table:style-name="ce30">
            <text:p>0</text:p>
          </table:table-cell>
          <table:table-cell office:value-type="float" office:value="128983641" table:style-name="ce22">
            <text:p>128 983 64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3 Ullensaker</text:p>
          </table:table-cell>
          <table:table-cell office:value-type="float" office:value="88436300" table:style-name="ce10">
            <text:p>88 436 300</text:p>
          </table:table-cell>
          <table:table-cell office:value-type="float" office:value="6449870" table:style-name="ce10">
            <text:p>6 449 870</text:p>
          </table:table-cell>
          <table:table-cell office:value-type="float" office:value="6449870" table:style-name="ce10">
            <text:p>6 449 8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56800" table:style-name="ce10">
            <text:p>5 556 800</text:p>
          </table:table-cell>
          <table:table-cell office:value-type="float" office:value="0" table:style-name="ce10">
            <text:p>0</text:p>
          </table:table-cell>
          <table:table-cell office:value-type="float" office:value="100922970" table:style-name="ce10">
            <text:p>100 922 970</text:p>
          </table:table-cell>
          <table:table-cell office:value-type="float" office:value="0" table:formula="of:=[.C126]-[.D126]" table:style-name="ce28">
            <text:p>0</text:p>
          </table:table-cell>
          <table:table-cell office:value-type="float" office:value="843369240" table:style-name="ce21">
            <text:p>843 369 24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34 Nes</text:p>
          </table:table-cell>
          <table:table-cell office:value-type="float" office:value="54526700" table:style-name="ce12">
            <text:p>54 526 700</text:p>
          </table:table-cell>
          <table:table-cell office:value-type="float" office:value="11962899" table:style-name="ce12">
            <text:p>11 962 899</text:p>
          </table:table-cell>
          <table:table-cell office:value-type="float" office:value="11962899" table:style-name="ce12">
            <text:p>11 962 8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000" table:style-name="ce12">
            <text:p>335 000</text:p>
          </table:table-cell>
          <table:table-cell office:value-type="float" office:value="335000" table:style-name="ce12">
            <text:p>3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900" table:style-name="ce12">
            <text:p>460 900</text:p>
          </table:table-cell>
          <table:table-cell office:value-type="float" office:value="0" table:style-name="ce12">
            <text:p>0</text:p>
          </table:table-cell>
          <table:table-cell office:value-type="float" office:value="67285499" table:style-name="ce12">
            <text:p>67 285 499</text:p>
          </table:table-cell>
          <table:table-cell office:value-type="float" office:value="0" table:formula="of:=[.C127]-[.D127]" table:style-name="ce29">
            <text:p>0</text:p>
          </table:table-cell>
          <table:table-cell office:value-type="float" office:value="539169441" table:style-name="ce25">
            <text:p>539 169 44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35 Eidsvoll</text:p>
          </table:table-cell>
          <table:table-cell office:value-type="float" office:value="62308800" table:style-name="ce14">
            <text:p>62 308 800</text:p>
          </table:table-cell>
          <table:table-cell office:value-type="float" office:value="14952667" table:style-name="ce14">
            <text:p>14 952 667</text:p>
          </table:table-cell>
          <table:table-cell office:value-type="float" office:value="14952667" table:style-name="ce14">
            <text:p>14 952 6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77794267" table:style-name="ce14">
            <text:p>77 794 267</text:p>
          </table:table-cell>
          <table:table-cell office:value-type="float" office:value="0" table:formula="of:=[.C128]-[.D128]" table:style-name="ce30">
            <text:p>0</text:p>
          </table:table-cell>
          <table:table-cell office:value-type="float" office:value="627230458" table:style-name="ce22">
            <text:p>627 230 45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6 Nannestad</text:p>
          </table:table-cell>
          <table:table-cell office:value-type="float" office:value="31280400" table:style-name="ce10">
            <text:p>31 280 400</text:p>
          </table:table-cell>
          <table:table-cell office:value-type="float" office:value="4834807" table:style-name="ce10">
            <text:p>4 834 807</text:p>
          </table:table-cell>
          <table:table-cell office:value-type="float" office:value="4834807" table:style-name="ce10">
            <text:p>4 834 8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2400" table:style-name="ce10">
            <text:p>1 912 400</text:p>
          </table:table-cell>
          <table:table-cell office:value-type="float" office:value="0" table:style-name="ce10">
            <text:p>0</text:p>
          </table:table-cell>
          <table:table-cell office:value-type="float" office:value="38437607" table:style-name="ce10">
            <text:p>38 437 607</text:p>
          </table:table-cell>
          <table:table-cell office:value-type="float" office:value="0" table:formula="of:=[.C129]-[.D129]" table:style-name="ce28">
            <text:p>0</text:p>
          </table:table-cell>
          <table:table-cell office:value-type="float" office:value="321156973" table:style-name="ce21">
            <text:p>321 156 97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37 Hurdal</text:p>
          </table:table-cell>
          <table:table-cell office:value-type="float" office:value="9155000" table:style-name="ce12">
            <text:p>9 155 000</text:p>
          </table:table-cell>
          <table:table-cell office:value-type="float" office:value="1784062" table:style-name="ce12">
            <text:p>1 784 062</text:p>
          </table:table-cell>
          <table:table-cell office:value-type="float" office:value="1784062" table:style-name="ce12">
            <text:p>1 784 062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57862" table:style-name="ce12">
            <text:p>11 357 862</text:p>
          </table:table-cell>
          <table:table-cell office:value-type="float" office:value="0" table:formula="of:=[.C130]-[.D130]" table:style-name="ce29">
            <text:p>0</text:p>
          </table:table-cell>
          <table:table-cell office:value-type="float" office:value="94277416" table:style-name="ce25">
            <text:p>94 277 41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38 Hole</text:p>
          </table:table-cell>
          <table:table-cell office:value-type="float" office:value="18415500" table:style-name="ce14">
            <text:p>18 415 500</text:p>
          </table:table-cell>
          <table:table-cell office:value-type="float" office:value="-3411989" table:style-name="ce14">
            <text:p>-3 411 989</text:p>
          </table:table-cell>
          <table:table-cell office:value-type="float" office:value="-3411989" table:style-name="ce14">
            <text:p>-3 411 9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03511" table:style-name="ce14">
            <text:p>15 103 511</text:p>
          </table:table-cell>
          <table:table-cell office:value-type="float" office:value="0" table:formula="of:=[.C131]-[.D131]" table:style-name="ce30">
            <text:p>0</text:p>
          </table:table-cell>
          <table:table-cell office:value-type="float" office:value="135628823" table:style-name="ce22">
            <text:p>135 628 82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39 Flå</text:p>
          </table:table-cell>
          <table:table-cell office:value-type="float" office:value="4989100" table:style-name="ce10">
            <text:p>4 989 100</text:p>
          </table:table-cell>
          <table:table-cell office:value-type="float" office:value="-222529" table:style-name="ce10">
            <text:p>-222 529</text:p>
          </table:table-cell>
          <table:table-cell office:value-type="float" office:value="-222529" table:style-name="ce10">
            <text:p>-222 529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60371" table:style-name="ce10">
            <text:p>5 060 371</text:p>
          </table:table-cell>
          <table:table-cell office:value-type="float" office:value="0" table:formula="of:=[.C132]-[.D132]" table:style-name="ce28">
            <text:p>0</text:p>
          </table:table-cell>
          <table:table-cell office:value-type="float" office:value="43769532" table:style-name="ce21">
            <text:p>43 769 53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40 Nesbyen</text:p>
          </table:table-cell>
          <table:table-cell office:value-type="float" office:value="10556200" table:style-name="ce12">
            <text:p>10 556 200</text:p>
          </table:table-cell>
          <table:table-cell office:value-type="float" office:value="246741" table:style-name="ce12">
            <text:p>246 741</text:p>
          </table:table-cell>
          <table:table-cell office:value-type="float" office:value="246741" table:style-name="ce12">
            <text:p>246 741</text:p>
          </table:table-cell>
          <table:table-cell office:value-type="float" office:value="509200" table:style-name="ce12">
            <text:p>509 2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37141" table:style-name="ce12">
            <text:p>11 437 141</text:p>
          </table:table-cell>
          <table:table-cell office:value-type="float" office:value="0" table:formula="of:=[.C133]-[.D133]" table:style-name="ce29">
            <text:p>0</text:p>
          </table:table-cell>
          <table:table-cell office:value-type="float" office:value="95019578" table:style-name="ce25">
            <text:p>95 019 57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41 Gol</text:p>
          </table:table-cell>
          <table:table-cell office:value-type="float" office:value="14683000" table:style-name="ce14">
            <text:p>14 683 000</text:p>
          </table:table-cell>
          <table:table-cell office:value-type="float" office:value="-353595" table:style-name="ce14">
            <text:p>-353 595</text:p>
          </table:table-cell>
          <table:table-cell office:value-type="float" office:value="-353595" table:style-name="ce14">
            <text:p>-353 595</text:p>
          </table:table-cell>
          <table:table-cell office:value-type="float" office:value="261800" table:style-name="ce14">
            <text:p>261 8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66205" table:style-name="ce14">
            <text:p>14 766 205</text:p>
          </table:table-cell>
          <table:table-cell office:value-type="float" office:value="0" table:formula="of:=[.C134]-[.D134]" table:style-name="ce30">
            <text:p>0</text:p>
          </table:table-cell>
          <table:table-cell office:value-type="float" office:value="125725872" table:style-name="ce22">
            <text:p>125 725 87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2 Hemsedal</text:p>
          </table:table-cell>
          <table:table-cell office:value-type="float" office:value="8055200" table:style-name="ce10">
            <text:p>8 055 200</text:p>
          </table:table-cell>
          <table:table-cell office:value-type="float" office:value="-2585808" table:style-name="ce10">
            <text:p>-2 585 808</text:p>
          </table:table-cell>
          <table:table-cell office:value-type="float" office:value="-2585808" table:style-name="ce10">
            <text:p>-2 585 808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63192" table:style-name="ce10">
            <text:p>5 763 192</text:p>
          </table:table-cell>
          <table:table-cell office:value-type="float" office:value="0" table:formula="of:=[.C135]-[.D135]" table:style-name="ce28">
            <text:p>0</text:p>
          </table:table-cell>
          <table:table-cell office:value-type="float" office:value="61135691" table:style-name="ce21">
            <text:p>61 135 69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43 Ål</text:p>
          </table:table-cell>
          <table:table-cell office:value-type="float" office:value="15065400" table:style-name="ce12">
            <text:p>15 065 400</text:p>
          </table:table-cell>
          <table:table-cell office:value-type="float" office:value="434241" table:style-name="ce12">
            <text:p>434 241</text:p>
          </table:table-cell>
          <table:table-cell office:value-type="float" office:value="434241" table:style-name="ce12">
            <text:p>434 241</text:p>
          </table:table-cell>
          <table:table-cell office:value-type="float" office:value="399200" table:style-name="ce12">
            <text:p>399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58841" table:style-name="ce12">
            <text:p>16 058 841</text:p>
          </table:table-cell>
          <table:table-cell office:value-type="float" office:value="0" table:formula="of:=[.C136]-[.D136]" table:style-name="ce29">
            <text:p>0</text:p>
          </table:table-cell>
          <table:table-cell office:value-type="float" office:value="130384750" table:style-name="ce25">
            <text:p>130 384 75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44 Hol</text:p>
          </table:table-cell>
          <table:table-cell office:value-type="float" office:value="12071700" table:style-name="ce14">
            <text:p>12 071 700</text:p>
          </table:table-cell>
          <table:table-cell office:value-type="float" office:value="-3588638" table:style-name="ce14">
            <text:p>-3 588 638</text:p>
          </table:table-cell>
          <table:table-cell office:value-type="float" office:value="-3588638" table:style-name="ce14">
            <text:p>-3 588 6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83062" table:style-name="ce14">
            <text:p>8 483 062</text:p>
          </table:table-cell>
          <table:table-cell office:value-type="float" office:value="0" table:formula="of:=[.C137]-[.D137]" table:style-name="ce30">
            <text:p>0</text:p>
          </table:table-cell>
          <table:table-cell office:value-type="float" office:value="69834919" table:style-name="ce22">
            <text:p>69 834 91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5 Sigdal</text:p>
          </table:table-cell>
          <table:table-cell office:value-type="float" office:value="11854900" table:style-name="ce10">
            <text:p>11 854 900</text:p>
          </table:table-cell>
          <table:table-cell office:value-type="float" office:value="-1293135" table:style-name="ce10">
            <text:p>-1 293 135</text:p>
          </table:table-cell>
          <table:table-cell office:value-type="float" office:value="-1293135" table:style-name="ce10">
            <text:p>-1 293 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46765" table:style-name="ce10">
            <text:p>10 646 765</text:p>
          </table:table-cell>
          <table:table-cell office:value-type="float" office:value="0" table:formula="of:=[.C138]-[.D138]" table:style-name="ce28">
            <text:p>0</text:p>
          </table:table-cell>
          <table:table-cell office:value-type="float" office:value="100963544" table:style-name="ce21">
            <text:p>100 963 54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46 Krødsherad</text:p>
          </table:table-cell>
          <table:table-cell office:value-type="float" office:value="8185600" table:style-name="ce12">
            <text:p>8 185 600</text:p>
          </table:table-cell>
          <table:table-cell office:value-type="float" office:value="-267700" table:style-name="ce12">
            <text:p>-267 700</text:p>
          </table:table-cell>
          <table:table-cell office:value-type="float" office:value="-267700" table:style-name="ce12">
            <text:p>-267 700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36700" table:style-name="ce12">
            <text:p>8 336 700</text:p>
          </table:table-cell>
          <table:table-cell office:value-type="float" office:value="0" table:formula="of:=[.C139]-[.D139]" table:style-name="ce29">
            <text:p>0</text:p>
          </table:table-cell>
          <table:table-cell office:value-type="float" office:value="70604952" table:style-name="ce25">
            <text:p>70 604 95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47 Modum</text:p>
          </table:table-cell>
          <table:table-cell office:value-type="float" office:value="36810500" table:style-name="ce14">
            <text:p>36 810 500</text:p>
          </table:table-cell>
          <table:table-cell office:value-type="float" office:value="5811759" table:style-name="ce14">
            <text:p>5 811 759</text:p>
          </table:table-cell>
          <table:table-cell office:value-type="float" office:value="5811759" table:style-name="ce14">
            <text:p>5 811 7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47259" table:style-name="ce14">
            <text:p>42 847 259</text:p>
          </table:table-cell>
          <table:table-cell office:value-type="float" office:value="0" table:formula="of:=[.C140]-[.D140]" table:style-name="ce30">
            <text:p>0</text:p>
          </table:table-cell>
          <table:table-cell office:value-type="float" office:value="343653097" table:style-name="ce22">
            <text:p>343 653 09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48 Øvre Eiker</text:p>
          </table:table-cell>
          <table:table-cell office:value-type="float" office:value="48169700" table:style-name="ce10">
            <text:p>48 169 700</text:p>
          </table:table-cell>
          <table:table-cell office:value-type="float" office:value="1314995" table:style-name="ce10">
            <text:p>1 314 995</text:p>
          </table:table-cell>
          <table:table-cell office:value-type="float" office:value="1314995" table:style-name="ce10">
            <text:p>1 314 9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300" table:style-name="ce10">
            <text:p>281 300</text:p>
          </table:table-cell>
          <table:table-cell office:value-type="float" office:value="0" table:style-name="ce10">
            <text:p>0</text:p>
          </table:table-cell>
          <table:table-cell office:value-type="float" office:value="50075995" table:style-name="ce10">
            <text:p>50 075 995</text:p>
          </table:table-cell>
          <table:table-cell office:value-type="float" office:value="0" table:formula="of:=[.C141]-[.D141]" table:style-name="ce28">
            <text:p>0</text:p>
          </table:table-cell>
          <table:table-cell office:value-type="float" office:value="429999318" table:style-name="ce21">
            <text:p>429 999 31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49 Lier</text:p>
          </table:table-cell>
          <table:table-cell office:value-type="float" office:value="66568700" table:style-name="ce12">
            <text:p>66 568 700</text:p>
          </table:table-cell>
          <table:table-cell office:value-type="float" office:value="-8322895" table:style-name="ce12">
            <text:p>-8 322 895</text:p>
          </table:table-cell>
          <table:table-cell office:value-type="float" office:value="-8322895" table:style-name="ce12">
            <text:p>-8 322 8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470805" table:style-name="ce12">
            <text:p>58 470 805</text:p>
          </table:table-cell>
          <table:table-cell office:value-type="float" office:value="0" table:formula="of:=[.C142]-[.D142]" table:style-name="ce29">
            <text:p>0</text:p>
          </table:table-cell>
          <table:table-cell office:value-type="float" office:value="519701215" table:style-name="ce25">
            <text:p>519 701 21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50 Flesberg</text:p>
          </table:table-cell>
          <table:table-cell office:value-type="float" office:value="8970400" table:style-name="ce14">
            <text:p>8 970 400</text:p>
          </table:table-cell>
          <table:table-cell office:value-type="float" office:value="247366" table:style-name="ce14">
            <text:p>247 366</text:p>
          </table:table-cell>
          <table:table-cell office:value-type="float" office:value="247366" table:style-name="ce14">
            <text:p>247 366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6566" table:style-name="ce14">
            <text:p>9 656 566</text:p>
          </table:table-cell>
          <table:table-cell office:value-type="float" office:value="0" table:formula="of:=[.C143]-[.D143]" table:style-name="ce30">
            <text:p>0</text:p>
          </table:table-cell>
          <table:table-cell office:value-type="float" office:value="78438224" table:style-name="ce22">
            <text:p>78 438 22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51 Rollag</text:p>
          </table:table-cell>
          <table:table-cell office:value-type="float" office:value="6511600" table:style-name="ce10">
            <text:p>6 511 600</text:p>
          </table:table-cell>
          <table:table-cell office:value-type="float" office:value="490361" table:style-name="ce10">
            <text:p>490 361</text:p>
          </table:table-cell>
          <table:table-cell office:value-type="float" office:value="490361" table:style-name="ce10">
            <text:p>490 361</text:p>
          </table:table-cell>
          <table:table-cell office:value-type="float" office:value="352500" table:style-name="ce10">
            <text:p>352 50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74461" table:style-name="ce10">
            <text:p>7 474 461</text:p>
          </table:table-cell>
          <table:table-cell office:value-type="float" office:value="0" table:formula="of:=[.C144]-[.D144]" table:style-name="ce28">
            <text:p>0</text:p>
          </table:table-cell>
          <table:table-cell office:value-type="float" office:value="60164758" table:style-name="ce21">
            <text:p>60 164 75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052 Nore og Uvdal</text:p>
          </table:table-cell>
          <table:table-cell office:value-type="float" office:value="9039000" table:style-name="ce12">
            <text:p>9 039 000</text:p>
          </table:table-cell>
          <table:table-cell office:value-type="float" office:value="328049" table:style-name="ce12">
            <text:p>328 049</text:p>
          </table:table-cell>
          <table:table-cell office:value-type="float" office:value="328049" table:style-name="ce12">
            <text:p>328 049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54549" table:style-name="ce12">
            <text:p>9 954 549</text:p>
          </table:table-cell>
          <table:table-cell office:value-type="float" office:value="0" table:formula="of:=[.C145]-[.D145]" table:style-name="ce29">
            <text:p>0</text:p>
          </table:table-cell>
          <table:table-cell office:value-type="float" office:value="69919311" table:style-name="ce25">
            <text:p>69 919 31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053 Jevnaker</text:p>
          </table:table-cell>
          <table:table-cell office:value-type="float" office:value="17399000" table:style-name="ce14">
            <text:p>17 399 000</text:p>
          </table:table-cell>
          <table:table-cell office:value-type="float" office:value="1369234" table:style-name="ce14">
            <text:p>1 369 234</text:p>
          </table:table-cell>
          <table:table-cell office:value-type="float" office:value="1369234" table:style-name="ce14">
            <text:p>1 369 2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98234" table:style-name="ce14">
            <text:p>18 898 234</text:p>
          </table:table-cell>
          <table:table-cell office:value-type="float" office:value="0" table:formula="of:=[.C146]-[.D146]" table:style-name="ce30">
            <text:p>0</text:p>
          </table:table-cell>
          <table:table-cell office:value-type="float" office:value="173497353" table:style-name="ce22">
            <text:p>173 497 35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054 Lunner</text:p>
          </table:table-cell>
          <table:table-cell office:value-type="float" office:value="23510700" table:style-name="ce10">
            <text:p>23 510 700</text:p>
          </table:table-cell>
          <table:table-cell office:value-type="float" office:value="3205909" table:style-name="ce10">
            <text:p>3 205 909</text:p>
          </table:table-cell>
          <table:table-cell office:value-type="float" office:value="3205909" table:style-name="ce10">
            <text:p>3 205 9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56609" table:style-name="ce10">
            <text:p>26 756 609</text:p>
          </table:table-cell>
          <table:table-cell office:value-type="float" office:value="0" table:formula="of:=[.C147]-[.D147]" table:style-name="ce28">
            <text:p>0</text:p>
          </table:table-cell>
          <table:table-cell office:value-type="float" office:value="218092721" table:style-name="ce21">
            <text:p>218 092 72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01 Kongsvinger</text:p>
          </table:table-cell>
          <table:table-cell office:value-type="float" office:value="48260700" table:style-name="ce12">
            <text:p>48 260 700</text:p>
          </table:table-cell>
          <table:table-cell office:value-type="float" office:value="3159347" table:style-name="ce12">
            <text:p>3 159 347</text:p>
          </table:table-cell>
          <table:table-cell office:value-type="float" office:value="3159347" table:style-name="ce12">
            <text:p>3 159 347</text:p>
          </table:table-cell>
          <table:table-cell office:value-type="float" office:value="1745200" table:style-name="ce12">
            <text:p>1 745 2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65247" table:style-name="ce12">
            <text:p>53 265 247</text:p>
          </table:table-cell>
          <table:table-cell office:value-type="float" office:value="0" table:formula="of:=[.C148]-[.D148]" table:style-name="ce29">
            <text:p>0</text:p>
          </table:table-cell>
          <table:table-cell office:value-type="float" office:value="473831443" table:style-name="ce25">
            <text:p>473 831 44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03 Hamar</text:p>
          </table:table-cell>
          <table:table-cell office:value-type="float" office:value="78720200" table:style-name="ce14">
            <text:p>78 720 200</text:p>
          </table:table-cell>
          <table:table-cell office:value-type="float" office:value="5399028" table:style-name="ce14">
            <text:p>5 399 028</text:p>
          </table:table-cell>
          <table:table-cell office:value-type="float" office:value="5399028" table:style-name="ce14">
            <text:p>5 399 0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4000" table:style-name="ce14">
            <text:p>2 564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4000" table:style-name="ce14">
            <text:p>2 39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683228" table:style-name="ce14">
            <text:p>86 683 228</text:p>
          </table:table-cell>
          <table:table-cell office:value-type="float" office:value="0" table:formula="of:=[.C149]-[.D149]" table:style-name="ce30">
            <text:p>0</text:p>
          </table:table-cell>
          <table:table-cell office:value-type="float" office:value="706984190" table:style-name="ce22">
            <text:p>706 984 19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68801200" table:style-name="ce10">
            <text:p>68 801 200</text:p>
          </table:table-cell>
          <table:table-cell office:value-type="float" office:value="5026404" table:style-name="ce10">
            <text:p>5 026 404</text:p>
          </table:table-cell>
          <table:table-cell office:value-type="float" office:value="5026404" table:style-name="ce10">
            <text:p>5 026 4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957604" table:style-name="ce10">
            <text:p>73 957 604</text:p>
          </table:table-cell>
          <table:table-cell office:value-type="float" office:value="0" table:formula="of:=[.C150]-[.D150]" table:style-name="ce28">
            <text:p>0</text:p>
          </table:table-cell>
          <table:table-cell office:value-type="float" office:value="609993734" table:style-name="ce21">
            <text:p>609 993 73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07 Gjøvik</text:p>
          </table:table-cell>
          <table:table-cell office:value-type="float" office:value="74301900" table:style-name="ce12">
            <text:p>74 301 900</text:p>
          </table:table-cell>
          <table:table-cell office:value-type="float" office:value="12758409" table:style-name="ce12">
            <text:p>12 758 409</text:p>
          </table:table-cell>
          <table:table-cell office:value-type="float" office:value="12758409" table:style-name="ce12">
            <text:p>12 758 4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260309" table:style-name="ce12">
            <text:p>87 260 309</text:p>
          </table:table-cell>
          <table:table-cell office:value-type="float" office:value="0" table:formula="of:=[.C151]-[.D151]" table:style-name="ce29">
            <text:p>0</text:p>
          </table:table-cell>
          <table:table-cell office:value-type="float" office:value="709313901" table:style-name="ce25">
            <text:p>709 313 90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11 Ringsaker</text:p>
          </table:table-cell>
          <table:table-cell office:value-type="float" office:value="85803800" table:style-name="ce14">
            <text:p>85 803 800</text:p>
          </table:table-cell>
          <table:table-cell office:value-type="float" office:value="16961828" table:style-name="ce14">
            <text:p>16 961 828</text:p>
          </table:table-cell>
          <table:table-cell office:value-type="float" office:value="16961828" table:style-name="ce14">
            <text:p>16 961 8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865628" table:style-name="ce14">
            <text:p>102 865 628</text:p>
          </table:table-cell>
          <table:table-cell office:value-type="float" office:value="0" table:formula="of:=[.C152]-[.D152]" table:style-name="ce30">
            <text:p>0</text:p>
          </table:table-cell>
          <table:table-cell office:value-type="float" office:value="843525259" table:style-name="ce22">
            <text:p>843 525 2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19567200" table:style-name="ce10">
            <text:p>19 567 200</text:p>
          </table:table-cell>
          <table:table-cell office:value-type="float" office:value="6892185" table:style-name="ce10">
            <text:p>6 892 185</text:p>
          </table:table-cell>
          <table:table-cell office:value-type="float" office:value="6892185" table:style-name="ce10">
            <text:p>6 892 1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59385" table:style-name="ce10">
            <text:p>26 559 385</text:p>
          </table:table-cell>
          <table:table-cell office:value-type="float" office:value="0" table:formula="of:=[.C153]-[.D153]" table:style-name="ce28">
            <text:p>0</text:p>
          </table:table-cell>
          <table:table-cell office:value-type="float" office:value="213551378" table:style-name="ce21">
            <text:p>213 551 37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13 Stange</text:p>
          </table:table-cell>
          <table:table-cell office:value-type="float" office:value="52379000" table:style-name="ce12">
            <text:p>52 379 000</text:p>
          </table:table-cell>
          <table:table-cell office:value-type="float" office:value="14727194" table:style-name="ce12">
            <text:p>14 727 194</text:p>
          </table:table-cell>
          <table:table-cell office:value-type="float" office:value="14727194" table:style-name="ce12">
            <text:p>14 727 1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06194" table:style-name="ce12">
            <text:p>67 206 194</text:p>
          </table:table-cell>
          <table:table-cell office:value-type="float" office:value="0" table:formula="of:=[.C154]-[.D154]" table:style-name="ce29">
            <text:p>0</text:p>
          </table:table-cell>
          <table:table-cell office:value-type="float" office:value="535186531" table:style-name="ce25">
            <text:p>535 186 53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14 Nord-Odal</text:p>
          </table:table-cell>
          <table:table-cell office:value-type="float" office:value="15524600" table:style-name="ce14">
            <text:p>15 524 600</text:p>
          </table:table-cell>
          <table:table-cell office:value-type="float" office:value="5113956" table:style-name="ce14">
            <text:p>5 113 956</text:p>
          </table:table-cell>
          <table:table-cell office:value-type="float" office:value="5113956" table:style-name="ce14">
            <text:p>5 113 956</text:p>
          </table:table-cell>
          <table:table-cell office:value-type="float" office:value="565100" table:style-name="ce14">
            <text:p>565 1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3656" table:style-name="ce14">
            <text:p>21 403 656</text:p>
          </table:table-cell>
          <table:table-cell office:value-type="float" office:value="0" table:formula="of:=[.C155]-[.D155]" table:style-name="ce30">
            <text:p>0</text:p>
          </table:table-cell>
          <table:table-cell office:value-type="float" office:value="167990664" table:style-name="ce22">
            <text:p>167 990 66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19856100" table:style-name="ce10">
            <text:p>19 856 100</text:p>
          </table:table-cell>
          <table:table-cell office:value-type="float" office:value="4623708" table:style-name="ce10">
            <text:p>4 623 708</text:p>
          </table:table-cell>
          <table:table-cell office:value-type="float" office:value="4623708" table:style-name="ce10">
            <text:p>4 623 708</text:p>
          </table:table-cell>
          <table:table-cell office:value-type="float" office:value="414000" table:style-name="ce10">
            <text:p>414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93808" table:style-name="ce10">
            <text:p>24 993 808</text:p>
          </table:table-cell>
          <table:table-cell office:value-type="float" office:value="0" table:formula="of:=[.C156]-[.D156]" table:style-name="ce28">
            <text:p>0</text:p>
          </table:table-cell>
          <table:table-cell office:value-type="float" office:value="203573425" table:style-name="ce21">
            <text:p>203 573 42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16 Eidskog</text:p>
          </table:table-cell>
          <table:table-cell office:value-type="float" office:value="19143800" table:style-name="ce12">
            <text:p>19 143 800</text:p>
          </table:table-cell>
          <table:table-cell office:value-type="float" office:value="6233468" table:style-name="ce12">
            <text:p>6 233 468</text:p>
          </table:table-cell>
          <table:table-cell office:value-type="float" office:value="6233468" table:style-name="ce12">
            <text:p>6 233 468</text:p>
          </table:table-cell>
          <table:table-cell office:value-type="float" office:value="831600" table:style-name="ce12">
            <text:p>831 6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08868" table:style-name="ce12">
            <text:p>26 408 868</text:p>
          </table:table-cell>
          <table:table-cell office:value-type="float" office:value="0" table:formula="of:=[.C157]-[.D157]" table:style-name="ce29">
            <text:p>0</text:p>
          </table:table-cell>
          <table:table-cell office:value-type="float" office:value="209122629" table:style-name="ce25">
            <text:p>209 122 62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17 Grue</text:p>
          </table:table-cell>
          <table:table-cell office:value-type="float" office:value="15025900" table:style-name="ce14">
            <text:p>15 025 900</text:p>
          </table:table-cell>
          <table:table-cell office:value-type="float" office:value="3369109" table:style-name="ce14">
            <text:p>3 369 109</text:p>
          </table:table-cell>
          <table:table-cell office:value-type="float" office:value="3369109" table:style-name="ce14">
            <text:p>3 369 109</text:p>
          </table:table-cell>
          <table:table-cell office:value-type="float" office:value="662500" table:style-name="ce14">
            <text:p>662 50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07509" table:style-name="ce14">
            <text:p>19 307 509</text:p>
          </table:table-cell>
          <table:table-cell office:value-type="float" office:value="0" table:formula="of:=[.C158]-[.D158]" table:style-name="ce30">
            <text:p>0</text:p>
          </table:table-cell>
          <table:table-cell office:value-type="float" office:value="160144345" table:style-name="ce22">
            <text:p>160 144 34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3130900" table:style-name="ce10">
            <text:p>23 130 900</text:p>
          </table:table-cell>
          <table:table-cell office:value-type="float" office:value="5341100" table:style-name="ce10">
            <text:p>5 341 100</text:p>
          </table:table-cell>
          <table:table-cell office:value-type="float" office:value="5341100" table:style-name="ce10">
            <text:p>5 341 100</text:p>
          </table:table-cell>
          <table:table-cell office:value-type="float" office:value="958400" table:style-name="ce10">
            <text:p>958 4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630400" table:style-name="ce10">
            <text:p>29 630 400</text:p>
          </table:table-cell>
          <table:table-cell office:value-type="float" office:value="0" table:formula="of:=[.C159]-[.D159]" table:style-name="ce28">
            <text:p>0</text:p>
          </table:table-cell>
          <table:table-cell office:value-type="float" office:value="247208863" table:style-name="ce21">
            <text:p>247 208 86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19 Våler</text:p>
          </table:table-cell>
          <table:table-cell office:value-type="float" office:value="11755800" table:style-name="ce12">
            <text:p>11 755 800</text:p>
          </table:table-cell>
          <table:table-cell office:value-type="float" office:value="2765933" table:style-name="ce12">
            <text:p>2 765 933</text:p>
          </table:table-cell>
          <table:table-cell office:value-type="float" office:value="2765933" table:style-name="ce12">
            <text:p>2 765 933</text:p>
          </table:table-cell>
          <table:table-cell office:value-type="float" office:value="554100" table:style-name="ce12">
            <text:p>554 1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25833" table:style-name="ce12">
            <text:p>15 225 833</text:p>
          </table:table-cell>
          <table:table-cell office:value-type="float" office:value="0" table:formula="of:=[.C160]-[.D160]" table:style-name="ce29">
            <text:p>0</text:p>
          </table:table-cell>
          <table:table-cell office:value-type="float" office:value="127099071" table:style-name="ce25">
            <text:p>127 099 07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20 Elverum</text:p>
          </table:table-cell>
          <table:table-cell office:value-type="float" office:value="55916200" table:style-name="ce14">
            <text:p>55 916 200</text:p>
          </table:table-cell>
          <table:table-cell office:value-type="float" office:value="15462344" table:style-name="ce14">
            <text:p>15 462 344</text:p>
          </table:table-cell>
          <table:table-cell office:value-type="float" office:value="15462344" table:style-name="ce14">
            <text:p>15 462 3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78544" table:style-name="ce14">
            <text:p>71 578 544</text:p>
          </table:table-cell>
          <table:table-cell office:value-type="float" office:value="0" table:formula="of:=[.C161]-[.D161]" table:style-name="ce30">
            <text:p>0</text:p>
          </table:table-cell>
          <table:table-cell office:value-type="float" office:value="564621459" table:style-name="ce22">
            <text:p>564 621 4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0618100" table:style-name="ce10">
            <text:p>20 618 100</text:p>
          </table:table-cell>
          <table:table-cell office:value-type="float" office:value="2150947" table:style-name="ce10">
            <text:p>2 150 947</text:p>
          </table:table-cell>
          <table:table-cell office:value-type="float" office:value="2150947" table:style-name="ce10">
            <text:p>2 150 947</text:p>
          </table:table-cell>
          <table:table-cell office:value-type="float" office:value="888400" table:style-name="ce10">
            <text:p>888 4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57447" table:style-name="ce10">
            <text:p>23 757 447</text:p>
          </table:table-cell>
          <table:table-cell office:value-type="float" office:value="0" table:formula="of:=[.C162]-[.D162]" table:style-name="ce28">
            <text:p>0</text:p>
          </table:table-cell>
          <table:table-cell office:value-type="float" office:value="200284722" table:style-name="ce21">
            <text:p>200 284 72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22 Åmot</text:p>
          </table:table-cell>
          <table:table-cell office:value-type="float" office:value="14166800" table:style-name="ce12">
            <text:p>14 166 800</text:p>
          </table:table-cell>
          <table:table-cell office:value-type="float" office:value="4246392" table:style-name="ce12">
            <text:p>4 246 392</text:p>
          </table:table-cell>
          <table:table-cell office:value-type="float" office:value="4246392" table:style-name="ce12">
            <text:p>4 246 392</text:p>
          </table:table-cell>
          <table:table-cell office:value-type="float" office:value="254000" table:style-name="ce12">
            <text:p>254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67192" table:style-name="ce12">
            <text:p>18 867 192</text:p>
          </table:table-cell>
          <table:table-cell office:value-type="float" office:value="0" table:formula="of:=[.C163]-[.D163]" table:style-name="ce29">
            <text:p>0</text:p>
          </table:table-cell>
          <table:table-cell office:value-type="float" office:value="142250133" table:style-name="ce25">
            <text:p>142 250 13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23 Stor-Elvdal</text:p>
          </table:table-cell>
          <table:table-cell office:value-type="float" office:value="9306000" table:style-name="ce14">
            <text:p>9 306 000</text:p>
          </table:table-cell>
          <table:table-cell office:value-type="float" office:value="2298815" table:style-name="ce14">
            <text:p>2 298 815</text:p>
          </table:table-cell>
          <table:table-cell office:value-type="float" office:value="2298815" table:style-name="ce14">
            <text:p>2 298 815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92315" table:style-name="ce14">
            <text:p>12 292 315</text:p>
          </table:table-cell>
          <table:table-cell office:value-type="float" office:value="0" table:formula="of:=[.C164]-[.D164]" table:style-name="ce30">
            <text:p>0</text:p>
          </table:table-cell>
          <table:table-cell office:value-type="float" office:value="99835781" table:style-name="ce22">
            <text:p>99 835 78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7547600" table:style-name="ce10">
            <text:p>7 547 600</text:p>
          </table:table-cell>
          <table:table-cell office:value-type="float" office:value="2235758" table:style-name="ce10">
            <text:p>2 235 758</text:p>
          </table:table-cell>
          <table:table-cell office:value-type="float" office:value="2235758" table:style-name="ce10">
            <text:p>2 235 758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70858" table:style-name="ce10">
            <text:p>10 470 858</text:p>
          </table:table-cell>
          <table:table-cell office:value-type="float" office:value="0" table:formula="of:=[.C165]-[.D165]" table:style-name="ce28">
            <text:p>0</text:p>
          </table:table-cell>
          <table:table-cell office:value-type="float" office:value="78388285" table:style-name="ce21">
            <text:p>78 388 28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25 Engerdal</text:p>
          </table:table-cell>
          <table:table-cell office:value-type="float" office:value="6167100" table:style-name="ce12">
            <text:p>6 167 100</text:p>
          </table:table-cell>
          <table:table-cell office:value-type="float" office:value="1099953" table:style-name="ce12">
            <text:p>1 099 953</text:p>
          </table:table-cell>
          <table:table-cell office:value-type="float" office:value="1099953" table:style-name="ce12">
            <text:p>1 099 953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54553" table:style-name="ce12">
            <text:p>8 054 553</text:p>
          </table:table-cell>
          <table:table-cell office:value-type="float" office:value="0" table:formula="of:=[.C166]-[.D166]" table:style-name="ce29">
            <text:p>0</text:p>
          </table:table-cell>
          <table:table-cell office:value-type="float" office:value="64621897" table:style-name="ce25">
            <text:p>64 621 89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26 Tolga</text:p>
          </table:table-cell>
          <table:table-cell office:value-type="float" office:value="6266300" table:style-name="ce14">
            <text:p>6 266 300</text:p>
          </table:table-cell>
          <table:table-cell office:value-type="float" office:value="1546584" table:style-name="ce14">
            <text:p>1 546 584</text:p>
          </table:table-cell>
          <table:table-cell office:value-type="float" office:value="1546584" table:style-name="ce14">
            <text:p>1 546 584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00384" table:style-name="ce14">
            <text:p>8 500 384</text:p>
          </table:table-cell>
          <table:table-cell office:value-type="float" office:value="0" table:formula="of:=[.C167]-[.D167]" table:style-name="ce30">
            <text:p>0</text:p>
          </table:table-cell>
          <table:table-cell office:value-type="float" office:value="69716477" table:style-name="ce22">
            <text:p>69 716 47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17996100" table:style-name="ce10">
            <text:p>17 996 100</text:p>
          </table:table-cell>
          <table:table-cell office:value-type="float" office:value="3045236" table:style-name="ce10">
            <text:p>3 045 236</text:p>
          </table:table-cell>
          <table:table-cell office:value-type="float" office:value="3045236" table:style-name="ce10">
            <text:p>3 045 236</text:p>
          </table:table-cell>
          <table:table-cell office:value-type="float" office:value="617400" table:style-name="ce10">
            <text:p>617 4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58736" table:style-name="ce10">
            <text:p>21 758 736</text:p>
          </table:table-cell>
          <table:table-cell office:value-type="float" office:value="0" table:formula="of:=[.C168]-[.D168]" table:style-name="ce28">
            <text:p>0</text:p>
          </table:table-cell>
          <table:table-cell office:value-type="float" office:value="180205810" table:style-name="ce21">
            <text:p>180 205 81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28 Alvdal</text:p>
          </table:table-cell>
          <table:table-cell office:value-type="float" office:value="9070400" table:style-name="ce12">
            <text:p>9 070 400</text:p>
          </table:table-cell>
          <table:table-cell office:value-type="float" office:value="1594960" table:style-name="ce12">
            <text:p>1 594 960</text:p>
          </table:table-cell>
          <table:table-cell office:value-type="float" office:value="1594960" table:style-name="ce12">
            <text:p>1 594 960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15360" table:style-name="ce12">
            <text:p>11 215 360</text:p>
          </table:table-cell>
          <table:table-cell office:value-type="float" office:value="0" table:formula="of:=[.C169]-[.D169]" table:style-name="ce29">
            <text:p>0</text:p>
          </table:table-cell>
          <table:table-cell office:value-type="float" office:value="92368133" table:style-name="ce25">
            <text:p>92 368 13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29 Folldal</text:p>
          </table:table-cell>
          <table:table-cell office:value-type="float" office:value="6396000" table:style-name="ce14">
            <text:p>6 396 000</text:p>
          </table:table-cell>
          <table:table-cell office:value-type="float" office:value="1151409" table:style-name="ce14">
            <text:p>1 151 409</text:p>
          </table:table-cell>
          <table:table-cell office:value-type="float" office:value="1151409" table:style-name="ce14">
            <text:p>1 151 409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34909" table:style-name="ce14">
            <text:p>8 234 909</text:p>
          </table:table-cell>
          <table:table-cell office:value-type="float" office:value="0" table:formula="of:=[.C170]-[.D170]" table:style-name="ce30">
            <text:p>0</text:p>
          </table:table-cell>
          <table:table-cell office:value-type="float" office:value="69898066" table:style-name="ce22">
            <text:p>69 898 06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7024000" table:style-name="ce10">
            <text:p>7 024 000</text:p>
          </table:table-cell>
          <table:table-cell office:value-type="float" office:value="-2576357" table:style-name="ce10">
            <text:p>-2 576 357</text:p>
          </table:table-cell>
          <table:table-cell office:value-type="float" office:value="-2576357" table:style-name="ce10">
            <text:p>-2 576 357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5143" table:style-name="ce10">
            <text:p>5 185 143</text:p>
          </table:table-cell>
          <table:table-cell office:value-type="float" office:value="0" table:formula="of:=[.C171]-[.D171]" table:style-name="ce28">
            <text:p>0</text:p>
          </table:table-cell>
          <table:table-cell office:value-type="float" office:value="68982452" table:style-name="ce21">
            <text:p>68 982 45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31 Dovre</text:p>
          </table:table-cell>
          <table:table-cell office:value-type="float" office:value="9042000" table:style-name="ce12">
            <text:p>9 042 000</text:p>
          </table:table-cell>
          <table:table-cell office:value-type="float" office:value="1508376" table:style-name="ce12">
            <text:p>1 508 376</text:p>
          </table:table-cell>
          <table:table-cell office:value-type="float" office:value="1508376" table:style-name="ce12">
            <text:p>1 508 376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37876" table:style-name="ce12">
            <text:p>11 337 876</text:p>
          </table:table-cell>
          <table:table-cell office:value-type="float" office:value="0" table:formula="of:=[.C172]-[.D172]" table:style-name="ce29">
            <text:p>0</text:p>
          </table:table-cell>
          <table:table-cell office:value-type="float" office:value="96018678" table:style-name="ce25">
            <text:p>96 018 67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32 Lesja</text:p>
          </table:table-cell>
          <table:table-cell office:value-type="float" office:value="8128600" table:style-name="ce14">
            <text:p>8 128 600</text:p>
          </table:table-cell>
          <table:table-cell office:value-type="float" office:value="702471" table:style-name="ce14">
            <text:p>702 471</text:p>
          </table:table-cell>
          <table:table-cell office:value-type="float" office:value="702471" table:style-name="ce14">
            <text:p>702 47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8571" table:style-name="ce14">
            <text:p>9 518 571</text:p>
          </table:table-cell>
          <table:table-cell office:value-type="float" office:value="0" table:formula="of:=[.C173]-[.D173]" table:style-name="ce30">
            <text:p>0</text:p>
          </table:table-cell>
          <table:table-cell office:value-type="float" office:value="81385589" table:style-name="ce22">
            <text:p>81 385 58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7218500" table:style-name="ce10">
            <text:p>7 218 500</text:p>
          </table:table-cell>
          <table:table-cell office:value-type="float" office:value="1190002" table:style-name="ce10">
            <text:p>1 190 002</text:p>
          </table:table-cell>
          <table:table-cell office:value-type="float" office:value="1190002" table:style-name="ce10">
            <text:p>1 190 002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76002" table:style-name="ce10">
            <text:p>9 076 002</text:p>
          </table:table-cell>
          <table:table-cell office:value-type="float" office:value="0" table:formula="of:=[.C174]-[.D174]" table:style-name="ce28">
            <text:p>0</text:p>
          </table:table-cell>
          <table:table-cell office:value-type="float" office:value="71631671" table:style-name="ce21">
            <text:p>71 631 67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34 Lom</text:p>
          </table:table-cell>
          <table:table-cell office:value-type="float" office:value="7775300" table:style-name="ce12">
            <text:p>7 775 300</text:p>
          </table:table-cell>
          <table:table-cell office:value-type="float" office:value="1560538" table:style-name="ce12">
            <text:p>1 560 538</text:p>
          </table:table-cell>
          <table:table-cell office:value-type="float" office:value="1560538" table:style-name="ce12">
            <text:p>1 560 538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3338" table:style-name="ce12">
            <text:p>10 003 338</text:p>
          </table:table-cell>
          <table:table-cell office:value-type="float" office:value="0" table:formula="of:=[.C175]-[.D175]" table:style-name="ce29">
            <text:p>0</text:p>
          </table:table-cell>
          <table:table-cell office:value-type="float" office:value="81607293" table:style-name="ce25">
            <text:p>81 607 29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35 Vågå</text:p>
          </table:table-cell>
          <table:table-cell office:value-type="float" office:value="11832600" table:style-name="ce14">
            <text:p>11 832 600</text:p>
          </table:table-cell>
          <table:table-cell office:value-type="float" office:value="2041977" table:style-name="ce14">
            <text:p>2 041 977</text:p>
          </table:table-cell>
          <table:table-cell office:value-type="float" office:value="2041977" table:style-name="ce14">
            <text:p>2 041 977</text:p>
          </table:table-cell>
          <table:table-cell office:value-type="float" office:value="540800" table:style-name="ce14">
            <text:p>540 8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15377" table:style-name="ce14">
            <text:p>14 515 377</text:p>
          </table:table-cell>
          <table:table-cell office:value-type="float" office:value="0" table:formula="of:=[.C176]-[.D176]" table:style-name="ce30">
            <text:p>0</text:p>
          </table:table-cell>
          <table:table-cell office:value-type="float" office:value="119893653" table:style-name="ce22">
            <text:p>119 893 65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17817500" table:style-name="ce10">
            <text:p>17 817 500</text:p>
          </table:table-cell>
          <table:table-cell office:value-type="float" office:value="1764304" table:style-name="ce10">
            <text:p>1 764 304</text:p>
          </table:table-cell>
          <table:table-cell office:value-type="float" office:value="1764304" table:style-name="ce10">
            <text:p>1 764 304</text:p>
          </table:table-cell>
          <table:table-cell office:value-type="float" office:value="788800" table:style-name="ce10">
            <text:p>788 8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10604" table:style-name="ce10">
            <text:p>20 510 604</text:p>
          </table:table-cell>
          <table:table-cell office:value-type="float" office:value="0" table:formula="of:=[.C177]-[.D177]" table:style-name="ce28">
            <text:p>0</text:p>
          </table:table-cell>
          <table:table-cell office:value-type="float" office:value="164589803" table:style-name="ce21">
            <text:p>164 589 80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37 Sel</text:p>
          </table:table-cell>
          <table:table-cell office:value-type="float" office:value="18623700" table:style-name="ce12">
            <text:p>18 623 700</text:p>
          </table:table-cell>
          <table:table-cell office:value-type="float" office:value="6173927" table:style-name="ce12">
            <text:p>6 173 927</text:p>
          </table:table-cell>
          <table:table-cell office:value-type="float" office:value="6173927" table:style-name="ce12">
            <text:p>6 173 927</text:p>
          </table:table-cell>
          <table:table-cell office:value-type="float" office:value="794200" table:style-name="ce12">
            <text:p>794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41827" table:style-name="ce12">
            <text:p>25 741 827</text:p>
          </table:table-cell>
          <table:table-cell office:value-type="float" office:value="0" table:formula="of:=[.C178]-[.D178]" table:style-name="ce29">
            <text:p>0</text:p>
          </table:table-cell>
          <table:table-cell office:value-type="float" office:value="208920561" table:style-name="ce25">
            <text:p>208 920 56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38 Sør-Fron</text:p>
          </table:table-cell>
          <table:table-cell office:value-type="float" office:value="9524400" table:style-name="ce14">
            <text:p>9 524 400</text:p>
          </table:table-cell>
          <table:table-cell office:value-type="float" office:value="888216" table:style-name="ce14">
            <text:p>888 216</text:p>
          </table:table-cell>
          <table:table-cell office:value-type="float" office:value="888216" table:style-name="ce14">
            <text:p>888 216</text:p>
          </table:table-cell>
          <table:table-cell office:value-type="float" office:value="528900" table:style-name="ce14">
            <text:p>528 9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41516" table:style-name="ce14">
            <text:p>11 041 516</text:p>
          </table:table-cell>
          <table:table-cell office:value-type="float" office:value="0" table:formula="of:=[.C179]-[.D179]" table:style-name="ce30">
            <text:p>0</text:p>
          </table:table-cell>
          <table:table-cell office:value-type="float" office:value="92566495" table:style-name="ce22">
            <text:p>92 566 49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3544300" table:style-name="ce10">
            <text:p>13 544 300</text:p>
          </table:table-cell>
          <table:table-cell office:value-type="float" office:value="224711" table:style-name="ce10">
            <text:p>224 711</text:p>
          </table:table-cell>
          <table:table-cell office:value-type="float" office:value="224711" table:style-name="ce10">
            <text:p>224 711</text:p>
          </table:table-cell>
          <table:table-cell office:value-type="float" office:value="637100" table:style-name="ce10">
            <text:p>637 1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06111" table:style-name="ce10">
            <text:p>14 506 111</text:p>
          </table:table-cell>
          <table:table-cell office:value-type="float" office:value="0" table:formula="of:=[.C180]-[.D180]" table:style-name="ce28">
            <text:p>0</text:p>
          </table:table-cell>
          <table:table-cell office:value-type="float" office:value="129415400" table:style-name="ce21">
            <text:p>129 415 4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40 Øyer</text:p>
          </table:table-cell>
          <table:table-cell office:value-type="float" office:value="14775800" table:style-name="ce12">
            <text:p>14 775 800</text:p>
          </table:table-cell>
          <table:table-cell office:value-type="float" office:value="877662" table:style-name="ce12">
            <text:p>877 662</text:p>
          </table:table-cell>
          <table:table-cell office:value-type="float" office:value="877662" table:style-name="ce12">
            <text:p>877 662</text:p>
          </table:table-cell>
          <table:table-cell office:value-type="float" office:value="143700" table:style-name="ce12">
            <text:p>143 7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47162" table:style-name="ce12">
            <text:p>15 947 162</text:p>
          </table:table-cell>
          <table:table-cell office:value-type="float" office:value="0" table:formula="of:=[.C181]-[.D181]" table:style-name="ce29">
            <text:p>0</text:p>
          </table:table-cell>
          <table:table-cell office:value-type="float" office:value="131610118" table:style-name="ce25">
            <text:p>131 610 11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41 Gausdal</text:p>
          </table:table-cell>
          <table:table-cell office:value-type="float" office:value="16822000" table:style-name="ce14">
            <text:p>16 822 000</text:p>
          </table:table-cell>
          <table:table-cell office:value-type="float" office:value="2154415" table:style-name="ce14">
            <text:p>2 154 415</text:p>
          </table:table-cell>
          <table:table-cell office:value-type="float" office:value="2154415" table:style-name="ce14">
            <text:p>2 154 415</text:p>
          </table:table-cell>
          <table:table-cell office:value-type="float" office:value="332600" table:style-name="ce14">
            <text:p>332 6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09015" table:style-name="ce14">
            <text:p>19 509 015</text:p>
          </table:table-cell>
          <table:table-cell office:value-type="float" office:value="0" table:formula="of:=[.C182]-[.D182]" table:style-name="ce30">
            <text:p>0</text:p>
          </table:table-cell>
          <table:table-cell office:value-type="float" office:value="168368834" table:style-name="ce22">
            <text:p>168 368 83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39314000" table:style-name="ce10">
            <text:p>39 314 000</text:p>
          </table:table-cell>
          <table:table-cell office:value-type="float" office:value="9076774" table:style-name="ce10">
            <text:p>9 076 774</text:p>
          </table:table-cell>
          <table:table-cell office:value-type="float" office:value="9076774" table:style-name="ce10">
            <text:p>9 076 7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490774" table:style-name="ce10">
            <text:p>48 490 774</text:p>
          </table:table-cell>
          <table:table-cell office:value-type="float" office:value="0" table:formula="of:=[.C183]-[.D183]" table:style-name="ce28">
            <text:p>0</text:p>
          </table:table-cell>
          <table:table-cell office:value-type="float" office:value="386480565" table:style-name="ce21">
            <text:p>386 480 56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43 Vestre Toten</text:p>
          </table:table-cell>
          <table:table-cell office:value-type="float" office:value="33533400" table:style-name="ce12">
            <text:p>33 533 400</text:p>
          </table:table-cell>
          <table:table-cell office:value-type="float" office:value="10658189" table:style-name="ce12">
            <text:p>10 658 189</text:p>
          </table:table-cell>
          <table:table-cell office:value-type="float" office:value="10658189" table:style-name="ce12">
            <text:p>10 658 1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341589" table:style-name="ce12">
            <text:p>44 341 589</text:p>
          </table:table-cell>
          <table:table-cell office:value-type="float" office:value="0" table:formula="of:=[.C184]-[.D184]" table:style-name="ce29">
            <text:p>0</text:p>
          </table:table-cell>
          <table:table-cell office:value-type="float" office:value="347507763" table:style-name="ce25">
            <text:p>347 507 76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46 Gran</text:p>
          </table:table-cell>
          <table:table-cell office:value-type="float" office:value="38031400" table:style-name="ce14">
            <text:p>38 031 400</text:p>
          </table:table-cell>
          <table:table-cell office:value-type="float" office:value="3770219" table:style-name="ce14">
            <text:p>3 770 219</text:p>
          </table:table-cell>
          <table:table-cell office:value-type="float" office:value="3770219" table:style-name="ce14">
            <text:p>3 770 2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901619" table:style-name="ce14">
            <text:p>41 901 619</text:p>
          </table:table-cell>
          <table:table-cell office:value-type="float" office:value="0" table:formula="of:=[.C185]-[.D185]" table:style-name="ce30">
            <text:p>0</text:p>
          </table:table-cell>
          <table:table-cell office:value-type="float" office:value="364421787" table:style-name="ce22">
            <text:p>364 421 7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6719200" table:style-name="ce10">
            <text:p>16 719 200</text:p>
          </table:table-cell>
          <table:table-cell office:value-type="float" office:value="6342290" table:style-name="ce10">
            <text:p>6 342 290</text:p>
          </table:table-cell>
          <table:table-cell office:value-type="float" office:value="6342290" table:style-name="ce10">
            <text:p>6 342 290</text:p>
          </table:table-cell>
          <table:table-cell office:value-type="float" office:value="775100" table:style-name="ce10">
            <text:p>775 1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36590" table:style-name="ce10">
            <text:p>23 936 590</text:p>
          </table:table-cell>
          <table:table-cell office:value-type="float" office:value="0" table:formula="of:=[.C186]-[.D186]" table:style-name="ce28">
            <text:p>0</text:p>
          </table:table-cell>
          <table:table-cell office:value-type="float" office:value="184797720" table:style-name="ce21">
            <text:p>184 797 72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48 Nordre Land</text:p>
          </table:table-cell>
          <table:table-cell office:value-type="float" office:value="19858500" table:style-name="ce12">
            <text:p>19 858 500</text:p>
          </table:table-cell>
          <table:table-cell office:value-type="float" office:value="6551824" table:style-name="ce12">
            <text:p>6 551 824</text:p>
          </table:table-cell>
          <table:table-cell office:value-type="float" office:value="6551824" table:style-name="ce12">
            <text:p>6 551 824</text:p>
          </table:table-cell>
          <table:table-cell office:value-type="float" office:value="537400" table:style-name="ce12">
            <text:p>537 4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47724" table:style-name="ce12">
            <text:p>27 047 724</text:p>
          </table:table-cell>
          <table:table-cell office:value-type="float" office:value="0" table:formula="of:=[.C187]-[.D187]" table:style-name="ce29">
            <text:p>0</text:p>
          </table:table-cell>
          <table:table-cell office:value-type="float" office:value="206967648" table:style-name="ce25">
            <text:p>206 967 64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49 Sør-Aurdal</text:p>
          </table:table-cell>
          <table:table-cell office:value-type="float" office:value="12230500" table:style-name="ce14">
            <text:p>12 230 500</text:p>
          </table:table-cell>
          <table:table-cell office:value-type="float" office:value="1719120" table:style-name="ce14">
            <text:p>1 719 120</text:p>
          </table:table-cell>
          <table:table-cell office:value-type="float" office:value="1719120" table:style-name="ce14">
            <text:p>1 719 120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87120" table:style-name="ce14">
            <text:p>14 687 120</text:p>
          </table:table-cell>
          <table:table-cell office:value-type="float" office:value="0" table:formula="of:=[.C188]-[.D188]" table:style-name="ce30">
            <text:p>0</text:p>
          </table:table-cell>
          <table:table-cell office:value-type="float" office:value="119605181" table:style-name="ce22">
            <text:p>119 605 18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5942000" table:style-name="ce10">
            <text:p>5 942 000</text:p>
          </table:table-cell>
          <table:table-cell office:value-type="float" office:value="686257" table:style-name="ce10">
            <text:p>686 257</text:p>
          </table:table-cell>
          <table:table-cell office:value-type="float" office:value="686257" table:style-name="ce10">
            <text:p>686 257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15757" table:style-name="ce10">
            <text:p>7 415 757</text:p>
          </table:table-cell>
          <table:table-cell office:value-type="float" office:value="0" table:formula="of:=[.C189]-[.D189]" table:style-name="ce28">
            <text:p>0</text:p>
          </table:table-cell>
          <table:table-cell office:value-type="float" office:value="62739495" table:style-name="ce21">
            <text:p>62 739 49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51 Nord-Aurdal</text:p>
          </table:table-cell>
          <table:table-cell office:value-type="float" office:value="17774100" table:style-name="ce12">
            <text:p>17 774 100</text:p>
          </table:table-cell>
          <table:table-cell office:value-type="float" office:value="1890788" table:style-name="ce12">
            <text:p>1 890 788</text:p>
          </table:table-cell>
          <table:table-cell office:value-type="float" office:value="1890788" table:style-name="ce12">
            <text:p>1 890 788</text:p>
          </table:table-cell>
          <table:table-cell office:value-type="float" office:value="866700" table:style-name="ce12">
            <text:p>866 7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31588" table:style-name="ce12">
            <text:p>20 631 588</text:p>
          </table:table-cell>
          <table:table-cell office:value-type="float" office:value="0" table:formula="of:=[.C190]-[.D190]" table:style-name="ce29">
            <text:p>0</text:p>
          </table:table-cell>
          <table:table-cell office:value-type="float" office:value="172502832" table:style-name="ce25">
            <text:p>172 502 83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452 Vestre Slidre</text:p>
          </table:table-cell>
          <table:table-cell office:value-type="float" office:value="6881400" table:style-name="ce14">
            <text:p>6 881 400</text:p>
          </table:table-cell>
          <table:table-cell office:value-type="float" office:value="255404" table:style-name="ce14">
            <text:p>255 404</text:p>
          </table:table-cell>
          <table:table-cell office:value-type="float" office:value="255404" table:style-name="ce14">
            <text:p>255 404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4304" table:style-name="ce14">
            <text:p>7 804 304</text:p>
          </table:table-cell>
          <table:table-cell office:value-type="float" office:value="0" table:formula="of:=[.C191]-[.D191]" table:style-name="ce30">
            <text:p>0</text:p>
          </table:table-cell>
          <table:table-cell office:value-type="float" office:value="61856655" table:style-name="ce22">
            <text:p>61 856 65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9846900" table:style-name="ce10">
            <text:p>9 846 900</text:p>
          </table:table-cell>
          <table:table-cell office:value-type="float" office:value="-381899" table:style-name="ce10">
            <text:p>-381 899</text:p>
          </table:table-cell>
          <table:table-cell office:value-type="float" office:value="-381899" table:style-name="ce10">
            <text:p>-381 899</text:p>
          </table:table-cell>
          <table:table-cell office:value-type="float" office:value="397700" table:style-name="ce10">
            <text:p>397 7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42701" table:style-name="ce10">
            <text:p>9 942 701</text:p>
          </table:table-cell>
          <table:table-cell office:value-type="float" office:value="0" table:formula="of:=[.C192]-[.D192]" table:style-name="ce28">
            <text:p>0</text:p>
          </table:table-cell>
          <table:table-cell office:value-type="float" office:value="85237826" table:style-name="ce21">
            <text:p>85 237 82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454 Vang</text:p>
          </table:table-cell>
          <table:table-cell office:value-type="float" office:value="6752000" table:style-name="ce12">
            <text:p>6 752 000</text:p>
          </table:table-cell>
          <table:table-cell office:value-type="float" office:value="384603" table:style-name="ce12">
            <text:p>384 603</text:p>
          </table:table-cell>
          <table:table-cell office:value-type="float" office:value="384603" table:style-name="ce12">
            <text:p>384 603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4103" table:style-name="ce12">
            <text:p>7 804 103</text:p>
          </table:table-cell>
          <table:table-cell office:value-type="float" office:value="0" table:formula="of:=[.C193]-[.D193]" table:style-name="ce29">
            <text:p>0</text:p>
          </table:table-cell>
          <table:table-cell office:value-type="float" office:value="60834605" table:style-name="ce25">
            <text:p>60 834 60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801 Horten</text:p>
          </table:table-cell>
          <table:table-cell office:value-type="float" office:value="69551500" table:style-name="ce14">
            <text:p>69 551 500</text:p>
          </table:table-cell>
          <table:table-cell office:value-type="float" office:value="16198991" table:style-name="ce14">
            <text:p>16 198 991</text:p>
          </table:table-cell>
          <table:table-cell office:value-type="float" office:value="16198991" table:style-name="ce14">
            <text:p>16 198 9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990491" table:style-name="ce14">
            <text:p>85 990 491</text:p>
          </table:table-cell>
          <table:table-cell office:value-type="float" office:value="0" table:formula="of:=[.C194]-[.D194]" table:style-name="ce30">
            <text:p>0</text:p>
          </table:table-cell>
          <table:table-cell office:value-type="float" office:value="695166339" table:style-name="ce22">
            <text:p>695 166 33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02 Holmestrand</text:p>
          </table:table-cell>
          <table:table-cell office:value-type="float" office:value="63362300" table:style-name="ce10">
            <text:p>63 362 300</text:p>
          </table:table-cell>
          <table:table-cell office:value-type="float" office:value="5896439" table:style-name="ce10">
            <text:p>5 896 439</text:p>
          </table:table-cell>
          <table:table-cell office:value-type="float" office:value="5896439" table:style-name="ce10">
            <text:p>5 896 4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1000" table:style-name="ce10">
            <text:p>2 411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2091000" table:style-name="ce10">
            <text:p>2 09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500" table:style-name="ce10">
            <text:p>491 500</text:p>
          </table:table-cell>
          <table:table-cell office:value-type="float" office:value="177200" table:style-name="ce10">
            <text:p>177 200</text:p>
          </table:table-cell>
          <table:table-cell office:value-type="float" office:value="0" table:style-name="ce10">
            <text:p>0</text:p>
          </table:table-cell>
          <table:table-cell office:value-type="float" office:value="72338439" table:style-name="ce10">
            <text:p>72 338 439</text:p>
          </table:table-cell>
          <table:table-cell office:value-type="float" office:value="0" table:formula="of:=[.C195]-[.D195]" table:style-name="ce28">
            <text:p>0</text:p>
          </table:table-cell>
          <table:table-cell office:value-type="float" office:value="595936418" table:style-name="ce21">
            <text:p>595 936 41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803 Tønsberg</text:p>
          </table:table-cell>
          <table:table-cell office:value-type="float" office:value="137576400" table:style-name="ce12">
            <text:p>137 576 400</text:p>
          </table:table-cell>
          <table:table-cell office:value-type="float" office:value="2876224" table:style-name="ce12">
            <text:p>2 876 224</text:p>
          </table:table-cell>
          <table:table-cell office:value-type="float" office:value="2876224" table:style-name="ce12">
            <text:p>2 876 2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3500" table:style-name="ce12">
            <text:p>70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656124" table:style-name="ce12">
            <text:p>141 656 124</text:p>
          </table:table-cell>
          <table:table-cell office:value-type="float" office:value="0" table:formula="of:=[.C196]-[.D196]" table:style-name="ce29">
            <text:p>0</text:p>
          </table:table-cell>
          <table:table-cell office:value-type="float" office:value="1214604072" table:style-name="ce25">
            <text:p>1 214 604 07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804 Sandefjord</text:p>
          </table:table-cell>
          <table:table-cell office:value-type="float" office:value="160450300" table:style-name="ce14">
            <text:p>160 450 300</text:p>
          </table:table-cell>
          <table:table-cell office:value-type="float" office:value="16767782" table:style-name="ce14">
            <text:p>16 767 782</text:p>
          </table:table-cell>
          <table:table-cell office:value-type="float" office:value="16767782" table:style-name="ce14">
            <text:p>16 767 7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5800" table:style-name="ce14">
            <text:p>75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483882" table:style-name="ce14">
            <text:p>178 483 882</text:p>
          </table:table-cell>
          <table:table-cell office:value-type="float" office:value="0" table:formula="of:=[.C197]-[.D197]" table:style-name="ce30">
            <text:p>0</text:p>
          </table:table-cell>
          <table:table-cell office:value-type="float" office:value="1472106534" table:style-name="ce22">
            <text:p>1 472 106 53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05 Larvik</text:p>
          </table:table-cell>
          <table:table-cell office:value-type="float" office:value="126225600" table:style-name="ce10">
            <text:p>126 225 600</text:p>
          </table:table-cell>
          <table:table-cell office:value-type="float" office:value="10649578" table:style-name="ce10">
            <text:p>10 649 578</text:p>
          </table:table-cell>
          <table:table-cell office:value-type="float" office:value="10649578" table:style-name="ce10">
            <text:p>10 649 5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5900" table:style-name="ce10">
            <text:p>64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921078" table:style-name="ce10">
            <text:p>137 921 078</text:p>
          </table:table-cell>
          <table:table-cell office:value-type="float" office:value="0" table:formula="of:=[.C198]-[.D198]" table:style-name="ce28">
            <text:p>0</text:p>
          </table:table-cell>
          <table:table-cell office:value-type="float" office:value="1202425086" table:style-name="ce21">
            <text:p>1 202 425 08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806 Porsgrunn</text:p>
          </table:table-cell>
          <table:table-cell office:value-type="float" office:value="91180800" table:style-name="ce12">
            <text:p>91 180 800</text:p>
          </table:table-cell>
          <table:table-cell office:value-type="float" office:value="5037713" table:style-name="ce12">
            <text:p>5 037 713</text:p>
          </table:table-cell>
          <table:table-cell office:value-type="float" office:value="5037713" table:style-name="ce12">
            <text:p>5 037 7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408513" table:style-name="ce12">
            <text:p>96 408 513</text:p>
          </table:table-cell>
          <table:table-cell office:value-type="float" office:value="0" table:formula="of:=[.C199]-[.D199]" table:style-name="ce29">
            <text:p>0</text:p>
          </table:table-cell>
          <table:table-cell office:value-type="float" office:value="832515063" table:style-name="ce25">
            <text:p>832 515 06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807 Skien</text:p>
          </table:table-cell>
          <table:table-cell office:value-type="float" office:value="139387700" table:style-name="ce14">
            <text:p>139 387 700</text:p>
          </table:table-cell>
          <table:table-cell office:value-type="float" office:value="26989573" table:style-name="ce14">
            <text:p>26 989 573</text:p>
          </table:table-cell>
          <table:table-cell office:value-type="float" office:value="26989573" table:style-name="ce14">
            <text:p>26 989 5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567273" table:style-name="ce14">
            <text:p>166 567 273</text:p>
          </table:table-cell>
          <table:table-cell office:value-type="float" office:value="0" table:formula="of:=[.C200]-[.D200]" table:style-name="ce30">
            <text:p>0</text:p>
          </table:table-cell>
          <table:table-cell office:value-type="float" office:value="1375243119" table:style-name="ce22">
            <text:p>1 375 243 11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08 Notodden</text:p>
          </table:table-cell>
          <table:table-cell office:value-type="float" office:value="37185500" table:style-name="ce10">
            <text:p>37 185 500</text:p>
          </table:table-cell>
          <table:table-cell office:value-type="float" office:value="4778984" table:style-name="ce10">
            <text:p>4 778 984</text:p>
          </table:table-cell>
          <table:table-cell office:value-type="float" office:value="4778984" table:style-name="ce10">
            <text:p>4 778 984</text:p>
          </table:table-cell>
          <table:table-cell office:value-type="float" office:value="656100" table:style-name="ce10">
            <text:p>656 1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880584" table:style-name="ce10">
            <text:p>42 880 584</text:p>
          </table:table-cell>
          <table:table-cell office:value-type="float" office:value="0" table:formula="of:=[.C201]-[.D201]" table:style-name="ce28">
            <text:p>0</text:p>
          </table:table-cell>
          <table:table-cell office:value-type="float" office:value="360100590" table:style-name="ce21">
            <text:p>360 100 59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811 Færder</text:p>
          </table:table-cell>
          <table:table-cell office:value-type="float" office:value="71830600" table:style-name="ce12">
            <text:p>71 830 600</text:p>
          </table:table-cell>
          <table:table-cell office:value-type="float" office:value="-7259748" table:style-name="ce12">
            <text:p>-7 259 748</text:p>
          </table:table-cell>
          <table:table-cell office:value-type="float" office:value="-7259748" table:style-name="ce12">
            <text:p>-7 259 7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7200" table:style-name="ce12">
            <text:p>50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258052" table:style-name="ce12">
            <text:p>65 258 052</text:p>
          </table:table-cell>
          <table:table-cell office:value-type="float" office:value="0" table:formula="of:=[.C202]-[.D202]" table:style-name="ce29">
            <text:p>0</text:p>
          </table:table-cell>
          <table:table-cell office:value-type="float" office:value="602546158" table:style-name="ce25">
            <text:p>602 546 15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812 Siljan</text:p>
          </table:table-cell>
          <table:table-cell office:value-type="float" office:value="6971400" table:style-name="ce14">
            <text:p>6 971 400</text:p>
          </table:table-cell>
          <table:table-cell office:value-type="float" office:value="1170928" table:style-name="ce14">
            <text:p>1 170 928</text:p>
          </table:table-cell>
          <table:table-cell office:value-type="float" office:value="1170928" table:style-name="ce14">
            <text:p>1 170 928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6128" table:style-name="ce14">
            <text:p>8 456 128</text:p>
          </table:table-cell>
          <table:table-cell office:value-type="float" office:value="0" table:formula="of:=[.C203]-[.D203]" table:style-name="ce30">
            <text:p>0</text:p>
          </table:table-cell>
          <table:table-cell office:value-type="float" office:value="68334887" table:style-name="ce22">
            <text:p>68 334 88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3 Bamble</text:p>
          </table:table-cell>
          <table:table-cell office:value-type="float" office:value="35180400" table:style-name="ce10">
            <text:p>35 180 400</text:p>
          </table:table-cell>
          <table:table-cell office:value-type="float" office:value="2356267" table:style-name="ce10">
            <text:p>2 356 267</text:p>
          </table:table-cell>
          <table:table-cell office:value-type="float" office:value="2356267" table:style-name="ce10">
            <text:p>2 356 267</text:p>
          </table:table-cell>
          <table:table-cell office:value-type="float" office:value="700300" table:style-name="ce10">
            <text:p>700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386967" table:style-name="ce10">
            <text:p>38 386 967</text:p>
          </table:table-cell>
          <table:table-cell office:value-type="float" office:value="0" table:formula="of:=[.C204]-[.D204]" table:style-name="ce28">
            <text:p>0</text:p>
          </table:table-cell>
          <table:table-cell office:value-type="float" office:value="331300203" table:style-name="ce21">
            <text:p>331 300 20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814 Kragerø</text:p>
          </table:table-cell>
          <table:table-cell office:value-type="float" office:value="28338800" table:style-name="ce12">
            <text:p>28 338 800</text:p>
          </table:table-cell>
          <table:table-cell office:value-type="float" office:value="2497782" table:style-name="ce12">
            <text:p>2 497 782</text:p>
          </table:table-cell>
          <table:table-cell office:value-type="float" office:value="2497782" table:style-name="ce12">
            <text:p>2 497 782</text:p>
          </table:table-cell>
          <table:table-cell office:value-type="float" office:value="1326100" table:style-name="ce12">
            <text:p>1 326 1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342682" table:style-name="ce12">
            <text:p>32 342 682</text:p>
          </table:table-cell>
          <table:table-cell office:value-type="float" office:value="0" table:formula="of:=[.C205]-[.D205]" table:style-name="ce29">
            <text:p>0</text:p>
          </table:table-cell>
          <table:table-cell office:value-type="float" office:value="288048104" table:style-name="ce25">
            <text:p>288 048 10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815 Drangedal</text:p>
          </table:table-cell>
          <table:table-cell office:value-type="float" office:value="14095700" table:style-name="ce14">
            <text:p>14 095 700</text:p>
          </table:table-cell>
          <table:table-cell office:value-type="float" office:value="1817960" table:style-name="ce14">
            <text:p>1 817 960</text:p>
          </table:table-cell>
          <table:table-cell office:value-type="float" office:value="1817960" table:style-name="ce14">
            <text:p>1 817 960</text:p>
          </table:table-cell>
          <table:table-cell office:value-type="float" office:value="478100" table:style-name="ce14">
            <text:p>478 1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91760" table:style-name="ce14">
            <text:p>16 491 760</text:p>
          </table:table-cell>
          <table:table-cell office:value-type="float" office:value="0" table:formula="of:=[.C206]-[.D206]" table:style-name="ce30">
            <text:p>0</text:p>
          </table:table-cell>
          <table:table-cell office:value-type="float" office:value="145387097" table:style-name="ce22">
            <text:p>145 387 09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6 Nome</text:p>
          </table:table-cell>
          <table:table-cell office:value-type="float" office:value="19136200" table:style-name="ce10">
            <text:p>19 136 200</text:p>
          </table:table-cell>
          <table:table-cell office:value-type="float" office:value="4579532" table:style-name="ce10">
            <text:p>4 579 532</text:p>
          </table:table-cell>
          <table:table-cell office:value-type="float" office:value="4579532" table:style-name="ce10">
            <text:p>4 579 532</text:p>
          </table:table-cell>
          <table:table-cell office:value-type="float" office:value="704700" table:style-name="ce10">
            <text:p>704 70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10432" table:style-name="ce10">
            <text:p>24 710 432</text:p>
          </table:table-cell>
          <table:table-cell office:value-type="float" office:value="0" table:formula="of:=[.C207]-[.D207]" table:style-name="ce28">
            <text:p>0</text:p>
          </table:table-cell>
          <table:table-cell office:value-type="float" office:value="195953471" table:style-name="ce21">
            <text:p>195 953 47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817 Midt-Telemark</text:p>
          </table:table-cell>
          <table:table-cell office:value-type="float" office:value="29300700" table:style-name="ce12">
            <text:p>29 300 700</text:p>
          </table:table-cell>
          <table:table-cell office:value-type="float" office:value="7829330" table:style-name="ce12">
            <text:p>7 829 330</text:p>
          </table:table-cell>
          <table:table-cell office:value-type="float" office:value="7829330" table:style-name="ce12">
            <text:p>7 829 3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14000" table:style-name="ce12">
            <text:p>4 514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3914000" table:style-name="ce12">
            <text:p>3 91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800" table:style-name="ce12">
            <text:p>396 800</text:p>
          </table:table-cell>
          <table:table-cell office:value-type="float" office:value="77600" table:style-name="ce12">
            <text:p>77 600</text:p>
          </table:table-cell>
          <table:table-cell office:value-type="float" office:value="0" table:style-name="ce12">
            <text:p>0</text:p>
          </table:table-cell>
          <table:table-cell office:value-type="float" office:value="42118430" table:style-name="ce12">
            <text:p>42 118 430</text:p>
          </table:table-cell>
          <table:table-cell office:value-type="float" office:value="0" table:formula="of:=[.C208]-[.D208]" table:style-name="ce29">
            <text:p>0</text:p>
          </table:table-cell>
          <table:table-cell office:value-type="float" office:value="308727389" table:style-name="ce25">
            <text:p>308 727 38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818 Tinn</text:p>
          </table:table-cell>
          <table:table-cell office:value-type="float" office:value="17930200" table:style-name="ce14">
            <text:p>17 930 200</text:p>
          </table:table-cell>
          <table:table-cell office:value-type="float" office:value="1453665" table:style-name="ce14">
            <text:p>1 453 665</text:p>
          </table:table-cell>
          <table:table-cell office:value-type="float" office:value="1453665" table:style-name="ce14">
            <text:p>1 453 665</text:p>
          </table:table-cell>
          <table:table-cell office:value-type="float" office:value="793200" table:style-name="ce14">
            <text:p>793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77065" table:style-name="ce14">
            <text:p>20 177 065</text:p>
          </table:table-cell>
          <table:table-cell office:value-type="float" office:value="0" table:formula="of:=[.C209]-[.D209]" table:style-name="ce30">
            <text:p>0</text:p>
          </table:table-cell>
          <table:table-cell office:value-type="float" office:value="137508415" table:style-name="ce22">
            <text:p>137 508 41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19 Hjartdal</text:p>
          </table:table-cell>
          <table:table-cell office:value-type="float" office:value="6699600" table:style-name="ce10">
            <text:p>6 699 600</text:p>
          </table:table-cell>
          <table:table-cell office:value-type="float" office:value="385636" table:style-name="ce10">
            <text:p>385 636</text:p>
          </table:table-cell>
          <table:table-cell office:value-type="float" office:value="385636" table:style-name="ce10">
            <text:p>385 636</text:p>
          </table:table-cell>
          <table:table-cell office:value-type="float" office:value="352500" table:style-name="ce10">
            <text:p>352 5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57736" table:style-name="ce10">
            <text:p>7 457 736</text:p>
          </table:table-cell>
          <table:table-cell office:value-type="float" office:value="0" table:formula="of:=[.C210]-[.D210]" table:style-name="ce28">
            <text:p>0</text:p>
          </table:table-cell>
          <table:table-cell office:value-type="float" office:value="59069586" table:style-name="ce21">
            <text:p>59 069 58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820 Seljord</text:p>
          </table:table-cell>
          <table:table-cell office:value-type="float" office:value="10033400" table:style-name="ce12">
            <text:p>10 033 400</text:p>
          </table:table-cell>
          <table:table-cell office:value-type="float" office:value="977467" table:style-name="ce12">
            <text:p>977 467</text:p>
          </table:table-cell>
          <table:table-cell office:value-type="float" office:value="977467" table:style-name="ce12">
            <text:p>977 467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48367" table:style-name="ce12">
            <text:p>11 748 367</text:p>
          </table:table-cell>
          <table:table-cell office:value-type="float" office:value="0" table:formula="of:=[.C211]-[.D211]" table:style-name="ce29">
            <text:p>0</text:p>
          </table:table-cell>
          <table:table-cell office:value-type="float" office:value="96503233" table:style-name="ce25">
            <text:p>96 503 23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821 Kviteseid</text:p>
          </table:table-cell>
          <table:table-cell office:value-type="float" office:value="8415100" table:style-name="ce14">
            <text:p>8 415 100</text:p>
          </table:table-cell>
          <table:table-cell office:value-type="float" office:value="426313" table:style-name="ce14">
            <text:p>426 313</text:p>
          </table:table-cell>
          <table:table-cell office:value-type="float" office:value="426313" table:style-name="ce14">
            <text:p>426 313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28913" table:style-name="ce14">
            <text:p>9 528 913</text:p>
          </table:table-cell>
          <table:table-cell office:value-type="float" office:value="0" table:formula="of:=[.C212]-[.D212]" table:style-name="ce30">
            <text:p>0</text:p>
          </table:table-cell>
          <table:table-cell office:value-type="float" office:value="82589066" table:style-name="ce22">
            <text:p>82 589 06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22 Nissedal</text:p>
          </table:table-cell>
          <table:table-cell office:value-type="float" office:value="6525700" table:style-name="ce10">
            <text:p>6 525 700</text:p>
          </table:table-cell>
          <table:table-cell office:value-type="float" office:value="302286" table:style-name="ce10">
            <text:p>302 286</text:p>
          </table:table-cell>
          <table:table-cell office:value-type="float" office:value="302286" table:style-name="ce10">
            <text:p>302 286</text:p>
          </table:table-cell>
          <table:table-cell office:value-type="float" office:value="528900" table:style-name="ce10">
            <text:p>52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56886" table:style-name="ce10">
            <text:p>7 356 886</text:p>
          </table:table-cell>
          <table:table-cell office:value-type="float" office:value="0" table:formula="of:=[.C213]-[.D213]" table:style-name="ce28">
            <text:p>0</text:p>
          </table:table-cell>
          <table:table-cell office:value-type="float" office:value="59369108" table:style-name="ce21">
            <text:p>59 369 10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3823 Fyresdal</text:p>
          </table:table-cell>
          <table:table-cell office:value-type="float" office:value="5616500" table:style-name="ce12">
            <text:p>5 616 500</text:p>
          </table:table-cell>
          <table:table-cell office:value-type="float" office:value="809170" table:style-name="ce12">
            <text:p>809 170</text:p>
          </table:table-cell>
          <table:table-cell office:value-type="float" office:value="809170" table:style-name="ce12">
            <text:p>809 170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13170" table:style-name="ce12">
            <text:p>7 013 170</text:p>
          </table:table-cell>
          <table:table-cell office:value-type="float" office:value="0" table:formula="of:=[.C214]-[.D214]" table:style-name="ce29">
            <text:p>0</text:p>
          </table:table-cell>
          <table:table-cell office:value-type="float" office:value="53434509" table:style-name="ce25">
            <text:p>53 434 50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3824 Tokke</text:p>
          </table:table-cell>
          <table:table-cell office:value-type="float" office:value="8014300" table:style-name="ce14">
            <text:p>8 014 300</text:p>
          </table:table-cell>
          <table:table-cell office:value-type="float" office:value="367076" table:style-name="ce14">
            <text:p>367 076</text:p>
          </table:table-cell>
          <table:table-cell office:value-type="float" office:value="367076" table:style-name="ce14">
            <text:p>367 076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8876" table:style-name="ce14">
            <text:p>8 968 876</text:p>
          </table:table-cell>
          <table:table-cell office:value-type="float" office:value="0" table:formula="of:=[.C215]-[.D215]" table:style-name="ce30">
            <text:p>0</text:p>
          </table:table-cell>
          <table:table-cell office:value-type="float" office:value="61971316" table:style-name="ce22">
            <text:p>61 971 31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3825 Vinje</text:p>
          </table:table-cell>
          <table:table-cell office:value-type="float" office:value="12551700" table:style-name="ce10">
            <text:p>12 551 700</text:p>
          </table:table-cell>
          <table:table-cell office:value-type="float" office:value="-443221" table:style-name="ce10">
            <text:p>-443 221</text:p>
          </table:table-cell>
          <table:table-cell office:value-type="float" office:value="-443221" table:style-name="ce10">
            <text:p>-443 2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8479" table:style-name="ce10">
            <text:p>12 108 479</text:p>
          </table:table-cell>
          <table:table-cell office:value-type="float" office:value="0" table:formula="of:=[.C216]-[.D216]" table:style-name="ce28">
            <text:p>0</text:p>
          </table:table-cell>
          <table:table-cell office:value-type="float" office:value="81660538" table:style-name="ce21">
            <text:p>81 660 53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01 Risør</text:p>
          </table:table-cell>
          <table:table-cell office:value-type="float" office:value="19992300" table:style-name="ce12">
            <text:p>19 992 300</text:p>
          </table:table-cell>
          <table:table-cell office:value-type="float" office:value="2751360" table:style-name="ce12">
            <text:p>2 751 360</text:p>
          </table:table-cell>
          <table:table-cell office:value-type="float" office:value="2751360" table:style-name="ce12">
            <text:p>2 751 360</text:p>
          </table:table-cell>
          <table:table-cell office:value-type="float" office:value="916200" table:style-name="ce12">
            <text:p>916 200</text:p>
          </table:table-cell>
          <table:table-cell office:value-type="float" office:value="0" table:style-name="ce12">
            <text:p>0</text:p>
          </table:table-cell>
          <table:table-cell office:value-type="float" office:value="113000" table:style-name="ce12">
            <text:p>113 000</text:p>
          </table:table-cell>
          <table:table-cell office:value-type="float" office:value="113000" table:style-name="ce12">
            <text:p>1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72860" table:style-name="ce12">
            <text:p>23 772 860</text:p>
          </table:table-cell>
          <table:table-cell office:value-type="float" office:value="0" table:formula="of:=[.C217]-[.D217]" table:style-name="ce29">
            <text:p>0</text:p>
          </table:table-cell>
          <table:table-cell office:value-type="float" office:value="200261982" table:style-name="ce25">
            <text:p>200 261 98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202 Grimstad</text:p>
          </table:table-cell>
          <table:table-cell office:value-type="float" office:value="57713700" table:style-name="ce14">
            <text:p>57 713 700</text:p>
          </table:table-cell>
          <table:table-cell office:value-type="float" office:value="7395017" table:style-name="ce14">
            <text:p>7 395 017</text:p>
          </table:table-cell>
          <table:table-cell office:value-type="float" office:value="7395017" table:style-name="ce14">
            <text:p>7 395 0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000" table:style-name="ce14">
            <text:p>201 000</text:p>
          </table:table-cell>
          <table:table-cell office:value-type="float" office:value="201000" table:style-name="ce14">
            <text:p>2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309717" table:style-name="ce14">
            <text:p>65 309 717</text:p>
          </table:table-cell>
          <table:table-cell office:value-type="float" office:value="0" table:formula="of:=[.C218]-[.D218]" table:style-name="ce30">
            <text:p>0</text:p>
          </table:table-cell>
          <table:table-cell office:value-type="float" office:value="631654989" table:style-name="ce22">
            <text:p>631 654 98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12254400" table:style-name="ce10">
            <text:p>112 254 400</text:p>
          </table:table-cell>
          <table:table-cell office:value-type="float" office:value="21665058" table:style-name="ce10">
            <text:p>21 665 058</text:p>
          </table:table-cell>
          <table:table-cell office:value-type="float" office:value="21665058" table:style-name="ce10">
            <text:p>21 665 0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000" table:style-name="ce10">
            <text:p>575 000</text:p>
          </table:table-cell>
          <table:table-cell office:value-type="float" office:value="575000" table:style-name="ce10">
            <text:p>5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494458" table:style-name="ce10">
            <text:p>134 494 458</text:p>
          </table:table-cell>
          <table:table-cell office:value-type="float" office:value="0" table:formula="of:=[.C219]-[.D219]" table:style-name="ce28">
            <text:p>0</text:p>
          </table:table-cell>
          <table:table-cell office:value-type="float" office:value="1086418453" table:style-name="ce21">
            <text:p>1 086 418 45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04 Kristiansand</text:p>
          </table:table-cell>
          <table:table-cell office:value-type="float" office:value="277422000" table:style-name="ce12">
            <text:p>277 422 000</text:p>
          </table:table-cell>
          <table:table-cell office:value-type="float" office:value="42819847" table:style-name="ce12">
            <text:p>42 819 847</text:p>
          </table:table-cell>
          <table:table-cell office:value-type="float" office:value="42819847" table:style-name="ce12">
            <text:p>42 819 8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2000" table:style-name="ce12">
            <text:p>2 572 000</text:p>
          </table:table-cell>
          <table:table-cell office:value-type="float" office:value="1234000" table:style-name="ce12">
            <text:p>1 234 000</text:p>
          </table:table-cell>
          <table:table-cell office:value-type="float" office:value="0" table:style-name="ce12">
            <text:p>0</text:p>
          </table:table-cell>
          <table:table-cell office:value-type="float" office:value="1338000" table:style-name="ce12">
            <text:p>1 3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8000" table:style-name="ce12">
            <text:p>4 228 000</text:p>
          </table:table-cell>
          <table:table-cell office:value-type="float" office:value="327041847" table:style-name="ce12">
            <text:p>327 041 847</text:p>
          </table:table-cell>
          <table:table-cell office:value-type="float" office:value="0" table:formula="of:=[.C220]-[.D220]" table:style-name="ce29">
            <text:p>0</text:p>
          </table:table-cell>
          <table:table-cell office:value-type="float" office:value="2649153918" table:style-name="ce25">
            <text:p>2 649 153 91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205 Lindesnes</text:p>
          </table:table-cell>
          <table:table-cell office:value-type="float" office:value="68071400" table:style-name="ce14">
            <text:p>68 071 400</text:p>
          </table:table-cell>
          <table:table-cell office:value-type="float" office:value="9855514" table:style-name="ce14">
            <text:p>9 855 514</text:p>
          </table:table-cell>
          <table:table-cell office:value-type="float" office:value="9855514" table:style-name="ce14">
            <text:p>9 855 5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5000" table:style-name="ce14">
            <text:p>365 000</text:p>
          </table:table-cell>
          <table:table-cell office:value-type="float" office:value="365000" table:style-name="ce14">
            <text:p>3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1400" table:style-name="ce14">
            <text:p>48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773314" table:style-name="ce14">
            <text:p>78 773 314</text:p>
          </table:table-cell>
          <table:table-cell office:value-type="float" office:value="0" table:formula="of:=[.C221]-[.D221]" table:style-name="ce30">
            <text:p>0</text:p>
          </table:table-cell>
          <table:table-cell office:value-type="float" office:value="656769219" table:style-name="ce22">
            <text:p>656 769 21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27029100" table:style-name="ce10">
            <text:p>27 029 100</text:p>
          </table:table-cell>
          <table:table-cell office:value-type="float" office:value="4001355" table:style-name="ce10">
            <text:p>4 001 355</text:p>
          </table:table-cell>
          <table:table-cell office:value-type="float" office:value="4001355" table:style-name="ce10">
            <text:p>4 001 355</text:p>
          </table:table-cell>
          <table:table-cell office:value-type="float" office:value="249500" table:style-name="ce10">
            <text:p>249 500</text:p>
          </table:table-cell>
          <table:table-cell office:value-type="float" office:value="0" table:style-name="ce10">
            <text:p>0</text:p>
          </table:table-cell>
          <table:table-cell office:value-type="float" office:value="116000" table:style-name="ce10">
            <text:p>11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395955" table:style-name="ce10">
            <text:p>31 395 955</text:p>
          </table:table-cell>
          <table:table-cell office:value-type="float" office:value="0" table:formula="of:=[.C222]-[.D222]" table:style-name="ce28">
            <text:p>0</text:p>
          </table:table-cell>
          <table:table-cell office:value-type="float" office:value="262842256" table:style-name="ce21">
            <text:p>262 842 2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07 Flekkefjord</text:p>
          </table:table-cell>
          <table:table-cell office:value-type="float" office:value="27879700" table:style-name="ce12">
            <text:p>27 879 700</text:p>
          </table:table-cell>
          <table:table-cell office:value-type="float" office:value="1630504" table:style-name="ce12">
            <text:p>1 630 504</text:p>
          </table:table-cell>
          <table:table-cell office:value-type="float" office:value="1630504" table:style-name="ce12">
            <text:p>1 630 504</text:p>
          </table:table-cell>
          <table:table-cell office:value-type="float" office:value="702900" table:style-name="ce12">
            <text:p>702 900</text:p>
          </table:table-cell>
          <table:table-cell office:value-type="float" office:value="0" table:style-name="ce12">
            <text:p>0</text:p>
          </table:table-cell>
          <table:table-cell office:value-type="float" office:value="98000" table:style-name="ce12">
            <text:p>98 000</text:p>
          </table:table-cell>
          <table:table-cell office:value-type="float" office:value="98000" table:style-name="ce12">
            <text:p>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11104" table:style-name="ce12">
            <text:p>30 311 104</text:p>
          </table:table-cell>
          <table:table-cell office:value-type="float" office:value="0" table:formula="of:=[.C223]-[.D223]" table:style-name="ce29">
            <text:p>0</text:p>
          </table:table-cell>
          <table:table-cell office:value-type="float" office:value="260767789" table:style-name="ce25">
            <text:p>260 767 78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211 Gjerstad</text:p>
          </table:table-cell>
          <table:table-cell office:value-type="float" office:value="8532400" table:style-name="ce14">
            <text:p>8 532 400</text:p>
          </table:table-cell>
          <table:table-cell office:value-type="float" office:value="1674402" table:style-name="ce14">
            <text:p>1 674 402</text:p>
          </table:table-cell>
          <table:table-cell office:value-type="float" office:value="1674402" table:style-name="ce14">
            <text:p>1 674 40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97000" table:style-name="ce14">
            <text:p>197 000</text:p>
          </table:table-cell>
          <table:table-cell office:value-type="float" office:value="197000" table:style-name="ce14">
            <text:p>1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91302" table:style-name="ce14">
            <text:p>10 991 302</text:p>
          </table:table-cell>
          <table:table-cell office:value-type="float" office:value="0" table:formula="of:=[.C224]-[.D224]" table:style-name="ce30">
            <text:p>0</text:p>
          </table:table-cell>
          <table:table-cell office:value-type="float" office:value="93741757" table:style-name="ce22">
            <text:p>93 741 75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7609000" table:style-name="ce10">
            <text:p>7 609 000</text:p>
          </table:table-cell>
          <table:table-cell office:value-type="float" office:value="1491397" table:style-name="ce10">
            <text:p>1 491 397</text:p>
          </table:table-cell>
          <table:table-cell office:value-type="float" office:value="1491397" table:style-name="ce10">
            <text:p>1 491 397</text:p>
          </table:table-cell>
          <table:table-cell office:value-type="float" office:value="411400" table:style-name="ce10">
            <text:p>411 4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41797" table:style-name="ce10">
            <text:p>9 641 797</text:p>
          </table:table-cell>
          <table:table-cell office:value-type="float" office:value="0" table:formula="of:=[.C225]-[.D225]" table:style-name="ce28">
            <text:p>0</text:p>
          </table:table-cell>
          <table:table-cell office:value-type="float" office:value="79511387" table:style-name="ce21">
            <text:p>79 511 38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13 Tvedestrand</text:p>
          </table:table-cell>
          <table:table-cell office:value-type="float" office:value="18118000" table:style-name="ce12">
            <text:p>18 118 000</text:p>
          </table:table-cell>
          <table:table-cell office:value-type="float" office:value="3084594" table:style-name="ce12">
            <text:p>3 084 594</text:p>
          </table:table-cell>
          <table:table-cell office:value-type="float" office:value="3084594" table:style-name="ce12">
            <text:p>3 084 594</text:p>
          </table:table-cell>
          <table:table-cell office:value-type="float" office:value="495800" table:style-name="ce12">
            <text:p>495 800</text:p>
          </table:table-cell>
          <table:table-cell office:value-type="float" office:value="0" table:style-name="ce12">
            <text:p>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02394" table:style-name="ce12">
            <text:p>21 802 394</text:p>
          </table:table-cell>
          <table:table-cell office:value-type="float" office:value="0" table:formula="of:=[.C226]-[.D226]" table:style-name="ce29">
            <text:p>0</text:p>
          </table:table-cell>
          <table:table-cell office:value-type="float" office:value="176827919" table:style-name="ce25">
            <text:p>176 827 91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214 Froland</text:p>
          </table:table-cell>
          <table:table-cell office:value-type="float" office:value="15873500" table:style-name="ce14">
            <text:p>15 873 500</text:p>
          </table:table-cell>
          <table:table-cell office:value-type="float" office:value="5212236" table:style-name="ce14">
            <text:p>5 212 236</text:p>
          </table:table-cell>
          <table:table-cell office:value-type="float" office:value="5212236" table:style-name="ce14">
            <text:p>5 212 2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00" table:style-name="ce14">
            <text:p>43 000</text:p>
          </table:table-cell>
          <table:table-cell office:value-type="float" office:value="43000" table:style-name="ce14">
            <text:p>4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28736" table:style-name="ce14">
            <text:p>21 128 736</text:p>
          </table:table-cell>
          <table:table-cell office:value-type="float" office:value="0" table:formula="of:=[.C227]-[.D227]" table:style-name="ce30">
            <text:p>0</text:p>
          </table:table-cell>
          <table:table-cell office:value-type="float" office:value="166230810" table:style-name="ce22">
            <text:p>166 230 81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10182900" table:style-name="ce10">
            <text:p>10 182 900</text:p>
          </table:table-cell>
          <table:table-cell office:value-type="float" office:value="2886029" table:style-name="ce10">
            <text:p>2 886 029</text:p>
          </table:table-cell>
          <table:table-cell office:value-type="float" office:value="2886029" table:style-name="ce10">
            <text:p>2 886 0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00" table:style-name="ce10">
            <text:p>12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91929" table:style-name="ce10">
            <text:p>13 191 929</text:p>
          </table:table-cell>
          <table:table-cell office:value-type="float" office:value="0" table:formula="of:=[.C228]-[.D228]" table:style-name="ce28">
            <text:p>0</text:p>
          </table:table-cell>
          <table:table-cell office:value-type="float" office:value="114496886" table:style-name="ce21">
            <text:p>114 496 88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16 Birkenes</text:p>
          </table:table-cell>
          <table:table-cell office:value-type="float" office:value="16119200" table:style-name="ce12">
            <text:p>16 119 200</text:p>
          </table:table-cell>
          <table:table-cell office:value-type="float" office:value="4904179" table:style-name="ce12">
            <text:p>4 904 179</text:p>
          </table:table-cell>
          <table:table-cell office:value-type="float" office:value="4904179" table:style-name="ce12">
            <text:p>4 904 1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000" table:style-name="ce12">
            <text:p>10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28379" table:style-name="ce12">
            <text:p>21 128 379</text:p>
          </table:table-cell>
          <table:table-cell office:value-type="float" office:value="0" table:formula="of:=[.C229]-[.D229]" table:style-name="ce29">
            <text:p>0</text:p>
          </table:table-cell>
          <table:table-cell office:value-type="float" office:value="164442176" table:style-name="ce25">
            <text:p>164 442 17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217 Åmli</text:p>
          </table:table-cell>
          <table:table-cell office:value-type="float" office:value="8768700" table:style-name="ce14">
            <text:p>8 768 700</text:p>
          </table:table-cell>
          <table:table-cell office:value-type="float" office:value="1636528" table:style-name="ce14">
            <text:p>1 636 528</text:p>
          </table:table-cell>
          <table:table-cell office:value-type="float" office:value="1636528" table:style-name="ce14">
            <text:p>1 636 528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99228" table:style-name="ce14">
            <text:p>10 999 228</text:p>
          </table:table-cell>
          <table:table-cell office:value-type="float" office:value="0" table:formula="of:=[.C230]-[.D230]" table:style-name="ce30">
            <text:p>0</text:p>
          </table:table-cell>
          <table:table-cell office:value-type="float" office:value="85151310" table:style-name="ce22">
            <text:p>85 151 31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5616100" table:style-name="ce10">
            <text:p>5 616 100</text:p>
          </table:table-cell>
          <table:table-cell office:value-type="float" office:value="1978096" table:style-name="ce10">
            <text:p>1 978 096</text:p>
          </table:table-cell>
          <table:table-cell office:value-type="float" office:value="1978096" table:style-name="ce10">
            <text:p>1 978 096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46000" table:style-name="ce10">
            <text:p>46 000</text:p>
          </table:table-cell>
          <table:table-cell office:value-type="float" office:value="46000" table:style-name="ce10">
            <text:p>4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33996" table:style-name="ce10">
            <text:p>7 933 996</text:p>
          </table:table-cell>
          <table:table-cell office:value-type="float" office:value="0" table:formula="of:=[.C231]-[.D231]" table:style-name="ce28">
            <text:p>0</text:p>
          </table:table-cell>
          <table:table-cell office:value-type="float" office:value="55299706" table:style-name="ce21">
            <text:p>55 299 70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19 Evje og Hornnes</text:p>
          </table:table-cell>
          <table:table-cell office:value-type="float" office:value="12041700" table:style-name="ce12">
            <text:p>12 041 700</text:p>
          </table:table-cell>
          <table:table-cell office:value-type="float" office:value="2118011" table:style-name="ce12">
            <text:p>2 118 011</text:p>
          </table:table-cell>
          <table:table-cell office:value-type="float" office:value="2118011" table:style-name="ce12">
            <text:p>2 118 0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" table:style-name="ce12">
            <text:p>27 000</text:p>
          </table:table-cell>
          <table:table-cell office:value-type="float" office:value="27000" table:style-name="ce12">
            <text:p>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86711" table:style-name="ce12">
            <text:p>14 186 711</text:p>
          </table:table-cell>
          <table:table-cell office:value-type="float" office:value="0" table:formula="of:=[.C232]-[.D232]" table:style-name="ce29">
            <text:p>0</text:p>
          </table:table-cell>
          <table:table-cell office:value-type="float" office:value="119453888" table:style-name="ce25">
            <text:p>119 453 88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220 Bygland</text:p>
          </table:table-cell>
          <table:table-cell office:value-type="float" office:value="5356200" table:style-name="ce14">
            <text:p>5 356 200</text:p>
          </table:table-cell>
          <table:table-cell office:value-type="float" office:value="609332" table:style-name="ce14">
            <text:p>609 332</text:p>
          </table:table-cell>
          <table:table-cell office:value-type="float" office:value="609332" table:style-name="ce14">
            <text:p>609 33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 000</text:p>
          </table:table-cell>
          <table:table-cell office:value-type="float" office:value="26000" table:style-name="ce14">
            <text:p>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79032" table:style-name="ce14">
            <text:p>6 579 032</text:p>
          </table:table-cell>
          <table:table-cell office:value-type="float" office:value="0" table:formula="of:=[.C233]-[.D233]" table:style-name="ce30">
            <text:p>0</text:p>
          </table:table-cell>
          <table:table-cell office:value-type="float" office:value="52594163" table:style-name="ce22">
            <text:p>52 594 16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4987700" table:style-name="ce10">
            <text:p>4 987 700</text:p>
          </table:table-cell>
          <table:table-cell office:value-type="float" office:value="84340" table:style-name="ce10">
            <text:p>84 340</text:p>
          </table:table-cell>
          <table:table-cell office:value-type="float" office:value="84340" table:style-name="ce10">
            <text:p>84 3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2040" table:style-name="ce10">
            <text:p>5 072 040</text:p>
          </table:table-cell>
          <table:table-cell office:value-type="float" office:value="0" table:formula="of:=[.C234]-[.D234]" table:style-name="ce28">
            <text:p>0</text:p>
          </table:table-cell>
          <table:table-cell office:value-type="float" office:value="33883348" table:style-name="ce21">
            <text:p>33 883 34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22 Bykle</text:p>
          </table:table-cell>
          <table:table-cell office:value-type="float" office:value="3974100" table:style-name="ce12">
            <text:p>3 974 100</text:p>
          </table:table-cell>
          <table:table-cell office:value-type="float" office:value="-9452400" table:style-name="ce12">
            <text:p>-9 452 400</text:p>
          </table:table-cell>
          <table:table-cell office:value-type="float" office:value="-3974100" table:style-name="ce12">
            <text:p>-3 97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5478300" table:formula="of:=[.C235]-[.D235]" table:style-name="ce29">
            <text:p>-5 478 300</text:p>
          </table:table-cell>
          <table:table-cell office:value-type="float" office:value="6950842" table:style-name="ce25">
            <text:p>6 950 84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223 Vennesla</text:p>
          </table:table-cell>
          <table:table-cell office:value-type="float" office:value="39892500" table:style-name="ce14">
            <text:p>39 892 500</text:p>
          </table:table-cell>
          <table:table-cell office:value-type="float" office:value="15317426" table:style-name="ce14">
            <text:p>15 317 426</text:p>
          </table:table-cell>
          <table:table-cell office:value-type="float" office:value="15317426" table:style-name="ce14">
            <text:p>15 317 4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439926" table:style-name="ce14">
            <text:p>55 439 926</text:p>
          </table:table-cell>
          <table:table-cell office:value-type="float" office:value="0" table:formula="of:=[.C236]-[.D236]" table:style-name="ce30">
            <text:p>0</text:p>
          </table:table-cell>
          <table:table-cell office:value-type="float" office:value="420696232" table:style-name="ce22">
            <text:p>420 696 23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4497500" table:style-name="ce10">
            <text:p>4 497 500</text:p>
          </table:table-cell>
          <table:table-cell office:value-type="float" office:value="131947" table:style-name="ce10">
            <text:p>131 947</text:p>
          </table:table-cell>
          <table:table-cell office:value-type="float" office:value="131947" table:style-name="ce10">
            <text:p>131 9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29447" table:style-name="ce10">
            <text:p>4 629 447</text:p>
          </table:table-cell>
          <table:table-cell office:value-type="float" office:value="0" table:formula="of:=[.C237]-[.D237]" table:style-name="ce28">
            <text:p>0</text:p>
          </table:table-cell>
          <table:table-cell office:value-type="float" office:value="32458798" table:style-name="ce21">
            <text:p>32 458 79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25 Lyngdal</text:p>
          </table:table-cell>
          <table:table-cell office:value-type="float" office:value="33136300" table:style-name="ce12">
            <text:p>33 136 300</text:p>
          </table:table-cell>
          <table:table-cell office:value-type="float" office:value="9106667" table:style-name="ce12">
            <text:p>9 106 667</text:p>
          </table:table-cell>
          <table:table-cell office:value-type="float" office:value="9106667" table:style-name="ce12">
            <text:p>9 106 6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000" table:style-name="ce12">
            <text:p>265 000</text:p>
          </table:table-cell>
          <table:table-cell office:value-type="float" office:value="265000" table:style-name="ce12">
            <text:p>2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200" table:style-name="ce12">
            <text:p>39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904167" table:style-name="ce12">
            <text:p>42 904 167</text:p>
          </table:table-cell>
          <table:table-cell office:value-type="float" office:value="0" table:formula="of:=[.C238]-[.D238]" table:style-name="ce29">
            <text:p>0</text:p>
          </table:table-cell>
          <table:table-cell office:value-type="float" office:value="342440067" table:style-name="ce25">
            <text:p>342 440 06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226 Hægebostad</text:p>
          </table:table-cell>
          <table:table-cell office:value-type="float" office:value="7143700" table:style-name="ce14">
            <text:p>7 143 700</text:p>
          </table:table-cell>
          <table:table-cell office:value-type="float" office:value="790940" table:style-name="ce14">
            <text:p>790 940</text:p>
          </table:table-cell>
          <table:table-cell office:value-type="float" office:value="790940" table:style-name="ce14">
            <text:p>790 940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128000" table:style-name="ce14">
            <text:p>128 000</text:p>
          </table:table-cell>
          <table:table-cell office:value-type="float" office:value="128000" table:style-name="ce14">
            <text:p>12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56440" table:style-name="ce14">
            <text:p>8 356 440</text:p>
          </table:table-cell>
          <table:table-cell office:value-type="float" office:value="0" table:formula="of:=[.C239]-[.D239]" table:style-name="ce30">
            <text:p>0</text:p>
          </table:table-cell>
          <table:table-cell office:value-type="float" office:value="69668209" table:style-name="ce22">
            <text:p>69 668 20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19480200" table:style-name="ce10">
            <text:p>19 480 200</text:p>
          </table:table-cell>
          <table:table-cell office:value-type="float" office:value="2614733" table:style-name="ce10">
            <text:p>2 614 733</text:p>
          </table:table-cell>
          <table:table-cell office:value-type="float" office:value="2614733" table:style-name="ce10">
            <text:p>2 614 733</text:p>
          </table:table-cell>
          <table:table-cell office:value-type="float" office:value="659500" table:style-name="ce10">
            <text:p>659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54433" table:style-name="ce10">
            <text:p>22 754 433</text:p>
          </table:table-cell>
          <table:table-cell office:value-type="float" office:value="0" table:formula="of:=[.C240]-[.D240]" table:style-name="ce28">
            <text:p>0</text:p>
          </table:table-cell>
          <table:table-cell office:value-type="float" office:value="171439555" table:style-name="ce21">
            <text:p>171 439 55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228 Sirdal</text:p>
          </table:table-cell>
          <table:table-cell office:value-type="float" office:value="7141200" table:style-name="ce12">
            <text:p>7 141 200</text:p>
          </table:table-cell>
          <table:table-cell office:value-type="float" office:value="-1190659" table:style-name="ce12">
            <text:p>-1 190 659</text:p>
          </table:table-cell>
          <table:table-cell office:value-type="float" office:value="-1190659" table:style-name="ce12">
            <text:p>-1 190 6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50541" table:style-name="ce12">
            <text:p>5 950 541</text:p>
          </table:table-cell>
          <table:table-cell office:value-type="float" office:value="0" table:formula="of:=[.C241]-[.D241]" table:style-name="ce29">
            <text:p>0</text:p>
          </table:table-cell>
          <table:table-cell office:value-type="float" office:value="26793550" table:style-name="ce25">
            <text:p>26 793 55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01 Bergen</text:p>
          </table:table-cell>
          <table:table-cell office:value-type="float" office:value="643895200" table:style-name="ce14">
            <text:p>643 895 200</text:p>
          </table:table-cell>
          <table:table-cell office:value-type="float" office:value="-37105579" table:style-name="ce14">
            <text:p>-37 105 579</text:p>
          </table:table-cell>
          <table:table-cell office:value-type="float" office:value="-37105579" table:style-name="ce14">
            <text:p>-37 105 5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69600" table:style-name="ce14">
            <text:p>10 769 600</text:p>
          </table:table-cell>
          <table:table-cell office:value-type="float" office:value="619159221" table:style-name="ce14">
            <text:p>619 159 221</text:p>
          </table:table-cell>
          <table:table-cell office:value-type="float" office:value="0" table:formula="of:=[.C242]-[.D242]" table:style-name="ce30">
            <text:p>0</text:p>
          </table:table-cell>
          <table:table-cell office:value-type="float" office:value="5197947607" table:style-name="ce22">
            <text:p>5 197 947 60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50888600" table:style-name="ce10">
            <text:p>50 888 600</text:p>
          </table:table-cell>
          <table:table-cell office:value-type="float" office:value="-4714837" table:style-name="ce10">
            <text:p>-4 714 837</text:p>
          </table:table-cell>
          <table:table-cell office:value-type="float" office:value="-4714837" table:style-name="ce10">
            <text:p>-4 714 8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0000" table:style-name="ce10">
            <text:p>1 290 000</text:p>
          </table:table-cell>
          <table:table-cell office:value-type="float" office:value="1290000" table:style-name="ce10">
            <text:p>1 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300" table:style-name="ce10">
            <text:p>44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907063" table:style-name="ce10">
            <text:p>47 907 063</text:p>
          </table:table-cell>
          <table:table-cell office:value-type="float" office:value="0" table:formula="of:=[.C243]-[.D243]" table:style-name="ce28">
            <text:p>0</text:p>
          </table:table-cell>
          <table:table-cell office:value-type="float" office:value="437444736" table:style-name="ce21">
            <text:p>437 444 73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11 Etne</text:p>
          </table:table-cell>
          <table:table-cell office:value-type="float" office:value="13413300" table:style-name="ce12">
            <text:p>13 413 300</text:p>
          </table:table-cell>
          <table:table-cell office:value-type="float" office:value="-453856" table:style-name="ce12">
            <text:p>-453 856</text:p>
          </table:table-cell>
          <table:table-cell office:value-type="float" office:value="-453856" table:style-name="ce12">
            <text:p>-453 856</text:p>
          </table:table-cell>
          <table:table-cell office:value-type="float" office:value="119700" table:style-name="ce12">
            <text:p>119 7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09144" table:style-name="ce12">
            <text:p>13 409 144</text:p>
          </table:table-cell>
          <table:table-cell office:value-type="float" office:value="0" table:formula="of:=[.C244]-[.D244]" table:style-name="ce29">
            <text:p>0</text:p>
          </table:table-cell>
          <table:table-cell office:value-type="float" office:value="122048983" table:style-name="ce25">
            <text:p>122 048 98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12 Sveio</text:p>
          </table:table-cell>
          <table:table-cell office:value-type="float" office:value="17071900" table:style-name="ce14">
            <text:p>17 071 900</text:p>
          </table:table-cell>
          <table:table-cell office:value-type="float" office:value="3077057" table:style-name="ce14">
            <text:p>3 077 057</text:p>
          </table:table-cell>
          <table:table-cell office:value-type="float" office:value="3077057" table:style-name="ce14">
            <text:p>3 077 0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88957" table:style-name="ce14">
            <text:p>20 488 957</text:p>
          </table:table-cell>
          <table:table-cell office:value-type="float" office:value="0" table:formula="of:=[.C245]-[.D245]" table:style-name="ce30">
            <text:p>0</text:p>
          </table:table-cell>
          <table:table-cell office:value-type="float" office:value="171695677" table:style-name="ce22">
            <text:p>171 695 67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34938700" table:style-name="ce10">
            <text:p>34 938 700</text:p>
          </table:table-cell>
          <table:table-cell office:value-type="float" office:value="2827708" table:style-name="ce10">
            <text:p>2 827 708</text:p>
          </table:table-cell>
          <table:table-cell office:value-type="float" office:value="2827708" table:style-name="ce10">
            <text:p>2 827 7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476408" table:style-name="ce10">
            <text:p>38 476 408</text:p>
          </table:table-cell>
          <table:table-cell office:value-type="float" office:value="0" table:formula="of:=[.C246]-[.D246]" table:style-name="ce28">
            <text:p>0</text:p>
          </table:table-cell>
          <table:table-cell office:value-type="float" office:value="319187121" table:style-name="ce21">
            <text:p>319 187 12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14 Stord</text:p>
          </table:table-cell>
          <table:table-cell office:value-type="float" office:value="47585400" table:style-name="ce12">
            <text:p>47 585 400</text:p>
          </table:table-cell>
          <table:table-cell office:value-type="float" office:value="1691779" table:style-name="ce12">
            <text:p>1 691 779</text:p>
          </table:table-cell>
          <table:table-cell office:value-type="float" office:value="1691779" table:style-name="ce12">
            <text:p>1 691 7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497179" table:style-name="ce12">
            <text:p>49 497 179</text:p>
          </table:table-cell>
          <table:table-cell office:value-type="float" office:value="0" table:formula="of:=[.C247]-[.D247]" table:style-name="ce29">
            <text:p>0</text:p>
          </table:table-cell>
          <table:table-cell office:value-type="float" office:value="423365300" table:style-name="ce25">
            <text:p>423 365 30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15 Fitjar</text:p>
          </table:table-cell>
          <table:table-cell office:value-type="float" office:value="10118300" table:style-name="ce14">
            <text:p>10 118 300</text:p>
          </table:table-cell>
          <table:table-cell office:value-type="float" office:value="972509" table:style-name="ce14">
            <text:p>972 509</text:p>
          </table:table-cell>
          <table:table-cell office:value-type="float" office:value="972509" table:style-name="ce14">
            <text:p>972 5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20809" table:style-name="ce14">
            <text:p>11 420 809</text:p>
          </table:table-cell>
          <table:table-cell office:value-type="float" office:value="0" table:formula="of:=[.C248]-[.D248]" table:style-name="ce30">
            <text:p>0</text:p>
          </table:table-cell>
          <table:table-cell office:value-type="float" office:value="93156825" table:style-name="ce22">
            <text:p>93 156 82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0583600" table:style-name="ce10">
            <text:p>10 583 600</text:p>
          </table:table-cell>
          <table:table-cell office:value-type="float" office:value="-1696954" table:style-name="ce10">
            <text:p>-1 696 954</text:p>
          </table:table-cell>
          <table:table-cell office:value-type="float" office:value="-1696954" table:style-name="ce10">
            <text:p>-1 696 954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80446" table:style-name="ce10">
            <text:p>9 480 446</text:p>
          </table:table-cell>
          <table:table-cell office:value-type="float" office:value="0" table:formula="of:=[.C249]-[.D249]" table:style-name="ce28">
            <text:p>0</text:p>
          </table:table-cell>
          <table:table-cell office:value-type="float" office:value="86406683" table:style-name="ce21">
            <text:p>86 406 68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17 Kvinnherad</text:p>
          </table:table-cell>
          <table:table-cell office:value-type="float" office:value="38608200" table:style-name="ce12">
            <text:p>38 608 200</text:p>
          </table:table-cell>
          <table:table-cell office:value-type="float" office:value="3915407" table:style-name="ce12">
            <text:p>3 915 407</text:p>
          </table:table-cell>
          <table:table-cell office:value-type="float" office:value="3915407" table:style-name="ce12">
            <text:p>3 915 407</text:p>
          </table:table-cell>
          <table:table-cell office:value-type="float" office:value="1640700" table:style-name="ce12">
            <text:p>1 64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164307" table:style-name="ce12">
            <text:p>44 164 307</text:p>
          </table:table-cell>
          <table:table-cell office:value-type="float" office:value="0" table:formula="of:=[.C250]-[.D250]" table:style-name="ce29">
            <text:p>0</text:p>
          </table:table-cell>
          <table:table-cell office:value-type="float" office:value="351651480" table:style-name="ce25">
            <text:p>351 651 48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18 Ullensvang</text:p>
          </table:table-cell>
          <table:table-cell office:value-type="float" office:value="38807400" table:style-name="ce14">
            <text:p>38 807 400</text:p>
          </table:table-cell>
          <table:table-cell office:value-type="float" office:value="3132829" table:style-name="ce14">
            <text:p>3 132 829</text:p>
          </table:table-cell>
          <table:table-cell office:value-type="float" office:value="3132829" table:style-name="ce14">
            <text:p>3 132 829</text:p>
          </table:table-cell>
          <table:table-cell office:value-type="float" office:value="1404200" table:style-name="ce14">
            <text:p>1 404 200</text:p>
          </table:table-cell>
          <table:table-cell office:value-type="float" office:value="0" table:style-name="ce14">
            <text:p>0</text:p>
          </table:table-cell>
          <table:table-cell office:value-type="float" office:value="410000" table:style-name="ce14">
            <text:p>410 000</text:p>
          </table:table-cell>
          <table:table-cell office:value-type="float" office:value="410000" table:style-name="ce14">
            <text:p>4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1000" table:style-name="ce14">
            <text:p>4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155429" table:style-name="ce14">
            <text:p>44 155 429</text:p>
          </table:table-cell>
          <table:table-cell office:value-type="float" office:value="0" table:formula="of:=[.C251]-[.D251]" table:style-name="ce30">
            <text:p>0</text:p>
          </table:table-cell>
          <table:table-cell office:value-type="float" office:value="340262693" table:style-name="ce22">
            <text:p>340 262 69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4079000" table:style-name="ce10">
            <text:p>4 079 000</text:p>
          </table:table-cell>
          <table:table-cell office:value-type="float" office:value="-242579" table:style-name="ce10">
            <text:p>-242 579</text:p>
          </table:table-cell>
          <table:table-cell office:value-type="float" office:value="-242579" table:style-name="ce10">
            <text:p>-242 5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36421" table:style-name="ce10">
            <text:p>3 836 421</text:p>
          </table:table-cell>
          <table:table-cell office:value-type="float" office:value="0" table:formula="of:=[.C252]-[.D252]" table:style-name="ce28">
            <text:p>0</text:p>
          </table:table-cell>
          <table:table-cell office:value-type="float" office:value="18181520" table:style-name="ce21">
            <text:p>18 181 52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20 Ulvik</text:p>
          </table:table-cell>
          <table:table-cell office:value-type="float" office:value="5253500" table:style-name="ce12">
            <text:p>5 253 500</text:p>
          </table:table-cell>
          <table:table-cell office:value-type="float" office:value="456425" table:style-name="ce12">
            <text:p>456 425</text:p>
          </table:table-cell>
          <table:table-cell office:value-type="float" office:value="456425" table:style-name="ce12">
            <text:p>456 425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97425" table:style-name="ce12">
            <text:p>6 297 425</text:p>
          </table:table-cell>
          <table:table-cell office:value-type="float" office:value="0" table:formula="of:=[.C253]-[.D253]" table:style-name="ce29">
            <text:p>0</text:p>
          </table:table-cell>
          <table:table-cell office:value-type="float" office:value="46393472" table:style-name="ce25">
            <text:p>46 393 47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21 Voss</text:p>
          </table:table-cell>
          <table:table-cell office:value-type="float" office:value="48665300" table:style-name="ce14">
            <text:p>48 665 300</text:p>
          </table:table-cell>
          <table:table-cell office:value-type="float" office:value="1215233" table:style-name="ce14">
            <text:p>1 215 233</text:p>
          </table:table-cell>
          <table:table-cell office:value-type="float" office:value="1215233" table:style-name="ce14">
            <text:p>1 215 2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000" table:style-name="ce14">
            <text:p>680 000</text:p>
          </table:table-cell>
          <table:table-cell office:value-type="float" office:value="680000" table:style-name="ce14">
            <text:p>6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800" table:style-name="ce14">
            <text:p>43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992333" table:style-name="ce14">
            <text:p>50 992 333</text:p>
          </table:table-cell>
          <table:table-cell office:value-type="float" office:value="0" table:formula="of:=[.C254]-[.D254]" table:style-name="ce30">
            <text:p>0</text:p>
          </table:table-cell>
          <table:table-cell office:value-type="float" office:value="434797259" table:style-name="ce22">
            <text:p>434 797 25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27294400" table:style-name="ce10">
            <text:p>27 294 400</text:p>
          </table:table-cell>
          <table:table-cell office:value-type="float" office:value="1034126" table:style-name="ce10">
            <text:p>1 034 126</text:p>
          </table:table-cell>
          <table:table-cell office:value-type="float" office:value="1034126" table:style-name="ce10">
            <text:p>1 034 126</text:p>
          </table:table-cell>
          <table:table-cell office:value-type="float" office:value="659700" table:style-name="ce10">
            <text:p>659 70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630000" table:style-name="ce10">
            <text:p>6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618226" table:style-name="ce10">
            <text:p>29 618 226</text:p>
          </table:table-cell>
          <table:table-cell office:value-type="float" office:value="0" table:formula="of:=[.C255]-[.D255]" table:style-name="ce28">
            <text:p>0</text:p>
          </table:table-cell>
          <table:table-cell office:value-type="float" office:value="254693575" table:style-name="ce21">
            <text:p>254 693 57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23 Samnanger</text:p>
          </table:table-cell>
          <table:table-cell office:value-type="float" office:value="8047400" table:style-name="ce12">
            <text:p>8 047 400</text:p>
          </table:table-cell>
          <table:table-cell office:value-type="float" office:value="1020399" table:style-name="ce12">
            <text:p>1 020 399</text:p>
          </table:table-cell>
          <table:table-cell office:value-type="float" office:value="1020399" table:style-name="ce12">
            <text:p>1 020 399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81599" table:style-name="ce12">
            <text:p>9 581 599</text:p>
          </table:table-cell>
          <table:table-cell office:value-type="float" office:value="0" table:formula="of:=[.C256]-[.D256]" table:style-name="ce29">
            <text:p>0</text:p>
          </table:table-cell>
          <table:table-cell office:value-type="float" office:value="76608291" table:style-name="ce25">
            <text:p>76 608 29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24 Bjørnafjorden</text:p>
          </table:table-cell>
          <table:table-cell office:value-type="float" office:value="30878900" table:style-name="ce14">
            <text:p>30 878 900</text:p>
          </table:table-cell>
          <table:table-cell office:value-type="float" office:value="4204160" table:style-name="ce14">
            <text:p>4 204 160</text:p>
          </table:table-cell>
          <table:table-cell office:value-type="float" office:value="4204160" table:style-name="ce14">
            <text:p>4 204 1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7000" table:style-name="ce14">
            <text:p>3 567 000</text:p>
          </table:table-cell>
          <table:table-cell office:value-type="float" office:value="590000" table:style-name="ce14">
            <text:p>590 000</text:p>
          </table:table-cell>
          <table:table-cell office:value-type="float" office:value="0" table:style-name="ce14">
            <text:p>0</text:p>
          </table:table-cell>
          <table:table-cell office:value-type="float" office:value="2977000" table:style-name="ce14">
            <text:p>2 9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3300" table:style-name="ce14">
            <text:p>493 300</text:p>
          </table:table-cell>
          <table:table-cell office:value-type="float" office:value="84300" table:style-name="ce14">
            <text:p>84 300</text:p>
          </table:table-cell>
          <table:table-cell office:value-type="float" office:value="0" table:style-name="ce14">
            <text:p>0</text:p>
          </table:table-cell>
          <table:table-cell office:value-type="float" office:value="39227660" table:style-name="ce14">
            <text:p>39 227 660</text:p>
          </table:table-cell>
          <table:table-cell office:value-type="float" office:value="0" table:formula="of:=[.C257]-[.D257]" table:style-name="ce30">
            <text:p>0</text:p>
          </table:table-cell>
          <table:table-cell office:value-type="float" office:value="328214415" table:style-name="ce22">
            <text:p>328 214 41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17456900" table:style-name="ce10">
            <text:p>17 456 900</text:p>
          </table:table-cell>
          <table:table-cell office:value-type="float" office:value="-10700128" table:style-name="ce10">
            <text:p>-10 700 128</text:p>
          </table:table-cell>
          <table:table-cell office:value-type="float" office:value="-10700128" table:style-name="ce10">
            <text:p>-10 700 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86772" table:style-name="ce10">
            <text:p>6 886 772</text:p>
          </table:table-cell>
          <table:table-cell office:value-type="float" office:value="0" table:formula="of:=[.C258]-[.D258]" table:style-name="ce28">
            <text:p>0</text:p>
          </table:table-cell>
          <table:table-cell office:value-type="float" office:value="95975771" table:style-name="ce21">
            <text:p>95 975 77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26 Øygarden</text:p>
          </table:table-cell>
          <table:table-cell office:value-type="float" office:value="96181500" table:style-name="ce12">
            <text:p>96 181 500</text:p>
          </table:table-cell>
          <table:table-cell office:value-type="float" office:value="7925964" table:style-name="ce12">
            <text:p>7 925 964</text:p>
          </table:table-cell>
          <table:table-cell office:value-type="float" office:value="7925964" table:style-name="ce12">
            <text:p>7 925 9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14000" table:style-name="ce12">
            <text:p>4 214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3904000" table:style-name="ce12">
            <text:p>3 9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4800" table:style-name="ce12">
            <text:p>58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906264" table:style-name="ce12">
            <text:p>108 906 264</text:p>
          </table:table-cell>
          <table:table-cell office:value-type="float" office:value="0" table:formula="of:=[.C259]-[.D259]" table:style-name="ce29">
            <text:p>0</text:p>
          </table:table-cell>
          <table:table-cell office:value-type="float" office:value="879847200" table:style-name="ce25">
            <text:p>879 847 20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27 Askøy</text:p>
          </table:table-cell>
          <table:table-cell office:value-type="float" office:value="78605400" table:style-name="ce14">
            <text:p>78 605 400</text:p>
          </table:table-cell>
          <table:table-cell office:value-type="float" office:value="18988343" table:style-name="ce14">
            <text:p>18 988 343</text:p>
          </table:table-cell>
          <table:table-cell office:value-type="float" office:value="18988343" table:style-name="ce14">
            <text:p>18 988 3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773743" table:style-name="ce14">
            <text:p>97 773 743</text:p>
          </table:table-cell>
          <table:table-cell office:value-type="float" office:value="0" table:formula="of:=[.C260]-[.D260]" table:style-name="ce30">
            <text:p>0</text:p>
          </table:table-cell>
          <table:table-cell office:value-type="float" office:value="764630627" table:style-name="ce22">
            <text:p>764 630 627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4956900" table:style-name="ce10">
            <text:p>14 956 900</text:p>
          </table:table-cell>
          <table:table-cell office:value-type="float" office:value="2122856" table:style-name="ce10">
            <text:p>2 122 856</text:p>
          </table:table-cell>
          <table:table-cell office:value-type="float" office:value="2122856" table:style-name="ce10">
            <text:p>2 122 856</text:p>
          </table:table-cell>
          <table:table-cell office:value-type="float" office:value="474800" table:style-name="ce10">
            <text:p>474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34556" table:style-name="ce10">
            <text:p>17 634 556</text:p>
          </table:table-cell>
          <table:table-cell office:value-type="float" office:value="0" table:formula="of:=[.C261]-[.D261]" table:style-name="ce28">
            <text:p>0</text:p>
          </table:table-cell>
          <table:table-cell office:value-type="float" office:value="137690327" table:style-name="ce21">
            <text:p>137 690 32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29 Modalen</text:p>
          </table:table-cell>
          <table:table-cell office:value-type="float" office:value="3113400" table:style-name="ce12">
            <text:p>3 113 400</text:p>
          </table:table-cell>
          <table:table-cell office:value-type="float" office:value="-48012" table:style-name="ce12">
            <text:p>-48 012</text:p>
          </table:table-cell>
          <table:table-cell office:value-type="float" office:value="-48012" table:style-name="ce12">
            <text:p>-48 0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5388" table:style-name="ce12">
            <text:p>3 065 388</text:p>
          </table:table-cell>
          <table:table-cell office:value-type="float" office:value="0" table:formula="of:=[.C262]-[.D262]" table:style-name="ce29">
            <text:p>0</text:p>
          </table:table-cell>
          <table:table-cell office:value-type="float" office:value="16362259" table:style-name="ce25">
            <text:p>16 362 25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30 Osterøy</text:p>
          </table:table-cell>
          <table:table-cell office:value-type="float" office:value="20942200" table:style-name="ce14">
            <text:p>20 942 200</text:p>
          </table:table-cell>
          <table:table-cell office:value-type="float" office:value="1169623" table:style-name="ce14">
            <text:p>1 169 623</text:p>
          </table:table-cell>
          <table:table-cell office:value-type="float" office:value="1169623" table:style-name="ce14">
            <text:p>1 169 6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91823" table:style-name="ce14">
            <text:p>22 491 823</text:p>
          </table:table-cell>
          <table:table-cell office:value-type="float" office:value="0" table:formula="of:=[.C263]-[.D263]" table:style-name="ce30">
            <text:p>0</text:p>
          </table:table-cell>
          <table:table-cell office:value-type="float" office:value="210306974" table:style-name="ce22">
            <text:p>210 306 97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82969600" table:style-name="ce10">
            <text:p>82 969 600</text:p>
          </table:table-cell>
          <table:table-cell office:value-type="float" office:value="13424269" table:style-name="ce10">
            <text:p>13 424 269</text:p>
          </table:table-cell>
          <table:table-cell office:value-type="float" office:value="13424269" table:style-name="ce10">
            <text:p>13 424 2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5000" table:style-name="ce10">
            <text:p>1 425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0" table:style-name="ce10">
            <text:p>0</text:p>
          </table:table-cell>
          <table:table-cell office:value-type="float" office:value="695000" table:style-name="ce10">
            <text:p>6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3400" table:style-name="ce10">
            <text:p>5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342269" table:style-name="ce10">
            <text:p>98 342 269</text:p>
          </table:table-cell>
          <table:table-cell office:value-type="float" office:value="0" table:formula="of:=[.C264]-[.D264]" table:style-name="ce28">
            <text:p>0</text:p>
          </table:table-cell>
          <table:table-cell office:value-type="float" office:value="778866213" table:style-name="ce21">
            <text:p>778 866 21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32 Austrheim</text:p>
          </table:table-cell>
          <table:table-cell office:value-type="float" office:value="9086200" table:style-name="ce12">
            <text:p>9 086 200</text:p>
          </table:table-cell>
          <table:table-cell office:value-type="float" office:value="-441935" table:style-name="ce12">
            <text:p>-441 935</text:p>
          </table:table-cell>
          <table:table-cell office:value-type="float" office:value="-441935" table:style-name="ce12">
            <text:p>-441 935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38065" table:style-name="ce12">
            <text:p>9 138 065</text:p>
          </table:table-cell>
          <table:table-cell office:value-type="float" office:value="0" table:formula="of:=[.C265]-[.D265]" table:style-name="ce29">
            <text:p>0</text:p>
          </table:table-cell>
          <table:table-cell office:value-type="float" office:value="77395444" table:style-name="ce25">
            <text:p>77 395 44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33 Fedje</text:p>
          </table:table-cell>
          <table:table-cell office:value-type="float" office:value="3465800" table:style-name="ce14">
            <text:p>3 465 800</text:p>
          </table:table-cell>
          <table:table-cell office:value-type="float" office:value="-132251" table:style-name="ce14">
            <text:p>-132 251</text:p>
          </table:table-cell>
          <table:table-cell office:value-type="float" office:value="-132251" table:style-name="ce14">
            <text:p>-132 25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1049" table:style-name="ce14">
            <text:p>4 051 049</text:p>
          </table:table-cell>
          <table:table-cell office:value-type="float" office:value="0" table:formula="of:=[.C266]-[.D266]" table:style-name="ce30">
            <text:p>0</text:p>
          </table:table-cell>
          <table:table-cell office:value-type="float" office:value="35734476" table:style-name="ce22">
            <text:p>35 734 47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7911000" table:style-name="ce10">
            <text:p>7 911 000</text:p>
          </table:table-cell>
          <table:table-cell office:value-type="float" office:value="739689" table:style-name="ce10">
            <text:p>739 689</text:p>
          </table:table-cell>
          <table:table-cell office:value-type="float" office:value="739689" table:style-name="ce10">
            <text:p>739 689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44489" table:style-name="ce10">
            <text:p>8 944 489</text:p>
          </table:table-cell>
          <table:table-cell office:value-type="float" office:value="0" table:formula="of:=[.C267]-[.D267]" table:style-name="ce28">
            <text:p>0</text:p>
          </table:table-cell>
          <table:table-cell office:value-type="float" office:value="63582385" table:style-name="ce21">
            <text:p>63 582 38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35 Gulen</text:p>
          </table:table-cell>
          <table:table-cell office:value-type="float" office:value="9970200" table:style-name="ce12">
            <text:p>9 970 200</text:p>
          </table:table-cell>
          <table:table-cell office:value-type="float" office:value="-755443" table:style-name="ce12">
            <text:p>-755 443</text:p>
          </table:table-cell>
          <table:table-cell office:value-type="float" office:value="-755443" table:style-name="ce12">
            <text:p>-755 443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02257" table:style-name="ce12">
            <text:p>9 802 257</text:p>
          </table:table-cell>
          <table:table-cell office:value-type="float" office:value="0" table:formula="of:=[.C268]-[.D268]" table:style-name="ce29">
            <text:p>0</text:p>
          </table:table-cell>
          <table:table-cell office:value-type="float" office:value="85923148" table:style-name="ce25">
            <text:p>85 923 14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36 Solund</text:p>
          </table:table-cell>
          <table:table-cell office:value-type="float" office:value="4182500" table:style-name="ce14">
            <text:p>4 182 500</text:p>
          </table:table-cell>
          <table:table-cell office:value-type="float" office:value="-124611" table:style-name="ce14">
            <text:p>-124 611</text:p>
          </table:table-cell>
          <table:table-cell office:value-type="float" office:value="-124611" table:style-name="ce14">
            <text:p>-124 61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" table:style-name="ce14">
            <text:p>3 200</text:p>
          </table:table-cell>
          <table:table-cell office:value-type="float" office:value="0" table:style-name="ce14">
            <text:p>0</text:p>
          </table:table-cell>
          <table:table-cell office:value-type="float" office:value="4798589" table:style-name="ce14">
            <text:p>4 798 589</text:p>
          </table:table-cell>
          <table:table-cell office:value-type="float" office:value="0" table:formula="of:=[.C269]-[.D269]" table:style-name="ce30">
            <text:p>0</text:p>
          </table:table-cell>
          <table:table-cell office:value-type="float" office:value="40969948" table:style-name="ce22">
            <text:p>40 969 94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5720100" table:style-name="ce10">
            <text:p>5 720 100</text:p>
          </table:table-cell>
          <table:table-cell office:value-type="float" office:value="37317" table:style-name="ce10">
            <text:p>37 317</text:p>
          </table:table-cell>
          <table:table-cell office:value-type="float" office:value="37317" table:style-name="ce10">
            <text:p>37 317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74917" table:style-name="ce10">
            <text:p>6 474 917</text:p>
          </table:table-cell>
          <table:table-cell office:value-type="float" office:value="0" table:formula="of:=[.C270]-[.D270]" table:style-name="ce28">
            <text:p>0</text:p>
          </table:table-cell>
          <table:table-cell office:value-type="float" office:value="55069218" table:style-name="ce21">
            <text:p>55 069 21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38 Høyanger</text:p>
          </table:table-cell>
          <table:table-cell office:value-type="float" office:value="13870700" table:style-name="ce12">
            <text:p>13 870 700</text:p>
          </table:table-cell>
          <table:table-cell office:value-type="float" office:value="1464291" table:style-name="ce12">
            <text:p>1 464 291</text:p>
          </table:table-cell>
          <table:table-cell office:value-type="float" office:value="1464291" table:style-name="ce12">
            <text:p>1 464 291</text:p>
          </table:table-cell>
          <table:table-cell office:value-type="float" office:value="609600" table:style-name="ce12">
            <text:p>6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44591" table:style-name="ce12">
            <text:p>15 944 591</text:p>
          </table:table-cell>
          <table:table-cell office:value-type="float" office:value="0" table:formula="of:=[.C271]-[.D271]" table:style-name="ce29">
            <text:p>0</text:p>
          </table:table-cell>
          <table:table-cell office:value-type="float" office:value="120625369" table:style-name="ce25">
            <text:p>120 625 36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39 Vik</text:p>
          </table:table-cell>
          <table:table-cell office:value-type="float" office:value="10335900" table:style-name="ce14">
            <text:p>10 335 900</text:p>
          </table:table-cell>
          <table:table-cell office:value-type="float" office:value="651212" table:style-name="ce14">
            <text:p>651 212</text:p>
          </table:table-cell>
          <table:table-cell office:value-type="float" office:value="651212" table:style-name="ce14">
            <text:p>651 212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74612" table:style-name="ce14">
            <text:p>11 574 612</text:p>
          </table:table-cell>
          <table:table-cell office:value-type="float" office:value="0" table:formula="of:=[.C272]-[.D272]" table:style-name="ce30">
            <text:p>0</text:p>
          </table:table-cell>
          <table:table-cell office:value-type="float" office:value="89605552" table:style-name="ce22">
            <text:p>89 605 55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34687200" table:style-name="ce10">
            <text:p>34 687 200</text:p>
          </table:table-cell>
          <table:table-cell office:value-type="float" office:value="3823758" table:style-name="ce10">
            <text:p>3 823 758</text:p>
          </table:table-cell>
          <table:table-cell office:value-type="float" office:value="3823758" table:style-name="ce10">
            <text:p>3 823 7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8000" table:style-name="ce10">
            <text:p>948 000</text:p>
          </table:table-cell>
          <table:table-cell office:value-type="float" office:value="650000" table:style-name="ce10">
            <text:p>650 000</text:p>
          </table:table-cell>
          <table:table-cell office:value-type="float" office:value="0" table:style-name="ce10">
            <text:p>0</text:p>
          </table:table-cell>
          <table:table-cell office:value-type="float" office:value="298000" table:style-name="ce10">
            <text:p>2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5200" table:style-name="ce10">
            <text:p>40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864158" table:style-name="ce10">
            <text:p>39 864 158</text:p>
          </table:table-cell>
          <table:table-cell office:value-type="float" office:value="0" table:formula="of:=[.C273]-[.D273]" table:style-name="ce28">
            <text:p>0</text:p>
          </table:table-cell>
          <table:table-cell office:value-type="float" office:value="324759031" table:style-name="ce21">
            <text:p>324 759 03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41 Aurland</text:p>
          </table:table-cell>
          <table:table-cell office:value-type="float" office:value="5967100" table:style-name="ce12">
            <text:p>5 967 100</text:p>
          </table:table-cell>
          <table:table-cell office:value-type="float" office:value="28472" table:style-name="ce12">
            <text:p>28 472</text:p>
          </table:table-cell>
          <table:table-cell office:value-type="float" office:value="28472" table:style-name="ce12">
            <text:p>28 4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95572" table:style-name="ce12">
            <text:p>5 995 572</text:p>
          </table:table-cell>
          <table:table-cell office:value-type="float" office:value="0" table:formula="of:=[.C274]-[.D274]" table:style-name="ce29">
            <text:p>0</text:p>
          </table:table-cell>
          <table:table-cell office:value-type="float" office:value="37205699" table:style-name="ce25">
            <text:p>37 205 69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42 Lærdal</text:p>
          </table:table-cell>
          <table:table-cell office:value-type="float" office:value="7305400" table:style-name="ce14">
            <text:p>7 305 400</text:p>
          </table:table-cell>
          <table:table-cell office:value-type="float" office:value="481919" table:style-name="ce14">
            <text:p>481 919</text:p>
          </table:table-cell>
          <table:table-cell office:value-type="float" office:value="481919" table:style-name="ce14">
            <text:p>481 919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74819" table:style-name="ce14">
            <text:p>8 374 819</text:p>
          </table:table-cell>
          <table:table-cell office:value-type="float" office:value="0" table:formula="of:=[.C275]-[.D275]" table:style-name="ce30">
            <text:p>0</text:p>
          </table:table-cell>
          <table:table-cell office:value-type="float" office:value="61655945" table:style-name="ce22">
            <text:p>61 655 94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15879900" table:style-name="ce10">
            <text:p>15 879 900</text:p>
          </table:table-cell>
          <table:table-cell office:value-type="float" office:value="1975176" table:style-name="ce10">
            <text:p>1 975 176</text:p>
          </table:table-cell>
          <table:table-cell office:value-type="float" office:value="1975176" table:style-name="ce10">
            <text:p>1 975 176</text:p>
          </table:table-cell>
          <table:table-cell office:value-type="float" office:value="731500" table:style-name="ce10">
            <text:p>73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86576" table:style-name="ce10">
            <text:p>18 586 576</text:p>
          </table:table-cell>
          <table:table-cell office:value-type="float" office:value="0" table:formula="of:=[.C276]-[.D276]" table:style-name="ce28">
            <text:p>0</text:p>
          </table:table-cell>
          <table:table-cell office:value-type="float" office:value="130176756" table:style-name="ce21">
            <text:p>130 176 7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44 Luster</text:p>
          </table:table-cell>
          <table:table-cell office:value-type="float" office:value="17487900" table:style-name="ce12">
            <text:p>17 487 900</text:p>
          </table:table-cell>
          <table:table-cell office:value-type="float" office:value="2791744" table:style-name="ce12">
            <text:p>2 791 744</text:p>
          </table:table-cell>
          <table:table-cell office:value-type="float" office:value="2791744" table:style-name="ce12">
            <text:p>2 791 744</text:p>
          </table:table-cell>
          <table:table-cell office:value-type="float" office:value="290300" table:style-name="ce12">
            <text:p>29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69944" table:style-name="ce12">
            <text:p>20 569 944</text:p>
          </table:table-cell>
          <table:table-cell office:value-type="float" office:value="0" table:formula="of:=[.C277]-[.D277]" table:style-name="ce29">
            <text:p>0</text:p>
          </table:table-cell>
          <table:table-cell office:value-type="float" office:value="146985148" table:style-name="ce25">
            <text:p>146 985 14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45 Askvoll</text:p>
          </table:table-cell>
          <table:table-cell office:value-type="float" office:value="11505600" table:style-name="ce14">
            <text:p>11 505 600</text:p>
          </table:table-cell>
          <table:table-cell office:value-type="float" office:value="750711" table:style-name="ce14">
            <text:p>750 711</text:p>
          </table:table-cell>
          <table:table-cell office:value-type="float" office:value="750711" table:style-name="ce14">
            <text:p>750 71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73811" table:style-name="ce14">
            <text:p>12 973 811</text:p>
          </table:table-cell>
          <table:table-cell office:value-type="float" office:value="0" table:formula="of:=[.C278]-[.D278]" table:style-name="ce30">
            <text:p>0</text:p>
          </table:table-cell>
          <table:table-cell office:value-type="float" office:value="110146485" table:style-name="ce22">
            <text:p>110 146 48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1953600" table:style-name="ce10">
            <text:p>11 953 600</text:p>
          </table:table-cell>
          <table:table-cell office:value-type="float" office:value="1940390" table:style-name="ce10">
            <text:p>1 940 390</text:p>
          </table:table-cell>
          <table:table-cell office:value-type="float" office:value="1940390" table:style-name="ce10">
            <text:p>1 940 390</text:p>
          </table:table-cell>
          <table:table-cell office:value-type="float" office:value="411400" table:style-name="ce10">
            <text:p>411 4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65390" table:style-name="ce10">
            <text:p>14 465 390</text:p>
          </table:table-cell>
          <table:table-cell office:value-type="float" office:value="0" table:formula="of:=[.C279]-[.D279]" table:style-name="ce28">
            <text:p>0</text:p>
          </table:table-cell>
          <table:table-cell office:value-type="float" office:value="118163226" table:style-name="ce21">
            <text:p>118 163 22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47 Sunnfjord</text:p>
          </table:table-cell>
          <table:table-cell office:value-type="float" office:value="68273400" table:style-name="ce12">
            <text:p>68 273 400</text:p>
          </table:table-cell>
          <table:table-cell office:value-type="float" office:value="4110967" table:style-name="ce12">
            <text:p>4 110 967</text:p>
          </table:table-cell>
          <table:table-cell office:value-type="float" office:value="4110967" table:style-name="ce12">
            <text:p>4 110 9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4900" table:style-name="ce12">
            <text:p>47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159267" table:style-name="ce12">
            <text:p>74 159 267</text:p>
          </table:table-cell>
          <table:table-cell office:value-type="float" office:value="0" table:formula="of:=[.C280]-[.D280]" table:style-name="ce29">
            <text:p>0</text:p>
          </table:table-cell>
          <table:table-cell office:value-type="float" office:value="616847192" table:style-name="ce25">
            <text:p>616 847 19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48 Bremanger</text:p>
          </table:table-cell>
          <table:table-cell office:value-type="float" office:value="14807500" table:style-name="ce14">
            <text:p>14 807 500</text:p>
          </table:table-cell>
          <table:table-cell office:value-type="float" office:value="652580" table:style-name="ce14">
            <text:p>652 580</text:p>
          </table:table-cell>
          <table:table-cell office:value-type="float" office:value="652580" table:style-name="ce14">
            <text:p>652 580</text:p>
          </table:table-cell>
          <table:table-cell office:value-type="float" office:value="554100" table:style-name="ce14">
            <text:p>55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14180" table:style-name="ce14">
            <text:p>16 014 180</text:p>
          </table:table-cell>
          <table:table-cell office:value-type="float" office:value="0" table:formula="of:=[.C281]-[.D281]" table:style-name="ce30">
            <text:p>0</text:p>
          </table:table-cell>
          <table:table-cell office:value-type="float" office:value="128817944" table:style-name="ce22">
            <text:p>128 817 94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29865800" table:style-name="ce10">
            <text:p>29 865 800</text:p>
          </table:table-cell>
          <table:table-cell office:value-type="float" office:value="3766252" table:style-name="ce10">
            <text:p>3 766 252</text:p>
          </table:table-cell>
          <table:table-cell office:value-type="float" office:value="3766252" table:style-name="ce10">
            <text:p>3 766 252</text:p>
          </table:table-cell>
          <table:table-cell office:value-type="float" office:value="969800" table:style-name="ce10">
            <text:p>969 8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600" table:style-name="ce10">
            <text:p>38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241452" table:style-name="ce10">
            <text:p>35 241 452</text:p>
          </table:table-cell>
          <table:table-cell office:value-type="float" office:value="0" table:formula="of:=[.C282]-[.D282]" table:style-name="ce28">
            <text:p>0</text:p>
          </table:table-cell>
          <table:table-cell office:value-type="float" office:value="290044810" table:style-name="ce21">
            <text:p>290 044 81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4650 Gloppen</text:p>
          </table:table-cell>
          <table:table-cell office:value-type="float" office:value="20920200" table:style-name="ce12">
            <text:p>20 920 200</text:p>
          </table:table-cell>
          <table:table-cell office:value-type="float" office:value="2421150" table:style-name="ce12">
            <text:p>2 421 150</text:p>
          </table:table-cell>
          <table:table-cell office:value-type="float" office:value="2421150" table:style-name="ce12">
            <text:p>2 421 150</text:p>
          </table:table-cell>
          <table:table-cell office:value-type="float" office:value="640000" table:style-name="ce12">
            <text:p>640 0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41350" table:style-name="ce12">
            <text:p>24 041 350</text:p>
          </table:table-cell>
          <table:table-cell office:value-type="float" office:value="0" table:formula="of:=[.C283]-[.D283]" table:style-name="ce29">
            <text:p>0</text:p>
          </table:table-cell>
          <table:table-cell office:value-type="float" office:value="200087163" table:style-name="ce25">
            <text:p>200 087 16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4651 Stryn</text:p>
          </table:table-cell>
          <table:table-cell office:value-type="float" office:value="22826800" table:style-name="ce14">
            <text:p>22 826 800</text:p>
          </table:table-cell>
          <table:table-cell office:value-type="float" office:value="-464963" table:style-name="ce14">
            <text:p>-464 963</text:p>
          </table:table-cell>
          <table:table-cell office:value-type="float" office:value="-464963" table:style-name="ce14">
            <text:p>-464 9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61837" table:style-name="ce14">
            <text:p>22 361 837</text:p>
          </table:table-cell>
          <table:table-cell office:value-type="float" office:value="0" table:formula="of:=[.C284]-[.D284]" table:style-name="ce30">
            <text:p>0</text:p>
          </table:table-cell>
          <table:table-cell office:value-type="float" office:value="210285630" table:style-name="ce22">
            <text:p>210 285 63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418099900" table:style-name="ce10">
            <text:p>418 099 900</text:p>
          </table:table-cell>
          <table:table-cell office:value-type="float" office:value="27203857" table:style-name="ce10">
            <text:p>27 203 857</text:p>
          </table:table-cell>
          <table:table-cell office:value-type="float" office:value="27203857" table:style-name="ce10">
            <text:p>27 203 8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4000" table:style-name="ce10">
            <text:p>4 294 000</text:p>
          </table:table-cell>
          <table:table-cell office:value-type="float" office:value="186000" table:style-name="ce10">
            <text:p>186 000</text:p>
          </table:table-cell>
          <table:table-cell office:value-type="float" office:value="0" table:style-name="ce10">
            <text:p>0</text:p>
          </table:table-cell>
          <table:table-cell office:value-type="float" office:value="4108000" table:style-name="ce10">
            <text:p>4 1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4600" table:style-name="ce10">
            <text:p>1 184 600</text:p>
          </table:table-cell>
          <table:table-cell office:value-type="float" office:value="7745600" table:style-name="ce10">
            <text:p>7 745 600</text:p>
          </table:table-cell>
          <table:table-cell office:value-type="float" office:value="458527957" table:style-name="ce10">
            <text:p>458 527 957</text:p>
          </table:table-cell>
          <table:table-cell office:value-type="float" office:value="0" table:formula="of:=[.C285]-[.D285]" table:style-name="ce28">
            <text:p>0</text:p>
          </table:table-cell>
          <table:table-cell office:value-type="float" office:value="3617776090" table:style-name="ce21">
            <text:p>3 617 776 09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06 Steinkjer</text:p>
          </table:table-cell>
          <table:table-cell office:value-type="float" office:value="67408500" table:style-name="ce12">
            <text:p>67 408 500</text:p>
          </table:table-cell>
          <table:table-cell office:value-type="float" office:value="20559881" table:style-name="ce12">
            <text:p>20 559 881</text:p>
          </table:table-cell>
          <table:table-cell office:value-type="float" office:value="20559881" table:style-name="ce12">
            <text:p>20 559 881</text:p>
          </table:table-cell>
          <table:table-cell office:value-type="float" office:value="1767400" table:style-name="ce12">
            <text:p>1 767 400</text:p>
          </table:table-cell>
          <table:table-cell office:value-type="float" office:value="0" table:style-name="ce12">
            <text:p>0</text:p>
          </table:table-cell>
          <table:table-cell office:value-type="float" office:value="133000" table:style-name="ce12">
            <text:p>133 000</text:p>
          </table:table-cell>
          <table:table-cell office:value-type="float" office:value="133000" table:style-name="ce12">
            <text:p>13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000" table:style-name="ce12">
            <text:p>49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360781" table:style-name="ce12">
            <text:p>90 360 781</text:p>
          </table:table-cell>
          <table:table-cell office:value-type="float" office:value="0" table:formula="of:=[.C286]-[.D286]" table:style-name="ce29">
            <text:p>0</text:p>
          </table:table-cell>
          <table:table-cell office:value-type="float" office:value="717284449" table:style-name="ce25">
            <text:p>717 284 44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07 Namsos</text:p>
          </table:table-cell>
          <table:table-cell office:value-type="float" office:value="48236700" table:style-name="ce14">
            <text:p>48 236 700</text:p>
          </table:table-cell>
          <table:table-cell office:value-type="float" office:value="10747492" table:style-name="ce14">
            <text:p>10 747 492</text:p>
          </table:table-cell>
          <table:table-cell office:value-type="float" office:value="10747492" table:style-name="ce14">
            <text:p>10 747 492</text:p>
          </table:table-cell>
          <table:table-cell office:value-type="float" office:value="0" table:style-name="ce14">
            <text:p>0</text:p>
          </table:table-cell>
          <table:table-cell office:value-type="float" office:value="2780500" table:style-name="ce14">
            <text:p>2 780 500</text:p>
          </table:table-cell>
          <table:table-cell office:value-type="float" office:value="17000" table:style-name="ce14">
            <text:p>17 000</text:p>
          </table:table-cell>
          <table:table-cell office:value-type="float" office:value="17000" table:style-name="ce14">
            <text:p>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9900" table:style-name="ce14">
            <text:p>42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211592" table:style-name="ce14">
            <text:p>62 211 592</text:p>
          </table:table-cell>
          <table:table-cell office:value-type="float" office:value="0" table:formula="of:=[.C287]-[.D287]" table:style-name="ce30">
            <text:p>0</text:p>
          </table:table-cell>
          <table:table-cell office:value-type="float" office:value="486455316" table:style-name="ce22">
            <text:p>486 455 31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4591700" table:style-name="ce10">
            <text:p>14 591 700</text:p>
          </table:table-cell>
          <table:table-cell office:value-type="float" office:value="-3173069" table:style-name="ce10">
            <text:p>-3 173 069</text:p>
          </table:table-cell>
          <table:table-cell office:value-type="float" office:value="-3173069" table:style-name="ce10">
            <text:p>-3 173 0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18631" table:style-name="ce10">
            <text:p>11 418 631</text:p>
          </table:table-cell>
          <table:table-cell office:value-type="float" office:value="0" table:formula="of:=[.C288]-[.D288]" table:style-name="ce28">
            <text:p>0</text:p>
          </table:table-cell>
          <table:table-cell office:value-type="float" office:value="107430856" table:style-name="ce21">
            <text:p>107 430 85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20 Osen</text:p>
          </table:table-cell>
          <table:table-cell office:value-type="float" office:value="4719400" table:style-name="ce12">
            <text:p>4 719 400</text:p>
          </table:table-cell>
          <table:table-cell office:value-type="float" office:value="699958" table:style-name="ce12">
            <text:p>699 958</text:p>
          </table:table-cell>
          <table:table-cell office:value-type="float" office:value="699958" table:style-name="ce12">
            <text:p>699 958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6858" table:style-name="ce12">
            <text:p>6 006 858</text:p>
          </table:table-cell>
          <table:table-cell office:value-type="float" office:value="0" table:formula="of:=[.C289]-[.D289]" table:style-name="ce29">
            <text:p>0</text:p>
          </table:table-cell>
          <table:table-cell office:value-type="float" office:value="49008435" table:style-name="ce25">
            <text:p>49 008 43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21 Oppdal</text:p>
          </table:table-cell>
          <table:table-cell office:value-type="float" office:value="18435900" table:style-name="ce14">
            <text:p>18 435 900</text:p>
          </table:table-cell>
          <table:table-cell office:value-type="float" office:value="3013659" table:style-name="ce14">
            <text:p>3 013 659</text:p>
          </table:table-cell>
          <table:table-cell office:value-type="float" office:value="3013659" table:style-name="ce14">
            <text:p>3 013 659</text:p>
          </table:table-cell>
          <table:table-cell office:value-type="float" office:value="930800" table:style-name="ce14">
            <text:p>930 800</text:p>
          </table:table-cell>
          <table:table-cell office:value-type="float" office:value="0" table:style-name="ce14">
            <text:p>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4359" table:style-name="ce14">
            <text:p>22 504 359</text:p>
          </table:table-cell>
          <table:table-cell office:value-type="float" office:value="0" table:formula="of:=[.C290]-[.D290]" table:style-name="ce30">
            <text:p>0</text:p>
          </table:table-cell>
          <table:table-cell office:value-type="float" office:value="186637412" table:style-name="ce22">
            <text:p>186 637 41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8778000" table:style-name="ce10">
            <text:p>8 778 000</text:p>
          </table:table-cell>
          <table:table-cell office:value-type="float" office:value="1582052" table:style-name="ce10">
            <text:p>1 582 052</text:p>
          </table:table-cell>
          <table:table-cell office:value-type="float" office:value="1582052" table:style-name="ce10">
            <text:p>1 582 052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47552" table:style-name="ce10">
            <text:p>10 947 552</text:p>
          </table:table-cell>
          <table:table-cell office:value-type="float" office:value="0" table:formula="of:=[.C291]-[.D291]" table:style-name="ce28">
            <text:p>0</text:p>
          </table:table-cell>
          <table:table-cell office:value-type="float" office:value="90385724" table:style-name="ce21">
            <text:p>90 385 72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5227100" table:style-name="ce12">
            <text:p>15 227 100</text:p>
          </table:table-cell>
          <table:table-cell office:value-type="float" office:value="1259248" table:style-name="ce12">
            <text:p>1 259 248</text:p>
          </table:table-cell>
          <table:table-cell office:value-type="float" office:value="1259248" table:style-name="ce12">
            <text:p>1 259 248</text:p>
          </table:table-cell>
          <table:table-cell office:value-type="float" office:value="773600" table:style-name="ce12">
            <text:p>773 600</text:p>
          </table:table-cell>
          <table:table-cell office:value-type="float" office:value="0" table:style-name="ce12">
            <text:p>0</text:p>
          </table:table-cell>
          <table:table-cell office:value-type="float" office:value="35000" table:style-name="ce12">
            <text:p>35 000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94948" table:style-name="ce12">
            <text:p>17 294 948</text:p>
          </table:table-cell>
          <table:table-cell office:value-type="float" office:value="0" table:formula="of:=[.C292]-[.D292]" table:style-name="ce29">
            <text:p>0</text:p>
          </table:table-cell>
          <table:table-cell office:value-type="float" office:value="149140780" table:style-name="ce25">
            <text:p>149 140 78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7153800" table:style-name="ce14">
            <text:p>7 153 800</text:p>
          </table:table-cell>
          <table:table-cell office:value-type="float" office:value="1673063" table:style-name="ce14">
            <text:p>1 673 063</text:p>
          </table:table-cell>
          <table:table-cell office:value-type="float" office:value="1673063" table:style-name="ce14">
            <text:p>1 673 063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14363" table:style-name="ce14">
            <text:p>9 414 363</text:p>
          </table:table-cell>
          <table:table-cell office:value-type="float" office:value="0" table:formula="of:=[.C293]-[.D293]" table:style-name="ce30">
            <text:p>0</text:p>
          </table:table-cell>
          <table:table-cell office:value-type="float" office:value="77190179" table:style-name="ce22">
            <text:p>77 190 17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9040900" table:style-name="ce10">
            <text:p>19 040 900</text:p>
          </table:table-cell>
          <table:table-cell office:value-type="float" office:value="4938184" table:style-name="ce10">
            <text:p>4 938 184</text:p>
          </table:table-cell>
          <table:table-cell office:value-type="float" office:value="4938184" table:style-name="ce10">
            <text:p>4 938 1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" table:style-name="ce10">
            <text:p>16 000</text:p>
          </table:table-cell>
          <table:table-cell office:value-type="float" office:value="16000" table:style-name="ce10">
            <text:p>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95084" table:style-name="ce10">
            <text:p>23 995 084</text:p>
          </table:table-cell>
          <table:table-cell office:value-type="float" office:value="0" table:formula="of:=[.C294]-[.D294]" table:style-name="ce28">
            <text:p>0</text:p>
          </table:table-cell>
          <table:table-cell office:value-type="float" office:value="194839450" table:style-name="ce21">
            <text:p>194 839 45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4047700" table:style-name="ce12">
            <text:p>44 047 700</text:p>
          </table:table-cell>
          <table:table-cell office:value-type="float" office:value="10840018" table:style-name="ce12">
            <text:p>10 840 018</text:p>
          </table:table-cell>
          <table:table-cell office:value-type="float" office:value="10840018" table:style-name="ce12">
            <text:p>10 840 0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000" table:style-name="ce12">
            <text:p>367 000</text:p>
          </table:table-cell>
          <table:table-cell office:value-type="float" office:value="367000" table:style-name="ce12">
            <text:p>3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254718" table:style-name="ce12">
            <text:p>55 254 718</text:p>
          </table:table-cell>
          <table:table-cell office:value-type="float" office:value="0" table:formula="of:=[.C295]-[.D295]" table:style-name="ce29">
            <text:p>0</text:p>
          </table:table-cell>
          <table:table-cell office:value-type="float" office:value="438938491" table:style-name="ce25">
            <text:p>438 938 49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3244000" table:style-name="ce14">
            <text:p>23 244 000</text:p>
          </table:table-cell>
          <table:table-cell office:value-type="float" office:value="6229163" table:style-name="ce14">
            <text:p>6 229 163</text:p>
          </table:table-cell>
          <table:table-cell office:value-type="float" office:value="6229163" table:style-name="ce14">
            <text:p>6 229 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100" table:style-name="ce14">
            <text:p>302 100</text:p>
          </table:table-cell>
          <table:table-cell office:value-type="float" office:value="0" table:style-name="ce14">
            <text:p>0</text:p>
          </table:table-cell>
          <table:table-cell office:value-type="float" office:value="29775263" table:style-name="ce14">
            <text:p>29 775 263</text:p>
          </table:table-cell>
          <table:table-cell office:value-type="float" office:value="0" table:formula="of:=[.C296]-[.D296]" table:style-name="ce30">
            <text:p>0</text:p>
          </table:table-cell>
          <table:table-cell office:value-type="float" office:value="234132502" table:style-name="ce22">
            <text:p>234 132 50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34385100" table:style-name="ce10">
            <text:p>34 385 100</text:p>
          </table:table-cell>
          <table:table-cell office:value-type="float" office:value="4307742" table:style-name="ce10">
            <text:p>4 307 742</text:p>
          </table:table-cell>
          <table:table-cell office:value-type="float" office:value="4307742" table:style-name="ce10">
            <text:p>4 307 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692842" table:style-name="ce10">
            <text:p>38 692 842</text:p>
          </table:table-cell>
          <table:table-cell office:value-type="float" office:value="0" table:formula="of:=[.C297]-[.D297]" table:style-name="ce28">
            <text:p>0</text:p>
          </table:table-cell>
          <table:table-cell office:value-type="float" office:value="304323707" table:style-name="ce21">
            <text:p>304 323 70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32 Selbu</text:p>
          </table:table-cell>
          <table:table-cell office:value-type="float" office:value="3357300" table:style-name="ce12">
            <text:p>3 357 300</text:p>
          </table:table-cell>
          <table:table-cell office:value-type="float" office:value="2361065" table:style-name="ce12">
            <text:p>2 361 065</text:p>
          </table:table-cell>
          <table:table-cell office:value-type="float" office:value="2361065" table:style-name="ce12">
            <text:p>2 361 065</text:p>
          </table:table-cell>
          <table:table-cell office:value-type="float" office:value="119900" table:style-name="ce12">
            <text:p>119 90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93265" table:style-name="ce12">
            <text:p>5 893 265</text:p>
          </table:table-cell>
          <table:table-cell office:value-type="float" office:value="0" table:formula="of:=[.C298]-[.D298]" table:style-name="ce29">
            <text:p>0</text:p>
          </table:table-cell>
          <table:table-cell office:value-type="float" office:value="48532924" table:style-name="ce25">
            <text:p>48 532 92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33 Tydal</text:p>
          </table:table-cell>
          <table:table-cell office:value-type="float" office:value="3889800" table:style-name="ce14">
            <text:p>3 889 800</text:p>
          </table:table-cell>
          <table:table-cell office:value-type="float" office:value="336179" table:style-name="ce14">
            <text:p>336 179</text:p>
          </table:table-cell>
          <table:table-cell office:value-type="float" office:value="336179" table:style-name="ce14">
            <text:p>336 1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65979" table:style-name="ce14">
            <text:p>4 265 979</text:p>
          </table:table-cell>
          <table:table-cell office:value-type="float" office:value="0" table:formula="of:=[.C299]-[.D299]" table:style-name="ce30">
            <text:p>0</text:p>
          </table:table-cell>
          <table:table-cell office:value-type="float" office:value="26424419" table:style-name="ce22">
            <text:p>26 424 41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8677600" table:style-name="ce10">
            <text:p>8 677 600</text:p>
          </table:table-cell>
          <table:table-cell office:value-type="float" office:value="2977688" table:style-name="ce10">
            <text:p>2 977 688</text:p>
          </table:table-cell>
          <table:table-cell office:value-type="float" office:value="2977688" table:style-name="ce10">
            <text:p>2 977 688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42788" table:style-name="ce10">
            <text:p>12 242 788</text:p>
          </table:table-cell>
          <table:table-cell office:value-type="float" office:value="0" table:formula="of:=[.C300]-[.D300]" table:style-name="ce28">
            <text:p>0</text:p>
          </table:table-cell>
          <table:table-cell office:value-type="float" office:value="89783742" table:style-name="ce21">
            <text:p>89 783 74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35 Stjørdal</text:p>
          </table:table-cell>
          <table:table-cell office:value-type="float" office:value="27354400" table:style-name="ce12">
            <text:p>27 354 400</text:p>
          </table:table-cell>
          <table:table-cell office:value-type="float" office:value="16001335" table:style-name="ce12">
            <text:p>16 001 335</text:p>
          </table:table-cell>
          <table:table-cell office:value-type="float" office:value="16001335" table:style-name="ce12">
            <text:p>16 001 3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405735" table:style-name="ce12">
            <text:p>43 405 735</text:p>
          </table:table-cell>
          <table:table-cell office:value-type="float" office:value="0" table:formula="of:=[.C301]-[.D301]" table:style-name="ce29">
            <text:p>0</text:p>
          </table:table-cell>
          <table:table-cell office:value-type="float" office:value="339398705" table:style-name="ce25">
            <text:p>339 398 70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36 Frosta</text:p>
          </table:table-cell>
          <table:table-cell office:value-type="float" office:value="8735900" table:style-name="ce14">
            <text:p>8 735 900</text:p>
          </table:table-cell>
          <table:table-cell office:value-type="float" office:value="2328127" table:style-name="ce14">
            <text:p>2 328 127</text:p>
          </table:table-cell>
          <table:table-cell office:value-type="float" office:value="2328127" table:style-name="ce14">
            <text:p>2 328 127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79027" table:style-name="ce14">
            <text:p>11 579 027</text:p>
          </table:table-cell>
          <table:table-cell office:value-type="float" office:value="0" table:formula="of:=[.C302]-[.D302]" table:style-name="ce30">
            <text:p>0</text:p>
          </table:table-cell>
          <table:table-cell office:value-type="float" office:value="93903036" table:style-name="ce22">
            <text:p>93 903 03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53553200" table:style-name="ce10">
            <text:p>53 553 200</text:p>
          </table:table-cell>
          <table:table-cell office:value-type="float" office:value="14488507" table:style-name="ce10">
            <text:p>14 488 507</text:p>
          </table:table-cell>
          <table:table-cell office:value-type="float" office:value="14488507" table:style-name="ce10">
            <text:p>14 488 5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000" table:style-name="ce10">
            <text:p>547 000</text:p>
          </table:table-cell>
          <table:table-cell office:value-type="float" office:value="547000" table:style-name="ce10">
            <text:p>5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588707" table:style-name="ce10">
            <text:p>68 588 707</text:p>
          </table:table-cell>
          <table:table-cell office:value-type="float" office:value="0" table:formula="of:=[.C303]-[.D303]" table:style-name="ce28">
            <text:p>0</text:p>
          </table:table-cell>
          <table:table-cell office:value-type="float" office:value="534461837" table:style-name="ce21">
            <text:p>534 461 83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38 Verdal</text:p>
          </table:table-cell>
          <table:table-cell office:value-type="float" office:value="39149300" table:style-name="ce12">
            <text:p>39 149 300</text:p>
          </table:table-cell>
          <table:table-cell office:value-type="float" office:value="13410067" table:style-name="ce12">
            <text:p>13 410 067</text:p>
          </table:table-cell>
          <table:table-cell office:value-type="float" office:value="13410067" table:style-name="ce12">
            <text:p>13 410 067</text:p>
          </table:table-cell>
          <table:table-cell office:value-type="float" office:value="739200" table:style-name="ce12">
            <text:p>739 200</text:p>
          </table:table-cell>
          <table:table-cell office:value-type="float" office:value="0" table:style-name="ce12">
            <text:p>0</text:p>
          </table:table-cell>
          <table:table-cell office:value-type="float" office:value="19000" table:style-name="ce12">
            <text:p>19 000</text:p>
          </table:table-cell>
          <table:table-cell office:value-type="float" office:value="19000" table:style-name="ce12">
            <text:p>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17567" table:style-name="ce12">
            <text:p>53 317 567</text:p>
          </table:table-cell>
          <table:table-cell office:value-type="float" office:value="0" table:formula="of:=[.C304]-[.D304]" table:style-name="ce29">
            <text:p>0</text:p>
          </table:table-cell>
          <table:table-cell office:value-type="float" office:value="418080926" table:style-name="ce25">
            <text:p>418 080 926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7869000" table:style-name="ce14">
            <text:p>7 869 000</text:p>
          </table:table-cell>
          <table:table-cell office:value-type="float" office:value="2608419" table:style-name="ce14">
            <text:p>2 608 419</text:p>
          </table:table-cell>
          <table:table-cell office:value-type="float" office:value="2608419" table:style-name="ce14">
            <text:p>2 608 419</text:p>
          </table:table-cell>
          <table:table-cell office:value-type="float" office:value="0" table:style-name="ce14">
            <text:p>0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45419" table:style-name="ce14">
            <text:p>11 445 419</text:p>
          </table:table-cell>
          <table:table-cell office:value-type="float" office:value="0" table:formula="of:=[.C305]-[.D305]" table:style-name="ce30">
            <text:p>0</text:p>
          </table:table-cell>
          <table:table-cell office:value-type="float" office:value="86928886" table:style-name="ce22">
            <text:p>86 928 88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979100" table:style-name="ce10">
            <text:p>6 979 100</text:p>
          </table:table-cell>
          <table:table-cell office:value-type="float" office:value="911504" table:style-name="ce10">
            <text:p>911 504</text:p>
          </table:table-cell>
          <table:table-cell office:value-type="float" office:value="911504" table:style-name="ce10">
            <text:p>911 504</text:p>
          </table:table-cell>
          <table:table-cell office:value-type="float" office:value="0" table:style-name="ce10">
            <text:p>0</text:p>
          </table:table-cell>
          <table:table-cell office:value-type="float" office:value="838600" table:style-name="ce10">
            <text:p>838 600</text:p>
          </table:table-cell>
          <table:table-cell office:value-type="float" office:value="115000" table:style-name="ce10">
            <text:p>11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44204" table:style-name="ce10">
            <text:p>8 844 204</text:p>
          </table:table-cell>
          <table:table-cell office:value-type="float" office:value="0" table:formula="of:=[.C306]-[.D306]" table:style-name="ce28">
            <text:p>0</text:p>
          </table:table-cell>
          <table:table-cell office:value-type="float" office:value="71341461" table:style-name="ce21">
            <text:p>71 341 46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233600" table:style-name="ce12">
            <text:p>3 233 600</text:p>
          </table:table-cell>
          <table:table-cell office:value-type="float" office:value="363428" table:style-name="ce12">
            <text:p>363 428</text:p>
          </table:table-cell>
          <table:table-cell office:value-type="float" office:value="363428" table:style-name="ce12">
            <text:p>363 428</text:p>
          </table:table-cell>
          <table:table-cell office:value-type="float" office:value="0" table:style-name="ce12">
            <text:p>0</text:p>
          </table:table-cell>
          <table:table-cell office:value-type="float" office:value="674800" table:style-name="ce12">
            <text:p>67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1828" table:style-name="ce12">
            <text:p>4 271 828</text:p>
          </table:table-cell>
          <table:table-cell office:value-type="float" office:value="0" table:formula="of:=[.C307]-[.D307]" table:style-name="ce29">
            <text:p>0</text:p>
          </table:table-cell>
          <table:table-cell office:value-type="float" office:value="33094250" table:style-name="ce25">
            <text:p>33 094 25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4868900" table:style-name="ce14">
            <text:p>4 868 900</text:p>
          </table:table-cell>
          <table:table-cell office:value-type="float" office:value="608236" table:style-name="ce14">
            <text:p>608 236</text:p>
          </table:table-cell>
          <table:table-cell office:value-type="float" office:value="608236" table:style-name="ce14">
            <text:p>608 236</text:p>
          </table:table-cell>
          <table:table-cell office:value-type="float" office:value="0" table:style-name="ce14">
            <text:p>0</text:p>
          </table:table-cell>
          <table:table-cell office:value-type="float" office:value="745300" table:style-name="ce14">
            <text:p>74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22436" table:style-name="ce14">
            <text:p>6 222 436</text:p>
          </table:table-cell>
          <table:table-cell office:value-type="float" office:value="0" table:formula="of:=[.C308]-[.D308]" table:style-name="ce30">
            <text:p>0</text:p>
          </table:table-cell>
          <table:table-cell office:value-type="float" office:value="44849532" table:style-name="ce22">
            <text:p>44 849 532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859900" table:style-name="ce10">
            <text:p>8 859 900</text:p>
          </table:table-cell>
          <table:table-cell office:value-type="float" office:value="1179461" table:style-name="ce10">
            <text:p>1 179 461</text:p>
          </table:table-cell>
          <table:table-cell office:value-type="float" office:value="1179461" table:style-name="ce10">
            <text:p>1 179 461</text:p>
          </table:table-cell>
          <table:table-cell office:value-type="float" office:value="0" table:style-name="ce10">
            <text:p>0</text:p>
          </table:table-cell>
          <table:table-cell office:value-type="float" office:value="1017700" table:style-name="ce10">
            <text:p>1 017 700</text:p>
          </table:table-cell>
          <table:table-cell office:value-type="float" office:value="51000" table:style-name="ce10">
            <text:p>51 000</text:p>
          </table:table-cell>
          <table:table-cell office:value-type="float" office:value="51000" table:style-name="ce10">
            <text:p>5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08061" table:style-name="ce10">
            <text:p>11 108 061</text:p>
          </table:table-cell>
          <table:table-cell office:value-type="float" office:value="0" table:formula="of:=[.C309]-[.D309]" table:style-name="ce28">
            <text:p>0</text:p>
          </table:table-cell>
          <table:table-cell office:value-type="float" office:value="89037728" table:style-name="ce21">
            <text:p>89 037 72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6691000" table:style-name="ce12">
            <text:p>6 691 000</text:p>
          </table:table-cell>
          <table:table-cell office:value-type="float" office:value="1031565" table:style-name="ce12">
            <text:p>1 031 565</text:p>
          </table:table-cell>
          <table:table-cell office:value-type="float" office:value="1031565" table:style-name="ce12">
            <text:p>1 031 565</text:p>
          </table:table-cell>
          <table:table-cell office:value-type="float" office:value="0" table:style-name="ce12">
            <text:p>0</text:p>
          </table:table-cell>
          <table:table-cell office:value-type="float" office:value="756100" table:style-name="ce12">
            <text:p>75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78665" table:style-name="ce12">
            <text:p>8 478 665</text:p>
          </table:table-cell>
          <table:table-cell office:value-type="float" office:value="0" table:formula="of:=[.C310]-[.D310]" table:style-name="ce29">
            <text:p>0</text:p>
          </table:table-cell>
          <table:table-cell office:value-type="float" office:value="69442108" table:style-name="ce25">
            <text:p>69 442 10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442100" table:style-name="ce14">
            <text:p>12 442 100</text:p>
          </table:table-cell>
          <table:table-cell office:value-type="float" office:value="1830762" table:style-name="ce14">
            <text:p>1 830 762</text:p>
          </table:table-cell>
          <table:table-cell office:value-type="float" office:value="1830762" table:style-name="ce14">
            <text:p>1 830 762</text:p>
          </table:table-cell>
          <table:table-cell office:value-type="float" office:value="0" table:style-name="ce14">
            <text:p>0</text:p>
          </table:table-cell>
          <table:table-cell office:value-type="float" office:value="702900" table:style-name="ce14">
            <text:p>702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75762" table:style-name="ce14">
            <text:p>14 975 762</text:p>
          </table:table-cell>
          <table:table-cell office:value-type="float" office:value="0" table:formula="of:=[.C311]-[.D311]" table:style-name="ce30">
            <text:p>0</text:p>
          </table:table-cell>
          <table:table-cell office:value-type="float" office:value="131957631" table:style-name="ce22">
            <text:p>131 957 63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4710500" table:style-name="ce10">
            <text:p>4 710 500</text:p>
          </table:table-cell>
          <table:table-cell office:value-type="float" office:value="134992" table:style-name="ce10">
            <text:p>134 992</text:p>
          </table:table-cell>
          <table:table-cell office:value-type="float" office:value="134992" table:style-name="ce10">
            <text:p>134 992</text:p>
          </table:table-cell>
          <table:table-cell office:value-type="float" office:value="0" table:style-name="ce10">
            <text:p>0</text:p>
          </table:table-cell>
          <table:table-cell office:value-type="float" office:value="787400" table:style-name="ce10">
            <text:p>787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32892" table:style-name="ce10">
            <text:p>5 632 892</text:p>
          </table:table-cell>
          <table:table-cell office:value-type="float" office:value="0" table:formula="of:=[.C312]-[.D312]" table:style-name="ce28">
            <text:p>0</text:p>
          </table:table-cell>
          <table:table-cell office:value-type="float" office:value="44392277" table:style-name="ce21">
            <text:p>44 392 27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3231600" table:style-name="ce12">
            <text:p>3 231 600</text:p>
          </table:table-cell>
          <table:table-cell office:value-type="float" office:value="242266" table:style-name="ce12">
            <text:p>242 266</text:p>
          </table:table-cell>
          <table:table-cell office:value-type="float" office:value="242266" table:style-name="ce12">
            <text:p>242 266</text:p>
          </table:table-cell>
          <table:table-cell office:value-type="float" office:value="0" table:style-name="ce12">
            <text:p>0</text:p>
          </table:table-cell>
          <table:table-cell office:value-type="float" office:value="690200" table:style-name="ce12">
            <text:p>69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64066" table:style-name="ce12">
            <text:p>4 164 066</text:p>
          </table:table-cell>
          <table:table-cell office:value-type="float" office:value="0" table:formula="of:=[.C313]-[.D313]" table:style-name="ce29">
            <text:p>0</text:p>
          </table:table-cell>
          <table:table-cell office:value-type="float" office:value="35431467" table:style-name="ce25">
            <text:p>35 431 46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2055200" table:style-name="ce14">
            <text:p>22 055 200</text:p>
          </table:table-cell>
          <table:table-cell office:value-type="float" office:value="4453920" table:style-name="ce14">
            <text:p>4 453 920</text:p>
          </table:table-cell>
          <table:table-cell office:value-type="float" office:value="4453920" table:style-name="ce14">
            <text:p>4 453 920</text:p>
          </table:table-cell>
          <table:table-cell office:value-type="float" office:value="729200" table:style-name="ce14">
            <text:p>72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38320" table:style-name="ce14">
            <text:p>27 238 320</text:p>
          </table:table-cell>
          <table:table-cell office:value-type="float" office:value="0" table:formula="of:=[.C314]-[.D314]" table:style-name="ce30">
            <text:p>0</text:p>
          </table:table-cell>
          <table:table-cell office:value-type="float" office:value="220560348" table:style-name="ce22">
            <text:p>220 560 34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2456300" table:style-name="ce10">
            <text:p>32 456 300</text:p>
          </table:table-cell>
          <table:table-cell office:value-type="float" office:value="7769884" table:style-name="ce10">
            <text:p>7 769 884</text:p>
          </table:table-cell>
          <table:table-cell office:value-type="float" office:value="7769884" table:style-name="ce10">
            <text:p>7 769 884</text:p>
          </table:table-cell>
          <table:table-cell office:value-type="float" office:value="771200" table:style-name="ce10">
            <text:p>771 200</text:p>
          </table:table-cell>
          <table:table-cell office:value-type="float" office:value="0" table:style-name="ce10">
            <text:p>0</text:p>
          </table:table-cell>
          <table:table-cell office:value-type="float" office:value="243000" table:style-name="ce10">
            <text:p>243 000</text:p>
          </table:table-cell>
          <table:table-cell office:value-type="float" office:value="243000" table:style-name="ce10">
            <text:p>2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000" table:style-name="ce10">
            <text:p>39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634384" table:style-name="ce10">
            <text:p>41 634 384</text:p>
          </table:table-cell>
          <table:table-cell office:value-type="float" office:value="0" table:formula="of:=[.C315]-[.D315]" table:style-name="ce28">
            <text:p>0</text:p>
          </table:table-cell>
          <table:table-cell office:value-type="float" office:value="340270158" table:style-name="ce21">
            <text:p>340 270 15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55 Heim</text:p>
          </table:table-cell>
          <table:table-cell office:value-type="float" office:value="20760200" table:style-name="ce12">
            <text:p>20 760 200</text:p>
          </table:table-cell>
          <table:table-cell office:value-type="float" office:value="2869084" table:style-name="ce12">
            <text:p>2 869 084</text:p>
          </table:table-cell>
          <table:table-cell office:value-type="float" office:value="2869084" table:style-name="ce12">
            <text:p>2 869 084</text:p>
          </table:table-cell>
          <table:table-cell office:value-type="float" office:value="819700" table:style-name="ce12">
            <text:p>819 700</text:p>
          </table:table-cell>
          <table:table-cell office:value-type="float" office:value="0" table:style-name="ce12">
            <text:p>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51984" table:style-name="ce12">
            <text:p>24 451 984</text:p>
          </table:table-cell>
          <table:table-cell office:value-type="float" office:value="0" table:formula="of:=[.C316]-[.D316]" table:style-name="ce29">
            <text:p>0</text:p>
          </table:table-cell>
          <table:table-cell office:value-type="float" office:value="192801687" table:style-name="ce25">
            <text:p>192 801 687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56 Hitra</text:p>
          </table:table-cell>
          <table:table-cell office:value-type="float" office:value="15583400" table:style-name="ce14">
            <text:p>15 583 400</text:p>
          </table:table-cell>
          <table:table-cell office:value-type="float" office:value="1506927" table:style-name="ce14">
            <text:p>1 506 927</text:p>
          </table:table-cell>
          <table:table-cell office:value-type="float" office:value="1506927" table:style-name="ce14">
            <text:p>1 506 927</text:p>
          </table:table-cell>
          <table:table-cell office:value-type="float" office:value="282100" table:style-name="ce14">
            <text:p>282 100</text:p>
          </table:table-cell>
          <table:table-cell office:value-type="float" office:value="0" table:style-name="ce14">
            <text:p>0</text:p>
          </table:table-cell>
          <table:table-cell office:value-type="float" office:value="257000" table:style-name="ce14">
            <text:p>257 000</text:p>
          </table:table-cell>
          <table:table-cell office:value-type="float" office:value="257000" table:style-name="ce14">
            <text:p>25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29427" table:style-name="ce14">
            <text:p>17 629 427</text:p>
          </table:table-cell>
          <table:table-cell office:value-type="float" office:value="0" table:formula="of:=[.C317]-[.D317]" table:style-name="ce30">
            <text:p>0</text:p>
          </table:table-cell>
          <table:table-cell office:value-type="float" office:value="142828963" table:style-name="ce22">
            <text:p>142 828 963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29752400" table:style-name="ce10">
            <text:p>29 752 400</text:p>
          </table:table-cell>
          <table:table-cell office:value-type="float" office:value="6889275" table:style-name="ce10">
            <text:p>6 889 275</text:p>
          </table:table-cell>
          <table:table-cell office:value-type="float" office:value="6889275" table:style-name="ce10">
            <text:p>6 889 275</text:p>
          </table:table-cell>
          <table:table-cell office:value-type="float" office:value="1306700" table:style-name="ce10">
            <text:p>1 306 700</text:p>
          </table:table-cell>
          <table:table-cell office:value-type="float" office:value="0" table:style-name="ce10">
            <text:p>0</text:p>
          </table:table-cell>
          <table:table-cell office:value-type="float" office:value="12000" table:style-name="ce10">
            <text:p>12 000</text:p>
          </table:table-cell>
          <table:table-cell office:value-type="float" office:value="12000" table:style-name="ce10">
            <text:p>1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200" table:style-name="ce10">
            <text:p>39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355575" table:style-name="ce10">
            <text:p>38 355 575</text:p>
          </table:table-cell>
          <table:table-cell office:value-type="float" office:value="0" table:formula="of:=[.C318]-[.D318]" table:style-name="ce28">
            <text:p>0</text:p>
          </table:table-cell>
          <table:table-cell office:value-type="float" office:value="308473435" table:style-name="ce21">
            <text:p>308 473 435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58 Åfjord</text:p>
          </table:table-cell>
          <table:table-cell office:value-type="float" office:value="16781100" table:style-name="ce12">
            <text:p>16 781 100</text:p>
          </table:table-cell>
          <table:table-cell office:value-type="float" office:value="1575090" table:style-name="ce12">
            <text:p>1 575 090</text:p>
          </table:table-cell>
          <table:table-cell office:value-type="float" office:value="1575090" table:style-name="ce12">
            <text:p>1 575 090</text:p>
          </table:table-cell>
          <table:table-cell office:value-type="float" office:value="622300" table:style-name="ce12">
            <text:p>622 300</text:p>
          </table:table-cell>
          <table:table-cell office:value-type="float" office:value="0" table:style-name="ce12">
            <text:p>0</text:p>
          </table:table-cell>
          <table:table-cell office:value-type="float" office:value="151000" table:style-name="ce12">
            <text:p>151 000</text:p>
          </table:table-cell>
          <table:table-cell office:value-type="float" office:value="151000" table:style-name="ce12">
            <text:p>1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29490" table:style-name="ce12">
            <text:p>19 129 490</text:p>
          </table:table-cell>
          <table:table-cell office:value-type="float" office:value="0" table:formula="of:=[.C319]-[.D319]" table:style-name="ce29">
            <text:p>0</text:p>
          </table:table-cell>
          <table:table-cell office:value-type="float" office:value="158388035" table:style-name="ce25">
            <text:p>158 388 035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59 Orkland</text:p>
          </table:table-cell>
          <table:table-cell office:value-type="float" office:value="55365400" table:style-name="ce14">
            <text:p>55 365 400</text:p>
          </table:table-cell>
          <table:table-cell office:value-type="float" office:value="11044035" table:style-name="ce14">
            <text:p>11 044 035</text:p>
          </table:table-cell>
          <table:table-cell office:value-type="float" office:value="11044035" table:style-name="ce14">
            <text:p>11 044 035</text:p>
          </table:table-cell>
          <table:table-cell office:value-type="float" office:value="444800" table:style-name="ce14">
            <text:p>444 800</text:p>
          </table:table-cell>
          <table:table-cell office:value-type="float" office:value="0" table:style-name="ce14">
            <text:p>0</text:p>
          </table:table-cell>
          <table:table-cell office:value-type="float" office:value="172000" table:style-name="ce14">
            <text:p>172 000</text:p>
          </table:table-cell>
          <table:table-cell office:value-type="float" office:value="172000" table:style-name="ce14">
            <text:p>17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9000" table:style-name="ce14">
            <text:p>44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475235" table:style-name="ce14">
            <text:p>67 475 235</text:p>
          </table:table-cell>
          <table:table-cell office:value-type="float" office:value="0" table:formula="of:=[.C320]-[.D320]" table:style-name="ce30">
            <text:p>0</text:p>
          </table:table-cell>
          <table:table-cell office:value-type="float" office:value="546529500" table:style-name="ce22">
            <text:p>546 529 50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1697000" table:style-name="ce10">
            <text:p>31 697 000</text:p>
          </table:table-cell>
          <table:table-cell office:value-type="float" office:value="-563130" table:style-name="ce10">
            <text:p>-563 130</text:p>
          </table:table-cell>
          <table:table-cell office:value-type="float" office:value="-563130" table:style-name="ce10">
            <text:p>-563 130</text:p>
          </table:table-cell>
          <table:table-cell office:value-type="float" office:value="0" table:style-name="ce10">
            <text:p>0</text:p>
          </table:table-cell>
          <table:table-cell office:value-type="float" office:value="1739300" table:style-name="ce10">
            <text:p>1 739 300</text:p>
          </table:table-cell>
          <table:table-cell office:value-type="float" office:value="279000" table:style-name="ce10">
            <text:p>279 000</text:p>
          </table:table-cell>
          <table:table-cell office:value-type="float" office:value="211000" table:style-name="ce10">
            <text:p>211 000</text:p>
          </table:table-cell>
          <table:table-cell office:value-type="float" office:value="0" table:style-name="ce10">
            <text:p>0</text:p>
          </table:table-cell>
          <table:table-cell office:value-type="float" office:value="68000" table:style-name="ce10">
            <text:p>6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900" table:style-name="ce10">
            <text:p>390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543070" table:style-name="ce10">
            <text:p>33 543 070</text:p>
          </table:table-cell>
          <table:table-cell office:value-type="float" office:value="0" table:formula="of:=[.C321]-[.D321]" table:style-name="ce28">
            <text:p>0</text:p>
          </table:table-cell>
          <table:table-cell office:value-type="float" office:value="293785661" table:style-name="ce21">
            <text:p>293 785 66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7090100" table:style-name="ce12">
            <text:p>7 090 100</text:p>
          </table:table-cell>
          <table:table-cell office:value-type="float" office:value="1628576" table:style-name="ce12">
            <text:p>1 628 576</text:p>
          </table:table-cell>
          <table:table-cell office:value-type="float" office:value="1628576" table:style-name="ce12">
            <text:p>1 628 576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06176" table:style-name="ce12">
            <text:p>9 306 176</text:p>
          </table:table-cell>
          <table:table-cell office:value-type="float" office:value="0" table:formula="of:=[.C322]-[.D322]" table:style-name="ce29">
            <text:p>0</text:p>
          </table:table-cell>
          <table:table-cell office:value-type="float" office:value="72336470" table:style-name="ce25">
            <text:p>72 336 47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01 Tromsø</text:p>
          </table:table-cell>
          <table:table-cell office:value-type="float" office:value="154460100" table:style-name="ce14">
            <text:p>154 460 100</text:p>
          </table:table-cell>
          <table:table-cell office:value-type="float" office:value="3066749" table:style-name="ce14">
            <text:p>3 066 749</text:p>
          </table:table-cell>
          <table:table-cell office:value-type="float" office:value="3066749" table:style-name="ce14">
            <text:p>3 066 749</text:p>
          </table:table-cell>
          <table:table-cell office:value-type="float" office:value="0" table:style-name="ce14">
            <text:p>0</text:p>
          </table:table-cell>
          <table:table-cell office:value-type="float" office:value="26643200" table:style-name="ce14">
            <text:p>26 643 200</text:p>
          </table:table-cell>
          <table:table-cell office:value-type="float" office:value="2959000" table:style-name="ce14">
            <text:p>2 959 000</text:p>
          </table:table-cell>
          <table:table-cell office:value-type="float" office:value="2959000" table:style-name="ce14">
            <text:p>2 95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0" table:style-name="ce14">
            <text:p>0</text:p>
          </table:table-cell>
          <table:table-cell office:value-type="float" office:value="187209849" table:style-name="ce14">
            <text:p>187 209 849</text:p>
          </table:table-cell>
          <table:table-cell office:value-type="float" office:value="0" table:formula="of:=[.C323]-[.D323]" table:style-name="ce30">
            <text:p>0</text:p>
          </table:table-cell>
          <table:table-cell office:value-type="float" office:value="1580619238" table:style-name="ce22">
            <text:p>1 580 619 23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02 Harstad</text:p>
          </table:table-cell>
          <table:table-cell office:value-type="float" office:value="63464300" table:style-name="ce10">
            <text:p>63 464 300</text:p>
          </table:table-cell>
          <table:table-cell office:value-type="float" office:value="10680309" table:style-name="ce10">
            <text:p>10 680 309</text:p>
          </table:table-cell>
          <table:table-cell office:value-type="float" office:value="10680309" table:style-name="ce10">
            <text:p>10 680 309</text:p>
          </table:table-cell>
          <table:table-cell office:value-type="float" office:value="0" table:style-name="ce10">
            <text:p>0</text:p>
          </table:table-cell>
          <table:table-cell office:value-type="float" office:value="8629900" table:style-name="ce10">
            <text:p>8 629 900</text:p>
          </table:table-cell>
          <table:table-cell office:value-type="float" office:value="98000" table:style-name="ce10">
            <text:p>98 000</text:p>
          </table:table-cell>
          <table:table-cell office:value-type="float" office:value="98000" table:style-name="ce10">
            <text:p>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872509" table:style-name="ce10">
            <text:p>82 872 509</text:p>
          </table:table-cell>
          <table:table-cell office:value-type="float" office:value="0" table:formula="of:=[.C324]-[.D324]" table:style-name="ce28">
            <text:p>0</text:p>
          </table:table-cell>
          <table:table-cell office:value-type="float" office:value="657982220" table:style-name="ce21">
            <text:p>657 982 22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03 Alta</text:p>
          </table:table-cell>
          <table:table-cell office:value-type="float" office:value="56200700" table:style-name="ce12">
            <text:p>56 200 700</text:p>
          </table:table-cell>
          <table:table-cell office:value-type="float" office:value="9042034" table:style-name="ce12">
            <text:p>9 042 034</text:p>
          </table:table-cell>
          <table:table-cell office:value-type="float" office:value="9042034" table:style-name="ce12">
            <text:p>9 042 034</text:p>
          </table:table-cell>
          <table:table-cell office:value-type="float" office:value="0" table:style-name="ce12">
            <text:p>0</text:p>
          </table:table-cell>
          <table:table-cell office:value-type="float" office:value="17538400" table:style-name="ce12">
            <text:p>17 538 400</text:p>
          </table:table-cell>
          <table:table-cell office:value-type="float" office:value="58000" table:style-name="ce12">
            <text:p>58 000</text:p>
          </table:table-cell>
          <table:table-cell office:value-type="float" office:value="58000" table:style-name="ce12">
            <text:p>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839134" table:style-name="ce12">
            <text:p>82 839 134</text:p>
          </table:table-cell>
          <table:table-cell office:value-type="float" office:value="0" table:formula="of:=[.C325]-[.D325]" table:style-name="ce29">
            <text:p>0</text:p>
          </table:table-cell>
          <table:table-cell office:value-type="float" office:value="660508323" table:style-name="ce25">
            <text:p>660 508 32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04 Vardø</text:p>
          </table:table-cell>
          <table:table-cell office:value-type="float" office:value="6666100" table:style-name="ce14">
            <text:p>6 666 100</text:p>
          </table:table-cell>
          <table:table-cell office:value-type="float" office:value="1575175" table:style-name="ce14">
            <text:p>1 575 175</text:p>
          </table:table-cell>
          <table:table-cell office:value-type="float" office:value="1575175" table:style-name="ce14">
            <text:p>1 575 175</text:p>
          </table:table-cell>
          <table:table-cell office:value-type="float" office:value="0" table:style-name="ce14">
            <text:p>0</text:p>
          </table:table-cell>
          <table:table-cell office:value-type="float" office:value="3038500" table:style-name="ce14">
            <text:p>3 038 500</text:p>
          </table:table-cell>
          <table:table-cell office:value-type="float" office:value="131000" table:style-name="ce14">
            <text:p>131 000</text:p>
          </table:table-cell>
          <table:table-cell office:value-type="float" office:value="131000" table:style-name="ce14">
            <text:p>1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10775" table:style-name="ce14">
            <text:p>11 410 775</text:p>
          </table:table-cell>
          <table:table-cell office:value-type="float" office:value="0" table:formula="of:=[.C326]-[.D326]" table:style-name="ce30">
            <text:p>0</text:p>
          </table:table-cell>
          <table:table-cell office:value-type="float" office:value="94009794" table:style-name="ce22">
            <text:p>94 009 79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05 Vadsø</text:p>
          </table:table-cell>
          <table:table-cell office:value-type="float" office:value="15645100" table:style-name="ce10">
            <text:p>15 645 100</text:p>
          </table:table-cell>
          <table:table-cell office:value-type="float" office:value="3308618" table:style-name="ce10">
            <text:p>3 308 618</text:p>
          </table:table-cell>
          <table:table-cell office:value-type="float" office:value="3308618" table:style-name="ce10">
            <text:p>3 308 618</text:p>
          </table:table-cell>
          <table:table-cell office:value-type="float" office:value="0" table:style-name="ce10">
            <text:p>0</text:p>
          </table:table-cell>
          <table:table-cell office:value-type="float" office:value="5002200" table:style-name="ce10">
            <text:p>5 002 200</text:p>
          </table:table-cell>
          <table:table-cell office:value-type="float" office:value="224000" table:style-name="ce10">
            <text:p>224 000</text:p>
          </table:table-cell>
          <table:table-cell office:value-type="float" office:value="224000" table:style-name="ce10">
            <text:p>22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79918" table:style-name="ce10">
            <text:p>24 179 918</text:p>
          </table:table-cell>
          <table:table-cell office:value-type="float" office:value="0" table:formula="of:=[.C327]-[.D327]" table:style-name="ce28">
            <text:p>0</text:p>
          </table:table-cell>
          <table:table-cell office:value-type="float" office:value="193379987" table:style-name="ce21">
            <text:p>193 379 987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06 Hammerfest</text:p>
          </table:table-cell>
          <table:table-cell office:value-type="float" office:value="33178000" table:style-name="ce12">
            <text:p>33 178 000</text:p>
          </table:table-cell>
          <table:table-cell office:value-type="float" office:value="2620755" table:style-name="ce12">
            <text:p>2 620 755</text:p>
          </table:table-cell>
          <table:table-cell office:value-type="float" office:value="2620755" table:style-name="ce12">
            <text:p>2 620 755</text:p>
          </table:table-cell>
          <table:table-cell office:value-type="float" office:value="0" table:style-name="ce12">
            <text:p>0</text:p>
          </table:table-cell>
          <table:table-cell office:value-type="float" office:value="9780400" table:style-name="ce12">
            <text:p>9 780 400</text:p>
          </table:table-cell>
          <table:table-cell office:value-type="float" office:value="198000" table:style-name="ce12">
            <text:p>198 000</text:p>
          </table:table-cell>
          <table:table-cell office:value-type="float" office:value="198000" table:style-name="ce12">
            <text:p>1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4000" table:style-name="ce12">
            <text:p>4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181155" table:style-name="ce12">
            <text:p>46 181 155</text:p>
          </table:table-cell>
          <table:table-cell office:value-type="float" office:value="0" table:formula="of:=[.C328]-[.D328]" table:style-name="ce29">
            <text:p>0</text:p>
          </table:table-cell>
          <table:table-cell office:value-type="float" office:value="370705318" table:style-name="ce25">
            <text:p>370 705 31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11 Kvæfjord</text:p>
          </table:table-cell>
          <table:table-cell office:value-type="float" office:value="10541100" table:style-name="ce14">
            <text:p>10 541 100</text:p>
          </table:table-cell>
          <table:table-cell office:value-type="float" office:value="2999854" table:style-name="ce14">
            <text:p>2 999 854</text:p>
          </table:table-cell>
          <table:table-cell office:value-type="float" office:value="2999854" table:style-name="ce14">
            <text:p>2 999 854</text:p>
          </table:table-cell>
          <table:table-cell office:value-type="float" office:value="0" table:style-name="ce14">
            <text:p>0</text:p>
          </table:table-cell>
          <table:table-cell office:value-type="float" office:value="1580900" table:style-name="ce14">
            <text:p>1 580 90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76854" table:style-name="ce14">
            <text:p>15 276 854</text:p>
          </table:table-cell>
          <table:table-cell office:value-type="float" office:value="0" table:formula="of:=[.C329]-[.D329]" table:style-name="ce30">
            <text:p>0</text:p>
          </table:table-cell>
          <table:table-cell office:value-type="float" office:value="120344730" table:style-name="ce22">
            <text:p>120 344 73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2 Tjeldsund</text:p>
          </table:table-cell>
          <table:table-cell office:value-type="float" office:value="16626700" table:style-name="ce10">
            <text:p>16 626 700</text:p>
          </table:table-cell>
          <table:table-cell office:value-type="float" office:value="3021677" table:style-name="ce10">
            <text:p>3 021 677</text:p>
          </table:table-cell>
          <table:table-cell office:value-type="float" office:value="3021677" table:style-name="ce10">
            <text:p>3 021 677</text:p>
          </table:table-cell>
          <table:table-cell office:value-type="float" office:value="0" table:style-name="ce10">
            <text:p>0</text:p>
          </table:table-cell>
          <table:table-cell office:value-type="float" office:value="1483600" table:style-name="ce10">
            <text:p>1 483 600</text:p>
          </table:table-cell>
          <table:table-cell office:value-type="float" office:value="138000" table:style-name="ce10">
            <text:p>138 000</text:p>
          </table:table-cell>
          <table:table-cell office:value-type="float" office:value="138000" table:style-name="ce10">
            <text:p>1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69977" table:style-name="ce10">
            <text:p>21 269 977</text:p>
          </table:table-cell>
          <table:table-cell office:value-type="float" office:value="0" table:formula="of:=[.C330]-[.D330]" table:style-name="ce28">
            <text:p>0</text:p>
          </table:table-cell>
          <table:table-cell office:value-type="float" office:value="171518029" table:style-name="ce21">
            <text:p>171 518 02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13 Ibestad</text:p>
          </table:table-cell>
          <table:table-cell office:value-type="float" office:value="5888900" table:style-name="ce12">
            <text:p>5 888 900</text:p>
          </table:table-cell>
          <table:table-cell office:value-type="float" office:value="658495" table:style-name="ce12">
            <text:p>658 495</text:p>
          </table:table-cell>
          <table:table-cell office:value-type="float" office:value="658495" table:style-name="ce12">
            <text:p>658 495</text:p>
          </table:table-cell>
          <table:table-cell office:value-type="float" office:value="0" table:style-name="ce12">
            <text:p>0</text:p>
          </table:table-cell>
          <table:table-cell office:value-type="float" office:value="1065500" table:style-name="ce12">
            <text:p>1 065 500</text:p>
          </table:table-cell>
          <table:table-cell office:value-type="float" office:value="81000" table:style-name="ce12">
            <text:p>81 000</text:p>
          </table:table-cell>
          <table:table-cell office:value-type="float" office:value="81000" table:style-name="ce12">
            <text:p>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93895" table:style-name="ce12">
            <text:p>7 693 895</text:p>
          </table:table-cell>
          <table:table-cell office:value-type="float" office:value="0" table:formula="of:=[.C331]-[.D331]" table:style-name="ce29">
            <text:p>0</text:p>
          </table:table-cell>
          <table:table-cell office:value-type="float" office:value="62169273" table:style-name="ce25">
            <text:p>62 169 27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14 Gratangen</text:p>
          </table:table-cell>
          <table:table-cell office:value-type="float" office:value="4804900" table:style-name="ce14">
            <text:p>4 804 900</text:p>
          </table:table-cell>
          <table:table-cell office:value-type="float" office:value="541764" table:style-name="ce14">
            <text:p>541 764</text:p>
          </table:table-cell>
          <table:table-cell office:value-type="float" office:value="541764" table:style-name="ce14">
            <text:p>541 764</text:p>
          </table:table-cell>
          <table:table-cell office:value-type="float" office:value="0" table:style-name="ce14">
            <text:p>0</text:p>
          </table:table-cell>
          <table:table-cell office:value-type="float" office:value="971600" table:style-name="ce14">
            <text:p>971 600</text:p>
          </table:table-cell>
          <table:table-cell office:value-type="float" office:value="93000" table:style-name="ce14">
            <text:p>93 000</text:p>
          </table:table-cell>
          <table:table-cell office:value-type="float" office:value="93000" table:style-name="ce14">
            <text:p>9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11264" table:style-name="ce14">
            <text:p>6 411 264</text:p>
          </table:table-cell>
          <table:table-cell office:value-type="float" office:value="0" table:formula="of:=[.C332]-[.D332]" table:style-name="ce30">
            <text:p>0</text:p>
          </table:table-cell>
          <table:table-cell office:value-type="float" office:value="51092048" table:style-name="ce22">
            <text:p>51 092 04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5 Lavangen</text:p>
          </table:table-cell>
          <table:table-cell office:value-type="float" office:value="5433700" table:style-name="ce10">
            <text:p>5 433 700</text:p>
          </table:table-cell>
          <table:table-cell office:value-type="float" office:value="1478638" table:style-name="ce10">
            <text:p>1 478 638</text:p>
          </table:table-cell>
          <table:table-cell office:value-type="float" office:value="1478638" table:style-name="ce10">
            <text:p>1 478 638</text:p>
          </table:table-cell>
          <table:table-cell office:value-type="float" office:value="0" table:style-name="ce10">
            <text:p>0</text:p>
          </table:table-cell>
          <table:table-cell office:value-type="float" office:value="949700" table:style-name="ce10">
            <text:p>949 700</text:p>
          </table:table-cell>
          <table:table-cell office:value-type="float" office:value="112900" table:style-name="ce10">
            <text:p>112 900</text:p>
          </table:table-cell>
          <table:table-cell office:value-type="float" office:value="79000" table:style-name="ce10">
            <text:p>79 000</text:p>
          </table:table-cell>
          <table:table-cell office:value-type="float" office:value="33900" table:style-name="ce10">
            <text:p>33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74938" table:style-name="ce10">
            <text:p>7 974 938</text:p>
          </table:table-cell>
          <table:table-cell office:value-type="float" office:value="0" table:formula="of:=[.C333]-[.D333]" table:style-name="ce28">
            <text:p>0</text:p>
          </table:table-cell>
          <table:table-cell office:value-type="float" office:value="60678481" table:style-name="ce21">
            <text:p>60 678 48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16 Bardu</text:p>
          </table:table-cell>
          <table:table-cell office:value-type="float" office:value="11768100" table:style-name="ce12">
            <text:p>11 768 100</text:p>
          </table:table-cell>
          <table:table-cell office:value-type="float" office:value="2382913" table:style-name="ce12">
            <text:p>2 382 913</text:p>
          </table:table-cell>
          <table:table-cell office:value-type="float" office:value="2382913" table:style-name="ce12">
            <text:p>2 382 913</text:p>
          </table:table-cell>
          <table:table-cell office:value-type="float" office:value="0" table:style-name="ce12">
            <text:p>0</text:p>
          </table:table-cell>
          <table:table-cell office:value-type="float" office:value="1400800" table:style-name="ce12">
            <text:p>1 400 800</text:p>
          </table:table-cell>
          <table:table-cell office:value-type="float" office:value="83000" table:style-name="ce12">
            <text:p>83 000</text:p>
          </table:table-cell>
          <table:table-cell office:value-type="float" office:value="83000" table:style-name="ce12">
            <text:p>8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34813" table:style-name="ce12">
            <text:p>15 634 813</text:p>
          </table:table-cell>
          <table:table-cell office:value-type="float" office:value="0" table:formula="of:=[.C334]-[.D334]" table:style-name="ce29">
            <text:p>0</text:p>
          </table:table-cell>
          <table:table-cell office:value-type="float" office:value="109520154" table:style-name="ce25">
            <text:p>109 520 154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17 Salangen</text:p>
          </table:table-cell>
          <table:table-cell office:value-type="float" office:value="7144400" table:style-name="ce14">
            <text:p>7 144 400</text:p>
          </table:table-cell>
          <table:table-cell office:value-type="float" office:value="-239459" table:style-name="ce14">
            <text:p>-239 459</text:p>
          </table:table-cell>
          <table:table-cell office:value-type="float" office:value="-239459" table:style-name="ce14">
            <text:p>-239 459</text:p>
          </table:table-cell>
          <table:table-cell office:value-type="float" office:value="0" table:style-name="ce14">
            <text:p>0</text:p>
          </table:table-cell>
          <table:table-cell office:value-type="float" office:value="1346300" table:style-name="ce14">
            <text:p>1 346 300</text:p>
          </table:table-cell>
          <table:table-cell office:value-type="float" office:value="116000" table:style-name="ce14">
            <text:p>116 000</text:p>
          </table:table-cell>
          <table:table-cell office:value-type="float" office:value="116000" table:style-name="ce14">
            <text:p>11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67241" table:style-name="ce14">
            <text:p>8 367 241</text:p>
          </table:table-cell>
          <table:table-cell office:value-type="float" office:value="0" table:formula="of:=[.C335]-[.D335]" table:style-name="ce30">
            <text:p>0</text:p>
          </table:table-cell>
          <table:table-cell office:value-type="float" office:value="77899026" table:style-name="ce22">
            <text:p>77 899 02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18 Målselv</text:p>
          </table:table-cell>
          <table:table-cell office:value-type="float" office:value="19218100" table:style-name="ce10">
            <text:p>19 218 100</text:p>
          </table:table-cell>
          <table:table-cell office:value-type="float" office:value="2440078" table:style-name="ce10">
            <text:p>2 440 078</text:p>
          </table:table-cell>
          <table:table-cell office:value-type="float" office:value="2440078" table:style-name="ce10">
            <text:p>2 440 078</text:p>
          </table:table-cell>
          <table:table-cell office:value-type="float" office:value="0" table:style-name="ce10">
            <text:p>0</text:p>
          </table:table-cell>
          <table:table-cell office:value-type="float" office:value="2365400" table:style-name="ce10">
            <text:p>2 365 400</text:p>
          </table:table-cell>
          <table:table-cell office:value-type="float" office:value="93000" table:style-name="ce10">
            <text:p>93 000</text:p>
          </table:table-cell>
          <table:table-cell office:value-type="float" office:value="93000" table:style-name="ce10">
            <text:p>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16578" table:style-name="ce10">
            <text:p>24 116 578</text:p>
          </table:table-cell>
          <table:table-cell office:value-type="float" office:value="0" table:formula="of:=[.C336]-[.D336]" table:style-name="ce28">
            <text:p>0</text:p>
          </table:table-cell>
          <table:table-cell office:value-type="float" office:value="192441203" table:style-name="ce21">
            <text:p>192 441 20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19 Sørreisa</text:p>
          </table:table-cell>
          <table:table-cell office:value-type="float" office:value="9850100" table:style-name="ce12">
            <text:p>9 850 100</text:p>
          </table:table-cell>
          <table:table-cell office:value-type="float" office:value="1881468" table:style-name="ce12">
            <text:p>1 881 468</text:p>
          </table:table-cell>
          <table:table-cell office:value-type="float" office:value="1881468" table:style-name="ce12">
            <text:p>1 881 468</text:p>
          </table:table-cell>
          <table:table-cell office:value-type="float" office:value="0" table:style-name="ce12">
            <text:p>0</text:p>
          </table:table-cell>
          <table:table-cell office:value-type="float" office:value="1212800" table:style-name="ce12">
            <text:p>1 212 8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99368" table:style-name="ce12">
            <text:p>12 999 368</text:p>
          </table:table-cell>
          <table:table-cell office:value-type="float" office:value="0" table:formula="of:=[.C337]-[.D337]" table:style-name="ce29">
            <text:p>0</text:p>
          </table:table-cell>
          <table:table-cell office:value-type="float" office:value="103814898" table:style-name="ce25">
            <text:p>103 814 89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20 Dyrøy</text:p>
          </table:table-cell>
          <table:table-cell office:value-type="float" office:value="5442900" table:style-name="ce14">
            <text:p>5 442 900</text:p>
          </table:table-cell>
          <table:table-cell office:value-type="float" office:value="1000703" table:style-name="ce14">
            <text:p>1 000 703</text:p>
          </table:table-cell>
          <table:table-cell office:value-type="float" office:value="1000703" table:style-name="ce14">
            <text:p>1 000 703</text:p>
          </table:table-cell>
          <table:table-cell office:value-type="float" office:value="0" table:style-name="ce14">
            <text:p>0</text:p>
          </table:table-cell>
          <table:table-cell office:value-type="float" office:value="979900" table:style-name="ce14">
            <text:p>979 900</text:p>
          </table:table-cell>
          <table:table-cell office:value-type="float" office:value="127000" table:style-name="ce14">
            <text:p>127 000</text:p>
          </table:table-cell>
          <table:table-cell office:value-type="float" office:value="127000" table:style-name="ce14">
            <text:p>1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50503" table:style-name="ce14">
            <text:p>7 550 503</text:p>
          </table:table-cell>
          <table:table-cell office:value-type="float" office:value="0" table:formula="of:=[.C338]-[.D338]" table:style-name="ce30">
            <text:p>0</text:p>
          </table:table-cell>
          <table:table-cell office:value-type="float" office:value="60647278" table:style-name="ce22">
            <text:p>60 647 27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1 Senja</text:p>
          </table:table-cell>
          <table:table-cell office:value-type="float" office:value="54122700" table:style-name="ce10">
            <text:p>54 122 700</text:p>
          </table:table-cell>
          <table:table-cell office:value-type="float" office:value="5012268" table:style-name="ce10">
            <text:p>5 012 268</text:p>
          </table:table-cell>
          <table:table-cell office:value-type="float" office:value="5012268" table:style-name="ce10">
            <text:p>5 012 268</text:p>
          </table:table-cell>
          <table:table-cell office:value-type="float" office:value="0" table:style-name="ce10">
            <text:p>0</text:p>
          </table:table-cell>
          <table:table-cell office:value-type="float" office:value="5217800" table:style-name="ce10">
            <text:p>5 217 800</text:p>
          </table:table-cell>
          <table:table-cell office:value-type="float" office:value="421000" table:style-name="ce10">
            <text:p>421 000</text:p>
          </table:table-cell>
          <table:table-cell office:value-type="float" office:value="421000" table:style-name="ce10">
            <text:p>4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7700" table:style-name="ce10">
            <text:p>42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201468" table:style-name="ce10">
            <text:p>65 201 468</text:p>
          </table:table-cell>
          <table:table-cell office:value-type="float" office:value="0" table:formula="of:=[.C339]-[.D339]" table:style-name="ce28">
            <text:p>0</text:p>
          </table:table-cell>
          <table:table-cell office:value-type="float" office:value="551308100" table:style-name="ce21">
            <text:p>551 308 1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22 Balsfjord</text:p>
          </table:table-cell>
          <table:table-cell office:value-type="float" office:value="19126900" table:style-name="ce12">
            <text:p>19 126 900</text:p>
          </table:table-cell>
          <table:table-cell office:value-type="float" office:value="4543162" table:style-name="ce12">
            <text:p>4 543 162</text:p>
          </table:table-cell>
          <table:table-cell office:value-type="float" office:value="4543162" table:style-name="ce12">
            <text:p>4 543 162</text:p>
          </table:table-cell>
          <table:table-cell office:value-type="float" office:value="0" table:style-name="ce12">
            <text:p>0</text:p>
          </table:table-cell>
          <table:table-cell office:value-type="float" office:value="1955300" table:style-name="ce12">
            <text:p>1 955 30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29362" table:style-name="ce12">
            <text:p>25 729 362</text:p>
          </table:table-cell>
          <table:table-cell office:value-type="float" office:value="0" table:formula="of:=[.C340]-[.D340]" table:style-name="ce29">
            <text:p>0</text:p>
          </table:table-cell>
          <table:table-cell office:value-type="float" office:value="208653772" table:style-name="ce25">
            <text:p>208 653 77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23 Karlsøy</text:p>
          </table:table-cell>
          <table:table-cell office:value-type="float" office:value="8629000" table:style-name="ce14">
            <text:p>8 629 000</text:p>
          </table:table-cell>
          <table:table-cell office:value-type="float" office:value="778273" table:style-name="ce14">
            <text:p>778 273</text:p>
          </table:table-cell>
          <table:table-cell office:value-type="float" office:value="778273" table:style-name="ce14">
            <text:p>778 273</text:p>
          </table:table-cell>
          <table:table-cell office:value-type="float" office:value="0" table:style-name="ce14">
            <text:p>0</text:p>
          </table:table-cell>
          <table:table-cell office:value-type="float" office:value="2194600" table:style-name="ce14">
            <text:p>2 194 600</text:p>
          </table:table-cell>
          <table:table-cell office:value-type="float" office:value="74000" table:style-name="ce14">
            <text:p>74 000</text:p>
          </table:table-cell>
          <table:table-cell office:value-type="float" office:value="74000" table:style-name="ce14">
            <text:p>7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75873" table:style-name="ce14">
            <text:p>11 675 873</text:p>
          </table:table-cell>
          <table:table-cell office:value-type="float" office:value="0" table:formula="of:=[.C341]-[.D341]" table:style-name="ce30">
            <text:p>0</text:p>
          </table:table-cell>
          <table:table-cell office:value-type="float" office:value="96422408" table:style-name="ce22">
            <text:p>96 422 40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4 Lyngen</text:p>
          </table:table-cell>
          <table:table-cell office:value-type="float" office:value="11664300" table:style-name="ce10">
            <text:p>11 664 300</text:p>
          </table:table-cell>
          <table:table-cell office:value-type="float" office:value="2475202" table:style-name="ce10">
            <text:p>2 475 202</text:p>
          </table:table-cell>
          <table:table-cell office:value-type="float" office:value="2475202" table:style-name="ce10">
            <text:p>2 475 202</text:p>
          </table:table-cell>
          <table:table-cell office:value-type="float" office:value="0" table:style-name="ce10">
            <text:p>0</text:p>
          </table:table-cell>
          <table:table-cell office:value-type="float" office:value="2438200" table:style-name="ce10">
            <text:p>2 438 2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07702" table:style-name="ce10">
            <text:p>16 707 702</text:p>
          </table:table-cell>
          <table:table-cell office:value-type="float" office:value="0" table:formula="of:=[.C342]-[.D342]" table:style-name="ce28">
            <text:p>0</text:p>
          </table:table-cell>
          <table:table-cell office:value-type="float" office:value="134029133" table:style-name="ce21">
            <text:p>134 029 133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25 Storfjord</text:p>
          </table:table-cell>
          <table:table-cell office:value-type="float" office:value="7386300" table:style-name="ce12">
            <text:p>7 386 300</text:p>
          </table:table-cell>
          <table:table-cell office:value-type="float" office:value="426438" table:style-name="ce12">
            <text:p>426 438</text:p>
          </table:table-cell>
          <table:table-cell office:value-type="float" office:value="426438" table:style-name="ce12">
            <text:p>426 438</text:p>
          </table:table-cell>
          <table:table-cell office:value-type="float" office:value="0" table:style-name="ce12">
            <text:p>0</text:p>
          </table:table-cell>
          <table:table-cell office:value-type="float" office:value="2026300" table:style-name="ce12">
            <text:p>2 026 3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29038" table:style-name="ce12">
            <text:p>9 929 038</text:p>
          </table:table-cell>
          <table:table-cell office:value-type="float" office:value="0" table:formula="of:=[.C343]-[.D343]" table:style-name="ce29">
            <text:p>0</text:p>
          </table:table-cell>
          <table:table-cell office:value-type="float" office:value="80702281" table:style-name="ce25">
            <text:p>80 702 281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26 Kåfjord</text:p>
          </table:table-cell>
          <table:table-cell office:value-type="float" office:value="7664300" table:style-name="ce14">
            <text:p>7 664 300</text:p>
          </table:table-cell>
          <table:table-cell office:value-type="float" office:value="2099173" table:style-name="ce14">
            <text:p>2 099 173</text:p>
          </table:table-cell>
          <table:table-cell office:value-type="float" office:value="2099173" table:style-name="ce14">
            <text:p>2 099 173</text:p>
          </table:table-cell>
          <table:table-cell office:value-type="float" office:value="0" table:style-name="ce14">
            <text:p>0</text:p>
          </table:table-cell>
          <table:table-cell office:value-type="float" office:value="2131100" table:style-name="ce14">
            <text:p>2 131 100</text:p>
          </table:table-cell>
          <table:table-cell office:value-type="float" office:value="117000" table:style-name="ce14">
            <text:p>117 000</text:p>
          </table:table-cell>
          <table:table-cell office:value-type="float" office:value="117000" table:style-name="ce14">
            <text:p>1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11573" table:style-name="ce14">
            <text:p>12 011 573</text:p>
          </table:table-cell>
          <table:table-cell office:value-type="float" office:value="0" table:formula="of:=[.C344]-[.D344]" table:style-name="ce30">
            <text:p>0</text:p>
          </table:table-cell>
          <table:table-cell office:value-type="float" office:value="92730154" table:style-name="ce22">
            <text:p>92 730 154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27 Skjervøy</text:p>
          </table:table-cell>
          <table:table-cell office:value-type="float" office:value="9779300" table:style-name="ce10">
            <text:p>9 779 300</text:p>
          </table:table-cell>
          <table:table-cell office:value-type="float" office:value="1800513" table:style-name="ce10">
            <text:p>1 800 513</text:p>
          </table:table-cell>
          <table:table-cell office:value-type="float" office:value="1800513" table:style-name="ce10">
            <text:p>1 800 513</text:p>
          </table:table-cell>
          <table:table-cell office:value-type="float" office:value="0" table:style-name="ce10">
            <text:p>0</text:p>
          </table:table-cell>
          <table:table-cell office:value-type="float" office:value="2466900" table:style-name="ce10">
            <text:p>2 466 900</text:p>
          </table:table-cell>
          <table:table-cell office:value-type="float" office:value="74000" table:style-name="ce10">
            <text:p>74 000</text:p>
          </table:table-cell>
          <table:table-cell office:value-type="float" office:value="74000" table:style-name="ce10">
            <text:p>7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20713" table:style-name="ce10">
            <text:p>14 120 713</text:p>
          </table:table-cell>
          <table:table-cell office:value-type="float" office:value="0" table:formula="of:=[.C345]-[.D345]" table:style-name="ce28">
            <text:p>0</text:p>
          </table:table-cell>
          <table:table-cell office:value-type="float" office:value="113367488" table:style-name="ce21">
            <text:p>113 367 48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28 Nordreisa</text:p>
          </table:table-cell>
          <table:table-cell office:value-type="float" office:value="15270600" table:style-name="ce12">
            <text:p>15 270 600</text:p>
          </table:table-cell>
          <table:table-cell office:value-type="float" office:value="59824" table:style-name="ce12">
            <text:p>59 824</text:p>
          </table:table-cell>
          <table:table-cell office:value-type="float" office:value="59824" table:style-name="ce12">
            <text:p>59 824</text:p>
          </table:table-cell>
          <table:table-cell office:value-type="float" office:value="0" table:style-name="ce12">
            <text:p>0</text:p>
          </table:table-cell>
          <table:table-cell office:value-type="float" office:value="2010200" table:style-name="ce12">
            <text:p>2 010 200</text:p>
          </table:table-cell>
          <table:table-cell office:value-type="float" office:value="129000" table:style-name="ce12">
            <text:p>129 000</text:p>
          </table:table-cell>
          <table:table-cell office:value-type="float" office:value="129000" table:style-name="ce12">
            <text:p>12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69624" table:style-name="ce12">
            <text:p>17 469 624</text:p>
          </table:table-cell>
          <table:table-cell office:value-type="float" office:value="0" table:formula="of:=[.C346]-[.D346]" table:style-name="ce29">
            <text:p>0</text:p>
          </table:table-cell>
          <table:table-cell office:value-type="float" office:value="164254858" table:style-name="ce25">
            <text:p>164 254 85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29 Kvænangen</text:p>
          </table:table-cell>
          <table:table-cell office:value-type="float" office:value="6261800" table:style-name="ce14">
            <text:p>6 261 800</text:p>
          </table:table-cell>
          <table:table-cell office:value-type="float" office:value="727445" table:style-name="ce14">
            <text:p>727 445</text:p>
          </table:table-cell>
          <table:table-cell office:value-type="float" office:value="727445" table:style-name="ce14">
            <text:p>727 445</text:p>
          </table:table-cell>
          <table:table-cell office:value-type="float" office:value="0" table:style-name="ce14">
            <text:p>0</text:p>
          </table:table-cell>
          <table:table-cell office:value-type="float" office:value="1764600" table:style-name="ce14">
            <text:p>1 764 600</text:p>
          </table:table-cell>
          <table:table-cell office:value-type="float" office:value="141000" table:style-name="ce14">
            <text:p>141 000</text:p>
          </table:table-cell>
          <table:table-cell office:value-type="float" office:value="141000" table:style-name="ce14">
            <text:p>14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94845" table:style-name="ce14">
            <text:p>8 894 845</text:p>
          </table:table-cell>
          <table:table-cell office:value-type="float" office:value="0" table:formula="of:=[.C347]-[.D347]" table:style-name="ce30">
            <text:p>0</text:p>
          </table:table-cell>
          <table:table-cell office:value-type="float" office:value="70732029" table:style-name="ce22">
            <text:p>70 732 02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0 Kautokeino</text:p>
          </table:table-cell>
          <table:table-cell office:value-type="float" office:value="10971200" table:style-name="ce10">
            <text:p>10 971 200</text:p>
          </table:table-cell>
          <table:table-cell office:value-type="float" office:value="4278691" table:style-name="ce10">
            <text:p>4 278 691</text:p>
          </table:table-cell>
          <table:table-cell office:value-type="float" office:value="4278691" table:style-name="ce10">
            <text:p>4 278 691</text:p>
          </table:table-cell>
          <table:table-cell office:value-type="float" office:value="0" table:style-name="ce10">
            <text:p>0</text:p>
          </table:table-cell>
          <table:table-cell office:value-type="float" office:value="3754000" table:style-name="ce10">
            <text:p>3 754 000</text:p>
          </table:table-cell>
          <table:table-cell office:value-type="float" office:value="166000" table:style-name="ce10">
            <text:p>166 000</text:p>
          </table:table-cell>
          <table:table-cell office:value-type="float" office:value="166000" table:style-name="ce10">
            <text:p>1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69891" table:style-name="ce10">
            <text:p>19 169 891</text:p>
          </table:table-cell>
          <table:table-cell office:value-type="float" office:value="0" table:formula="of:=[.C348]-[.D348]" table:style-name="ce28">
            <text:p>0</text:p>
          </table:table-cell>
          <table:table-cell office:value-type="float" office:value="145480666" table:style-name="ce21">
            <text:p>145 480 66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32 Loppa</text:p>
          </table:table-cell>
          <table:table-cell office:value-type="float" office:value="4926600" table:style-name="ce12">
            <text:p>4 926 600</text:p>
          </table:table-cell>
          <table:table-cell office:value-type="float" office:value="628492" table:style-name="ce12">
            <text:p>628 492</text:p>
          </table:table-cell>
          <table:table-cell office:value-type="float" office:value="628492" table:style-name="ce12">
            <text:p>628 492</text:p>
          </table:table-cell>
          <table:table-cell office:value-type="float" office:value="0" table:style-name="ce12">
            <text:p>0</text:p>
          </table:table-cell>
          <table:table-cell office:value-type="float" office:value="2050700" table:style-name="ce12">
            <text:p>2 050 700</text:p>
          </table:table-cell>
          <table:table-cell office:value-type="float" office:value="157000" table:style-name="ce12">
            <text:p>157 000</text:p>
          </table:table-cell>
          <table:table-cell office:value-type="float" office:value="157000" table:style-name="ce12">
            <text:p>15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62792" table:style-name="ce12">
            <text:p>7 762 792</text:p>
          </table:table-cell>
          <table:table-cell office:value-type="float" office:value="0" table:formula="of:=[.C349]-[.D349]" table:style-name="ce29">
            <text:p>0</text:p>
          </table:table-cell>
          <table:table-cell office:value-type="float" office:value="63562568" table:style-name="ce25">
            <text:p>63 562 568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33 Hasvik</text:p>
          </table:table-cell>
          <table:table-cell office:value-type="float" office:value="4642300" table:style-name="ce14">
            <text:p>4 642 300</text:p>
          </table:table-cell>
          <table:table-cell office:value-type="float" office:value="368175" table:style-name="ce14">
            <text:p>368 175</text:p>
          </table:table-cell>
          <table:table-cell office:value-type="float" office:value="368175" table:style-name="ce14">
            <text:p>368 175</text:p>
          </table:table-cell>
          <table:table-cell office:value-type="float" office:value="0" table:style-name="ce14">
            <text:p>0</text:p>
          </table:table-cell>
          <table:table-cell office:value-type="float" office:value="2159300" table:style-name="ce14">
            <text:p>2 159 300</text:p>
          </table:table-cell>
          <table:table-cell office:value-type="float" office:value="101000" table:style-name="ce14">
            <text:p>101 000</text:p>
          </table:table-cell>
          <table:table-cell office:value-type="float" office:value="101000" table:style-name="ce14">
            <text:p>1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70775" table:style-name="ce14">
            <text:p>7 270 775</text:p>
          </table:table-cell>
          <table:table-cell office:value-type="float" office:value="0" table:formula="of:=[.C350]-[.D350]" table:style-name="ce30">
            <text:p>0</text:p>
          </table:table-cell>
          <table:table-cell office:value-type="float" office:value="62042691" table:style-name="ce22">
            <text:p>62 042 691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4 Måsøy</text:p>
          </table:table-cell>
          <table:table-cell office:value-type="float" office:value="5177300" table:style-name="ce10">
            <text:p>5 177 300</text:p>
          </table:table-cell>
          <table:table-cell office:value-type="float" office:value="6095" table:style-name="ce10">
            <text:p>6 095</text:p>
          </table:table-cell>
          <table:table-cell office:value-type="float" office:value="6095" table:style-name="ce10">
            <text:p>6 095</text:p>
          </table:table-cell>
          <table:table-cell office:value-type="float" office:value="0" table:style-name="ce10">
            <text:p>0</text:p>
          </table:table-cell>
          <table:table-cell office:value-type="float" office:value="2320500" table:style-name="ce10">
            <text:p>2 320 500</text:p>
          </table:table-cell>
          <table:table-cell office:value-type="float" office:value="113000" table:style-name="ce10">
            <text:p>113 00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16895" table:style-name="ce10">
            <text:p>7 616 895</text:p>
          </table:table-cell>
          <table:table-cell office:value-type="float" office:value="0" table:formula="of:=[.C351]-[.D351]" table:style-name="ce28">
            <text:p>0</text:p>
          </table:table-cell>
          <table:table-cell office:value-type="float" office:value="65563784" table:style-name="ce21">
            <text:p>65 563 78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35 Nordkapp</text:p>
          </table:table-cell>
          <table:table-cell office:value-type="float" office:value="9552400" table:style-name="ce12">
            <text:p>9 552 400</text:p>
          </table:table-cell>
          <table:table-cell office:value-type="float" office:value="672261" table:style-name="ce12">
            <text:p>672 261</text:p>
          </table:table-cell>
          <table:table-cell office:value-type="float" office:value="672261" table:style-name="ce12">
            <text:p>672 261</text:p>
          </table:table-cell>
          <table:table-cell office:value-type="float" office:value="0" table:style-name="ce12">
            <text:p>0</text:p>
          </table:table-cell>
          <table:table-cell office:value-type="float" office:value="2731100" table:style-name="ce12">
            <text:p>2 731 10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59761" table:style-name="ce12">
            <text:p>13 059 761</text:p>
          </table:table-cell>
          <table:table-cell office:value-type="float" office:value="0" table:formula="of:=[.C352]-[.D352]" table:style-name="ce29">
            <text:p>0</text:p>
          </table:table-cell>
          <table:table-cell office:value-type="float" office:value="108955923" table:style-name="ce25">
            <text:p>108 955 923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36 Porsanger</text:p>
          </table:table-cell>
          <table:table-cell office:value-type="float" office:value="11298100" table:style-name="ce14">
            <text:p>11 298 100</text:p>
          </table:table-cell>
          <table:table-cell office:value-type="float" office:value="2328658" table:style-name="ce14">
            <text:p>2 328 658</text:p>
          </table:table-cell>
          <table:table-cell office:value-type="float" office:value="2328658" table:style-name="ce14">
            <text:p>2 328 658</text:p>
          </table:table-cell>
          <table:table-cell office:value-type="float" office:value="0" table:style-name="ce14">
            <text:p>0</text:p>
          </table:table-cell>
          <table:table-cell office:value-type="float" office:value="3347300" table:style-name="ce14">
            <text:p>3 347 300</text:p>
          </table:table-cell>
          <table:table-cell office:value-type="float" office:value="152000" table:style-name="ce14">
            <text:p>152 000</text:p>
          </table:table-cell>
          <table:table-cell office:value-type="float" office:value="152000" table:style-name="ce14">
            <text:p>15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26058" table:style-name="ce14">
            <text:p>17 126 058</text:p>
          </table:table-cell>
          <table:table-cell office:value-type="float" office:value="0" table:formula="of:=[.C353]-[.D353]" table:style-name="ce30">
            <text:p>0</text:p>
          </table:table-cell>
          <table:table-cell office:value-type="float" office:value="139851936" table:style-name="ce22">
            <text:p>139 851 93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37 Karasjok</text:p>
          </table:table-cell>
          <table:table-cell office:value-type="float" office:value="8720000" table:style-name="ce10">
            <text:p>8 720 000</text:p>
          </table:table-cell>
          <table:table-cell office:value-type="float" office:value="3080118" table:style-name="ce10">
            <text:p>3 080 118</text:p>
          </table:table-cell>
          <table:table-cell office:value-type="float" office:value="3080118" table:style-name="ce10">
            <text:p>3 080 118</text:p>
          </table:table-cell>
          <table:table-cell office:value-type="float" office:value="0" table:style-name="ce10">
            <text:p>0</text:p>
          </table:table-cell>
          <table:table-cell office:value-type="float" office:value="3541000" table:style-name="ce10">
            <text:p>3 541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04118" table:style-name="ce10">
            <text:p>15 504 118</text:p>
          </table:table-cell>
          <table:table-cell office:value-type="float" office:value="0" table:formula="of:=[.C354]-[.D354]" table:style-name="ce28">
            <text:p>0</text:p>
          </table:table-cell>
          <table:table-cell office:value-type="float" office:value="119625598" table:style-name="ce21">
            <text:p>119 625 59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38 Lebesby</text:p>
          </table:table-cell>
          <table:table-cell office:value-type="float" office:value="6284800" table:style-name="ce12">
            <text:p>6 284 800</text:p>
          </table:table-cell>
          <table:table-cell office:value-type="float" office:value="348530" table:style-name="ce12">
            <text:p>348 530</text:p>
          </table:table-cell>
          <table:table-cell office:value-type="float" office:value="348530" table:style-name="ce12">
            <text:p>348 530</text:p>
          </table:table-cell>
          <table:table-cell office:value-type="float" office:value="0" table:style-name="ce12">
            <text:p>0</text:p>
          </table:table-cell>
          <table:table-cell office:value-type="float" office:value="2399500" table:style-name="ce12">
            <text:p>2 399 500</text:p>
          </table:table-cell>
          <table:table-cell office:value-type="float" office:value="111000" table:style-name="ce12">
            <text:p>111 000</text:p>
          </table:table-cell>
          <table:table-cell office:value-type="float" office:value="111000" table:style-name="ce12">
            <text:p>1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43830" table:style-name="ce12">
            <text:p>9 143 830</text:p>
          </table:table-cell>
          <table:table-cell office:value-type="float" office:value="0" table:formula="of:=[.C355]-[.D355]" table:style-name="ce29">
            <text:p>0</text:p>
          </table:table-cell>
          <table:table-cell office:value-type="float" office:value="72966472" table:style-name="ce25">
            <text:p>72 966 47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39 Gamvik</text:p>
          </table:table-cell>
          <table:table-cell office:value-type="float" office:value="4379400" table:style-name="ce14">
            <text:p>4 379 400</text:p>
          </table:table-cell>
          <table:table-cell office:value-type="float" office:value="-178132" table:style-name="ce14">
            <text:p>-178 132</text:p>
          </table:table-cell>
          <table:table-cell office:value-type="float" office:value="-178132" table:style-name="ce14">
            <text:p>-178 132</text:p>
          </table:table-cell>
          <table:table-cell office:value-type="float" office:value="0" table:style-name="ce14">
            <text:p>0</text:p>
          </table:table-cell>
          <table:table-cell office:value-type="float" office:value="2264500" table:style-name="ce14">
            <text:p>2 264 500</text:p>
          </table:table-cell>
          <table:table-cell office:value-type="float" office:value="126000" table:style-name="ce14">
            <text:p>126 000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91768" table:style-name="ce14">
            <text:p>6 591 768</text:p>
          </table:table-cell>
          <table:table-cell office:value-type="float" office:value="0" table:formula="of:=[.C356]-[.D356]" table:style-name="ce30">
            <text:p>0</text:p>
          </table:table-cell>
          <table:table-cell office:value-type="float" office:value="63077975" table:style-name="ce22">
            <text:p>63 077 975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40 Berlevåg</text:p>
          </table:table-cell>
          <table:table-cell office:value-type="float" office:value="3954900" table:style-name="ce10">
            <text:p>3 954 900</text:p>
          </table:table-cell>
          <table:table-cell office:value-type="float" office:value="-417290" table:style-name="ce10">
            <text:p>-417 290</text:p>
          </table:table-cell>
          <table:table-cell office:value-type="float" office:value="-417290" table:style-name="ce10">
            <text:p>-417 290</text:p>
          </table:table-cell>
          <table:table-cell office:value-type="float" office:value="0" table:style-name="ce10">
            <text:p>0</text:p>
          </table:table-cell>
          <table:table-cell office:value-type="float" office:value="2105000" table:style-name="ce10">
            <text:p>2 105 000</text:p>
          </table:table-cell>
          <table:table-cell office:value-type="float" office:value="106000" table:style-name="ce10">
            <text:p>106 000</text:p>
          </table:table-cell>
          <table:table-cell office:value-type="float" office:value="106000" table:style-name="ce10">
            <text:p>10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48610" table:style-name="ce10">
            <text:p>5 748 610</text:p>
          </table:table-cell>
          <table:table-cell office:value-type="float" office:value="0" table:formula="of:=[.C357]-[.D357]" table:style-name="ce28">
            <text:p>0</text:p>
          </table:table-cell>
          <table:table-cell office:value-type="float" office:value="54437799" table:style-name="ce21">
            <text:p>54 437 799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41 Tana</text:p>
          </table:table-cell>
          <table:table-cell office:value-type="float" office:value="10192200" table:style-name="ce12">
            <text:p>10 192 200</text:p>
          </table:table-cell>
          <table:table-cell office:value-type="float" office:value="2182635" table:style-name="ce12">
            <text:p>2 182 635</text:p>
          </table:table-cell>
          <table:table-cell office:value-type="float" office:value="2182635" table:style-name="ce12">
            <text:p>2 182 635</text:p>
          </table:table-cell>
          <table:table-cell office:value-type="float" office:value="0" table:style-name="ce12">
            <text:p>0</text:p>
          </table:table-cell>
          <table:table-cell office:value-type="float" office:value="3733600" table:style-name="ce12">
            <text:p>3 733 600</text:p>
          </table:table-cell>
          <table:table-cell office:value-type="float" office:value="143000" table:style-name="ce12">
            <text:p>143 000</text:p>
          </table:table-cell>
          <table:table-cell office:value-type="float" office:value="143000" table:style-name="ce12">
            <text:p>1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51435" table:style-name="ce12">
            <text:p>16 251 435</text:p>
          </table:table-cell>
          <table:table-cell office:value-type="float" office:value="0" table:formula="of:=[.C358]-[.D358]" table:style-name="ce29">
            <text:p>0</text:p>
          </table:table-cell>
          <table:table-cell office:value-type="float" office:value="128373289" table:style-name="ce25">
            <text:p>128 373 28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442 Nesseby</text:p>
          </table:table-cell>
          <table:table-cell office:value-type="float" office:value="4680100" table:style-name="ce14">
            <text:p>4 680 100</text:p>
          </table:table-cell>
          <table:table-cell office:value-type="float" office:value="867098" table:style-name="ce14">
            <text:p>867 098</text:p>
          </table:table-cell>
          <table:table-cell office:value-type="float" office:value="867098" table:style-name="ce14">
            <text:p>867 098</text:p>
          </table:table-cell>
          <table:table-cell office:value-type="float" office:value="0" table:style-name="ce14">
            <text:p>0</text:p>
          </table:table-cell>
          <table:table-cell office:value-type="float" office:value="2071000" table:style-name="ce14">
            <text:p>2 071 000</text:p>
          </table:table-cell>
          <table:table-cell office:value-type="float" office:value="81000" table:style-name="ce14">
            <text:p>81 00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9198" table:style-name="ce14">
            <text:p>7 699 198</text:p>
          </table:table-cell>
          <table:table-cell office:value-type="float" office:value="0" table:formula="of:=[.C359]-[.D359]" table:style-name="ce30">
            <text:p>0</text:p>
          </table:table-cell>
          <table:table-cell office:value-type="float" office:value="63164586" table:style-name="ce22">
            <text:p>63 164 58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443 Båtsfjord</text:p>
          </table:table-cell>
          <table:table-cell office:value-type="float" office:value="6601400" table:style-name="ce10">
            <text:p>6 601 400</text:p>
          </table:table-cell>
          <table:table-cell office:value-type="float" office:value="-970148" table:style-name="ce10">
            <text:p>-970 148</text:p>
          </table:table-cell>
          <table:table-cell office:value-type="float" office:value="-970148" table:style-name="ce10">
            <text:p>-970 148</text:p>
          </table:table-cell>
          <table:table-cell office:value-type="float" office:value="0" table:style-name="ce10">
            <text:p>0</text:p>
          </table:table-cell>
          <table:table-cell office:value-type="float" office:value="2944500" table:style-name="ce10">
            <text:p>2 944 500</text:p>
          </table:table-cell>
          <table:table-cell office:value-type="float" office:value="99000" table:style-name="ce10">
            <text:p>99 000</text:p>
          </table:table-cell>
          <table:table-cell office:value-type="float" office:value="99000" table:style-name="ce10">
            <text:p>9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74752" table:style-name="ce10">
            <text:p>8 674 752</text:p>
          </table:table-cell>
          <table:table-cell office:value-type="float" office:value="0" table:formula="of:=[.C360]-[.D360]" table:style-name="ce28">
            <text:p>0</text:p>
          </table:table-cell>
          <table:table-cell office:value-type="float" office:value="82743398" table:style-name="ce21">
            <text:p>82 743 398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444 Sør-Varanger</text:p>
          </table:table-cell>
          <table:table-cell office:value-type="float" office:value="24942400" table:style-name="ce12">
            <text:p>24 942 400</text:p>
          </table:table-cell>
          <table:table-cell office:value-type="float" office:value="6289210" table:style-name="ce12">
            <text:p>6 289 210</text:p>
          </table:table-cell>
          <table:table-cell office:value-type="float" office:value="6289210" table:style-name="ce12">
            <text:p>6 289 210</text:p>
          </table:table-cell>
          <table:table-cell office:value-type="float" office:value="0" table:style-name="ce12">
            <text:p>0</text:p>
          </table:table-cell>
          <table:table-cell office:value-type="float" office:value="8619400" table:style-name="ce12">
            <text:p>8 619 4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931010" table:style-name="ce12">
            <text:p>39 931 010</text:p>
          </table:table-cell>
          <table:table-cell office:value-type="float" office:value="0" table:formula="of:=[.C361]-[.D361]" table:style-name="ce29">
            <text:p>0</text:p>
          </table:table-cell>
          <table:table-cell office:value-type="float" office:value="312780573" table:style-name="ce25">
            <text:p>312 780 573</text:p>
          </table:table-cell>
          <table:table-cell table:number-columns-repeated="16366"/>
        </table:table-row>
        <table:table-row table:style-name="ro6">
          <table:table-cell table:style-name="ce15"/>
          <table:table-cell office:value-type="float" office:value="13705076800" table:style-name="ce16">
            <text:p>13 705 076 800</text:p>
          </table:table-cell>
          <table:table-cell office:value-type="float" office:value="-8396618" table:style-name="ce16">
            <text:p>-8 396 618</text:p>
          </table:table-cell>
          <table:table-cell office:value-type="float" office:value="-2918318" table:style-name="ce16">
            <text:p>-2 918 318</text:p>
          </table:table-cell>
          <table:table-cell office:value-type="float" office:value="78507900" table:style-name="ce16">
            <text:p>78 507 900</text:p>
          </table:table-cell>
          <table:table-cell office:value-type="float" office:value="220496900" table:style-name="ce16">
            <text:p>220 496 900</text:p>
          </table:table-cell>
          <table:table-cell office:value-type="float" office:value="92746900" table:style-name="ce16">
            <text:p>92 746 900</text:p>
          </table:table-cell>
          <table:table-cell office:value-type="float" office:value="57844000" table:style-name="ce16">
            <text:p>57 844 000</text:p>
          </table:table-cell>
          <table:table-cell office:value-type="float" office:value="33900" table:style-name="ce16">
            <text:p>33 900</text:p>
          </table:table-cell>
          <table:table-cell office:value-type="float" office:value="28935000" table:style-name="ce16">
            <text:p>28 935 000</text:p>
          </table:table-cell>
          <table:table-cell office:value-type="float" office:value="2394000" table:style-name="ce16">
            <text:p>2 394 000</text:p>
          </table:table-cell>
          <table:table-cell office:value-type="float" office:value="3540000" table:style-name="ce16">
            <text:p>3 540 000</text:p>
          </table:table-cell>
          <table:table-cell office:value-type="float" office:value="19685500" table:style-name="ce16">
            <text:p>19 685 500</text:p>
          </table:table-cell>
          <table:table-cell office:value-type="float" office:value="20388500" table:style-name="ce16">
            <text:p>20 388 500</text:p>
          </table:table-cell>
          <table:table-cell office:value-type="float" office:value="58123300" table:style-name="ce16">
            <text:p>58 123 300</text:p>
          </table:table-cell>
          <table:table-cell office:value-type="float" office:value="14192107482" table:style-name="ce16">
            <text:p>14 192 107 482</text:p>
          </table:table-cell>
          <table:table-cell office:value-type="float" office:value="-5478300" table:formula="of:=SUM([.Q6:.Q361])" table:style-name="ce31">
            <text:p>-5 478 300</text:p>
          </table:table-cell>
          <table:table-cell office:value-type="float" office:value="119995687950" table:formula="of:=SUM([.R6:.R361])" table:style-name="ce23">
            <text:p>119 995 687 950</text:p>
          </table:table-cell>
          <table:table-cell table:number-columns-repeated="16366"/>
        </table:table-row>
        <table:table-row table:style-name="ro6">
          <table:table-cell table:number-columns-repeated="17" table:style-name="ce3"/>
          <table:table-cell table:style-name="ce25"/>
          <table:table-cell table:number-columns-repeated="16366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4" table:style-name="ce17"/>
          <table:table-cell table:style-name="ce25"/>
          <table:table-cell table:number-columns-repeated="16366"/>
        </table:table-row>
        <table:table-row table:style-name="ro6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7" table:style-name="ce3"/>
          <table:table-cell table:style-name="ce17"/>
          <table:table-cell table:style-name="ce23"/>
          <table:table-cell table:style-name="ce3"/>
          <table:table-cell table:style-name="ce17"/>
          <table:table-cell table:style-name="ce3"/>
          <table:table-cell table:style-name="ce24"/>
          <table:table-cell table:number-columns-repeated="16366"/>
        </table:table-row>
        <table:table-row table:style-name="ro6">
          <table:table-cell table:number-columns-repeated="4" table:style-name="ce3"/>
          <table:table-cell table:style-name="ce17"/>
          <table:table-cell table:number-columns-repeated="12" table:style-name="ce3"/>
          <table:table-cell table:style-name="ce24"/>
          <table:table-cell table:number-columns-repeated="16366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P$36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8" table:number-columns-repeated="16" table:default-cell-style-name="ce1"/>
        <table:table-column table:style-name="co9" table:default-cell-style-name="ce1"/>
        <table:table-column table:style-name="co8" table:number-columns-repeated="16367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string" table:style-name="ce1">
            <text:p>0301 Oslo</text:p>
          </table:table-cell>
          <table:table-cell office:value-type="float" office:value="1460597800" table:style-name="ce1">
            <text:p>1460597800</text:p>
          </table:table-cell>
          <table:table-cell office:value-type="float" office:value="-655950152" table:style-name="ce1">
            <text:p>-655950152</text:p>
          </table:table-cell>
          <table:table-cell office:value-type="float" office:value="-655950152" table:style-name="ce1">
            <text:p>-655950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85000" table:style-name="ce1">
            <text:p>26085000</text:p>
          </table:table-cell>
          <table:table-cell office:value-type="float" office:value="830732648" table:style-name="ce1">
            <text:p>830732648</text:p>
          </table:table-cell>
          <table:table-cell office:value-type="float" office:value="830732648" table:style-name="ce1">
            <text:p>83073264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01 Eigersund</text:p>
          </table:table-cell>
          <table:table-cell office:value-type="float" office:value="38390600" table:style-name="ce1">
            <text:p>38390600</text:p>
          </table:table-cell>
          <table:table-cell office:value-type="float" office:value="-4568494" table:style-name="ce1">
            <text:p>-4568494</text:p>
          </table:table-cell>
          <table:table-cell office:value-type="float" office:value="-4568494" table:style-name="ce1">
            <text:p>-4568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22106" table:style-name="ce1">
            <text:p>34122106</text:p>
          </table:table-cell>
          <table:table-cell office:value-type="float" office:value="34122106" table:style-name="ce1">
            <text:p>3412210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03 Stavanger</text:p>
          </table:table-cell>
          <table:table-cell office:value-type="float" office:value="333541900" table:style-name="ce1">
            <text:p>333541900</text:p>
          </table:table-cell>
          <table:table-cell office:value-type="float" office:value="-65928964" table:style-name="ce1">
            <text:p>-65928964</text:p>
          </table:table-cell>
          <table:table-cell office:value-type="float" office:value="-65928964" table:style-name="ce1">
            <text:p>-65928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00" table:style-name="ce1">
            <text:p>280000</text:p>
          </table:table-cell>
          <table:table-cell office:value-type="float" office:value="280000" table:style-name="ce1">
            <text:p>2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2800" table:style-name="ce1">
            <text:p>5442800</text:p>
          </table:table-cell>
          <table:table-cell office:value-type="float" office:value="273335736" table:style-name="ce1">
            <text:p>273335736</text:p>
          </table:table-cell>
          <table:table-cell office:value-type="float" office:value="273335736" table:style-name="ce1">
            <text:p>27333573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06 Haugesund</text:p>
          </table:table-cell>
          <table:table-cell office:value-type="float" office:value="92579400" table:style-name="ce1">
            <text:p>92579400</text:p>
          </table:table-cell>
          <table:table-cell office:value-type="float" office:value="2556159" table:style-name="ce1">
            <text:p>2556159</text:p>
          </table:table-cell>
          <table:table-cell office:value-type="float" office:value="2556159" table:style-name="ce1">
            <text:p>2556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635559" table:style-name="ce1">
            <text:p>95635559</text:p>
          </table:table-cell>
          <table:table-cell office:value-type="float" office:value="95635559" table:style-name="ce1">
            <text:p>9563555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08 Sandnes</text:p>
          </table:table-cell>
          <table:table-cell office:value-type="float" office:value="191555100" table:style-name="ce1">
            <text:p>191555100</text:p>
          </table:table-cell>
          <table:table-cell office:value-type="float" office:value="-1743603" table:style-name="ce1">
            <text:p>-1743603</text:p>
          </table:table-cell>
          <table:table-cell office:value-type="float" office:value="-1743603" table:style-name="ce1">
            <text:p>-17436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900" table:style-name="ce1">
            <text:p>857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669397" table:style-name="ce1">
            <text:p>190669397</text:p>
          </table:table-cell>
          <table:table-cell office:value-type="float" office:value="190669397" table:style-name="ce1">
            <text:p>19066939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11 Sokndal</text:p>
          </table:table-cell>
          <table:table-cell office:value-type="float" office:value="11685400" table:style-name="ce1">
            <text:p>11685400</text:p>
          </table:table-cell>
          <table:table-cell office:value-type="float" office:value="1302651" table:style-name="ce1">
            <text:p>1302651</text:p>
          </table:table-cell>
          <table:table-cell office:value-type="float" office:value="1302651" table:style-name="ce1">
            <text:p>1302651</text:p>
          </table:table-cell>
          <table:table-cell office:value-type="float" office:value="203200" table:style-name="ce1">
            <text:p>20320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11251" table:style-name="ce1">
            <text:p>13411251</text:p>
          </table:table-cell>
          <table:table-cell office:value-type="float" office:value="13411251" table:style-name="ce1">
            <text:p>1341125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12 Lund</text:p>
          </table:table-cell>
          <table:table-cell office:value-type="float" office:value="10432400" table:style-name="ce1">
            <text:p>10432400</text:p>
          </table:table-cell>
          <table:table-cell office:value-type="float" office:value="547227" table:style-name="ce1">
            <text:p>547227</text:p>
          </table:table-cell>
          <table:table-cell office:value-type="float" office:value="547227" table:style-name="ce1">
            <text:p>547227</text:p>
          </table:table-cell>
          <table:table-cell office:value-type="float" office:value="298400" table:style-name="ce1">
            <text:p>298400</text:p>
          </table:table-cell>
          <table:table-cell office:value-type="float" office:value="0" table:style-name="ce1">
            <text:p>0</text:p>
          </table:table-cell>
          <table:table-cell office:value-type="float" office:value="1670000" table:style-name="ce1">
            <text:p>167000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0000" table:style-name="ce1">
            <text:p>15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48027" table:style-name="ce1">
            <text:p>12948027</text:p>
          </table:table-cell>
          <table:table-cell office:value-type="float" office:value="12948027" table:style-name="ce1">
            <text:p>1294802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14 Bjerkreim</text:p>
          </table:table-cell>
          <table:table-cell office:value-type="float" office:value="9062800" table:style-name="ce1">
            <text:p>9062800</text:p>
          </table:table-cell>
          <table:table-cell office:value-type="float" office:value="-8910" table:style-name="ce1">
            <text:p>-8910</text:p>
          </table:table-cell>
          <table:table-cell office:value-type="float" office:value="-8910" table:style-name="ce1">
            <text:p>-8910</text:p>
          </table:table-cell>
          <table:table-cell office:value-type="float" office:value="293800" table:style-name="ce1">
            <text:p>29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7690" table:style-name="ce1">
            <text:p>9347690</text:p>
          </table:table-cell>
          <table:table-cell office:value-type="float" office:value="9347690" table:style-name="ce1">
            <text:p>934769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19 Hå</text:p>
          </table:table-cell>
          <table:table-cell office:value-type="float" office:value="47984100" table:style-name="ce1">
            <text:p>47984100</text:p>
          </table:table-cell>
          <table:table-cell office:value-type="float" office:value="-5655440" table:style-name="ce1">
            <text:p>-5655440</text:p>
          </table:table-cell>
          <table:table-cell office:value-type="float" office:value="-5655440" table:style-name="ce1">
            <text:p>-5655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28660" table:style-name="ce1">
            <text:p>42328660</text:p>
          </table:table-cell>
          <table:table-cell office:value-type="float" office:value="42328660" table:style-name="ce1">
            <text:p>4232866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20 Klepp</text:p>
          </table:table-cell>
          <table:table-cell office:value-type="float" office:value="47997000" table:style-name="ce1">
            <text:p>47997000</text:p>
          </table:table-cell>
          <table:table-cell office:value-type="float" office:value="-1748038" table:style-name="ce1">
            <text:p>-1748038</text:p>
          </table:table-cell>
          <table:table-cell office:value-type="float" office:value="-1748038" table:style-name="ce1">
            <text:p>-1748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000" table:style-name="ce1">
            <text:p>470000</text:p>
          </table:table-cell>
          <table:table-cell office:value-type="float" office:value="470000" table:style-name="ce1">
            <text:p>4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18962" table:style-name="ce1">
            <text:p>46718962</text:p>
          </table:table-cell>
          <table:table-cell office:value-type="float" office:value="46718962" table:style-name="ce1">
            <text:p>4671896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21 Time</text:p>
          </table:table-cell>
          <table:table-cell office:value-type="float" office:value="46727900" table:style-name="ce1">
            <text:p>46727900</text:p>
          </table:table-cell>
          <table:table-cell office:value-type="float" office:value="-873848" table:style-name="ce1">
            <text:p>-873848</text:p>
          </table:table-cell>
          <table:table-cell office:value-type="float" office:value="-873848" table:style-name="ce1">
            <text:p>-873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54052" table:style-name="ce1">
            <text:p>45854052</text:p>
          </table:table-cell>
          <table:table-cell office:value-type="float" office:value="45854052" table:style-name="ce1">
            <text:p>4585405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22 Gjesdal</text:p>
          </table:table-cell>
          <table:table-cell office:value-type="float" office:value="31232600" table:style-name="ce1">
            <text:p>31232600</text:p>
          </table:table-cell>
          <table:table-cell office:value-type="float" office:value="2772038" table:style-name="ce1">
            <text:p>2772038</text:p>
          </table:table-cell>
          <table:table-cell office:value-type="float" office:value="2772038" table:style-name="ce1">
            <text:p>2772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04638" table:style-name="ce1">
            <text:p>34204638</text:p>
          </table:table-cell>
          <table:table-cell office:value-type="float" office:value="34204638" table:style-name="ce1">
            <text:p>3420463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24 Sola</text:p>
          </table:table-cell>
          <table:table-cell office:value-type="float" office:value="66176600" table:style-name="ce1">
            <text:p>66176600</text:p>
          </table:table-cell>
          <table:table-cell office:value-type="float" office:value="-14323048" table:style-name="ce1">
            <text:p>-14323048</text:p>
          </table:table-cell>
          <table:table-cell office:value-type="float" office:value="-14323048" table:style-name="ce1">
            <text:p>-14323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53552" table:style-name="ce1">
            <text:p>51853552</text:p>
          </table:table-cell>
          <table:table-cell office:value-type="float" office:value="51853552" table:style-name="ce1">
            <text:p>5185355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27 Randaberg</text:p>
          </table:table-cell>
          <table:table-cell office:value-type="float" office:value="27360500" table:style-name="ce1">
            <text:p>27360500</text:p>
          </table:table-cell>
          <table:table-cell office:value-type="float" office:value="-4199176" table:style-name="ce1">
            <text:p>-4199176</text:p>
          </table:table-cell>
          <table:table-cell office:value-type="float" office:value="-4199176" table:style-name="ce1">
            <text:p>-4199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61324" table:style-name="ce1">
            <text:p>23461324</text:p>
          </table:table-cell>
          <table:table-cell office:value-type="float" office:value="23461324" table:style-name="ce1">
            <text:p>2346132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30 Strand</text:p>
          </table:table-cell>
          <table:table-cell office:value-type="float" office:value="34773200" table:style-name="ce1">
            <text:p>34773200</text:p>
          </table:table-cell>
          <table:table-cell office:value-type="float" office:value="2394289" table:style-name="ce1">
            <text:p>2394289</text:p>
          </table:table-cell>
          <table:table-cell office:value-type="float" office:value="2394289" table:style-name="ce1">
            <text:p>2394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17489" table:style-name="ce1">
            <text:p>37517489</text:p>
          </table:table-cell>
          <table:table-cell office:value-type="float" office:value="37517489" table:style-name="ce1">
            <text:p>3751748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33 Hjelmeland</text:p>
          </table:table-cell>
          <table:table-cell office:value-type="float" office:value="10020400" table:style-name="ce1">
            <text:p>10020400</text:p>
          </table:table-cell>
          <table:table-cell office:value-type="float" office:value="279510" table:style-name="ce1">
            <text:p>279510</text:p>
          </table:table-cell>
          <table:table-cell office:value-type="float" office:value="279510" table:style-name="ce1">
            <text:p>279510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87410" table:style-name="ce1">
            <text:p>10987410</text:p>
          </table:table-cell>
          <table:table-cell office:value-type="float" office:value="10987410" table:style-name="ce1">
            <text:p>1098741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34 Suldal</text:p>
          </table:table-cell>
          <table:table-cell office:value-type="float" office:value="13817900" table:style-name="ce1">
            <text:p>13817900</text:p>
          </table:table-cell>
          <table:table-cell office:value-type="float" office:value="1134913" table:style-name="ce1">
            <text:p>1134913</text:p>
          </table:table-cell>
          <table:table-cell office:value-type="float" office:value="1134913" table:style-name="ce1">
            <text:p>11349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52813" table:style-name="ce1">
            <text:p>14952813</text:p>
          </table:table-cell>
          <table:table-cell office:value-type="float" office:value="14952813" table:style-name="ce1">
            <text:p>1495281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35 Sauda</text:p>
          </table:table-cell>
          <table:table-cell office:value-type="float" office:value="15166100" table:style-name="ce1">
            <text:p>15166100</text:p>
          </table:table-cell>
          <table:table-cell office:value-type="float" office:value="1030112" table:style-name="ce1">
            <text:p>1030112</text:p>
          </table:table-cell>
          <table:table-cell office:value-type="float" office:value="1030112" table:style-name="ce1">
            <text:p>1030112</text:p>
          </table:table-cell>
          <table:table-cell office:value-type="float" office:value="656900" table:style-name="ce1">
            <text:p>656900</text:p>
          </table:table-cell>
          <table:table-cell office:value-type="float" office:value="0" table:style-name="ce1">
            <text:p>0</text:p>
          </table:table-cell>
          <table:table-cell office:value-type="float" office:value="2500000" table:style-name="ce1">
            <text:p>250000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3112" table:style-name="ce1">
            <text:p>19353112</text:p>
          </table:table-cell>
          <table:table-cell office:value-type="float" office:value="19353112" table:style-name="ce1">
            <text:p>1935311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44 Kvitsøy</text:p>
          </table:table-cell>
          <table:table-cell office:value-type="float" office:value="2885100" table:style-name="ce1">
            <text:p>2885100</text:p>
          </table:table-cell>
          <table:table-cell office:value-type="float" office:value="314725" table:style-name="ce1">
            <text:p>314725</text:p>
          </table:table-cell>
          <table:table-cell office:value-type="float" office:value="314725" table:style-name="ce1">
            <text:p>314725</text:p>
          </table:table-cell>
          <table:table-cell office:value-type="float" office:value="293800" table:style-name="ce1">
            <text:p>293800</text:p>
          </table:table-cell>
          <table:table-cell office:value-type="float" office:value="0" table:style-name="ce1">
            <text:p>0</text:p>
          </table:table-cell>
          <table:table-cell office:value-type="float" office:value="140000" table:style-name="ce1">
            <text:p>140000</text:p>
          </table:table-cell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3625" table:style-name="ce1">
            <text:p>3633625</text:p>
          </table:table-cell>
          <table:table-cell office:value-type="float" office:value="3633625" table:style-name="ce1">
            <text:p>363362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45 Bokn</text:p>
          </table:table-cell>
          <table:table-cell office:value-type="float" office:value="3978900" table:style-name="ce1">
            <text:p>3978900</text:p>
          </table:table-cell>
          <table:table-cell office:value-type="float" office:value="204717" table:style-name="ce1">
            <text:p>204717</text:p>
          </table:table-cell>
          <table:table-cell office:value-type="float" office:value="204717" table:style-name="ce1">
            <text:p>204717</text:p>
          </table:table-cell>
          <table:table-cell office:value-type="float" office:value="293800" table:style-name="ce1">
            <text:p>2938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7417" table:style-name="ce1">
            <text:p>4677417</text:p>
          </table:table-cell>
          <table:table-cell office:value-type="float" office:value="4677417" table:style-name="ce1">
            <text:p>467741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46 Tysvær</text:p>
          </table:table-cell>
          <table:table-cell office:value-type="float" office:value="32699300" table:style-name="ce1">
            <text:p>32699300</text:p>
          </table:table-cell>
          <table:table-cell office:value-type="float" office:value="4968220" table:style-name="ce1">
            <text:p>4968220</text:p>
          </table:table-cell>
          <table:table-cell office:value-type="float" office:value="4968220" table:style-name="ce1">
            <text:p>4968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67520" table:style-name="ce1">
            <text:p>37667520</text:p>
          </table:table-cell>
          <table:table-cell office:value-type="float" office:value="37667520" table:style-name="ce1">
            <text:p>3766752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49 Karmøy</text:p>
          </table:table-cell>
          <table:table-cell office:value-type="float" office:value="106109500" table:style-name="ce1">
            <text:p>106109500</text:p>
          </table:table-cell>
          <table:table-cell office:value-type="float" office:value="11908014" table:style-name="ce1">
            <text:p>11908014</text:p>
          </table:table-cell>
          <table:table-cell office:value-type="float" office:value="11908014" table:style-name="ce1">
            <text:p>11908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167514" table:style-name="ce1">
            <text:p>118167514</text:p>
          </table:table-cell>
          <table:table-cell office:value-type="float" office:value="118167514" table:style-name="ce1">
            <text:p>11816751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51 Utsira</text:p>
          </table:table-cell>
          <table:table-cell office:value-type="float" office:value="2180300" table:style-name="ce1">
            <text:p>2180300</text:p>
          </table:table-cell>
          <table:table-cell office:value-type="float" office:value="-45273" table:style-name="ce1">
            <text:p>-45273</text:p>
          </table:table-cell>
          <table:table-cell office:value-type="float" office:value="-45273" table:style-name="ce1">
            <text:p>-45273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2527" table:style-name="ce1">
            <text:p>2742527</text:p>
          </table:table-cell>
          <table:table-cell office:value-type="float" office:value="2742527" table:style-name="ce1">
            <text:p>274252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160 Vindafjord</text:p>
          </table:table-cell>
          <table:table-cell office:value-type="float" office:value="25576600" table:style-name="ce1">
            <text:p>25576600</text:p>
          </table:table-cell>
          <table:table-cell office:value-type="float" office:value="-3435280" table:style-name="ce1">
            <text:p>-3435280</text:p>
          </table:table-cell>
          <table:table-cell office:value-type="float" office:value="-3435280" table:style-name="ce1">
            <text:p>-3435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41320" table:style-name="ce1">
            <text:p>22641320</text:p>
          </table:table-cell>
          <table:table-cell office:value-type="float" office:value="22641320" table:style-name="ce1">
            <text:p>2264132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05 Kristiansund</text:p>
          </table:table-cell>
          <table:table-cell office:value-type="float" office:value="61615700" table:style-name="ce1">
            <text:p>61615700</text:p>
          </table:table-cell>
          <table:table-cell office:value-type="float" office:value="7377661" table:style-name="ce1">
            <text:p>7377661</text:p>
          </table:table-cell>
          <table:table-cell office:value-type="float" office:value="7377661" table:style-name="ce1">
            <text:p>7377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93361" table:style-name="ce1">
            <text:p>69393361</text:p>
          </table:table-cell>
          <table:table-cell office:value-type="float" office:value="69393361" table:style-name="ce1">
            <text:p>6939336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06 Molde</text:p>
          </table:table-cell>
          <table:table-cell office:value-type="float" office:value="87621300" table:style-name="ce1">
            <text:p>87621300</text:p>
          </table:table-cell>
          <table:table-cell office:value-type="float" office:value="5222925" table:style-name="ce1">
            <text:p>5222925</text:p>
          </table:table-cell>
          <table:table-cell office:value-type="float" office:value="5222925" table:style-name="ce1">
            <text:p>5222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8000" table:style-name="ce1">
            <text:p>688000</text:p>
          </table:table-cell>
          <table:table-cell office:value-type="float" office:value="688000" table:style-name="ce1">
            <text:p>68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3000" table:style-name="ce1">
            <text:p>54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075225" table:style-name="ce1">
            <text:p>94075225</text:p>
          </table:table-cell>
          <table:table-cell office:value-type="float" office:value="94075225" table:style-name="ce1">
            <text:p>9407522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07 Ålesund</text:p>
          </table:table-cell>
          <table:table-cell office:value-type="float" office:value="163573400" table:style-name="ce1">
            <text:p>163573400</text:p>
          </table:table-cell>
          <table:table-cell office:value-type="float" office:value="-758315" table:style-name="ce1">
            <text:p>-758315</text:p>
          </table:table-cell>
          <table:table-cell office:value-type="float" office:value="-758315" table:style-name="ce1">
            <text:p>-758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0000" table:style-name="ce1">
            <text:p>1190000</text:p>
          </table:table-cell>
          <table:table-cell office:value-type="float" office:value="1190000" table:style-name="ce1">
            <text:p>11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800" table:style-name="ce1">
            <text:p>77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776885" table:style-name="ce1">
            <text:p>164776885</text:p>
          </table:table-cell>
          <table:table-cell office:value-type="float" office:value="164776885" table:style-name="ce1">
            <text:p>16477688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11 Vanylven</text:p>
          </table:table-cell>
          <table:table-cell office:value-type="float" office:value="11230100" table:style-name="ce1">
            <text:p>11230100</text:p>
          </table:table-cell>
          <table:table-cell office:value-type="float" office:value="932139" table:style-name="ce1">
            <text:p>932139</text:p>
          </table:table-cell>
          <table:table-cell office:value-type="float" office:value="932139" table:style-name="ce1">
            <text:p>932139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19739" table:style-name="ce1">
            <text:p>13119739</text:p>
          </table:table-cell>
          <table:table-cell office:value-type="float" office:value="13119739" table:style-name="ce1">
            <text:p>1311973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14 Sande</text:p>
          </table:table-cell>
          <table:table-cell office:value-type="float" office:value="8758300" table:style-name="ce1">
            <text:p>8758300</text:p>
          </table:table-cell>
          <table:table-cell office:value-type="float" office:value="10602" table:style-name="ce1">
            <text:p>10602</text:p>
          </table:table-cell>
          <table:table-cell office:value-type="float" office:value="10602" table:style-name="ce1">
            <text:p>10602</text:p>
          </table:table-cell>
          <table:table-cell office:value-type="float" office:value="470000" table:style-name="ce1">
            <text:p>470000</text:p>
          </table:table-cell>
          <table:table-cell office:value-type="float" office:value="0" table:style-name="ce1">
            <text:p>0</text:p>
          </table:table-cell>
          <table:table-cell office:value-type="float" office:value="310000" table:style-name="ce1">
            <text:p>310000</text:p>
          </table:table-cell>
          <table:table-cell office:value-type="float" office:value="310000" table:style-name="ce1">
            <text:p>3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8902" table:style-name="ce1">
            <text:p>9548902</text:p>
          </table:table-cell>
          <table:table-cell office:value-type="float" office:value="9548902" table:style-name="ce1">
            <text:p>954890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15 Herøy</text:p>
          </table:table-cell>
          <table:table-cell office:value-type="float" office:value="22505500" table:style-name="ce1">
            <text:p>22505500</text:p>
          </table:table-cell>
          <table:table-cell office:value-type="float" office:value="-4566450" table:style-name="ce1">
            <text:p>-4566450</text:p>
          </table:table-cell>
          <table:table-cell office:value-type="float" office:value="-4566450" table:style-name="ce1">
            <text:p>-4566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59050" table:style-name="ce1">
            <text:p>18059050</text:p>
          </table:table-cell>
          <table:table-cell office:value-type="float" office:value="18059050" table:style-name="ce1">
            <text:p>1805905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16 Ulstein</text:p>
          </table:table-cell>
          <table:table-cell office:value-type="float" office:value="21952300" table:style-name="ce1">
            <text:p>21952300</text:p>
          </table:table-cell>
          <table:table-cell office:value-type="float" office:value="-1165258" table:style-name="ce1">
            <text:p>-1165258</text:p>
          </table:table-cell>
          <table:table-cell office:value-type="float" office:value="-1165258" table:style-name="ce1">
            <text:p>-1165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7042" table:style-name="ce1">
            <text:p>21007042</text:p>
          </table:table-cell>
          <table:table-cell office:value-type="float" office:value="21007042" table:style-name="ce1">
            <text:p>2100704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17 Hareid</text:p>
          </table:table-cell>
          <table:table-cell office:value-type="float" office:value="15063400" table:style-name="ce1">
            <text:p>15063400</text:p>
          </table:table-cell>
          <table:table-cell office:value-type="float" office:value="3247316" table:style-name="ce1">
            <text:p>3247316</text:p>
          </table:table-cell>
          <table:table-cell office:value-type="float" office:value="3247316" table:style-name="ce1">
            <text:p>3247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000" table:style-name="ce1">
            <text:p>155000</text:p>
          </table:table-cell>
          <table:table-cell office:value-type="float" office:value="155000" table:style-name="ce1">
            <text:p>15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65716" table:style-name="ce1">
            <text:p>18465716</text:p>
          </table:table-cell>
          <table:table-cell office:value-type="float" office:value="18465716" table:style-name="ce1">
            <text:p>1846571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20 Ørsta</text:p>
          </table:table-cell>
          <table:table-cell office:value-type="float" office:value="29632500" table:style-name="ce1">
            <text:p>29632500</text:p>
          </table:table-cell>
          <table:table-cell office:value-type="float" office:value="4208224" table:style-name="ce1">
            <text:p>4208224</text:p>
          </table:table-cell>
          <table:table-cell office:value-type="float" office:value="4208224" table:style-name="ce1">
            <text:p>4208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80724" table:style-name="ce1">
            <text:p>33880724</text:p>
          </table:table-cell>
          <table:table-cell office:value-type="float" office:value="33880724" table:style-name="ce1">
            <text:p>3388072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25 Stranda</text:p>
          </table:table-cell>
          <table:table-cell office:value-type="float" office:value="13900800" table:style-name="ce1">
            <text:p>13900800</text:p>
          </table:table-cell>
          <table:table-cell office:value-type="float" office:value="-602660" table:style-name="ce1">
            <text:p>-602660</text:p>
          </table:table-cell>
          <table:table-cell office:value-type="float" office:value="-602660" table:style-name="ce1">
            <text:p>-602660</text:p>
          </table:table-cell>
          <table:table-cell office:value-type="float" office:value="261200" table:style-name="ce1">
            <text:p>261200</text:p>
          </table:table-cell>
          <table:table-cell office:value-type="float" office:value="0" table:style-name="ce1">
            <text:p>0</text:p>
          </table:table-cell>
          <table:table-cell office:value-type="float" office:value="140000" table:style-name="ce1">
            <text:p>140000</text:p>
          </table:table-cell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99340" table:style-name="ce1">
            <text:p>13699340</text:p>
          </table:table-cell>
          <table:table-cell office:value-type="float" office:value="13699340" table:style-name="ce1">
            <text:p>1369934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28 Sykkylven</text:p>
          </table:table-cell>
          <table:table-cell office:value-type="float" office:value="20231700" table:style-name="ce1">
            <text:p>20231700</text:p>
          </table:table-cell>
          <table:table-cell office:value-type="float" office:value="2386647" table:style-name="ce1">
            <text:p>2386647</text:p>
          </table:table-cell>
          <table:table-cell office:value-type="float" office:value="2386647" table:style-name="ce1">
            <text:p>2386647</text:p>
          </table:table-cell>
          <table:table-cell office:value-type="float" office:value="202400" table:style-name="ce1">
            <text:p>2024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95747" table:style-name="ce1">
            <text:p>22895747</text:p>
          </table:table-cell>
          <table:table-cell office:value-type="float" office:value="22895747" table:style-name="ce1">
            <text:p>2289574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31 Sula</text:p>
          </table:table-cell>
          <table:table-cell office:value-type="float" office:value="27502800" table:style-name="ce1">
            <text:p>27502800</text:p>
          </table:table-cell>
          <table:table-cell office:value-type="float" office:value="4775691" table:style-name="ce1">
            <text:p>4775691</text:p>
          </table:table-cell>
          <table:table-cell office:value-type="float" office:value="4775691" table:style-name="ce1">
            <text:p>47756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28491" table:style-name="ce1">
            <text:p>32328491</text:p>
          </table:table-cell>
          <table:table-cell office:value-type="float" office:value="32328491" table:style-name="ce1">
            <text:p>3232849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32 Giske</text:p>
          </table:table-cell>
          <table:table-cell office:value-type="float" office:value="22745500" table:style-name="ce1">
            <text:p>22745500</text:p>
          </table:table-cell>
          <table:table-cell office:value-type="float" office:value="781359" table:style-name="ce1">
            <text:p>781359</text:p>
          </table:table-cell>
          <table:table-cell office:value-type="float" office:value="781359" table:style-name="ce1">
            <text:p>781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66859" table:style-name="ce1">
            <text:p>23566859</text:p>
          </table:table-cell>
          <table:table-cell office:value-type="float" office:value="23566859" table:style-name="ce1">
            <text:p>2356685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35 Vestnes</text:p>
          </table:table-cell>
          <table:table-cell office:value-type="float" office:value="17642500" table:style-name="ce1">
            <text:p>17642500</text:p>
          </table:table-cell>
          <table:table-cell office:value-type="float" office:value="-429802" table:style-name="ce1">
            <text:p>-429802</text:p>
          </table:table-cell>
          <table:table-cell office:value-type="float" office:value="-429802" table:style-name="ce1">
            <text:p>-429802</text:p>
          </table:table-cell>
          <table:table-cell office:value-type="float" office:value="528000" table:style-name="ce1">
            <text:p>52800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0698" table:style-name="ce1">
            <text:p>18200698</text:p>
          </table:table-cell>
          <table:table-cell office:value-type="float" office:value="18200698" table:style-name="ce1">
            <text:p>1820069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39 Rauma</text:p>
          </table:table-cell>
          <table:table-cell office:value-type="float" office:value="22897000" table:style-name="ce1">
            <text:p>22897000</text:p>
          </table:table-cell>
          <table:table-cell office:value-type="float" office:value="581889" table:style-name="ce1">
            <text:p>581889</text:p>
          </table:table-cell>
          <table:table-cell office:value-type="float" office:value="581889" table:style-name="ce1">
            <text:p>581889</text:p>
          </table:table-cell>
          <table:table-cell office:value-type="float" office:value="593800" table:style-name="ce1">
            <text:p>593800</text:p>
          </table:table-cell>
          <table:table-cell office:value-type="float" office:value="0" table:style-name="ce1">
            <text:p>0</text:p>
          </table:table-cell>
          <table:table-cell office:value-type="float" office:value="33000" table:style-name="ce1">
            <text:p>33000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05689" table:style-name="ce1">
            <text:p>24105689</text:p>
          </table:table-cell>
          <table:table-cell office:value-type="float" office:value="24105689" table:style-name="ce1">
            <text:p>2410568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47 Aukra</text:p>
          </table:table-cell>
          <table:table-cell office:value-type="float" office:value="11452800" table:style-name="ce1">
            <text:p>11452800</text:p>
          </table:table-cell>
          <table:table-cell office:value-type="float" office:value="121471" table:style-name="ce1">
            <text:p>121471</text:p>
          </table:table-cell>
          <table:table-cell office:value-type="float" office:value="121471" table:style-name="ce1">
            <text:p>121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4271" table:style-name="ce1">
            <text:p>11574271</text:p>
          </table:table-cell>
          <table:table-cell office:value-type="float" office:value="11574271" table:style-name="ce1">
            <text:p>1157427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54 Averøy</text:p>
          </table:table-cell>
          <table:table-cell office:value-type="float" office:value="15727000" table:style-name="ce1">
            <text:p>15727000</text:p>
          </table:table-cell>
          <table:table-cell office:value-type="float" office:value="597220" table:style-name="ce1">
            <text:p>597220</text:p>
          </table:table-cell>
          <table:table-cell office:value-type="float" office:value="597220" table:style-name="ce1">
            <text:p>597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4220" table:style-name="ce1">
            <text:p>16404220</text:p>
          </table:table-cell>
          <table:table-cell office:value-type="float" office:value="16404220" table:style-name="ce1">
            <text:p>1640422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57 Gjemnes</text:p>
          </table:table-cell>
          <table:table-cell office:value-type="float" office:value="9058000" table:style-name="ce1">
            <text:p>9058000</text:p>
          </table:table-cell>
          <table:table-cell office:value-type="float" office:value="1626920" table:style-name="ce1">
            <text:p>1626920</text:p>
          </table:table-cell>
          <table:table-cell office:value-type="float" office:value="1626920" table:style-name="ce1">
            <text:p>1626920</text:p>
          </table:table-cell>
          <table:table-cell office:value-type="float" office:value="411400" table:style-name="ce1">
            <text:p>41140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6320" table:style-name="ce1">
            <text:p>11136320</text:p>
          </table:table-cell>
          <table:table-cell office:value-type="float" office:value="11136320" table:style-name="ce1">
            <text:p>1113632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60 Tingvoll</text:p>
          </table:table-cell>
          <table:table-cell office:value-type="float" office:value="11104800" table:style-name="ce1">
            <text:p>11104800</text:p>
          </table:table-cell>
          <table:table-cell office:value-type="float" office:value="1306342" table:style-name="ce1">
            <text:p>1306342</text:p>
          </table:table-cell>
          <table:table-cell office:value-type="float" office:value="1306342" table:style-name="ce1">
            <text:p>1306342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8642" table:style-name="ce1">
            <text:p>13028642</text:p>
          </table:table-cell>
          <table:table-cell office:value-type="float" office:value="13028642" table:style-name="ce1">
            <text:p>1302864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63 Sunndal</text:p>
          </table:table-cell>
          <table:table-cell office:value-type="float" office:value="21404600" table:style-name="ce1">
            <text:p>21404600</text:p>
          </table:table-cell>
          <table:table-cell office:value-type="float" office:value="3744701" table:style-name="ce1">
            <text:p>3744701</text:p>
          </table:table-cell>
          <table:table-cell office:value-type="float" office:value="3744701" table:style-name="ce1">
            <text:p>3744701</text:p>
          </table:table-cell>
          <table:table-cell office:value-type="float" office:value="945900" table:style-name="ce1">
            <text:p>945900</text:p>
          </table:table-cell>
          <table:table-cell office:value-type="float" office:value="0" table:style-name="ce1">
            <text:p>0</text:p>
          </table:table-cell>
          <table:table-cell office:value-type="float" office:value="43000" table:style-name="ce1">
            <text:p>43000</text:p>
          </table:table-cell>
          <table:table-cell office:value-type="float" office:value="43000" table:style-name="ce1">
            <text:p>4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38201" table:style-name="ce1">
            <text:p>26138201</text:p>
          </table:table-cell>
          <table:table-cell office:value-type="float" office:value="26138201" table:style-name="ce1">
            <text:p>2613820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66 Surnadal</text:p>
          </table:table-cell>
          <table:table-cell office:value-type="float" office:value="16979100" table:style-name="ce1">
            <text:p>16979100</text:p>
          </table:table-cell>
          <table:table-cell office:value-type="float" office:value="5813308" table:style-name="ce1">
            <text:p>5813308</text:p>
          </table:table-cell>
          <table:table-cell office:value-type="float" office:value="5813308" table:style-name="ce1">
            <text:p>5813308</text:p>
          </table:table-cell>
          <table:table-cell office:value-type="float" office:value="810200" table:style-name="ce1">
            <text:p>810200</text:p>
          </table:table-cell>
          <table:table-cell office:value-type="float" office:value="0" table:style-name="ce1">
            <text:p>0</text:p>
          </table:table-cell>
          <table:table-cell office:value-type="float" office:value="198000" table:style-name="ce1">
            <text:p>198000</text:p>
          </table:table-cell>
          <table:table-cell office:value-type="float" office:value="198000" table:style-name="ce1">
            <text:p>19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00608" table:style-name="ce1">
            <text:p>23800608</text:p>
          </table:table-cell>
          <table:table-cell office:value-type="float" office:value="23800608" table:style-name="ce1">
            <text:p>2380060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73 Smøla</text:p>
          </table:table-cell>
          <table:table-cell office:value-type="float" office:value="8025400" table:style-name="ce1">
            <text:p>8025400</text:p>
          </table:table-cell>
          <table:table-cell office:value-type="float" office:value="780916" table:style-name="ce1">
            <text:p>780916</text:p>
          </table:table-cell>
          <table:table-cell office:value-type="float" office:value="780916" table:style-name="ce1">
            <text:p>780916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63816" table:style-name="ce1">
            <text:p>9463816</text:p>
          </table:table-cell>
          <table:table-cell office:value-type="float" office:value="9463816" table:style-name="ce1">
            <text:p>946381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76 Aure</text:p>
          </table:table-cell>
          <table:table-cell office:value-type="float" office:value="15995700" table:style-name="ce1">
            <text:p>15995700</text:p>
          </table:table-cell>
          <table:table-cell office:value-type="float" office:value="541352" table:style-name="ce1">
            <text:p>541352</text:p>
          </table:table-cell>
          <table:table-cell office:value-type="float" office:value="541352" table:style-name="ce1">
            <text:p>541352</text:p>
          </table:table-cell>
          <table:table-cell office:value-type="float" office:value="536600" table:style-name="ce1">
            <text:p>5366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83652" table:style-name="ce1">
            <text:p>17083652</text:p>
          </table:table-cell>
          <table:table-cell office:value-type="float" office:value="17083652" table:style-name="ce1">
            <text:p>1708365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77 Volda</text:p>
          </table:table-cell>
          <table:table-cell office:value-type="float" office:value="30353500" table:style-name="ce1">
            <text:p>30353500</text:p>
          </table:table-cell>
          <table:table-cell office:value-type="float" office:value="7039977" table:style-name="ce1">
            <text:p>7039977</text:p>
          </table:table-cell>
          <table:table-cell office:value-type="float" office:value="7039977" table:style-name="ce1">
            <text:p>70399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700" table:style-name="ce1">
            <text:p>396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30177" table:style-name="ce1">
            <text:p>37830177</text:p>
          </table:table-cell>
          <table:table-cell office:value-type="float" office:value="37830177" table:style-name="ce1">
            <text:p>3783017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78 Fjord</text:p>
          </table:table-cell>
          <table:table-cell office:value-type="float" office:value="11958500" table:style-name="ce1">
            <text:p>11958500</text:p>
          </table:table-cell>
          <table:table-cell office:value-type="float" office:value="1477629" table:style-name="ce1">
            <text:p>1477629</text:p>
          </table:table-cell>
          <table:table-cell office:value-type="float" office:value="1477629" table:style-name="ce1">
            <text:p>1477629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43000" table:style-name="ce1">
            <text:p>43000</text:p>
          </table:table-cell>
          <table:table-cell office:value-type="float" office:value="43000" table:style-name="ce1">
            <text:p>4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66629" table:style-name="ce1">
            <text:p>14066629</text:p>
          </table:table-cell>
          <table:table-cell office:value-type="float" office:value="14066629" table:style-name="ce1">
            <text:p>1406662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579 Hustadvika</text:p>
          </table:table-cell>
          <table:table-cell office:value-type="float" office:value="39552200" table:style-name="ce1">
            <text:p>39552200</text:p>
          </table:table-cell>
          <table:table-cell office:value-type="float" office:value="4647801" table:style-name="ce1">
            <text:p>4647801</text:p>
          </table:table-cell>
          <table:table-cell office:value-type="float" office:value="4647801" table:style-name="ce1">
            <text:p>4647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00" table:style-name="ce1">
            <text:p>280000</text:p>
          </table:table-cell>
          <table:table-cell office:value-type="float" office:value="280000" table:style-name="ce1">
            <text:p>2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5600" table:style-name="ce1">
            <text:p>415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95601" table:style-name="ce1">
            <text:p>44895601</text:p>
          </table:table-cell>
          <table:table-cell office:value-type="float" office:value="44895601" table:style-name="ce1">
            <text:p>4489560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04 Bodø</text:p>
          </table:table-cell>
          <table:table-cell office:value-type="float" office:value="119720200" table:style-name="ce1">
            <text:p>119720200</text:p>
          </table:table-cell>
          <table:table-cell office:value-type="float" office:value="5866652" table:style-name="ce1">
            <text:p>5866652</text:p>
          </table:table-cell>
          <table:table-cell office:value-type="float" office:value="5866652" table:style-name="ce1">
            <text:p>5866652</text:p>
          </table:table-cell>
          <table:table-cell office:value-type="float" office:value="0" table:style-name="ce1">
            <text:p>0</text:p>
          </table:table-cell>
          <table:table-cell office:value-type="float" office:value="9426700" table:style-name="ce1">
            <text:p>9426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13552" table:style-name="ce1">
            <text:p>135013552</text:p>
          </table:table-cell>
          <table:table-cell office:value-type="float" office:value="135013552" table:style-name="ce1">
            <text:p>13501355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06 Narvik</text:p>
          </table:table-cell>
          <table:table-cell office:value-type="float" office:value="61157000" table:style-name="ce1">
            <text:p>61157000</text:p>
          </table:table-cell>
          <table:table-cell office:value-type="float" office:value="5994695" table:style-name="ce1">
            <text:p>5994695</text:p>
          </table:table-cell>
          <table:table-cell office:value-type="float" office:value="5994695" table:style-name="ce1">
            <text:p>5994695</text:p>
          </table:table-cell>
          <table:table-cell office:value-type="float" office:value="0" table:style-name="ce1">
            <text:p>0</text:p>
          </table:table-cell>
          <table:table-cell office:value-type="float" office:value="3984600" table:style-name="ce1">
            <text:p>3984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100" table:style-name="ce1">
            <text:p>475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611395" table:style-name="ce1">
            <text:p>71611395</text:p>
          </table:table-cell>
          <table:table-cell office:value-type="float" office:value="71611395" table:style-name="ce1">
            <text:p>7161139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11 Bindal</text:p>
          </table:table-cell>
          <table:table-cell office:value-type="float" office:value="6391100" table:style-name="ce1">
            <text:p>6391100</text:p>
          </table:table-cell>
          <table:table-cell office:value-type="float" office:value="941657" table:style-name="ce1">
            <text:p>941657</text:p>
          </table:table-cell>
          <table:table-cell office:value-type="float" office:value="941657" table:style-name="ce1">
            <text:p>941657</text:p>
          </table:table-cell>
          <table:table-cell office:value-type="float" office:value="0" table:style-name="ce1">
            <text:p>0</text:p>
          </table:table-cell>
          <table:table-cell office:value-type="float" office:value="850200" table:style-name="ce1">
            <text:p>85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82957" table:style-name="ce1">
            <text:p>8182957</text:p>
          </table:table-cell>
          <table:table-cell office:value-type="float" office:value="8182957" table:style-name="ce1">
            <text:p>818295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12 Sømna</text:p>
          </table:table-cell>
          <table:table-cell office:value-type="float" office:value="7774900" table:style-name="ce1">
            <text:p>7774900</text:p>
          </table:table-cell>
          <table:table-cell office:value-type="float" office:value="1618259" table:style-name="ce1">
            <text:p>1618259</text:p>
          </table:table-cell>
          <table:table-cell office:value-type="float" office:value="1618259" table:style-name="ce1">
            <text:p>1618259</text:p>
          </table:table-cell>
          <table:table-cell office:value-type="float" office:value="0" table:style-name="ce1">
            <text:p>0</text:p>
          </table:table-cell>
          <table:table-cell office:value-type="float" office:value="952400" table:style-name="ce1">
            <text:p>95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45559" table:style-name="ce1">
            <text:p>10345559</text:p>
          </table:table-cell>
          <table:table-cell office:value-type="float" office:value="10345559" table:style-name="ce1">
            <text:p>1034555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13 Brønnøy</text:p>
          </table:table-cell>
          <table:table-cell office:value-type="float" office:value="24494200" table:style-name="ce1">
            <text:p>24494200</text:p>
          </table:table-cell>
          <table:table-cell office:value-type="float" office:value="6162900" table:style-name="ce1">
            <text:p>6162900</text:p>
          </table:table-cell>
          <table:table-cell office:value-type="float" office:value="6162900" table:style-name="ce1">
            <text:p>6162900</text:p>
          </table:table-cell>
          <table:table-cell office:value-type="float" office:value="0" table:style-name="ce1">
            <text:p>0</text:p>
          </table:table-cell>
          <table:table-cell office:value-type="float" office:value="1434400" table:style-name="ce1">
            <text:p>143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91500" table:style-name="ce1">
            <text:p>32091500</text:p>
          </table:table-cell>
          <table:table-cell office:value-type="float" office:value="32091500" table:style-name="ce1">
            <text:p>3209150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15 Vega</text:p>
          </table:table-cell>
          <table:table-cell office:value-type="float" office:value="5120000" table:style-name="ce1">
            <text:p>5120000</text:p>
          </table:table-cell>
          <table:table-cell office:value-type="float" office:value="1208503" table:style-name="ce1">
            <text:p>1208503</text:p>
          </table:table-cell>
          <table:table-cell office:value-type="float" office:value="1208503" table:style-name="ce1">
            <text:p>1208503</text:p>
          </table:table-cell>
          <table:table-cell office:value-type="float" office:value="0" table:style-name="ce1">
            <text:p>0</text:p>
          </table:table-cell>
          <table:table-cell office:value-type="float" office:value="810700" table:style-name="ce1">
            <text:p>810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9203" table:style-name="ce1">
            <text:p>7139203</text:p>
          </table:table-cell>
          <table:table-cell office:value-type="float" office:value="7139203" table:style-name="ce1">
            <text:p>713920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16 Vevelstad</text:p>
          </table:table-cell>
          <table:table-cell office:value-type="float" office:value="3286500" table:style-name="ce1">
            <text:p>3286500</text:p>
          </table:table-cell>
          <table:table-cell office:value-type="float" office:value="320612" table:style-name="ce1">
            <text:p>320612</text:p>
          </table:table-cell>
          <table:table-cell office:value-type="float" office:value="320612" table:style-name="ce1">
            <text:p>320612</text:p>
          </table:table-cell>
          <table:table-cell office:value-type="float" office:value="0" table:style-name="ce1">
            <text:p>0</text:p>
          </table:table-cell>
          <table:table-cell office:value-type="float" office:value="677600" table:style-name="ce1">
            <text:p>677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4712" table:style-name="ce1">
            <text:p>4284712</text:p>
          </table:table-cell>
          <table:table-cell office:value-type="float" office:value="4284712" table:style-name="ce1">
            <text:p>428471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18 Herøy</text:p>
          </table:table-cell>
          <table:table-cell office:value-type="float" office:value="6832400" table:style-name="ce1">
            <text:p>6832400</text:p>
          </table:table-cell>
          <table:table-cell office:value-type="float" office:value="-248711" table:style-name="ce1">
            <text:p>-248711</text:p>
          </table:table-cell>
          <table:table-cell office:value-type="float" office:value="-248711" table:style-name="ce1">
            <text:p>-248711</text:p>
          </table:table-cell>
          <table:table-cell office:value-type="float" office:value="0" table:style-name="ce1">
            <text:p>0</text:p>
          </table:table-cell>
          <table:table-cell office:value-type="float" office:value="910000" table:style-name="ce1">
            <text:p>9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3689" table:style-name="ce1">
            <text:p>7493689</text:p>
          </table:table-cell>
          <table:table-cell office:value-type="float" office:value="7493689" table:style-name="ce1">
            <text:p>749368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20 Alstahaug</text:p>
          </table:table-cell>
          <table:table-cell office:value-type="float" office:value="20412800" table:style-name="ce1">
            <text:p>20412800</text:p>
          </table:table-cell>
          <table:table-cell office:value-type="float" office:value="4788798" table:style-name="ce1">
            <text:p>4788798</text:p>
          </table:table-cell>
          <table:table-cell office:value-type="float" office:value="4788798" table:style-name="ce1">
            <text:p>4788798</text:p>
          </table:table-cell>
          <table:table-cell office:value-type="float" office:value="0" table:style-name="ce1">
            <text:p>0</text:p>
          </table:table-cell>
          <table:table-cell office:value-type="float" office:value="1343600" table:style-name="ce1">
            <text:p>134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45198" table:style-name="ce1">
            <text:p>26545198</text:p>
          </table:table-cell>
          <table:table-cell office:value-type="float" office:value="26545198" table:style-name="ce1">
            <text:p>2654519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22 Leirfjord</text:p>
          </table:table-cell>
          <table:table-cell office:value-type="float" office:value="8939800" table:style-name="ce1">
            <text:p>8939800</text:p>
          </table:table-cell>
          <table:table-cell office:value-type="float" office:value="2398062" table:style-name="ce1">
            <text:p>2398062</text:p>
          </table:table-cell>
          <table:table-cell office:value-type="float" office:value="2398062" table:style-name="ce1">
            <text:p>2398062</text:p>
          </table:table-cell>
          <table:table-cell office:value-type="float" office:value="0" table:style-name="ce1">
            <text:p>0</text:p>
          </table:table-cell>
          <table:table-cell office:value-type="float" office:value="1007900" table:style-name="ce1">
            <text:p>1007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00" table:style-name="ce1">
            <text:p>19800</text:p>
          </table:table-cell>
          <table:table-cell office:value-type="float" office:value="0" table:style-name="ce1">
            <text:p>0</text:p>
          </table:table-cell>
          <table:table-cell office:value-type="float" office:value="12365562" table:style-name="ce1">
            <text:p>12365562</text:p>
          </table:table-cell>
          <table:table-cell office:value-type="float" office:value="12365562" table:style-name="ce1">
            <text:p>1236556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24 Vefsn</text:p>
          </table:table-cell>
          <table:table-cell office:value-type="float" office:value="37579300" table:style-name="ce1">
            <text:p>37579300</text:p>
          </table:table-cell>
          <table:table-cell office:value-type="float" office:value="8547864" table:style-name="ce1">
            <text:p>8547864</text:p>
          </table:table-cell>
          <table:table-cell office:value-type="float" office:value="8547864" table:style-name="ce1">
            <text:p>8547864</text:p>
          </table:table-cell>
          <table:table-cell office:value-type="float" office:value="0" table:style-name="ce1">
            <text:p>0</text:p>
          </table:table-cell>
          <table:table-cell office:value-type="float" office:value="2428600" table:style-name="ce1">
            <text:p>242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55764" table:style-name="ce1">
            <text:p>48555764</text:p>
          </table:table-cell>
          <table:table-cell office:value-type="float" office:value="48555764" table:style-name="ce1">
            <text:p>4855576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25 Grane</text:p>
          </table:table-cell>
          <table:table-cell office:value-type="float" office:value="6264300" table:style-name="ce1">
            <text:p>6264300</text:p>
          </table:table-cell>
          <table:table-cell office:value-type="float" office:value="1446354" table:style-name="ce1">
            <text:p>1446354</text:p>
          </table:table-cell>
          <table:table-cell office:value-type="float" office:value="1446354" table:style-name="ce1">
            <text:p>1446354</text:p>
          </table:table-cell>
          <table:table-cell office:value-type="float" office:value="0" table:style-name="ce1">
            <text:p>0</text:p>
          </table:table-cell>
          <table:table-cell office:value-type="float" office:value="858000" table:style-name="ce1">
            <text:p>85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68654" table:style-name="ce1">
            <text:p>8568654</text:p>
          </table:table-cell>
          <table:table-cell office:value-type="float" office:value="8568654" table:style-name="ce1">
            <text:p>856865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26 Hattfjelldal</text:p>
          </table:table-cell>
          <table:table-cell office:value-type="float" office:value="6282400" table:style-name="ce1">
            <text:p>6282400</text:p>
          </table:table-cell>
          <table:table-cell office:value-type="float" office:value="1561445" table:style-name="ce1">
            <text:p>1561445</text:p>
          </table:table-cell>
          <table:table-cell office:value-type="float" office:value="1561445" table:style-name="ce1">
            <text:p>1561445</text:p>
          </table:table-cell>
          <table:table-cell office:value-type="float" office:value="0" table:style-name="ce1">
            <text:p>0</text:p>
          </table:table-cell>
          <table:table-cell office:value-type="float" office:value="833800" table:style-name="ce1">
            <text:p>83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77645" table:style-name="ce1">
            <text:p>8677645</text:p>
          </table:table-cell>
          <table:table-cell office:value-type="float" office:value="8677645" table:style-name="ce1">
            <text:p>867764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27 Dønna</text:p>
          </table:table-cell>
          <table:table-cell office:value-type="float" office:value="6305300" table:style-name="ce1">
            <text:p>6305300</text:p>
          </table:table-cell>
          <table:table-cell office:value-type="float" office:value="146444" table:style-name="ce1">
            <text:p>146444</text:p>
          </table:table-cell>
          <table:table-cell office:value-type="float" office:value="146444" table:style-name="ce1">
            <text:p>146444</text:p>
          </table:table-cell>
          <table:table-cell office:value-type="float" office:value="0" table:style-name="ce1">
            <text:p>0</text:p>
          </table:table-cell>
          <table:table-cell office:value-type="float" office:value="839500" table:style-name="ce1">
            <text:p>839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91244" table:style-name="ce1">
            <text:p>7291244</text:p>
          </table:table-cell>
          <table:table-cell office:value-type="float" office:value="7291244" table:style-name="ce1">
            <text:p>729124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28 Nesna</text:p>
          </table:table-cell>
          <table:table-cell office:value-type="float" office:value="6718200" table:style-name="ce1">
            <text:p>6718200</text:p>
          </table:table-cell>
          <table:table-cell office:value-type="float" office:value="1606283" table:style-name="ce1">
            <text:p>1606283</text:p>
          </table:table-cell>
          <table:table-cell office:value-type="float" office:value="1606283" table:style-name="ce1">
            <text:p>1606283</text:p>
          </table:table-cell>
          <table:table-cell office:value-type="float" office:value="0" table:style-name="ce1">
            <text:p>0</text:p>
          </table:table-cell>
          <table:table-cell office:value-type="float" office:value="912200" table:style-name="ce1">
            <text:p>91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36683" table:style-name="ce1">
            <text:p>9236683</text:p>
          </table:table-cell>
          <table:table-cell office:value-type="float" office:value="9236683" table:style-name="ce1">
            <text:p>923668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32 Hemnes</text:p>
          </table:table-cell>
          <table:table-cell office:value-type="float" office:value="15675100" table:style-name="ce1">
            <text:p>15675100</text:p>
          </table:table-cell>
          <table:table-cell office:value-type="float" office:value="3103795" table:style-name="ce1">
            <text:p>3103795</text:p>
          </table:table-cell>
          <table:table-cell office:value-type="float" office:value="3103795" table:style-name="ce1">
            <text:p>3103795</text:p>
          </table:table-cell>
          <table:table-cell office:value-type="float" office:value="0" table:style-name="ce1">
            <text:p>0</text:p>
          </table:table-cell>
          <table:table-cell office:value-type="float" office:value="815600" table:style-name="ce1">
            <text:p>815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94495" table:style-name="ce1">
            <text:p>19594495</text:p>
          </table:table-cell>
          <table:table-cell office:value-type="float" office:value="19594495" table:style-name="ce1">
            <text:p>1959449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33 Rana</text:p>
          </table:table-cell>
          <table:table-cell office:value-type="float" office:value="66238700" table:style-name="ce1">
            <text:p>66238700</text:p>
          </table:table-cell>
          <table:table-cell office:value-type="float" office:value="13329392" table:style-name="ce1">
            <text:p>13329392</text:p>
          </table:table-cell>
          <table:table-cell office:value-type="float" office:value="13329392" table:style-name="ce1">
            <text:p>13329392</text:p>
          </table:table-cell>
          <table:table-cell office:value-type="float" office:value="0" table:style-name="ce1">
            <text:p>0</text:p>
          </table:table-cell>
          <table:table-cell office:value-type="float" office:value="4768300" table:style-name="ce1">
            <text:p>476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336392" table:style-name="ce1">
            <text:p>84336392</text:p>
          </table:table-cell>
          <table:table-cell office:value-type="float" office:value="84336392" table:style-name="ce1">
            <text:p>8433639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34 Lurøy</text:p>
          </table:table-cell>
          <table:table-cell office:value-type="float" office:value="11888200" table:style-name="ce1">
            <text:p>11888200</text:p>
          </table:table-cell>
          <table:table-cell office:value-type="float" office:value="-533748" table:style-name="ce1">
            <text:p>-533748</text:p>
          </table:table-cell>
          <table:table-cell office:value-type="float" office:value="-533748" table:style-name="ce1">
            <text:p>-533748</text:p>
          </table:table-cell>
          <table:table-cell office:value-type="float" office:value="0" table:style-name="ce1">
            <text:p>0</text:p>
          </table:table-cell>
          <table:table-cell office:value-type="float" office:value="932500" table:style-name="ce1">
            <text:p>93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6952" table:style-name="ce1">
            <text:p>12286952</text:p>
          </table:table-cell>
          <table:table-cell office:value-type="float" office:value="12286952" table:style-name="ce1">
            <text:p>1228695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35 Træna</text:p>
          </table:table-cell>
          <table:table-cell office:value-type="float" office:value="2927500" table:style-name="ce1">
            <text:p>2927500</text:p>
          </table:table-cell>
          <table:table-cell office:value-type="float" office:value="89805" table:style-name="ce1">
            <text:p>89805</text:p>
          </table:table-cell>
          <table:table-cell office:value-type="float" office:value="89805" table:style-name="ce1">
            <text:p>89805</text:p>
          </table:table-cell>
          <table:table-cell office:value-type="float" office:value="0" table:style-name="ce1">
            <text:p>0</text:p>
          </table:table-cell>
          <table:table-cell office:value-type="float" office:value="670100" table:style-name="ce1">
            <text:p>670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7405" table:style-name="ce1">
            <text:p>3687405</text:p>
          </table:table-cell>
          <table:table-cell office:value-type="float" office:value="3687405" table:style-name="ce1">
            <text:p>368740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36 Rødøy</text:p>
          </table:table-cell>
          <table:table-cell office:value-type="float" office:value="6748200" table:style-name="ce1">
            <text:p>6748200</text:p>
          </table:table-cell>
          <table:table-cell office:value-type="float" office:value="1008952" table:style-name="ce1">
            <text:p>1008952</text:p>
          </table:table-cell>
          <table:table-cell office:value-type="float" office:value="1008952" table:style-name="ce1">
            <text:p>1008952</text:p>
          </table:table-cell>
          <table:table-cell office:value-type="float" office:value="0" table:style-name="ce1">
            <text:p>0</text:p>
          </table:table-cell>
          <table:table-cell office:value-type="float" office:value="811800" table:style-name="ce1">
            <text:p>81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68952" table:style-name="ce1">
            <text:p>8568952</text:p>
          </table:table-cell>
          <table:table-cell office:value-type="float" office:value="8568952" table:style-name="ce1">
            <text:p>856895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37 Meløy</text:p>
          </table:table-cell>
          <table:table-cell office:value-type="float" office:value="22151500" table:style-name="ce1">
            <text:p>22151500</text:p>
          </table:table-cell>
          <table:table-cell office:value-type="float" office:value="2699416" table:style-name="ce1">
            <text:p>2699416</text:p>
          </table:table-cell>
          <table:table-cell office:value-type="float" office:value="2699416" table:style-name="ce1">
            <text:p>2699416</text:p>
          </table:table-cell>
          <table:table-cell office:value-type="float" office:value="0" table:style-name="ce1">
            <text:p>0</text:p>
          </table:table-cell>
          <table:table-cell office:value-type="float" office:value="1147200" table:style-name="ce1">
            <text:p>1147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98116" table:style-name="ce1">
            <text:p>25998116</text:p>
          </table:table-cell>
          <table:table-cell office:value-type="float" office:value="25998116" table:style-name="ce1">
            <text:p>2599811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38 Gildeskål</text:p>
          </table:table-cell>
          <table:table-cell office:value-type="float" office:value="8437700" table:style-name="ce1">
            <text:p>8437700</text:p>
          </table:table-cell>
          <table:table-cell office:value-type="float" office:value="1158806" table:style-name="ce1">
            <text:p>1158806</text:p>
          </table:table-cell>
          <table:table-cell office:value-type="float" office:value="1158806" table:style-name="ce1">
            <text:p>1158806</text:p>
          </table:table-cell>
          <table:table-cell office:value-type="float" office:value="0" table:style-name="ce1">
            <text:p>0</text:p>
          </table:table-cell>
          <table:table-cell office:value-type="float" office:value="945900" table:style-name="ce1">
            <text:p>945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2406" table:style-name="ce1">
            <text:p>10542406</text:p>
          </table:table-cell>
          <table:table-cell office:value-type="float" office:value="10542406" table:style-name="ce1">
            <text:p>1054240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39 Beiarn</text:p>
          </table:table-cell>
          <table:table-cell office:value-type="float" office:value="4984100" table:style-name="ce1">
            <text:p>4984100</text:p>
          </table:table-cell>
          <table:table-cell office:value-type="float" office:value="737024" table:style-name="ce1">
            <text:p>737024</text:p>
          </table:table-cell>
          <table:table-cell office:value-type="float" office:value="737024" table:style-name="ce1">
            <text:p>737024</text:p>
          </table:table-cell>
          <table:table-cell office:value-type="float" office:value="0" table:style-name="ce1">
            <text:p>0</text:p>
          </table:table-cell>
          <table:table-cell office:value-type="float" office:value="772700" table:style-name="ce1">
            <text:p>772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3824" table:style-name="ce1">
            <text:p>6493824</text:p>
          </table:table-cell>
          <table:table-cell office:value-type="float" office:value="6493824" table:style-name="ce1">
            <text:p>649382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40 Saltdal</text:p>
          </table:table-cell>
          <table:table-cell office:value-type="float" office:value="15556800" table:style-name="ce1">
            <text:p>15556800</text:p>
          </table:table-cell>
          <table:table-cell office:value-type="float" office:value="4095516" table:style-name="ce1">
            <text:p>4095516</text:p>
          </table:table-cell>
          <table:table-cell office:value-type="float" office:value="4095516" table:style-name="ce1">
            <text:p>4095516</text:p>
          </table:table-cell>
          <table:table-cell office:value-type="float" office:value="0" table:style-name="ce1">
            <text:p>0</text:p>
          </table:table-cell>
          <table:table-cell office:value-type="float" office:value="843800" table:style-name="ce1">
            <text:p>84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96116" table:style-name="ce1">
            <text:p>20496116</text:p>
          </table:table-cell>
          <table:table-cell office:value-type="float" office:value="20496116" table:style-name="ce1">
            <text:p>2049611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41 Fauske</text:p>
          </table:table-cell>
          <table:table-cell office:value-type="float" office:value="25166100" table:style-name="ce1">
            <text:p>25166100</text:p>
          </table:table-cell>
          <table:table-cell office:value-type="float" office:value="5274470" table:style-name="ce1">
            <text:p>5274470</text:p>
          </table:table-cell>
          <table:table-cell office:value-type="float" office:value="5274470" table:style-name="ce1">
            <text:p>5274470</text:p>
          </table:table-cell>
          <table:table-cell office:value-type="float" office:value="0" table:style-name="ce1">
            <text:p>0</text:p>
          </table:table-cell>
          <table:table-cell office:value-type="float" office:value="1768500" table:style-name="ce1">
            <text:p>176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09070" table:style-name="ce1">
            <text:p>32209070</text:p>
          </table:table-cell>
          <table:table-cell office:value-type="float" office:value="32209070" table:style-name="ce1">
            <text:p>3220907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45 Sørfold</text:p>
          </table:table-cell>
          <table:table-cell office:value-type="float" office:value="7737200" table:style-name="ce1">
            <text:p>7737200</text:p>
          </table:table-cell>
          <table:table-cell office:value-type="float" office:value="1277841" table:style-name="ce1">
            <text:p>1277841</text:p>
          </table:table-cell>
          <table:table-cell office:value-type="float" office:value="1277841" table:style-name="ce1">
            <text:p>1277841</text:p>
          </table:table-cell>
          <table:table-cell office:value-type="float" office:value="0" table:style-name="ce1">
            <text:p>0</text:p>
          </table:table-cell>
          <table:table-cell office:value-type="float" office:value="945400" table:style-name="ce1">
            <text:p>945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60441" table:style-name="ce1">
            <text:p>9960441</text:p>
          </table:table-cell>
          <table:table-cell office:value-type="float" office:value="9960441" table:style-name="ce1">
            <text:p>996044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48 Steigen</text:p>
          </table:table-cell>
          <table:table-cell office:value-type="float" office:value="9582800" table:style-name="ce1">
            <text:p>9582800</text:p>
          </table:table-cell>
          <table:table-cell office:value-type="float" office:value="152757" table:style-name="ce1">
            <text:p>152757</text:p>
          </table:table-cell>
          <table:table-cell office:value-type="float" office:value="152757" table:style-name="ce1">
            <text:p>152757</text:p>
          </table:table-cell>
          <table:table-cell office:value-type="float" office:value="0" table:style-name="ce1">
            <text:p>0</text:p>
          </table:table-cell>
          <table:table-cell office:value-type="float" office:value="1054300" table:style-name="ce1">
            <text:p>1054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89857" table:style-name="ce1">
            <text:p>10789857</text:p>
          </table:table-cell>
          <table:table-cell office:value-type="float" office:value="10789857" table:style-name="ce1">
            <text:p>1078985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51 Lødingen</text:p>
          </table:table-cell>
          <table:table-cell office:value-type="float" office:value="8492100" table:style-name="ce1">
            <text:p>8492100</text:p>
          </table:table-cell>
          <table:table-cell office:value-type="float" office:value="1677513" table:style-name="ce1">
            <text:p>1677513</text:p>
          </table:table-cell>
          <table:table-cell office:value-type="float" office:value="1677513" table:style-name="ce1">
            <text:p>1677513</text:p>
          </table:table-cell>
          <table:table-cell office:value-type="float" office:value="0" table:style-name="ce1">
            <text:p>0</text:p>
          </table:table-cell>
          <table:table-cell office:value-type="float" office:value="963900" table:style-name="ce1">
            <text:p>963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3513" table:style-name="ce1">
            <text:p>11133513</text:p>
          </table:table-cell>
          <table:table-cell office:value-type="float" office:value="11133513" table:style-name="ce1">
            <text:p>1113351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53 Evenes</text:p>
          </table:table-cell>
          <table:table-cell office:value-type="float" office:value="5896600" table:style-name="ce1">
            <text:p>5896600</text:p>
          </table:table-cell>
          <table:table-cell office:value-type="float" office:value="1470966" table:style-name="ce1">
            <text:p>1470966</text:p>
          </table:table-cell>
          <table:table-cell office:value-type="float" office:value="1470966" table:style-name="ce1">
            <text:p>1470966</text:p>
          </table:table-cell>
          <table:table-cell office:value-type="float" office:value="0" table:style-name="ce1">
            <text:p>0</text:p>
          </table:table-cell>
          <table:table-cell office:value-type="float" office:value="838800" table:style-name="ce1">
            <text:p>838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06366" table:style-name="ce1">
            <text:p>8206366</text:p>
          </table:table-cell>
          <table:table-cell office:value-type="float" office:value="8206366" table:style-name="ce1">
            <text:p>820636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56 Røst</text:p>
          </table:table-cell>
          <table:table-cell office:value-type="float" office:value="2897500" table:style-name="ce1">
            <text:p>2897500</text:p>
          </table:table-cell>
          <table:table-cell office:value-type="float" office:value="-779497" table:style-name="ce1">
            <text:p>-779497</text:p>
          </table:table-cell>
          <table:table-cell office:value-type="float" office:value="-779497" table:style-name="ce1">
            <text:p>-779497</text:p>
          </table:table-cell>
          <table:table-cell office:value-type="float" office:value="0" table:style-name="ce1">
            <text:p>0</text:p>
          </table:table-cell>
          <table:table-cell office:value-type="float" office:value="679500" table:style-name="ce1">
            <text:p>679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7503" table:style-name="ce1">
            <text:p>2797503</text:p>
          </table:table-cell>
          <table:table-cell office:value-type="float" office:value="2797503" table:style-name="ce1">
            <text:p>279750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57 Værøy</text:p>
          </table:table-cell>
          <table:table-cell office:value-type="float" office:value="3943200" table:style-name="ce1">
            <text:p>3943200</text:p>
          </table:table-cell>
          <table:table-cell office:value-type="float" office:value="-353933" table:style-name="ce1">
            <text:p>-353933</text:p>
          </table:table-cell>
          <table:table-cell office:value-type="float" office:value="-353933" table:style-name="ce1">
            <text:p>-353933</text:p>
          </table:table-cell>
          <table:table-cell office:value-type="float" office:value="0" table:style-name="ce1">
            <text:p>0</text:p>
          </table:table-cell>
          <table:table-cell office:value-type="float" office:value="720100" table:style-name="ce1">
            <text:p>720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9367" table:style-name="ce1">
            <text:p>4309367</text:p>
          </table:table-cell>
          <table:table-cell office:value-type="float" office:value="4309367" table:style-name="ce1">
            <text:p>430936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59 Flakstad</text:p>
          </table:table-cell>
          <table:table-cell office:value-type="float" office:value="5293800" table:style-name="ce1">
            <text:p>5293800</text:p>
          </table:table-cell>
          <table:table-cell office:value-type="float" office:value="-1140359" table:style-name="ce1">
            <text:p>-1140359</text:p>
          </table:table-cell>
          <table:table-cell office:value-type="float" office:value="-1140359" table:style-name="ce1">
            <text:p>-1140359</text:p>
          </table:table-cell>
          <table:table-cell office:value-type="float" office:value="0" table:style-name="ce1">
            <text:p>0</text:p>
          </table:table-cell>
          <table:table-cell office:value-type="float" office:value="821600" table:style-name="ce1">
            <text:p>82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5041" table:style-name="ce1">
            <text:p>4975041</text:p>
          </table:table-cell>
          <table:table-cell office:value-type="float" office:value="4975041" table:style-name="ce1">
            <text:p>497504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60 Vestvågøy</text:p>
          </table:table-cell>
          <table:table-cell office:value-type="float" office:value="32491600" table:style-name="ce1">
            <text:p>32491600</text:p>
          </table:table-cell>
          <table:table-cell office:value-type="float" office:value="2585030" table:style-name="ce1">
            <text:p>2585030</text:p>
          </table:table-cell>
          <table:table-cell office:value-type="float" office:value="2585030" table:style-name="ce1">
            <text:p>2585030</text:p>
          </table:table-cell>
          <table:table-cell office:value-type="float" office:value="0" table:style-name="ce1">
            <text:p>0</text:p>
          </table:table-cell>
          <table:table-cell office:value-type="float" office:value="2080200" table:style-name="ce1">
            <text:p>208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56830" table:style-name="ce1">
            <text:p>37156830</text:p>
          </table:table-cell>
          <table:table-cell office:value-type="float" office:value="37156830" table:style-name="ce1">
            <text:p>3715683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65 Vågan</text:p>
          </table:table-cell>
          <table:table-cell office:value-type="float" office:value="26535600" table:style-name="ce1">
            <text:p>26535600</text:p>
          </table:table-cell>
          <table:table-cell office:value-type="float" office:value="514687" table:style-name="ce1">
            <text:p>514687</text:p>
          </table:table-cell>
          <table:table-cell office:value-type="float" office:value="514687" table:style-name="ce1">
            <text:p>514687</text:p>
          </table:table-cell>
          <table:table-cell office:value-type="float" office:value="0" table:style-name="ce1">
            <text:p>0</text:p>
          </table:table-cell>
          <table:table-cell office:value-type="float" office:value="1738600" table:style-name="ce1">
            <text:p>1738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88887" table:style-name="ce1">
            <text:p>28788887</text:p>
          </table:table-cell>
          <table:table-cell office:value-type="float" office:value="28788887" table:style-name="ce1">
            <text:p>2878888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66 Hadsel</text:p>
          </table:table-cell>
          <table:table-cell office:value-type="float" office:value="23842400" table:style-name="ce1">
            <text:p>23842400</text:p>
          </table:table-cell>
          <table:table-cell office:value-type="float" office:value="4348730" table:style-name="ce1">
            <text:p>4348730</text:p>
          </table:table-cell>
          <table:table-cell office:value-type="float" office:value="4348730" table:style-name="ce1">
            <text:p>4348730</text:p>
          </table:table-cell>
          <table:table-cell office:value-type="float" office:value="0" table:style-name="ce1">
            <text:p>0</text:p>
          </table:table-cell>
          <table:table-cell office:value-type="float" office:value="1466100" table:style-name="ce1">
            <text:p>146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57230" table:style-name="ce1">
            <text:p>29657230</text:p>
          </table:table-cell>
          <table:table-cell office:value-type="float" office:value="29657230" table:style-name="ce1">
            <text:p>2965723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67 Bø</text:p>
          </table:table-cell>
          <table:table-cell office:value-type="float" office:value="10019800" table:style-name="ce1">
            <text:p>10019800</text:p>
          </table:table-cell>
          <table:table-cell office:value-type="float" office:value="1240596" table:style-name="ce1">
            <text:p>1240596</text:p>
          </table:table-cell>
          <table:table-cell office:value-type="float" office:value="1240596" table:style-name="ce1">
            <text:p>1240596</text:p>
          </table:table-cell>
          <table:table-cell office:value-type="float" office:value="0" table:style-name="ce1">
            <text:p>0</text:p>
          </table:table-cell>
          <table:table-cell office:value-type="float" office:value="1061500" table:style-name="ce1">
            <text:p>106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1896" table:style-name="ce1">
            <text:p>12321896</text:p>
          </table:table-cell>
          <table:table-cell office:value-type="float" office:value="12321896" table:style-name="ce1">
            <text:p>1232189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68 Øksnes</text:p>
          </table:table-cell>
          <table:table-cell office:value-type="float" office:value="14026800" table:style-name="ce1">
            <text:p>14026800</text:p>
          </table:table-cell>
          <table:table-cell office:value-type="float" office:value="-956045" table:style-name="ce1">
            <text:p>-956045</text:p>
          </table:table-cell>
          <table:table-cell office:value-type="float" office:value="-956045" table:style-name="ce1">
            <text:p>-956045</text:p>
          </table:table-cell>
          <table:table-cell office:value-type="float" office:value="0" table:style-name="ce1">
            <text:p>0</text:p>
          </table:table-cell>
          <table:table-cell office:value-type="float" office:value="806200" table:style-name="ce1">
            <text:p>80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76955" table:style-name="ce1">
            <text:p>13876955</text:p>
          </table:table-cell>
          <table:table-cell office:value-type="float" office:value="13876955" table:style-name="ce1">
            <text:p>1387695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70 Sortland</text:p>
          </table:table-cell>
          <table:table-cell office:value-type="float" office:value="28157300" table:style-name="ce1">
            <text:p>28157300</text:p>
          </table:table-cell>
          <table:table-cell office:value-type="float" office:value="5653821" table:style-name="ce1">
            <text:p>5653821</text:p>
          </table:table-cell>
          <table:table-cell office:value-type="float" office:value="5653821" table:style-name="ce1">
            <text:p>5653821</text:p>
          </table:table-cell>
          <table:table-cell office:value-type="float" office:value="0" table:style-name="ce1">
            <text:p>0</text:p>
          </table:table-cell>
          <table:table-cell office:value-type="float" office:value="1905900" table:style-name="ce1">
            <text:p>1905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17021" table:style-name="ce1">
            <text:p>35717021</text:p>
          </table:table-cell>
          <table:table-cell office:value-type="float" office:value="35717021" table:style-name="ce1">
            <text:p>3571702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71 Andøy</text:p>
          </table:table-cell>
          <table:table-cell office:value-type="float" office:value="15749800" table:style-name="ce1">
            <text:p>15749800</text:p>
          </table:table-cell>
          <table:table-cell office:value-type="float" office:value="1777125" table:style-name="ce1">
            <text:p>1777125</text:p>
          </table:table-cell>
          <table:table-cell office:value-type="float" office:value="1777125" table:style-name="ce1">
            <text:p>1777125</text:p>
          </table:table-cell>
          <table:table-cell office:value-type="float" office:value="0" table:style-name="ce1">
            <text:p>0</text:p>
          </table:table-cell>
          <table:table-cell office:value-type="float" office:value="864500" table:style-name="ce1">
            <text:p>86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91425" table:style-name="ce1">
            <text:p>18391425</text:p>
          </table:table-cell>
          <table:table-cell office:value-type="float" office:value="18391425" table:style-name="ce1">
            <text:p>1839142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74 Moskenes</text:p>
          </table:table-cell>
          <table:table-cell office:value-type="float" office:value="4267400" table:style-name="ce1">
            <text:p>4267400</text:p>
          </table:table-cell>
          <table:table-cell office:value-type="float" office:value="-918500" table:style-name="ce1">
            <text:p>-918500</text:p>
          </table:table-cell>
          <table:table-cell office:value-type="float" office:value="-918500" table:style-name="ce1">
            <text:p>-918500</text:p>
          </table:table-cell>
          <table:table-cell office:value-type="float" office:value="0" table:style-name="ce1">
            <text:p>0</text:p>
          </table:table-cell>
          <table:table-cell office:value-type="float" office:value="775800" table:style-name="ce1">
            <text:p>775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4700" table:style-name="ce1">
            <text:p>4124700</text:p>
          </table:table-cell>
          <table:table-cell office:value-type="float" office:value="4124700" table:style-name="ce1">
            <text:p>412470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1875 Hamarøy</text:p>
          </table:table-cell>
          <table:table-cell office:value-type="float" office:value="12551600" table:style-name="ce1">
            <text:p>12551600</text:p>
          </table:table-cell>
          <table:table-cell office:value-type="float" office:value="1524853" table:style-name="ce1">
            <text:p>1524853</text:p>
          </table:table-cell>
          <table:table-cell office:value-type="float" office:value="1524853" table:style-name="ce1">
            <text:p>1524853</text:p>
          </table:table-cell>
          <table:table-cell office:value-type="float" office:value="0" table:style-name="ce1">
            <text:p>0</text:p>
          </table:table-cell>
          <table:table-cell office:value-type="float" office:value="1091600" table:style-name="ce1">
            <text:p>1091600</text:p>
          </table:table-cell>
          <table:table-cell office:value-type="float" office:value="3400000" table:style-name="ce1">
            <text:p>3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000" table:style-name="ce1">
            <text:p>3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68053" table:style-name="ce1">
            <text:p>18568053</text:p>
          </table:table-cell>
          <table:table-cell office:value-type="float" office:value="18568053" table:style-name="ce1">
            <text:p>1856805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01 Halden</text:p>
          </table:table-cell>
          <table:table-cell office:value-type="float" office:value="82814300" table:style-name="ce1">
            <text:p>82814300</text:p>
          </table:table-cell>
          <table:table-cell office:value-type="float" office:value="22635685" table:style-name="ce1">
            <text:p>22635685</text:p>
          </table:table-cell>
          <table:table-cell office:value-type="float" office:value="22635685" table:style-name="ce1">
            <text:p>22635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000" table:style-name="ce1">
            <text:p>330000</text:p>
          </table:table-cell>
          <table:table-cell office:value-type="float" office:value="330000" table:style-name="ce1">
            <text:p>3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779985" table:style-name="ce1">
            <text:p>105779985</text:p>
          </table:table-cell>
          <table:table-cell office:value-type="float" office:value="105779985" table:style-name="ce1">
            <text:p>10577998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02 Moss</text:p>
          </table:table-cell>
          <table:table-cell office:value-type="float" office:value="121525000" table:style-name="ce1">
            <text:p>121525000</text:p>
          </table:table-cell>
          <table:table-cell office:value-type="float" office:value="16207388" table:style-name="ce1">
            <text:p>16207388</text:p>
          </table:table-cell>
          <table:table-cell office:value-type="float" office:value="16207388" table:style-name="ce1">
            <text:p>16207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000" table:style-name="ce1">
            <text:p>980000</text:p>
          </table:table-cell>
          <table:table-cell office:value-type="float" office:value="510000" table:style-name="ce1">
            <text:p>510000</text:p>
          </table:table-cell>
          <table:table-cell office:value-type="float" office:value="0" table:style-name="ce1">
            <text:p>0</text:p>
          </table:table-cell>
          <table:table-cell office:value-type="float" office:value="470000" table:style-name="ce1">
            <text:p>4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7900" table:style-name="ce1">
            <text:p>657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370288" table:style-name="ce1">
            <text:p>139370288</text:p>
          </table:table-cell>
          <table:table-cell office:value-type="float" office:value="139370288" table:style-name="ce1">
            <text:p>13937028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03 Sarpsborg</text:p>
          </table:table-cell>
          <table:table-cell office:value-type="float" office:value="150462500" table:style-name="ce1">
            <text:p>150462500</text:p>
          </table:table-cell>
          <table:table-cell office:value-type="float" office:value="33556679" table:style-name="ce1">
            <text:p>33556679</text:p>
          </table:table-cell>
          <table:table-cell office:value-type="float" office:value="33556679" table:style-name="ce1">
            <text:p>335566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469179" table:style-name="ce1">
            <text:p>184469179</text:p>
          </table:table-cell>
          <table:table-cell office:value-type="float" office:value="184469179" table:style-name="ce1">
            <text:p>18446917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04 Fredrikstad</text:p>
          </table:table-cell>
          <table:table-cell office:value-type="float" office:value="201536800" table:style-name="ce1">
            <text:p>201536800</text:p>
          </table:table-cell>
          <table:table-cell office:value-type="float" office:value="33393330" table:style-name="ce1">
            <text:p>33393330</text:p>
          </table:table-cell>
          <table:table-cell office:value-type="float" office:value="33393330" table:style-name="ce1">
            <text:p>33393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000" table:style-name="ce1">
            <text:p>780000</text:p>
          </table:table-cell>
          <table:table-cell office:value-type="float" office:value="780000" table:style-name="ce1">
            <text:p>7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710130" table:style-name="ce1">
            <text:p>235710130</text:p>
          </table:table-cell>
          <table:table-cell office:value-type="float" office:value="235710130" table:style-name="ce1">
            <text:p>23571013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05 Drammen</text:p>
          </table:table-cell>
          <table:table-cell office:value-type="float" office:value="260080200" table:style-name="ce1">
            <text:p>260080200</text:p>
          </table:table-cell>
          <table:table-cell office:value-type="float" office:value="9802277" table:style-name="ce1">
            <text:p>9802277</text:p>
          </table:table-cell>
          <table:table-cell office:value-type="float" office:value="9802277" table:style-name="ce1">
            <text:p>9802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000" table:style-name="ce1">
            <text:p>775000</text:p>
          </table:table-cell>
          <table:table-cell office:value-type="float" office:value="775000" table:style-name="ce1">
            <text:p>7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2300" table:style-name="ce1">
            <text:p>3852300</text:p>
          </table:table-cell>
          <table:table-cell office:value-type="float" office:value="274509777" table:style-name="ce1">
            <text:p>274509777</text:p>
          </table:table-cell>
          <table:table-cell office:value-type="float" office:value="274509777" table:style-name="ce1">
            <text:p>27450977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06 Kongsberg</text:p>
          </table:table-cell>
          <table:table-cell office:value-type="float" office:value="67239700" table:style-name="ce1">
            <text:p>67239700</text:p>
          </table:table-cell>
          <table:table-cell office:value-type="float" office:value="-7395632" table:style-name="ce1">
            <text:p>-7395632</text:p>
          </table:table-cell>
          <table:table-cell office:value-type="float" office:value="-7395632" table:style-name="ce1">
            <text:p>-7395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000" table:style-name="ce1">
            <text:p>190000</text:p>
          </table:table-cell>
          <table:table-cell office:value-type="float" office:value="190000" table:style-name="ce1">
            <text:p>1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34068" table:style-name="ce1">
            <text:p>60034068</text:p>
          </table:table-cell>
          <table:table-cell office:value-type="float" office:value="60034068" table:style-name="ce1">
            <text:p>6003406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07 Ringerike</text:p>
          </table:table-cell>
          <table:table-cell office:value-type="float" office:value="76001500" table:style-name="ce1">
            <text:p>76001500</text:p>
          </table:table-cell>
          <table:table-cell office:value-type="float" office:value="3267289" table:style-name="ce1">
            <text:p>3267289</text:p>
          </table:table-cell>
          <table:table-cell office:value-type="float" office:value="3267289" table:style-name="ce1">
            <text:p>3267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678789" table:style-name="ce1">
            <text:p>79678789</text:p>
          </table:table-cell>
          <table:table-cell office:value-type="float" office:value="79678789" table:style-name="ce1">
            <text:p>7967878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11 Hvaler</text:p>
          </table:table-cell>
          <table:table-cell office:value-type="float" office:value="11574700" table:style-name="ce1">
            <text:p>11574700</text:p>
          </table:table-cell>
          <table:table-cell office:value-type="float" office:value="-1481737" table:style-name="ce1">
            <text:p>-1481737</text:p>
          </table:table-cell>
          <table:table-cell office:value-type="float" office:value="-1481737" table:style-name="ce1">
            <text:p>-14817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12963" table:style-name="ce1">
            <text:p>10112963</text:p>
          </table:table-cell>
          <table:table-cell office:value-type="float" office:value="10112963" table:style-name="ce1">
            <text:p>1011296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12 Aremark</text:p>
          </table:table-cell>
          <table:table-cell office:value-type="float" office:value="5205000" table:style-name="ce1">
            <text:p>5205000</text:p>
          </table:table-cell>
          <table:table-cell office:value-type="float" office:value="624230" table:style-name="ce1">
            <text:p>624230</text:p>
          </table:table-cell>
          <table:table-cell office:value-type="float" office:value="624230" table:style-name="ce1">
            <text:p>624230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76730" table:style-name="ce1">
            <text:p>6476730</text:p>
          </table:table-cell>
          <table:table-cell office:value-type="float" office:value="6476730" table:style-name="ce1">
            <text:p>647673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13 Marker</text:p>
          </table:table-cell>
          <table:table-cell office:value-type="float" office:value="10495200" table:style-name="ce1">
            <text:p>10495200</text:p>
          </table:table-cell>
          <table:table-cell office:value-type="float" office:value="2058250" table:style-name="ce1">
            <text:p>2058250</text:p>
          </table:table-cell>
          <table:table-cell office:value-type="float" office:value="2058250" table:style-name="ce1">
            <text:p>2058250</text:p>
          </table:table-cell>
          <table:table-cell office:value-type="float" office:value="541100" table:style-name="ce1">
            <text:p>54110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24550" table:style-name="ce1">
            <text:p>13124550</text:p>
          </table:table-cell>
          <table:table-cell office:value-type="float" office:value="13124550" table:style-name="ce1">
            <text:p>1312455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14 Indre Østfold</text:p>
          </table:table-cell>
          <table:table-cell office:value-type="float" office:value="120281400" table:style-name="ce1">
            <text:p>120281400</text:p>
          </table:table-cell>
          <table:table-cell office:value-type="float" office:value="19941715" table:style-name="ce1">
            <text:p>19941715</text:p>
          </table:table-cell>
          <table:table-cell office:value-type="float" office:value="19941715" table:style-name="ce1">
            <text:p>19941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475000" table:style-name="ce1">
            <text:p>475000</text:p>
          </table:table-cell>
          <table:table-cell office:value-type="float" office:value="0" table:style-name="ce1">
            <text:p>0</text:p>
          </table:table-cell>
          <table:table-cell office:value-type="float" office:value="1525000" table:style-name="ce1">
            <text:p>15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7000" table:style-name="ce1">
            <text:p>62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850115" table:style-name="ce1">
            <text:p>142850115</text:p>
          </table:table-cell>
          <table:table-cell office:value-type="float" office:value="142850115" table:style-name="ce1">
            <text:p>14285011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15 Skiptvet</text:p>
          </table:table-cell>
          <table:table-cell office:value-type="float" office:value="11033700" table:style-name="ce1">
            <text:p>11033700</text:p>
          </table:table-cell>
          <table:table-cell office:value-type="float" office:value="2095783" table:style-name="ce1">
            <text:p>2095783</text:p>
          </table:table-cell>
          <table:table-cell office:value-type="float" office:value="2095783" table:style-name="ce1">
            <text:p>2095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99483" table:style-name="ce1">
            <text:p>13199483</text:p>
          </table:table-cell>
          <table:table-cell office:value-type="float" office:value="13199483" table:style-name="ce1">
            <text:p>1319948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16 Rakkestad</text:p>
          </table:table-cell>
          <table:table-cell office:value-type="float" office:value="25157000" table:style-name="ce1">
            <text:p>25157000</text:p>
          </table:table-cell>
          <table:table-cell office:value-type="float" office:value="1191005" table:style-name="ce1">
            <text:p>1191005</text:p>
          </table:table-cell>
          <table:table-cell office:value-type="float" office:value="1191005" table:style-name="ce1">
            <text:p>1191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28005" table:style-name="ce1">
            <text:p>26428005</text:p>
          </table:table-cell>
          <table:table-cell office:value-type="float" office:value="26428005" table:style-name="ce1">
            <text:p>2642800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17 Råde</text:p>
          </table:table-cell>
          <table:table-cell office:value-type="float" office:value="19626700" table:style-name="ce1">
            <text:p>19626700</text:p>
          </table:table-cell>
          <table:table-cell office:value-type="float" office:value="559634" table:style-name="ce1">
            <text:p>559634</text:p>
          </table:table-cell>
          <table:table-cell office:value-type="float" office:value="559634" table:style-name="ce1">
            <text:p>5596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6334" table:style-name="ce1">
            <text:p>20256334</text:p>
          </table:table-cell>
          <table:table-cell office:value-type="float" office:value="20256334" table:style-name="ce1">
            <text:p>2025633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18 Våler</text:p>
          </table:table-cell>
          <table:table-cell office:value-type="float" office:value="14467100" table:style-name="ce1">
            <text:p>14467100</text:p>
          </table:table-cell>
          <table:table-cell office:value-type="float" office:value="3083113" table:style-name="ce1">
            <text:p>3083113</text:p>
          </table:table-cell>
          <table:table-cell office:value-type="float" office:value="3083113" table:style-name="ce1">
            <text:p>3083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000" table:style-name="ce1">
            <text:p>390000</text:p>
          </table:table-cell>
          <table:table-cell office:value-type="float" office:value="0" table:style-name="ce1">
            <text:p>0</text:p>
          </table:table-cell>
          <table:table-cell office:value-type="float" office:value="17960213" table:style-name="ce1">
            <text:p>17960213</text:p>
          </table:table-cell>
          <table:table-cell office:value-type="float" office:value="17960213" table:style-name="ce1">
            <text:p>1796021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19 Vestby</text:p>
          </table:table-cell>
          <table:table-cell office:value-type="float" office:value="43650400" table:style-name="ce1">
            <text:p>43650400</text:p>
          </table:table-cell>
          <table:table-cell office:value-type="float" office:value="-672211" table:style-name="ce1">
            <text:p>-672211</text:p>
          </table:table-cell>
          <table:table-cell office:value-type="float" office:value="-672211" table:style-name="ce1">
            <text:p>-672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500" table:style-name="ce1">
            <text:p>788500</text:p>
          </table:table-cell>
          <table:table-cell office:value-type="float" office:value="0" table:style-name="ce1">
            <text:p>0</text:p>
          </table:table-cell>
          <table:table-cell office:value-type="float" office:value="43966689" table:style-name="ce1">
            <text:p>43966689</text:p>
          </table:table-cell>
          <table:table-cell office:value-type="float" office:value="43966689" table:style-name="ce1">
            <text:p>4396668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20 Nordre Follo</text:p>
          </table:table-cell>
          <table:table-cell office:value-type="float" office:value="149989400" table:style-name="ce1">
            <text:p>149989400</text:p>
          </table:table-cell>
          <table:table-cell office:value-type="float" office:value="-15561018" table:style-name="ce1">
            <text:p>-15561018</text:p>
          </table:table-cell>
          <table:table-cell office:value-type="float" office:value="-15561018" table:style-name="ce1">
            <text:p>-15561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3000" table:style-name="ce1">
            <text:p>72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151382" table:style-name="ce1">
            <text:p>135151382</text:p>
          </table:table-cell>
          <table:table-cell office:value-type="float" office:value="135151382" table:style-name="ce1">
            <text:p>13515138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21 Ås</text:p>
          </table:table-cell>
          <table:table-cell office:value-type="float" office:value="44473600" table:style-name="ce1">
            <text:p>44473600</text:p>
          </table:table-cell>
          <table:table-cell office:value-type="float" office:value="2670104" table:style-name="ce1">
            <text:p>2670104</text:p>
          </table:table-cell>
          <table:table-cell office:value-type="float" office:value="2670104" table:style-name="ce1">
            <text:p>2670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3100" table:style-name="ce1">
            <text:p>1103100</text:p>
          </table:table-cell>
          <table:table-cell office:value-type="float" office:value="0" table:style-name="ce1">
            <text:p>0</text:p>
          </table:table-cell>
          <table:table-cell office:value-type="float" office:value="48546804" table:style-name="ce1">
            <text:p>48546804</text:p>
          </table:table-cell>
          <table:table-cell office:value-type="float" office:value="48546804" table:style-name="ce1">
            <text:p>4854680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22 Frogn</text:p>
          </table:table-cell>
          <table:table-cell office:value-type="float" office:value="35015800" table:style-name="ce1">
            <text:p>35015800</text:p>
          </table:table-cell>
          <table:table-cell office:value-type="float" office:value="-10159052" table:style-name="ce1">
            <text:p>-10159052</text:p>
          </table:table-cell>
          <table:table-cell office:value-type="float" office:value="-10159052" table:style-name="ce1">
            <text:p>-101590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56748" table:style-name="ce1">
            <text:p>25056748</text:p>
          </table:table-cell>
          <table:table-cell office:value-type="float" office:value="25056748" table:style-name="ce1">
            <text:p>2505674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23 Nesodden</text:p>
          </table:table-cell>
          <table:table-cell office:value-type="float" office:value="46452900" table:style-name="ce1">
            <text:p>46452900</text:p>
          </table:table-cell>
          <table:table-cell office:value-type="float" office:value="-1577757" table:style-name="ce1">
            <text:p>-1577757</text:p>
          </table:table-cell>
          <table:table-cell office:value-type="float" office:value="-1577757" table:style-name="ce1">
            <text:p>-15777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00" table:style-name="ce1">
            <text:p>147500</text:p>
          </table:table-cell>
          <table:table-cell office:value-type="float" office:value="0" table:style-name="ce1">
            <text:p>0</text:p>
          </table:table-cell>
          <table:table-cell office:value-type="float" office:value="45262643" table:style-name="ce1">
            <text:p>45262643</text:p>
          </table:table-cell>
          <table:table-cell office:value-type="float" office:value="45262643" table:style-name="ce1">
            <text:p>4526264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24 Bærum</text:p>
          </table:table-cell>
          <table:table-cell office:value-type="float" office:value="331987400" table:style-name="ce1">
            <text:p>331987400</text:p>
          </table:table-cell>
          <table:table-cell office:value-type="float" office:value="-211161808" table:style-name="ce1">
            <text:p>-211161808</text:p>
          </table:table-cell>
          <table:table-cell office:value-type="float" office:value="-211161808" table:style-name="ce1">
            <text:p>-211161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25592" table:style-name="ce1">
            <text:p>120825592</text:p>
          </table:table-cell>
          <table:table-cell office:value-type="float" office:value="120825592" table:style-name="ce1">
            <text:p>12082559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25 Asker</text:p>
          </table:table-cell>
          <table:table-cell office:value-type="float" office:value="235742600" table:style-name="ce1">
            <text:p>235742600</text:p>
          </table:table-cell>
          <table:table-cell office:value-type="float" office:value="-89402428" table:style-name="ce1">
            <text:p>-89402428</text:p>
          </table:table-cell>
          <table:table-cell office:value-type="float" office:value="-89402428" table:style-name="ce1">
            <text:p>-894024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6000" table:style-name="ce1">
            <text:p>375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6000" table:style-name="ce1">
            <text:p>375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600" table:style-name="ce1">
            <text:p>96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058772" table:style-name="ce1">
            <text:p>151058772</text:p>
          </table:table-cell>
          <table:table-cell office:value-type="float" office:value="151058772" table:style-name="ce1">
            <text:p>15105877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26 Aurskog-Høland</text:p>
          </table:table-cell>
          <table:table-cell office:value-type="float" office:value="45853200" table:style-name="ce1">
            <text:p>45853200</text:p>
          </table:table-cell>
          <table:table-cell office:value-type="float" office:value="5410640" table:style-name="ce1">
            <text:p>5410640</text:p>
          </table:table-cell>
          <table:table-cell office:value-type="float" office:value="5410640" table:style-name="ce1">
            <text:p>5410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00" table:style-name="ce1">
            <text:p>280000</text:p>
          </table:table-cell>
          <table:table-cell office:value-type="float" office:value="280000" table:style-name="ce1">
            <text:p>2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2400" table:style-name="ce1">
            <text:p>44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986240" table:style-name="ce1">
            <text:p>51986240</text:p>
          </table:table-cell>
          <table:table-cell office:value-type="float" office:value="51986240" table:style-name="ce1">
            <text:p>5198624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27 Rælingen</text:p>
          </table:table-cell>
          <table:table-cell office:value-type="float" office:value="42914100" table:style-name="ce1">
            <text:p>42914100</text:p>
          </table:table-cell>
          <table:table-cell office:value-type="float" office:value="-2567797" table:style-name="ce1">
            <text:p>-2567797</text:p>
          </table:table-cell>
          <table:table-cell office:value-type="float" office:value="-2567797" table:style-name="ce1">
            <text:p>-2567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290000" table:style-name="ce1">
            <text:p>2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36303" table:style-name="ce1">
            <text:p>40636303</text:p>
          </table:table-cell>
          <table:table-cell office:value-type="float" office:value="40636303" table:style-name="ce1">
            <text:p>4063630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28 Enebakk</text:p>
          </table:table-cell>
          <table:table-cell office:value-type="float" office:value="27041400" table:style-name="ce1">
            <text:p>27041400</text:p>
          </table:table-cell>
          <table:table-cell office:value-type="float" office:value="4072190" table:style-name="ce1">
            <text:p>4072190</text:p>
          </table:table-cell>
          <table:table-cell office:value-type="float" office:value="4072190" table:style-name="ce1">
            <text:p>4072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53590" table:style-name="ce1">
            <text:p>31353590</text:p>
          </table:table-cell>
          <table:table-cell office:value-type="float" office:value="31353590" table:style-name="ce1">
            <text:p>3135359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29 Lørenskog</text:p>
          </table:table-cell>
          <table:table-cell office:value-type="float" office:value="89203500" table:style-name="ce1">
            <text:p>89203500</text:p>
          </table:table-cell>
          <table:table-cell office:value-type="float" office:value="-4473228" table:style-name="ce1">
            <text:p>-4473228</text:p>
          </table:table-cell>
          <table:table-cell office:value-type="float" office:value="-4473228" table:style-name="ce1">
            <text:p>-4473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5400" table:style-name="ce1">
            <text:p>4655400</text:p>
          </table:table-cell>
          <table:table-cell office:value-type="float" office:value="0" table:style-name="ce1">
            <text:p>0</text:p>
          </table:table-cell>
          <table:table-cell office:value-type="float" office:value="89385672" table:style-name="ce1">
            <text:p>89385672</text:p>
          </table:table-cell>
          <table:table-cell office:value-type="float" office:value="89385672" table:style-name="ce1">
            <text:p>8938567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30 Lillestrøm</text:p>
          </table:table-cell>
          <table:table-cell office:value-type="float" office:value="203608200" table:style-name="ce1">
            <text:p>203608200</text:p>
          </table:table-cell>
          <table:table-cell office:value-type="float" office:value="3545058" table:style-name="ce1">
            <text:p>3545058</text:p>
          </table:table-cell>
          <table:table-cell office:value-type="float" office:value="3545058" table:style-name="ce1">
            <text:p>3545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000" table:style-name="ce1">
            <text:p>866000</text:p>
          </table:table-cell>
          <table:table-cell office:value-type="float" office:value="475000" table:style-name="ce1">
            <text:p>475000</text:p>
          </table:table-cell>
          <table:table-cell office:value-type="float" office:value="0" table:style-name="ce1">
            <text:p>0</text:p>
          </table:table-cell>
          <table:table-cell office:value-type="float" office:value="391000" table:style-name="ce1">
            <text:p>39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200" table:style-name="ce1">
            <text:p>904200</text:p>
          </table:table-cell>
          <table:table-cell office:value-type="float" office:value="1953200" table:style-name="ce1">
            <text:p>1953200</text:p>
          </table:table-cell>
          <table:table-cell office:value-type="float" office:value="0" table:style-name="ce1">
            <text:p>0</text:p>
          </table:table-cell>
          <table:table-cell office:value-type="float" office:value="210876658" table:style-name="ce1">
            <text:p>210876658</text:p>
          </table:table-cell>
          <table:table-cell office:value-type="float" office:value="210876658" table:style-name="ce1">
            <text:p>21087665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31 Nittedal</text:p>
          </table:table-cell>
          <table:table-cell office:value-type="float" office:value="58399100" table:style-name="ce1">
            <text:p>58399100</text:p>
          </table:table-cell>
          <table:table-cell office:value-type="float" office:value="-1541590" table:style-name="ce1">
            <text:p>-1541590</text:p>
          </table:table-cell>
          <table:table-cell office:value-type="float" office:value="-1541590" table:style-name="ce1">
            <text:p>-1541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400" table:style-name="ce1">
            <text:p>533400</text:p>
          </table:table-cell>
          <table:table-cell office:value-type="float" office:value="0" table:style-name="ce1">
            <text:p>0</text:p>
          </table:table-cell>
          <table:table-cell office:value-type="float" office:value="57640910" table:style-name="ce1">
            <text:p>57640910</text:p>
          </table:table-cell>
          <table:table-cell office:value-type="float" office:value="57640910" table:style-name="ce1">
            <text:p>5764091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32 Gjerdrum</text:p>
          </table:table-cell>
          <table:table-cell office:value-type="float" office:value="16547400" table:style-name="ce1">
            <text:p>16547400</text:p>
          </table:table-cell>
          <table:table-cell office:value-type="float" office:value="-3852382" table:style-name="ce1">
            <text:p>-3852382</text:p>
          </table:table-cell>
          <table:table-cell office:value-type="float" office:value="-3852382" table:style-name="ce1">
            <text:p>-3852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600" table:style-name="ce1">
            <text:p>483600</text:p>
          </table:table-cell>
          <table:table-cell office:value-type="float" office:value="0" table:style-name="ce1">
            <text:p>0</text:p>
          </table:table-cell>
          <table:table-cell office:value-type="float" office:value="13278618" table:style-name="ce1">
            <text:p>13278618</text:p>
          </table:table-cell>
          <table:table-cell office:value-type="float" office:value="13278618" table:style-name="ce1">
            <text:p>1327861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33 Ullensaker</text:p>
          </table:table-cell>
          <table:table-cell office:value-type="float" office:value="88436300" table:style-name="ce1">
            <text:p>88436300</text:p>
          </table:table-cell>
          <table:table-cell office:value-type="float" office:value="6449870" table:style-name="ce1">
            <text:p>6449870</text:p>
          </table:table-cell>
          <table:table-cell office:value-type="float" office:value="6449870" table:style-name="ce1">
            <text:p>6449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000" table:style-name="ce1">
            <text:p>480000</text:p>
          </table:table-cell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56800" table:style-name="ce1">
            <text:p>5556800</text:p>
          </table:table-cell>
          <table:table-cell office:value-type="float" office:value="0" table:style-name="ce1">
            <text:p>0</text:p>
          </table:table-cell>
          <table:table-cell office:value-type="float" office:value="100922970" table:style-name="ce1">
            <text:p>100922970</text:p>
          </table:table-cell>
          <table:table-cell office:value-type="float" office:value="100922970" table:style-name="ce1">
            <text:p>10092297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34 Nes</text:p>
          </table:table-cell>
          <table:table-cell office:value-type="float" office:value="54526700" table:style-name="ce1">
            <text:p>54526700</text:p>
          </table:table-cell>
          <table:table-cell office:value-type="float" office:value="11962899" table:style-name="ce1">
            <text:p>11962899</text:p>
          </table:table-cell>
          <table:table-cell office:value-type="float" office:value="11962899" table:style-name="ce1">
            <text:p>119628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000" table:style-name="ce1">
            <text:p>335000</text:p>
          </table:table-cell>
          <table:table-cell office:value-type="float" office:value="335000" table:style-name="ce1">
            <text:p>3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900" table:style-name="ce1">
            <text:p>460900</text:p>
          </table:table-cell>
          <table:table-cell office:value-type="float" office:value="0" table:style-name="ce1">
            <text:p>0</text:p>
          </table:table-cell>
          <table:table-cell office:value-type="float" office:value="67285499" table:style-name="ce1">
            <text:p>67285499</text:p>
          </table:table-cell>
          <table:table-cell office:value-type="float" office:value="67285499" table:style-name="ce1">
            <text:p>6728549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35 Eidsvoll</text:p>
          </table:table-cell>
          <table:table-cell office:value-type="float" office:value="62308800" table:style-name="ce1">
            <text:p>62308800</text:p>
          </table:table-cell>
          <table:table-cell office:value-type="float" office:value="14952667" table:style-name="ce1">
            <text:p>14952667</text:p>
          </table:table-cell>
          <table:table-cell office:value-type="float" office:value="14952667" table:style-name="ce1">
            <text:p>14952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00" table:style-name="ce1">
            <text:p>340000</text:p>
          </table:table-cell>
          <table:table-cell office:value-type="float" office:value="340000" table:style-name="ce1">
            <text:p>3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800" table:style-name="ce1">
            <text:p>192800</text:p>
          </table:table-cell>
          <table:table-cell office:value-type="float" office:value="0" table:style-name="ce1">
            <text:p>0</text:p>
          </table:table-cell>
          <table:table-cell office:value-type="float" office:value="77794267" table:style-name="ce1">
            <text:p>77794267</text:p>
          </table:table-cell>
          <table:table-cell office:value-type="float" office:value="77794267" table:style-name="ce1">
            <text:p>7779426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36 Nannestad</text:p>
          </table:table-cell>
          <table:table-cell office:value-type="float" office:value="31280400" table:style-name="ce1">
            <text:p>31280400</text:p>
          </table:table-cell>
          <table:table-cell office:value-type="float" office:value="4834807" table:style-name="ce1">
            <text:p>4834807</text:p>
          </table:table-cell>
          <table:table-cell office:value-type="float" office:value="4834807" table:style-name="ce1">
            <text:p>48348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2400" table:style-name="ce1">
            <text:p>1912400</text:p>
          </table:table-cell>
          <table:table-cell office:value-type="float" office:value="0" table:style-name="ce1">
            <text:p>0</text:p>
          </table:table-cell>
          <table:table-cell office:value-type="float" office:value="38437607" table:style-name="ce1">
            <text:p>38437607</text:p>
          </table:table-cell>
          <table:table-cell office:value-type="float" office:value="38437607" table:style-name="ce1">
            <text:p>3843760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37 Hurdal</text:p>
          </table:table-cell>
          <table:table-cell office:value-type="float" office:value="9155000" table:style-name="ce1">
            <text:p>9155000</text:p>
          </table:table-cell>
          <table:table-cell office:value-type="float" office:value="1784062" table:style-name="ce1">
            <text:p>1784062</text:p>
          </table:table-cell>
          <table:table-cell office:value-type="float" office:value="1784062" table:style-name="ce1">
            <text:p>1784062</text:p>
          </table:table-cell>
          <table:table-cell office:value-type="float" office:value="293800" table:style-name="ce1">
            <text:p>2938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7862" table:style-name="ce1">
            <text:p>11357862</text:p>
          </table:table-cell>
          <table:table-cell office:value-type="float" office:value="11357862" table:style-name="ce1">
            <text:p>1135786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38 Hole</text:p>
          </table:table-cell>
          <table:table-cell office:value-type="float" office:value="18415500" table:style-name="ce1">
            <text:p>18415500</text:p>
          </table:table-cell>
          <table:table-cell office:value-type="float" office:value="-3411989" table:style-name="ce1">
            <text:p>-3411989</text:p>
          </table:table-cell>
          <table:table-cell office:value-type="float" office:value="-3411989" table:style-name="ce1">
            <text:p>-3411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03511" table:style-name="ce1">
            <text:p>15103511</text:p>
          </table:table-cell>
          <table:table-cell office:value-type="float" office:value="15103511" table:style-name="ce1">
            <text:p>1510351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39 Flå</text:p>
          </table:table-cell>
          <table:table-cell office:value-type="float" office:value="4989100" table:style-name="ce1">
            <text:p>4989100</text:p>
          </table:table-cell>
          <table:table-cell office:value-type="float" office:value="-222529" table:style-name="ce1">
            <text:p>-222529</text:p>
          </table:table-cell>
          <table:table-cell office:value-type="float" office:value="-222529" table:style-name="ce1">
            <text:p>-222529</text:p>
          </table:table-cell>
          <table:table-cell office:value-type="float" office:value="293800" table:style-name="ce1">
            <text:p>29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0371" table:style-name="ce1">
            <text:p>5060371</text:p>
          </table:table-cell>
          <table:table-cell office:value-type="float" office:value="5060371" table:style-name="ce1">
            <text:p>506037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40 Nesbyen</text:p>
          </table:table-cell>
          <table:table-cell office:value-type="float" office:value="10556200" table:style-name="ce1">
            <text:p>10556200</text:p>
          </table:table-cell>
          <table:table-cell office:value-type="float" office:value="246741" table:style-name="ce1">
            <text:p>246741</text:p>
          </table:table-cell>
          <table:table-cell office:value-type="float" office:value="246741" table:style-name="ce1">
            <text:p>246741</text:p>
          </table:table-cell>
          <table:table-cell office:value-type="float" office:value="509200" table:style-name="ce1">
            <text:p>5092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37141" table:style-name="ce1">
            <text:p>11437141</text:p>
          </table:table-cell>
          <table:table-cell office:value-type="float" office:value="11437141" table:style-name="ce1">
            <text:p>1143714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41 Gol</text:p>
          </table:table-cell>
          <table:table-cell office:value-type="float" office:value="14683000" table:style-name="ce1">
            <text:p>14683000</text:p>
          </table:table-cell>
          <table:table-cell office:value-type="float" office:value="-353595" table:style-name="ce1">
            <text:p>-353595</text:p>
          </table:table-cell>
          <table:table-cell office:value-type="float" office:value="-353595" table:style-name="ce1">
            <text:p>-353595</text:p>
          </table:table-cell>
          <table:table-cell office:value-type="float" office:value="261800" table:style-name="ce1">
            <text:p>261800</text:p>
          </table:table-cell>
          <table:table-cell office:value-type="float" office:value="0" table:style-name="ce1">
            <text:p>0</text:p>
          </table:table-cell>
          <table:table-cell office:value-type="float" office:value="175000" table:style-name="ce1">
            <text:p>175000</text:p>
          </table:table-cell>
          <table:table-cell office:value-type="float" office:value="175000" table:style-name="ce1">
            <text:p>1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66205" table:style-name="ce1">
            <text:p>14766205</text:p>
          </table:table-cell>
          <table:table-cell office:value-type="float" office:value="14766205" table:style-name="ce1">
            <text:p>1476620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42 Hemsedal</text:p>
          </table:table-cell>
          <table:table-cell office:value-type="float" office:value="8055200" table:style-name="ce1">
            <text:p>8055200</text:p>
          </table:table-cell>
          <table:table-cell office:value-type="float" office:value="-2585808" table:style-name="ce1">
            <text:p>-2585808</text:p>
          </table:table-cell>
          <table:table-cell office:value-type="float" office:value="-2585808" table:style-name="ce1">
            <text:p>-2585808</text:p>
          </table:table-cell>
          <table:table-cell office:value-type="float" office:value="293800" table:style-name="ce1">
            <text:p>29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3192" table:style-name="ce1">
            <text:p>5763192</text:p>
          </table:table-cell>
          <table:table-cell office:value-type="float" office:value="5763192" table:style-name="ce1">
            <text:p>576319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43 Ål</text:p>
          </table:table-cell>
          <table:table-cell office:value-type="float" office:value="15065400" table:style-name="ce1">
            <text:p>15065400</text:p>
          </table:table-cell>
          <table:table-cell office:value-type="float" office:value="434241" table:style-name="ce1">
            <text:p>434241</text:p>
          </table:table-cell>
          <table:table-cell office:value-type="float" office:value="434241" table:style-name="ce1">
            <text:p>434241</text:p>
          </table:table-cell>
          <table:table-cell office:value-type="float" office:value="399200" table:style-name="ce1">
            <text:p>39920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58841" table:style-name="ce1">
            <text:p>16058841</text:p>
          </table:table-cell>
          <table:table-cell office:value-type="float" office:value="16058841" table:style-name="ce1">
            <text:p>1605884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44 Hol</text:p>
          </table:table-cell>
          <table:table-cell office:value-type="float" office:value="12071700" table:style-name="ce1">
            <text:p>12071700</text:p>
          </table:table-cell>
          <table:table-cell office:value-type="float" office:value="-3588638" table:style-name="ce1">
            <text:p>-3588638</text:p>
          </table:table-cell>
          <table:table-cell office:value-type="float" office:value="-3588638" table:style-name="ce1">
            <text:p>-3588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3062" table:style-name="ce1">
            <text:p>8483062</text:p>
          </table:table-cell>
          <table:table-cell office:value-type="float" office:value="8483062" table:style-name="ce1">
            <text:p>848306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45 Sigdal</text:p>
          </table:table-cell>
          <table:table-cell office:value-type="float" office:value="11854900" table:style-name="ce1">
            <text:p>11854900</text:p>
          </table:table-cell>
          <table:table-cell office:value-type="float" office:value="-1293135" table:style-name="ce1">
            <text:p>-1293135</text:p>
          </table:table-cell>
          <table:table-cell office:value-type="float" office:value="-1293135" table:style-name="ce1">
            <text:p>-1293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0" table:style-name="ce1">
            <text:p>85000</text:p>
          </table:table-cell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46765" table:style-name="ce1">
            <text:p>10646765</text:p>
          </table:table-cell>
          <table:table-cell office:value-type="float" office:value="10646765" table:style-name="ce1">
            <text:p>1064676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46 Krødsherad</text:p>
          </table:table-cell>
          <table:table-cell office:value-type="float" office:value="8185600" table:style-name="ce1">
            <text:p>8185600</text:p>
          </table:table-cell>
          <table:table-cell office:value-type="float" office:value="-267700" table:style-name="ce1">
            <text:p>-267700</text:p>
          </table:table-cell>
          <table:table-cell office:value-type="float" office:value="-267700" table:style-name="ce1">
            <text:p>-267700</text:p>
          </table:table-cell>
          <table:table-cell office:value-type="float" office:value="293800" table:style-name="ce1">
            <text:p>29380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36700" table:style-name="ce1">
            <text:p>8336700</text:p>
          </table:table-cell>
          <table:table-cell office:value-type="float" office:value="8336700" table:style-name="ce1">
            <text:p>833670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47 Modum</text:p>
          </table:table-cell>
          <table:table-cell office:value-type="float" office:value="36810500" table:style-name="ce1">
            <text:p>36810500</text:p>
          </table:table-cell>
          <table:table-cell office:value-type="float" office:value="5811759" table:style-name="ce1">
            <text:p>5811759</text:p>
          </table:table-cell>
          <table:table-cell office:value-type="float" office:value="5811759" table:style-name="ce1">
            <text:p>5811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000" table:style-name="ce1">
            <text:p>225000</text:p>
          </table:table-cell>
          <table:table-cell office:value-type="float" office:value="225000" table:style-name="ce1">
            <text:p>2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47259" table:style-name="ce1">
            <text:p>42847259</text:p>
          </table:table-cell>
          <table:table-cell office:value-type="float" office:value="42847259" table:style-name="ce1">
            <text:p>4284725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48 Øvre Eiker</text:p>
          </table:table-cell>
          <table:table-cell office:value-type="float" office:value="48169700" table:style-name="ce1">
            <text:p>48169700</text:p>
          </table:table-cell>
          <table:table-cell office:value-type="float" office:value="1314995" table:style-name="ce1">
            <text:p>1314995</text:p>
          </table:table-cell>
          <table:table-cell office:value-type="float" office:value="1314995" table:style-name="ce1">
            <text:p>1314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000" table:style-name="ce1">
            <text:p>310000</text:p>
          </table:table-cell>
          <table:table-cell office:value-type="float" office:value="310000" table:style-name="ce1">
            <text:p>3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300" table:style-name="ce1">
            <text:p>281300</text:p>
          </table:table-cell>
          <table:table-cell office:value-type="float" office:value="0" table:style-name="ce1">
            <text:p>0</text:p>
          </table:table-cell>
          <table:table-cell office:value-type="float" office:value="50075995" table:style-name="ce1">
            <text:p>50075995</text:p>
          </table:table-cell>
          <table:table-cell office:value-type="float" office:value="50075995" table:style-name="ce1">
            <text:p>5007599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49 Lier</text:p>
          </table:table-cell>
          <table:table-cell office:value-type="float" office:value="66568700" table:style-name="ce1">
            <text:p>66568700</text:p>
          </table:table-cell>
          <table:table-cell office:value-type="float" office:value="-8322895" table:style-name="ce1">
            <text:p>-8322895</text:p>
          </table:table-cell>
          <table:table-cell office:value-type="float" office:value="-8322895" table:style-name="ce1">
            <text:p>-8322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000" table:style-name="ce1">
            <text:p>225000</text:p>
          </table:table-cell>
          <table:table-cell office:value-type="float" office:value="225000" table:style-name="ce1">
            <text:p>2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70805" table:style-name="ce1">
            <text:p>58470805</text:p>
          </table:table-cell>
          <table:table-cell office:value-type="float" office:value="58470805" table:style-name="ce1">
            <text:p>5847080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50 Flesberg</text:p>
          </table:table-cell>
          <table:table-cell office:value-type="float" office:value="8970400" table:style-name="ce1">
            <text:p>8970400</text:p>
          </table:table-cell>
          <table:table-cell office:value-type="float" office:value="247366" table:style-name="ce1">
            <text:p>247366</text:p>
          </table:table-cell>
          <table:table-cell office:value-type="float" office:value="247366" table:style-name="ce1">
            <text:p>247366</text:p>
          </table:table-cell>
          <table:table-cell office:value-type="float" office:value="293800" table:style-name="ce1">
            <text:p>293800</text:p>
          </table:table-cell>
          <table:table-cell office:value-type="float" office:value="0" table:style-name="ce1">
            <text:p>0</text:p>
          </table:table-cell>
          <table:table-cell office:value-type="float" office:value="145000" table:style-name="ce1">
            <text:p>145000</text:p>
          </table:table-cell>
          <table:table-cell office:value-type="float" office:value="145000" table:style-name="ce1">
            <text:p>1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56566" table:style-name="ce1">
            <text:p>9656566</text:p>
          </table:table-cell>
          <table:table-cell office:value-type="float" office:value="9656566" table:style-name="ce1">
            <text:p>965656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51 Rollag</text:p>
          </table:table-cell>
          <table:table-cell office:value-type="float" office:value="6511600" table:style-name="ce1">
            <text:p>6511600</text:p>
          </table:table-cell>
          <table:table-cell office:value-type="float" office:value="490361" table:style-name="ce1">
            <text:p>490361</text:p>
          </table:table-cell>
          <table:table-cell office:value-type="float" office:value="490361" table:style-name="ce1">
            <text:p>490361</text:p>
          </table:table-cell>
          <table:table-cell office:value-type="float" office:value="352500" table:style-name="ce1">
            <text:p>35250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4461" table:style-name="ce1">
            <text:p>7474461</text:p>
          </table:table-cell>
          <table:table-cell office:value-type="float" office:value="7474461" table:style-name="ce1">
            <text:p>747446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52 Nore og Uvdal</text:p>
          </table:table-cell>
          <table:table-cell office:value-type="float" office:value="9039000" table:style-name="ce1">
            <text:p>9039000</text:p>
          </table:table-cell>
          <table:table-cell office:value-type="float" office:value="328049" table:style-name="ce1">
            <text:p>328049</text:p>
          </table:table-cell>
          <table:table-cell office:value-type="float" office:value="328049" table:style-name="ce1">
            <text:p>328049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54549" table:style-name="ce1">
            <text:p>9954549</text:p>
          </table:table-cell>
          <table:table-cell office:value-type="float" office:value="9954549" table:style-name="ce1">
            <text:p>995454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53 Jevnaker</text:p>
          </table:table-cell>
          <table:table-cell office:value-type="float" office:value="17399000" table:style-name="ce1">
            <text:p>17399000</text:p>
          </table:table-cell>
          <table:table-cell office:value-type="float" office:value="1369234" table:style-name="ce1">
            <text:p>1369234</text:p>
          </table:table-cell>
          <table:table-cell office:value-type="float" office:value="1369234" table:style-name="ce1">
            <text:p>1369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98234" table:style-name="ce1">
            <text:p>18898234</text:p>
          </table:table-cell>
          <table:table-cell office:value-type="float" office:value="18898234" table:style-name="ce1">
            <text:p>1889823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054 Lunner</text:p>
          </table:table-cell>
          <table:table-cell office:value-type="float" office:value="23510700" table:style-name="ce1">
            <text:p>23510700</text:p>
          </table:table-cell>
          <table:table-cell office:value-type="float" office:value="3205909" table:style-name="ce1">
            <text:p>3205909</text:p>
          </table:table-cell>
          <table:table-cell office:value-type="float" office:value="3205909" table:style-name="ce1">
            <text:p>3205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56609" table:style-name="ce1">
            <text:p>26756609</text:p>
          </table:table-cell>
          <table:table-cell office:value-type="float" office:value="26756609" table:style-name="ce1">
            <text:p>2675660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01 Kongsvinger</text:p>
          </table:table-cell>
          <table:table-cell office:value-type="float" office:value="48260700" table:style-name="ce1">
            <text:p>48260700</text:p>
          </table:table-cell>
          <table:table-cell office:value-type="float" office:value="3159347" table:style-name="ce1">
            <text:p>3159347</text:p>
          </table:table-cell>
          <table:table-cell office:value-type="float" office:value="3159347" table:style-name="ce1">
            <text:p>3159347</text:p>
          </table:table-cell>
          <table:table-cell office:value-type="float" office:value="1745200" table:style-name="ce1">
            <text:p>17452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65247" table:style-name="ce1">
            <text:p>53265247</text:p>
          </table:table-cell>
          <table:table-cell office:value-type="float" office:value="53265247" table:style-name="ce1">
            <text:p>5326524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03 Hamar</text:p>
          </table:table-cell>
          <table:table-cell office:value-type="float" office:value="78720200" table:style-name="ce1">
            <text:p>78720200</text:p>
          </table:table-cell>
          <table:table-cell office:value-type="float" office:value="5399028" table:style-name="ce1">
            <text:p>5399028</text:p>
          </table:table-cell>
          <table:table-cell office:value-type="float" office:value="5399028" table:style-name="ce1">
            <text:p>5399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4000" table:style-name="ce1">
            <text:p>2564000</text:p>
          </table:table-cell>
          <table:table-cell office:value-type="float" office:value="170000" table:style-name="ce1">
            <text:p>1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4000" table:style-name="ce1">
            <text:p>239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83228" table:style-name="ce1">
            <text:p>86683228</text:p>
          </table:table-cell>
          <table:table-cell office:value-type="float" office:value="86683228" table:style-name="ce1">
            <text:p>8668322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05 Lillehammer</text:p>
          </table:table-cell>
          <table:table-cell office:value-type="float" office:value="68801200" table:style-name="ce1">
            <text:p>68801200</text:p>
          </table:table-cell>
          <table:table-cell office:value-type="float" office:value="5026404" table:style-name="ce1">
            <text:p>5026404</text:p>
          </table:table-cell>
          <table:table-cell office:value-type="float" office:value="5026404" table:style-name="ce1">
            <text:p>5026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957604" table:style-name="ce1">
            <text:p>73957604</text:p>
          </table:table-cell>
          <table:table-cell office:value-type="float" office:value="73957604" table:style-name="ce1">
            <text:p>7395760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07 Gjøvik</text:p>
          </table:table-cell>
          <table:table-cell office:value-type="float" office:value="74301900" table:style-name="ce1">
            <text:p>74301900</text:p>
          </table:table-cell>
          <table:table-cell office:value-type="float" office:value="12758409" table:style-name="ce1">
            <text:p>12758409</text:p>
          </table:table-cell>
          <table:table-cell office:value-type="float" office:value="12758409" table:style-name="ce1">
            <text:p>12758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260309" table:style-name="ce1">
            <text:p>87260309</text:p>
          </table:table-cell>
          <table:table-cell office:value-type="float" office:value="87260309" table:style-name="ce1">
            <text:p>8726030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11 Ringsaker</text:p>
          </table:table-cell>
          <table:table-cell office:value-type="float" office:value="85803800" table:style-name="ce1">
            <text:p>85803800</text:p>
          </table:table-cell>
          <table:table-cell office:value-type="float" office:value="16961828" table:style-name="ce1">
            <text:p>16961828</text:p>
          </table:table-cell>
          <table:table-cell office:value-type="float" office:value="16961828" table:style-name="ce1">
            <text:p>169618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865628" table:style-name="ce1">
            <text:p>102865628</text:p>
          </table:table-cell>
          <table:table-cell office:value-type="float" office:value="102865628" table:style-name="ce1">
            <text:p>10286562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12 Løten</text:p>
          </table:table-cell>
          <table:table-cell office:value-type="float" office:value="19567200" table:style-name="ce1">
            <text:p>19567200</text:p>
          </table:table-cell>
          <table:table-cell office:value-type="float" office:value="6892185" table:style-name="ce1">
            <text:p>6892185</text:p>
          </table:table-cell>
          <table:table-cell office:value-type="float" office:value="6892185" table:style-name="ce1">
            <text:p>6892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59385" table:style-name="ce1">
            <text:p>26559385</text:p>
          </table:table-cell>
          <table:table-cell office:value-type="float" office:value="26559385" table:style-name="ce1">
            <text:p>2655938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13 Stange</text:p>
          </table:table-cell>
          <table:table-cell office:value-type="float" office:value="52379000" table:style-name="ce1">
            <text:p>52379000</text:p>
          </table:table-cell>
          <table:table-cell office:value-type="float" office:value="14727194" table:style-name="ce1">
            <text:p>14727194</text:p>
          </table:table-cell>
          <table:table-cell office:value-type="float" office:value="14727194" table:style-name="ce1">
            <text:p>14727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206194" table:style-name="ce1">
            <text:p>67206194</text:p>
          </table:table-cell>
          <table:table-cell office:value-type="float" office:value="67206194" table:style-name="ce1">
            <text:p>6720619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14 Nord-Odal</text:p>
          </table:table-cell>
          <table:table-cell office:value-type="float" office:value="15524600" table:style-name="ce1">
            <text:p>15524600</text:p>
          </table:table-cell>
          <table:table-cell office:value-type="float" office:value="5113956" table:style-name="ce1">
            <text:p>5113956</text:p>
          </table:table-cell>
          <table:table-cell office:value-type="float" office:value="5113956" table:style-name="ce1">
            <text:p>5113956</text:p>
          </table:table-cell>
          <table:table-cell office:value-type="float" office:value="565100" table:style-name="ce1">
            <text:p>5651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03656" table:style-name="ce1">
            <text:p>21403656</text:p>
          </table:table-cell>
          <table:table-cell office:value-type="float" office:value="21403656" table:style-name="ce1">
            <text:p>2140365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15 Sør-Odal</text:p>
          </table:table-cell>
          <table:table-cell office:value-type="float" office:value="19856100" table:style-name="ce1">
            <text:p>19856100</text:p>
          </table:table-cell>
          <table:table-cell office:value-type="float" office:value="4623708" table:style-name="ce1">
            <text:p>4623708</text:p>
          </table:table-cell>
          <table:table-cell office:value-type="float" office:value="4623708" table:style-name="ce1">
            <text:p>4623708</text:p>
          </table:table-cell>
          <table:table-cell office:value-type="float" office:value="414000" table:style-name="ce1">
            <text:p>414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93808" table:style-name="ce1">
            <text:p>24993808</text:p>
          </table:table-cell>
          <table:table-cell office:value-type="float" office:value="24993808" table:style-name="ce1">
            <text:p>2499380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16 Eidskog</text:p>
          </table:table-cell>
          <table:table-cell office:value-type="float" office:value="19143800" table:style-name="ce1">
            <text:p>19143800</text:p>
          </table:table-cell>
          <table:table-cell office:value-type="float" office:value="6233468" table:style-name="ce1">
            <text:p>6233468</text:p>
          </table:table-cell>
          <table:table-cell office:value-type="float" office:value="6233468" table:style-name="ce1">
            <text:p>6233468</text:p>
          </table:table-cell>
          <table:table-cell office:value-type="float" office:value="831600" table:style-name="ce1">
            <text:p>8316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08868" table:style-name="ce1">
            <text:p>26408868</text:p>
          </table:table-cell>
          <table:table-cell office:value-type="float" office:value="26408868" table:style-name="ce1">
            <text:p>2640886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17 Grue</text:p>
          </table:table-cell>
          <table:table-cell office:value-type="float" office:value="15025900" table:style-name="ce1">
            <text:p>15025900</text:p>
          </table:table-cell>
          <table:table-cell office:value-type="float" office:value="3369109" table:style-name="ce1">
            <text:p>3369109</text:p>
          </table:table-cell>
          <table:table-cell office:value-type="float" office:value="3369109" table:style-name="ce1">
            <text:p>3369109</text:p>
          </table:table-cell>
          <table:table-cell office:value-type="float" office:value="662500" table:style-name="ce1">
            <text:p>6625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07509" table:style-name="ce1">
            <text:p>19307509</text:p>
          </table:table-cell>
          <table:table-cell office:value-type="float" office:value="19307509" table:style-name="ce1">
            <text:p>1930750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18 Åsnes</text:p>
          </table:table-cell>
          <table:table-cell office:value-type="float" office:value="23130900" table:style-name="ce1">
            <text:p>23130900</text:p>
          </table:table-cell>
          <table:table-cell office:value-type="float" office:value="5341100" table:style-name="ce1">
            <text:p>5341100</text:p>
          </table:table-cell>
          <table:table-cell office:value-type="float" office:value="5341100" table:style-name="ce1">
            <text:p>5341100</text:p>
          </table:table-cell>
          <table:table-cell office:value-type="float" office:value="958400" table:style-name="ce1">
            <text:p>9584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30400" table:style-name="ce1">
            <text:p>29630400</text:p>
          </table:table-cell>
          <table:table-cell office:value-type="float" office:value="29630400" table:style-name="ce1">
            <text:p>2963040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19 Våler</text:p>
          </table:table-cell>
          <table:table-cell office:value-type="float" office:value="11755800" table:style-name="ce1">
            <text:p>11755800</text:p>
          </table:table-cell>
          <table:table-cell office:value-type="float" office:value="2765933" table:style-name="ce1">
            <text:p>2765933</text:p>
          </table:table-cell>
          <table:table-cell office:value-type="float" office:value="2765933" table:style-name="ce1">
            <text:p>2765933</text:p>
          </table:table-cell>
          <table:table-cell office:value-type="float" office:value="554100" table:style-name="ce1">
            <text:p>5541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25833" table:style-name="ce1">
            <text:p>15225833</text:p>
          </table:table-cell>
          <table:table-cell office:value-type="float" office:value="15225833" table:style-name="ce1">
            <text:p>1522583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20 Elverum</text:p>
          </table:table-cell>
          <table:table-cell office:value-type="float" office:value="55916200" table:style-name="ce1">
            <text:p>55916200</text:p>
          </table:table-cell>
          <table:table-cell office:value-type="float" office:value="15462344" table:style-name="ce1">
            <text:p>15462344</text:p>
          </table:table-cell>
          <table:table-cell office:value-type="float" office:value="15462344" table:style-name="ce1">
            <text:p>15462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78544" table:style-name="ce1">
            <text:p>71578544</text:p>
          </table:table-cell>
          <table:table-cell office:value-type="float" office:value="71578544" table:style-name="ce1">
            <text:p>7157854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21 Trysil</text:p>
          </table:table-cell>
          <table:table-cell office:value-type="float" office:value="20618100" table:style-name="ce1">
            <text:p>20618100</text:p>
          </table:table-cell>
          <table:table-cell office:value-type="float" office:value="2150947" table:style-name="ce1">
            <text:p>2150947</text:p>
          </table:table-cell>
          <table:table-cell office:value-type="float" office:value="2150947" table:style-name="ce1">
            <text:p>2150947</text:p>
          </table:table-cell>
          <table:table-cell office:value-type="float" office:value="888400" table:style-name="ce1">
            <text:p>8884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57447" table:style-name="ce1">
            <text:p>23757447</text:p>
          </table:table-cell>
          <table:table-cell office:value-type="float" office:value="23757447" table:style-name="ce1">
            <text:p>2375744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22 Åmot</text:p>
          </table:table-cell>
          <table:table-cell office:value-type="float" office:value="14166800" table:style-name="ce1">
            <text:p>14166800</text:p>
          </table:table-cell>
          <table:table-cell office:value-type="float" office:value="4246392" table:style-name="ce1">
            <text:p>4246392</text:p>
          </table:table-cell>
          <table:table-cell office:value-type="float" office:value="4246392" table:style-name="ce1">
            <text:p>4246392</text:p>
          </table:table-cell>
          <table:table-cell office:value-type="float" office:value="254000" table:style-name="ce1">
            <text:p>254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67192" table:style-name="ce1">
            <text:p>18867192</text:p>
          </table:table-cell>
          <table:table-cell office:value-type="float" office:value="18867192" table:style-name="ce1">
            <text:p>1886719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23 Stor-Elvdal</text:p>
          </table:table-cell>
          <table:table-cell office:value-type="float" office:value="9306000" table:style-name="ce1">
            <text:p>9306000</text:p>
          </table:table-cell>
          <table:table-cell office:value-type="float" office:value="2298815" table:style-name="ce1">
            <text:p>2298815</text:p>
          </table:table-cell>
          <table:table-cell office:value-type="float" office:value="2298815" table:style-name="ce1">
            <text:p>2298815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92315" table:style-name="ce1">
            <text:p>12292315</text:p>
          </table:table-cell>
          <table:table-cell office:value-type="float" office:value="12292315" table:style-name="ce1">
            <text:p>1229231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24 Rendalen</text:p>
          </table:table-cell>
          <table:table-cell office:value-type="float" office:value="7547600" table:style-name="ce1">
            <text:p>7547600</text:p>
          </table:table-cell>
          <table:table-cell office:value-type="float" office:value="2235758" table:style-name="ce1">
            <text:p>2235758</text:p>
          </table:table-cell>
          <table:table-cell office:value-type="float" office:value="2235758" table:style-name="ce1">
            <text:p>2235758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70858" table:style-name="ce1">
            <text:p>10470858</text:p>
          </table:table-cell>
          <table:table-cell office:value-type="float" office:value="10470858" table:style-name="ce1">
            <text:p>1047085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25 Engerdal</text:p>
          </table:table-cell>
          <table:table-cell office:value-type="float" office:value="6167100" table:style-name="ce1">
            <text:p>6167100</text:p>
          </table:table-cell>
          <table:table-cell office:value-type="float" office:value="1099953" table:style-name="ce1">
            <text:p>1099953</text:p>
          </table:table-cell>
          <table:table-cell office:value-type="float" office:value="1099953" table:style-name="ce1">
            <text:p>1099953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4553" table:style-name="ce1">
            <text:p>8054553</text:p>
          </table:table-cell>
          <table:table-cell office:value-type="float" office:value="8054553" table:style-name="ce1">
            <text:p>805455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26 Tolga</text:p>
          </table:table-cell>
          <table:table-cell office:value-type="float" office:value="6266300" table:style-name="ce1">
            <text:p>6266300</text:p>
          </table:table-cell>
          <table:table-cell office:value-type="float" office:value="1546584" table:style-name="ce1">
            <text:p>1546584</text:p>
          </table:table-cell>
          <table:table-cell office:value-type="float" office:value="1546584" table:style-name="ce1">
            <text:p>1546584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0384" table:style-name="ce1">
            <text:p>8500384</text:p>
          </table:table-cell>
          <table:table-cell office:value-type="float" office:value="8500384" table:style-name="ce1">
            <text:p>850038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27 Tynset</text:p>
          </table:table-cell>
          <table:table-cell office:value-type="float" office:value="17996100" table:style-name="ce1">
            <text:p>17996100</text:p>
          </table:table-cell>
          <table:table-cell office:value-type="float" office:value="3045236" table:style-name="ce1">
            <text:p>3045236</text:p>
          </table:table-cell>
          <table:table-cell office:value-type="float" office:value="3045236" table:style-name="ce1">
            <text:p>3045236</text:p>
          </table:table-cell>
          <table:table-cell office:value-type="float" office:value="617400" table:style-name="ce1">
            <text:p>6174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8736" table:style-name="ce1">
            <text:p>21758736</text:p>
          </table:table-cell>
          <table:table-cell office:value-type="float" office:value="21758736" table:style-name="ce1">
            <text:p>2175873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28 Alvdal</text:p>
          </table:table-cell>
          <table:table-cell office:value-type="float" office:value="9070400" table:style-name="ce1">
            <text:p>9070400</text:p>
          </table:table-cell>
          <table:table-cell office:value-type="float" office:value="1594960" table:style-name="ce1">
            <text:p>1594960</text:p>
          </table:table-cell>
          <table:table-cell office:value-type="float" office:value="1594960" table:style-name="ce1">
            <text:p>1594960</text:p>
          </table:table-cell>
          <table:table-cell office:value-type="float" office:value="470000" table:style-name="ce1">
            <text:p>470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15360" table:style-name="ce1">
            <text:p>11215360</text:p>
          </table:table-cell>
          <table:table-cell office:value-type="float" office:value="11215360" table:style-name="ce1">
            <text:p>1121536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29 Folldal</text:p>
          </table:table-cell>
          <table:table-cell office:value-type="float" office:value="6396000" table:style-name="ce1">
            <text:p>6396000</text:p>
          </table:table-cell>
          <table:table-cell office:value-type="float" office:value="1151409" table:style-name="ce1">
            <text:p>1151409</text:p>
          </table:table-cell>
          <table:table-cell office:value-type="float" office:value="1151409" table:style-name="ce1">
            <text:p>1151409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34909" table:style-name="ce1">
            <text:p>8234909</text:p>
          </table:table-cell>
          <table:table-cell office:value-type="float" office:value="8234909" table:style-name="ce1">
            <text:p>823490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30 Os</text:p>
          </table:table-cell>
          <table:table-cell office:value-type="float" office:value="7024000" table:style-name="ce1">
            <text:p>7024000</text:p>
          </table:table-cell>
          <table:table-cell office:value-type="float" office:value="-2576357" table:style-name="ce1">
            <text:p>-2576357</text:p>
          </table:table-cell>
          <table:table-cell office:value-type="float" office:value="-2576357" table:style-name="ce1">
            <text:p>-2576357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5143" table:style-name="ce1">
            <text:p>5185143</text:p>
          </table:table-cell>
          <table:table-cell office:value-type="float" office:value="5185143" table:style-name="ce1">
            <text:p>518514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31 Dovre</text:p>
          </table:table-cell>
          <table:table-cell office:value-type="float" office:value="9042000" table:style-name="ce1">
            <text:p>9042000</text:p>
          </table:table-cell>
          <table:table-cell office:value-type="float" office:value="1508376" table:style-name="ce1">
            <text:p>1508376</text:p>
          </table:table-cell>
          <table:table-cell office:value-type="float" office:value="1508376" table:style-name="ce1">
            <text:p>1508376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37876" table:style-name="ce1">
            <text:p>11337876</text:p>
          </table:table-cell>
          <table:table-cell office:value-type="float" office:value="11337876" table:style-name="ce1">
            <text:p>1133787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32 Lesja</text:p>
          </table:table-cell>
          <table:table-cell office:value-type="float" office:value="8128600" table:style-name="ce1">
            <text:p>8128600</text:p>
          </table:table-cell>
          <table:table-cell office:value-type="float" office:value="702471" table:style-name="ce1">
            <text:p>702471</text:p>
          </table:table-cell>
          <table:table-cell office:value-type="float" office:value="702471" table:style-name="ce1">
            <text:p>702471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8571" table:style-name="ce1">
            <text:p>9518571</text:p>
          </table:table-cell>
          <table:table-cell office:value-type="float" office:value="9518571" table:style-name="ce1">
            <text:p>951857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33 Skjåk</text:p>
          </table:table-cell>
          <table:table-cell office:value-type="float" office:value="7218500" table:style-name="ce1">
            <text:p>7218500</text:p>
          </table:table-cell>
          <table:table-cell office:value-type="float" office:value="1190002" table:style-name="ce1">
            <text:p>1190002</text:p>
          </table:table-cell>
          <table:table-cell office:value-type="float" office:value="1190002" table:style-name="ce1">
            <text:p>1190002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6002" table:style-name="ce1">
            <text:p>9076002</text:p>
          </table:table-cell>
          <table:table-cell office:value-type="float" office:value="9076002" table:style-name="ce1">
            <text:p>907600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34 Lom</text:p>
          </table:table-cell>
          <table:table-cell office:value-type="float" office:value="7775300" table:style-name="ce1">
            <text:p>7775300</text:p>
          </table:table-cell>
          <table:table-cell office:value-type="float" office:value="1560538" table:style-name="ce1">
            <text:p>1560538</text:p>
          </table:table-cell>
          <table:table-cell office:value-type="float" office:value="1560538" table:style-name="ce1">
            <text:p>1560538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3338" table:style-name="ce1">
            <text:p>10003338</text:p>
          </table:table-cell>
          <table:table-cell office:value-type="float" office:value="10003338" table:style-name="ce1">
            <text:p>1000333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35 Vågå</text:p>
          </table:table-cell>
          <table:table-cell office:value-type="float" office:value="11832600" table:style-name="ce1">
            <text:p>11832600</text:p>
          </table:table-cell>
          <table:table-cell office:value-type="float" office:value="2041977" table:style-name="ce1">
            <text:p>2041977</text:p>
          </table:table-cell>
          <table:table-cell office:value-type="float" office:value="2041977" table:style-name="ce1">
            <text:p>2041977</text:p>
          </table:table-cell>
          <table:table-cell office:value-type="float" office:value="540800" table:style-name="ce1">
            <text:p>5408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15377" table:style-name="ce1">
            <text:p>14515377</text:p>
          </table:table-cell>
          <table:table-cell office:value-type="float" office:value="14515377" table:style-name="ce1">
            <text:p>1451537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36 Nord-Fron</text:p>
          </table:table-cell>
          <table:table-cell office:value-type="float" office:value="17817500" table:style-name="ce1">
            <text:p>17817500</text:p>
          </table:table-cell>
          <table:table-cell office:value-type="float" office:value="1764304" table:style-name="ce1">
            <text:p>1764304</text:p>
          </table:table-cell>
          <table:table-cell office:value-type="float" office:value="1764304" table:style-name="ce1">
            <text:p>1764304</text:p>
          </table:table-cell>
          <table:table-cell office:value-type="float" office:value="788800" table:style-name="ce1">
            <text:p>788800</text:p>
          </table:table-cell>
          <table:table-cell office:value-type="float" office:value="0" table:style-name="ce1">
            <text:p>0</text:p>
          </table:table-cell>
          <table:table-cell office:value-type="float" office:value="140000" table:style-name="ce1">
            <text:p>140000</text:p>
          </table:table-cell>
          <table:table-cell office:value-type="float" office:value="140000" table:style-name="ce1">
            <text:p>1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10604" table:style-name="ce1">
            <text:p>20510604</text:p>
          </table:table-cell>
          <table:table-cell office:value-type="float" office:value="20510604" table:style-name="ce1">
            <text:p>2051060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37 Sel</text:p>
          </table:table-cell>
          <table:table-cell office:value-type="float" office:value="18623700" table:style-name="ce1">
            <text:p>18623700</text:p>
          </table:table-cell>
          <table:table-cell office:value-type="float" office:value="6173927" table:style-name="ce1">
            <text:p>6173927</text:p>
          </table:table-cell>
          <table:table-cell office:value-type="float" office:value="6173927" table:style-name="ce1">
            <text:p>6173927</text:p>
          </table:table-cell>
          <table:table-cell office:value-type="float" office:value="794200" table:style-name="ce1">
            <text:p>7942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41827" table:style-name="ce1">
            <text:p>25741827</text:p>
          </table:table-cell>
          <table:table-cell office:value-type="float" office:value="25741827" table:style-name="ce1">
            <text:p>2574182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38 Sør-Fron</text:p>
          </table:table-cell>
          <table:table-cell office:value-type="float" office:value="9524400" table:style-name="ce1">
            <text:p>9524400</text:p>
          </table:table-cell>
          <table:table-cell office:value-type="float" office:value="888216" table:style-name="ce1">
            <text:p>888216</text:p>
          </table:table-cell>
          <table:table-cell office:value-type="float" office:value="888216" table:style-name="ce1">
            <text:p>888216</text:p>
          </table:table-cell>
          <table:table-cell office:value-type="float" office:value="528900" table:style-name="ce1">
            <text:p>5289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41516" table:style-name="ce1">
            <text:p>11041516</text:p>
          </table:table-cell>
          <table:table-cell office:value-type="float" office:value="11041516" table:style-name="ce1">
            <text:p>1104151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39 Ringebu</text:p>
          </table:table-cell>
          <table:table-cell office:value-type="float" office:value="13544300" table:style-name="ce1">
            <text:p>13544300</text:p>
          </table:table-cell>
          <table:table-cell office:value-type="float" office:value="224711" table:style-name="ce1">
            <text:p>224711</text:p>
          </table:table-cell>
          <table:table-cell office:value-type="float" office:value="224711" table:style-name="ce1">
            <text:p>224711</text:p>
          </table:table-cell>
          <table:table-cell office:value-type="float" office:value="637100" table:style-name="ce1">
            <text:p>6371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6111" table:style-name="ce1">
            <text:p>14506111</text:p>
          </table:table-cell>
          <table:table-cell office:value-type="float" office:value="14506111" table:style-name="ce1">
            <text:p>1450611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40 Øyer</text:p>
          </table:table-cell>
          <table:table-cell office:value-type="float" office:value="14775800" table:style-name="ce1">
            <text:p>14775800</text:p>
          </table:table-cell>
          <table:table-cell office:value-type="float" office:value="877662" table:style-name="ce1">
            <text:p>877662</text:p>
          </table:table-cell>
          <table:table-cell office:value-type="float" office:value="877662" table:style-name="ce1">
            <text:p>877662</text:p>
          </table:table-cell>
          <table:table-cell office:value-type="float" office:value="143700" table:style-name="ce1">
            <text:p>1437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47162" table:style-name="ce1">
            <text:p>15947162</text:p>
          </table:table-cell>
          <table:table-cell office:value-type="float" office:value="15947162" table:style-name="ce1">
            <text:p>1594716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41 Gausdal</text:p>
          </table:table-cell>
          <table:table-cell office:value-type="float" office:value="16822000" table:style-name="ce1">
            <text:p>16822000</text:p>
          </table:table-cell>
          <table:table-cell office:value-type="float" office:value="2154415" table:style-name="ce1">
            <text:p>2154415</text:p>
          </table:table-cell>
          <table:table-cell office:value-type="float" office:value="2154415" table:style-name="ce1">
            <text:p>2154415</text:p>
          </table:table-cell>
          <table:table-cell office:value-type="float" office:value="332600" table:style-name="ce1">
            <text:p>3326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09015" table:style-name="ce1">
            <text:p>19509015</text:p>
          </table:table-cell>
          <table:table-cell office:value-type="float" office:value="19509015" table:style-name="ce1">
            <text:p>1950901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42 Østre Toten</text:p>
          </table:table-cell>
          <table:table-cell office:value-type="float" office:value="39314000" table:style-name="ce1">
            <text:p>39314000</text:p>
          </table:table-cell>
          <table:table-cell office:value-type="float" office:value="9076774" table:style-name="ce1">
            <text:p>9076774</text:p>
          </table:table-cell>
          <table:table-cell office:value-type="float" office:value="9076774" table:style-name="ce1">
            <text:p>90767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90774" table:style-name="ce1">
            <text:p>48490774</text:p>
          </table:table-cell>
          <table:table-cell office:value-type="float" office:value="48490774" table:style-name="ce1">
            <text:p>4849077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43 Vestre Toten</text:p>
          </table:table-cell>
          <table:table-cell office:value-type="float" office:value="33533400" table:style-name="ce1">
            <text:p>33533400</text:p>
          </table:table-cell>
          <table:table-cell office:value-type="float" office:value="10658189" table:style-name="ce1">
            <text:p>10658189</text:p>
          </table:table-cell>
          <table:table-cell office:value-type="float" office:value="10658189" table:style-name="ce1">
            <text:p>10658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41589" table:style-name="ce1">
            <text:p>44341589</text:p>
          </table:table-cell>
          <table:table-cell office:value-type="float" office:value="44341589" table:style-name="ce1">
            <text:p>4434158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46 Gran</text:p>
          </table:table-cell>
          <table:table-cell office:value-type="float" office:value="38031400" table:style-name="ce1">
            <text:p>38031400</text:p>
          </table:table-cell>
          <table:table-cell office:value-type="float" office:value="3770219" table:style-name="ce1">
            <text:p>3770219</text:p>
          </table:table-cell>
          <table:table-cell office:value-type="float" office:value="3770219" table:style-name="ce1">
            <text:p>3770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01619" table:style-name="ce1">
            <text:p>41901619</text:p>
          </table:table-cell>
          <table:table-cell office:value-type="float" office:value="41901619" table:style-name="ce1">
            <text:p>4190161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47 Søndre Land</text:p>
          </table:table-cell>
          <table:table-cell office:value-type="float" office:value="16719200" table:style-name="ce1">
            <text:p>16719200</text:p>
          </table:table-cell>
          <table:table-cell office:value-type="float" office:value="6342290" table:style-name="ce1">
            <text:p>6342290</text:p>
          </table:table-cell>
          <table:table-cell office:value-type="float" office:value="6342290" table:style-name="ce1">
            <text:p>6342290</text:p>
          </table:table-cell>
          <table:table-cell office:value-type="float" office:value="775100" table:style-name="ce1">
            <text:p>7751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36590" table:style-name="ce1">
            <text:p>23936590</text:p>
          </table:table-cell>
          <table:table-cell office:value-type="float" office:value="23936590" table:style-name="ce1">
            <text:p>2393659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48 Nordre Land</text:p>
          </table:table-cell>
          <table:table-cell office:value-type="float" office:value="19858500" table:style-name="ce1">
            <text:p>19858500</text:p>
          </table:table-cell>
          <table:table-cell office:value-type="float" office:value="6551824" table:style-name="ce1">
            <text:p>6551824</text:p>
          </table:table-cell>
          <table:table-cell office:value-type="float" office:value="6551824" table:style-name="ce1">
            <text:p>6551824</text:p>
          </table:table-cell>
          <table:table-cell office:value-type="float" office:value="537400" table:style-name="ce1">
            <text:p>5374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47724" table:style-name="ce1">
            <text:p>27047724</text:p>
          </table:table-cell>
          <table:table-cell office:value-type="float" office:value="27047724" table:style-name="ce1">
            <text:p>2704772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49 Sør-Aurdal</text:p>
          </table:table-cell>
          <table:table-cell office:value-type="float" office:value="12230500" table:style-name="ce1">
            <text:p>12230500</text:p>
          </table:table-cell>
          <table:table-cell office:value-type="float" office:value="1719120" table:style-name="ce1">
            <text:p>1719120</text:p>
          </table:table-cell>
          <table:table-cell office:value-type="float" office:value="1719120" table:style-name="ce1">
            <text:p>1719120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87120" table:style-name="ce1">
            <text:p>14687120</text:p>
          </table:table-cell>
          <table:table-cell office:value-type="float" office:value="14687120" table:style-name="ce1">
            <text:p>1468712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50 Etnedal</text:p>
          </table:table-cell>
          <table:table-cell office:value-type="float" office:value="5942000" table:style-name="ce1">
            <text:p>5942000</text:p>
          </table:table-cell>
          <table:table-cell office:value-type="float" office:value="686257" table:style-name="ce1">
            <text:p>686257</text:p>
          </table:table-cell>
          <table:table-cell office:value-type="float" office:value="686257" table:style-name="ce1">
            <text:p>686257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15757" table:style-name="ce1">
            <text:p>7415757</text:p>
          </table:table-cell>
          <table:table-cell office:value-type="float" office:value="7415757" table:style-name="ce1">
            <text:p>741575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51 Nord-Aurdal</text:p>
          </table:table-cell>
          <table:table-cell office:value-type="float" office:value="17774100" table:style-name="ce1">
            <text:p>17774100</text:p>
          </table:table-cell>
          <table:table-cell office:value-type="float" office:value="1890788" table:style-name="ce1">
            <text:p>1890788</text:p>
          </table:table-cell>
          <table:table-cell office:value-type="float" office:value="1890788" table:style-name="ce1">
            <text:p>1890788</text:p>
          </table:table-cell>
          <table:table-cell office:value-type="float" office:value="866700" table:style-name="ce1">
            <text:p>8667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31588" table:style-name="ce1">
            <text:p>20631588</text:p>
          </table:table-cell>
          <table:table-cell office:value-type="float" office:value="20631588" table:style-name="ce1">
            <text:p>2063158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52 Vestre Slidre</text:p>
          </table:table-cell>
          <table:table-cell office:value-type="float" office:value="6881400" table:style-name="ce1">
            <text:p>6881400</text:p>
          </table:table-cell>
          <table:table-cell office:value-type="float" office:value="255404" table:style-name="ce1">
            <text:p>255404</text:p>
          </table:table-cell>
          <table:table-cell office:value-type="float" office:value="255404" table:style-name="ce1">
            <text:p>255404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4304" table:style-name="ce1">
            <text:p>7804304</text:p>
          </table:table-cell>
          <table:table-cell office:value-type="float" office:value="7804304" table:style-name="ce1">
            <text:p>780430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53 Øystre Slidre</text:p>
          </table:table-cell>
          <table:table-cell office:value-type="float" office:value="9846900" table:style-name="ce1">
            <text:p>9846900</text:p>
          </table:table-cell>
          <table:table-cell office:value-type="float" office:value="-381899" table:style-name="ce1">
            <text:p>-381899</text:p>
          </table:table-cell>
          <table:table-cell office:value-type="float" office:value="-381899" table:style-name="ce1">
            <text:p>-381899</text:p>
          </table:table-cell>
          <table:table-cell office:value-type="float" office:value="397700" table:style-name="ce1">
            <text:p>3977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2701" table:style-name="ce1">
            <text:p>9942701</text:p>
          </table:table-cell>
          <table:table-cell office:value-type="float" office:value="9942701" table:style-name="ce1">
            <text:p>994270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454 Vang</text:p>
          </table:table-cell>
          <table:table-cell office:value-type="float" office:value="6752000" table:style-name="ce1">
            <text:p>6752000</text:p>
          </table:table-cell>
          <table:table-cell office:value-type="float" office:value="384603" table:style-name="ce1">
            <text:p>384603</text:p>
          </table:table-cell>
          <table:table-cell office:value-type="float" office:value="384603" table:style-name="ce1">
            <text:p>384603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4103" table:style-name="ce1">
            <text:p>7804103</text:p>
          </table:table-cell>
          <table:table-cell office:value-type="float" office:value="7804103" table:style-name="ce1">
            <text:p>780410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01 Horten</text:p>
          </table:table-cell>
          <table:table-cell office:value-type="float" office:value="69551500" table:style-name="ce1">
            <text:p>69551500</text:p>
          </table:table-cell>
          <table:table-cell office:value-type="float" office:value="16198991" table:style-name="ce1">
            <text:p>16198991</text:p>
          </table:table-cell>
          <table:table-cell office:value-type="float" office:value="16198991" table:style-name="ce1">
            <text:p>16198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00" table:style-name="ce1">
            <text:p>240000</text:p>
          </table:table-cell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90491" table:style-name="ce1">
            <text:p>85990491</text:p>
          </table:table-cell>
          <table:table-cell office:value-type="float" office:value="85990491" table:style-name="ce1">
            <text:p>8599049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02 Holmestrand</text:p>
          </table:table-cell>
          <table:table-cell office:value-type="float" office:value="63362300" table:style-name="ce1">
            <text:p>63362300</text:p>
          </table:table-cell>
          <table:table-cell office:value-type="float" office:value="5896439" table:style-name="ce1">
            <text:p>5896439</text:p>
          </table:table-cell>
          <table:table-cell office:value-type="float" office:value="5896439" table:style-name="ce1">
            <text:p>5896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1000" table:style-name="ce1">
            <text:p>2411000</text:p>
          </table:table-cell>
          <table:table-cell office:value-type="float" office:value="320000" table:style-name="ce1">
            <text:p>320000</text:p>
          </table:table-cell>
          <table:table-cell office:value-type="float" office:value="0" table:style-name="ce1">
            <text:p>0</text:p>
          </table:table-cell>
          <table:table-cell office:value-type="float" office:value="2091000" table:style-name="ce1">
            <text:p>209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500" table:style-name="ce1">
            <text:p>491500</text:p>
          </table:table-cell>
          <table:table-cell office:value-type="float" office:value="177200" table:style-name="ce1">
            <text:p>177200</text:p>
          </table:table-cell>
          <table:table-cell office:value-type="float" office:value="0" table:style-name="ce1">
            <text:p>0</text:p>
          </table:table-cell>
          <table:table-cell office:value-type="float" office:value="72338439" table:style-name="ce1">
            <text:p>72338439</text:p>
          </table:table-cell>
          <table:table-cell office:value-type="float" office:value="72338439" table:style-name="ce1">
            <text:p>7233843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03 Tønsberg</text:p>
          </table:table-cell>
          <table:table-cell office:value-type="float" office:value="137576400" table:style-name="ce1">
            <text:p>137576400</text:p>
          </table:table-cell>
          <table:table-cell office:value-type="float" office:value="2876224" table:style-name="ce1">
            <text:p>2876224</text:p>
          </table:table-cell>
          <table:table-cell office:value-type="float" office:value="2876224" table:style-name="ce1">
            <text:p>2876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500" table:style-name="ce1">
            <text:p>70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656124" table:style-name="ce1">
            <text:p>141656124</text:p>
          </table:table-cell>
          <table:table-cell office:value-type="float" office:value="141656124" table:style-name="ce1">
            <text:p>14165612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04 Sandefjord</text:p>
          </table:table-cell>
          <table:table-cell office:value-type="float" office:value="160450300" table:style-name="ce1">
            <text:p>160450300</text:p>
          </table:table-cell>
          <table:table-cell office:value-type="float" office:value="16767782" table:style-name="ce1">
            <text:p>16767782</text:p>
          </table:table-cell>
          <table:table-cell office:value-type="float" office:value="16767782" table:style-name="ce1">
            <text:p>16767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000" table:style-name="ce1">
            <text:p>510000</text:p>
          </table:table-cell>
          <table:table-cell office:value-type="float" office:value="510000" table:style-name="ce1">
            <text:p>5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800" table:style-name="ce1">
            <text:p>755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483882" table:style-name="ce1">
            <text:p>178483882</text:p>
          </table:table-cell>
          <table:table-cell office:value-type="float" office:value="178483882" table:style-name="ce1">
            <text:p>17848388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05 Larvik</text:p>
          </table:table-cell>
          <table:table-cell office:value-type="float" office:value="126225600" table:style-name="ce1">
            <text:p>126225600</text:p>
          </table:table-cell>
          <table:table-cell office:value-type="float" office:value="10649578" table:style-name="ce1">
            <text:p>10649578</text:p>
          </table:table-cell>
          <table:table-cell office:value-type="float" office:value="10649578" table:style-name="ce1">
            <text:p>10649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0" table:style-name="ce1">
            <text:p>400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900" table:style-name="ce1">
            <text:p>645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921078" table:style-name="ce1">
            <text:p>137921078</text:p>
          </table:table-cell>
          <table:table-cell office:value-type="float" office:value="137921078" table:style-name="ce1">
            <text:p>13792107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06 Porsgrunn</text:p>
          </table:table-cell>
          <table:table-cell office:value-type="float" office:value="91180800" table:style-name="ce1">
            <text:p>91180800</text:p>
          </table:table-cell>
          <table:table-cell office:value-type="float" office:value="5037713" table:style-name="ce1">
            <text:p>5037713</text:p>
          </table:table-cell>
          <table:table-cell office:value-type="float" office:value="5037713" table:style-name="ce1">
            <text:p>5037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000" table:style-name="ce1">
            <text:p>190000</text:p>
          </table:table-cell>
          <table:table-cell office:value-type="float" office:value="190000" table:style-name="ce1">
            <text:p>1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408513" table:style-name="ce1">
            <text:p>96408513</text:p>
          </table:table-cell>
          <table:table-cell office:value-type="float" office:value="96408513" table:style-name="ce1">
            <text:p>9640851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07 Skien</text:p>
          </table:table-cell>
          <table:table-cell office:value-type="float" office:value="139387700" table:style-name="ce1">
            <text:p>139387700</text:p>
          </table:table-cell>
          <table:table-cell office:value-type="float" office:value="26989573" table:style-name="ce1">
            <text:p>26989573</text:p>
          </table:table-cell>
          <table:table-cell office:value-type="float" office:value="26989573" table:style-name="ce1">
            <text:p>26989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000" table:style-name="ce1">
            <text:p>190000</text:p>
          </table:table-cell>
          <table:table-cell office:value-type="float" office:value="190000" table:style-name="ce1">
            <text:p>1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567273" table:style-name="ce1">
            <text:p>166567273</text:p>
          </table:table-cell>
          <table:table-cell office:value-type="float" office:value="166567273" table:style-name="ce1">
            <text:p>16656727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08 Notodden</text:p>
          </table:table-cell>
          <table:table-cell office:value-type="float" office:value="37185500" table:style-name="ce1">
            <text:p>37185500</text:p>
          </table:table-cell>
          <table:table-cell office:value-type="float" office:value="4778984" table:style-name="ce1">
            <text:p>4778984</text:p>
          </table:table-cell>
          <table:table-cell office:value-type="float" office:value="4778984" table:style-name="ce1">
            <text:p>4778984</text:p>
          </table:table-cell>
          <table:table-cell office:value-type="float" office:value="656100" table:style-name="ce1">
            <text:p>656100</text:p>
          </table:table-cell>
          <table:table-cell office:value-type="float" office:value="0" table:style-name="ce1">
            <text:p>0</text:p>
          </table:table-cell>
          <table:table-cell office:value-type="float" office:value="260000" table:style-name="ce1">
            <text:p>260000</text:p>
          </table:table-cell>
          <table:table-cell office:value-type="float" office:value="260000" table:style-name="ce1">
            <text:p>2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80584" table:style-name="ce1">
            <text:p>42880584</text:p>
          </table:table-cell>
          <table:table-cell office:value-type="float" office:value="42880584" table:style-name="ce1">
            <text:p>4288058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11 Færder</text:p>
          </table:table-cell>
          <table:table-cell office:value-type="float" office:value="71830600" table:style-name="ce1">
            <text:p>71830600</text:p>
          </table:table-cell>
          <table:table-cell office:value-type="float" office:value="-7259748" table:style-name="ce1">
            <text:p>-7259748</text:p>
          </table:table-cell>
          <table:table-cell office:value-type="float" office:value="-7259748" table:style-name="ce1">
            <text:p>-7259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200" table:style-name="ce1">
            <text:p>507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258052" table:style-name="ce1">
            <text:p>65258052</text:p>
          </table:table-cell>
          <table:table-cell office:value-type="float" office:value="65258052" table:style-name="ce1">
            <text:p>6525805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12 Siljan</text:p>
          </table:table-cell>
          <table:table-cell office:value-type="float" office:value="6971400" table:style-name="ce1">
            <text:p>6971400</text:p>
          </table:table-cell>
          <table:table-cell office:value-type="float" office:value="1170928" table:style-name="ce1">
            <text:p>1170928</text:p>
          </table:table-cell>
          <table:table-cell office:value-type="float" office:value="1170928" table:style-name="ce1">
            <text:p>1170928</text:p>
          </table:table-cell>
          <table:table-cell office:value-type="float" office:value="293800" table:style-name="ce1">
            <text:p>2938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6128" table:style-name="ce1">
            <text:p>8456128</text:p>
          </table:table-cell>
          <table:table-cell office:value-type="float" office:value="8456128" table:style-name="ce1">
            <text:p>845612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13 Bamble</text:p>
          </table:table-cell>
          <table:table-cell office:value-type="float" office:value="35180400" table:style-name="ce1">
            <text:p>35180400</text:p>
          </table:table-cell>
          <table:table-cell office:value-type="float" office:value="2356267" table:style-name="ce1">
            <text:p>2356267</text:p>
          </table:table-cell>
          <table:table-cell office:value-type="float" office:value="2356267" table:style-name="ce1">
            <text:p>2356267</text:p>
          </table:table-cell>
          <table:table-cell office:value-type="float" office:value="700300" table:style-name="ce1">
            <text:p>7003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86967" table:style-name="ce1">
            <text:p>38386967</text:p>
          </table:table-cell>
          <table:table-cell office:value-type="float" office:value="38386967" table:style-name="ce1">
            <text:p>3838696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14 Kragerø</text:p>
          </table:table-cell>
          <table:table-cell office:value-type="float" office:value="28338800" table:style-name="ce1">
            <text:p>28338800</text:p>
          </table:table-cell>
          <table:table-cell office:value-type="float" office:value="2497782" table:style-name="ce1">
            <text:p>2497782</text:p>
          </table:table-cell>
          <table:table-cell office:value-type="float" office:value="2497782" table:style-name="ce1">
            <text:p>2497782</text:p>
          </table:table-cell>
          <table:table-cell office:value-type="float" office:value="1326100" table:style-name="ce1">
            <text:p>132610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42682" table:style-name="ce1">
            <text:p>32342682</text:p>
          </table:table-cell>
          <table:table-cell office:value-type="float" office:value="32342682" table:style-name="ce1">
            <text:p>3234268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15 Drangedal</text:p>
          </table:table-cell>
          <table:table-cell office:value-type="float" office:value="14095700" table:style-name="ce1">
            <text:p>14095700</text:p>
          </table:table-cell>
          <table:table-cell office:value-type="float" office:value="1817960" table:style-name="ce1">
            <text:p>1817960</text:p>
          </table:table-cell>
          <table:table-cell office:value-type="float" office:value="1817960" table:style-name="ce1">
            <text:p>1817960</text:p>
          </table:table-cell>
          <table:table-cell office:value-type="float" office:value="478100" table:style-name="ce1">
            <text:p>4781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91760" table:style-name="ce1">
            <text:p>16491760</text:p>
          </table:table-cell>
          <table:table-cell office:value-type="float" office:value="16491760" table:style-name="ce1">
            <text:p>1649176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16 Nome</text:p>
          </table:table-cell>
          <table:table-cell office:value-type="float" office:value="19136200" table:style-name="ce1">
            <text:p>19136200</text:p>
          </table:table-cell>
          <table:table-cell office:value-type="float" office:value="4579532" table:style-name="ce1">
            <text:p>4579532</text:p>
          </table:table-cell>
          <table:table-cell office:value-type="float" office:value="4579532" table:style-name="ce1">
            <text:p>4579532</text:p>
          </table:table-cell>
          <table:table-cell office:value-type="float" office:value="704700" table:style-name="ce1">
            <text:p>704700</text:p>
          </table:table-cell>
          <table:table-cell office:value-type="float" office:value="0" table:style-name="ce1">
            <text:p>0</text:p>
          </table:table-cell>
          <table:table-cell office:value-type="float" office:value="290000" table:style-name="ce1">
            <text:p>290000</text:p>
          </table:table-cell>
          <table:table-cell office:value-type="float" office:value="290000" table:style-name="ce1">
            <text:p>2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10432" table:style-name="ce1">
            <text:p>24710432</text:p>
          </table:table-cell>
          <table:table-cell office:value-type="float" office:value="24710432" table:style-name="ce1">
            <text:p>2471043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17 Midt-Telemark</text:p>
          </table:table-cell>
          <table:table-cell office:value-type="float" office:value="29300700" table:style-name="ce1">
            <text:p>29300700</text:p>
          </table:table-cell>
          <table:table-cell office:value-type="float" office:value="7829330" table:style-name="ce1">
            <text:p>7829330</text:p>
          </table:table-cell>
          <table:table-cell office:value-type="float" office:value="7829330" table:style-name="ce1">
            <text:p>7829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4000" table:style-name="ce1">
            <text:p>451400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3914000" table:style-name="ce1">
            <text:p>39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800" table:style-name="ce1">
            <text:p>396800</text:p>
          </table:table-cell>
          <table:table-cell office:value-type="float" office:value="77600" table:style-name="ce1">
            <text:p>77600</text:p>
          </table:table-cell>
          <table:table-cell office:value-type="float" office:value="0" table:style-name="ce1">
            <text:p>0</text:p>
          </table:table-cell>
          <table:table-cell office:value-type="float" office:value="42118430" table:style-name="ce1">
            <text:p>42118430</text:p>
          </table:table-cell>
          <table:table-cell office:value-type="float" office:value="42118430" table:style-name="ce1">
            <text:p>4211843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18 Tinn</text:p>
          </table:table-cell>
          <table:table-cell office:value-type="float" office:value="17930200" table:style-name="ce1">
            <text:p>17930200</text:p>
          </table:table-cell>
          <table:table-cell office:value-type="float" office:value="1453665" table:style-name="ce1">
            <text:p>1453665</text:p>
          </table:table-cell>
          <table:table-cell office:value-type="float" office:value="1453665" table:style-name="ce1">
            <text:p>1453665</text:p>
          </table:table-cell>
          <table:table-cell office:value-type="float" office:value="793200" table:style-name="ce1">
            <text:p>793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7065" table:style-name="ce1">
            <text:p>20177065</text:p>
          </table:table-cell>
          <table:table-cell office:value-type="float" office:value="20177065" table:style-name="ce1">
            <text:p>2017706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19 Hjartdal</text:p>
          </table:table-cell>
          <table:table-cell office:value-type="float" office:value="6699600" table:style-name="ce1">
            <text:p>6699600</text:p>
          </table:table-cell>
          <table:table-cell office:value-type="float" office:value="385636" table:style-name="ce1">
            <text:p>385636</text:p>
          </table:table-cell>
          <table:table-cell office:value-type="float" office:value="385636" table:style-name="ce1">
            <text:p>385636</text:p>
          </table:table-cell>
          <table:table-cell office:value-type="float" office:value="352500" table:style-name="ce1">
            <text:p>3525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57736" table:style-name="ce1">
            <text:p>7457736</text:p>
          </table:table-cell>
          <table:table-cell office:value-type="float" office:value="7457736" table:style-name="ce1">
            <text:p>745773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20 Seljord</text:p>
          </table:table-cell>
          <table:table-cell office:value-type="float" office:value="10033400" table:style-name="ce1">
            <text:p>10033400</text:p>
          </table:table-cell>
          <table:table-cell office:value-type="float" office:value="977467" table:style-name="ce1">
            <text:p>977467</text:p>
          </table:table-cell>
          <table:table-cell office:value-type="float" office:value="977467" table:style-name="ce1">
            <text:p>977467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48367" table:style-name="ce1">
            <text:p>11748367</text:p>
          </table:table-cell>
          <table:table-cell office:value-type="float" office:value="11748367" table:style-name="ce1">
            <text:p>1174836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21 Kviteseid</text:p>
          </table:table-cell>
          <table:table-cell office:value-type="float" office:value="8415100" table:style-name="ce1">
            <text:p>8415100</text:p>
          </table:table-cell>
          <table:table-cell office:value-type="float" office:value="426313" table:style-name="ce1">
            <text:p>426313</text:p>
          </table:table-cell>
          <table:table-cell office:value-type="float" office:value="426313" table:style-name="ce1">
            <text:p>426313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28913" table:style-name="ce1">
            <text:p>9528913</text:p>
          </table:table-cell>
          <table:table-cell office:value-type="float" office:value="9528913" table:style-name="ce1">
            <text:p>952891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22 Nissedal</text:p>
          </table:table-cell>
          <table:table-cell office:value-type="float" office:value="6525700" table:style-name="ce1">
            <text:p>6525700</text:p>
          </table:table-cell>
          <table:table-cell office:value-type="float" office:value="302286" table:style-name="ce1">
            <text:p>302286</text:p>
          </table:table-cell>
          <table:table-cell office:value-type="float" office:value="302286" table:style-name="ce1">
            <text:p>302286</text:p>
          </table:table-cell>
          <table:table-cell office:value-type="float" office:value="528900" table:style-name="ce1">
            <text:p>528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56886" table:style-name="ce1">
            <text:p>7356886</text:p>
          </table:table-cell>
          <table:table-cell office:value-type="float" office:value="7356886" table:style-name="ce1">
            <text:p>735688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23 Fyresdal</text:p>
          </table:table-cell>
          <table:table-cell office:value-type="float" office:value="5616500" table:style-name="ce1">
            <text:p>5616500</text:p>
          </table:table-cell>
          <table:table-cell office:value-type="float" office:value="809170" table:style-name="ce1">
            <text:p>809170</text:p>
          </table:table-cell>
          <table:table-cell office:value-type="float" office:value="809170" table:style-name="ce1">
            <text:p>809170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3170" table:style-name="ce1">
            <text:p>7013170</text:p>
          </table:table-cell>
          <table:table-cell office:value-type="float" office:value="7013170" table:style-name="ce1">
            <text:p>701317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24 Tokke</text:p>
          </table:table-cell>
          <table:table-cell office:value-type="float" office:value="8014300" table:style-name="ce1">
            <text:p>8014300</text:p>
          </table:table-cell>
          <table:table-cell office:value-type="float" office:value="367076" table:style-name="ce1">
            <text:p>367076</text:p>
          </table:table-cell>
          <table:table-cell office:value-type="float" office:value="367076" table:style-name="ce1">
            <text:p>367076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68876" table:style-name="ce1">
            <text:p>8968876</text:p>
          </table:table-cell>
          <table:table-cell office:value-type="float" office:value="8968876" table:style-name="ce1">
            <text:p>896887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3825 Vinje</text:p>
          </table:table-cell>
          <table:table-cell office:value-type="float" office:value="12551700" table:style-name="ce1">
            <text:p>12551700</text:p>
          </table:table-cell>
          <table:table-cell office:value-type="float" office:value="-443221" table:style-name="ce1">
            <text:p>-443221</text:p>
          </table:table-cell>
          <table:table-cell office:value-type="float" office:value="-443221" table:style-name="ce1">
            <text:p>-443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8479" table:style-name="ce1">
            <text:p>12108479</text:p>
          </table:table-cell>
          <table:table-cell office:value-type="float" office:value="12108479" table:style-name="ce1">
            <text:p>1210847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01 Risør</text:p>
          </table:table-cell>
          <table:table-cell office:value-type="float" office:value="19992300" table:style-name="ce1">
            <text:p>19992300</text:p>
          </table:table-cell>
          <table:table-cell office:value-type="float" office:value="2751360" table:style-name="ce1">
            <text:p>2751360</text:p>
          </table:table-cell>
          <table:table-cell office:value-type="float" office:value="2751360" table:style-name="ce1">
            <text:p>2751360</text:p>
          </table:table-cell>
          <table:table-cell office:value-type="float" office:value="916200" table:style-name="ce1">
            <text:p>916200</text:p>
          </table:table-cell>
          <table:table-cell office:value-type="float" office:value="0" table:style-name="ce1">
            <text:p>0</text:p>
          </table:table-cell>
          <table:table-cell office:value-type="float" office:value="113000" table:style-name="ce1">
            <text:p>113000</text:p>
          </table:table-cell>
          <table:table-cell office:value-type="float" office:value="113000" table:style-name="ce1">
            <text:p>11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72860" table:style-name="ce1">
            <text:p>23772860</text:p>
          </table:table-cell>
          <table:table-cell office:value-type="float" office:value="23772860" table:style-name="ce1">
            <text:p>2377286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02 Grimstad</text:p>
          </table:table-cell>
          <table:table-cell office:value-type="float" office:value="57713700" table:style-name="ce1">
            <text:p>57713700</text:p>
          </table:table-cell>
          <table:table-cell office:value-type="float" office:value="7395017" table:style-name="ce1">
            <text:p>7395017</text:p>
          </table:table-cell>
          <table:table-cell office:value-type="float" office:value="7395017" table:style-name="ce1">
            <text:p>7395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000" table:style-name="ce1">
            <text:p>201000</text:p>
          </table:table-cell>
          <table:table-cell office:value-type="float" office:value="201000" table:style-name="ce1">
            <text:p>20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309717" table:style-name="ce1">
            <text:p>65309717</text:p>
          </table:table-cell>
          <table:table-cell office:value-type="float" office:value="65309717" table:style-name="ce1">
            <text:p>6530971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03 Arendal</text:p>
          </table:table-cell>
          <table:table-cell office:value-type="float" office:value="112254400" table:style-name="ce1">
            <text:p>112254400</text:p>
          </table:table-cell>
          <table:table-cell office:value-type="float" office:value="21665058" table:style-name="ce1">
            <text:p>21665058</text:p>
          </table:table-cell>
          <table:table-cell office:value-type="float" office:value="21665058" table:style-name="ce1">
            <text:p>21665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0" table:style-name="ce1">
            <text:p>575000</text:p>
          </table:table-cell>
          <table:table-cell office:value-type="float" office:value="575000" table:style-name="ce1">
            <text:p>57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494458" table:style-name="ce1">
            <text:p>134494458</text:p>
          </table:table-cell>
          <table:table-cell office:value-type="float" office:value="134494458" table:style-name="ce1">
            <text:p>13449445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04 Kristiansand</text:p>
          </table:table-cell>
          <table:table-cell office:value-type="float" office:value="277422000" table:style-name="ce1">
            <text:p>277422000</text:p>
          </table:table-cell>
          <table:table-cell office:value-type="float" office:value="42819847" table:style-name="ce1">
            <text:p>42819847</text:p>
          </table:table-cell>
          <table:table-cell office:value-type="float" office:value="42819847" table:style-name="ce1">
            <text:p>42819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2000" table:style-name="ce1">
            <text:p>2572000</text:p>
          </table:table-cell>
          <table:table-cell office:value-type="float" office:value="1234000" table:style-name="ce1">
            <text:p>1234000</text:p>
          </table:table-cell>
          <table:table-cell office:value-type="float" office:value="0" table:style-name="ce1">
            <text:p>0</text:p>
          </table:table-cell>
          <table:table-cell office:value-type="float" office:value="1338000" table:style-name="ce1">
            <text:p>133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28000" table:style-name="ce1">
            <text:p>4228000</text:p>
          </table:table-cell>
          <table:table-cell office:value-type="float" office:value="327041847" table:style-name="ce1">
            <text:p>327041847</text:p>
          </table:table-cell>
          <table:table-cell office:value-type="float" office:value="327041847" table:style-name="ce1">
            <text:p>32704184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05 Lindesnes</text:p>
          </table:table-cell>
          <table:table-cell office:value-type="float" office:value="68071400" table:style-name="ce1">
            <text:p>68071400</text:p>
          </table:table-cell>
          <table:table-cell office:value-type="float" office:value="9855514" table:style-name="ce1">
            <text:p>9855514</text:p>
          </table:table-cell>
          <table:table-cell office:value-type="float" office:value="9855514" table:style-name="ce1">
            <text:p>9855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000" table:style-name="ce1">
            <text:p>365000</text:p>
          </table:table-cell>
          <table:table-cell office:value-type="float" office:value="365000" table:style-name="ce1">
            <text:p>36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400" table:style-name="ce1">
            <text:p>481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73314" table:style-name="ce1">
            <text:p>78773314</text:p>
          </table:table-cell>
          <table:table-cell office:value-type="float" office:value="78773314" table:style-name="ce1">
            <text:p>7877331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06 Farsund</text:p>
          </table:table-cell>
          <table:table-cell office:value-type="float" office:value="27029100" table:style-name="ce1">
            <text:p>27029100</text:p>
          </table:table-cell>
          <table:table-cell office:value-type="float" office:value="4001355" table:style-name="ce1">
            <text:p>4001355</text:p>
          </table:table-cell>
          <table:table-cell office:value-type="float" office:value="4001355" table:style-name="ce1">
            <text:p>4001355</text:p>
          </table:table-cell>
          <table:table-cell office:value-type="float" office:value="249500" table:style-name="ce1">
            <text:p>249500</text:p>
          </table:table-cell>
          <table:table-cell office:value-type="float" office:value="0" table:style-name="ce1">
            <text:p>0</text:p>
          </table:table-cell>
          <table:table-cell office:value-type="float" office:value="116000" table:style-name="ce1">
            <text:p>116000</text:p>
          </table:table-cell>
          <table:table-cell office:value-type="float" office:value="116000" table:style-name="ce1">
            <text:p>1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95955" table:style-name="ce1">
            <text:p>31395955</text:p>
          </table:table-cell>
          <table:table-cell office:value-type="float" office:value="31395955" table:style-name="ce1">
            <text:p>3139595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07 Flekkefjord</text:p>
          </table:table-cell>
          <table:table-cell office:value-type="float" office:value="27879700" table:style-name="ce1">
            <text:p>27879700</text:p>
          </table:table-cell>
          <table:table-cell office:value-type="float" office:value="1630504" table:style-name="ce1">
            <text:p>1630504</text:p>
          </table:table-cell>
          <table:table-cell office:value-type="float" office:value="1630504" table:style-name="ce1">
            <text:p>1630504</text:p>
          </table:table-cell>
          <table:table-cell office:value-type="float" office:value="702900" table:style-name="ce1">
            <text:p>702900</text:p>
          </table:table-cell>
          <table:table-cell office:value-type="float" office:value="0" table:style-name="ce1">
            <text:p>0</text:p>
          </table:table-cell>
          <table:table-cell office:value-type="float" office:value="98000" table:style-name="ce1">
            <text:p>98000</text:p>
          </table:table-cell>
          <table:table-cell office:value-type="float" office:value="98000" table:style-name="ce1">
            <text:p>9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11104" table:style-name="ce1">
            <text:p>30311104</text:p>
          </table:table-cell>
          <table:table-cell office:value-type="float" office:value="30311104" table:style-name="ce1">
            <text:p>3031110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11 Gjerstad</text:p>
          </table:table-cell>
          <table:table-cell office:value-type="float" office:value="8532400" table:style-name="ce1">
            <text:p>8532400</text:p>
          </table:table-cell>
          <table:table-cell office:value-type="float" office:value="1674402" table:style-name="ce1">
            <text:p>1674402</text:p>
          </table:table-cell>
          <table:table-cell office:value-type="float" office:value="1674402" table:style-name="ce1">
            <text:p>1674402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197000" table:style-name="ce1">
            <text:p>197000</text:p>
          </table:table-cell>
          <table:table-cell office:value-type="float" office:value="197000" table:style-name="ce1">
            <text:p>19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91302" table:style-name="ce1">
            <text:p>10991302</text:p>
          </table:table-cell>
          <table:table-cell office:value-type="float" office:value="10991302" table:style-name="ce1">
            <text:p>1099130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12 Vegårshei</text:p>
          </table:table-cell>
          <table:table-cell office:value-type="float" office:value="7609000" table:style-name="ce1">
            <text:p>7609000</text:p>
          </table:table-cell>
          <table:table-cell office:value-type="float" office:value="1491397" table:style-name="ce1">
            <text:p>1491397</text:p>
          </table:table-cell>
          <table:table-cell office:value-type="float" office:value="1491397" table:style-name="ce1">
            <text:p>1491397</text:p>
          </table:table-cell>
          <table:table-cell office:value-type="float" office:value="411400" table:style-name="ce1">
            <text:p>41140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41797" table:style-name="ce1">
            <text:p>9641797</text:p>
          </table:table-cell>
          <table:table-cell office:value-type="float" office:value="9641797" table:style-name="ce1">
            <text:p>964179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13 Tvedestrand</text:p>
          </table:table-cell>
          <table:table-cell office:value-type="float" office:value="18118000" table:style-name="ce1">
            <text:p>18118000</text:p>
          </table:table-cell>
          <table:table-cell office:value-type="float" office:value="3084594" table:style-name="ce1">
            <text:p>3084594</text:p>
          </table:table-cell>
          <table:table-cell office:value-type="float" office:value="3084594" table:style-name="ce1">
            <text:p>3084594</text:p>
          </table:table-cell>
          <table:table-cell office:value-type="float" office:value="495800" table:style-name="ce1">
            <text:p>495800</text:p>
          </table:table-cell>
          <table:table-cell office:value-type="float" office:value="0" table:style-name="ce1">
            <text:p>0</text:p>
          </table:table-cell>
          <table:table-cell office:value-type="float" office:value="104000" table:style-name="ce1">
            <text:p>104000</text:p>
          </table:table-cell>
          <table:table-cell office:value-type="float" office:value="104000" table:style-name="ce1">
            <text:p>10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02394" table:style-name="ce1">
            <text:p>21802394</text:p>
          </table:table-cell>
          <table:table-cell office:value-type="float" office:value="21802394" table:style-name="ce1">
            <text:p>2180239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14 Froland</text:p>
          </table:table-cell>
          <table:table-cell office:value-type="float" office:value="15873500" table:style-name="ce1">
            <text:p>15873500</text:p>
          </table:table-cell>
          <table:table-cell office:value-type="float" office:value="5212236" table:style-name="ce1">
            <text:p>5212236</text:p>
          </table:table-cell>
          <table:table-cell office:value-type="float" office:value="5212236" table:style-name="ce1">
            <text:p>5212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00" table:style-name="ce1">
            <text:p>43000</text:p>
          </table:table-cell>
          <table:table-cell office:value-type="float" office:value="43000" table:style-name="ce1">
            <text:p>4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28736" table:style-name="ce1">
            <text:p>21128736</text:p>
          </table:table-cell>
          <table:table-cell office:value-type="float" office:value="21128736" table:style-name="ce1">
            <text:p>2112873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15 Lillesand</text:p>
          </table:table-cell>
          <table:table-cell office:value-type="float" office:value="10182900" table:style-name="ce1">
            <text:p>10182900</text:p>
          </table:table-cell>
          <table:table-cell office:value-type="float" office:value="2886029" table:style-name="ce1">
            <text:p>2886029</text:p>
          </table:table-cell>
          <table:table-cell office:value-type="float" office:value="2886029" table:style-name="ce1">
            <text:p>28860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000" table:style-name="ce1">
            <text:p>123000</text:p>
          </table:table-cell>
          <table:table-cell office:value-type="float" office:value="123000" table:style-name="ce1">
            <text:p>12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91929" table:style-name="ce1">
            <text:p>13191929</text:p>
          </table:table-cell>
          <table:table-cell office:value-type="float" office:value="13191929" table:style-name="ce1">
            <text:p>1319192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16 Birkenes</text:p>
          </table:table-cell>
          <table:table-cell office:value-type="float" office:value="16119200" table:style-name="ce1">
            <text:p>16119200</text:p>
          </table:table-cell>
          <table:table-cell office:value-type="float" office:value="4904179" table:style-name="ce1">
            <text:p>4904179</text:p>
          </table:table-cell>
          <table:table-cell office:value-type="float" office:value="4904179" table:style-name="ce1">
            <text:p>4904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0" table:style-name="ce1">
            <text:p>105000</text:p>
          </table:table-cell>
          <table:table-cell office:value-type="float" office:value="105000" table:style-name="ce1">
            <text:p>1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28379" table:style-name="ce1">
            <text:p>21128379</text:p>
          </table:table-cell>
          <table:table-cell office:value-type="float" office:value="21128379" table:style-name="ce1">
            <text:p>2112837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17 Åmli</text:p>
          </table:table-cell>
          <table:table-cell office:value-type="float" office:value="8768700" table:style-name="ce1">
            <text:p>8768700</text:p>
          </table:table-cell>
          <table:table-cell office:value-type="float" office:value="1636528" table:style-name="ce1">
            <text:p>1636528</text:p>
          </table:table-cell>
          <table:table-cell office:value-type="float" office:value="1636528" table:style-name="ce1">
            <text:p>1636528</text:p>
          </table:table-cell>
          <table:table-cell office:value-type="float" office:value="470000" table:style-name="ce1">
            <text:p>470000</text:p>
          </table:table-cell>
          <table:table-cell office:value-type="float" office:value="0" table:style-name="ce1">
            <text:p>0</text:p>
          </table:table-cell>
          <table:table-cell office:value-type="float" office:value="124000" table:style-name="ce1">
            <text:p>124000</text:p>
          </table:table-cell>
          <table:table-cell office:value-type="float" office:value="124000" table:style-name="ce1">
            <text:p>12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99228" table:style-name="ce1">
            <text:p>10999228</text:p>
          </table:table-cell>
          <table:table-cell office:value-type="float" office:value="10999228" table:style-name="ce1">
            <text:p>1099922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18 Iveland</text:p>
          </table:table-cell>
          <table:table-cell office:value-type="float" office:value="5616100" table:style-name="ce1">
            <text:p>5616100</text:p>
          </table:table-cell>
          <table:table-cell office:value-type="float" office:value="1978096" table:style-name="ce1">
            <text:p>1978096</text:p>
          </table:table-cell>
          <table:table-cell office:value-type="float" office:value="1978096" table:style-name="ce1">
            <text:p>1978096</text:p>
          </table:table-cell>
          <table:table-cell office:value-type="float" office:value="293800" table:style-name="ce1">
            <text:p>293800</text:p>
          </table:table-cell>
          <table:table-cell office:value-type="float" office:value="0" table:style-name="ce1">
            <text:p>0</text:p>
          </table:table-cell>
          <table:table-cell office:value-type="float" office:value="46000" table:style-name="ce1">
            <text:p>46000</text:p>
          </table:table-cell>
          <table:table-cell office:value-type="float" office:value="46000" table:style-name="ce1">
            <text:p>4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33996" table:style-name="ce1">
            <text:p>7933996</text:p>
          </table:table-cell>
          <table:table-cell office:value-type="float" office:value="7933996" table:style-name="ce1">
            <text:p>793399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19 Evje og Hornnes</text:p>
          </table:table-cell>
          <table:table-cell office:value-type="float" office:value="12041700" table:style-name="ce1">
            <text:p>12041700</text:p>
          </table:table-cell>
          <table:table-cell office:value-type="float" office:value="2118011" table:style-name="ce1">
            <text:p>2118011</text:p>
          </table:table-cell>
          <table:table-cell office:value-type="float" office:value="2118011" table:style-name="ce1">
            <text:p>2118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86711" table:style-name="ce1">
            <text:p>14186711</text:p>
          </table:table-cell>
          <table:table-cell office:value-type="float" office:value="14186711" table:style-name="ce1">
            <text:p>1418671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20 Bygland</text:p>
          </table:table-cell>
          <table:table-cell office:value-type="float" office:value="5356200" table:style-name="ce1">
            <text:p>5356200</text:p>
          </table:table-cell>
          <table:table-cell office:value-type="float" office:value="609332" table:style-name="ce1">
            <text:p>609332</text:p>
          </table:table-cell>
          <table:table-cell office:value-type="float" office:value="609332" table:style-name="ce1">
            <text:p>609332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1">
            <text:p>26000</text:p>
          </table:table-cell>
          <table:table-cell office:value-type="float" office:value="26000" table:style-name="ce1">
            <text:p>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79032" table:style-name="ce1">
            <text:p>6579032</text:p>
          </table:table-cell>
          <table:table-cell office:value-type="float" office:value="6579032" table:style-name="ce1">
            <text:p>657903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21 Valle</text:p>
          </table:table-cell>
          <table:table-cell office:value-type="float" office:value="4987700" table:style-name="ce1">
            <text:p>4987700</text:p>
          </table:table-cell>
          <table:table-cell office:value-type="float" office:value="84340" table:style-name="ce1">
            <text:p>84340</text:p>
          </table:table-cell>
          <table:table-cell office:value-type="float" office:value="84340" table:style-name="ce1">
            <text:p>84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2040" table:style-name="ce1">
            <text:p>5072040</text:p>
          </table:table-cell>
          <table:table-cell office:value-type="float" office:value="5072040" table:style-name="ce1">
            <text:p>507204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22 Bykle</text:p>
          </table:table-cell>
          <table:table-cell office:value-type="float" office:value="3974100" table:style-name="ce1">
            <text:p>3974100</text:p>
          </table:table-cell>
          <table:table-cell office:value-type="float" office:value="-9452400" table:style-name="ce1">
            <text:p>-9452400</text:p>
          </table:table-cell>
          <table:table-cell office:value-type="float" office:value="-3974100" table:style-name="ce1">
            <text:p>-3974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78300" table:style-name="ce1">
            <text:p>-547830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23 Vennesla</text:p>
          </table:table-cell>
          <table:table-cell office:value-type="float" office:value="39892500" table:style-name="ce1">
            <text:p>39892500</text:p>
          </table:table-cell>
          <table:table-cell office:value-type="float" office:value="15317426" table:style-name="ce1">
            <text:p>15317426</text:p>
          </table:table-cell>
          <table:table-cell office:value-type="float" office:value="15317426" table:style-name="ce1">
            <text:p>15317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00" table:style-name="ce1">
            <text:p>230000</text:p>
          </table:table-cell>
          <table:table-cell office:value-type="float" office:value="230000" table:style-name="ce1">
            <text:p>2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39926" table:style-name="ce1">
            <text:p>55439926</text:p>
          </table:table-cell>
          <table:table-cell office:value-type="float" office:value="55439926" table:style-name="ce1">
            <text:p>5543992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24 Åseral</text:p>
          </table:table-cell>
          <table:table-cell office:value-type="float" office:value="4497500" table:style-name="ce1">
            <text:p>4497500</text:p>
          </table:table-cell>
          <table:table-cell office:value-type="float" office:value="131947" table:style-name="ce1">
            <text:p>131947</text:p>
          </table:table-cell>
          <table:table-cell office:value-type="float" office:value="131947" table:style-name="ce1">
            <text:p>131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9447" table:style-name="ce1">
            <text:p>4629447</text:p>
          </table:table-cell>
          <table:table-cell office:value-type="float" office:value="4629447" table:style-name="ce1">
            <text:p>462944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25 Lyngdal</text:p>
          </table:table-cell>
          <table:table-cell office:value-type="float" office:value="33136300" table:style-name="ce1">
            <text:p>33136300</text:p>
          </table:table-cell>
          <table:table-cell office:value-type="float" office:value="9106667" table:style-name="ce1">
            <text:p>9106667</text:p>
          </table:table-cell>
          <table:table-cell office:value-type="float" office:value="9106667" table:style-name="ce1">
            <text:p>9106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000" table:style-name="ce1">
            <text:p>265000</text:p>
          </table:table-cell>
          <table:table-cell office:value-type="float" office:value="265000" table:style-name="ce1">
            <text:p>26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200" table:style-name="ce1">
            <text:p>39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04167" table:style-name="ce1">
            <text:p>42904167</text:p>
          </table:table-cell>
          <table:table-cell office:value-type="float" office:value="42904167" table:style-name="ce1">
            <text:p>4290416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26 Hægebostad</text:p>
          </table:table-cell>
          <table:table-cell office:value-type="float" office:value="7143700" table:style-name="ce1">
            <text:p>7143700</text:p>
          </table:table-cell>
          <table:table-cell office:value-type="float" office:value="790940" table:style-name="ce1">
            <text:p>790940</text:p>
          </table:table-cell>
          <table:table-cell office:value-type="float" office:value="790940" table:style-name="ce1">
            <text:p>790940</text:p>
          </table:table-cell>
          <table:table-cell office:value-type="float" office:value="293800" table:style-name="ce1">
            <text:p>293800</text:p>
          </table:table-cell>
          <table:table-cell office:value-type="float" office:value="0" table:style-name="ce1">
            <text:p>0</text:p>
          </table:table-cell>
          <table:table-cell office:value-type="float" office:value="128000" table:style-name="ce1">
            <text:p>128000</text:p>
          </table:table-cell>
          <table:table-cell office:value-type="float" office:value="128000" table:style-name="ce1">
            <text:p>12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6440" table:style-name="ce1">
            <text:p>8356440</text:p>
          </table:table-cell>
          <table:table-cell office:value-type="float" office:value="8356440" table:style-name="ce1">
            <text:p>835644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27 Kvinesdal</text:p>
          </table:table-cell>
          <table:table-cell office:value-type="float" office:value="19480200" table:style-name="ce1">
            <text:p>19480200</text:p>
          </table:table-cell>
          <table:table-cell office:value-type="float" office:value="2614733" table:style-name="ce1">
            <text:p>2614733</text:p>
          </table:table-cell>
          <table:table-cell office:value-type="float" office:value="2614733" table:style-name="ce1">
            <text:p>2614733</text:p>
          </table:table-cell>
          <table:table-cell office:value-type="float" office:value="659500" table:style-name="ce1">
            <text:p>659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54433" table:style-name="ce1">
            <text:p>22754433</text:p>
          </table:table-cell>
          <table:table-cell office:value-type="float" office:value="22754433" table:style-name="ce1">
            <text:p>2275443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228 Sirdal</text:p>
          </table:table-cell>
          <table:table-cell office:value-type="float" office:value="7141200" table:style-name="ce1">
            <text:p>7141200</text:p>
          </table:table-cell>
          <table:table-cell office:value-type="float" office:value="-1190659" table:style-name="ce1">
            <text:p>-1190659</text:p>
          </table:table-cell>
          <table:table-cell office:value-type="float" office:value="-1190659" table:style-name="ce1">
            <text:p>-1190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0541" table:style-name="ce1">
            <text:p>5950541</text:p>
          </table:table-cell>
          <table:table-cell office:value-type="float" office:value="5950541" table:style-name="ce1">
            <text:p>595054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01 Bergen</text:p>
          </table:table-cell>
          <table:table-cell office:value-type="float" office:value="643895200" table:style-name="ce1">
            <text:p>643895200</text:p>
          </table:table-cell>
          <table:table-cell office:value-type="float" office:value="-37105579" table:style-name="ce1">
            <text:p>-37105579</text:p>
          </table:table-cell>
          <table:table-cell office:value-type="float" office:value="-37105579" table:style-name="ce1">
            <text:p>-37105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00" table:style-name="ce1">
            <text:p>1600000</text:p>
          </table:table-cell>
          <table:table-cell office:value-type="float" office:value="1600000" table:style-name="ce1">
            <text:p>16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69600" table:style-name="ce1">
            <text:p>10769600</text:p>
          </table:table-cell>
          <table:table-cell office:value-type="float" office:value="619159221" table:style-name="ce1">
            <text:p>619159221</text:p>
          </table:table-cell>
          <table:table-cell office:value-type="float" office:value="619159221" table:style-name="ce1">
            <text:p>61915922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02 Kinn</text:p>
          </table:table-cell>
          <table:table-cell office:value-type="float" office:value="50888600" table:style-name="ce1">
            <text:p>50888600</text:p>
          </table:table-cell>
          <table:table-cell office:value-type="float" office:value="-4714837" table:style-name="ce1">
            <text:p>-4714837</text:p>
          </table:table-cell>
          <table:table-cell office:value-type="float" office:value="-4714837" table:style-name="ce1">
            <text:p>-4714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00" table:style-name="ce1">
            <text:p>1290000</text:p>
          </table:table-cell>
          <table:table-cell office:value-type="float" office:value="1290000" table:style-name="ce1">
            <text:p>12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300" table:style-name="ce1">
            <text:p>443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07063" table:style-name="ce1">
            <text:p>47907063</text:p>
          </table:table-cell>
          <table:table-cell office:value-type="float" office:value="47907063" table:style-name="ce1">
            <text:p>4790706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11 Etne</text:p>
          </table:table-cell>
          <table:table-cell office:value-type="float" office:value="13413300" table:style-name="ce1">
            <text:p>13413300</text:p>
          </table:table-cell>
          <table:table-cell office:value-type="float" office:value="-453856" table:style-name="ce1">
            <text:p>-453856</text:p>
          </table:table-cell>
          <table:table-cell office:value-type="float" office:value="-453856" table:style-name="ce1">
            <text:p>-453856</text:p>
          </table:table-cell>
          <table:table-cell office:value-type="float" office:value="119700" table:style-name="ce1">
            <text:p>119700</text:p>
          </table:table-cell>
          <table:table-cell office:value-type="float" office:value="0" table:style-name="ce1">
            <text:p>0</text:p>
          </table:table-cell>
          <table:table-cell office:value-type="float" office:value="330000" table:style-name="ce1">
            <text:p>330000</text:p>
          </table:table-cell>
          <table:table-cell office:value-type="float" office:value="330000" table:style-name="ce1">
            <text:p>3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09144" table:style-name="ce1">
            <text:p>13409144</text:p>
          </table:table-cell>
          <table:table-cell office:value-type="float" office:value="13409144" table:style-name="ce1">
            <text:p>1340914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12 Sveio</text:p>
          </table:table-cell>
          <table:table-cell office:value-type="float" office:value="17071900" table:style-name="ce1">
            <text:p>17071900</text:p>
          </table:table-cell>
          <table:table-cell office:value-type="float" office:value="3077057" table:style-name="ce1">
            <text:p>3077057</text:p>
          </table:table-cell>
          <table:table-cell office:value-type="float" office:value="3077057" table:style-name="ce1">
            <text:p>30770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000" table:style-name="ce1">
            <text:p>340000</text:p>
          </table:table-cell>
          <table:table-cell office:value-type="float" office:value="340000" table:style-name="ce1">
            <text:p>3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88957" table:style-name="ce1">
            <text:p>20488957</text:p>
          </table:table-cell>
          <table:table-cell office:value-type="float" office:value="20488957" table:style-name="ce1">
            <text:p>2048895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13 Bømlo</text:p>
          </table:table-cell>
          <table:table-cell office:value-type="float" office:value="34938700" table:style-name="ce1">
            <text:p>34938700</text:p>
          </table:table-cell>
          <table:table-cell office:value-type="float" office:value="2827708" table:style-name="ce1">
            <text:p>2827708</text:p>
          </table:table-cell>
          <table:table-cell office:value-type="float" office:value="2827708" table:style-name="ce1">
            <text:p>2827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00" table:style-name="ce1">
            <text:p>710000</text:p>
          </table:table-cell>
          <table:table-cell office:value-type="float" office:value="710000" table:style-name="ce1">
            <text:p>7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76408" table:style-name="ce1">
            <text:p>38476408</text:p>
          </table:table-cell>
          <table:table-cell office:value-type="float" office:value="38476408" table:style-name="ce1">
            <text:p>3847640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14 Stord</text:p>
          </table:table-cell>
          <table:table-cell office:value-type="float" office:value="47585400" table:style-name="ce1">
            <text:p>47585400</text:p>
          </table:table-cell>
          <table:table-cell office:value-type="float" office:value="1691779" table:style-name="ce1">
            <text:p>1691779</text:p>
          </table:table-cell>
          <table:table-cell office:value-type="float" office:value="1691779" table:style-name="ce1">
            <text:p>1691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97179" table:style-name="ce1">
            <text:p>49497179</text:p>
          </table:table-cell>
          <table:table-cell office:value-type="float" office:value="49497179" table:style-name="ce1">
            <text:p>4949717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15 Fitjar</text:p>
          </table:table-cell>
          <table:table-cell office:value-type="float" office:value="10118300" table:style-name="ce1">
            <text:p>10118300</text:p>
          </table:table-cell>
          <table:table-cell office:value-type="float" office:value="972509" table:style-name="ce1">
            <text:p>972509</text:p>
          </table:table-cell>
          <table:table-cell office:value-type="float" office:value="972509" table:style-name="ce1">
            <text:p>972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000" table:style-name="ce1">
            <text:p>330000</text:p>
          </table:table-cell>
          <table:table-cell office:value-type="float" office:value="330000" table:style-name="ce1">
            <text:p>3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20809" table:style-name="ce1">
            <text:p>11420809</text:p>
          </table:table-cell>
          <table:table-cell office:value-type="float" office:value="11420809" table:style-name="ce1">
            <text:p>1142080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16 Tysnes</text:p>
          </table:table-cell>
          <table:table-cell office:value-type="float" office:value="10583600" table:style-name="ce1">
            <text:p>10583600</text:p>
          </table:table-cell>
          <table:table-cell office:value-type="float" office:value="-1696954" table:style-name="ce1">
            <text:p>-1696954</text:p>
          </table:table-cell>
          <table:table-cell office:value-type="float" office:value="-1696954" table:style-name="ce1">
            <text:p>-1696954</text:p>
          </table:table-cell>
          <table:table-cell office:value-type="float" office:value="293800" table:style-name="ce1">
            <text:p>2938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80446" table:style-name="ce1">
            <text:p>9480446</text:p>
          </table:table-cell>
          <table:table-cell office:value-type="float" office:value="9480446" table:style-name="ce1">
            <text:p>948044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17 Kvinnherad</text:p>
          </table:table-cell>
          <table:table-cell office:value-type="float" office:value="38608200" table:style-name="ce1">
            <text:p>38608200</text:p>
          </table:table-cell>
          <table:table-cell office:value-type="float" office:value="3915407" table:style-name="ce1">
            <text:p>3915407</text:p>
          </table:table-cell>
          <table:table-cell office:value-type="float" office:value="3915407" table:style-name="ce1">
            <text:p>3915407</text:p>
          </table:table-cell>
          <table:table-cell office:value-type="float" office:value="1640700" table:style-name="ce1">
            <text:p>1640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64307" table:style-name="ce1">
            <text:p>44164307</text:p>
          </table:table-cell>
          <table:table-cell office:value-type="float" office:value="44164307" table:style-name="ce1">
            <text:p>4416430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18 Ullensvang</text:p>
          </table:table-cell>
          <table:table-cell office:value-type="float" office:value="38807400" table:style-name="ce1">
            <text:p>38807400</text:p>
          </table:table-cell>
          <table:table-cell office:value-type="float" office:value="3132829" table:style-name="ce1">
            <text:p>3132829</text:p>
          </table:table-cell>
          <table:table-cell office:value-type="float" office:value="3132829" table:style-name="ce1">
            <text:p>3132829</text:p>
          </table:table-cell>
          <table:table-cell office:value-type="float" office:value="1404200" table:style-name="ce1">
            <text:p>1404200</text:p>
          </table:table-cell>
          <table:table-cell office:value-type="float" office:value="0" table:style-name="ce1">
            <text:p>0</text:p>
          </table:table-cell>
          <table:table-cell office:value-type="float" office:value="410000" table:style-name="ce1">
            <text:p>410000</text:p>
          </table:table-cell>
          <table:table-cell office:value-type="float" office:value="410000" table:style-name="ce1">
            <text:p>4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000" table:style-name="ce1">
            <text:p>40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55429" table:style-name="ce1">
            <text:p>44155429</text:p>
          </table:table-cell>
          <table:table-cell office:value-type="float" office:value="44155429" table:style-name="ce1">
            <text:p>4415542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19 Eidfjord</text:p>
          </table:table-cell>
          <table:table-cell office:value-type="float" office:value="4079000" table:style-name="ce1">
            <text:p>4079000</text:p>
          </table:table-cell>
          <table:table-cell office:value-type="float" office:value="-242579" table:style-name="ce1">
            <text:p>-242579</text:p>
          </table:table-cell>
          <table:table-cell office:value-type="float" office:value="-242579" table:style-name="ce1">
            <text:p>-242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6421" table:style-name="ce1">
            <text:p>3836421</text:p>
          </table:table-cell>
          <table:table-cell office:value-type="float" office:value="3836421" table:style-name="ce1">
            <text:p>383642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20 Ulvik</text:p>
          </table:table-cell>
          <table:table-cell office:value-type="float" office:value="5253500" table:style-name="ce1">
            <text:p>5253500</text:p>
          </table:table-cell>
          <table:table-cell office:value-type="float" office:value="456425" table:style-name="ce1">
            <text:p>456425</text:p>
          </table:table-cell>
          <table:table-cell office:value-type="float" office:value="456425" table:style-name="ce1">
            <text:p>456425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7425" table:style-name="ce1">
            <text:p>6297425</text:p>
          </table:table-cell>
          <table:table-cell office:value-type="float" office:value="6297425" table:style-name="ce1">
            <text:p>629742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21 Voss</text:p>
          </table:table-cell>
          <table:table-cell office:value-type="float" office:value="48665300" table:style-name="ce1">
            <text:p>48665300</text:p>
          </table:table-cell>
          <table:table-cell office:value-type="float" office:value="1215233" table:style-name="ce1">
            <text:p>1215233</text:p>
          </table:table-cell>
          <table:table-cell office:value-type="float" office:value="1215233" table:style-name="ce1">
            <text:p>1215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000" table:style-name="ce1">
            <text:p>680000</text:p>
          </table:table-cell>
          <table:table-cell office:value-type="float" office:value="680000" table:style-name="ce1">
            <text:p>6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800" table:style-name="ce1">
            <text:p>43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92333" table:style-name="ce1">
            <text:p>50992333</text:p>
          </table:table-cell>
          <table:table-cell office:value-type="float" office:value="50992333" table:style-name="ce1">
            <text:p>5099233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22 Kvam</text:p>
          </table:table-cell>
          <table:table-cell office:value-type="float" office:value="27294400" table:style-name="ce1">
            <text:p>27294400</text:p>
          </table:table-cell>
          <table:table-cell office:value-type="float" office:value="1034126" table:style-name="ce1">
            <text:p>1034126</text:p>
          </table:table-cell>
          <table:table-cell office:value-type="float" office:value="1034126" table:style-name="ce1">
            <text:p>1034126</text:p>
          </table:table-cell>
          <table:table-cell office:value-type="float" office:value="659700" table:style-name="ce1">
            <text:p>659700</text:p>
          </table:table-cell>
          <table:table-cell office:value-type="float" office:value="0" table:style-name="ce1">
            <text:p>0</text:p>
          </table:table-cell>
          <table:table-cell office:value-type="float" office:value="630000" table:style-name="ce1">
            <text:p>630000</text:p>
          </table:table-cell>
          <table:table-cell office:value-type="float" office:value="630000" table:style-name="ce1">
            <text:p>6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18226" table:style-name="ce1">
            <text:p>29618226</text:p>
          </table:table-cell>
          <table:table-cell office:value-type="float" office:value="29618226" table:style-name="ce1">
            <text:p>2961822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23 Samnanger</text:p>
          </table:table-cell>
          <table:table-cell office:value-type="float" office:value="8047400" table:style-name="ce1">
            <text:p>8047400</text:p>
          </table:table-cell>
          <table:table-cell office:value-type="float" office:value="1020399" table:style-name="ce1">
            <text:p>1020399</text:p>
          </table:table-cell>
          <table:table-cell office:value-type="float" office:value="1020399" table:style-name="ce1">
            <text:p>1020399</text:p>
          </table:table-cell>
          <table:table-cell office:value-type="float" office:value="293800" table:style-name="ce1">
            <text:p>293800</text:p>
          </table:table-cell>
          <table:table-cell office:value-type="float" office:value="0" table:style-name="ce1">
            <text:p>0</text:p>
          </table:table-cell>
          <table:table-cell office:value-type="float" office:value="220000" table:style-name="ce1">
            <text:p>22000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81599" table:style-name="ce1">
            <text:p>9581599</text:p>
          </table:table-cell>
          <table:table-cell office:value-type="float" office:value="9581599" table:style-name="ce1">
            <text:p>958159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24 Bjørnafjorden</text:p>
          </table:table-cell>
          <table:table-cell office:value-type="float" office:value="30878900" table:style-name="ce1">
            <text:p>30878900</text:p>
          </table:table-cell>
          <table:table-cell office:value-type="float" office:value="4204160" table:style-name="ce1">
            <text:p>4204160</text:p>
          </table:table-cell>
          <table:table-cell office:value-type="float" office:value="4204160" table:style-name="ce1">
            <text:p>4204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7000" table:style-name="ce1">
            <text:p>3567000</text:p>
          </table:table-cell>
          <table:table-cell office:value-type="float" office:value="590000" table:style-name="ce1">
            <text:p>590000</text:p>
          </table:table-cell>
          <table:table-cell office:value-type="float" office:value="0" table:style-name="ce1">
            <text:p>0</text:p>
          </table:table-cell>
          <table:table-cell office:value-type="float" office:value="2977000" table:style-name="ce1">
            <text:p>297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300" table:style-name="ce1">
            <text:p>493300</text:p>
          </table:table-cell>
          <table:table-cell office:value-type="float" office:value="84300" table:style-name="ce1">
            <text:p>84300</text:p>
          </table:table-cell>
          <table:table-cell office:value-type="float" office:value="0" table:style-name="ce1">
            <text:p>0</text:p>
          </table:table-cell>
          <table:table-cell office:value-type="float" office:value="39227660" table:style-name="ce1">
            <text:p>39227660</text:p>
          </table:table-cell>
          <table:table-cell office:value-type="float" office:value="39227660" table:style-name="ce1">
            <text:p>3922766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25 Austevoll</text:p>
          </table:table-cell>
          <table:table-cell office:value-type="float" office:value="17456900" table:style-name="ce1">
            <text:p>17456900</text:p>
          </table:table-cell>
          <table:table-cell office:value-type="float" office:value="-10700128" table:style-name="ce1">
            <text:p>-10700128</text:p>
          </table:table-cell>
          <table:table-cell office:value-type="float" office:value="-10700128" table:style-name="ce1">
            <text:p>-10700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86772" table:style-name="ce1">
            <text:p>6886772</text:p>
          </table:table-cell>
          <table:table-cell office:value-type="float" office:value="6886772" table:style-name="ce1">
            <text:p>688677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26 Øygarden</text:p>
          </table:table-cell>
          <table:table-cell office:value-type="float" office:value="96181500" table:style-name="ce1">
            <text:p>96181500</text:p>
          </table:table-cell>
          <table:table-cell office:value-type="float" office:value="7925964" table:style-name="ce1">
            <text:p>7925964</text:p>
          </table:table-cell>
          <table:table-cell office:value-type="float" office:value="7925964" table:style-name="ce1">
            <text:p>79259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4000" table:style-name="ce1">
            <text:p>4214000</text:p>
          </table:table-cell>
          <table:table-cell office:value-type="float" office:value="310000" table:style-name="ce1">
            <text:p>310000</text:p>
          </table:table-cell>
          <table:table-cell office:value-type="float" office:value="0" table:style-name="ce1">
            <text:p>0</text:p>
          </table:table-cell>
          <table:table-cell office:value-type="float" office:value="3904000" table:style-name="ce1">
            <text:p>390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800" table:style-name="ce1">
            <text:p>58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06264" table:style-name="ce1">
            <text:p>108906264</text:p>
          </table:table-cell>
          <table:table-cell office:value-type="float" office:value="108906264" table:style-name="ce1">
            <text:p>10890626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27 Askøy</text:p>
          </table:table-cell>
          <table:table-cell office:value-type="float" office:value="78605400" table:style-name="ce1">
            <text:p>78605400</text:p>
          </table:table-cell>
          <table:table-cell office:value-type="float" office:value="18988343" table:style-name="ce1">
            <text:p>18988343</text:p>
          </table:table-cell>
          <table:table-cell office:value-type="float" office:value="18988343" table:style-name="ce1">
            <text:p>18988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73743" table:style-name="ce1">
            <text:p>97773743</text:p>
          </table:table-cell>
          <table:table-cell office:value-type="float" office:value="97773743" table:style-name="ce1">
            <text:p>9777374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28 Vaksdal</text:p>
          </table:table-cell>
          <table:table-cell office:value-type="float" office:value="14956900" table:style-name="ce1">
            <text:p>14956900</text:p>
          </table:table-cell>
          <table:table-cell office:value-type="float" office:value="2122856" table:style-name="ce1">
            <text:p>2122856</text:p>
          </table:table-cell>
          <table:table-cell office:value-type="float" office:value="2122856" table:style-name="ce1">
            <text:p>2122856</text:p>
          </table:table-cell>
          <table:table-cell office:value-type="float" office:value="474800" table:style-name="ce1">
            <text:p>4748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34556" table:style-name="ce1">
            <text:p>17634556</text:p>
          </table:table-cell>
          <table:table-cell office:value-type="float" office:value="17634556" table:style-name="ce1">
            <text:p>1763455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29 Modalen</text:p>
          </table:table-cell>
          <table:table-cell office:value-type="float" office:value="3113400" table:style-name="ce1">
            <text:p>3113400</text:p>
          </table:table-cell>
          <table:table-cell office:value-type="float" office:value="-48012" table:style-name="ce1">
            <text:p>-48012</text:p>
          </table:table-cell>
          <table:table-cell office:value-type="float" office:value="-48012" table:style-name="ce1">
            <text:p>-48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5388" table:style-name="ce1">
            <text:p>3065388</text:p>
          </table:table-cell>
          <table:table-cell office:value-type="float" office:value="3065388" table:style-name="ce1">
            <text:p>306538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30 Osterøy</text:p>
          </table:table-cell>
          <table:table-cell office:value-type="float" office:value="20942200" table:style-name="ce1">
            <text:p>20942200</text:p>
          </table:table-cell>
          <table:table-cell office:value-type="float" office:value="1169623" table:style-name="ce1">
            <text:p>1169623</text:p>
          </table:table-cell>
          <table:table-cell office:value-type="float" office:value="1169623" table:style-name="ce1">
            <text:p>11696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91823" table:style-name="ce1">
            <text:p>22491823</text:p>
          </table:table-cell>
          <table:table-cell office:value-type="float" office:value="22491823" table:style-name="ce1">
            <text:p>2249182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31 Alver</text:p>
          </table:table-cell>
          <table:table-cell office:value-type="float" office:value="82969600" table:style-name="ce1">
            <text:p>82969600</text:p>
          </table:table-cell>
          <table:table-cell office:value-type="float" office:value="13424269" table:style-name="ce1">
            <text:p>13424269</text:p>
          </table:table-cell>
          <table:table-cell office:value-type="float" office:value="13424269" table:style-name="ce1">
            <text:p>13424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5000" table:style-name="ce1">
            <text:p>1425000</text:p>
          </table:table-cell>
          <table:table-cell office:value-type="float" office:value="730000" table:style-name="ce1">
            <text:p>730000</text:p>
          </table:table-cell>
          <table:table-cell office:value-type="float" office:value="0" table:style-name="ce1">
            <text:p>0</text:p>
          </table:table-cell>
          <table:table-cell office:value-type="float" office:value="695000" table:style-name="ce1">
            <text:p>69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400" table:style-name="ce1">
            <text:p>523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42269" table:style-name="ce1">
            <text:p>98342269</text:p>
          </table:table-cell>
          <table:table-cell office:value-type="float" office:value="98342269" table:style-name="ce1">
            <text:p>9834226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32 Austrheim</text:p>
          </table:table-cell>
          <table:table-cell office:value-type="float" office:value="9086200" table:style-name="ce1">
            <text:p>9086200</text:p>
          </table:table-cell>
          <table:table-cell office:value-type="float" office:value="-441935" table:style-name="ce1">
            <text:p>-441935</text:p>
          </table:table-cell>
          <table:table-cell office:value-type="float" office:value="-441935" table:style-name="ce1">
            <text:p>-441935</text:p>
          </table:table-cell>
          <table:table-cell office:value-type="float" office:value="293800" table:style-name="ce1">
            <text:p>2938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8065" table:style-name="ce1">
            <text:p>9138065</text:p>
          </table:table-cell>
          <table:table-cell office:value-type="float" office:value="9138065" table:style-name="ce1">
            <text:p>913806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33 Fedje</text:p>
          </table:table-cell>
          <table:table-cell office:value-type="float" office:value="3465800" table:style-name="ce1">
            <text:p>3465800</text:p>
          </table:table-cell>
          <table:table-cell office:value-type="float" office:value="-132251" table:style-name="ce1">
            <text:p>-132251</text:p>
          </table:table-cell>
          <table:table-cell office:value-type="float" office:value="-132251" table:style-name="ce1">
            <text:p>-132251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1049" table:style-name="ce1">
            <text:p>4051049</text:p>
          </table:table-cell>
          <table:table-cell office:value-type="float" office:value="4051049" table:style-name="ce1">
            <text:p>405104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34 Masfjorden</text:p>
          </table:table-cell>
          <table:table-cell office:value-type="float" office:value="7911000" table:style-name="ce1">
            <text:p>7911000</text:p>
          </table:table-cell>
          <table:table-cell office:value-type="float" office:value="739689" table:style-name="ce1">
            <text:p>739689</text:p>
          </table:table-cell>
          <table:table-cell office:value-type="float" office:value="739689" table:style-name="ce1">
            <text:p>739689</text:p>
          </table:table-cell>
          <table:table-cell office:value-type="float" office:value="293800" table:style-name="ce1">
            <text:p>29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44489" table:style-name="ce1">
            <text:p>8944489</text:p>
          </table:table-cell>
          <table:table-cell office:value-type="float" office:value="8944489" table:style-name="ce1">
            <text:p>894448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35 Gulen</text:p>
          </table:table-cell>
          <table:table-cell office:value-type="float" office:value="9970200" table:style-name="ce1">
            <text:p>9970200</text:p>
          </table:table-cell>
          <table:table-cell office:value-type="float" office:value="-755443" table:style-name="ce1">
            <text:p>-755443</text:p>
          </table:table-cell>
          <table:table-cell office:value-type="float" office:value="-755443" table:style-name="ce1">
            <text:p>-755443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2257" table:style-name="ce1">
            <text:p>9802257</text:p>
          </table:table-cell>
          <table:table-cell office:value-type="float" office:value="9802257" table:style-name="ce1">
            <text:p>980225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36 Solund</text:p>
          </table:table-cell>
          <table:table-cell office:value-type="float" office:value="4182500" table:style-name="ce1">
            <text:p>4182500</text:p>
          </table:table-cell>
          <table:table-cell office:value-type="float" office:value="-124611" table:style-name="ce1">
            <text:p>-124611</text:p>
          </table:table-cell>
          <table:table-cell office:value-type="float" office:value="-124611" table:style-name="ce1">
            <text:p>-124611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0" table:style-name="ce1">
            <text:p>3200</text:p>
          </table:table-cell>
          <table:table-cell office:value-type="float" office:value="0" table:style-name="ce1">
            <text:p>0</text:p>
          </table:table-cell>
          <table:table-cell office:value-type="float" office:value="4798589" table:style-name="ce1">
            <text:p>4798589</text:p>
          </table:table-cell>
          <table:table-cell office:value-type="float" office:value="4798589" table:style-name="ce1">
            <text:p>479858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37 Hyllestad</text:p>
          </table:table-cell>
          <table:table-cell office:value-type="float" office:value="5720100" table:style-name="ce1">
            <text:p>5720100</text:p>
          </table:table-cell>
          <table:table-cell office:value-type="float" office:value="37317" table:style-name="ce1">
            <text:p>37317</text:p>
          </table:table-cell>
          <table:table-cell office:value-type="float" office:value="37317" table:style-name="ce1">
            <text:p>37317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74917" table:style-name="ce1">
            <text:p>6474917</text:p>
          </table:table-cell>
          <table:table-cell office:value-type="float" office:value="6474917" table:style-name="ce1">
            <text:p>647491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38 Høyanger</text:p>
          </table:table-cell>
          <table:table-cell office:value-type="float" office:value="13870700" table:style-name="ce1">
            <text:p>13870700</text:p>
          </table:table-cell>
          <table:table-cell office:value-type="float" office:value="1464291" table:style-name="ce1">
            <text:p>1464291</text:p>
          </table:table-cell>
          <table:table-cell office:value-type="float" office:value="1464291" table:style-name="ce1">
            <text:p>1464291</text:p>
          </table:table-cell>
          <table:table-cell office:value-type="float" office:value="609600" table:style-name="ce1">
            <text:p>609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44591" table:style-name="ce1">
            <text:p>15944591</text:p>
          </table:table-cell>
          <table:table-cell office:value-type="float" office:value="15944591" table:style-name="ce1">
            <text:p>1594459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39 Vik</text:p>
          </table:table-cell>
          <table:table-cell office:value-type="float" office:value="10335900" table:style-name="ce1">
            <text:p>10335900</text:p>
          </table:table-cell>
          <table:table-cell office:value-type="float" office:value="651212" table:style-name="ce1">
            <text:p>651212</text:p>
          </table:table-cell>
          <table:table-cell office:value-type="float" office:value="651212" table:style-name="ce1">
            <text:p>651212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4612" table:style-name="ce1">
            <text:p>11574612</text:p>
          </table:table-cell>
          <table:table-cell office:value-type="float" office:value="11574612" table:style-name="ce1">
            <text:p>1157461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40 Sogndal</text:p>
          </table:table-cell>
          <table:table-cell office:value-type="float" office:value="34687200" table:style-name="ce1">
            <text:p>34687200</text:p>
          </table:table-cell>
          <table:table-cell office:value-type="float" office:value="3823758" table:style-name="ce1">
            <text:p>3823758</text:p>
          </table:table-cell>
          <table:table-cell office:value-type="float" office:value="3823758" table:style-name="ce1">
            <text:p>3823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8000" table:style-name="ce1">
            <text:p>948000</text:p>
          </table:table-cell>
          <table:table-cell office:value-type="float" office:value="650000" table:style-name="ce1">
            <text:p>650000</text:p>
          </table:table-cell>
          <table:table-cell office:value-type="float" office:value="0" table:style-name="ce1">
            <text:p>0</text:p>
          </table:table-cell>
          <table:table-cell office:value-type="float" office:value="298000" table:style-name="ce1">
            <text:p>29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200" table:style-name="ce1">
            <text:p>405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64158" table:style-name="ce1">
            <text:p>39864158</text:p>
          </table:table-cell>
          <table:table-cell office:value-type="float" office:value="39864158" table:style-name="ce1">
            <text:p>3986415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41 Aurland</text:p>
          </table:table-cell>
          <table:table-cell office:value-type="float" office:value="5967100" table:style-name="ce1">
            <text:p>5967100</text:p>
          </table:table-cell>
          <table:table-cell office:value-type="float" office:value="28472" table:style-name="ce1">
            <text:p>28472</text:p>
          </table:table-cell>
          <table:table-cell office:value-type="float" office:value="28472" table:style-name="ce1">
            <text:p>28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5572" table:style-name="ce1">
            <text:p>5995572</text:p>
          </table:table-cell>
          <table:table-cell office:value-type="float" office:value="5995572" table:style-name="ce1">
            <text:p>599557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42 Lærdal</text:p>
          </table:table-cell>
          <table:table-cell office:value-type="float" office:value="7305400" table:style-name="ce1">
            <text:p>7305400</text:p>
          </table:table-cell>
          <table:table-cell office:value-type="float" office:value="481919" table:style-name="ce1">
            <text:p>481919</text:p>
          </table:table-cell>
          <table:table-cell office:value-type="float" office:value="481919" table:style-name="ce1">
            <text:p>481919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74819" table:style-name="ce1">
            <text:p>8374819</text:p>
          </table:table-cell>
          <table:table-cell office:value-type="float" office:value="8374819" table:style-name="ce1">
            <text:p>837481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43 Årdal</text:p>
          </table:table-cell>
          <table:table-cell office:value-type="float" office:value="15879900" table:style-name="ce1">
            <text:p>15879900</text:p>
          </table:table-cell>
          <table:table-cell office:value-type="float" office:value="1975176" table:style-name="ce1">
            <text:p>1975176</text:p>
          </table:table-cell>
          <table:table-cell office:value-type="float" office:value="1975176" table:style-name="ce1">
            <text:p>1975176</text:p>
          </table:table-cell>
          <table:table-cell office:value-type="float" office:value="731500" table:style-name="ce1">
            <text:p>731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6576" table:style-name="ce1">
            <text:p>18586576</text:p>
          </table:table-cell>
          <table:table-cell office:value-type="float" office:value="18586576" table:style-name="ce1">
            <text:p>1858657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44 Luster</text:p>
          </table:table-cell>
          <table:table-cell office:value-type="float" office:value="17487900" table:style-name="ce1">
            <text:p>17487900</text:p>
          </table:table-cell>
          <table:table-cell office:value-type="float" office:value="2791744" table:style-name="ce1">
            <text:p>2791744</text:p>
          </table:table-cell>
          <table:table-cell office:value-type="float" office:value="2791744" table:style-name="ce1">
            <text:p>2791744</text:p>
          </table:table-cell>
          <table:table-cell office:value-type="float" office:value="290300" table:style-name="ce1">
            <text:p>290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69944" table:style-name="ce1">
            <text:p>20569944</text:p>
          </table:table-cell>
          <table:table-cell office:value-type="float" office:value="20569944" table:style-name="ce1">
            <text:p>2056994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45 Askvoll</text:p>
          </table:table-cell>
          <table:table-cell office:value-type="float" office:value="11505600" table:style-name="ce1">
            <text:p>11505600</text:p>
          </table:table-cell>
          <table:table-cell office:value-type="float" office:value="750711" table:style-name="ce1">
            <text:p>750711</text:p>
          </table:table-cell>
          <table:table-cell office:value-type="float" office:value="750711" table:style-name="ce1">
            <text:p>750711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130000" table:style-name="ce1">
            <text:p>13000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73811" table:style-name="ce1">
            <text:p>12973811</text:p>
          </table:table-cell>
          <table:table-cell office:value-type="float" office:value="12973811" table:style-name="ce1">
            <text:p>1297381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46 Fjaler</text:p>
          </table:table-cell>
          <table:table-cell office:value-type="float" office:value="11953600" table:style-name="ce1">
            <text:p>11953600</text:p>
          </table:table-cell>
          <table:table-cell office:value-type="float" office:value="1940390" table:style-name="ce1">
            <text:p>1940390</text:p>
          </table:table-cell>
          <table:table-cell office:value-type="float" office:value="1940390" table:style-name="ce1">
            <text:p>1940390</text:p>
          </table:table-cell>
          <table:table-cell office:value-type="float" office:value="411400" table:style-name="ce1">
            <text:p>411400</text:p>
          </table:table-cell>
          <table:table-cell office:value-type="float" office:value="0" table:style-name="ce1">
            <text:p>0</text:p>
          </table:table-cell>
          <table:table-cell office:value-type="float" office:value="160000" table:style-name="ce1">
            <text:p>160000</text:p>
          </table:table-cell>
          <table:table-cell office:value-type="float" office:value="160000" table:style-name="ce1">
            <text:p>1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65390" table:style-name="ce1">
            <text:p>14465390</text:p>
          </table:table-cell>
          <table:table-cell office:value-type="float" office:value="14465390" table:style-name="ce1">
            <text:p>1446539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47 Sunnfjord</text:p>
          </table:table-cell>
          <table:table-cell office:value-type="float" office:value="68273400" table:style-name="ce1">
            <text:p>68273400</text:p>
          </table:table-cell>
          <table:table-cell office:value-type="float" office:value="4110967" table:style-name="ce1">
            <text:p>4110967</text:p>
          </table:table-cell>
          <table:table-cell office:value-type="float" office:value="4110967" table:style-name="ce1">
            <text:p>4110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00" table:style-name="ce1">
            <text:p>13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900" table:style-name="ce1">
            <text:p>474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159267" table:style-name="ce1">
            <text:p>74159267</text:p>
          </table:table-cell>
          <table:table-cell office:value-type="float" office:value="74159267" table:style-name="ce1">
            <text:p>7415926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48 Bremanger</text:p>
          </table:table-cell>
          <table:table-cell office:value-type="float" office:value="14807500" table:style-name="ce1">
            <text:p>14807500</text:p>
          </table:table-cell>
          <table:table-cell office:value-type="float" office:value="652580" table:style-name="ce1">
            <text:p>652580</text:p>
          </table:table-cell>
          <table:table-cell office:value-type="float" office:value="652580" table:style-name="ce1">
            <text:p>652580</text:p>
          </table:table-cell>
          <table:table-cell office:value-type="float" office:value="554100" table:style-name="ce1">
            <text:p>554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14180" table:style-name="ce1">
            <text:p>16014180</text:p>
          </table:table-cell>
          <table:table-cell office:value-type="float" office:value="16014180" table:style-name="ce1">
            <text:p>1601418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49 Stad</text:p>
          </table:table-cell>
          <table:table-cell office:value-type="float" office:value="29865800" table:style-name="ce1">
            <text:p>29865800</text:p>
          </table:table-cell>
          <table:table-cell office:value-type="float" office:value="3766252" table:style-name="ce1">
            <text:p>3766252</text:p>
          </table:table-cell>
          <table:table-cell office:value-type="float" office:value="3766252" table:style-name="ce1">
            <text:p>3766252</text:p>
          </table:table-cell>
          <table:table-cell office:value-type="float" office:value="969800" table:style-name="ce1">
            <text:p>9698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600" table:style-name="ce1">
            <text:p>389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41452" table:style-name="ce1">
            <text:p>35241452</text:p>
          </table:table-cell>
          <table:table-cell office:value-type="float" office:value="35241452" table:style-name="ce1">
            <text:p>3524145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50 Gloppen</text:p>
          </table:table-cell>
          <table:table-cell office:value-type="float" office:value="20920200" table:style-name="ce1">
            <text:p>20920200</text:p>
          </table:table-cell>
          <table:table-cell office:value-type="float" office:value="2421150" table:style-name="ce1">
            <text:p>2421150</text:p>
          </table:table-cell>
          <table:table-cell office:value-type="float" office:value="2421150" table:style-name="ce1">
            <text:p>2421150</text:p>
          </table:table-cell>
          <table:table-cell office:value-type="float" office:value="640000" table:style-name="ce1">
            <text:p>64000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41350" table:style-name="ce1">
            <text:p>24041350</text:p>
          </table:table-cell>
          <table:table-cell office:value-type="float" office:value="24041350" table:style-name="ce1">
            <text:p>2404135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4651 Stryn</text:p>
          </table:table-cell>
          <table:table-cell office:value-type="float" office:value="22826800" table:style-name="ce1">
            <text:p>22826800</text:p>
          </table:table-cell>
          <table:table-cell office:value-type="float" office:value="-464963" table:style-name="ce1">
            <text:p>-464963</text:p>
          </table:table-cell>
          <table:table-cell office:value-type="float" office:value="-464963" table:style-name="ce1">
            <text:p>-4649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61837" table:style-name="ce1">
            <text:p>22361837</text:p>
          </table:table-cell>
          <table:table-cell office:value-type="float" office:value="22361837" table:style-name="ce1">
            <text:p>2236183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01 Trondheim</text:p>
          </table:table-cell>
          <table:table-cell office:value-type="float" office:value="418099900" table:style-name="ce1">
            <text:p>418099900</text:p>
          </table:table-cell>
          <table:table-cell office:value-type="float" office:value="27203857" table:style-name="ce1">
            <text:p>27203857</text:p>
          </table:table-cell>
          <table:table-cell office:value-type="float" office:value="27203857" table:style-name="ce1">
            <text:p>27203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4000" table:style-name="ce1">
            <text:p>4294000</text:p>
          </table:table-cell>
          <table:table-cell office:value-type="float" office:value="186000" table:style-name="ce1">
            <text:p>186000</text:p>
          </table:table-cell>
          <table:table-cell office:value-type="float" office:value="0" table:style-name="ce1">
            <text:p>0</text:p>
          </table:table-cell>
          <table:table-cell office:value-type="float" office:value="4108000" table:style-name="ce1">
            <text:p>410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4600" table:style-name="ce1">
            <text:p>1184600</text:p>
          </table:table-cell>
          <table:table-cell office:value-type="float" office:value="7745600" table:style-name="ce1">
            <text:p>7745600</text:p>
          </table:table-cell>
          <table:table-cell office:value-type="float" office:value="458527957" table:style-name="ce1">
            <text:p>458527957</text:p>
          </table:table-cell>
          <table:table-cell office:value-type="float" office:value="458527957" table:style-name="ce1">
            <text:p>45852795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06 Steinkjer</text:p>
          </table:table-cell>
          <table:table-cell office:value-type="float" office:value="67408500" table:style-name="ce1">
            <text:p>67408500</text:p>
          </table:table-cell>
          <table:table-cell office:value-type="float" office:value="20559881" table:style-name="ce1">
            <text:p>20559881</text:p>
          </table:table-cell>
          <table:table-cell office:value-type="float" office:value="20559881" table:style-name="ce1">
            <text:p>20559881</text:p>
          </table:table-cell>
          <table:table-cell office:value-type="float" office:value="1767400" table:style-name="ce1">
            <text:p>1767400</text:p>
          </table:table-cell>
          <table:table-cell office:value-type="float" office:value="0" table:style-name="ce1">
            <text:p>0</text:p>
          </table:table-cell>
          <table:table-cell office:value-type="float" office:value="133000" table:style-name="ce1">
            <text:p>133000</text:p>
          </table:table-cell>
          <table:table-cell office:value-type="float" office:value="133000" table:style-name="ce1">
            <text:p>13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000" table:style-name="ce1">
            <text:p>49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60781" table:style-name="ce1">
            <text:p>90360781</text:p>
          </table:table-cell>
          <table:table-cell office:value-type="float" office:value="90360781" table:style-name="ce1">
            <text:p>9036078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07 Namsos</text:p>
          </table:table-cell>
          <table:table-cell office:value-type="float" office:value="48236700" table:style-name="ce1">
            <text:p>48236700</text:p>
          </table:table-cell>
          <table:table-cell office:value-type="float" office:value="10747492" table:style-name="ce1">
            <text:p>10747492</text:p>
          </table:table-cell>
          <table:table-cell office:value-type="float" office:value="10747492" table:style-name="ce1">
            <text:p>10747492</text:p>
          </table:table-cell>
          <table:table-cell office:value-type="float" office:value="0" table:style-name="ce1">
            <text:p>0</text:p>
          </table:table-cell>
          <table:table-cell office:value-type="float" office:value="2780500" table:style-name="ce1">
            <text:p>2780500</text:p>
          </table:table-cell>
          <table:table-cell office:value-type="float" office:value="17000" table:style-name="ce1">
            <text:p>17000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900" table:style-name="ce1">
            <text:p>429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211592" table:style-name="ce1">
            <text:p>62211592</text:p>
          </table:table-cell>
          <table:table-cell office:value-type="float" office:value="62211592" table:style-name="ce1">
            <text:p>6221159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14 Frøya</text:p>
          </table:table-cell>
          <table:table-cell office:value-type="float" office:value="14591700" table:style-name="ce1">
            <text:p>14591700</text:p>
          </table:table-cell>
          <table:table-cell office:value-type="float" office:value="-3173069" table:style-name="ce1">
            <text:p>-3173069</text:p>
          </table:table-cell>
          <table:table-cell office:value-type="float" office:value="-3173069" table:style-name="ce1">
            <text:p>-3173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18631" table:style-name="ce1">
            <text:p>11418631</text:p>
          </table:table-cell>
          <table:table-cell office:value-type="float" office:value="11418631" table:style-name="ce1">
            <text:p>1141863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20 Osen</text:p>
          </table:table-cell>
          <table:table-cell office:value-type="float" office:value="4719400" table:style-name="ce1">
            <text:p>4719400</text:p>
          </table:table-cell>
          <table:table-cell office:value-type="float" office:value="699958" table:style-name="ce1">
            <text:p>699958</text:p>
          </table:table-cell>
          <table:table-cell office:value-type="float" office:value="699958" table:style-name="ce1">
            <text:p>699958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6858" table:style-name="ce1">
            <text:p>6006858</text:p>
          </table:table-cell>
          <table:table-cell office:value-type="float" office:value="6006858" table:style-name="ce1">
            <text:p>600685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21 Oppdal</text:p>
          </table:table-cell>
          <table:table-cell office:value-type="float" office:value="18435900" table:style-name="ce1">
            <text:p>18435900</text:p>
          </table:table-cell>
          <table:table-cell office:value-type="float" office:value="3013659" table:style-name="ce1">
            <text:p>3013659</text:p>
          </table:table-cell>
          <table:table-cell office:value-type="float" office:value="3013659" table:style-name="ce1">
            <text:p>3013659</text:p>
          </table:table-cell>
          <table:table-cell office:value-type="float" office:value="930800" table:style-name="ce1">
            <text:p>930800</text:p>
          </table:table-cell>
          <table:table-cell office:value-type="float" office:value="0" table:style-name="ce1">
            <text:p>0</text:p>
          </table:table-cell>
          <table:table-cell office:value-type="float" office:value="124000" table:style-name="ce1">
            <text:p>124000</text:p>
          </table:table-cell>
          <table:table-cell office:value-type="float" office:value="124000" table:style-name="ce1">
            <text:p>12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04359" table:style-name="ce1">
            <text:p>22504359</text:p>
          </table:table-cell>
          <table:table-cell office:value-type="float" office:value="22504359" table:style-name="ce1">
            <text:p>2250435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22 Rennebu</text:p>
          </table:table-cell>
          <table:table-cell office:value-type="float" office:value="8778000" table:style-name="ce1">
            <text:p>8778000</text:p>
          </table:table-cell>
          <table:table-cell office:value-type="float" office:value="1582052" table:style-name="ce1">
            <text:p>1582052</text:p>
          </table:table-cell>
          <table:table-cell office:value-type="float" office:value="1582052" table:style-name="ce1">
            <text:p>1582052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47552" table:style-name="ce1">
            <text:p>10947552</text:p>
          </table:table-cell>
          <table:table-cell office:value-type="float" office:value="10947552" table:style-name="ce1">
            <text:p>1094755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25 Røros</text:p>
          </table:table-cell>
          <table:table-cell office:value-type="float" office:value="15227100" table:style-name="ce1">
            <text:p>15227100</text:p>
          </table:table-cell>
          <table:table-cell office:value-type="float" office:value="1259248" table:style-name="ce1">
            <text:p>1259248</text:p>
          </table:table-cell>
          <table:table-cell office:value-type="float" office:value="1259248" table:style-name="ce1">
            <text:p>1259248</text:p>
          </table:table-cell>
          <table:table-cell office:value-type="float" office:value="773600" table:style-name="ce1">
            <text:p>77360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94948" table:style-name="ce1">
            <text:p>17294948</text:p>
          </table:table-cell>
          <table:table-cell office:value-type="float" office:value="17294948" table:style-name="ce1">
            <text:p>1729494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26 Holtålen</text:p>
          </table:table-cell>
          <table:table-cell office:value-type="float" office:value="7153800" table:style-name="ce1">
            <text:p>7153800</text:p>
          </table:table-cell>
          <table:table-cell office:value-type="float" office:value="1673063" table:style-name="ce1">
            <text:p>1673063</text:p>
          </table:table-cell>
          <table:table-cell office:value-type="float" office:value="1673063" table:style-name="ce1">
            <text:p>1673063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14363" table:style-name="ce1">
            <text:p>9414363</text:p>
          </table:table-cell>
          <table:table-cell office:value-type="float" office:value="9414363" table:style-name="ce1">
            <text:p>941436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27 Midtre Gauldal</text:p>
          </table:table-cell>
          <table:table-cell office:value-type="float" office:value="19040900" table:style-name="ce1">
            <text:p>19040900</text:p>
          </table:table-cell>
          <table:table-cell office:value-type="float" office:value="4938184" table:style-name="ce1">
            <text:p>4938184</text:p>
          </table:table-cell>
          <table:table-cell office:value-type="float" office:value="4938184" table:style-name="ce1">
            <text:p>4938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95084" table:style-name="ce1">
            <text:p>23995084</text:p>
          </table:table-cell>
          <table:table-cell office:value-type="float" office:value="23995084" table:style-name="ce1">
            <text:p>2399508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28 Melhus</text:p>
          </table:table-cell>
          <table:table-cell office:value-type="float" office:value="44047700" table:style-name="ce1">
            <text:p>44047700</text:p>
          </table:table-cell>
          <table:table-cell office:value-type="float" office:value="10840018" table:style-name="ce1">
            <text:p>10840018</text:p>
          </table:table-cell>
          <table:table-cell office:value-type="float" office:value="10840018" table:style-name="ce1">
            <text:p>10840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000" table:style-name="ce1">
            <text:p>367000</text:p>
          </table:table-cell>
          <table:table-cell office:value-type="float" office:value="367000" table:style-name="ce1">
            <text:p>36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54718" table:style-name="ce1">
            <text:p>55254718</text:p>
          </table:table-cell>
          <table:table-cell office:value-type="float" office:value="55254718" table:style-name="ce1">
            <text:p>5525471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29 Skaun</text:p>
          </table:table-cell>
          <table:table-cell office:value-type="float" office:value="23244000" table:style-name="ce1">
            <text:p>23244000</text:p>
          </table:table-cell>
          <table:table-cell office:value-type="float" office:value="6229163" table:style-name="ce1">
            <text:p>6229163</text:p>
          </table:table-cell>
          <table:table-cell office:value-type="float" office:value="6229163" table:style-name="ce1">
            <text:p>6229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100" table:style-name="ce1">
            <text:p>302100</text:p>
          </table:table-cell>
          <table:table-cell office:value-type="float" office:value="0" table:style-name="ce1">
            <text:p>0</text:p>
          </table:table-cell>
          <table:table-cell office:value-type="float" office:value="29775263" table:style-name="ce1">
            <text:p>29775263</text:p>
          </table:table-cell>
          <table:table-cell office:value-type="float" office:value="29775263" table:style-name="ce1">
            <text:p>2977526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31 Malvik</text:p>
          </table:table-cell>
          <table:table-cell office:value-type="float" office:value="34385100" table:style-name="ce1">
            <text:p>34385100</text:p>
          </table:table-cell>
          <table:table-cell office:value-type="float" office:value="4307742" table:style-name="ce1">
            <text:p>4307742</text:p>
          </table:table-cell>
          <table:table-cell office:value-type="float" office:value="4307742" table:style-name="ce1">
            <text:p>4307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92842" table:style-name="ce1">
            <text:p>38692842</text:p>
          </table:table-cell>
          <table:table-cell office:value-type="float" office:value="38692842" table:style-name="ce1">
            <text:p>3869284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32 Selbu</text:p>
          </table:table-cell>
          <table:table-cell office:value-type="float" office:value="3357300" table:style-name="ce1">
            <text:p>3357300</text:p>
          </table:table-cell>
          <table:table-cell office:value-type="float" office:value="2361065" table:style-name="ce1">
            <text:p>2361065</text:p>
          </table:table-cell>
          <table:table-cell office:value-type="float" office:value="2361065" table:style-name="ce1">
            <text:p>2361065</text:p>
          </table:table-cell>
          <table:table-cell office:value-type="float" office:value="119900" table:style-name="ce1">
            <text:p>119900</text:p>
          </table:table-cell>
          <table:table-cell office:value-type="float" office:value="0" table:style-name="ce1">
            <text:p>0</text:p>
          </table:table-cell>
          <table:table-cell office:value-type="float" office:value="55000" table:style-name="ce1">
            <text:p>55000</text:p>
          </table:table-cell>
          <table:table-cell office:value-type="float" office:value="55000" table:style-name="ce1">
            <text:p>5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93265" table:style-name="ce1">
            <text:p>5893265</text:p>
          </table:table-cell>
          <table:table-cell office:value-type="float" office:value="5893265" table:style-name="ce1">
            <text:p>589326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33 Tydal</text:p>
          </table:table-cell>
          <table:table-cell office:value-type="float" office:value="3889800" table:style-name="ce1">
            <text:p>3889800</text:p>
          </table:table-cell>
          <table:table-cell office:value-type="float" office:value="336179" table:style-name="ce1">
            <text:p>336179</text:p>
          </table:table-cell>
          <table:table-cell office:value-type="float" office:value="336179" table:style-name="ce1">
            <text:p>336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65979" table:style-name="ce1">
            <text:p>4265979</text:p>
          </table:table-cell>
          <table:table-cell office:value-type="float" office:value="4265979" table:style-name="ce1">
            <text:p>426597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34 Meråker</text:p>
          </table:table-cell>
          <table:table-cell office:value-type="float" office:value="8677600" table:style-name="ce1">
            <text:p>8677600</text:p>
          </table:table-cell>
          <table:table-cell office:value-type="float" office:value="2977688" table:style-name="ce1">
            <text:p>2977688</text:p>
          </table:table-cell>
          <table:table-cell office:value-type="float" office:value="2977688" table:style-name="ce1">
            <text:p>2977688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42788" table:style-name="ce1">
            <text:p>12242788</text:p>
          </table:table-cell>
          <table:table-cell office:value-type="float" office:value="12242788" table:style-name="ce1">
            <text:p>1224278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35 Stjørdal</text:p>
          </table:table-cell>
          <table:table-cell office:value-type="float" office:value="27354400" table:style-name="ce1">
            <text:p>27354400</text:p>
          </table:table-cell>
          <table:table-cell office:value-type="float" office:value="16001335" table:style-name="ce1">
            <text:p>16001335</text:p>
          </table:table-cell>
          <table:table-cell office:value-type="float" office:value="16001335" table:style-name="ce1">
            <text:p>16001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05735" table:style-name="ce1">
            <text:p>43405735</text:p>
          </table:table-cell>
          <table:table-cell office:value-type="float" office:value="43405735" table:style-name="ce1">
            <text:p>4340573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36 Frosta</text:p>
          </table:table-cell>
          <table:table-cell office:value-type="float" office:value="8735900" table:style-name="ce1">
            <text:p>8735900</text:p>
          </table:table-cell>
          <table:table-cell office:value-type="float" office:value="2328127" table:style-name="ce1">
            <text:p>2328127</text:p>
          </table:table-cell>
          <table:table-cell office:value-type="float" office:value="2328127" table:style-name="ce1">
            <text:p>2328127</text:p>
          </table:table-cell>
          <table:table-cell office:value-type="float" office:value="470000" table:style-name="ce1">
            <text:p>470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9027" table:style-name="ce1">
            <text:p>11579027</text:p>
          </table:table-cell>
          <table:table-cell office:value-type="float" office:value="11579027" table:style-name="ce1">
            <text:p>1157902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37 Levanger</text:p>
          </table:table-cell>
          <table:table-cell office:value-type="float" office:value="53553200" table:style-name="ce1">
            <text:p>53553200</text:p>
          </table:table-cell>
          <table:table-cell office:value-type="float" office:value="14488507" table:style-name="ce1">
            <text:p>14488507</text:p>
          </table:table-cell>
          <table:table-cell office:value-type="float" office:value="14488507" table:style-name="ce1">
            <text:p>14488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000" table:style-name="ce1">
            <text:p>547000</text:p>
          </table:table-cell>
          <table:table-cell office:value-type="float" office:value="547000" table:style-name="ce1">
            <text:p>54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88707" table:style-name="ce1">
            <text:p>68588707</text:p>
          </table:table-cell>
          <table:table-cell office:value-type="float" office:value="68588707" table:style-name="ce1">
            <text:p>6858870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38 Verdal</text:p>
          </table:table-cell>
          <table:table-cell office:value-type="float" office:value="39149300" table:style-name="ce1">
            <text:p>39149300</text:p>
          </table:table-cell>
          <table:table-cell office:value-type="float" office:value="13410067" table:style-name="ce1">
            <text:p>13410067</text:p>
          </table:table-cell>
          <table:table-cell office:value-type="float" office:value="13410067" table:style-name="ce1">
            <text:p>13410067</text:p>
          </table:table-cell>
          <table:table-cell office:value-type="float" office:value="739200" table:style-name="ce1">
            <text:p>739200</text:p>
          </table:table-cell>
          <table:table-cell office:value-type="float" office:value="0" table:style-name="ce1">
            <text:p>0</text:p>
          </table:table-cell>
          <table:table-cell office:value-type="float" office:value="19000" table:style-name="ce1">
            <text:p>19000</text:p>
          </table:table-cell>
          <table:table-cell office:value-type="float" office:value="19000" table:style-name="ce1">
            <text:p>1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17567" table:style-name="ce1">
            <text:p>53317567</text:p>
          </table:table-cell>
          <table:table-cell office:value-type="float" office:value="53317567" table:style-name="ce1">
            <text:p>5331756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41 Snåsa</text:p>
          </table:table-cell>
          <table:table-cell office:value-type="float" office:value="7869000" table:style-name="ce1">
            <text:p>7869000</text:p>
          </table:table-cell>
          <table:table-cell office:value-type="float" office:value="2608419" table:style-name="ce1">
            <text:p>2608419</text:p>
          </table:table-cell>
          <table:table-cell office:value-type="float" office:value="2608419" table:style-name="ce1">
            <text:p>2608419</text:p>
          </table:table-cell>
          <table:table-cell office:value-type="float" office:value="0" table:style-name="ce1">
            <text:p>0</text:p>
          </table:table-cell>
          <table:table-cell office:value-type="float" office:value="968000" table:style-name="ce1">
            <text:p>96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45419" table:style-name="ce1">
            <text:p>11445419</text:p>
          </table:table-cell>
          <table:table-cell office:value-type="float" office:value="11445419" table:style-name="ce1">
            <text:p>1144541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42 Lierne</text:p>
          </table:table-cell>
          <table:table-cell office:value-type="float" office:value="6979100" table:style-name="ce1">
            <text:p>6979100</text:p>
          </table:table-cell>
          <table:table-cell office:value-type="float" office:value="911504" table:style-name="ce1">
            <text:p>911504</text:p>
          </table:table-cell>
          <table:table-cell office:value-type="float" office:value="911504" table:style-name="ce1">
            <text:p>911504</text:p>
          </table:table-cell>
          <table:table-cell office:value-type="float" office:value="0" table:style-name="ce1">
            <text:p>0</text:p>
          </table:table-cell>
          <table:table-cell office:value-type="float" office:value="838600" table:style-name="ce1">
            <text:p>838600</text:p>
          </table:table-cell>
          <table:table-cell office:value-type="float" office:value="115000" table:style-name="ce1">
            <text:p>115000</text:p>
          </table:table-cell>
          <table:table-cell office:value-type="float" office:value="115000" table:style-name="ce1">
            <text:p>1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44204" table:style-name="ce1">
            <text:p>8844204</text:p>
          </table:table-cell>
          <table:table-cell office:value-type="float" office:value="8844204" table:style-name="ce1">
            <text:p>884420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43 Røyrvik</text:p>
          </table:table-cell>
          <table:table-cell office:value-type="float" office:value="3233600" table:style-name="ce1">
            <text:p>3233600</text:p>
          </table:table-cell>
          <table:table-cell office:value-type="float" office:value="363428" table:style-name="ce1">
            <text:p>363428</text:p>
          </table:table-cell>
          <table:table-cell office:value-type="float" office:value="363428" table:style-name="ce1">
            <text:p>363428</text:p>
          </table:table-cell>
          <table:table-cell office:value-type="float" office:value="0" table:style-name="ce1">
            <text:p>0</text:p>
          </table:table-cell>
          <table:table-cell office:value-type="float" office:value="674800" table:style-name="ce1">
            <text:p>67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1828" table:style-name="ce1">
            <text:p>4271828</text:p>
          </table:table-cell>
          <table:table-cell office:value-type="float" office:value="4271828" table:style-name="ce1">
            <text:p>427182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44 Namsskogan</text:p>
          </table:table-cell>
          <table:table-cell office:value-type="float" office:value="4868900" table:style-name="ce1">
            <text:p>4868900</text:p>
          </table:table-cell>
          <table:table-cell office:value-type="float" office:value="608236" table:style-name="ce1">
            <text:p>608236</text:p>
          </table:table-cell>
          <table:table-cell office:value-type="float" office:value="608236" table:style-name="ce1">
            <text:p>608236</text:p>
          </table:table-cell>
          <table:table-cell office:value-type="float" office:value="0" table:style-name="ce1">
            <text:p>0</text:p>
          </table:table-cell>
          <table:table-cell office:value-type="float" office:value="745300" table:style-name="ce1">
            <text:p>74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22436" table:style-name="ce1">
            <text:p>6222436</text:p>
          </table:table-cell>
          <table:table-cell office:value-type="float" office:value="6222436" table:style-name="ce1">
            <text:p>622243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45 Grong</text:p>
          </table:table-cell>
          <table:table-cell office:value-type="float" office:value="8859900" table:style-name="ce1">
            <text:p>8859900</text:p>
          </table:table-cell>
          <table:table-cell office:value-type="float" office:value="1179461" table:style-name="ce1">
            <text:p>1179461</text:p>
          </table:table-cell>
          <table:table-cell office:value-type="float" office:value="1179461" table:style-name="ce1">
            <text:p>1179461</text:p>
          </table:table-cell>
          <table:table-cell office:value-type="float" office:value="0" table:style-name="ce1">
            <text:p>0</text:p>
          </table:table-cell>
          <table:table-cell office:value-type="float" office:value="1017700" table:style-name="ce1">
            <text:p>1017700</text:p>
          </table:table-cell>
          <table:table-cell office:value-type="float" office:value="51000" table:style-name="ce1">
            <text:p>51000</text:p>
          </table:table-cell>
          <table:table-cell office:value-type="float" office:value="51000" table:style-name="ce1">
            <text:p>5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8061" table:style-name="ce1">
            <text:p>11108061</text:p>
          </table:table-cell>
          <table:table-cell office:value-type="float" office:value="11108061" table:style-name="ce1">
            <text:p>1110806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46 Høylandet</text:p>
          </table:table-cell>
          <table:table-cell office:value-type="float" office:value="6691000" table:style-name="ce1">
            <text:p>6691000</text:p>
          </table:table-cell>
          <table:table-cell office:value-type="float" office:value="1031565" table:style-name="ce1">
            <text:p>1031565</text:p>
          </table:table-cell>
          <table:table-cell office:value-type="float" office:value="1031565" table:style-name="ce1">
            <text:p>1031565</text:p>
          </table:table-cell>
          <table:table-cell office:value-type="float" office:value="0" table:style-name="ce1">
            <text:p>0</text:p>
          </table:table-cell>
          <table:table-cell office:value-type="float" office:value="756100" table:style-name="ce1">
            <text:p>75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8665" table:style-name="ce1">
            <text:p>8478665</text:p>
          </table:table-cell>
          <table:table-cell office:value-type="float" office:value="8478665" table:style-name="ce1">
            <text:p>847866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47 Overhalla</text:p>
          </table:table-cell>
          <table:table-cell office:value-type="float" office:value="12442100" table:style-name="ce1">
            <text:p>12442100</text:p>
          </table:table-cell>
          <table:table-cell office:value-type="float" office:value="1830762" table:style-name="ce1">
            <text:p>1830762</text:p>
          </table:table-cell>
          <table:table-cell office:value-type="float" office:value="1830762" table:style-name="ce1">
            <text:p>1830762</text:p>
          </table:table-cell>
          <table:table-cell office:value-type="float" office:value="0" table:style-name="ce1">
            <text:p>0</text:p>
          </table:table-cell>
          <table:table-cell office:value-type="float" office:value="702900" table:style-name="ce1">
            <text:p>70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75762" table:style-name="ce1">
            <text:p>14975762</text:p>
          </table:table-cell>
          <table:table-cell office:value-type="float" office:value="14975762" table:style-name="ce1">
            <text:p>1497576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49 Flatanger</text:p>
          </table:table-cell>
          <table:table-cell office:value-type="float" office:value="4710500" table:style-name="ce1">
            <text:p>4710500</text:p>
          </table:table-cell>
          <table:table-cell office:value-type="float" office:value="134992" table:style-name="ce1">
            <text:p>134992</text:p>
          </table:table-cell>
          <table:table-cell office:value-type="float" office:value="134992" table:style-name="ce1">
            <text:p>134992</text:p>
          </table:table-cell>
          <table:table-cell office:value-type="float" office:value="0" table:style-name="ce1">
            <text:p>0</text:p>
          </table:table-cell>
          <table:table-cell office:value-type="float" office:value="787400" table:style-name="ce1">
            <text:p>787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32892" table:style-name="ce1">
            <text:p>5632892</text:p>
          </table:table-cell>
          <table:table-cell office:value-type="float" office:value="5632892" table:style-name="ce1">
            <text:p>563289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52 Leka</text:p>
          </table:table-cell>
          <table:table-cell office:value-type="float" office:value="3231600" table:style-name="ce1">
            <text:p>3231600</text:p>
          </table:table-cell>
          <table:table-cell office:value-type="float" office:value="242266" table:style-name="ce1">
            <text:p>242266</text:p>
          </table:table-cell>
          <table:table-cell office:value-type="float" office:value="242266" table:style-name="ce1">
            <text:p>242266</text:p>
          </table:table-cell>
          <table:table-cell office:value-type="float" office:value="0" table:style-name="ce1">
            <text:p>0</text:p>
          </table:table-cell>
          <table:table-cell office:value-type="float" office:value="690200" table:style-name="ce1">
            <text:p>69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4066" table:style-name="ce1">
            <text:p>4164066</text:p>
          </table:table-cell>
          <table:table-cell office:value-type="float" office:value="4164066" table:style-name="ce1">
            <text:p>416406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53 Inderøy</text:p>
          </table:table-cell>
          <table:table-cell office:value-type="float" office:value="22055200" table:style-name="ce1">
            <text:p>22055200</text:p>
          </table:table-cell>
          <table:table-cell office:value-type="float" office:value="4453920" table:style-name="ce1">
            <text:p>4453920</text:p>
          </table:table-cell>
          <table:table-cell office:value-type="float" office:value="4453920" table:style-name="ce1">
            <text:p>4453920</text:p>
          </table:table-cell>
          <table:table-cell office:value-type="float" office:value="729200" table:style-name="ce1">
            <text:p>729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38320" table:style-name="ce1">
            <text:p>27238320</text:p>
          </table:table-cell>
          <table:table-cell office:value-type="float" office:value="27238320" table:style-name="ce1">
            <text:p>2723832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54 Indre Fosen</text:p>
          </table:table-cell>
          <table:table-cell office:value-type="float" office:value="32456300" table:style-name="ce1">
            <text:p>32456300</text:p>
          </table:table-cell>
          <table:table-cell office:value-type="float" office:value="7769884" table:style-name="ce1">
            <text:p>7769884</text:p>
          </table:table-cell>
          <table:table-cell office:value-type="float" office:value="7769884" table:style-name="ce1">
            <text:p>7769884</text:p>
          </table:table-cell>
          <table:table-cell office:value-type="float" office:value="771200" table:style-name="ce1">
            <text:p>771200</text:p>
          </table:table-cell>
          <table:table-cell office:value-type="float" office:value="0" table:style-name="ce1">
            <text:p>0</text:p>
          </table:table-cell>
          <table:table-cell office:value-type="float" office:value="243000" table:style-name="ce1">
            <text:p>243000</text:p>
          </table:table-cell>
          <table:table-cell office:value-type="float" office:value="243000" table:style-name="ce1">
            <text:p>24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000" table:style-name="ce1">
            <text:p>39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34384" table:style-name="ce1">
            <text:p>41634384</text:p>
          </table:table-cell>
          <table:table-cell office:value-type="float" office:value="41634384" table:style-name="ce1">
            <text:p>4163438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55 Heim</text:p>
          </table:table-cell>
          <table:table-cell office:value-type="float" office:value="20760200" table:style-name="ce1">
            <text:p>20760200</text:p>
          </table:table-cell>
          <table:table-cell office:value-type="float" office:value="2869084" table:style-name="ce1">
            <text:p>2869084</text:p>
          </table:table-cell>
          <table:table-cell office:value-type="float" office:value="2869084" table:style-name="ce1">
            <text:p>2869084</text:p>
          </table:table-cell>
          <table:table-cell office:value-type="float" office:value="819700" table:style-name="ce1">
            <text:p>8197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51984" table:style-name="ce1">
            <text:p>24451984</text:p>
          </table:table-cell>
          <table:table-cell office:value-type="float" office:value="24451984" table:style-name="ce1">
            <text:p>2445198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56 Hitra</text:p>
          </table:table-cell>
          <table:table-cell office:value-type="float" office:value="15583400" table:style-name="ce1">
            <text:p>15583400</text:p>
          </table:table-cell>
          <table:table-cell office:value-type="float" office:value="1506927" table:style-name="ce1">
            <text:p>1506927</text:p>
          </table:table-cell>
          <table:table-cell office:value-type="float" office:value="1506927" table:style-name="ce1">
            <text:p>1506927</text:p>
          </table:table-cell>
          <table:table-cell office:value-type="float" office:value="282100" table:style-name="ce1">
            <text:p>282100</text:p>
          </table:table-cell>
          <table:table-cell office:value-type="float" office:value="0" table:style-name="ce1">
            <text:p>0</text:p>
          </table:table-cell>
          <table:table-cell office:value-type="float" office:value="257000" table:style-name="ce1">
            <text:p>257000</text:p>
          </table:table-cell>
          <table:table-cell office:value-type="float" office:value="257000" table:style-name="ce1">
            <text:p>25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29427" table:style-name="ce1">
            <text:p>17629427</text:p>
          </table:table-cell>
          <table:table-cell office:value-type="float" office:value="17629427" table:style-name="ce1">
            <text:p>1762942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57 Ørland</text:p>
          </table:table-cell>
          <table:table-cell office:value-type="float" office:value="29752400" table:style-name="ce1">
            <text:p>29752400</text:p>
          </table:table-cell>
          <table:table-cell office:value-type="float" office:value="6889275" table:style-name="ce1">
            <text:p>6889275</text:p>
          </table:table-cell>
          <table:table-cell office:value-type="float" office:value="6889275" table:style-name="ce1">
            <text:p>6889275</text:p>
          </table:table-cell>
          <table:table-cell office:value-type="float" office:value="1306700" table:style-name="ce1">
            <text:p>1306700</text:p>
          </table:table-cell>
          <table:table-cell office:value-type="float" office:value="0" table:style-name="ce1">
            <text:p>0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200" table:style-name="ce1">
            <text:p>395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55575" table:style-name="ce1">
            <text:p>38355575</text:p>
          </table:table-cell>
          <table:table-cell office:value-type="float" office:value="38355575" table:style-name="ce1">
            <text:p>3835557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58 Åfjord</text:p>
          </table:table-cell>
          <table:table-cell office:value-type="float" office:value="16781100" table:style-name="ce1">
            <text:p>16781100</text:p>
          </table:table-cell>
          <table:table-cell office:value-type="float" office:value="1575090" table:style-name="ce1">
            <text:p>1575090</text:p>
          </table:table-cell>
          <table:table-cell office:value-type="float" office:value="1575090" table:style-name="ce1">
            <text:p>1575090</text:p>
          </table:table-cell>
          <table:table-cell office:value-type="float" office:value="622300" table:style-name="ce1">
            <text:p>622300</text:p>
          </table:table-cell>
          <table:table-cell office:value-type="float" office:value="0" table:style-name="ce1">
            <text:p>0</text:p>
          </table:table-cell>
          <table:table-cell office:value-type="float" office:value="151000" table:style-name="ce1">
            <text:p>151000</text:p>
          </table:table-cell>
          <table:table-cell office:value-type="float" office:value="151000" table:style-name="ce1">
            <text:p>15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29490" table:style-name="ce1">
            <text:p>19129490</text:p>
          </table:table-cell>
          <table:table-cell office:value-type="float" office:value="19129490" table:style-name="ce1">
            <text:p>1912949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59 Orkland</text:p>
          </table:table-cell>
          <table:table-cell office:value-type="float" office:value="55365400" table:style-name="ce1">
            <text:p>55365400</text:p>
          </table:table-cell>
          <table:table-cell office:value-type="float" office:value="11044035" table:style-name="ce1">
            <text:p>11044035</text:p>
          </table:table-cell>
          <table:table-cell office:value-type="float" office:value="11044035" table:style-name="ce1">
            <text:p>11044035</text:p>
          </table:table-cell>
          <table:table-cell office:value-type="float" office:value="444800" table:style-name="ce1">
            <text:p>444800</text:p>
          </table:table-cell>
          <table:table-cell office:value-type="float" office:value="0" table:style-name="ce1">
            <text:p>0</text:p>
          </table:table-cell>
          <table:table-cell office:value-type="float" office:value="172000" table:style-name="ce1">
            <text:p>172000</text:p>
          </table:table-cell>
          <table:table-cell office:value-type="float" office:value="172000" table:style-name="ce1">
            <text:p>17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000" table:style-name="ce1">
            <text:p>44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475235" table:style-name="ce1">
            <text:p>67475235</text:p>
          </table:table-cell>
          <table:table-cell office:value-type="float" office:value="67475235" table:style-name="ce1">
            <text:p>6747523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60 Nærøysund</text:p>
          </table:table-cell>
          <table:table-cell office:value-type="float" office:value="31697000" table:style-name="ce1">
            <text:p>31697000</text:p>
          </table:table-cell>
          <table:table-cell office:value-type="float" office:value="-563130" table:style-name="ce1">
            <text:p>-563130</text:p>
          </table:table-cell>
          <table:table-cell office:value-type="float" office:value="-563130" table:style-name="ce1">
            <text:p>-563130</text:p>
          </table:table-cell>
          <table:table-cell office:value-type="float" office:value="0" table:style-name="ce1">
            <text:p>0</text:p>
          </table:table-cell>
          <table:table-cell office:value-type="float" office:value="1739300" table:style-name="ce1">
            <text:p>1739300</text:p>
          </table:table-cell>
          <table:table-cell office:value-type="float" office:value="279000" table:style-name="ce1">
            <text:p>279000</text:p>
          </table:table-cell>
          <table:table-cell office:value-type="float" office:value="211000" table:style-name="ce1">
            <text:p>211000</text:p>
          </table:table-cell>
          <table:table-cell office:value-type="float" office:value="0" table:style-name="ce1">
            <text:p>0</text:p>
          </table:table-cell>
          <table:table-cell office:value-type="float" office:value="68000" table:style-name="ce1">
            <text:p>6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900" table:style-name="ce1">
            <text:p>390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43070" table:style-name="ce1">
            <text:p>33543070</text:p>
          </table:table-cell>
          <table:table-cell office:value-type="float" office:value="33543070" table:style-name="ce1">
            <text:p>3354307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061 Rindal</text:p>
          </table:table-cell>
          <table:table-cell office:value-type="float" office:value="7090100" table:style-name="ce1">
            <text:p>7090100</text:p>
          </table:table-cell>
          <table:table-cell office:value-type="float" office:value="1628576" table:style-name="ce1">
            <text:p>1628576</text:p>
          </table:table-cell>
          <table:table-cell office:value-type="float" office:value="1628576" table:style-name="ce1">
            <text:p>1628576</text:p>
          </table:table-cell>
          <table:table-cell office:value-type="float" office:value="587500" table:style-name="ce1">
            <text:p>58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6176" table:style-name="ce1">
            <text:p>9306176</text:p>
          </table:table-cell>
          <table:table-cell office:value-type="float" office:value="9306176" table:style-name="ce1">
            <text:p>9306176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01 Tromsø</text:p>
          </table:table-cell>
          <table:table-cell office:value-type="float" office:value="154460100" table:style-name="ce1">
            <text:p>154460100</text:p>
          </table:table-cell>
          <table:table-cell office:value-type="float" office:value="3066749" table:style-name="ce1">
            <text:p>3066749</text:p>
          </table:table-cell>
          <table:table-cell office:value-type="float" office:value="3066749" table:style-name="ce1">
            <text:p>3066749</text:p>
          </table:table-cell>
          <table:table-cell office:value-type="float" office:value="0" table:style-name="ce1">
            <text:p>0</text:p>
          </table:table-cell>
          <table:table-cell office:value-type="float" office:value="26643200" table:style-name="ce1">
            <text:p>26643200</text:p>
          </table:table-cell>
          <table:table-cell office:value-type="float" office:value="2959000" table:style-name="ce1">
            <text:p>2959000</text:p>
          </table:table-cell>
          <table:table-cell office:value-type="float" office:value="2959000" table:style-name="ce1">
            <text:p>295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800" table:style-name="ce1">
            <text:p>80800</text:p>
          </table:table-cell>
          <table:table-cell office:value-type="float" office:value="0" table:style-name="ce1">
            <text:p>0</text:p>
          </table:table-cell>
          <table:table-cell office:value-type="float" office:value="187209849" table:style-name="ce1">
            <text:p>187209849</text:p>
          </table:table-cell>
          <table:table-cell office:value-type="float" office:value="187209849" table:style-name="ce1">
            <text:p>18720984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02 Harstad</text:p>
          </table:table-cell>
          <table:table-cell office:value-type="float" office:value="63464300" table:style-name="ce1">
            <text:p>63464300</text:p>
          </table:table-cell>
          <table:table-cell office:value-type="float" office:value="10680309" table:style-name="ce1">
            <text:p>10680309</text:p>
          </table:table-cell>
          <table:table-cell office:value-type="float" office:value="10680309" table:style-name="ce1">
            <text:p>10680309</text:p>
          </table:table-cell>
          <table:table-cell office:value-type="float" office:value="0" table:style-name="ce1">
            <text:p>0</text:p>
          </table:table-cell>
          <table:table-cell office:value-type="float" office:value="8629900" table:style-name="ce1">
            <text:p>8629900</text:p>
          </table:table-cell>
          <table:table-cell office:value-type="float" office:value="98000" table:style-name="ce1">
            <text:p>98000</text:p>
          </table:table-cell>
          <table:table-cell office:value-type="float" office:value="98000" table:style-name="ce1">
            <text:p>9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872509" table:style-name="ce1">
            <text:p>82872509</text:p>
          </table:table-cell>
          <table:table-cell office:value-type="float" office:value="82872509" table:style-name="ce1">
            <text:p>82872509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03 Alta</text:p>
          </table:table-cell>
          <table:table-cell office:value-type="float" office:value="56200700" table:style-name="ce1">
            <text:p>56200700</text:p>
          </table:table-cell>
          <table:table-cell office:value-type="float" office:value="9042034" table:style-name="ce1">
            <text:p>9042034</text:p>
          </table:table-cell>
          <table:table-cell office:value-type="float" office:value="9042034" table:style-name="ce1">
            <text:p>9042034</text:p>
          </table:table-cell>
          <table:table-cell office:value-type="float" office:value="0" table:style-name="ce1">
            <text:p>0</text:p>
          </table:table-cell>
          <table:table-cell office:value-type="float" office:value="17538400" table:style-name="ce1">
            <text:p>17538400</text:p>
          </table:table-cell>
          <table:table-cell office:value-type="float" office:value="58000" table:style-name="ce1">
            <text:p>58000</text:p>
          </table:table-cell>
          <table:table-cell office:value-type="float" office:value="58000" table:style-name="ce1">
            <text:p>5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839134" table:style-name="ce1">
            <text:p>82839134</text:p>
          </table:table-cell>
          <table:table-cell office:value-type="float" office:value="82839134" table:style-name="ce1">
            <text:p>8283913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04 Vardø</text:p>
          </table:table-cell>
          <table:table-cell office:value-type="float" office:value="6666100" table:style-name="ce1">
            <text:p>6666100</text:p>
          </table:table-cell>
          <table:table-cell office:value-type="float" office:value="1575175" table:style-name="ce1">
            <text:p>1575175</text:p>
          </table:table-cell>
          <table:table-cell office:value-type="float" office:value="1575175" table:style-name="ce1">
            <text:p>1575175</text:p>
          </table:table-cell>
          <table:table-cell office:value-type="float" office:value="0" table:style-name="ce1">
            <text:p>0</text:p>
          </table:table-cell>
          <table:table-cell office:value-type="float" office:value="3038500" table:style-name="ce1">
            <text:p>3038500</text:p>
          </table:table-cell>
          <table:table-cell office:value-type="float" office:value="131000" table:style-name="ce1">
            <text:p>131000</text:p>
          </table:table-cell>
          <table:table-cell office:value-type="float" office:value="131000" table:style-name="ce1">
            <text:p>13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10775" table:style-name="ce1">
            <text:p>11410775</text:p>
          </table:table-cell>
          <table:table-cell office:value-type="float" office:value="11410775" table:style-name="ce1">
            <text:p>1141077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05 Vadsø</text:p>
          </table:table-cell>
          <table:table-cell office:value-type="float" office:value="15645100" table:style-name="ce1">
            <text:p>15645100</text:p>
          </table:table-cell>
          <table:table-cell office:value-type="float" office:value="3308618" table:style-name="ce1">
            <text:p>3308618</text:p>
          </table:table-cell>
          <table:table-cell office:value-type="float" office:value="3308618" table:style-name="ce1">
            <text:p>3308618</text:p>
          </table:table-cell>
          <table:table-cell office:value-type="float" office:value="0" table:style-name="ce1">
            <text:p>0</text:p>
          </table:table-cell>
          <table:table-cell office:value-type="float" office:value="5002200" table:style-name="ce1">
            <text:p>5002200</text:p>
          </table:table-cell>
          <table:table-cell office:value-type="float" office:value="224000" table:style-name="ce1">
            <text:p>224000</text:p>
          </table:table-cell>
          <table:table-cell office:value-type="float" office:value="224000" table:style-name="ce1">
            <text:p>22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79918" table:style-name="ce1">
            <text:p>24179918</text:p>
          </table:table-cell>
          <table:table-cell office:value-type="float" office:value="24179918" table:style-name="ce1">
            <text:p>2417991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06 Hammerfest</text:p>
          </table:table-cell>
          <table:table-cell office:value-type="float" office:value="33178000" table:style-name="ce1">
            <text:p>33178000</text:p>
          </table:table-cell>
          <table:table-cell office:value-type="float" office:value="2620755" table:style-name="ce1">
            <text:p>2620755</text:p>
          </table:table-cell>
          <table:table-cell office:value-type="float" office:value="2620755" table:style-name="ce1">
            <text:p>2620755</text:p>
          </table:table-cell>
          <table:table-cell office:value-type="float" office:value="0" table:style-name="ce1">
            <text:p>0</text:p>
          </table:table-cell>
          <table:table-cell office:value-type="float" office:value="9780400" table:style-name="ce1">
            <text:p>9780400</text:p>
          </table:table-cell>
          <table:table-cell office:value-type="float" office:value="198000" table:style-name="ce1">
            <text:p>198000</text:p>
          </table:table-cell>
          <table:table-cell office:value-type="float" office:value="198000" table:style-name="ce1">
            <text:p>19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000" table:style-name="ce1">
            <text:p>40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81155" table:style-name="ce1">
            <text:p>46181155</text:p>
          </table:table-cell>
          <table:table-cell office:value-type="float" office:value="46181155" table:style-name="ce1">
            <text:p>4618115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11 Kvæfjord</text:p>
          </table:table-cell>
          <table:table-cell office:value-type="float" office:value="10541100" table:style-name="ce1">
            <text:p>10541100</text:p>
          </table:table-cell>
          <table:table-cell office:value-type="float" office:value="2999854" table:style-name="ce1">
            <text:p>2999854</text:p>
          </table:table-cell>
          <table:table-cell office:value-type="float" office:value="2999854" table:style-name="ce1">
            <text:p>2999854</text:p>
          </table:table-cell>
          <table:table-cell office:value-type="float" office:value="0" table:style-name="ce1">
            <text:p>0</text:p>
          </table:table-cell>
          <table:table-cell office:value-type="float" office:value="1580900" table:style-name="ce1">
            <text:p>1580900</text:p>
          </table:table-cell>
          <table:table-cell office:value-type="float" office:value="155000" table:style-name="ce1">
            <text:p>155000</text:p>
          </table:table-cell>
          <table:table-cell office:value-type="float" office:value="155000" table:style-name="ce1">
            <text:p>15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76854" table:style-name="ce1">
            <text:p>15276854</text:p>
          </table:table-cell>
          <table:table-cell office:value-type="float" office:value="15276854" table:style-name="ce1">
            <text:p>1527685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12 Tjeldsund</text:p>
          </table:table-cell>
          <table:table-cell office:value-type="float" office:value="16626700" table:style-name="ce1">
            <text:p>16626700</text:p>
          </table:table-cell>
          <table:table-cell office:value-type="float" office:value="3021677" table:style-name="ce1">
            <text:p>3021677</text:p>
          </table:table-cell>
          <table:table-cell office:value-type="float" office:value="3021677" table:style-name="ce1">
            <text:p>3021677</text:p>
          </table:table-cell>
          <table:table-cell office:value-type="float" office:value="0" table:style-name="ce1">
            <text:p>0</text:p>
          </table:table-cell>
          <table:table-cell office:value-type="float" office:value="1483600" table:style-name="ce1">
            <text:p>1483600</text:p>
          </table:table-cell>
          <table:table-cell office:value-type="float" office:value="138000" table:style-name="ce1">
            <text:p>138000</text:p>
          </table:table-cell>
          <table:table-cell office:value-type="float" office:value="138000" table:style-name="ce1">
            <text:p>13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69977" table:style-name="ce1">
            <text:p>21269977</text:p>
          </table:table-cell>
          <table:table-cell office:value-type="float" office:value="21269977" table:style-name="ce1">
            <text:p>2126997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13 Ibestad</text:p>
          </table:table-cell>
          <table:table-cell office:value-type="float" office:value="5888900" table:style-name="ce1">
            <text:p>5888900</text:p>
          </table:table-cell>
          <table:table-cell office:value-type="float" office:value="658495" table:style-name="ce1">
            <text:p>658495</text:p>
          </table:table-cell>
          <table:table-cell office:value-type="float" office:value="658495" table:style-name="ce1">
            <text:p>658495</text:p>
          </table:table-cell>
          <table:table-cell office:value-type="float" office:value="0" table:style-name="ce1">
            <text:p>0</text:p>
          </table:table-cell>
          <table:table-cell office:value-type="float" office:value="1065500" table:style-name="ce1">
            <text:p>1065500</text:p>
          </table:table-cell>
          <table:table-cell office:value-type="float" office:value="81000" table:style-name="ce1">
            <text:p>81000</text:p>
          </table:table-cell>
          <table:table-cell office:value-type="float" office:value="81000" table:style-name="ce1">
            <text:p>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93895" table:style-name="ce1">
            <text:p>7693895</text:p>
          </table:table-cell>
          <table:table-cell office:value-type="float" office:value="7693895" table:style-name="ce1">
            <text:p>769389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14 Gratangen</text:p>
          </table:table-cell>
          <table:table-cell office:value-type="float" office:value="4804900" table:style-name="ce1">
            <text:p>4804900</text:p>
          </table:table-cell>
          <table:table-cell office:value-type="float" office:value="541764" table:style-name="ce1">
            <text:p>541764</text:p>
          </table:table-cell>
          <table:table-cell office:value-type="float" office:value="541764" table:style-name="ce1">
            <text:p>541764</text:p>
          </table:table-cell>
          <table:table-cell office:value-type="float" office:value="0" table:style-name="ce1">
            <text:p>0</text:p>
          </table:table-cell>
          <table:table-cell office:value-type="float" office:value="971600" table:style-name="ce1">
            <text:p>971600</text:p>
          </table:table-cell>
          <table:table-cell office:value-type="float" office:value="93000" table:style-name="ce1">
            <text:p>93000</text:p>
          </table:table-cell>
          <table:table-cell office:value-type="float" office:value="93000" table:style-name="ce1">
            <text:p>9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1264" table:style-name="ce1">
            <text:p>6411264</text:p>
          </table:table-cell>
          <table:table-cell office:value-type="float" office:value="6411264" table:style-name="ce1">
            <text:p>641126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15 Lavangen</text:p>
          </table:table-cell>
          <table:table-cell office:value-type="float" office:value="5433700" table:style-name="ce1">
            <text:p>5433700</text:p>
          </table:table-cell>
          <table:table-cell office:value-type="float" office:value="1478638" table:style-name="ce1">
            <text:p>1478638</text:p>
          </table:table-cell>
          <table:table-cell office:value-type="float" office:value="1478638" table:style-name="ce1">
            <text:p>1478638</text:p>
          </table:table-cell>
          <table:table-cell office:value-type="float" office:value="0" table:style-name="ce1">
            <text:p>0</text:p>
          </table:table-cell>
          <table:table-cell office:value-type="float" office:value="949700" table:style-name="ce1">
            <text:p>949700</text:p>
          </table:table-cell>
          <table:table-cell office:value-type="float" office:value="112900" table:style-name="ce1">
            <text:p>112900</text:p>
          </table:table-cell>
          <table:table-cell office:value-type="float" office:value="79000" table:style-name="ce1">
            <text:p>79000</text:p>
          </table:table-cell>
          <table:table-cell office:value-type="float" office:value="33900" table:style-name="ce1">
            <text:p>33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74938" table:style-name="ce1">
            <text:p>7974938</text:p>
          </table:table-cell>
          <table:table-cell office:value-type="float" office:value="7974938" table:style-name="ce1">
            <text:p>797493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16 Bardu</text:p>
          </table:table-cell>
          <table:table-cell office:value-type="float" office:value="11768100" table:style-name="ce1">
            <text:p>11768100</text:p>
          </table:table-cell>
          <table:table-cell office:value-type="float" office:value="2382913" table:style-name="ce1">
            <text:p>2382913</text:p>
          </table:table-cell>
          <table:table-cell office:value-type="float" office:value="2382913" table:style-name="ce1">
            <text:p>2382913</text:p>
          </table:table-cell>
          <table:table-cell office:value-type="float" office:value="0" table:style-name="ce1">
            <text:p>0</text:p>
          </table:table-cell>
          <table:table-cell office:value-type="float" office:value="1400800" table:style-name="ce1">
            <text:p>1400800</text:p>
          </table:table-cell>
          <table:table-cell office:value-type="float" office:value="83000" table:style-name="ce1">
            <text:p>83000</text:p>
          </table:table-cell>
          <table:table-cell office:value-type="float" office:value="83000" table:style-name="ce1">
            <text:p>8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34813" table:style-name="ce1">
            <text:p>15634813</text:p>
          </table:table-cell>
          <table:table-cell office:value-type="float" office:value="15634813" table:style-name="ce1">
            <text:p>1563481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17 Salangen</text:p>
          </table:table-cell>
          <table:table-cell office:value-type="float" office:value="7144400" table:style-name="ce1">
            <text:p>7144400</text:p>
          </table:table-cell>
          <table:table-cell office:value-type="float" office:value="-239459" table:style-name="ce1">
            <text:p>-239459</text:p>
          </table:table-cell>
          <table:table-cell office:value-type="float" office:value="-239459" table:style-name="ce1">
            <text:p>-239459</text:p>
          </table:table-cell>
          <table:table-cell office:value-type="float" office:value="0" table:style-name="ce1">
            <text:p>0</text:p>
          </table:table-cell>
          <table:table-cell office:value-type="float" office:value="1346300" table:style-name="ce1">
            <text:p>1346300</text:p>
          </table:table-cell>
          <table:table-cell office:value-type="float" office:value="116000" table:style-name="ce1">
            <text:p>116000</text:p>
          </table:table-cell>
          <table:table-cell office:value-type="float" office:value="116000" table:style-name="ce1">
            <text:p>1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7241" table:style-name="ce1">
            <text:p>8367241</text:p>
          </table:table-cell>
          <table:table-cell office:value-type="float" office:value="8367241" table:style-name="ce1">
            <text:p>836724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18 Målselv</text:p>
          </table:table-cell>
          <table:table-cell office:value-type="float" office:value="19218100" table:style-name="ce1">
            <text:p>19218100</text:p>
          </table:table-cell>
          <table:table-cell office:value-type="float" office:value="2440078" table:style-name="ce1">
            <text:p>2440078</text:p>
          </table:table-cell>
          <table:table-cell office:value-type="float" office:value="2440078" table:style-name="ce1">
            <text:p>2440078</text:p>
          </table:table-cell>
          <table:table-cell office:value-type="float" office:value="0" table:style-name="ce1">
            <text:p>0</text:p>
          </table:table-cell>
          <table:table-cell office:value-type="float" office:value="2365400" table:style-name="ce1">
            <text:p>2365400</text:p>
          </table:table-cell>
          <table:table-cell office:value-type="float" office:value="93000" table:style-name="ce1">
            <text:p>93000</text:p>
          </table:table-cell>
          <table:table-cell office:value-type="float" office:value="93000" table:style-name="ce1">
            <text:p>9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16578" table:style-name="ce1">
            <text:p>24116578</text:p>
          </table:table-cell>
          <table:table-cell office:value-type="float" office:value="24116578" table:style-name="ce1">
            <text:p>2411657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19 Sørreisa</text:p>
          </table:table-cell>
          <table:table-cell office:value-type="float" office:value="9850100" table:style-name="ce1">
            <text:p>9850100</text:p>
          </table:table-cell>
          <table:table-cell office:value-type="float" office:value="1881468" table:style-name="ce1">
            <text:p>1881468</text:p>
          </table:table-cell>
          <table:table-cell office:value-type="float" office:value="1881468" table:style-name="ce1">
            <text:p>1881468</text:p>
          </table:table-cell>
          <table:table-cell office:value-type="float" office:value="0" table:style-name="ce1">
            <text:p>0</text:p>
          </table:table-cell>
          <table:table-cell office:value-type="float" office:value="1212800" table:style-name="ce1">
            <text:p>1212800</text:p>
          </table:table-cell>
          <table:table-cell office:value-type="float" office:value="55000" table:style-name="ce1">
            <text:p>55000</text:p>
          </table:table-cell>
          <table:table-cell office:value-type="float" office:value="55000" table:style-name="ce1">
            <text:p>5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99368" table:style-name="ce1">
            <text:p>12999368</text:p>
          </table:table-cell>
          <table:table-cell office:value-type="float" office:value="12999368" table:style-name="ce1">
            <text:p>1299936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20 Dyrøy</text:p>
          </table:table-cell>
          <table:table-cell office:value-type="float" office:value="5442900" table:style-name="ce1">
            <text:p>5442900</text:p>
          </table:table-cell>
          <table:table-cell office:value-type="float" office:value="1000703" table:style-name="ce1">
            <text:p>1000703</text:p>
          </table:table-cell>
          <table:table-cell office:value-type="float" office:value="1000703" table:style-name="ce1">
            <text:p>1000703</text:p>
          </table:table-cell>
          <table:table-cell office:value-type="float" office:value="0" table:style-name="ce1">
            <text:p>0</text:p>
          </table:table-cell>
          <table:table-cell office:value-type="float" office:value="979900" table:style-name="ce1">
            <text:p>979900</text:p>
          </table:table-cell>
          <table:table-cell office:value-type="float" office:value="127000" table:style-name="ce1">
            <text:p>127000</text:p>
          </table:table-cell>
          <table:table-cell office:value-type="float" office:value="127000" table:style-name="ce1">
            <text:p>12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0503" table:style-name="ce1">
            <text:p>7550503</text:p>
          </table:table-cell>
          <table:table-cell office:value-type="float" office:value="7550503" table:style-name="ce1">
            <text:p>755050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21 Senja</text:p>
          </table:table-cell>
          <table:table-cell office:value-type="float" office:value="54122700" table:style-name="ce1">
            <text:p>54122700</text:p>
          </table:table-cell>
          <table:table-cell office:value-type="float" office:value="5012268" table:style-name="ce1">
            <text:p>5012268</text:p>
          </table:table-cell>
          <table:table-cell office:value-type="float" office:value="5012268" table:style-name="ce1">
            <text:p>5012268</text:p>
          </table:table-cell>
          <table:table-cell office:value-type="float" office:value="0" table:style-name="ce1">
            <text:p>0</text:p>
          </table:table-cell>
          <table:table-cell office:value-type="float" office:value="5217800" table:style-name="ce1">
            <text:p>5217800</text:p>
          </table:table-cell>
          <table:table-cell office:value-type="float" office:value="421000" table:style-name="ce1">
            <text:p>421000</text:p>
          </table:table-cell>
          <table:table-cell office:value-type="float" office:value="421000" table:style-name="ce1">
            <text:p>42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7700" table:style-name="ce1">
            <text:p>42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201468" table:style-name="ce1">
            <text:p>65201468</text:p>
          </table:table-cell>
          <table:table-cell office:value-type="float" office:value="65201468" table:style-name="ce1">
            <text:p>6520146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22 Balsfjord</text:p>
          </table:table-cell>
          <table:table-cell office:value-type="float" office:value="19126900" table:style-name="ce1">
            <text:p>19126900</text:p>
          </table:table-cell>
          <table:table-cell office:value-type="float" office:value="4543162" table:style-name="ce1">
            <text:p>4543162</text:p>
          </table:table-cell>
          <table:table-cell office:value-type="float" office:value="4543162" table:style-name="ce1">
            <text:p>4543162</text:p>
          </table:table-cell>
          <table:table-cell office:value-type="float" office:value="0" table:style-name="ce1">
            <text:p>0</text:p>
          </table:table-cell>
          <table:table-cell office:value-type="float" office:value="1955300" table:style-name="ce1">
            <text:p>1955300</text:p>
          </table:table-cell>
          <table:table-cell office:value-type="float" office:value="104000" table:style-name="ce1">
            <text:p>104000</text:p>
          </table:table-cell>
          <table:table-cell office:value-type="float" office:value="104000" table:style-name="ce1">
            <text:p>10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29362" table:style-name="ce1">
            <text:p>25729362</text:p>
          </table:table-cell>
          <table:table-cell office:value-type="float" office:value="25729362" table:style-name="ce1">
            <text:p>2572936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23 Karlsøy</text:p>
          </table:table-cell>
          <table:table-cell office:value-type="float" office:value="8629000" table:style-name="ce1">
            <text:p>8629000</text:p>
          </table:table-cell>
          <table:table-cell office:value-type="float" office:value="778273" table:style-name="ce1">
            <text:p>778273</text:p>
          </table:table-cell>
          <table:table-cell office:value-type="float" office:value="778273" table:style-name="ce1">
            <text:p>778273</text:p>
          </table:table-cell>
          <table:table-cell office:value-type="float" office:value="0" table:style-name="ce1">
            <text:p>0</text:p>
          </table:table-cell>
          <table:table-cell office:value-type="float" office:value="2194600" table:style-name="ce1">
            <text:p>2194600</text:p>
          </table:table-cell>
          <table:table-cell office:value-type="float" office:value="74000" table:style-name="ce1">
            <text:p>74000</text:p>
          </table:table-cell>
          <table:table-cell office:value-type="float" office:value="74000" table:style-name="ce1">
            <text:p>7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75873" table:style-name="ce1">
            <text:p>11675873</text:p>
          </table:table-cell>
          <table:table-cell office:value-type="float" office:value="11675873" table:style-name="ce1">
            <text:p>1167587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24 Lyngen</text:p>
          </table:table-cell>
          <table:table-cell office:value-type="float" office:value="11664300" table:style-name="ce1">
            <text:p>11664300</text:p>
          </table:table-cell>
          <table:table-cell office:value-type="float" office:value="2475202" table:style-name="ce1">
            <text:p>2475202</text:p>
          </table:table-cell>
          <table:table-cell office:value-type="float" office:value="2475202" table:style-name="ce1">
            <text:p>2475202</text:p>
          </table:table-cell>
          <table:table-cell office:value-type="float" office:value="0" table:style-name="ce1">
            <text:p>0</text:p>
          </table:table-cell>
          <table:table-cell office:value-type="float" office:value="2438200" table:style-name="ce1">
            <text:p>2438200</text:p>
          </table:table-cell>
          <table:table-cell office:value-type="float" office:value="130000" table:style-name="ce1">
            <text:p>130000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07702" table:style-name="ce1">
            <text:p>16707702</text:p>
          </table:table-cell>
          <table:table-cell office:value-type="float" office:value="16707702" table:style-name="ce1">
            <text:p>1670770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25 Storfjord</text:p>
          </table:table-cell>
          <table:table-cell office:value-type="float" office:value="7386300" table:style-name="ce1">
            <text:p>7386300</text:p>
          </table:table-cell>
          <table:table-cell office:value-type="float" office:value="426438" table:style-name="ce1">
            <text:p>426438</text:p>
          </table:table-cell>
          <table:table-cell office:value-type="float" office:value="426438" table:style-name="ce1">
            <text:p>426438</text:p>
          </table:table-cell>
          <table:table-cell office:value-type="float" office:value="0" table:style-name="ce1">
            <text:p>0</text:p>
          </table:table-cell>
          <table:table-cell office:value-type="float" office:value="2026300" table:style-name="ce1">
            <text:p>2026300</text:p>
          </table:table-cell>
          <table:table-cell office:value-type="float" office:value="90000" table:style-name="ce1">
            <text:p>90000</text:p>
          </table:table-cell>
          <table:table-cell office:value-type="float" office:value="90000" table:style-name="ce1">
            <text:p>9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9038" table:style-name="ce1">
            <text:p>9929038</text:p>
          </table:table-cell>
          <table:table-cell office:value-type="float" office:value="9929038" table:style-name="ce1">
            <text:p>992903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26 Kåfjord</text:p>
          </table:table-cell>
          <table:table-cell office:value-type="float" office:value="7664300" table:style-name="ce1">
            <text:p>7664300</text:p>
          </table:table-cell>
          <table:table-cell office:value-type="float" office:value="2099173" table:style-name="ce1">
            <text:p>2099173</text:p>
          </table:table-cell>
          <table:table-cell office:value-type="float" office:value="2099173" table:style-name="ce1">
            <text:p>2099173</text:p>
          </table:table-cell>
          <table:table-cell office:value-type="float" office:value="0" table:style-name="ce1">
            <text:p>0</text:p>
          </table:table-cell>
          <table:table-cell office:value-type="float" office:value="2131100" table:style-name="ce1">
            <text:p>2131100</text:p>
          </table:table-cell>
          <table:table-cell office:value-type="float" office:value="117000" table:style-name="ce1">
            <text:p>117000</text:p>
          </table:table-cell>
          <table:table-cell office:value-type="float" office:value="117000" table:style-name="ce1">
            <text:p>1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11573" table:style-name="ce1">
            <text:p>12011573</text:p>
          </table:table-cell>
          <table:table-cell office:value-type="float" office:value="12011573" table:style-name="ce1">
            <text:p>1201157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27 Skjervøy</text:p>
          </table:table-cell>
          <table:table-cell office:value-type="float" office:value="9779300" table:style-name="ce1">
            <text:p>9779300</text:p>
          </table:table-cell>
          <table:table-cell office:value-type="float" office:value="1800513" table:style-name="ce1">
            <text:p>1800513</text:p>
          </table:table-cell>
          <table:table-cell office:value-type="float" office:value="1800513" table:style-name="ce1">
            <text:p>1800513</text:p>
          </table:table-cell>
          <table:table-cell office:value-type="float" office:value="0" table:style-name="ce1">
            <text:p>0</text:p>
          </table:table-cell>
          <table:table-cell office:value-type="float" office:value="2466900" table:style-name="ce1">
            <text:p>2466900</text:p>
          </table:table-cell>
          <table:table-cell office:value-type="float" office:value="74000" table:style-name="ce1">
            <text:p>74000</text:p>
          </table:table-cell>
          <table:table-cell office:value-type="float" office:value="74000" table:style-name="ce1">
            <text:p>7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20713" table:style-name="ce1">
            <text:p>14120713</text:p>
          </table:table-cell>
          <table:table-cell office:value-type="float" office:value="14120713" table:style-name="ce1">
            <text:p>14120713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28 Nordreisa</text:p>
          </table:table-cell>
          <table:table-cell office:value-type="float" office:value="15270600" table:style-name="ce1">
            <text:p>15270600</text:p>
          </table:table-cell>
          <table:table-cell office:value-type="float" office:value="59824" table:style-name="ce1">
            <text:p>59824</text:p>
          </table:table-cell>
          <table:table-cell office:value-type="float" office:value="59824" table:style-name="ce1">
            <text:p>59824</text:p>
          </table:table-cell>
          <table:table-cell office:value-type="float" office:value="0" table:style-name="ce1">
            <text:p>0</text:p>
          </table:table-cell>
          <table:table-cell office:value-type="float" office:value="2010200" table:style-name="ce1">
            <text:p>2010200</text:p>
          </table:table-cell>
          <table:table-cell office:value-type="float" office:value="129000" table:style-name="ce1">
            <text:p>129000</text:p>
          </table:table-cell>
          <table:table-cell office:value-type="float" office:value="129000" table:style-name="ce1">
            <text:p>12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69624" table:style-name="ce1">
            <text:p>17469624</text:p>
          </table:table-cell>
          <table:table-cell office:value-type="float" office:value="17469624" table:style-name="ce1">
            <text:p>17469624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29 Kvænangen</text:p>
          </table:table-cell>
          <table:table-cell office:value-type="float" office:value="6261800" table:style-name="ce1">
            <text:p>6261800</text:p>
          </table:table-cell>
          <table:table-cell office:value-type="float" office:value="727445" table:style-name="ce1">
            <text:p>727445</text:p>
          </table:table-cell>
          <table:table-cell office:value-type="float" office:value="727445" table:style-name="ce1">
            <text:p>727445</text:p>
          </table:table-cell>
          <table:table-cell office:value-type="float" office:value="0" table:style-name="ce1">
            <text:p>0</text:p>
          </table:table-cell>
          <table:table-cell office:value-type="float" office:value="1764600" table:style-name="ce1">
            <text:p>1764600</text:p>
          </table:table-cell>
          <table:table-cell office:value-type="float" office:value="141000" table:style-name="ce1">
            <text:p>141000</text:p>
          </table:table-cell>
          <table:table-cell office:value-type="float" office:value="141000" table:style-name="ce1">
            <text:p>14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4845" table:style-name="ce1">
            <text:p>8894845</text:p>
          </table:table-cell>
          <table:table-cell office:value-type="float" office:value="8894845" table:style-name="ce1">
            <text:p>889484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30 Kautokeino</text:p>
          </table:table-cell>
          <table:table-cell office:value-type="float" office:value="10971200" table:style-name="ce1">
            <text:p>10971200</text:p>
          </table:table-cell>
          <table:table-cell office:value-type="float" office:value="4278691" table:style-name="ce1">
            <text:p>4278691</text:p>
          </table:table-cell>
          <table:table-cell office:value-type="float" office:value="4278691" table:style-name="ce1">
            <text:p>4278691</text:p>
          </table:table-cell>
          <table:table-cell office:value-type="float" office:value="0" table:style-name="ce1">
            <text:p>0</text:p>
          </table:table-cell>
          <table:table-cell office:value-type="float" office:value="3754000" table:style-name="ce1">
            <text:p>3754000</text:p>
          </table:table-cell>
          <table:table-cell office:value-type="float" office:value="166000" table:style-name="ce1">
            <text:p>166000</text:p>
          </table:table-cell>
          <table:table-cell office:value-type="float" office:value="166000" table:style-name="ce1">
            <text:p>16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69891" table:style-name="ce1">
            <text:p>19169891</text:p>
          </table:table-cell>
          <table:table-cell office:value-type="float" office:value="19169891" table:style-name="ce1">
            <text:p>1916989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32 Loppa</text:p>
          </table:table-cell>
          <table:table-cell office:value-type="float" office:value="4926600" table:style-name="ce1">
            <text:p>4926600</text:p>
          </table:table-cell>
          <table:table-cell office:value-type="float" office:value="628492" table:style-name="ce1">
            <text:p>628492</text:p>
          </table:table-cell>
          <table:table-cell office:value-type="float" office:value="628492" table:style-name="ce1">
            <text:p>628492</text:p>
          </table:table-cell>
          <table:table-cell office:value-type="float" office:value="0" table:style-name="ce1">
            <text:p>0</text:p>
          </table:table-cell>
          <table:table-cell office:value-type="float" office:value="2050700" table:style-name="ce1">
            <text:p>2050700</text:p>
          </table:table-cell>
          <table:table-cell office:value-type="float" office:value="157000" table:style-name="ce1">
            <text:p>157000</text:p>
          </table:table-cell>
          <table:table-cell office:value-type="float" office:value="157000" table:style-name="ce1">
            <text:p>15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62792" table:style-name="ce1">
            <text:p>7762792</text:p>
          </table:table-cell>
          <table:table-cell office:value-type="float" office:value="7762792" table:style-name="ce1">
            <text:p>776279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33 Hasvik</text:p>
          </table:table-cell>
          <table:table-cell office:value-type="float" office:value="4642300" table:style-name="ce1">
            <text:p>4642300</text:p>
          </table:table-cell>
          <table:table-cell office:value-type="float" office:value="368175" table:style-name="ce1">
            <text:p>368175</text:p>
          </table:table-cell>
          <table:table-cell office:value-type="float" office:value="368175" table:style-name="ce1">
            <text:p>368175</text:p>
          </table:table-cell>
          <table:table-cell office:value-type="float" office:value="0" table:style-name="ce1">
            <text:p>0</text:p>
          </table:table-cell>
          <table:table-cell office:value-type="float" office:value="2159300" table:style-name="ce1">
            <text:p>2159300</text:p>
          </table:table-cell>
          <table:table-cell office:value-type="float" office:value="101000" table:style-name="ce1">
            <text:p>101000</text:p>
          </table:table-cell>
          <table:table-cell office:value-type="float" office:value="101000" table:style-name="ce1">
            <text:p>10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0775" table:style-name="ce1">
            <text:p>7270775</text:p>
          </table:table-cell>
          <table:table-cell office:value-type="float" office:value="7270775" table:style-name="ce1">
            <text:p>727077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34 Måsøy</text:p>
          </table:table-cell>
          <table:table-cell office:value-type="float" office:value="5177300" table:style-name="ce1">
            <text:p>5177300</text:p>
          </table:table-cell>
          <table:table-cell office:value-type="float" office:value="6095" table:style-name="ce1">
            <text:p>6095</text:p>
          </table:table-cell>
          <table:table-cell office:value-type="float" office:value="6095" table:style-name="ce1">
            <text:p>6095</text:p>
          </table:table-cell>
          <table:table-cell office:value-type="float" office:value="0" table:style-name="ce1">
            <text:p>0</text:p>
          </table:table-cell>
          <table:table-cell office:value-type="float" office:value="2320500" table:style-name="ce1">
            <text:p>2320500</text:p>
          </table:table-cell>
          <table:table-cell office:value-type="float" office:value="113000" table:style-name="ce1">
            <text:p>113000</text:p>
          </table:table-cell>
          <table:table-cell office:value-type="float" office:value="113000" table:style-name="ce1">
            <text:p>11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16895" table:style-name="ce1">
            <text:p>7616895</text:p>
          </table:table-cell>
          <table:table-cell office:value-type="float" office:value="7616895" table:style-name="ce1">
            <text:p>761689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35 Nordkapp</text:p>
          </table:table-cell>
          <table:table-cell office:value-type="float" office:value="9552400" table:style-name="ce1">
            <text:p>9552400</text:p>
          </table:table-cell>
          <table:table-cell office:value-type="float" office:value="672261" table:style-name="ce1">
            <text:p>672261</text:p>
          </table:table-cell>
          <table:table-cell office:value-type="float" office:value="672261" table:style-name="ce1">
            <text:p>672261</text:p>
          </table:table-cell>
          <table:table-cell office:value-type="float" office:value="0" table:style-name="ce1">
            <text:p>0</text:p>
          </table:table-cell>
          <table:table-cell office:value-type="float" office:value="2731100" table:style-name="ce1">
            <text:p>2731100</text:p>
          </table:table-cell>
          <table:table-cell office:value-type="float" office:value="104000" table:style-name="ce1">
            <text:p>104000</text:p>
          </table:table-cell>
          <table:table-cell office:value-type="float" office:value="104000" table:style-name="ce1">
            <text:p>10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59761" table:style-name="ce1">
            <text:p>13059761</text:p>
          </table:table-cell>
          <table:table-cell office:value-type="float" office:value="13059761" table:style-name="ce1">
            <text:p>13059761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36 Porsanger</text:p>
          </table:table-cell>
          <table:table-cell office:value-type="float" office:value="11298100" table:style-name="ce1">
            <text:p>11298100</text:p>
          </table:table-cell>
          <table:table-cell office:value-type="float" office:value="2328658" table:style-name="ce1">
            <text:p>2328658</text:p>
          </table:table-cell>
          <table:table-cell office:value-type="float" office:value="2328658" table:style-name="ce1">
            <text:p>2328658</text:p>
          </table:table-cell>
          <table:table-cell office:value-type="float" office:value="0" table:style-name="ce1">
            <text:p>0</text:p>
          </table:table-cell>
          <table:table-cell office:value-type="float" office:value="3347300" table:style-name="ce1">
            <text:p>3347300</text:p>
          </table:table-cell>
          <table:table-cell office:value-type="float" office:value="152000" table:style-name="ce1">
            <text:p>152000</text:p>
          </table:table-cell>
          <table:table-cell office:value-type="float" office:value="152000" table:style-name="ce1">
            <text:p>15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26058" table:style-name="ce1">
            <text:p>17126058</text:p>
          </table:table-cell>
          <table:table-cell office:value-type="float" office:value="17126058" table:style-name="ce1">
            <text:p>1712605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37 Karasjok</text:p>
          </table:table-cell>
          <table:table-cell office:value-type="float" office:value="8720000" table:style-name="ce1">
            <text:p>8720000</text:p>
          </table:table-cell>
          <table:table-cell office:value-type="float" office:value="3080118" table:style-name="ce1">
            <text:p>3080118</text:p>
          </table:table-cell>
          <table:table-cell office:value-type="float" office:value="3080118" table:style-name="ce1">
            <text:p>3080118</text:p>
          </table:table-cell>
          <table:table-cell office:value-type="float" office:value="0" table:style-name="ce1">
            <text:p>0</text:p>
          </table:table-cell>
          <table:table-cell office:value-type="float" office:value="3541000" table:style-name="ce1">
            <text:p>3541000</text:p>
          </table:table-cell>
          <table:table-cell office:value-type="float" office:value="163000" table:style-name="ce1">
            <text:p>163000</text:p>
          </table:table-cell>
          <table:table-cell office:value-type="float" office:value="163000" table:style-name="ce1">
            <text:p>16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04118" table:style-name="ce1">
            <text:p>15504118</text:p>
          </table:table-cell>
          <table:table-cell office:value-type="float" office:value="15504118" table:style-name="ce1">
            <text:p>1550411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38 Lebesby</text:p>
          </table:table-cell>
          <table:table-cell office:value-type="float" office:value="6284800" table:style-name="ce1">
            <text:p>6284800</text:p>
          </table:table-cell>
          <table:table-cell office:value-type="float" office:value="348530" table:style-name="ce1">
            <text:p>348530</text:p>
          </table:table-cell>
          <table:table-cell office:value-type="float" office:value="348530" table:style-name="ce1">
            <text:p>348530</text:p>
          </table:table-cell>
          <table:table-cell office:value-type="float" office:value="0" table:style-name="ce1">
            <text:p>0</text:p>
          </table:table-cell>
          <table:table-cell office:value-type="float" office:value="2399500" table:style-name="ce1">
            <text:p>2399500</text:p>
          </table:table-cell>
          <table:table-cell office:value-type="float" office:value="111000" table:style-name="ce1">
            <text:p>111000</text:p>
          </table:table-cell>
          <table:table-cell office:value-type="float" office:value="111000" table:style-name="ce1">
            <text:p>11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43830" table:style-name="ce1">
            <text:p>9143830</text:p>
          </table:table-cell>
          <table:table-cell office:value-type="float" office:value="9143830" table:style-name="ce1">
            <text:p>914383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39 Gamvik</text:p>
          </table:table-cell>
          <table:table-cell office:value-type="float" office:value="4379400" table:style-name="ce1">
            <text:p>4379400</text:p>
          </table:table-cell>
          <table:table-cell office:value-type="float" office:value="-178132" table:style-name="ce1">
            <text:p>-178132</text:p>
          </table:table-cell>
          <table:table-cell office:value-type="float" office:value="-178132" table:style-name="ce1">
            <text:p>-178132</text:p>
          </table:table-cell>
          <table:table-cell office:value-type="float" office:value="0" table:style-name="ce1">
            <text:p>0</text:p>
          </table:table-cell>
          <table:table-cell office:value-type="float" office:value="2264500" table:style-name="ce1">
            <text:p>2264500</text:p>
          </table:table-cell>
          <table:table-cell office:value-type="float" office:value="126000" table:style-name="ce1">
            <text:p>126000</text:p>
          </table:table-cell>
          <table:table-cell office:value-type="float" office:value="126000" table:style-name="ce1">
            <text:p>12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1768" table:style-name="ce1">
            <text:p>6591768</text:p>
          </table:table-cell>
          <table:table-cell office:value-type="float" office:value="6591768" table:style-name="ce1">
            <text:p>659176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40 Berlevåg</text:p>
          </table:table-cell>
          <table:table-cell office:value-type="float" office:value="3954900" table:style-name="ce1">
            <text:p>3954900</text:p>
          </table:table-cell>
          <table:table-cell office:value-type="float" office:value="-417290" table:style-name="ce1">
            <text:p>-417290</text:p>
          </table:table-cell>
          <table:table-cell office:value-type="float" office:value="-417290" table:style-name="ce1">
            <text:p>-417290</text:p>
          </table:table-cell>
          <table:table-cell office:value-type="float" office:value="0" table:style-name="ce1">
            <text:p>0</text:p>
          </table:table-cell>
          <table:table-cell office:value-type="float" office:value="2105000" table:style-name="ce1">
            <text:p>2105000</text:p>
          </table:table-cell>
          <table:table-cell office:value-type="float" office:value="106000" table:style-name="ce1">
            <text:p>106000</text:p>
          </table:table-cell>
          <table:table-cell office:value-type="float" office:value="106000" table:style-name="ce1">
            <text:p>10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48610" table:style-name="ce1">
            <text:p>5748610</text:p>
          </table:table-cell>
          <table:table-cell office:value-type="float" office:value="5748610" table:style-name="ce1">
            <text:p>5748610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41 Tana</text:p>
          </table:table-cell>
          <table:table-cell office:value-type="float" office:value="10192200" table:style-name="ce1">
            <text:p>10192200</text:p>
          </table:table-cell>
          <table:table-cell office:value-type="float" office:value="2182635" table:style-name="ce1">
            <text:p>2182635</text:p>
          </table:table-cell>
          <table:table-cell office:value-type="float" office:value="2182635" table:style-name="ce1">
            <text:p>2182635</text:p>
          </table:table-cell>
          <table:table-cell office:value-type="float" office:value="0" table:style-name="ce1">
            <text:p>0</text:p>
          </table:table-cell>
          <table:table-cell office:value-type="float" office:value="3733600" table:style-name="ce1">
            <text:p>3733600</text:p>
          </table:table-cell>
          <table:table-cell office:value-type="float" office:value="143000" table:style-name="ce1">
            <text:p>143000</text:p>
          </table:table-cell>
          <table:table-cell office:value-type="float" office:value="143000" table:style-name="ce1">
            <text:p>14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51435" table:style-name="ce1">
            <text:p>16251435</text:p>
          </table:table-cell>
          <table:table-cell office:value-type="float" office:value="16251435" table:style-name="ce1">
            <text:p>16251435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42 Nesseby</text:p>
          </table:table-cell>
          <table:table-cell office:value-type="float" office:value="4680100" table:style-name="ce1">
            <text:p>4680100</text:p>
          </table:table-cell>
          <table:table-cell office:value-type="float" office:value="867098" table:style-name="ce1">
            <text:p>867098</text:p>
          </table:table-cell>
          <table:table-cell office:value-type="float" office:value="867098" table:style-name="ce1">
            <text:p>867098</text:p>
          </table:table-cell>
          <table:table-cell office:value-type="float" office:value="0" table:style-name="ce1">
            <text:p>0</text:p>
          </table:table-cell>
          <table:table-cell office:value-type="float" office:value="2071000" table:style-name="ce1">
            <text:p>2071000</text:p>
          </table:table-cell>
          <table:table-cell office:value-type="float" office:value="81000" table:style-name="ce1">
            <text:p>81000</text:p>
          </table:table-cell>
          <table:table-cell office:value-type="float" office:value="81000" table:style-name="ce1">
            <text:p>8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99198" table:style-name="ce1">
            <text:p>7699198</text:p>
          </table:table-cell>
          <table:table-cell office:value-type="float" office:value="7699198" table:style-name="ce1">
            <text:p>7699198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43 Båtsfjord</text:p>
          </table:table-cell>
          <table:table-cell office:value-type="float" office:value="6601400" table:style-name="ce1">
            <text:p>6601400</text:p>
          </table:table-cell>
          <table:table-cell office:value-type="float" office:value="-970148" table:style-name="ce1">
            <text:p>-970148</text:p>
          </table:table-cell>
          <table:table-cell office:value-type="float" office:value="-970148" table:style-name="ce1">
            <text:p>-970148</text:p>
          </table:table-cell>
          <table:table-cell office:value-type="float" office:value="0" table:style-name="ce1">
            <text:p>0</text:p>
          </table:table-cell>
          <table:table-cell office:value-type="float" office:value="2944500" table:style-name="ce1">
            <text:p>2944500</text:p>
          </table:table-cell>
          <table:table-cell office:value-type="float" office:value="99000" table:style-name="ce1">
            <text:p>99000</text:p>
          </table:table-cell>
          <table:table-cell office:value-type="float" office:value="99000" table:style-name="ce1">
            <text:p>9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74752" table:style-name="ce1">
            <text:p>8674752</text:p>
          </table:table-cell>
          <table:table-cell office:value-type="float" office:value="8674752" table:style-name="ce1">
            <text:p>8674752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5444 Sør-Varanger</text:p>
          </table:table-cell>
          <table:table-cell office:value-type="float" office:value="24942400" table:style-name="ce1">
            <text:p>24942400</text:p>
          </table:table-cell>
          <table:table-cell office:value-type="float" office:value="6289210" table:style-name="ce1">
            <text:p>6289210</text:p>
          </table:table-cell>
          <table:table-cell office:value-type="float" office:value="6289210" table:style-name="ce1">
            <text:p>6289210</text:p>
          </table:table-cell>
          <table:table-cell office:value-type="float" office:value="0" table:style-name="ce1">
            <text:p>0</text:p>
          </table:table-cell>
          <table:table-cell office:value-type="float" office:value="8619400" table:style-name="ce1">
            <text:p>8619400</text:p>
          </table:table-cell>
          <table:table-cell office:value-type="float" office:value="80000" table:style-name="ce1">
            <text:p>8000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31010" table:style-name="ce1">
            <text:p>39931010</text:p>
          </table:table-cell>
          <table:table-cell office:value-type="float" office:value="39931010" table:style-name="ce1">
            <text:p>39931010</text:p>
          </table:table-cell>
          <table:table-cell table:number-columns-repeated="16367"/>
        </table:table-row>
        <table:table-row table:style-name="ro7">
          <table:table-cell table:style-name="ce1"/>
          <table:table-cell office:value-type="float" office:value="13705076800" table:style-name="ce1">
            <text:p>13705076800</text:p>
          </table:table-cell>
          <table:table-cell office:value-type="float" office:value="-8396618" table:style-name="ce1">
            <text:p>-8396618</text:p>
          </table:table-cell>
          <table:table-cell office:value-type="float" office:value="-2918318" table:style-name="ce1">
            <text:p>-2918318</text:p>
          </table:table-cell>
          <table:table-cell office:value-type="float" office:value="78507900" table:style-name="ce1">
            <text:p>78507900</text:p>
          </table:table-cell>
          <table:table-cell office:value-type="float" office:value="220496900" table:style-name="ce1">
            <text:p>220496900</text:p>
          </table:table-cell>
          <table:table-cell office:value-type="float" office:value="92746900" table:style-name="ce1">
            <text:p>92746900</text:p>
          </table:table-cell>
          <table:table-cell office:value-type="float" office:value="57844000" table:style-name="ce1">
            <text:p>57844000</text:p>
          </table:table-cell>
          <table:table-cell office:value-type="float" office:value="33900" table:style-name="ce1">
            <text:p>33900</text:p>
          </table:table-cell>
          <table:table-cell office:value-type="float" office:value="28935000" table:style-name="ce1">
            <text:p>28935000</text:p>
          </table:table-cell>
          <table:table-cell office:value-type="float" office:value="2394000" table:style-name="ce1">
            <text:p>2394000</text:p>
          </table:table-cell>
          <table:table-cell office:value-type="float" office:value="3540000" table:style-name="ce1">
            <text:p>3540000</text:p>
          </table:table-cell>
          <table:table-cell office:value-type="float" office:value="19685500" table:style-name="ce1">
            <text:p>19685500</text:p>
          </table:table-cell>
          <table:table-cell office:value-type="float" office:value="20388500" table:style-name="ce1">
            <text:p>20388500</text:p>
          </table:table-cell>
          <table:table-cell office:value-type="float" office:value="58123300" table:style-name="ce1">
            <text:p>58123300</text:p>
          </table:table-cell>
          <table:table-cell office:value-type="float" office:value="14186629182" table:style-name="ce1">
            <text:p>14186629182</text:p>
          </table:table-cell>
          <table:table-cell office:value-type="float" office:value="14192107482" table:style-name="ce1">
            <text:p>14192107482</text:p>
          </table:table-cell>
          <table:table-cell table:number-columns-repeated="16367"/>
        </table:table-row>
        <table:table-row table:number-rows-repeated="1048218" table:style-name="ro7">
          <table:table-cell table:number-columns-repeated="16384"/>
        </table:table-row>
      </table:table>
      <table:table table:name="Ark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Naeem Rashid</dc:creator>
    <meta:creation-date>2011-01-05T07:47:58Z</meta:creation-date>
    <dc:date>2020-09-29T12:02:15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