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ext-properties fo:color="#808080"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9"/>
        <table:table-column table:style-name="co9" table:number-columns-repeated="233" table:default-cell-style-name="ce14"/>
        <table:table-column table:style-name="co10" table:number-columns-repeated="16141" table:default-cell-style-name="ce14"/>
        <table:table-row table:style-name="ro1">
          <table:table-cell office:value-type="string" table:number-columns-spanned="9" table:number-rows-spanned="1" table:style-name="ce36">
            <text:p>Beregning av rammetilskudd og utbetaling til fylkeskommunene, desember 2020 (termin 11)</text:p>
          </table:table-cell>
          <table:covered-table-cell table:number-columns-repeated="8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table:style-name="ce16"/>
          <table:table-cell table:number-columns-repeated="16374" table:style-name="ce3"/>
        </table:table-row>
        <table:table-row table:style-name="ro2">
          <table:table-cell table:number-columns-repeated="2" table:style-name="ce4"/>
          <table:table-cell table:number-columns-repeated="7" table:style-name="ce5"/>
          <table:table-cell table:style-name="ce17"/>
          <table:table-cell table:number-columns-repeated="16374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kompensasjon for inntektsbortfall i kollektivtrafikk</text:p>
          </table:table-cell>
          <table:table-cell office:value-type="string" table:style-name="ce5">
            <text:p>Herav kompensasjon for merutgifter til smitte på vgs</text:p>
          </table:table-cell>
          <table:table-cell office:value-type="string" table:style-name="ce5">
            <text:p>Terminutbetaling</text:p>
          </table:table-cell>
          <table:table-cell office:value-type="string" table:style-name="ce20">
            <text:p>Gjenstående inntekts-utjevning</text:p>
          </table:table-cell>
          <table:table-cell office:value-type="string" table:style-name="ce17">
            <text:p>Samlet beløp utbetalt hittil i år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able:cell-range-source table:name="HTML_2" table:last-column-spanned="8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20"/>
          <table:table-cell table:style-name="ce17"/>
          <table:table-cell table:number-columns-repeated="16374" table:style-name="ce3"/>
        </table:table-row>
        <table:table-row table:style-name="ro2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8">
            <text:p>Osl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4224000" table:style-name="ce25">
            <text:p>324 224 000</text:p>
          </table:table-cell>
          <table:table-cell office:value-type="float" office:value="304960000" table:style-name="ce25">
            <text:p>304 960 000</text:p>
          </table:table-cell>
          <table:table-cell office:value-type="float" office:value="19264000" table:style-name="ce26">
            <text:p>19 264 000</text:p>
          </table:table-cell>
          <table:table-cell office:value-type="float" office:value="324224000" table:style-name="ce26">
            <text:p>324 224 000</text:p>
          </table:table-cell>
          <table:table-cell office:value-type="float" office:value="0" table:style-name="ce25">
            <text:p>0</text:p>
          </table:table-cell>
          <table:table-cell office:value-type="float" office:value="2902561380" table:style-name="ce23">
            <text:p>2 902 561 38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8">
            <text:p>Rogaland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006000" table:style-name="ce27">
            <text:p>18 006 000</text:p>
          </table:table-cell>
          <table:table-cell office:value-type="float" office:value="11200000" table:style-name="ce27">
            <text:p>11 200 000</text:p>
          </table:table-cell>
          <table:table-cell office:value-type="float" office:value="6806000" table:style-name="ce28">
            <text:p>6 806 000</text:p>
          </table:table-cell>
          <table:table-cell office:value-type="float" office:value="18006000" table:style-name="ce28">
            <text:p>18 006 000</text:p>
          </table:table-cell>
          <table:table-cell office:value-type="float" office:value="0" table:style-name="ce27">
            <text:p>0</text:p>
          </table:table-cell>
          <table:table-cell office:value-type="float" office:value="2941462931" table:style-name="ce23">
            <text:p>2 941 462 93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1">
            <text:p>Møre og Romsda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679000" table:style-name="ce29">
            <text:p>31 679 000</text:p>
          </table:table-cell>
          <table:table-cell office:value-type="float" office:value="28000000" table:style-name="ce29">
            <text:p>28 000 000</text:p>
          </table:table-cell>
          <table:table-cell office:value-type="float" office:value="3679000" table:style-name="ce30">
            <text:p>3 679 000</text:p>
          </table:table-cell>
          <table:table-cell office:value-type="float" office:value="31679000" table:style-name="ce30">
            <text:p>31 679 000</text:p>
          </table:table-cell>
          <table:table-cell office:value-type="float" office:value="0" table:style-name="ce29">
            <text:p>0</text:p>
          </table:table-cell>
          <table:table-cell office:value-type="float" office:value="3203093632" table:style-name="ce23">
            <text:p>3 203 093 63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8">
            <text:p>Nordlan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61000" table:style-name="ce31">
            <text:p>3 261 000</text:p>
          </table:table-cell>
          <table:table-cell office:value-type="float" office:value="0" table:style-name="ce31">
            <text:p>0</text:p>
          </table:table-cell>
          <table:table-cell office:value-type="float" office:value="3261000" table:style-name="ce32">
            <text:p>3 261 000</text:p>
          </table:table-cell>
          <table:table-cell office:value-type="float" office:value="3261000" table:style-name="ce32">
            <text:p>3 261 000</text:p>
          </table:table-cell>
          <table:table-cell office:value-type="float" office:value="0" table:style-name="ce31">
            <text:p>0</text:p>
          </table:table-cell>
          <table:table-cell office:value-type="float" office:value="4018324119" table:style-name="ce23">
            <text:p>4 018 324 119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8">
            <text:p>Vike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9496000" table:style-name="ce27">
            <text:p>349 496 000</text:p>
          </table:table-cell>
          <table:table-cell office:value-type="float" office:value="321900000" table:style-name="ce27">
            <text:p>321 900 000</text:p>
          </table:table-cell>
          <table:table-cell office:value-type="float" office:value="27596000" table:style-name="ce28">
            <text:p>27 596 000</text:p>
          </table:table-cell>
          <table:table-cell office:value-type="float" office:value="349496000" table:style-name="ce28">
            <text:p>349 496 000</text:p>
          </table:table-cell>
          <table:table-cell office:value-type="float" office:value="0" table:style-name="ce27">
            <text:p>0</text:p>
          </table:table-cell>
          <table:table-cell office:value-type="float" office:value="6354503138" table:style-name="ce23">
            <text:p>6 354 503 138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1">
            <text:p>Innlandet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088000" table:style-name="ce29">
            <text:p>40 088 000</text:p>
          </table:table-cell>
          <table:table-cell office:value-type="float" office:value="33823000" table:style-name="ce29">
            <text:p>33 823 000</text:p>
          </table:table-cell>
          <table:table-cell office:value-type="float" office:value="6265000" table:style-name="ce30">
            <text:p>6 265 000</text:p>
          </table:table-cell>
          <table:table-cell office:value-type="float" office:value="40088000" table:style-name="ce30">
            <text:p>40 088 000</text:p>
          </table:table-cell>
          <table:table-cell office:value-type="float" office:value="0" table:style-name="ce29">
            <text:p>0</text:p>
          </table:table-cell>
          <table:table-cell office:value-type="float" office:value="3339495722" table:style-name="ce23">
            <text:p>3 339 495 72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8">
            <text:p>Vestfold og Telemar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868000" table:style-name="ce31">
            <text:p>5 868 000</text:p>
          </table:table-cell>
          <table:table-cell office:value-type="float" office:value="0" table:style-name="ce31">
            <text:p>0</text:p>
          </table:table-cell>
          <table:table-cell office:value-type="float" office:value="5868000" table:style-name="ce32">
            <text:p>5 868 000</text:p>
          </table:table-cell>
          <table:table-cell office:value-type="float" office:value="5868000" table:style-name="ce32">
            <text:p>5 868 000</text:p>
          </table:table-cell>
          <table:table-cell office:value-type="float" office:value="0" table:style-name="ce31">
            <text:p>0</text:p>
          </table:table-cell>
          <table:table-cell office:value-type="float" office:value="2878679851" table:style-name="ce23">
            <text:p>2 878 679 85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8">
            <text:p>Agde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17000" table:style-name="ce27">
            <text:p>4 417 000</text:p>
          </table:table-cell>
          <table:table-cell office:value-type="float" office:value="0" table:style-name="ce27">
            <text:p>0</text:p>
          </table:table-cell>
          <table:table-cell office:value-type="float" office:value="4417000" table:style-name="ce28">
            <text:p>4 417 000</text:p>
          </table:table-cell>
          <table:table-cell office:value-type="float" office:value="4417000" table:style-name="ce28">
            <text:p>4 417 000</text:p>
          </table:table-cell>
          <table:table-cell office:value-type="float" office:value="0" table:style-name="ce27">
            <text:p>0</text:p>
          </table:table-cell>
          <table:table-cell office:value-type="float" office:value="2552001469" table:style-name="ce23">
            <text:p>2 552 001 469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1">
            <text:p>Vestland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9473000" table:style-name="ce29">
            <text:p>69 473 000</text:p>
          </table:table-cell>
          <table:table-cell office:value-type="float" office:value="56500000" table:style-name="ce29">
            <text:p>56 500 000</text:p>
          </table:table-cell>
          <table:table-cell office:value-type="float" office:value="12973000" table:style-name="ce30">
            <text:p>12 973 000</text:p>
          </table:table-cell>
          <table:table-cell office:value-type="float" office:value="69473000" table:style-name="ce30">
            <text:p>69 473 000</text:p>
          </table:table-cell>
          <table:table-cell office:value-type="float" office:value="0" table:style-name="ce29">
            <text:p>0</text:p>
          </table:table-cell>
          <table:table-cell office:value-type="float" office:value="6348277148" table:style-name="ce23">
            <text:p>6 348 277 148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8">
            <text:p>Trøndela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88000" table:style-name="ce33">
            <text:p>6 188 000</text:p>
          </table:table-cell>
          <table:table-cell office:value-type="float" office:value="0" table:style-name="ce33">
            <text:p>0</text:p>
          </table:table-cell>
          <table:table-cell office:value-type="float" office:value="6188000" table:style-name="ce28">
            <text:p>6 188 000</text:p>
          </table:table-cell>
          <table:table-cell office:value-type="float" office:value="6188000" table:style-name="ce34">
            <text:p>6 188 000</text:p>
          </table:table-cell>
          <table:table-cell office:value-type="float" office:value="0" table:style-name="ce33">
            <text:p>0</text:p>
          </table:table-cell>
          <table:table-cell office:value-type="float" office:value="4145752237" table:style-name="ce23">
            <text:p>4 145 752 237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8">
            <text:p>Troms og Finnmark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483000" table:style-name="ce27">
            <text:p>32 483 000</text:p>
          </table:table-cell>
          <table:table-cell office:value-type="float" office:value="28800000" table:style-name="ce29">
            <text:p>28 800 000</text:p>
          </table:table-cell>
          <table:table-cell office:value-type="float" office:value="3683000" table:style-name="ce28">
            <text:p>3 683 000</text:p>
          </table:table-cell>
          <table:table-cell office:value-type="float" office:value="32483000" table:style-name="ce34">
            <text:p>32 483 000</text:p>
          </table:table-cell>
          <table:table-cell office:value-type="float" office:value="0" table:style-name="ce27">
            <text:p>0</text:p>
          </table:table-cell>
          <table:table-cell office:value-type="float" office:value="3931304644" table:style-name="ce23">
            <text:p>3 931 304 644</text:p>
          </table:table-cell>
          <table:table-cell table:number-columns-repeated="16374" table:style-name="ce10"/>
        </table:table-row>
        <table:table-row table:style-name="ro4">
          <table:table-cell table:style-name="ce12"/>
          <table:table-cell office:value-type="float" office:value="0" table:formula="of:=SUM([.B7:.B17])" table:style-name="ce35">
            <text:p>0</text:p>
          </table:table-cell>
          <table:table-cell office:value-type="float" office:value="0" table:formula="of:=SUM([.C7:.C17])" table:style-name="ce35">
            <text:p>0</text:p>
          </table:table-cell>
          <table:table-cell office:value-type="float" office:value="0" table:formula="of:=SUM([.C7:.C17])" table:style-name="ce35">
            <text:p>0</text:p>
          </table:table-cell>
          <table:table-cell office:value-type="float" office:value="885183000" table:formula="of:=SUM([.E7:.E17])" table:style-name="ce35">
            <text:p>885 183 000</text:p>
          </table:table-cell>
          <table:table-cell office:value-type="float" office:value="785183000" table:formula="of:=SUM([.F7:.F17])" table:style-name="ce35">
            <text:p>785 183 000</text:p>
          </table:table-cell>
          <table:table-cell office:value-type="float" office:value="100000000" table:formula="of:=SUM([.G7:.G17])" table:style-name="ce35">
            <text:p>100 000 000</text:p>
          </table:table-cell>
          <table:table-cell office:value-type="float" office:value="885183000" table:formula="of:=SUM([.H7:.H17])" table:style-name="ce35">
            <text:p>885 183 000</text:p>
          </table:table-cell>
          <table:table-cell office:value-type="float" office:value="0" table:formula="of:=SUM([.I7:.I17])" table:style-name="ce35">
            <text:p>0</text:p>
          </table:table-cell>
          <table:table-cell office:value-type="float" office:value="42615456271" table:formula="of:=SUM([.J7:.J17])" table:style-name="ce35">
            <text:p>42 615 456 271</text:p>
          </table:table-cell>
          <table:table-cell table:number-columns-repeated="16374" table:style-name="ce10"/>
        </table:table-row>
        <table:table-row table:style-name="ro5">
          <table:table-cell table:number-columns-repeated="9" table:style-name="ce14"/>
          <table:table-cell table:style-name="ce19"/>
          <table:table-cell table:number-columns-repeated="16374" table:style-name="ce10"/>
        </table:table-row>
        <table:table-row table:style-name="ro6">
          <table:table-cell table:number-columns-repeated="9" table:style-name="ce14"/>
          <table:table-cell table:style-name="ce22"/>
          <table:table-cell table:number-columns-repeated="16374" table:style-name="ce10"/>
        </table:table-row>
        <table:table-row table:style-name="ro6">
          <table:table-cell table:number-columns-repeated="5" table:style-name="ce14"/>
          <table:table-cell table:number-columns-repeated="16379" table:style-name="ce10"/>
        </table:table-row>
        <table:table-row table:style-name="ro6">
          <table:table-cell table:number-columns-repeated="3" table:style-name="ce14"/>
          <table:table-cell table:style-name="ce24"/>
          <table:table-cell table:style-name="ce14"/>
          <table:table-cell table:number-columns-repeated="16379" table:style-name="ce10"/>
        </table:table-row>
        <table:table-row table:number-rows-repeated="2" table:style-name="ro6">
          <table:table-cell table:number-columns-repeated="5" table:style-name="ce14"/>
          <table:table-cell table:number-columns-repeated="16379" table:style-name="ce10"/>
        </table:table-row>
        <table:table-row table:style-name="ro6">
          <table:table-cell table:number-columns-repeated="2" table:style-name="ce14"/>
          <table:table-cell table:number-columns-repeated="3" table:style-name="ce9"/>
          <table:table-cell table:number-columns-repeated="16379" table:style-name="ce13"/>
        </table:table-row>
        <table:table-row table:number-rows-repeated="7" table:style-name="ro6">
          <table:table-cell table:number-columns-repeated="2" table:style-name="ce14"/>
          <table:table-cell table:number-columns-repeated="3" table:style-name="ce9"/>
          <table:table-cell table:number-columns-repeated="16379" table:style-name="ce14"/>
        </table:table-row>
        <table:table-row table:number-rows-repeated="2" table:style-name="ro6">
          <table:table-cell table:number-columns-repeated="2"/>
          <table:table-cell table:number-columns-repeated="3" table:style-name="ce9"/>
          <table:table-cell table:number-columns-repeated="16379" table:style-name="ce14"/>
        </table:table-row>
        <table:table-row table:number-rows-repeated="10" table:style-name="ro6">
          <table:table-cell table:number-columns-repeated="2"/>
          <table:table-cell table:number-columns-repeated="5" table:style-name="ce9"/>
          <table:table-cell table:number-columns-repeated="2" table:style-name="ce14"/>
          <table:table-cell table:style-name="ce19"/>
          <table:table-cell table:number-columns-repeated="16374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EksterneData_1" table:cell-range-address="Ark1.$A$5:Ark1.$H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Naeem Rashid</dc:creator>
    <meta:creation-date>2011-01-05T08:21:38Z</meta:creation-date>
    <dc:date>2020-12-18T15:44:14Z</dc:date>
    <meta:print-date>2020-09-01T13:56:47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