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color="#808080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fo:color="#808080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color="#808080"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thin double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808080" fo:font-size="9pt" style:font-size-asian="9pt" style:font-size-complex="9pt"/>
    </style:style>
    <style:style style:name="ce20" style:family="table-cell" style:parent-style-name="Default" style:data-style-name="N3">
      <style:text-properties fo:color="#808080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6" table:default-cell-style-name="ce3"/>
        <table:table-column table:style-name="co6" table:default-cell-style-name="ce19"/>
        <table:table-column table:style-name="co5" table:number-columns-repeated="16368" table:default-cell-style-name="ce3"/>
        <table:table-row table:style-name="ro1">
          <table:table-cell office:value-type="string" table:number-columns-spanned="15" table:number-rows-spanned="1" table:style-name="ce24">
            <text:p>Beregning av rammetilskudd og utbetaling til kommunene, desember 2020 (termin 12)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23">
            <text:p>Herav ekstra skjønn fra fylkesmannen knyttet til virusutbruddet<text:s/></text:p>
          </table:table-cell>
          <table:table-cell office:value-type="string" table:style-name="ce23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office:value-type="string" table:style-name="ce15">
            <text:p>Samlet beløp utbetalt hittil i år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5" table:last-row-spanned="35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23">
            <text:p>(post 64)</text:p>
          </table:table-cell>
          <table:table-cell office:value-type="string" table:style-name="ce23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style-name="ce5"/>
          <table:table-cell table:style-name="ce1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15">
            <text:p>14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301 Oslo</text:p>
          </table:table-cell>
          <table:table-cell office:value-type="float" office:value="78520000" table:style-name="ce21">
            <text:p>78 5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520000" table:style-name="ce21">
            <text:p>78 520 000</text:p>
          </table:table-cell>
          <table:table-cell office:value-type="float" office:value="11257942163" table:style-name="ce16">
            <text:p>11 257 942 1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1 Eigersu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3492419" table:style-name="ce20">
            <text:p>403 492 41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16250000" table:style-name="ce21">
            <text:p>16 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250000" table:style-name="ce21">
            <text:p>16 250 000</text:p>
          </table:table-cell>
          <table:table-cell office:value-type="float" office:value="2953551715" table:style-name="ce17">
            <text:p>2 953 551 7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6 Haugesu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405231" table:style-name="ce16">
            <text:p>1 000 405 2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8 Sandnes</text:p>
          </table:table-cell>
          <table:table-cell office:value-type="float" office:value="9000000" table:style-name="ce21">
            <text:p>9 0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00000" table:style-name="ce21">
            <text:p>9 000 000</text:p>
          </table:table-cell>
          <table:table-cell office:value-type="float" office:value="2055054319" table:style-name="ce20">
            <text:p>2 055 054 31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1 Sokn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274558" table:style-name="ce17">
            <text:p>139 274 5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012601" table:style-name="ce16">
            <text:p>130 012 6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4 Bjerkre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944865" table:style-name="ce20">
            <text:p>109 944 86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9 Hå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3077157" table:style-name="ce17">
            <text:p>573 077 1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2548173" table:style-name="ce16">
            <text:p>532 548 1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1 Tim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1897132" table:style-name="ce20">
            <text:p>511 897 13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2 Gjes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9647270" table:style-name="ce17">
            <text:p>369 647 2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3070000" table:style-name="ce21">
            <text:p>3 0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70000" table:style-name="ce21">
            <text:p>3 070 000</text:p>
          </table:table-cell>
          <table:table-cell office:value-type="float" office:value="569896487" table:style-name="ce16">
            <text:p>569 896 4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7 Randaber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4612500" table:style-name="ce20">
            <text:p>274 612 50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1203508" table:style-name="ce17">
            <text:p>401 203 5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3 Hjelme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097882" table:style-name="ce16">
            <text:p>104 097 8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4 Sul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465955" table:style-name="ce20">
            <text:p>126 465 95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849671" table:style-name="ce17">
            <text:p>175 849 6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692231" table:style-name="ce16">
            <text:p>36 692 2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5 Bok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452638" table:style-name="ce20">
            <text:p>48 452 63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6 Tysvæ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1925423" table:style-name="ce17">
            <text:p>381 925 4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9417729" table:style-name="ce16">
            <text:p>1 239 417 7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51 Utsi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360794" table:style-name="ce20">
            <text:p>29 360 79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60 Vinda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1892900" table:style-name="ce17">
            <text:p>241 892 9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5 Kristiansu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2404728" table:style-name="ce16">
            <text:p>722 404 7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6 Mold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7859144" table:style-name="ce20">
            <text:p>967 859 14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7 Ålesu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46547555" table:style-name="ce17">
            <text:p>1 746 547 5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720846" table:style-name="ce16">
            <text:p>132 720 8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4 Sande</text:p>
          </table:table-cell>
          <table:table-cell office:value-type="float" office:value="280000" table:style-name="ce21">
            <text:p>2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000" table:style-name="ce21">
            <text:p>280 000</text:p>
          </table:table-cell>
          <table:table-cell office:value-type="float" office:value="103144273" table:style-name="ce20">
            <text:p>103 144 27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1010000" table:style-name="ce21">
            <text:p>1 01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0000" table:style-name="ce21">
            <text:p>1 010 000</text:p>
          </table:table-cell>
          <table:table-cell office:value-type="float" office:value="218396879" table:style-name="ce17">
            <text:p>218 396 8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970000" table:style-name="ce21">
            <text:p>9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0000" table:style-name="ce21">
            <text:p>970 000</text:p>
          </table:table-cell>
          <table:table-cell office:value-type="float" office:value="232099413" table:style-name="ce16">
            <text:p>232 099 4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7 Hareid</text:p>
          </table:table-cell>
          <table:table-cell office:value-type="float" office:value="590000" table:style-name="ce21">
            <text:p>5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0000" table:style-name="ce21">
            <text:p>590 000</text:p>
          </table:table-cell>
          <table:table-cell office:value-type="float" office:value="186107719" table:style-name="ce20">
            <text:p>186 107 71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0 Ørs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9000581" table:style-name="ce17">
            <text:p>359 000 5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395611" table:style-name="ce16">
            <text:p>160 395 6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8 Sykkylv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1442913" table:style-name="ce20">
            <text:p>241 442 9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7435609" table:style-name="ce17">
            <text:p>327 435 6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2 Gisk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3851168" table:style-name="ce16">
            <text:p>253 851 1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5 Vest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3083105" table:style-name="ce20">
            <text:p>203 083 10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1608650" table:style-name="ce17">
            <text:p>261 608 6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502346" table:style-name="ce16">
            <text:p>122 502 3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4 Ave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6063228" table:style-name="ce20">
            <text:p>176 063 22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282931" table:style-name="ce17">
            <text:p>114 282 9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0 Tingvol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392964" table:style-name="ce16">
            <text:p>136 392 9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3 Sunn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3930958" table:style-name="ce20">
            <text:p>243 930 95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899783" table:style-name="ce17">
            <text:p>223 899 7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415897" table:style-name="ce16">
            <text:p>98 415 89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6 Au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915421" table:style-name="ce20">
            <text:p>181 915 42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7 Vold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4803919" table:style-name="ce17">
            <text:p>384 803 9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8 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765297" table:style-name="ce16">
            <text:p>139 765 29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9 Hustadvik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7741841" table:style-name="ce20">
            <text:p>477 741 84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04 Bod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3066529" table:style-name="ce17">
            <text:p>1 383 066 5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9402133" table:style-name="ce16">
            <text:p>749 402 1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1 Bin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960695" table:style-name="ce20">
            <text:p>79 960 69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2 Søm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158137" table:style-name="ce17">
            <text:p>103 158 1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3861483" table:style-name="ce16">
            <text:p>313 861 48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5 Veg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566380" table:style-name="ce20">
            <text:p>70 566 38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6 Vevel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476368" table:style-name="ce17">
            <text:p>41 476 3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786232" table:style-name="ce16">
            <text:p>82 786 2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0 Alstahau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0176152" table:style-name="ce20">
            <text:p>260 176 15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2 Leir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719218" table:style-name="ce17">
            <text:p>123 719 2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9230887" table:style-name="ce16">
            <text:p>469 230 8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5 Gra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721924" table:style-name="ce20">
            <text:p>84 721 92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6 Hattfjell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837644" table:style-name="ce17">
            <text:p>83 837 6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873532" table:style-name="ce16">
            <text:p>72 873 5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8 Nes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912199" table:style-name="ce20">
            <text:p>92 912 19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2 Hem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6220759" table:style-name="ce17">
            <text:p>176 220 7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7397230" table:style-name="ce16">
            <text:p>837 397 2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4 Lu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525424" table:style-name="ce20">
            <text:p>120 525 42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5 Træ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247789" table:style-name="ce17">
            <text:p>38 247 7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709826" table:style-name="ce16">
            <text:p>83 709 8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7 Mel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7065756" table:style-name="ce20">
            <text:p>247 065 75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8 Gildeskå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846880" table:style-name="ce17">
            <text:p>103 846 8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183456" table:style-name="ce16">
            <text:p>62 183 4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0 Salt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5681769" table:style-name="ce20">
            <text:p>205 681 76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1 Fausk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4397136" table:style-name="ce17">
            <text:p>314 397 1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264016" table:style-name="ce16">
            <text:p>90 264 0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8 Stei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037831" table:style-name="ce20">
            <text:p>122 037 83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216916" table:style-name="ce17">
            <text:p>108 216 9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958359" table:style-name="ce16">
            <text:p>84 958 3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6 Røst</text:p>
          </table:table-cell>
          <table:table-cell office:value-type="float" office:value="60000" table:style-name="ce21">
            <text:p>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00" table:style-name="ce21">
            <text:p>60 000</text:p>
          </table:table-cell>
          <table:table-cell office:value-type="float" office:value="36075318" table:style-name="ce20">
            <text:p>36 075 31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7 Værøy</text:p>
          </table:table-cell>
          <table:table-cell office:value-type="float" office:value="80000" table:style-name="ce21">
            <text:p>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00" table:style-name="ce21">
            <text:p>80 000</text:p>
          </table:table-cell>
          <table:table-cell office:value-type="float" office:value="49732500" table:style-name="ce17">
            <text:p>49 732 5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140000" table:style-name="ce21">
            <text:p>1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000" table:style-name="ce21">
            <text:p>140 000</text:p>
          </table:table-cell>
          <table:table-cell office:value-type="float" office:value="63712267" table:style-name="ce16">
            <text:p>63 712 2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0 Vestvågøy</text:p>
          </table:table-cell>
          <table:table-cell office:value-type="float" office:value="1290000" table:style-name="ce21">
            <text:p>1 2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0000" table:style-name="ce21">
            <text:p>1 290 000</text:p>
          </table:table-cell>
          <table:table-cell office:value-type="float" office:value="414171166" table:style-name="ce20">
            <text:p>414 171 16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5 Våg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3822721" table:style-name="ce17">
            <text:p>313 822 7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3080098" table:style-name="ce16">
            <text:p>303 080 0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7 Bø</text:p>
          </table:table-cell>
          <table:table-cell office:value-type="float" office:value="290000" table:style-name="ce21">
            <text:p>2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0000" table:style-name="ce21">
            <text:p>290 000</text:p>
          </table:table-cell>
          <table:table-cell office:value-type="float" office:value="126883413" table:style-name="ce20">
            <text:p>126 883 4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8 Øksnes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165751846" table:style-name="ce17">
            <text:p>165 751 8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3922611" table:style-name="ce16">
            <text:p>353 922 6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1 And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708321" table:style-name="ce20">
            <text:p>190 708 32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110000" table:style-name="ce21">
            <text:p>11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000" table:style-name="ce21">
            <text:p>110 000</text:p>
          </table:table-cell>
          <table:table-cell office:value-type="float" office:value="54012260" table:style-name="ce17">
            <text:p>54 012 2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261930" table:style-name="ce16">
            <text:p>150 261 9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1 Halden</text:p>
          </table:table-cell>
          <table:table-cell office:value-type="float" office:value="3550000" table:style-name="ce21">
            <text:p>3 5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50000" table:style-name="ce21">
            <text:p>3 550 000</text:p>
          </table:table-cell>
          <table:table-cell office:value-type="float" office:value="1048685796" table:style-name="ce20">
            <text:p>1 048 685 79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02 Moss</text:p>
          </table:table-cell>
          <table:table-cell office:value-type="float" office:value="5580000" table:style-name="ce21">
            <text:p>5 5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80000" table:style-name="ce21">
            <text:p>5 580 000</text:p>
          </table:table-cell>
          <table:table-cell office:value-type="float" office:value="1414628291" table:style-name="ce17">
            <text:p>1 414 628 2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3 Sarpsborg</text:p>
          </table:table-cell>
          <table:table-cell office:value-type="float" office:value="6420000" table:style-name="ce21">
            <text:p>6 4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20000" table:style-name="ce21">
            <text:p>6 420 000</text:p>
          </table:table-cell>
          <table:table-cell office:value-type="float" office:value="1874363186" table:style-name="ce16">
            <text:p>1 874 363 1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4 Fredrikstad</text:p>
          </table:table-cell>
          <table:table-cell office:value-type="float" office:value="9330000" table:style-name="ce21">
            <text:p>9 3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30000" table:style-name="ce21">
            <text:p>9 330 000</text:p>
          </table:table-cell>
          <table:table-cell office:value-type="float" office:value="2414885534" table:style-name="ce20">
            <text:p>2 414 885 53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05 Drammen</text:p>
          </table:table-cell>
          <table:table-cell office:value-type="float" office:value="11480000" table:style-name="ce21">
            <text:p>11 4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80000" table:style-name="ce21">
            <text:p>11 480 000</text:p>
          </table:table-cell>
          <table:table-cell office:value-type="float" office:value="2950670073" table:style-name="ce17">
            <text:p>2 950 670 0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6 Kongsber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2307506" table:style-name="ce16">
            <text:p>692 307 5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7 Ringerik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4581630" table:style-name="ce20">
            <text:p>884 581 63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11 Hval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433463" table:style-name="ce17">
            <text:p>114 433 4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2 Aremar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162551" table:style-name="ce16">
            <text:p>66 162 5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3 Mar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877653" table:style-name="ce20">
            <text:p>132 877 6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14 Indre Østfol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7331345" table:style-name="ce17">
            <text:p>1 427 331 3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5 Skiptve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581172" table:style-name="ce16">
            <text:p>134 581 1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6 Rakkestad</text:p>
          </table:table-cell>
          <table:table-cell office:value-type="float" office:value="930000" table:style-name="ce21">
            <text:p>9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0000" table:style-name="ce21">
            <text:p>930 000</text:p>
          </table:table-cell>
          <table:table-cell office:value-type="float" office:value="294923452" table:style-name="ce20">
            <text:p>294 923 45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17 Råd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6925893" table:style-name="ce17">
            <text:p>226 925 8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8 Vål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141534" table:style-name="ce16">
            <text:p>181 141 5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9 Vestb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3757848" table:style-name="ce20">
            <text:p>473 757 84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20 Nordre Foll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3141928" table:style-name="ce17">
            <text:p>1 443 141 9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1 Å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4808348" table:style-name="ce16">
            <text:p>504 808 3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2 Frog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4841629" table:style-name="ce20">
            <text:p>304 841 62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23 Nesodd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5173433" table:style-name="ce17">
            <text:p>485 173 4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4 Bæru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16227342" table:style-name="ce16">
            <text:p>1 916 227 3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5 As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6918470" table:style-name="ce20">
            <text:p>1 826 918 47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26 Aurskog-Hø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9601170" table:style-name="ce17">
            <text:p>579 601 1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7 Rælingen</text:p>
          </table:table-cell>
          <table:table-cell office:value-type="float" office:value="2100000" table:style-name="ce21">
            <text:p>2 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00000" table:style-name="ce21">
            <text:p>2 100 000</text:p>
          </table:table-cell>
          <table:table-cell office:value-type="float" office:value="450332688" table:style-name="ce16">
            <text:p>450 332 6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8 Enebakk</text:p>
          </table:table-cell>
          <table:table-cell office:value-type="float" office:value="1260000" table:style-name="ce21">
            <text:p>1 2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0000" table:style-name="ce21">
            <text:p>1 260 000</text:p>
          </table:table-cell>
          <table:table-cell office:value-type="float" office:value="333920786" table:style-name="ce20">
            <text:p>333 920 78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29 Lørenskog</text:p>
          </table:table-cell>
          <table:table-cell office:value-type="float" office:value="4690000" table:style-name="ce21">
            <text:p>4 6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90000" table:style-name="ce21">
            <text:p>4 690 000</text:p>
          </table:table-cell>
          <table:table-cell office:value-type="float" office:value="963345080" table:style-name="ce17">
            <text:p>963 345 0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0 Lillestrøm</text:p>
          </table:table-cell>
          <table:table-cell office:value-type="float" office:value="9730000" table:style-name="ce21">
            <text:p>9 7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30000" table:style-name="ce21">
            <text:p>9 730 000</text:p>
          </table:table-cell>
          <table:table-cell office:value-type="float" office:value="2182626560" table:style-name="ce16">
            <text:p>2 182 626 56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1 Nitte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8122980" table:style-name="ce20">
            <text:p>618 122 98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32 Gjerdru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2427352" table:style-name="ce17">
            <text:p>162 427 3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3 Ullensaker</text:p>
          </table:table-cell>
          <table:table-cell office:value-type="float" office:value="4490000" table:style-name="ce21">
            <text:p>4 4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90000" table:style-name="ce21">
            <text:p>4 490 000</text:p>
          </table:table-cell>
          <table:table-cell office:value-type="float" office:value="1067892364" table:style-name="ce16">
            <text:p>1 067 892 3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4 Nes</text:p>
          </table:table-cell>
          <table:table-cell office:value-type="float" office:value="2610000" table:style-name="ce21">
            <text:p>2 61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10000" table:style-name="ce21">
            <text:p>2 610 000</text:p>
          </table:table-cell>
          <table:table-cell office:value-type="float" office:value="675802211" table:style-name="ce20">
            <text:p>675 802 2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35 Eidsvoll</text:p>
          </table:table-cell>
          <table:table-cell office:value-type="float" office:value="2880000" table:style-name="ce21">
            <text:p>2 8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80000" table:style-name="ce21">
            <text:p>2 880 000</text:p>
          </table:table-cell>
          <table:table-cell office:value-type="float" office:value="783041053" table:style-name="ce17">
            <text:p>783 041 0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6 Nannestad</text:p>
          </table:table-cell>
          <table:table-cell office:value-type="float" office:value="1600000" table:style-name="ce21">
            <text:p>1 6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0000" table:style-name="ce21">
            <text:p>1 600 000</text:p>
          </table:table-cell>
          <table:table-cell office:value-type="float" office:value="404286716" table:style-name="ce16">
            <text:p>404 286 7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7 Hurdal</text:p>
          </table:table-cell>
          <table:table-cell office:value-type="float" office:value="320000" table:style-name="ce21">
            <text:p>3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0000" table:style-name="ce21">
            <text:p>320 000</text:p>
          </table:table-cell>
          <table:table-cell office:value-type="float" office:value="118166462" table:style-name="ce20">
            <text:p>118 166 46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38 Ho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3202067" table:style-name="ce17">
            <text:p>173 202 0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9 Flå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911540" table:style-name="ce16">
            <text:p>54 911 5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0 Nesby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751087" table:style-name="ce20">
            <text:p>119 751 08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41 G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034803" table:style-name="ce17">
            <text:p>160 034 8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2 Hemsedal</text:p>
          </table:table-cell>
          <table:table-cell office:value-type="float" office:value="280000" table:style-name="ce21">
            <text:p>2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000" table:style-name="ce21">
            <text:p>280 000</text:p>
          </table:table-cell>
          <table:table-cell office:value-type="float" office:value="77131086" table:style-name="ce16">
            <text:p>77 131 0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3 Å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186274" table:style-name="ce20">
            <text:p>166 186 27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44 Hol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96885900" table:style-name="ce17">
            <text:p>96 885 9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5 Sig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394876" table:style-name="ce16">
            <text:p>126 394 8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6 Krødsherad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88562554" table:style-name="ce20">
            <text:p>88 562 55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47 Modu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3214961" table:style-name="ce17">
            <text:p>433 214 9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8 Øvre Ei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0039899" table:style-name="ce16">
            <text:p>540 039 8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9 Li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9043318" table:style-name="ce20">
            <text:p>649 043 31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50 Flesber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510569" table:style-name="ce17">
            <text:p>98 510 5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1 Rolla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869575" table:style-name="ce16">
            <text:p>75 869 5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2 Nore og Uv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109674" table:style-name="ce20">
            <text:p>91 109 67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53 Jevna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481021" table:style-name="ce17">
            <text:p>218 481 0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4 Lunn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823063" table:style-name="ce16">
            <text:p>273 823 0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1 Kongsvi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0833804" table:style-name="ce20">
            <text:p>590 833 80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03 Hama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3569418" table:style-name="ce17">
            <text:p>883 569 4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1541476" table:style-name="ce16">
            <text:p>761 541 4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7 Gjø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4096304" table:style-name="ce20">
            <text:p>874 096 30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11 Ringsa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7177815" table:style-name="ce17">
            <text:p>1 057 177 8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3722103" table:style-name="ce16">
            <text:p>263 722 1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3 Stan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0317585" table:style-name="ce20">
            <text:p>660 317 58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14 Nord-O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9611491" table:style-name="ce17">
            <text:p>209 611 4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0364009" table:style-name="ce16">
            <text:p>260 364 0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6 Eidsko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9109489" table:style-name="ce20">
            <text:p>259 109 48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17 Gru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6296074" table:style-name="ce17">
            <text:p>196 296 0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6190163" table:style-name="ce16">
            <text:p>306 190 1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9 Vål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877314" table:style-name="ce20">
            <text:p>159 877 31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20 Elveru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9725233" table:style-name="ce17">
            <text:p>699 725 2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750000" table:style-name="ce21">
            <text:p>7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0000" table:style-name="ce21">
            <text:p>750 000</text:p>
          </table:table-cell>
          <table:table-cell office:value-type="float" office:value="250417315" table:style-name="ce16">
            <text:p>250 417 3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2 Åmo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0050181" table:style-name="ce20">
            <text:p>180 050 18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23 Stor-Elv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420426" table:style-name="ce17">
            <text:p>124 420 4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468375" table:style-name="ce16">
            <text:p>98 468 3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5 Enge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905906" table:style-name="ce20">
            <text:p>80 905 90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26 Tolg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217299" table:style-name="ce17">
            <text:p>86 217 2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8199049" table:style-name="ce16">
            <text:p>228 199 0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8 Alv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467474" table:style-name="ce20">
            <text:p>114 467 47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29 Foll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412371" table:style-name="ce17">
            <text:p>87 412 3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623358" table:style-name="ce16">
            <text:p>83 623 3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1 Dov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480177" table:style-name="ce20">
            <text:p>118 480 17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32 Lesj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074975" table:style-name="ce17">
            <text:p>101 074 9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406685" table:style-name="ce16">
            <text:p>89 406 6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4 Lo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038789" table:style-name="ce20">
            <text:p>105 038 78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35 Vågå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015278" table:style-name="ce17">
            <text:p>149 015 2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236391" table:style-name="ce16">
            <text:p>208 236 3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7 Se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3128601" table:style-name="ce20">
            <text:p>263 128 60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38 Sør-Fr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331943" table:style-name="ce17">
            <text:p>115 331 9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1343160" table:style-name="ce16">
            <text:p>161 343 16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0 Øy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755436" table:style-name="ce20">
            <text:p>167 755 4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41 Gaus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669900" table:style-name="ce17">
            <text:p>207 669 9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4033001" table:style-name="ce16">
            <text:p>484 033 0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3 Vestre Tot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8452221" table:style-name="ce20">
            <text:p>428 452 22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46 Gr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8764282" table:style-name="ce17">
            <text:p>448 764 2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0399767" table:style-name="ce16">
            <text:p>230 399 7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8 Nordre 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8043265" table:style-name="ce20">
            <text:p>258 043 26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49 Sør-Au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712506" table:style-name="ce17">
            <text:p>149 712 5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643584" table:style-name="ce16">
            <text:p>77 643 5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1 Nord-Au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2819918" table:style-name="ce20">
            <text:p>222 819 91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52 Vestre Slid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154172" table:style-name="ce17">
            <text:p>77 154 1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891470" table:style-name="ce16">
            <text:p>105 891 4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4 Va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543469" table:style-name="ce20">
            <text:p>79 543 46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01 Horten</text:p>
          </table:table-cell>
          <table:table-cell office:value-type="float" office:value="3100000" table:style-name="ce21">
            <text:p>3 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00000" table:style-name="ce21">
            <text:p>3 100 000</text:p>
          </table:table-cell>
          <table:table-cell office:value-type="float" office:value="867823580" table:style-name="ce17">
            <text:p>867 823 5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2 Holmestr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1166037" table:style-name="ce16">
            <text:p>741 166 0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3 Tønsberg</text:p>
          </table:table-cell>
          <table:table-cell office:value-type="float" office:value="6370000" table:style-name="ce21">
            <text:p>6 3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70000" table:style-name="ce21">
            <text:p>6 370 000</text:p>
          </table:table-cell>
          <table:table-cell office:value-type="float" office:value="1511226207" table:style-name="ce20">
            <text:p>1 511 226 20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04 Sandefjord</text:p>
          </table:table-cell>
          <table:table-cell office:value-type="float" office:value="7220000" table:style-name="ce21">
            <text:p>7 2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20000" table:style-name="ce21">
            <text:p>7 220 000</text:p>
          </table:table-cell>
          <table:table-cell office:value-type="float" office:value="1836657725" table:style-name="ce17">
            <text:p>1 836 657 7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5 Lar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2149869" table:style-name="ce16">
            <text:p>1 482 149 8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6 Porsgrunn</text:p>
          </table:table-cell>
          <table:table-cell office:value-type="float" office:value="4120000" table:style-name="ce21">
            <text:p>4 1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20000" table:style-name="ce21">
            <text:p>4 120 000</text:p>
          </table:table-cell>
          <table:table-cell office:value-type="float" office:value="1037757521" table:style-name="ce20">
            <text:p>1 037 757 52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07 Skien</text:p>
          </table:table-cell>
          <table:table-cell office:value-type="float" office:value="6220000" table:style-name="ce21">
            <text:p>6 2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20000" table:style-name="ce21">
            <text:p>6 220 000</text:p>
          </table:table-cell>
          <table:table-cell office:value-type="float" office:value="1705065731" table:style-name="ce17">
            <text:p>1 705 065 7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8 Notodd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0193092" table:style-name="ce16">
            <text:p>450 193 0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1 Færd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6403561" table:style-name="ce20">
            <text:p>746 403 56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12 Silj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886662" table:style-name="ce17">
            <text:p>85 886 6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3 Bamb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1977382" table:style-name="ce16">
            <text:p>411 977 3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4 Krager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4512702" table:style-name="ce20">
            <text:p>354 512 7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15 Drange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345364" table:style-name="ce17">
            <text:p>181 345 3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6 Nom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369732" table:style-name="ce16">
            <text:p>246 369 7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7 Midt-Telemar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7809686" table:style-name="ce20">
            <text:p>387 809 68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18 Tin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9578395" table:style-name="ce17">
            <text:p>179 578 3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9 Hjart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794223" table:style-name="ce16">
            <text:p>73 794 2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0 Sel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092491" table:style-name="ce20">
            <text:p>120 092 49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21 Kvitesei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807551" table:style-name="ce17">
            <text:p>103 807 5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2 Nisse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914393" table:style-name="ce16">
            <text:p>74 914 3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3 Fyres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369676" table:style-name="ce20">
            <text:p>67 369 67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24 Tokk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672062" table:style-name="ce17">
            <text:p>80 672 0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5 Vinj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577354" table:style-name="ce16">
            <text:p>107 577 3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1 Risø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361085" table:style-name="ce20">
            <text:p>245 361 08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02 Grim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7531625" table:style-name="ce17">
            <text:p>757 531 6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0004925" table:style-name="ce16">
            <text:p>1 380 004 9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4 Kristians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68453892" table:style-name="ce20">
            <text:p>3 268 453 89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05 Lindes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6149104" table:style-name="ce17">
            <text:p>816 149 1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9567753" table:style-name="ce16">
            <text:p>329 567 7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7 Flekke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459930" table:style-name="ce20">
            <text:p>325 459 93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11 Gjer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866455" table:style-name="ce17">
            <text:p>116 866 4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491225" table:style-name="ce16">
            <text:p>99 491 2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3 Tvedestr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9692298" table:style-name="ce20">
            <text:p>219 692 29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14 Fro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6884104" table:style-name="ce17">
            <text:p>206 884 1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078014" table:style-name="ce16">
            <text:p>139 078 0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6 Birke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4941719" table:style-name="ce20">
            <text:p>204 941 71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17 Åm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592301" table:style-name="ce17">
            <text:p>106 592 3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977636" table:style-name="ce16">
            <text:p>69 977 63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9 Evje og Horn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334275" table:style-name="ce20">
            <text:p>148 334 27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20 Byg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884286" table:style-name="ce17">
            <text:p>65 884 2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351153" table:style-name="ce16">
            <text:p>44 351 1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2 Byk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54814" table:style-name="ce20">
            <text:p>8 154 81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23 Vennesl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3901967" table:style-name="ce17">
            <text:p>523 901 9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949920" table:style-name="ce16">
            <text:p>41 949 9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5 Lyng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2804757" table:style-name="ce20">
            <text:p>422 804 7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26 Hægebo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563633" table:style-name="ce17">
            <text:p>88 563 6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7090358" table:style-name="ce16">
            <text:p>217 090 3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8 Si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760049" table:style-name="ce20">
            <text:p>40 760 0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01 Bergen</text:p>
          </table:table-cell>
          <table:table-cell office:value-type="float" office:value="32140000" table:style-name="ce21">
            <text:p>32 1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140000" table:style-name="ce21">
            <text:p>32 140 000</text:p>
          </table:table-cell>
          <table:table-cell office:value-type="float" office:value="6602010234" table:style-name="ce17">
            <text:p>6 602 010 2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8670330" table:style-name="ce16">
            <text:p>548 670 3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1 Et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668035" table:style-name="ce20">
            <text:p>156 668 0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12 Sve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5112761" table:style-name="ce17">
            <text:p>215 112 7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8062121" table:style-name="ce16">
            <text:p>398 062 1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4 St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4417171" table:style-name="ce20">
            <text:p>534 417 17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15 Fitja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288255" table:style-name="ce17">
            <text:p>118 288 2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902502" table:style-name="ce16">
            <text:p>108 902 5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7 Kvinnher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1833307" table:style-name="ce20">
            <text:p>441 833 30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18 Ullensva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8351729" table:style-name="ce17">
            <text:p>428 351 7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27348819" table:style-name="ce16">
            <text:p>27 348 8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0 Ulvik</text:p>
          </table:table-cell>
          <table:table-cell office:value-type="float" office:value="120000" table:style-name="ce21">
            <text:p>1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000" table:style-name="ce21">
            <text:p>120 000</text:p>
          </table:table-cell>
          <table:table-cell office:value-type="float" office:value="60660862" table:style-name="ce20">
            <text:p>60 660 86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21 Vos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7508203" table:style-name="ce17">
            <text:p>547 508 2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8848630" table:style-name="ce16">
            <text:p>318 848 6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3 Samn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875800" table:style-name="ce20">
            <text:p>96 875 80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24 Bjørnafjord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9122082" table:style-name="ce17">
            <text:p>409 122 0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728762" table:style-name="ce16">
            <text:p>123 728 7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6 Øygarden</text:p>
          </table:table-cell>
          <table:table-cell office:value-type="float" office:value="4340000" table:style-name="ce21">
            <text:p>4 3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40000" table:style-name="ce21">
            <text:p>4 340 000</text:p>
          </table:table-cell>
          <table:table-cell office:value-type="float" office:value="1107505573" table:style-name="ce20">
            <text:p>1 107 505 57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27 Askøy</text:p>
          </table:table-cell>
          <table:table-cell office:value-type="float" office:value="3350000" table:style-name="ce21">
            <text:p>3 3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50000" table:style-name="ce21">
            <text:p>3 350 000</text:p>
          </table:table-cell>
          <table:table-cell office:value-type="float" office:value="963988766" table:style-name="ce17">
            <text:p>963 988 7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8869657" table:style-name="ce16">
            <text:p>178 869 6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9 Moda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603927" table:style-name="ce20">
            <text:p>22 603 92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30 Oste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8713598" table:style-name="ce17">
            <text:p>268 713 5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9368299" table:style-name="ce16">
            <text:p>979 368 2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2 Austrheim</text:p>
          </table:table-cell>
          <table:table-cell office:value-type="float" office:value="320000" table:style-name="ce21">
            <text:p>3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0000" table:style-name="ce21">
            <text:p>320 000</text:p>
          </table:table-cell>
          <table:table-cell office:value-type="float" office:value="99397353" table:style-name="ce20">
            <text:p>99 397 3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33 Fedj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799518" table:style-name="ce17">
            <text:p>44 799 5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904922" table:style-name="ce16">
            <text:p>81 904 9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5 Gu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840788" table:style-name="ce20">
            <text:p>106 840 78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36 Solu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789259" table:style-name="ce17">
            <text:p>52 789 2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505296" table:style-name="ce16">
            <text:p>74 505 2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8 Høy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487569" table:style-name="ce20">
            <text:p>153 487 56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39 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253535" table:style-name="ce17">
            <text:p>114 253 5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6383445" table:style-name="ce16">
            <text:p>406 383 4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1 Aurland</text:p>
          </table:table-cell>
          <table:table-cell office:value-type="float" office:value="200000" table:style-name="ce21">
            <text:p>2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000" table:style-name="ce21">
            <text:p>200 000</text:p>
          </table:table-cell>
          <table:table-cell office:value-type="float" office:value="49983859" table:style-name="ce20">
            <text:p>49 983 85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42 Læ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837791" table:style-name="ce17">
            <text:p>78 837 7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342849" table:style-name="ce16">
            <text:p>164 342 8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4 Lu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078213" table:style-name="ce20">
            <text:p>188 078 2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45 Askvol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585174" table:style-name="ce17">
            <text:p>138 585 1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6477222" table:style-name="ce16">
            <text:p>146 477 2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7 Sunn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6303912" table:style-name="ce20">
            <text:p>766 303 91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48 Brem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195997" table:style-name="ce17">
            <text:p>163 195 9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3630740" table:style-name="ce16">
            <text:p>363 630 7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0 Glopp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9938914" table:style-name="ce20">
            <text:p>249 938 91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51 Stry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3810994" table:style-name="ce17">
            <text:p>263 810 9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62433862" table:style-name="ce16">
            <text:p>4 562 433 8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6 Steinkj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2180057" table:style-name="ce20">
            <text:p>892 180 0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7 Namso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6803079" table:style-name="ce17">
            <text:p>606 803 0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819127" table:style-name="ce16">
            <text:p>128 819 1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0 Os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477584" table:style-name="ce20">
            <text:p>61 477 58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1 Opp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0877857" table:style-name="ce17">
            <text:p>230 877 8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153142" table:style-name="ce16">
            <text:p>114 153 1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5 Røro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460233" table:style-name="ce20">
            <text:p>186 460 23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6 Holtå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357125" table:style-name="ce17">
            <text:p>96 357 1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4225655" table:style-name="ce16">
            <text:p>244 225 6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8 Melhu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7380656" table:style-name="ce20">
            <text:p>547 380 65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9 Skau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3931674" table:style-name="ce17">
            <text:p>293 931 6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1089849" table:style-name="ce16">
            <text:p>381 089 8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2 Selbu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382346" table:style-name="ce20">
            <text:p>62 382 34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3 Ty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228836" table:style-name="ce17">
            <text:p>36 228 8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270000" table:style-name="ce21">
            <text:p>2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000" table:style-name="ce21">
            <text:p>270 000</text:p>
          </table:table-cell>
          <table:table-cell office:value-type="float" office:value="113190891" table:style-name="ce16">
            <text:p>113 190 8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5 Stjø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8157767" table:style-name="ce20">
            <text:p>428 157 76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6 Fros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959398" table:style-name="ce17">
            <text:p>116 959 3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3248264" table:style-name="ce16">
            <text:p>663 248 2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8 Ve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615270" table:style-name="ce20">
            <text:p>519 615 27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1 Snås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593957" table:style-name="ce17">
            <text:p>108 593 9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549465" table:style-name="ce16">
            <text:p>89 549 4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3 Røyr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966604" table:style-name="ce20">
            <text:p>41 966 60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4 Namsskog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293748" table:style-name="ce17">
            <text:p>57 293 7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256413" table:style-name="ce16">
            <text:p>112 256 4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6 Høylande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938748" table:style-name="ce20">
            <text:p>87 938 74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7 Overhall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826795" table:style-name="ce17">
            <text:p>163 826 7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090998" table:style-name="ce16">
            <text:p>55 090 9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2 Lek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308178" table:style-name="ce20">
            <text:p>44 308 17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3 Inde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4716285" table:style-name="ce17">
            <text:p>274 716 2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8122740" table:style-name="ce16">
            <text:p>428 122 7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5 He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0499069" table:style-name="ce20">
            <text:p>240 499 06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6 Hit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9809166" table:style-name="ce17">
            <text:p>179 809 1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3940982" table:style-name="ce16">
            <text:p>383 940 9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8 Å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037384" table:style-name="ce20">
            <text:p>200 037 38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9 Ork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0346978" table:style-name="ce17">
            <text:p>690 346 9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6673918" table:style-name="ce16">
            <text:p>366 673 9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61 Rin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436649" table:style-name="ce20">
            <text:p>90 436 64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01 Troms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94167053" table:style-name="ce17">
            <text:p>1 994 167 0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2 Har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1960992" table:style-name="ce16">
            <text:p>821 960 9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3 Al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6767968" table:style-name="ce20">
            <text:p>826 767 96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04 Vard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680815" table:style-name="ce17">
            <text:p>116 680 8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5 Vads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1256092" table:style-name="ce16">
            <text:p>241 256 0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6 Hammerfes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7966423" table:style-name="ce20">
            <text:p>467 966 42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11 Kvæ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091129" table:style-name="ce17">
            <text:p>149 091 1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2 Tjeldsu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3497025" table:style-name="ce16">
            <text:p>213 497 0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3 Ibe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905231" table:style-name="ce20">
            <text:p>77 905 23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14 Grata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034231" table:style-name="ce17">
            <text:p>64 034 2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5 Lava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921776" table:style-name="ce16">
            <text:p>75 921 7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6 Bardu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943231" table:style-name="ce20">
            <text:p>139 943 23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17 Sala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148368" table:style-name="ce17">
            <text:p>98 148 3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8 Målselv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0442064" table:style-name="ce16">
            <text:p>240 442 0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9 Sørreis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103412" table:style-name="ce20">
            <text:p>130 103 41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20 Dy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508792" table:style-name="ce17">
            <text:p>75 508 7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1 Senj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7108846" table:style-name="ce16">
            <text:p>687 108 8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2 Bals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9156113" table:style-name="ce20">
            <text:p>259 156 1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23 Karls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919975" table:style-name="ce17">
            <text:p>120 919 9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4 Ly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875054" table:style-name="ce16">
            <text:p>167 875 0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5 Stor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678169" table:style-name="ce20">
            <text:p>101 678 16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26 Kå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744248" table:style-name="ce17">
            <text:p>116 744 2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7 Skjerv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987675" table:style-name="ce16">
            <text:p>141 987 6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8 Nordreis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6100951" table:style-name="ce20">
            <text:p>206 100 95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29 Kvæna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974447" table:style-name="ce17">
            <text:p>88 974 4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0 Kautokeino</text:p>
          </table:table-cell>
          <table:table-cell office:value-type="float" office:value="330000" table:style-name="ce21">
            <text:p>3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0000" table:style-name="ce21">
            <text:p>330 000</text:p>
          </table:table-cell>
          <table:table-cell office:value-type="float" office:value="182788330" table:style-name="ce16">
            <text:p>182 788 3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2 Lopp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676050" table:style-name="ce20">
            <text:p>79 676 05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33 Hasvik</text:p>
          </table:table-cell>
          <table:table-cell office:value-type="float" office:value="110000" table:style-name="ce21">
            <text:p>11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000" table:style-name="ce21">
            <text:p>110 000</text:p>
          </table:table-cell>
          <table:table-cell office:value-type="float" office:value="78489100" table:style-name="ce17">
            <text:p>78 489 1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4 Måsøy</text:p>
          </table:table-cell>
          <table:table-cell office:value-type="float" office:value="140000" table:style-name="ce21">
            <text:p>1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000" table:style-name="ce21">
            <text:p>140 000</text:p>
          </table:table-cell>
          <table:table-cell office:value-type="float" office:value="81471101" table:style-name="ce16">
            <text:p>81 471 1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5 Nordkapp</text:p>
          </table:table-cell>
          <table:table-cell office:value-type="float" office:value="360000" table:style-name="ce21">
            <text:p>3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0000" table:style-name="ce21">
            <text:p>360 000</text:p>
          </table:table-cell>
          <table:table-cell office:value-type="float" office:value="136463185" table:style-name="ce20">
            <text:p>136 463 18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36 Pors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7144522" table:style-name="ce17">
            <text:p>177 144 5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7 Karasjo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725930" table:style-name="ce16">
            <text:p>153 725 9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8 Lebesby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91482462" table:style-name="ce20">
            <text:p>91 482 46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39 Gamvik</text:p>
          </table:table-cell>
          <table:table-cell office:value-type="float" office:value="130000" table:style-name="ce21">
            <text:p>1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000" table:style-name="ce21">
            <text:p>130 000</text:p>
          </table:table-cell>
          <table:table-cell office:value-type="float" office:value="80040796" table:style-name="ce17">
            <text:p>80 040 7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0 Berlevå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286799" table:style-name="ce16">
            <text:p>68 286 7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41 Ta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254993" table:style-name="ce20">
            <text:p>160 254 99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42 Nesseb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778404" table:style-name="ce17">
            <text:p>78 778 4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3 Båts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666109" table:style-name="ce16">
            <text:p>104 666 1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44 Sør-Var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8075894" table:style-name="ce20">
            <text:p>388 075 894</text:p>
          </table:table-cell>
          <table:table-cell table:number-columns-repeated="16368"/>
        </table:table-row>
        <table:table-row table:style-name="ro6">
          <table:table-cell table:style-name="ce12"/>
          <table:table-cell office:value-type="float" office:value="250000000" table:style-name="ce22">
            <text:p>250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000" table:style-name="ce22">
            <text:p>250 000 000</text:p>
          </table:table-cell>
          <table:table-cell office:value-type="float" office:value="150766473550" table:style-name="ce18">
            <text:p>150 766 473 550</text:p>
          </table:table-cell>
          <table:table-cell table:number-columns-repeated="16368"/>
        </table:table-row>
        <table:table-row table:style-name="ro6">
          <table:table-cell table:number-columns-repeated="15" table:style-name="ce3"/>
          <table:table-cell table:style-name="ce20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style-name="ce3"/>
          <table:table-cell table:number-columns-repeated="12" table:style-name="ce13"/>
          <table:table-cell table:style-name="ce20"/>
          <table:table-cell table:number-columns-repeated="16368"/>
        </table:table-row>
        <table:table-row table:style-name="ro7">
          <table:table-cell table:number-columns-repeated="2" table:style-name="ce3"/>
          <table:table-cell table:style-name="ce13"/>
          <table:table-cell table:style-name="ce3"/>
          <table:table-cell table:style-name="ce13"/>
          <table:table-cell table:number-columns-repeated="6" table:style-name="ce3"/>
          <table:table-cell table:number-columns-repeated="3" table:style-name="ce13"/>
          <table:table-cell table:style-name="ce1"/>
          <table:table-cell table:style-name="ce19"/>
          <table:table-cell table:number-columns-repeated="16368"/>
        </table:table-row>
        <table:table-row table:style-name="ro2">
          <table:table-cell table:number-columns-repeated="4" table:style-name="ce3"/>
          <table:table-cell table:style-name="ce13"/>
          <table:table-cell table:number-columns-repeated="10" table:style-name="ce3"/>
          <table:table-cell table:style-name="ce19"/>
          <table:table-cell table:number-columns-repeated="16368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O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Naeem Rashid</dc:creator>
    <meta:creation-date>2011-01-05T07:47:58Z</meta:creation-date>
    <dc:date>2020-12-18T15:43:31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