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36361111111111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28" table:default-cell-style-name="ce11"/>
        <table:table-column table:style-name="co11" table:number-columns-repeated="16145" table:default-cell-style-name="ce11"/>
        <table:table-row table:style-name="ro1">
          <table:table-cell office:value-type="string" table:number-columns-spanned="9" table:number-rows-spanned="1" table:style-name="ce25">
            <text:p>Beregning av rammetilskudd og utbetaling til fylkeskommunene, april 2021 (termin 4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midler til bedriftsintern opplær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9538363" table:style-name="ce19">
            <text:p>309 538 363</text:p>
          </table:table-cell>
          <table:table-cell office:value-type="float" office:value="38786000" table:style-name="ce19">
            <text:p>38 786 000</text:p>
          </table:table-cell>
          <table:table-cell office:value-type="float" office:value="8836812" table:style-name="ce19">
            <text:p>8 836 8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8375175" table:style-name="ce19">
            <text:p>318 375 175</text:p>
          </table:table-cell>
          <table:table-cell office:value-type="float" office:value="0" table:style-name="ce8">
            <text:p>0</text:p>
          </table:table-cell>
          <table:table-cell office:value-type="float" office:value="1156463897" table:style-name="ce21">
            <text:p>1 156 463 89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4388181" table:style-name="ce8">
            <text:p>324 388 181</text:p>
          </table:table-cell>
          <table:table-cell office:value-type="float" office:value="26856000" table:style-name="ce8">
            <text:p>26 856 000</text:p>
          </table:table-cell>
          <table:table-cell office:value-type="float" office:value="2364570" table:style-name="ce8">
            <text:p>2 364 570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328052751" table:style-name="ce8">
            <text:p>328 052 751</text:p>
          </table:table-cell>
          <table:table-cell office:value-type="float" office:value="0" table:style-name="ce8">
            <text:p>0</text:p>
          </table:table-cell>
          <table:table-cell office:value-type="float" office:value="1250289234" table:style-name="ce21">
            <text:p>1 250 289 2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09218977" table:style-name="ce17">
            <text:p>309 218 977</text:p>
          </table:table-cell>
          <table:table-cell office:value-type="float" office:value="14776000" table:style-name="ce17">
            <text:p>14 776 000</text:p>
          </table:table-cell>
          <table:table-cell office:value-type="float" office:value="-206056" table:style-name="ce17">
            <text:p>-206 056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11112921" table:style-name="ce17">
            <text:p>311 112 921</text:p>
          </table:table-cell>
          <table:table-cell office:value-type="float" office:value="0" table:style-name="ce17">
            <text:p>0</text:p>
          </table:table-cell>
          <table:table-cell office:value-type="float" office:value="1278884025" table:style-name="ce17">
            <text:p>1 278 884 0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59531471" table:style-name="ce19">
            <text:p>359 531 471</text:p>
          </table:table-cell>
          <table:table-cell office:value-type="float" office:value="13374000" table:style-name="ce19">
            <text:p>13 374 000</text:p>
          </table:table-cell>
          <table:table-cell office:value-type="float" office:value="-8007005" table:style-name="ce19">
            <text:p>-8 007 005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86736766" table:style-name="ce19">
            <text:p>386 736 766</text:p>
          </table:table-cell>
          <table:table-cell office:value-type="float" office:value="0" table:style-name="ce8">
            <text:p>0</text:p>
          </table:table-cell>
          <table:table-cell office:value-type="float" office:value="1605557077" table:style-name="ce21">
            <text:p>1 605 557 07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04935966" table:style-name="ce8">
            <text:p>604 935 966</text:p>
          </table:table-cell>
          <table:table-cell office:value-type="float" office:value="69688000" table:style-name="ce8">
            <text:p>69 688 000</text:p>
          </table:table-cell>
          <table:table-cell office:value-type="float" office:value="12698977" table:style-name="ce8">
            <text:p>12 698 977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619034943" table:style-name="ce8">
            <text:p>619 034 943</text:p>
          </table:table-cell>
          <table:table-cell office:value-type="float" office:value="0" table:style-name="ce8">
            <text:p>0</text:p>
          </table:table-cell>
          <table:table-cell office:value-type="float" office:value="2554252490" table:style-name="ce21">
            <text:p>2 554 252 49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0185197" table:style-name="ce17">
            <text:p>300 185 197</text:p>
          </table:table-cell>
          <table:table-cell office:value-type="float" office:value="20622000" table:style-name="ce17">
            <text:p>20 622 000</text:p>
          </table:table-cell>
          <table:table-cell office:value-type="float" office:value="614642" table:style-name="ce17">
            <text:p>614 642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3799839" table:style-name="ce17">
            <text:p>303 799 839</text:p>
          </table:table-cell>
          <table:table-cell office:value-type="float" office:value="0" table:style-name="ce17">
            <text:p>0</text:p>
          </table:table-cell>
          <table:table-cell office:value-type="float" office:value="1271862831" table:style-name="ce17">
            <text:p>1 271 862 8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1128439" table:style-name="ce19">
            <text:p>261 128 439</text:p>
          </table:table-cell>
          <table:table-cell office:value-type="float" office:value="23475000" table:style-name="ce19">
            <text:p>23 475 000</text:p>
          </table:table-cell>
          <table:table-cell office:value-type="float" office:value="-1287223" table:style-name="ce19">
            <text:p>-1 287 223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62841216" table:style-name="ce19">
            <text:p>262 841 216</text:p>
          </table:table-cell>
          <table:table-cell office:value-type="float" office:value="0" table:style-name="ce8">
            <text:p>0</text:p>
          </table:table-cell>
          <table:table-cell office:value-type="float" office:value="1090077453" table:style-name="ce21">
            <text:p>1 090 077 45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30680213" table:style-name="ce8">
            <text:p>230 680 213</text:p>
          </table:table-cell>
          <table:table-cell office:value-type="float" office:value="17185000" table:style-name="ce8">
            <text:p>17 185 000</text:p>
          </table:table-cell>
          <table:table-cell office:value-type="float" office:value="-6117989" table:style-name="ce8">
            <text:p>-6 117 989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26562224" table:style-name="ce8">
            <text:p>226 562 224</text:p>
          </table:table-cell>
          <table:table-cell office:value-type="float" office:value="0" table:style-name="ce8">
            <text:p>0</text:p>
          </table:table-cell>
          <table:table-cell office:value-type="float" office:value="954386525" table:style-name="ce21">
            <text:p>954 386 5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14257897" table:style-name="ce17">
            <text:p>614 257 897</text:p>
          </table:table-cell>
          <table:table-cell office:value-type="float" office:value="35547000" table:style-name="ce17">
            <text:p>35 547 000</text:p>
          </table:table-cell>
          <table:table-cell office:value-type="float" office:value="-12087331" table:style-name="ce17">
            <text:p>-12 087 331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610170566" table:style-name="ce17">
            <text:p>610 170 566</text:p>
          </table:table-cell>
          <table:table-cell office:value-type="float" office:value="0" table:style-name="ce17">
            <text:p>0</text:p>
          </table:table-cell>
          <table:table-cell office:value-type="float" office:value="2526055568" table:style-name="ce17">
            <text:p>2 526 055 56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86175636" table:style-name="ce19">
            <text:p>386 175 636</text:p>
          </table:table-cell>
          <table:table-cell office:value-type="float" office:value="26215000" table:style-name="ce19">
            <text:p>26 215 000</text:p>
          </table:table-cell>
          <table:table-cell office:value-type="float" office:value="3409815" table:style-name="ce19">
            <text:p>3 409 815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93185451" table:style-name="ce19">
            <text:p>393 185 451</text:p>
          </table:table-cell>
          <table:table-cell office:value-type="float" office:value="0" table:style-name="ce8">
            <text:p>0</text:p>
          </table:table-cell>
          <table:table-cell office:value-type="float" office:value="1670018773" table:style-name="ce21">
            <text:p>1 670 018 77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31575661" table:style-name="ce17">
            <text:p>331 575 661</text:p>
          </table:table-cell>
          <table:table-cell office:value-type="float" office:value="13476000" table:style-name="ce17">
            <text:p>13 476 000</text:p>
          </table:table-cell>
          <table:table-cell office:value-type="float" office:value="-219212" table:style-name="ce17">
            <text:p>-219 212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76305449" table:style-name="ce17">
            <text:p>376 305 449</text:p>
          </table:table-cell>
          <table:table-cell office:value-type="float" office:value="0" table:style-name="ce17">
            <text:p>0</text:p>
          </table:table-cell>
          <table:table-cell office:value-type="float" office:value="1505761331" table:style-name="ce21">
            <text:p>1 505 761 331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031616000" table:style-name="ce18">
            <text:p>4 031 616 000</text:p>
          </table:table-cell>
          <table:table-cell office:value-type="float" office:value="300000000" table:style-name="ce18">
            <text:p>300 000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136177300" table:style-name="ce18">
            <text:p>4 136 177 300</text:p>
          </table:table-cell>
          <table:table-cell office:value-type="float" office:value="0" table:style-name="ce18">
            <text:p>0</text:p>
          </table:table-cell>
          <table:table-cell office:value-type="float" office:value="16863609200" table:style-name="ce22">
            <text:p>16 863 609 200</text:p>
          </table:table-cell>
          <table:table-cell table:number-columns-repeated="16374" table:style-name="ce9"/>
        </table:table-row>
        <table:table-row table:number-rows-repeated="14" table:style-name="ro5">
          <table:table-cell table:number-columns-repeated="3" table:style-name="ce11"/>
          <table:table-cell table:number-columns-repeated="4" table:style-name="ce8"/>
          <table:table-cell table:number-columns-repeated="2" table:style-name="ce11"/>
          <table:table-cell table:style-name="ce15"/>
          <table:table-cell table:number-columns-repeated="16374"/>
        </table:table-row>
        <table:table-row table:number-rows-repeated="2" table:style-name="ro5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8:21:38Z</meta:creation-date>
    <dc:date>2021-03-30T13:08:04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