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80808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808080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15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0">
            <text:p>Beregning av rammetilskudd og utbetaling til kommunene, april 2021 (termin 4)</text:p>
          </table:table-cell>
          <table:covered-table-cell table:number-columns-repeated="14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M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6"/>
          <table:table-cell table:style-name="ce14"/>
          <table:table-cell table:number-columns-repeated="16368" table:style-name="ce5"/>
        </table:table-row>
        <table:table-row table:style-name="ro5">
          <table:table-cell table:style-name="ce29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537609700" table:style-name="ce22">
            <text:p>1 537 609 700</text:p>
          </table:table-cell>
          <table:table-cell office:value-type="float" office:value="27703944" table:style-name="ce22">
            <text:p>27 703 944</text:p>
          </table:table-cell>
          <table:table-cell office:value-type="float" office:value="27703944" table:style-name="ce22">
            <text:p>27 703 9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54300" table:style-name="ce22">
            <text:p>27 254 300</text:p>
          </table:table-cell>
          <table:table-cell office:value-type="float" office:value="1592567944" table:style-name="ce22">
            <text:p>1 592 567 944</text:p>
          </table:table-cell>
          <table:table-cell office:value-type="float" office:value="0" table:formula="of:=[.C6]-[.D6]" table:style-name="ce17">
            <text:p>0</text:p>
          </table:table-cell>
          <table:table-cell office:value-type="float" office:value="4729591521" table:style-name="ce12">
            <text:p>4 729 591 5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0744000" table:style-name="ce20">
            <text:p>40 744 000</text:p>
          </table:table-cell>
          <table:table-cell office:value-type="float" office:value="1019299" table:style-name="ce20">
            <text:p>1 019 299</text:p>
          </table:table-cell>
          <table:table-cell office:value-type="float" office:value="1019299" table:style-name="ce20">
            <text:p>1 019 2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33299" table:style-name="ce20">
            <text:p>42 033 299</text:p>
          </table:table-cell>
          <table:table-cell office:value-type="float" office:value="0" table:style-name="ce18">
            <text:p>0</text:p>
          </table:table-cell>
          <table:table-cell office:value-type="float" office:value="149161948" table:style-name="ce12">
            <text:p>149 161 9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48668800" table:style-name="ce23">
            <text:p>348 668 800</text:p>
          </table:table-cell>
          <table:table-cell office:value-type="float" office:value="10894425" table:style-name="ce23">
            <text:p>10 894 425</text:p>
          </table:table-cell>
          <table:table-cell office:value-type="float" office:value="10894425" table:style-name="ce23">
            <text:p>10 894 4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42500" table:style-name="ce23">
            <text:p>5 642 500</text:p>
          </table:table-cell>
          <table:table-cell office:value-type="float" office:value="365455725" table:style-name="ce23">
            <text:p>365 455 725</text:p>
          </table:table-cell>
          <table:table-cell office:value-type="float" office:value="0" table:style-name="ce19">
            <text:p>0</text:p>
          </table:table-cell>
          <table:table-cell office:value-type="float" office:value="1237227661" table:style-name="ce12">
            <text:p>1 237 227 6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6914200" table:style-name="ce22">
            <text:p>96 914 200</text:p>
          </table:table-cell>
          <table:table-cell office:value-type="float" office:value="3248660" table:style-name="ce22">
            <text:p>3 248 660</text:p>
          </table:table-cell>
          <table:table-cell office:value-type="float" office:value="3248660" table:style-name="ce22">
            <text:p>3 248 6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000" table:style-name="ce22">
            <text:p>46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622860" table:style-name="ce22">
            <text:p>100 622 860</text:p>
          </table:table-cell>
          <table:table-cell office:value-type="float" office:value="0" table:style-name="ce17">
            <text:p>0</text:p>
          </table:table-cell>
          <table:table-cell office:value-type="float" office:value="405816279" table:style-name="ce12">
            <text:p>405 816 2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04719900" table:style-name="ce20">
            <text:p>204 719 900</text:p>
          </table:table-cell>
          <table:table-cell office:value-type="float" office:value="-294205" table:style-name="ce20">
            <text:p>-294 205</text:p>
          </table:table-cell>
          <table:table-cell office:value-type="float" office:value="-294205" table:style-name="ce20">
            <text:p>-294 2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1200" table:style-name="ce20">
            <text:p>891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376895" table:style-name="ce20">
            <text:p>205 376 895</text:p>
          </table:table-cell>
          <table:table-cell office:value-type="float" office:value="0" table:style-name="ce18">
            <text:p>0</text:p>
          </table:table-cell>
          <table:table-cell office:value-type="float" office:value="855478963" table:style-name="ce12">
            <text:p>855 478 9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315200" table:style-name="ce23">
            <text:p>12 315 200</text:p>
          </table:table-cell>
          <table:table-cell office:value-type="float" office:value="176758" table:style-name="ce23">
            <text:p>176 758</text:p>
          </table:table-cell>
          <table:table-cell office:value-type="float" office:value="176758" table:style-name="ce23">
            <text:p>176 758</text:p>
          </table:table-cell>
          <table:table-cell office:value-type="float" office:value="207300" table:style-name="ce23">
            <text:p>207 3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99258" table:style-name="ce23">
            <text:p>12 899 258</text:p>
          </table:table-cell>
          <table:table-cell office:value-type="float" office:value="0" table:style-name="ce19">
            <text:p>0</text:p>
          </table:table-cell>
          <table:table-cell office:value-type="float" office:value="55337621" table:style-name="ce12">
            <text:p>55 337 6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915200" table:style-name="ce22">
            <text:p>10 915 200</text:p>
          </table:table-cell>
          <table:table-cell office:value-type="float" office:value="-228304" table:style-name="ce22">
            <text:p>-228 304</text:p>
          </table:table-cell>
          <table:table-cell office:value-type="float" office:value="-228304" table:style-name="ce22">
            <text:p>-228 304</text:p>
          </table:table-cell>
          <table:table-cell office:value-type="float" office:value="305800" table:style-name="ce22">
            <text:p>305 800</text:p>
          </table:table-cell>
          <table:table-cell office:value-type="float" office:value="0" table:style-name="ce22">
            <text:p>0</text:p>
          </table:table-cell>
          <table:table-cell office:value-type="float" office:value="127000" table:style-name="ce22">
            <text:p>127 000</text:p>
          </table:table-cell>
          <table:table-cell office:value-type="float" office:value="127000" table:style-name="ce22">
            <text:p>12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19696" table:style-name="ce22">
            <text:p>11 119 696</text:p>
          </table:table-cell>
          <table:table-cell office:value-type="float" office:value="0" table:style-name="ce17">
            <text:p>0</text:p>
          </table:table-cell>
          <table:table-cell office:value-type="float" office:value="49404673" table:style-name="ce12">
            <text:p>49 404 6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424300" table:style-name="ce20">
            <text:p>9 424 300</text:p>
          </table:table-cell>
          <table:table-cell office:value-type="float" office:value="373835" table:style-name="ce20">
            <text:p>373 835</text:p>
          </table:table-cell>
          <table:table-cell office:value-type="float" office:value="373835" table:style-name="ce20">
            <text:p>373 835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99835" table:style-name="ce20">
            <text:p>10 099 835</text:p>
          </table:table-cell>
          <table:table-cell office:value-type="float" office:value="0" table:style-name="ce18">
            <text:p>0</text:p>
          </table:table-cell>
          <table:table-cell office:value-type="float" office:value="43129370" table:style-name="ce12">
            <text:p>43 129 3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2224500" table:style-name="ce23">
            <text:p>52 224 500</text:p>
          </table:table-cell>
          <table:table-cell office:value-type="float" office:value="2823223" table:style-name="ce23">
            <text:p>2 823 223</text:p>
          </table:table-cell>
          <table:table-cell office:value-type="float" office:value="2823223" table:style-name="ce23">
            <text:p>2 823 2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47723" table:style-name="ce23">
            <text:p>55 047 723</text:p>
          </table:table-cell>
          <table:table-cell office:value-type="float" office:value="0" table:style-name="ce19">
            <text:p>0</text:p>
          </table:table-cell>
          <table:table-cell office:value-type="float" office:value="242699238" table:style-name="ce12">
            <text:p>242 699 2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0478800" table:style-name="ce22">
            <text:p>50 478 800</text:p>
          </table:table-cell>
          <table:table-cell office:value-type="float" office:value="1834895" table:style-name="ce22">
            <text:p>1 834 895</text:p>
          </table:table-cell>
          <table:table-cell office:value-type="float" office:value="1834895" table:style-name="ce22">
            <text:p>1 834 8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63695" table:style-name="ce22">
            <text:p>52 963 695</text:p>
          </table:table-cell>
          <table:table-cell office:value-type="float" office:value="0" table:style-name="ce17">
            <text:p>0</text:p>
          </table:table-cell>
          <table:table-cell office:value-type="float" office:value="217360819" table:style-name="ce12">
            <text:p>217 360 8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9865700" table:style-name="ce20">
            <text:p>49 865 700</text:p>
          </table:table-cell>
          <table:table-cell office:value-type="float" office:value="1960479" table:style-name="ce20">
            <text:p>1 960 479</text:p>
          </table:table-cell>
          <table:table-cell office:value-type="float" office:value="1960479" table:style-name="ce20">
            <text:p>1 960 4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26179" table:style-name="ce20">
            <text:p>52 026 179</text:p>
          </table:table-cell>
          <table:table-cell office:value-type="float" office:value="0" table:style-name="ce18">
            <text:p>0</text:p>
          </table:table-cell>
          <table:table-cell office:value-type="float" office:value="211418855" table:style-name="ce12">
            <text:p>211 418 8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3953700" table:style-name="ce23">
            <text:p>33 953 700</text:p>
          </table:table-cell>
          <table:table-cell office:value-type="float" office:value="157550" table:style-name="ce23">
            <text:p>157 550</text:p>
          </table:table-cell>
          <table:table-cell office:value-type="float" office:value="157550" table:style-name="ce23">
            <text:p>157 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000" table:style-name="ce23">
            <text:p>260 000</text:p>
          </table:table-cell>
          <table:table-cell office:value-type="float" office:value="260000" table:style-name="ce23">
            <text:p>2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371250" table:style-name="ce23">
            <text:p>34 371 250</text:p>
          </table:table-cell>
          <table:table-cell office:value-type="float" office:value="0" table:style-name="ce19">
            <text:p>0</text:p>
          </table:table-cell>
          <table:table-cell office:value-type="float" office:value="152137806" table:style-name="ce12">
            <text:p>152 137 8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69435200" table:style-name="ce22">
            <text:p>69 435 200</text:p>
          </table:table-cell>
          <table:table-cell office:value-type="float" office:value="3094657" table:style-name="ce22">
            <text:p>3 094 657</text:p>
          </table:table-cell>
          <table:table-cell office:value-type="float" office:value="3094657" table:style-name="ce22">
            <text:p>3 094 6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000" table:style-name="ce22">
            <text:p>61 000</text:p>
          </table:table-cell>
          <table:table-cell office:value-type="float" office:value="0" table:style-name="ce22">
            <text:p>0</text:p>
          </table:table-cell>
          <table:table-cell office:value-type="float" office:value="72690857" table:style-name="ce22">
            <text:p>72 690 857</text:p>
          </table:table-cell>
          <table:table-cell office:value-type="float" office:value="0" table:style-name="ce17">
            <text:p>0</text:p>
          </table:table-cell>
          <table:table-cell office:value-type="float" office:value="247195845" table:style-name="ce12">
            <text:p>247 195 8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9756800" table:style-name="ce20">
            <text:p>29 756 800</text:p>
          </table:table-cell>
          <table:table-cell office:value-type="float" office:value="819975" table:style-name="ce20">
            <text:p>819 975</text:p>
          </table:table-cell>
          <table:table-cell office:value-type="float" office:value="819975" table:style-name="ce20">
            <text:p>819 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00" table:style-name="ce20">
            <text:p>290 000</text:p>
          </table:table-cell>
          <table:table-cell office:value-type="float" office:value="290000" table:style-name="ce20">
            <text:p>2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66775" table:style-name="ce20">
            <text:p>30 866 775</text:p>
          </table:table-cell>
          <table:table-cell office:value-type="float" office:value="0" table:style-name="ce18">
            <text:p>0</text:p>
          </table:table-cell>
          <table:table-cell office:value-type="float" office:value="112364839" table:style-name="ce12">
            <text:p>112 364 8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6678900" table:style-name="ce23">
            <text:p>36 678 900</text:p>
          </table:table-cell>
          <table:table-cell office:value-type="float" office:value="1409868" table:style-name="ce23">
            <text:p>1 409 868</text:p>
          </table:table-cell>
          <table:table-cell office:value-type="float" office:value="1409868" table:style-name="ce23">
            <text:p>1 409 8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0000" table:style-name="ce23">
            <text:p>420 000</text:p>
          </table:table-cell>
          <table:table-cell office:value-type="float" office:value="420000" table:style-name="ce23">
            <text:p>4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508768" table:style-name="ce23">
            <text:p>38 508 768</text:p>
          </table:table-cell>
          <table:table-cell office:value-type="float" office:value="0" table:style-name="ce19">
            <text:p>0</text:p>
          </table:table-cell>
          <table:table-cell office:value-type="float" office:value="166038790" table:style-name="ce12">
            <text:p>166 038 7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310400" table:style-name="ce22">
            <text:p>10 310 400</text:p>
          </table:table-cell>
          <table:table-cell office:value-type="float" office:value="-6430291" table:style-name="ce22">
            <text:p>-6 430 291</text:p>
          </table:table-cell>
          <table:table-cell office:value-type="float" office:value="-6430291" table:style-name="ce22">
            <text:p>-6 430 29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73509" table:style-name="ce22">
            <text:p>4 573 509</text:p>
          </table:table-cell>
          <table:table-cell office:value-type="float" office:value="0" table:style-name="ce17">
            <text:p>0</text:p>
          </table:table-cell>
          <table:table-cell office:value-type="float" office:value="40206250" table:style-name="ce12">
            <text:p>40 206 2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743500" table:style-name="ce20">
            <text:p>14 743 500</text:p>
          </table:table-cell>
          <table:table-cell office:value-type="float" office:value="-15292425" table:style-name="ce20">
            <text:p>-15 292 425</text:p>
          </table:table-cell>
          <table:table-cell office:value-type="float" office:value="-14743500" table:style-name="ce20">
            <text:p>-14 743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548925" table:formula="of:=[.C22]-[.D22]" table:style-name="ce18">
            <text:p>-548 925</text:p>
          </table:table-cell>
          <table:table-cell office:value-type="float" office:value="45567289" table:style-name="ce12">
            <text:p>45 567 2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6071500" table:style-name="ce23">
            <text:p>16 071 500</text:p>
          </table:table-cell>
          <table:table-cell office:value-type="float" office:value="-5182531" table:style-name="ce23">
            <text:p>-5 182 531</text:p>
          </table:table-cell>
          <table:table-cell office:value-type="float" office:value="-5182531" table:style-name="ce23">
            <text:p>-5 182 531</text:p>
          </table:table-cell>
          <table:table-cell office:value-type="float" office:value="674300" table:style-name="ce23">
            <text:p>674 300</text:p>
          </table:table-cell>
          <table:table-cell office:value-type="float" office:value="0" table:style-name="ce23">
            <text:p>0</text:p>
          </table:table-cell>
          <table:table-cell office:value-type="float" office:value="215000" table:style-name="ce23">
            <text:p>215 000</text:p>
          </table:table-cell>
          <table:table-cell office:value-type="float" office:value="215000" table:style-name="ce23">
            <text:p>2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78269" table:style-name="ce23">
            <text:p>11 778 269</text:p>
          </table:table-cell>
          <table:table-cell office:value-type="float" office:value="0" table:style-name="ce19">
            <text:p>0</text:p>
          </table:table-cell>
          <table:table-cell office:value-type="float" office:value="65470316" table:style-name="ce12">
            <text:p>65 470 3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162300" table:style-name="ce22">
            <text:p>3 162 300</text:p>
          </table:table-cell>
          <table:table-cell office:value-type="float" office:value="60031" table:style-name="ce22">
            <text:p>60 031</text:p>
          </table:table-cell>
          <table:table-cell office:value-type="float" office:value="60031" table:style-name="ce22">
            <text:p>60 031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25000" table:style-name="ce22">
            <text:p>125 00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9031" table:style-name="ce22">
            <text:p>3 649 031</text:p>
          </table:table-cell>
          <table:table-cell office:value-type="float" office:value="0" table:style-name="ce17">
            <text:p>0</text:p>
          </table:table-cell>
          <table:table-cell office:value-type="float" office:value="15316178" table:style-name="ce12">
            <text:p>15 316 1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160300" table:style-name="ce20">
            <text:p>4 160 300</text:p>
          </table:table-cell>
          <table:table-cell office:value-type="float" office:value="-5729" table:style-name="ce20">
            <text:p>-5 729</text:p>
          </table:table-cell>
          <table:table-cell office:value-type="float" office:value="-5729" table:style-name="ce20">
            <text:p>-5 729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36271" table:style-name="ce20">
            <text:p>4 636 271</text:p>
          </table:table-cell>
          <table:table-cell office:value-type="float" office:value="0" table:style-name="ce18">
            <text:p>0</text:p>
          </table:table-cell>
          <table:table-cell office:value-type="float" office:value="19065676" table:style-name="ce12">
            <text:p>19 065 6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5216100" table:style-name="ce23">
            <text:p>35 216 100</text:p>
          </table:table-cell>
          <table:table-cell office:value-type="float" office:value="1395919" table:style-name="ce23">
            <text:p>1 395 919</text:p>
          </table:table-cell>
          <table:table-cell office:value-type="float" office:value="1395919" table:style-name="ce23">
            <text:p>1 395 9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732019" table:style-name="ce23">
            <text:p>36 732 019</text:p>
          </table:table-cell>
          <table:table-cell office:value-type="float" office:value="0" table:style-name="ce19">
            <text:p>0</text:p>
          </table:table-cell>
          <table:table-cell office:value-type="float" office:value="154578477" table:style-name="ce12">
            <text:p>154 578 4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2218500" table:style-name="ce22">
            <text:p>112 218 500</text:p>
          </table:table-cell>
          <table:table-cell office:value-type="float" office:value="3913040" table:style-name="ce22">
            <text:p>3 913 040</text:p>
          </table:table-cell>
          <table:table-cell office:value-type="float" office:value="3913040" table:style-name="ce22">
            <text:p>3 913 0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00" table:style-name="ce22">
            <text:p>175 000</text:p>
          </table:table-cell>
          <table:table-cell office:value-type="float" office:value="175000" table:style-name="ce22">
            <text:p>1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306540" table:style-name="ce22">
            <text:p>116 306 540</text:p>
          </table:table-cell>
          <table:table-cell office:value-type="float" office:value="0" table:style-name="ce17">
            <text:p>0</text:p>
          </table:table-cell>
          <table:table-cell office:value-type="float" office:value="497083031" table:style-name="ce12">
            <text:p>497 083 0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331300" table:style-name="ce20">
            <text:p>2 331 300</text:p>
          </table:table-cell>
          <table:table-cell office:value-type="float" office:value="-79465" table:style-name="ce20">
            <text:p>-79 465</text:p>
          </table:table-cell>
          <table:table-cell office:value-type="float" office:value="-79465" table:style-name="ce20">
            <text:p>-79 46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5235" table:style-name="ce20">
            <text:p>2 855 235</text:p>
          </table:table-cell>
          <table:table-cell office:value-type="float" office:value="0" table:style-name="ce18">
            <text:p>0</text:p>
          </table:table-cell>
          <table:table-cell office:value-type="float" office:value="11427662" table:style-name="ce12">
            <text:p>11 427 6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6978200" table:style-name="ce23">
            <text:p>26 978 200</text:p>
          </table:table-cell>
          <table:table-cell office:value-type="float" office:value="753363" table:style-name="ce23">
            <text:p>753 363</text:p>
          </table:table-cell>
          <table:table-cell office:value-type="float" office:value="753363" table:style-name="ce23">
            <text:p>753 3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8000" table:style-name="ce23">
            <text:p>318 000</text:p>
          </table:table-cell>
          <table:table-cell office:value-type="float" office:value="318000" table:style-name="ce23">
            <text:p>31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49563" table:style-name="ce23">
            <text:p>28 049 563</text:p>
          </table:table-cell>
          <table:table-cell office:value-type="float" office:value="0" table:style-name="ce19">
            <text:p>0</text:p>
          </table:table-cell>
          <table:table-cell office:value-type="float" office:value="106854477" table:style-name="ce12">
            <text:p>106 854 4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4500900" table:style-name="ce22">
            <text:p>64 500 900</text:p>
          </table:table-cell>
          <table:table-cell office:value-type="float" office:value="3094105" table:style-name="ce22">
            <text:p>3 094 105</text:p>
          </table:table-cell>
          <table:table-cell office:value-type="float" office:value="3094105" table:style-name="ce22">
            <text:p>3 094 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" table:style-name="ce22">
            <text:p>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825005" table:style-name="ce22">
            <text:p>67 825 005</text:p>
          </table:table-cell>
          <table:table-cell office:value-type="float" office:value="0" table:style-name="ce17">
            <text:p>0</text:p>
          </table:table-cell>
          <table:table-cell office:value-type="float" office:value="295714282" table:style-name="ce12">
            <text:p>295 714 2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2710100" table:style-name="ce20">
            <text:p>92 710 100</text:p>
          </table:table-cell>
          <table:table-cell office:value-type="float" office:value="-660106" table:style-name="ce20">
            <text:p>-660 106</text:p>
          </table:table-cell>
          <table:table-cell office:value-type="float" office:value="-660106" table:style-name="ce20">
            <text:p>-660 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000" table:style-name="ce20">
            <text:p>243 000</text:p>
          </table:table-cell>
          <table:table-cell office:value-type="float" office:value="243000" table:style-name="ce20">
            <text:p>24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8200" table:style-name="ce20">
            <text:p>55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51194" table:style-name="ce20">
            <text:p>92 851 194</text:p>
          </table:table-cell>
          <table:table-cell office:value-type="float" office:value="0" table:style-name="ce18">
            <text:p>0</text:p>
          </table:table-cell>
          <table:table-cell office:value-type="float" office:value="390919337" table:style-name="ce12">
            <text:p>390 919 3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3472300" table:style-name="ce23">
            <text:p>173 472 300</text:p>
          </table:table-cell>
          <table:table-cell office:value-type="float" office:value="1509170" table:style-name="ce23">
            <text:p>1 509 170</text:p>
          </table:table-cell>
          <table:table-cell office:value-type="float" office:value="1509170" table:style-name="ce23">
            <text:p>1 509 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0000" table:style-name="ce23">
            <text:p>790 000</text:p>
          </table:table-cell>
          <table:table-cell office:value-type="float" office:value="790000" table:style-name="ce23">
            <text:p>7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8200" table:style-name="ce23">
            <text:p>798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569670" table:style-name="ce23">
            <text:p>176 569 670</text:p>
          </table:table-cell>
          <table:table-cell office:value-type="float" office:value="0" table:style-name="ce19">
            <text:p>0</text:p>
          </table:table-cell>
          <table:table-cell office:value-type="float" office:value="705799625" table:style-name="ce12">
            <text:p>705 799 6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718000" table:style-name="ce22">
            <text:p>11 718 000</text:p>
          </table:table-cell>
          <table:table-cell office:value-type="float" office:value="-37480" table:style-name="ce22">
            <text:p>-37 480</text:p>
          </table:table-cell>
          <table:table-cell office:value-type="float" office:value="-37480" table:style-name="ce22">
            <text:p>-37 48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43920" table:style-name="ce22">
            <text:p>12 543 920</text:p>
          </table:table-cell>
          <table:table-cell office:value-type="float" office:value="0" table:style-name="ce17">
            <text:p>0</text:p>
          </table:table-cell>
          <table:table-cell office:value-type="float" office:value="53663957" table:style-name="ce12">
            <text:p>53 663 9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9087200" table:style-name="ce20">
            <text:p>9 087 200</text:p>
          </table:table-cell>
          <table:table-cell office:value-type="float" office:value="141211" table:style-name="ce20">
            <text:p>141 211</text:p>
          </table:table-cell>
          <table:table-cell office:value-type="float" office:value="141211" table:style-name="ce20">
            <text:p>141 211</text:p>
          </table:table-cell>
          <table:table-cell office:value-type="float" office:value="482700" table:style-name="ce20">
            <text:p>482 7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61111" table:style-name="ce20">
            <text:p>9 961 111</text:p>
          </table:table-cell>
          <table:table-cell office:value-type="float" office:value="0" table:style-name="ce18">
            <text:p>0</text:p>
          </table:table-cell>
          <table:table-cell office:value-type="float" office:value="38749838" table:style-name="ce12">
            <text:p>38 749 8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4071300" table:style-name="ce23">
            <text:p>24 071 300</text:p>
          </table:table-cell>
          <table:table-cell office:value-type="float" office:value="-66467" table:style-name="ce23">
            <text:p>-66 467</text:p>
          </table:table-cell>
          <table:table-cell office:value-type="float" office:value="-66467" table:style-name="ce23">
            <text:p>-66 4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44833" table:style-name="ce23">
            <text:p>24 044 833</text:p>
          </table:table-cell>
          <table:table-cell office:value-type="float" office:value="0" table:style-name="ce19">
            <text:p>0</text:p>
          </table:table-cell>
          <table:table-cell office:value-type="float" office:value="81302151" table:style-name="ce12">
            <text:p>81 302 1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3288800" table:style-name="ce22">
            <text:p>23 288 800</text:p>
          </table:table-cell>
          <table:table-cell office:value-type="float" office:value="523710" table:style-name="ce22">
            <text:p>523 710</text:p>
          </table:table-cell>
          <table:table-cell office:value-type="float" office:value="523710" table:style-name="ce22">
            <text:p>523 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000" table:style-name="ce22">
            <text:p>270 000</text:p>
          </table:table-cell>
          <table:table-cell office:value-type="float" office:value="270000" table:style-name="ce22">
            <text:p>2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82510" table:style-name="ce22">
            <text:p>24 082 510</text:p>
          </table:table-cell>
          <table:table-cell office:value-type="float" office:value="0" table:style-name="ce17">
            <text:p>0</text:p>
          </table:table-cell>
          <table:table-cell office:value-type="float" office:value="92850891" table:style-name="ce12">
            <text:p>92 850 8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5798100" table:style-name="ce20">
            <text:p>15 798 100</text:p>
          </table:table-cell>
          <table:table-cell office:value-type="float" office:value="562391" table:style-name="ce20">
            <text:p>562 391</text:p>
          </table:table-cell>
          <table:table-cell office:value-type="float" office:value="562391" table:style-name="ce20">
            <text:p>562 3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50491" table:style-name="ce20">
            <text:p>16 450 491</text:p>
          </table:table-cell>
          <table:table-cell office:value-type="float" office:value="0" table:style-name="ce18">
            <text:p>0</text:p>
          </table:table-cell>
          <table:table-cell office:value-type="float" office:value="71796233" table:style-name="ce12">
            <text:p>71 796 2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1651100" table:style-name="ce23">
            <text:p>31 651 100</text:p>
          </table:table-cell>
          <table:table-cell office:value-type="float" office:value="1295246" table:style-name="ce23">
            <text:p>1 295 246</text:p>
          </table:table-cell>
          <table:table-cell office:value-type="float" office:value="1295246" table:style-name="ce23">
            <text:p>1 295 2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986346" table:style-name="ce23">
            <text:p>32 986 346</text:p>
          </table:table-cell>
          <table:table-cell office:value-type="float" office:value="0" table:style-name="ce19">
            <text:p>0</text:p>
          </table:table-cell>
          <table:table-cell office:value-type="float" office:value="144659138" table:style-name="ce12">
            <text:p>144 659 1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497300" table:style-name="ce22">
            <text:p>14 497 300</text:p>
          </table:table-cell>
          <table:table-cell office:value-type="float" office:value="404827" table:style-name="ce22">
            <text:p>404 827</text:p>
          </table:table-cell>
          <table:table-cell office:value-type="float" office:value="404827" table:style-name="ce22">
            <text:p>404 827</text:p>
          </table:table-cell>
          <table:table-cell office:value-type="float" office:value="266100" table:style-name="ce22">
            <text:p>266 1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48227" table:style-name="ce22">
            <text:p>15 248 227</text:p>
          </table:table-cell>
          <table:table-cell office:value-type="float" office:value="0" table:style-name="ce17">
            <text:p>0</text:p>
          </table:table-cell>
          <table:table-cell office:value-type="float" office:value="58911891" table:style-name="ce12">
            <text:p>58 911 8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1125700" table:style-name="ce20">
            <text:p>21 125 700</text:p>
          </table:table-cell>
          <table:table-cell office:value-type="float" office:value="555676" table:style-name="ce20">
            <text:p>555 676</text:p>
          </table:table-cell>
          <table:table-cell office:value-type="float" office:value="555676" table:style-name="ce20">
            <text:p>555 676</text:p>
          </table:table-cell>
          <table:table-cell office:value-type="float" office:value="206900" table:style-name="ce20">
            <text:p>206 90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18276" table:style-name="ce20">
            <text:p>21 918 276</text:p>
          </table:table-cell>
          <table:table-cell office:value-type="float" office:value="0" table:style-name="ce18">
            <text:p>0</text:p>
          </table:table-cell>
          <table:table-cell office:value-type="float" office:value="97143426" table:style-name="ce12">
            <text:p>97 143 4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9334900" table:style-name="ce23">
            <text:p>29 334 900</text:p>
          </table:table-cell>
          <table:table-cell office:value-type="float" office:value="321522" table:style-name="ce23">
            <text:p>321 522</text:p>
          </table:table-cell>
          <table:table-cell office:value-type="float" office:value="321522" table:style-name="ce23">
            <text:p>321 5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746422" table:style-name="ce23">
            <text:p>29 746 422</text:p>
          </table:table-cell>
          <table:table-cell office:value-type="float" office:value="0" table:style-name="ce19">
            <text:p>0</text:p>
          </table:table-cell>
          <table:table-cell office:value-type="float" office:value="132019841" table:style-name="ce12">
            <text:p>132 019 8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4323600" table:style-name="ce22">
            <text:p>24 323 600</text:p>
          </table:table-cell>
          <table:table-cell office:value-type="float" office:value="-1682783" table:style-name="ce22">
            <text:p>-1 682 783</text:p>
          </table:table-cell>
          <table:table-cell office:value-type="float" office:value="-1682783" table:style-name="ce22">
            <text:p>-1 682 7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70817" table:style-name="ce22">
            <text:p>22 670 817</text:p>
          </table:table-cell>
          <table:table-cell office:value-type="float" office:value="0" table:style-name="ce17">
            <text:p>0</text:p>
          </table:table-cell>
          <table:table-cell office:value-type="float" office:value="98220530" table:style-name="ce12">
            <text:p>98 220 5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9854300" table:style-name="ce20">
            <text:p>19 854 300</text:p>
          </table:table-cell>
          <table:table-cell office:value-type="float" office:value="367282" table:style-name="ce20">
            <text:p>367 282</text:p>
          </table:table-cell>
          <table:table-cell office:value-type="float" office:value="367282" table:style-name="ce20">
            <text:p>367 282</text:p>
          </table:table-cell>
          <table:table-cell office:value-type="float" office:value="571600" table:style-name="ce20">
            <text:p>571 60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 000</text:p>
          </table:table-cell>
          <table:table-cell office:value-type="float" office:value="420000" table:style-name="ce20">
            <text:p>4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13182" table:style-name="ce20">
            <text:p>21 213 182</text:p>
          </table:table-cell>
          <table:table-cell office:value-type="float" office:value="0" table:style-name="ce18">
            <text:p>0</text:p>
          </table:table-cell>
          <table:table-cell office:value-type="float" office:value="87920524" table:style-name="ce12">
            <text:p>87 920 5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3216900" table:style-name="ce23">
            <text:p>23 216 900</text:p>
          </table:table-cell>
          <table:table-cell office:value-type="float" office:value="-306744" table:style-name="ce23">
            <text:p>-306 744</text:p>
          </table:table-cell>
          <table:table-cell office:value-type="float" office:value="-306744" table:style-name="ce23">
            <text:p>-306 744</text:p>
          </table:table-cell>
          <table:table-cell office:value-type="float" office:value="579400" table:style-name="ce23">
            <text:p>579 400</text:p>
          </table:table-cell>
          <table:table-cell office:value-type="float" office:value="0" table:style-name="ce23">
            <text:p>0</text:p>
          </table:table-cell>
          <table:table-cell office:value-type="float" office:value="33000" table:style-name="ce23">
            <text:p>33 000</text:p>
          </table:table-cell>
          <table:table-cell office:value-type="float" office:value="33000" table:style-name="ce23">
            <text:p>3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22556" table:style-name="ce23">
            <text:p>23 522 556</text:p>
          </table:table-cell>
          <table:table-cell office:value-type="float" office:value="0" table:style-name="ce19">
            <text:p>0</text:p>
          </table:table-cell>
          <table:table-cell office:value-type="float" office:value="102956718" table:style-name="ce12">
            <text:p>102 956 7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2211700" table:style-name="ce22">
            <text:p>12 211 700</text:p>
          </table:table-cell>
          <table:table-cell office:value-type="float" office:value="276369" table:style-name="ce22">
            <text:p>276 369</text:p>
          </table:table-cell>
          <table:table-cell office:value-type="float" office:value="276369" table:style-name="ce22">
            <text:p>276 3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88069" table:style-name="ce22">
            <text:p>12 488 069</text:p>
          </table:table-cell>
          <table:table-cell office:value-type="float" office:value="0" table:style-name="ce17">
            <text:p>0</text:p>
          </table:table-cell>
          <table:table-cell office:value-type="float" office:value="51542258" table:style-name="ce12">
            <text:p>51 542 2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6683700" table:style-name="ce20">
            <text:p>16 683 700</text:p>
          </table:table-cell>
          <table:table-cell office:value-type="float" office:value="263194" table:style-name="ce20">
            <text:p>263 194</text:p>
          </table:table-cell>
          <table:table-cell office:value-type="float" office:value="263194" table:style-name="ce20">
            <text:p>263 1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66894" table:style-name="ce20">
            <text:p>16 966 894</text:p>
          </table:table-cell>
          <table:table-cell office:value-type="float" office:value="0" table:style-name="ce18">
            <text:p>0</text:p>
          </table:table-cell>
          <table:table-cell office:value-type="float" office:value="70129055" table:style-name="ce12">
            <text:p>70 129 0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399500" table:style-name="ce23">
            <text:p>9 399 500</text:p>
          </table:table-cell>
          <table:table-cell office:value-type="float" office:value="372208" table:style-name="ce23">
            <text:p>372 208</text:p>
          </table:table-cell>
          <table:table-cell office:value-type="float" office:value="372208" table:style-name="ce23">
            <text:p>372 208</text:p>
          </table:table-cell>
          <table:table-cell office:value-type="float" office:value="422500" table:style-name="ce23">
            <text:p>422 50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44208" table:style-name="ce23">
            <text:p>10 244 208</text:p>
          </table:table-cell>
          <table:table-cell office:value-type="float" office:value="0" table:style-name="ce19">
            <text:p>0</text:p>
          </table:table-cell>
          <table:table-cell office:value-type="float" office:value="45934252" table:style-name="ce12">
            <text:p>45 934 2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807600" table:style-name="ce21">
            <text:p>11 807 600</text:p>
          </table:table-cell>
          <table:table-cell office:value-type="float" office:value="459777" table:style-name="ce21">
            <text:p>459 777</text:p>
          </table:table-cell>
          <table:table-cell office:value-type="float" office:value="459777" table:style-name="ce21">
            <text:p>459 777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20777" table:style-name="ce21">
            <text:p>12 920 777</text:p>
          </table:table-cell>
          <table:table-cell office:value-type="float" office:value="0" table:style-name="ce18">
            <text:p>0</text:p>
          </table:table-cell>
          <table:table-cell office:value-type="float" office:value="54351300" table:style-name="ce12">
            <text:p>54 351 3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2377600" table:style-name="ce20">
            <text:p>22 377 600</text:p>
          </table:table-cell>
          <table:table-cell office:value-type="float" office:value="-3687100" table:style-name="ce20">
            <text:p>-3 687 100</text:p>
          </table:table-cell>
          <table:table-cell office:value-type="float" office:value="-3687100" table:style-name="ce20">
            <text:p>-3 687 100</text:p>
          </table:table-cell>
          <table:table-cell office:value-type="float" office:value="963100" table:style-name="ce20">
            <text:p>963 100</text:p>
          </table:table-cell>
          <table:table-cell office:value-type="float" office:value="0" table:style-name="ce20">
            <text:p>0</text:p>
          </table:table-cell>
          <table:table-cell office:value-type="float" office:value="33000" table:style-name="ce20">
            <text:p>33 000</text:p>
          </table:table-cell>
          <table:table-cell office:value-type="float" office:value="33000" table:style-name="ce20">
            <text:p>3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86600" table:style-name="ce20">
            <text:p>19 686 600</text:p>
          </table:table-cell>
          <table:table-cell office:value-type="float" office:value="0" table:style-name="ce18">
            <text:p>0</text:p>
          </table:table-cell>
          <table:table-cell office:value-type="float" office:value="94908958" table:style-name="ce12">
            <text:p>94 908 9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8133900" table:style-name="ce23">
            <text:p>18 133 900</text:p>
          </table:table-cell>
          <table:table-cell office:value-type="float" office:value="-2728038" table:style-name="ce23">
            <text:p>-2 728 038</text:p>
          </table:table-cell>
          <table:table-cell office:value-type="float" office:value="-2728038" table:style-name="ce23">
            <text:p>-2 728 038</text:p>
          </table:table-cell>
          <table:table-cell office:value-type="float" office:value="831000" table:style-name="ce23">
            <text:p>831 000</text:p>
          </table:table-cell>
          <table:table-cell office:value-type="float" office:value="0" table:style-name="ce23">
            <text:p>0</text:p>
          </table:table-cell>
          <table:table-cell office:value-type="float" office:value="103000" table:style-name="ce23">
            <text:p>103 000</text:p>
          </table:table-cell>
          <table:table-cell office:value-type="float" office:value="103000" table:style-name="ce23">
            <text:p>10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39862" table:style-name="ce23">
            <text:p>16 339 862</text:p>
          </table:table-cell>
          <table:table-cell office:value-type="float" office:value="0" table:style-name="ce19">
            <text:p>0</text:p>
          </table:table-cell>
          <table:table-cell office:value-type="float" office:value="89264727" table:style-name="ce12">
            <text:p>89 264 7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444700" table:style-name="ce21">
            <text:p>8 444 700</text:p>
          </table:table-cell>
          <table:table-cell office:value-type="float" office:value="152261" table:style-name="ce21">
            <text:p>152 261</text:p>
          </table:table-cell>
          <table:table-cell office:value-type="float" office:value="152261" table:style-name="ce21">
            <text:p>152 26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90361" table:style-name="ce21">
            <text:p>9 290 361</text:p>
          </table:table-cell>
          <table:table-cell office:value-type="float" office:value="0" table:style-name="ce18">
            <text:p>0</text:p>
          </table:table-cell>
          <table:table-cell office:value-type="float" office:value="37697137" table:style-name="ce12">
            <text:p>37 697 1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224700" table:style-name="ce20">
            <text:p>16 224 700</text:p>
          </table:table-cell>
          <table:table-cell office:value-type="float" office:value="336578" table:style-name="ce20">
            <text:p>336 578</text:p>
          </table:table-cell>
          <table:table-cell office:value-type="float" office:value="336578" table:style-name="ce20">
            <text:p>336 578</text:p>
          </table:table-cell>
          <table:table-cell office:value-type="float" office:value="545600" table:style-name="ce20">
            <text:p>545 6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156878" table:style-name="ce20">
            <text:p>17 156 878</text:p>
          </table:table-cell>
          <table:table-cell office:value-type="float" office:value="0" table:style-name="ce18">
            <text:p>0</text:p>
          </table:table-cell>
          <table:table-cell office:value-type="float" office:value="70375778" table:style-name="ce12">
            <text:p>70 375 7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2881300" table:style-name="ce23">
            <text:p>32 881 300</text:p>
          </table:table-cell>
          <table:table-cell office:value-type="float" office:value="-586390" table:style-name="ce23">
            <text:p>-586 390</text:p>
          </table:table-cell>
          <table:table-cell office:value-type="float" office:value="-586390" table:style-name="ce23">
            <text:p>-586 3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700" table:style-name="ce23">
            <text:p>407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742610" table:style-name="ce23">
            <text:p>32 742 610</text:p>
          </table:table-cell>
          <table:table-cell office:value-type="float" office:value="0" table:style-name="ce19">
            <text:p>0</text:p>
          </table:table-cell>
          <table:table-cell office:value-type="float" office:value="156489830" table:style-name="ce12">
            <text:p>156 489 8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214500" table:style-name="ce21">
            <text:p>12 214 500</text:p>
          </table:table-cell>
          <table:table-cell office:value-type="float" office:value="-3020126" table:style-name="ce21">
            <text:p>-3 020 126</text:p>
          </table:table-cell>
          <table:table-cell office:value-type="float" office:value="-3020126" table:style-name="ce21">
            <text:p>-3 020 126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3000" table:style-name="ce21">
            <text:p>93 000</text:p>
          </table:table-cell>
          <table:table-cell office:value-type="float" office:value="93000" table:style-name="ce21">
            <text:p>9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90774" table:style-name="ce21">
            <text:p>9 890 774</text:p>
          </table:table-cell>
          <table:table-cell office:value-type="float" office:value="0" table:style-name="ce18">
            <text:p>0</text:p>
          </table:table-cell>
          <table:table-cell office:value-type="float" office:value="53775166" table:style-name="ce12">
            <text:p>53 775 1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1762700" table:style-name="ce20">
            <text:p>41 762 700</text:p>
          </table:table-cell>
          <table:table-cell office:value-type="float" office:value="1102726" table:style-name="ce20">
            <text:p>1 102 726</text:p>
          </table:table-cell>
          <table:table-cell office:value-type="float" office:value="1102726" table:style-name="ce20">
            <text:p>1 102 7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7400" table:style-name="ce20">
            <text:p>42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562826" table:style-name="ce20">
            <text:p>43 562 826</text:p>
          </table:table-cell>
          <table:table-cell office:value-type="float" office:value="0" table:style-name="ce18">
            <text:p>0</text:p>
          </table:table-cell>
          <table:table-cell office:value-type="float" office:value="189039748" table:style-name="ce12">
            <text:p>189 039 7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7092800" table:style-name="ce23">
            <text:p>127 092 800</text:p>
          </table:table-cell>
          <table:table-cell office:value-type="float" office:value="4290195" table:style-name="ce23">
            <text:p>4 290 195</text:p>
          </table:table-cell>
          <table:table-cell office:value-type="float" office:value="4290195" table:style-name="ce23">
            <text:p>4 290 195</text:p>
          </table:table-cell>
          <table:table-cell office:value-type="float" office:value="0" table:style-name="ce23">
            <text:p>0</text:p>
          </table:table-cell>
          <table:table-cell office:value-type="float" office:value="9743600" table:style-name="ce23">
            <text:p>9 743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126595" table:style-name="ce23">
            <text:p>141 126 595</text:p>
          </table:table-cell>
          <table:table-cell office:value-type="float" office:value="0" table:style-name="ce19">
            <text:p>0</text:p>
          </table:table-cell>
          <table:table-cell office:value-type="float" office:value="561195574" table:style-name="ce12">
            <text:p>561 195 5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5669600" table:style-name="ce21">
            <text:p>65 669 600</text:p>
          </table:table-cell>
          <table:table-cell office:value-type="float" office:value="-4467951" table:style-name="ce21">
            <text:p>-4 467 951</text:p>
          </table:table-cell>
          <table:table-cell office:value-type="float" office:value="-4467951" table:style-name="ce21">
            <text:p>-4 467 951</text:p>
          </table:table-cell>
          <table:table-cell office:value-type="float" office:value="0" table:style-name="ce21">
            <text:p>0</text:p>
          </table:table-cell>
          <table:table-cell office:value-type="float" office:value="4065400" table:style-name="ce21">
            <text:p>4 065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7300" table:style-name="ce21">
            <text:p>48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754349" table:style-name="ce21">
            <text:p>65 754 349</text:p>
          </table:table-cell>
          <table:table-cell office:value-type="float" office:value="0" table:style-name="ce18">
            <text:p>0</text:p>
          </table:table-cell>
          <table:table-cell office:value-type="float" office:value="306042646" table:style-name="ce12">
            <text:p>306 042 6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638900" table:style-name="ce20">
            <text:p>6 638 900</text:p>
          </table:table-cell>
          <table:table-cell office:value-type="float" office:value="-2104009" table:style-name="ce20">
            <text:p>-2 104 009</text:p>
          </table:table-cell>
          <table:table-cell office:value-type="float" office:value="-2104009" table:style-name="ce20">
            <text:p>-2 104 009</text:p>
          </table:table-cell>
          <table:table-cell office:value-type="float" office:value="0" table:style-name="ce20">
            <text:p>0</text:p>
          </table:table-cell>
          <table:table-cell office:value-type="float" office:value="868800" table:style-name="ce20">
            <text:p>868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3691" table:style-name="ce20">
            <text:p>5 403 691</text:p>
          </table:table-cell>
          <table:table-cell office:value-type="float" office:value="0" table:style-name="ce18">
            <text:p>0</text:p>
          </table:table-cell>
          <table:table-cell office:value-type="float" office:value="31040282" table:style-name="ce12">
            <text:p>31 040 2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243700" table:style-name="ce23">
            <text:p>8 243 700</text:p>
          </table:table-cell>
          <table:table-cell office:value-type="float" office:value="246901" table:style-name="ce23">
            <text:p>246 901</text:p>
          </table:table-cell>
          <table:table-cell office:value-type="float" office:value="246901" table:style-name="ce23">
            <text:p>246 901</text:p>
          </table:table-cell>
          <table:table-cell office:value-type="float" office:value="0" table:style-name="ce23">
            <text:p>0</text:p>
          </table:table-cell>
          <table:table-cell office:value-type="float" office:value="970900" table:style-name="ce23">
            <text:p>970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61501" table:style-name="ce23">
            <text:p>9 461 501</text:p>
          </table:table-cell>
          <table:table-cell office:value-type="float" office:value="0" table:style-name="ce19">
            <text:p>0</text:p>
          </table:table-cell>
          <table:table-cell office:value-type="float" office:value="40447218" table:style-name="ce12">
            <text:p>40 447 2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5370700" table:style-name="ce21">
            <text:p>25 370 700</text:p>
          </table:table-cell>
          <table:table-cell office:value-type="float" office:value="1175854" table:style-name="ce21">
            <text:p>1 175 854</text:p>
          </table:table-cell>
          <table:table-cell office:value-type="float" office:value="1175854" table:style-name="ce21">
            <text:p>1 175 854</text:p>
          </table:table-cell>
          <table:table-cell office:value-type="float" office:value="0" table:style-name="ce21">
            <text:p>0</text:p>
          </table:table-cell>
          <table:table-cell office:value-type="float" office:value="1473400" table:style-name="ce21">
            <text:p>1 47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19954" table:style-name="ce21">
            <text:p>28 019 954</text:p>
          </table:table-cell>
          <table:table-cell office:value-type="float" office:value="0" table:style-name="ce18">
            <text:p>0</text:p>
          </table:table-cell>
          <table:table-cell office:value-type="float" office:value="120565267" table:style-name="ce12">
            <text:p>120 565 2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516200" table:style-name="ce20">
            <text:p>5 516 200</text:p>
          </table:table-cell>
          <table:table-cell office:value-type="float" office:value="112135" table:style-name="ce20">
            <text:p>112 135</text:p>
          </table:table-cell>
          <table:table-cell office:value-type="float" office:value="112135" table:style-name="ce20">
            <text:p>112 135</text:p>
          </table:table-cell>
          <table:table-cell office:value-type="float" office:value="0" table:style-name="ce20">
            <text:p>0</text:p>
          </table:table-cell>
          <table:table-cell office:value-type="float" office:value="826700" table:style-name="ce20">
            <text:p>82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55035" table:style-name="ce20">
            <text:p>6 455 035</text:p>
          </table:table-cell>
          <table:table-cell office:value-type="float" office:value="0" table:style-name="ce18">
            <text:p>0</text:p>
          </table:table-cell>
          <table:table-cell office:value-type="float" office:value="27839264" table:style-name="ce12">
            <text:p>27 839 2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385000" table:style-name="ce23">
            <text:p>3 385 000</text:p>
          </table:table-cell>
          <table:table-cell office:value-type="float" office:value="73177" table:style-name="ce23">
            <text:p>73 177</text:p>
          </table:table-cell>
          <table:table-cell office:value-type="float" office:value="73177" table:style-name="ce23">
            <text:p>73 177</text:p>
          </table:table-cell>
          <table:table-cell office:value-type="float" office:value="0" table:style-name="ce23">
            <text:p>0</text:p>
          </table:table-cell>
          <table:table-cell office:value-type="float" office:value="689400" table:style-name="ce23">
            <text:p>68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47577" table:style-name="ce23">
            <text:p>4 147 577</text:p>
          </table:table-cell>
          <table:table-cell office:value-type="float" office:value="0" table:style-name="ce19">
            <text:p>0</text:p>
          </table:table-cell>
          <table:table-cell office:value-type="float" office:value="16678329" table:style-name="ce12">
            <text:p>16 678 3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268800" table:style-name="ce21">
            <text:p>7 268 800</text:p>
          </table:table-cell>
          <table:table-cell office:value-type="float" office:value="283447" table:style-name="ce21">
            <text:p>283 447</text:p>
          </table:table-cell>
          <table:table-cell office:value-type="float" office:value="283447" table:style-name="ce21">
            <text:p>283 447</text:p>
          </table:table-cell>
          <table:table-cell office:value-type="float" office:value="0" table:style-name="ce21">
            <text:p>0</text:p>
          </table:table-cell>
          <table:table-cell office:value-type="float" office:value="934100" table:style-name="ce21">
            <text:p>934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86347" table:style-name="ce21">
            <text:p>8 486 347</text:p>
          </table:table-cell>
          <table:table-cell office:value-type="float" office:value="0" table:style-name="ce18">
            <text:p>0</text:p>
          </table:table-cell>
          <table:table-cell office:value-type="float" office:value="33707539" table:style-name="ce12">
            <text:p>33 707 5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1728700" table:style-name="ce20">
            <text:p>21 728 700</text:p>
          </table:table-cell>
          <table:table-cell office:value-type="float" office:value="810368" table:style-name="ce20">
            <text:p>810 368</text:p>
          </table:table-cell>
          <table:table-cell office:value-type="float" office:value="810368" table:style-name="ce20">
            <text:p>810 368</text:p>
          </table:table-cell>
          <table:table-cell office:value-type="float" office:value="0" table:style-name="ce20">
            <text:p>0</text:p>
          </table:table-cell>
          <table:table-cell office:value-type="float" office:value="1385900" table:style-name="ce20">
            <text:p>1 385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24968" table:style-name="ce20">
            <text:p>23 924 968</text:p>
          </table:table-cell>
          <table:table-cell office:value-type="float" office:value="0" table:style-name="ce18">
            <text:p>0</text:p>
          </table:table-cell>
          <table:table-cell office:value-type="float" office:value="102338794" table:style-name="ce12">
            <text:p>102 338 7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670500" table:style-name="ce23">
            <text:p>9 670 500</text:p>
          </table:table-cell>
          <table:table-cell office:value-type="float" office:value="187090" table:style-name="ce23">
            <text:p>187 090</text:p>
          </table:table-cell>
          <table:table-cell office:value-type="float" office:value="187090" table:style-name="ce23">
            <text:p>187 090</text:p>
          </table:table-cell>
          <table:table-cell office:value-type="float" office:value="0" table:style-name="ce23">
            <text:p>0</text:p>
          </table:table-cell>
          <table:table-cell office:value-type="float" office:value="1030300" table:style-name="ce23">
            <text:p>1 030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87890" table:style-name="ce23">
            <text:p>10 887 890</text:p>
          </table:table-cell>
          <table:table-cell office:value-type="float" office:value="0" table:style-name="ce19">
            <text:p>0</text:p>
          </table:table-cell>
          <table:table-cell office:value-type="float" office:value="47592715" table:style-name="ce12">
            <text:p>47 592 7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9679100" table:style-name="ce21">
            <text:p>39 679 100</text:p>
          </table:table-cell>
          <table:table-cell office:value-type="float" office:value="339770" table:style-name="ce21">
            <text:p>339 770</text:p>
          </table:table-cell>
          <table:table-cell office:value-type="float" office:value="339770" table:style-name="ce21">
            <text:p>339 770</text:p>
          </table:table-cell>
          <table:table-cell office:value-type="float" office:value="0" table:style-name="ce21">
            <text:p>0</text:p>
          </table:table-cell>
          <table:table-cell office:value-type="float" office:value="2471000" table:style-name="ce21">
            <text:p>2 47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489870" table:style-name="ce21">
            <text:p>42 489 870</text:p>
          </table:table-cell>
          <table:table-cell office:value-type="float" office:value="0" table:style-name="ce18">
            <text:p>0</text:p>
          </table:table-cell>
          <table:table-cell office:value-type="float" office:value="184344451" table:style-name="ce12">
            <text:p>184 344 4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484000" table:style-name="ce20">
            <text:p>6 484 000</text:p>
          </table:table-cell>
          <table:table-cell office:value-type="float" office:value="-932143" table:style-name="ce20">
            <text:p>-932 143</text:p>
          </table:table-cell>
          <table:table-cell office:value-type="float" office:value="-932143" table:style-name="ce20">
            <text:p>-932 143</text:p>
          </table:table-cell>
          <table:table-cell office:value-type="float" office:value="0" table:style-name="ce20">
            <text:p>0</text:p>
          </table:table-cell>
          <table:table-cell office:value-type="float" office:value="879200" table:style-name="ce20">
            <text:p>87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31057" table:style-name="ce20">
            <text:p>6 431 057</text:p>
          </table:table-cell>
          <table:table-cell office:value-type="float" office:value="0" table:style-name="ce18">
            <text:p>0</text:p>
          </table:table-cell>
          <table:table-cell office:value-type="float" office:value="32072257" table:style-name="ce12">
            <text:p>32 072 2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455600" table:style-name="ce23">
            <text:p>6 455 600</text:p>
          </table:table-cell>
          <table:table-cell office:value-type="float" office:value="-1122800" table:style-name="ce23">
            <text:p>-1 122 800</text:p>
          </table:table-cell>
          <table:table-cell office:value-type="float" office:value="-1122800" table:style-name="ce23">
            <text:p>-1 122 800</text:p>
          </table:table-cell>
          <table:table-cell office:value-type="float" office:value="0" table:style-name="ce23">
            <text:p>0</text:p>
          </table:table-cell>
          <table:table-cell office:value-type="float" office:value="844800" table:style-name="ce23">
            <text:p>844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77600" table:style-name="ce23">
            <text:p>6 177 600</text:p>
          </table:table-cell>
          <table:table-cell office:value-type="float" office:value="0" table:style-name="ce19">
            <text:p>0</text:p>
          </table:table-cell>
          <table:table-cell office:value-type="float" office:value="31595949" table:style-name="ce12">
            <text:p>31 595 9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611600" table:style-name="ce21">
            <text:p>6 611 600</text:p>
          </table:table-cell>
          <table:table-cell office:value-type="float" office:value="39750" table:style-name="ce21">
            <text:p>39 750</text:p>
          </table:table-cell>
          <table:table-cell office:value-type="float" office:value="39750" table:style-name="ce21">
            <text:p>39 750</text:p>
          </table:table-cell>
          <table:table-cell office:value-type="float" office:value="0" table:style-name="ce21">
            <text:p>0</text:p>
          </table:table-cell>
          <table:table-cell office:value-type="float" office:value="858500" table:style-name="ce21">
            <text:p>858 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09850" table:style-name="ce21">
            <text:p>7 509 850</text:p>
          </table:table-cell>
          <table:table-cell office:value-type="float" office:value="0" table:style-name="ce18">
            <text:p>0</text:p>
          </table:table-cell>
          <table:table-cell office:value-type="float" office:value="27627506" table:style-name="ce12">
            <text:p>27 627 5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940800" table:style-name="ce20">
            <text:p>6 940 800</text:p>
          </table:table-cell>
          <table:table-cell office:value-type="float" office:value="281587" table:style-name="ce20">
            <text:p>281 587</text:p>
          </table:table-cell>
          <table:table-cell office:value-type="float" office:value="281587" table:style-name="ce20">
            <text:p>281 587</text:p>
          </table:table-cell>
          <table:table-cell office:value-type="float" office:value="0" table:style-name="ce20">
            <text:p>0</text:p>
          </table:table-cell>
          <table:table-cell office:value-type="float" office:value="931100" table:style-name="ce20">
            <text:p>93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3487" table:style-name="ce20">
            <text:p>8 153 487</text:p>
          </table:table-cell>
          <table:table-cell office:value-type="float" office:value="0" table:style-name="ce18">
            <text:p>0</text:p>
          </table:table-cell>
          <table:table-cell office:value-type="float" office:value="36993306" table:style-name="ce12">
            <text:p>36 993 3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6627900" table:style-name="ce23">
            <text:p>16 627 900</text:p>
          </table:table-cell>
          <table:table-cell office:value-type="float" office:value="-10298480" table:style-name="ce23">
            <text:p>-10 298 480</text:p>
          </table:table-cell>
          <table:table-cell office:value-type="float" office:value="-10298480" table:style-name="ce23">
            <text:p>-10 298 480</text:p>
          </table:table-cell>
          <table:table-cell office:value-type="float" office:value="0" table:style-name="ce23">
            <text:p>0</text:p>
          </table:table-cell>
          <table:table-cell office:value-type="float" office:value="828900" table:style-name="ce23">
            <text:p>828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58320" table:style-name="ce23">
            <text:p>7 158 320</text:p>
          </table:table-cell>
          <table:table-cell office:value-type="float" office:value="0" table:style-name="ce19">
            <text:p>0</text:p>
          </table:table-cell>
          <table:table-cell office:value-type="float" office:value="68234297" table:style-name="ce12">
            <text:p>68 234 2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9401200" table:style-name="ce21">
            <text:p>69 401 200</text:p>
          </table:table-cell>
          <table:table-cell office:value-type="float" office:value="-6454998" table:style-name="ce21">
            <text:p>-6 454 998</text:p>
          </table:table-cell>
          <table:table-cell office:value-type="float" office:value="-6454998" table:style-name="ce21">
            <text:p>-6 454 998</text:p>
          </table:table-cell>
          <table:table-cell office:value-type="float" office:value="0" table:style-name="ce21">
            <text:p>0</text:p>
          </table:table-cell>
          <table:table-cell office:value-type="float" office:value="4872800" table:style-name="ce21">
            <text:p>4 872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819002" table:style-name="ce21">
            <text:p>67 819 002</text:p>
          </table:table-cell>
          <table:table-cell office:value-type="float" office:value="0" table:style-name="ce18">
            <text:p>0</text:p>
          </table:table-cell>
          <table:table-cell office:value-type="float" office:value="319384307" table:style-name="ce12">
            <text:p>319 384 3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2137000" table:style-name="ce20">
            <text:p>12 137 000</text:p>
          </table:table-cell>
          <table:table-cell office:value-type="float" office:value="183435" table:style-name="ce20">
            <text:p>183 435</text:p>
          </table:table-cell>
          <table:table-cell office:value-type="float" office:value="183435" table:style-name="ce20">
            <text:p>183 435</text:p>
          </table:table-cell>
          <table:table-cell office:value-type="float" office:value="0" table:style-name="ce20">
            <text:p>0</text:p>
          </table:table-cell>
          <table:table-cell office:value-type="float" office:value="955100" table:style-name="ce20">
            <text:p>955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75535" table:style-name="ce20">
            <text:p>13 275 535</text:p>
          </table:table-cell>
          <table:table-cell office:value-type="float" office:value="0" table:style-name="ce18">
            <text:p>0</text:p>
          </table:table-cell>
          <table:table-cell office:value-type="float" office:value="44432390" table:style-name="ce12">
            <text:p>44 432 3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062800" table:style-name="ce23">
            <text:p>3 062 800</text:p>
          </table:table-cell>
          <table:table-cell office:value-type="float" office:value="48632" table:style-name="ce23">
            <text:p>48 632</text:p>
          </table:table-cell>
          <table:table-cell office:value-type="float" office:value="48632" table:style-name="ce23">
            <text:p>48 632</text:p>
          </table:table-cell>
          <table:table-cell office:value-type="float" office:value="0" table:style-name="ce23">
            <text:p>0</text:p>
          </table:table-cell>
          <table:table-cell office:value-type="float" office:value="684400" table:style-name="ce23">
            <text:p>684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95832" table:style-name="ce23">
            <text:p>3 795 832</text:p>
          </table:table-cell>
          <table:table-cell office:value-type="float" office:value="0" table:style-name="ce19">
            <text:p>0</text:p>
          </table:table-cell>
          <table:table-cell office:value-type="float" office:value="13996872" table:style-name="ce12">
            <text:p>13 996 8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958900" table:style-name="ce21">
            <text:p>6 958 900</text:p>
          </table:table-cell>
          <table:table-cell office:value-type="float" office:value="-351773" table:style-name="ce21">
            <text:p>-351 773</text:p>
          </table:table-cell>
          <table:table-cell office:value-type="float" office:value="-351773" table:style-name="ce21">
            <text:p>-351 773</text:p>
          </table:table-cell>
          <table:table-cell office:value-type="float" office:value="0" table:style-name="ce21">
            <text:p>0</text:p>
          </table:table-cell>
          <table:table-cell office:value-type="float" office:value="829100" table:style-name="ce21">
            <text:p>829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36227" table:style-name="ce21">
            <text:p>7 436 227</text:p>
          </table:table-cell>
          <table:table-cell office:value-type="float" office:value="0" table:style-name="ce18">
            <text:p>0</text:p>
          </table:table-cell>
          <table:table-cell office:value-type="float" office:value="31108514" table:style-name="ce12">
            <text:p>31 108 5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940100" table:style-name="ce20">
            <text:p>22 940 100</text:p>
          </table:table-cell>
          <table:table-cell office:value-type="float" office:value="-5949720" table:style-name="ce20">
            <text:p>-5 949 720</text:p>
          </table:table-cell>
          <table:table-cell office:value-type="float" office:value="-5949720" table:style-name="ce20">
            <text:p>-5 949 720</text:p>
          </table:table-cell>
          <table:table-cell office:value-type="float" office:value="0" table:style-name="ce20">
            <text:p>0</text:p>
          </table:table-cell>
          <table:table-cell office:value-type="float" office:value="1170200" table:style-name="ce20">
            <text:p>1 17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60580" table:style-name="ce20">
            <text:p>18 160 580</text:p>
          </table:table-cell>
          <table:table-cell office:value-type="float" office:value="0" table:style-name="ce18">
            <text:p>0</text:p>
          </table:table-cell>
          <table:table-cell office:value-type="float" office:value="97603519" table:style-name="ce12">
            <text:p>97 603 5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711500" table:style-name="ce23">
            <text:p>8 711 500</text:p>
          </table:table-cell>
          <table:table-cell office:value-type="float" office:value="-919294" table:style-name="ce23">
            <text:p>-919 294</text:p>
          </table:table-cell>
          <table:table-cell office:value-type="float" office:value="-919294" table:style-name="ce23">
            <text:p>-919 294</text:p>
          </table:table-cell>
          <table:table-cell office:value-type="float" office:value="0" table:style-name="ce23">
            <text:p>0</text:p>
          </table:table-cell>
          <table:table-cell office:value-type="float" office:value="966300" table:style-name="ce23">
            <text:p>966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58506" table:style-name="ce23">
            <text:p>8 758 506</text:p>
          </table:table-cell>
          <table:table-cell office:value-type="float" office:value="0" table:style-name="ce19">
            <text:p>0</text:p>
          </table:table-cell>
          <table:table-cell office:value-type="float" office:value="39946473" table:style-name="ce12">
            <text:p>39 946 4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365800" table:style-name="ce21">
            <text:p>5 365 800</text:p>
          </table:table-cell>
          <table:table-cell office:value-type="float" office:value="-2315033" table:style-name="ce21">
            <text:p>-2 315 033</text:p>
          </table:table-cell>
          <table:table-cell office:value-type="float" office:value="-2315033" table:style-name="ce21">
            <text:p>-2 315 033</text:p>
          </table:table-cell>
          <table:table-cell office:value-type="float" office:value="0" table:style-name="ce21">
            <text:p>0</text:p>
          </table:table-cell>
          <table:table-cell office:value-type="float" office:value="792700" table:style-name="ce21">
            <text:p>792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43467" table:style-name="ce21">
            <text:p>3 843 467</text:p>
          </table:table-cell>
          <table:table-cell office:value-type="float" office:value="0" table:style-name="ce18">
            <text:p>0</text:p>
          </table:table-cell>
          <table:table-cell office:value-type="float" office:value="25038229" table:style-name="ce12">
            <text:p>25 038 2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781400" table:style-name="ce20">
            <text:p>16 781 400</text:p>
          </table:table-cell>
          <table:table-cell office:value-type="float" office:value="308083" table:style-name="ce20">
            <text:p>308 083</text:p>
          </table:table-cell>
          <table:table-cell office:value-type="float" office:value="308083" table:style-name="ce20">
            <text:p>308 083</text:p>
          </table:table-cell>
          <table:table-cell office:value-type="float" office:value="0" table:style-name="ce20">
            <text:p>0</text:p>
          </table:table-cell>
          <table:table-cell office:value-type="float" office:value="869300" table:style-name="ce20">
            <text:p>86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58783" table:style-name="ce20">
            <text:p>17 958 783</text:p>
          </table:table-cell>
          <table:table-cell office:value-type="float" office:value="0" table:style-name="ce18">
            <text:p>0</text:p>
          </table:table-cell>
          <table:table-cell office:value-type="float" office:value="79905585" table:style-name="ce12">
            <text:p>79 905 5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6228200" table:style-name="ce23">
            <text:p>26 228 200</text:p>
          </table:table-cell>
          <table:table-cell office:value-type="float" office:value="-3231990" table:style-name="ce23">
            <text:p>-3 231 990</text:p>
          </table:table-cell>
          <table:table-cell office:value-type="float" office:value="-3231990" table:style-name="ce23">
            <text:p>-3 231 990</text:p>
          </table:table-cell>
          <table:table-cell office:value-type="float" office:value="0" table:style-name="ce23">
            <text:p>0</text:p>
          </table:table-cell>
          <table:table-cell office:value-type="float" office:value="1812400" table:style-name="ce23">
            <text:p>1 812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808610" table:style-name="ce23">
            <text:p>24 808 610</text:p>
          </table:table-cell>
          <table:table-cell office:value-type="float" office:value="0" table:style-name="ce19">
            <text:p>0</text:p>
          </table:table-cell>
          <table:table-cell office:value-type="float" office:value="122555165" table:style-name="ce12">
            <text:p>122 555 1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234800" table:style-name="ce21">
            <text:p>8 234 800</text:p>
          </table:table-cell>
          <table:table-cell office:value-type="float" office:value="-4697412" table:style-name="ce21">
            <text:p>-4 697 412</text:p>
          </table:table-cell>
          <table:table-cell office:value-type="float" office:value="-4697412" table:style-name="ce21">
            <text:p>-4 697 412</text:p>
          </table:table-cell>
          <table:table-cell office:value-type="float" office:value="0" table:style-name="ce21">
            <text:p>0</text:p>
          </table:table-cell>
          <table:table-cell office:value-type="float" office:value="961800" table:style-name="ce21">
            <text:p>961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99188" table:style-name="ce21">
            <text:p>4 499 188</text:p>
          </table:table-cell>
          <table:table-cell office:value-type="float" office:value="0" table:style-name="ce18">
            <text:p>0</text:p>
          </table:table-cell>
          <table:table-cell office:value-type="float" office:value="35159043" table:style-name="ce12">
            <text:p>35 159 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374000" table:style-name="ce20">
            <text:p>10 374 000</text:p>
          </table:table-cell>
          <table:table-cell office:value-type="float" office:value="321692" table:style-name="ce20">
            <text:p>321 692</text:p>
          </table:table-cell>
          <table:table-cell office:value-type="float" office:value="321692" table:style-name="ce20">
            <text:p>321 692</text:p>
          </table:table-cell>
          <table:table-cell office:value-type="float" office:value="0" table:style-name="ce20">
            <text:p>0</text:p>
          </table:table-cell>
          <table:table-cell office:value-type="float" office:value="1088700" table:style-name="ce20">
            <text:p>1 088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84392" table:style-name="ce20">
            <text:p>11 784 392</text:p>
          </table:table-cell>
          <table:table-cell office:value-type="float" office:value="0" table:style-name="ce18">
            <text:p>0</text:p>
          </table:table-cell>
          <table:table-cell office:value-type="float" office:value="51074832" table:style-name="ce12">
            <text:p>51 074 8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8871300" table:style-name="ce23">
            <text:p>8 871 300</text:p>
          </table:table-cell>
          <table:table-cell office:value-type="float" office:value="275450" table:style-name="ce23">
            <text:p>275 450</text:p>
          </table:table-cell>
          <table:table-cell office:value-type="float" office:value="275450" table:style-name="ce23">
            <text:p>275 450</text:p>
          </table:table-cell>
          <table:table-cell office:value-type="float" office:value="0" table:style-name="ce23">
            <text:p>0</text:p>
          </table:table-cell>
          <table:table-cell office:value-type="float" office:value="981900" table:style-name="ce23">
            <text:p>981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28650" table:style-name="ce23">
            <text:p>10 128 650</text:p>
          </table:table-cell>
          <table:table-cell office:value-type="float" office:value="0" table:style-name="ce19">
            <text:p>0</text:p>
          </table:table-cell>
          <table:table-cell office:value-type="float" office:value="42942107" table:style-name="ce12">
            <text:p>42 942 1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6116400" table:style-name="ce21">
            <text:p>6 116 400</text:p>
          </table:table-cell>
          <table:table-cell office:value-type="float" office:value="-204864" table:style-name="ce21">
            <text:p>-204 864</text:p>
          </table:table-cell>
          <table:table-cell office:value-type="float" office:value="-204864" table:style-name="ce21">
            <text:p>-204 864</text:p>
          </table:table-cell>
          <table:table-cell office:value-type="float" office:value="0" table:style-name="ce21">
            <text:p>0</text:p>
          </table:table-cell>
          <table:table-cell office:value-type="float" office:value="854300" table:style-name="ce21">
            <text:p>854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65836" table:style-name="ce21">
            <text:p>6 765 836</text:p>
          </table:table-cell>
          <table:table-cell office:value-type="float" office:value="0" table:style-name="ce18">
            <text:p>0</text:p>
          </table:table-cell>
          <table:table-cell office:value-type="float" office:value="33441287" table:style-name="ce12">
            <text:p>33 441 2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34900" table:style-name="ce20">
            <text:p>3 034 900</text:p>
          </table:table-cell>
          <table:table-cell office:value-type="float" office:value="46988" table:style-name="ce20">
            <text:p>46 988</text:p>
          </table:table-cell>
          <table:table-cell office:value-type="float" office:value="46988" table:style-name="ce20">
            <text:p>46 988</text:p>
          </table:table-cell>
          <table:table-cell office:value-type="float" office:value="0" table:style-name="ce20">
            <text:p>0</text:p>
          </table:table-cell>
          <table:table-cell office:value-type="float" office:value="696100" table:style-name="ce20">
            <text:p>69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7988" table:style-name="ce20">
            <text:p>3 777 988</text:p>
          </table:table-cell>
          <table:table-cell office:value-type="float" office:value="0" table:style-name="ce18">
            <text:p>0</text:p>
          </table:table-cell>
          <table:table-cell office:value-type="float" office:value="14765881" table:style-name="ce12">
            <text:p>14 765 8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338900" table:style-name="ce23">
            <text:p>4 338 900</text:p>
          </table:table-cell>
          <table:table-cell office:value-type="float" office:value="47498" table:style-name="ce23">
            <text:p>47 498</text:p>
          </table:table-cell>
          <table:table-cell office:value-type="float" office:value="47498" table:style-name="ce23">
            <text:p>47 498</text:p>
          </table:table-cell>
          <table:table-cell office:value-type="float" office:value="0" table:style-name="ce23">
            <text:p>0</text:p>
          </table:table-cell>
          <table:table-cell office:value-type="float" office:value="738900" table:style-name="ce23">
            <text:p>738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25298" table:style-name="ce23">
            <text:p>5 125 298</text:p>
          </table:table-cell>
          <table:table-cell office:value-type="float" office:value="0" table:style-name="ce19">
            <text:p>0</text:p>
          </table:table-cell>
          <table:table-cell office:value-type="float" office:value="18689351" table:style-name="ce12">
            <text:p>18 689 3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457100" table:style-name="ce21">
            <text:p>5 457 100</text:p>
          </table:table-cell>
          <table:table-cell office:value-type="float" office:value="80033" table:style-name="ce21">
            <text:p>80 033</text:p>
          </table:table-cell>
          <table:table-cell office:value-type="float" office:value="80033" table:style-name="ce21">
            <text:p>80 033</text:p>
          </table:table-cell>
          <table:table-cell office:value-type="float" office:value="0" table:style-name="ce21">
            <text:p>0</text:p>
          </table:table-cell>
          <table:table-cell office:value-type="float" office:value="840100" table:style-name="ce21">
            <text:p>840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77233" table:style-name="ce21">
            <text:p>6 377 233</text:p>
          </table:table-cell>
          <table:table-cell office:value-type="float" office:value="0" table:style-name="ce18">
            <text:p>0</text:p>
          </table:table-cell>
          <table:table-cell office:value-type="float" office:value="23606430" table:style-name="ce12">
            <text:p>23 606 4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4283200" table:style-name="ce20">
            <text:p>34 283 200</text:p>
          </table:table-cell>
          <table:table-cell office:value-type="float" office:value="600664" table:style-name="ce20">
            <text:p>600 664</text:p>
          </table:table-cell>
          <table:table-cell office:value-type="float" office:value="600664" table:style-name="ce20">
            <text:p>600 664</text:p>
          </table:table-cell>
          <table:table-cell office:value-type="float" office:value="0" table:style-name="ce20">
            <text:p>0</text:p>
          </table:table-cell>
          <table:table-cell office:value-type="float" office:value="2127700" table:style-name="ce20">
            <text:p>2 127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011564" table:style-name="ce20">
            <text:p>37 011 564</text:p>
          </table:table-cell>
          <table:table-cell office:value-type="float" office:value="0" table:style-name="ce18">
            <text:p>0</text:p>
          </table:table-cell>
          <table:table-cell office:value-type="float" office:value="157067639" table:style-name="ce12">
            <text:p>157 067 6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7751700" table:style-name="ce23">
            <text:p>27 751 700</text:p>
          </table:table-cell>
          <table:table-cell office:value-type="float" office:value="360923" table:style-name="ce23">
            <text:p>360 923</text:p>
          </table:table-cell>
          <table:table-cell office:value-type="float" office:value="360923" table:style-name="ce23">
            <text:p>360 923</text:p>
          </table:table-cell>
          <table:table-cell office:value-type="float" office:value="0" table:style-name="ce23">
            <text:p>0</text:p>
          </table:table-cell>
          <table:table-cell office:value-type="float" office:value="1788000" table:style-name="ce23">
            <text:p>1 78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900623" table:style-name="ce23">
            <text:p>29 900 623</text:p>
          </table:table-cell>
          <table:table-cell office:value-type="float" office:value="0" table:style-name="ce19">
            <text:p>0</text:p>
          </table:table-cell>
          <table:table-cell office:value-type="float" office:value="120995579" table:style-name="ce12">
            <text:p>120 995 5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4774300" table:style-name="ce21">
            <text:p>24 774 300</text:p>
          </table:table-cell>
          <table:table-cell office:value-type="float" office:value="1195244" table:style-name="ce21">
            <text:p>1 195 244</text:p>
          </table:table-cell>
          <table:table-cell office:value-type="float" office:value="1195244" table:style-name="ce21">
            <text:p>1 195 244</text:p>
          </table:table-cell>
          <table:table-cell office:value-type="float" office:value="0" table:style-name="ce21">
            <text:p>0</text:p>
          </table:table-cell>
          <table:table-cell office:value-type="float" office:value="1500200" table:style-name="ce21">
            <text:p>1 500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469744" table:style-name="ce21">
            <text:p>27 469 744</text:p>
          </table:table-cell>
          <table:table-cell office:value-type="float" office:value="0" table:style-name="ce18">
            <text:p>0</text:p>
          </table:table-cell>
          <table:table-cell office:value-type="float" office:value="95317814" table:style-name="ce12">
            <text:p>95 317 8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307400" table:style-name="ce20">
            <text:p>10 307 400</text:p>
          </table:table-cell>
          <table:table-cell office:value-type="float" office:value="256761" table:style-name="ce20">
            <text:p>256 761</text:p>
          </table:table-cell>
          <table:table-cell office:value-type="float" office:value="256761" table:style-name="ce20">
            <text:p>256 761</text:p>
          </table:table-cell>
          <table:table-cell office:value-type="float" office:value="0" table:style-name="ce20">
            <text:p>0</text:p>
          </table:table-cell>
          <table:table-cell office:value-type="float" office:value="1081500" table:style-name="ce20">
            <text:p>1 08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5661" table:style-name="ce20">
            <text:p>11 645 661</text:p>
          </table:table-cell>
          <table:table-cell office:value-type="float" office:value="0" table:style-name="ce18">
            <text:p>0</text:p>
          </table:table-cell>
          <table:table-cell office:value-type="float" office:value="49319921" table:style-name="ce12">
            <text:p>49 319 9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783300" table:style-name="ce23">
            <text:p>14 783 300</text:p>
          </table:table-cell>
          <table:table-cell office:value-type="float" office:value="162357" table:style-name="ce23">
            <text:p>162 357</text:p>
          </table:table-cell>
          <table:table-cell office:value-type="float" office:value="162357" table:style-name="ce23">
            <text:p>162 357</text:p>
          </table:table-cell>
          <table:table-cell office:value-type="float" office:value="0" table:style-name="ce23">
            <text:p>0</text:p>
          </table:table-cell>
          <table:table-cell office:value-type="float" office:value="820700" table:style-name="ce23">
            <text:p>82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66357" table:style-name="ce23">
            <text:p>15 766 357</text:p>
          </table:table-cell>
          <table:table-cell office:value-type="float" office:value="0" table:style-name="ce19">
            <text:p>0</text:p>
          </table:table-cell>
          <table:table-cell office:value-type="float" office:value="67780012" table:style-name="ce12">
            <text:p>67 780 0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9887100" table:style-name="ce21">
            <text:p>29 887 100</text:p>
          </table:table-cell>
          <table:table-cell office:value-type="float" office:value="938737" table:style-name="ce21">
            <text:p>938 737</text:p>
          </table:table-cell>
          <table:table-cell office:value-type="float" office:value="938737" table:style-name="ce21">
            <text:p>938 737</text:p>
          </table:table-cell>
          <table:table-cell office:value-type="float" office:value="0" table:style-name="ce21">
            <text:p>0</text:p>
          </table:table-cell>
          <table:table-cell office:value-type="float" office:value="1966300" table:style-name="ce21">
            <text:p>1 966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792137" table:style-name="ce21">
            <text:p>32 792 137</text:p>
          </table:table-cell>
          <table:table-cell office:value-type="float" office:value="0" table:style-name="ce18">
            <text:p>0</text:p>
          </table:table-cell>
          <table:table-cell office:value-type="float" office:value="130045212" table:style-name="ce12">
            <text:p>130 045 2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6344200" table:style-name="ce20">
            <text:p>16 344 200</text:p>
          </table:table-cell>
          <table:table-cell office:value-type="float" office:value="304706" table:style-name="ce20">
            <text:p>304 706</text:p>
          </table:table-cell>
          <table:table-cell office:value-type="float" office:value="304706" table:style-name="ce20">
            <text:p>304 706</text:p>
          </table:table-cell>
          <table:table-cell office:value-type="float" office:value="0" table:style-name="ce20">
            <text:p>0</text:p>
          </table:table-cell>
          <table:table-cell office:value-type="float" office:value="867800" table:style-name="ce20">
            <text:p>86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16706" table:style-name="ce20">
            <text:p>17 516 706</text:p>
          </table:table-cell>
          <table:table-cell office:value-type="float" office:value="0" table:style-name="ce18">
            <text:p>0</text:p>
          </table:table-cell>
          <table:table-cell office:value-type="float" office:value="77524910" table:style-name="ce12">
            <text:p>77 524 9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504100" table:style-name="ce23">
            <text:p>4 504 100</text:p>
          </table:table-cell>
          <table:table-cell office:value-type="float" office:value="-212176" table:style-name="ce23">
            <text:p>-212 176</text:p>
          </table:table-cell>
          <table:table-cell office:value-type="float" office:value="-212176" table:style-name="ce23">
            <text:p>-212 176</text:p>
          </table:table-cell>
          <table:table-cell office:value-type="float" office:value="0" table:style-name="ce23">
            <text:p>0</text:p>
          </table:table-cell>
          <table:table-cell office:value-type="float" office:value="792300" table:style-name="ce23">
            <text:p>792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84224" table:style-name="ce23">
            <text:p>5 084 224</text:p>
          </table:table-cell>
          <table:table-cell office:value-type="float" office:value="0" table:style-name="ce19">
            <text:p>0</text:p>
          </table:table-cell>
          <table:table-cell office:value-type="float" office:value="20316349" table:style-name="ce12">
            <text:p>20 316 3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857100" table:style-name="ce21">
            <text:p>12 857 100</text:p>
          </table:table-cell>
          <table:table-cell office:value-type="float" office:value="-2208484" table:style-name="ce21">
            <text:p>-2 208 484</text:p>
          </table:table-cell>
          <table:table-cell office:value-type="float" office:value="-2208484" table:style-name="ce21">
            <text:p>-2 208 484</text:p>
          </table:table-cell>
          <table:table-cell office:value-type="float" office:value="0" table:style-name="ce21">
            <text:p>0</text:p>
          </table:table-cell>
          <table:table-cell office:value-type="float" office:value="1118200" table:style-name="ce21">
            <text:p>1 118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66816" table:style-name="ce21">
            <text:p>11 766 816</text:p>
          </table:table-cell>
          <table:table-cell office:value-type="float" office:value="0" table:style-name="ce18">
            <text:p>0</text:p>
          </table:table-cell>
          <table:table-cell office:value-type="float" office:value="56720385" table:style-name="ce12">
            <text:p>56 720 3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7315300" table:style-name="ce20">
            <text:p>87 315 300</text:p>
          </table:table-cell>
          <table:table-cell office:value-type="float" office:value="4140231" table:style-name="ce20">
            <text:p>4 140 231</text:p>
          </table:table-cell>
          <table:table-cell office:value-type="float" office:value="4140231" table:style-name="ce20">
            <text:p>4 140 2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705531" table:style-name="ce20">
            <text:p>91 705 531</text:p>
          </table:table-cell>
          <table:table-cell office:value-type="float" office:value="0" table:style-name="ce18">
            <text:p>0</text:p>
          </table:table-cell>
          <table:table-cell office:value-type="float" office:value="400295893" table:style-name="ce12">
            <text:p>400 295 8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9541500" table:style-name="ce23">
            <text:p>129 541 500</text:p>
          </table:table-cell>
          <table:table-cell office:value-type="float" office:value="7236132" table:style-name="ce23">
            <text:p>7 236 132</text:p>
          </table:table-cell>
          <table:table-cell office:value-type="float" office:value="7236132" table:style-name="ce23">
            <text:p>7 236 1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0000" table:style-name="ce23">
            <text:p>390 000</text:p>
          </table:table-cell>
          <table:table-cell office:value-type="float" office:value="390000" table:style-name="ce23">
            <text:p>3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9300" table:style-name="ce23">
            <text:p>679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846932" table:style-name="ce23">
            <text:p>137 846 932</text:p>
          </table:table-cell>
          <table:table-cell office:value-type="float" office:value="0" table:style-name="ce19">
            <text:p>0</text:p>
          </table:table-cell>
          <table:table-cell office:value-type="float" office:value="556557153" table:style-name="ce12">
            <text:p>556 557 1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0332500" table:style-name="ce21">
            <text:p>160 332 500</text:p>
          </table:table-cell>
          <table:table-cell office:value-type="float" office:value="4041864" table:style-name="ce21">
            <text:p>4 041 864</text:p>
          </table:table-cell>
          <table:table-cell office:value-type="float" office:value="4041864" table:style-name="ce21">
            <text:p>4 041 8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0" table:style-name="ce21">
            <text:p>400 000</text:p>
          </table:table-cell>
          <table:table-cell office:value-type="float" office:value="400000" table:style-name="ce21">
            <text:p>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774364" table:style-name="ce21">
            <text:p>164 774 364</text:p>
          </table:table-cell>
          <table:table-cell office:value-type="float" office:value="0" table:style-name="ce18">
            <text:p>0</text:p>
          </table:table-cell>
          <table:table-cell office:value-type="float" office:value="745779703" table:style-name="ce12">
            <text:p>745 779 7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15002200" table:style-name="ce20">
            <text:p>215 002 200</text:p>
          </table:table-cell>
          <table:table-cell office:value-type="float" office:value="10819788" table:style-name="ce20">
            <text:p>10 819 788</text:p>
          </table:table-cell>
          <table:table-cell office:value-type="float" office:value="10819788" table:style-name="ce20">
            <text:p>10 819 7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00" table:style-name="ce20">
            <text:p>590 000</text:p>
          </table:table-cell>
          <table:table-cell office:value-type="float" office:value="590000" table:style-name="ce20">
            <text:p>5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411988" table:style-name="ce20">
            <text:p>226 411 988</text:p>
          </table:table-cell>
          <table:table-cell office:value-type="float" office:value="0" table:style-name="ce18">
            <text:p>0</text:p>
          </table:table-cell>
          <table:table-cell office:value-type="float" office:value="974699341" table:style-name="ce12">
            <text:p>974 699 3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75098300" table:style-name="ce23">
            <text:p>275 098 300</text:p>
          </table:table-cell>
          <table:table-cell office:value-type="float" office:value="8290557" table:style-name="ce23">
            <text:p>8 290 557</text:p>
          </table:table-cell>
          <table:table-cell office:value-type="float" office:value="8290557" table:style-name="ce23">
            <text:p>8 290 5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0000" table:style-name="ce23">
            <text:p>580 000</text:p>
          </table:table-cell>
          <table:table-cell office:value-type="float" office:value="580000" table:style-name="ce23">
            <text:p>5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4500" table:style-name="ce23">
            <text:p>3 984 500</text:p>
          </table:table-cell>
          <table:table-cell office:value-type="float" office:value="287953357" table:style-name="ce23">
            <text:p>287 953 357</text:p>
          </table:table-cell>
          <table:table-cell office:value-type="float" office:value="0" table:style-name="ce19">
            <text:p>0</text:p>
          </table:table-cell>
          <table:table-cell office:value-type="float" office:value="1159837337" table:style-name="ce12">
            <text:p>1 159 837 3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1270700" table:style-name="ce21">
            <text:p>71 270 700</text:p>
          </table:table-cell>
          <table:table-cell office:value-type="float" office:value="72059" table:style-name="ce21">
            <text:p>72 059</text:p>
          </table:table-cell>
          <table:table-cell office:value-type="float" office:value="72059" table:style-name="ce21">
            <text:p>72 0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000" table:style-name="ce21">
            <text:p>160 000</text:p>
          </table:table-cell>
          <table:table-cell office:value-type="float" office:value="160000" table:style-name="ce21">
            <text:p>1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502759" table:style-name="ce21">
            <text:p>71 502 759</text:p>
          </table:table-cell>
          <table:table-cell office:value-type="float" office:value="0" table:style-name="ce18">
            <text:p>0</text:p>
          </table:table-cell>
          <table:table-cell office:value-type="float" office:value="275262648" table:style-name="ce12">
            <text:p>275 262 6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80123600" table:style-name="ce20">
            <text:p>80 123 600</text:p>
          </table:table-cell>
          <table:table-cell office:value-type="float" office:value="1352989" table:style-name="ce20">
            <text:p>1 352 989</text:p>
          </table:table-cell>
          <table:table-cell office:value-type="float" office:value="1352989" table:style-name="ce20">
            <text:p>1 352 9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776589" table:style-name="ce20">
            <text:p>81 776 589</text:p>
          </table:table-cell>
          <table:table-cell office:value-type="float" office:value="0" table:style-name="ce18">
            <text:p>0</text:p>
          </table:table-cell>
          <table:table-cell office:value-type="float" office:value="342726720" table:style-name="ce12">
            <text:p>342 726 7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2348700" table:style-name="ce23">
            <text:p>12 348 700</text:p>
          </table:table-cell>
          <table:table-cell office:value-type="float" office:value="-232415" table:style-name="ce23">
            <text:p>-232 415</text:p>
          </table:table-cell>
          <table:table-cell office:value-type="float" office:value="-232415" table:style-name="ce23">
            <text:p>-232 4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" table:style-name="ce23">
            <text:p>30 000</text:p>
          </table:table-cell>
          <table:table-cell office:value-type="float" office:value="30000" table:style-name="ce23">
            <text:p>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46285" table:style-name="ce23">
            <text:p>12 146 285</text:p>
          </table:table-cell>
          <table:table-cell office:value-type="float" office:value="0" table:style-name="ce19">
            <text:p>0</text:p>
          </table:table-cell>
          <table:table-cell office:value-type="float" office:value="48697217" table:style-name="ce12">
            <text:p>48 697 2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394600" table:style-name="ce21">
            <text:p>5 394 600</text:p>
          </table:table-cell>
          <table:table-cell office:value-type="float" office:value="268233" table:style-name="ce21">
            <text:p>268 233</text:p>
          </table:table-cell>
          <table:table-cell office:value-type="float" office:value="268233" table:style-name="ce21">
            <text:p>268 23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06233" table:style-name="ce21">
            <text:p>6 306 233</text:p>
          </table:table-cell>
          <table:table-cell office:value-type="float" office:value="0" table:style-name="ce18">
            <text:p>0</text:p>
          </table:table-cell>
          <table:table-cell office:value-type="float" office:value="24919616" table:style-name="ce12">
            <text:p>24 919 6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1191500" table:style-name="ce20">
            <text:p>11 191 500</text:p>
          </table:table-cell>
          <table:table-cell office:value-type="float" office:value="-163614" table:style-name="ce20">
            <text:p>-163 614</text:p>
          </table:table-cell>
          <table:table-cell office:value-type="float" office:value="-163614" table:style-name="ce20">
            <text:p>-163 614</text:p>
          </table:table-cell>
          <table:table-cell office:value-type="float" office:value="556000" table:style-name="ce20">
            <text:p>556 00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08886" table:style-name="ce20">
            <text:p>11 608 886</text:p>
          </table:table-cell>
          <table:table-cell office:value-type="float" office:value="0" table:style-name="ce18">
            <text:p>0</text:p>
          </table:table-cell>
          <table:table-cell office:value-type="float" office:value="51150335" table:style-name="ce12">
            <text:p>51 150 3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36981500" table:style-name="ce23">
            <text:p>36 981 500</text:p>
          </table:table-cell>
          <table:table-cell office:value-type="float" office:value="-11040156" table:style-name="ce23">
            <text:p>-11 040 156</text:p>
          </table:table-cell>
          <table:table-cell office:value-type="float" office:value="-11040156" table:style-name="ce23">
            <text:p>-11 040 1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000" table:style-name="ce23">
            <text:p>360 000</text:p>
          </table:table-cell>
          <table:table-cell office:value-type="float" office:value="360000" table:style-name="ce23">
            <text:p>3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7900" table:style-name="ce23">
            <text:p>647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949244" table:style-name="ce23">
            <text:p>26 949 244</text:p>
          </table:table-cell>
          <table:table-cell office:value-type="float" office:value="0" table:style-name="ce19">
            <text:p>0</text:p>
          </table:table-cell>
          <table:table-cell office:value-type="float" office:value="202742029" table:style-name="ce12">
            <text:p>202 742 0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566200" table:style-name="ce21">
            <text:p>11 566 200</text:p>
          </table:table-cell>
          <table:table-cell office:value-type="float" office:value="-998148" table:style-name="ce21">
            <text:p>-998 148</text:p>
          </table:table-cell>
          <table:table-cell office:value-type="float" office:value="-998148" table:style-name="ce21">
            <text:p>-998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00" table:style-name="ce21">
            <text:p>55 000</text:p>
          </table:table-cell>
          <table:table-cell office:value-type="float" office:value="55000" table:style-name="ce21">
            <text:p>5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23052" table:style-name="ce21">
            <text:p>10 623 052</text:p>
          </table:table-cell>
          <table:table-cell office:value-type="float" office:value="0" table:style-name="ce18">
            <text:p>0</text:p>
          </table:table-cell>
          <table:table-cell office:value-type="float" office:value="51020472" table:style-name="ce12">
            <text:p>51 020 4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6281900" table:style-name="ce20">
            <text:p>26 281 900</text:p>
          </table:table-cell>
          <table:table-cell office:value-type="float" office:value="873958" table:style-name="ce20">
            <text:p>873 958</text:p>
          </table:table-cell>
          <table:table-cell office:value-type="float" office:value="873958" table:style-name="ce20">
            <text:p>873 9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15858" table:style-name="ce20">
            <text:p>27 215 858</text:p>
          </table:table-cell>
          <table:table-cell office:value-type="float" office:value="0" table:style-name="ce18">
            <text:p>0</text:p>
          </table:table-cell>
          <table:table-cell office:value-type="float" office:value="113762668" table:style-name="ce12">
            <text:p>113 762 6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1127400" table:style-name="ce23">
            <text:p>21 127 400</text:p>
          </table:table-cell>
          <table:table-cell office:value-type="float" office:value="902660" table:style-name="ce23">
            <text:p>902 660</text:p>
          </table:table-cell>
          <table:table-cell office:value-type="float" office:value="902660" table:style-name="ce23">
            <text:p>902 6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00" table:style-name="ce23">
            <text:p>55 000</text:p>
          </table:table-cell>
          <table:table-cell office:value-type="float" office:value="55000" table:style-name="ce23">
            <text:p>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85060" table:style-name="ce23">
            <text:p>22 085 060</text:p>
          </table:table-cell>
          <table:table-cell office:value-type="float" office:value="0" table:style-name="ce19">
            <text:p>0</text:p>
          </table:table-cell>
          <table:table-cell office:value-type="float" office:value="90444958" table:style-name="ce12">
            <text:p>90 444 9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6153100" table:style-name="ce21">
            <text:p>16 153 100</text:p>
          </table:table-cell>
          <table:table-cell office:value-type="float" office:value="521007" table:style-name="ce21">
            <text:p>521 007</text:p>
          </table:table-cell>
          <table:table-cell office:value-type="float" office:value="521007" table:style-name="ce21">
            <text:p>521 0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" table:style-name="ce21">
            <text:p>30 000</text:p>
          </table:table-cell>
          <table:table-cell office:value-type="float" office:value="30000" table:style-name="ce21">
            <text:p>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3200" table:style-name="ce21">
            <text:p>373 200</text:p>
          </table:table-cell>
          <table:table-cell office:value-type="float" office:value="0" table:style-name="ce21">
            <text:p>0</text:p>
          </table:table-cell>
          <table:table-cell office:value-type="float" office:value="17077307" table:style-name="ce21">
            <text:p>17 077 307</text:p>
          </table:table-cell>
          <table:table-cell office:value-type="float" office:value="0" table:style-name="ce18">
            <text:p>0</text:p>
          </table:table-cell>
          <table:table-cell office:value-type="float" office:value="69647421" table:style-name="ce12">
            <text:p>69 647 4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6486900" table:style-name="ce20">
            <text:p>46 486 900</text:p>
          </table:table-cell>
          <table:table-cell office:value-type="float" office:value="1218100" table:style-name="ce20">
            <text:p>1 218 100</text:p>
          </table:table-cell>
          <table:table-cell office:value-type="float" office:value="1218100" table:style-name="ce20">
            <text:p>1 218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800" table:style-name="ce20">
            <text:p>257 800</text:p>
          </table:table-cell>
          <table:table-cell office:value-type="float" office:value="0" table:style-name="ce20">
            <text:p>0</text:p>
          </table:table-cell>
          <table:table-cell office:value-type="float" office:value="48112800" table:style-name="ce20">
            <text:p>48 112 800</text:p>
          </table:table-cell>
          <table:table-cell office:value-type="float" office:value="0" table:style-name="ce18">
            <text:p>0</text:p>
          </table:table-cell>
          <table:table-cell office:value-type="float" office:value="199476603" table:style-name="ce12">
            <text:p>199 476 6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60207000" table:style-name="ce23">
            <text:p>160 207 000</text:p>
          </table:table-cell>
          <table:table-cell office:value-type="float" office:value="4205017" table:style-name="ce23">
            <text:p>4 205 017</text:p>
          </table:table-cell>
          <table:table-cell office:value-type="float" office:value="4205017" table:style-name="ce23">
            <text:p>4 205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9400" table:style-name="ce23">
            <text:p>74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5161417" table:style-name="ce23">
            <text:p>165 161 417</text:p>
          </table:table-cell>
          <table:table-cell office:value-type="float" office:value="0" table:style-name="ce19">
            <text:p>0</text:p>
          </table:table-cell>
          <table:table-cell office:value-type="float" office:value="602080480" table:style-name="ce12">
            <text:p>602 080 4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7758800" table:style-name="ce21">
            <text:p>47 758 800</text:p>
          </table:table-cell>
          <table:table-cell office:value-type="float" office:value="1327663" table:style-name="ce21">
            <text:p>1 327 663</text:p>
          </table:table-cell>
          <table:table-cell office:value-type="float" office:value="1327663" table:style-name="ce21">
            <text:p>1 327 6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000" table:style-name="ce21">
            <text:p>225 000</text:p>
          </table:table-cell>
          <table:table-cell office:value-type="float" office:value="225000" table:style-name="ce21">
            <text:p>22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2500" table:style-name="ce21">
            <text:p>1 122 500</text:p>
          </table:table-cell>
          <table:table-cell office:value-type="float" office:value="0" table:style-name="ce21">
            <text:p>0</text:p>
          </table:table-cell>
          <table:table-cell office:value-type="float" office:value="50433963" table:style-name="ce21">
            <text:p>50 433 963</text:p>
          </table:table-cell>
          <table:table-cell office:value-type="float" office:value="0" table:style-name="ce18">
            <text:p>0</text:p>
          </table:table-cell>
          <table:table-cell office:value-type="float" office:value="209592635" table:style-name="ce12">
            <text:p>209 592 6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6847800" table:style-name="ce20">
            <text:p>36 847 800</text:p>
          </table:table-cell>
          <table:table-cell office:value-type="float" office:value="226310" table:style-name="ce20">
            <text:p>226 310</text:p>
          </table:table-cell>
          <table:table-cell office:value-type="float" office:value="226310" table:style-name="ce20">
            <text:p>226 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24110" table:style-name="ce20">
            <text:p>37 224 110</text:p>
          </table:table-cell>
          <table:table-cell office:value-type="float" office:value="0" table:style-name="ce18">
            <text:p>0</text:p>
          </table:table-cell>
          <table:table-cell office:value-type="float" office:value="135313756" table:style-name="ce12">
            <text:p>135 313 7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9544100" table:style-name="ce23">
            <text:p>49 544 100</text:p>
          </table:table-cell>
          <table:table-cell office:value-type="float" office:value="438638" table:style-name="ce23">
            <text:p>438 638</text:p>
          </table:table-cell>
          <table:table-cell office:value-type="float" office:value="438638" table:style-name="ce23">
            <text:p>438 6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162738" table:style-name="ce23">
            <text:p>50 162 738</text:p>
          </table:table-cell>
          <table:table-cell office:value-type="float" office:value="0" table:style-name="ce19">
            <text:p>0</text:p>
          </table:table-cell>
          <table:table-cell office:value-type="float" office:value="192195085" table:style-name="ce12">
            <text:p>192 195 0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51379200" table:style-name="ce21">
            <text:p>351 379 200</text:p>
          </table:table-cell>
          <table:table-cell office:value-type="float" office:value="5418130" table:style-name="ce21">
            <text:p>5 418 130</text:p>
          </table:table-cell>
          <table:table-cell office:value-type="float" office:value="5418130" table:style-name="ce21">
            <text:p>5 418 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6797330" table:style-name="ce21">
            <text:p>356 797 330</text:p>
          </table:table-cell>
          <table:table-cell office:value-type="float" office:value="0" table:style-name="ce18">
            <text:p>0</text:p>
          </table:table-cell>
          <table:table-cell office:value-type="float" office:value="907283845" table:style-name="ce12">
            <text:p>907 283 8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48720600" table:style-name="ce20">
            <text:p>248 720 600</text:p>
          </table:table-cell>
          <table:table-cell office:value-type="float" office:value="4387109" table:style-name="ce20">
            <text:p>4 387 109</text:p>
          </table:table-cell>
          <table:table-cell office:value-type="float" office:value="4387109" table:style-name="ce20">
            <text:p>4 387 1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5500" table:style-name="ce20">
            <text:p>99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4103209" table:style-name="ce20">
            <text:p>254 103 209</text:p>
          </table:table-cell>
          <table:table-cell office:value-type="float" office:value="0" table:style-name="ce18">
            <text:p>0</text:p>
          </table:table-cell>
          <table:table-cell office:value-type="float" office:value="827789154" table:style-name="ce12">
            <text:p>827 789 1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8891800" table:style-name="ce23">
            <text:p>48 891 800</text:p>
          </table:table-cell>
          <table:table-cell office:value-type="float" office:value="2258699" table:style-name="ce23">
            <text:p>2 258 699</text:p>
          </table:table-cell>
          <table:table-cell office:value-type="float" office:value="2258699" table:style-name="ce23">
            <text:p>2 258 6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000" table:style-name="ce23">
            <text:p>210 000</text:p>
          </table:table-cell>
          <table:table-cell office:value-type="float" office:value="210000" table:style-name="ce23">
            <text:p>2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6100" table:style-name="ce23">
            <text:p>456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816599" table:style-name="ce23">
            <text:p>51 816 599</text:p>
          </table:table-cell>
          <table:table-cell office:value-type="float" office:value="0" table:style-name="ce19">
            <text:p>0</text:p>
          </table:table-cell>
          <table:table-cell office:value-type="float" office:value="230055895" table:style-name="ce12">
            <text:p>230 055 8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6879700" table:style-name="ce21">
            <text:p>46 879 700</text:p>
          </table:table-cell>
          <table:table-cell office:value-type="float" office:value="1164174" table:style-name="ce21">
            <text:p>1 164 174</text:p>
          </table:table-cell>
          <table:table-cell office:value-type="float" office:value="1164174" table:style-name="ce21">
            <text:p>1 164 1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000" table:style-name="ce21">
            <text:p>220 000</text:p>
          </table:table-cell>
          <table:table-cell office:value-type="float" office:value="220000" table:style-name="ce21">
            <text:p>2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600" table:style-name="ce21">
            <text:p>94 600</text:p>
          </table:table-cell>
          <table:table-cell office:value-type="float" office:value="0" table:style-name="ce21">
            <text:p>0</text:p>
          </table:table-cell>
          <table:table-cell office:value-type="float" office:value="48358474" table:style-name="ce21">
            <text:p>48 358 474</text:p>
          </table:table-cell>
          <table:table-cell office:value-type="float" office:value="0" table:style-name="ce18">
            <text:p>0</text:p>
          </table:table-cell>
          <table:table-cell office:value-type="float" office:value="189604954" table:style-name="ce12">
            <text:p>189 604 9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9038900" table:style-name="ce20">
            <text:p>29 038 900</text:p>
          </table:table-cell>
          <table:table-cell office:value-type="float" office:value="1268131" table:style-name="ce20">
            <text:p>1 268 131</text:p>
          </table:table-cell>
          <table:table-cell office:value-type="float" office:value="1268131" table:style-name="ce20">
            <text:p>1 268 1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487031" table:style-name="ce20">
            <text:p>30 487 031</text:p>
          </table:table-cell>
          <table:table-cell office:value-type="float" office:value="0" table:style-name="ce18">
            <text:p>0</text:p>
          </table:table-cell>
          <table:table-cell office:value-type="float" office:value="133032990" table:style-name="ce12">
            <text:p>133 032 9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6351900" table:style-name="ce23">
            <text:p>96 351 900</text:p>
          </table:table-cell>
          <table:table-cell office:value-type="float" office:value="3462374" table:style-name="ce23">
            <text:p>3 462 374</text:p>
          </table:table-cell>
          <table:table-cell office:value-type="float" office:value="3462374" table:style-name="ce23">
            <text:p>3 462 3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92800" table:style-name="ce23">
            <text:p>5 392 800</text:p>
          </table:table-cell>
          <table:table-cell office:value-type="float" office:value="0" table:style-name="ce23">
            <text:p>0</text:p>
          </table:table-cell>
          <table:table-cell office:value-type="float" office:value="105207074" table:style-name="ce23">
            <text:p>105 207 074</text:p>
          </table:table-cell>
          <table:table-cell office:value-type="float" office:value="0" table:style-name="ce19">
            <text:p>0</text:p>
          </table:table-cell>
          <table:table-cell office:value-type="float" office:value="404313095" table:style-name="ce12">
            <text:p>404 313 0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18737300" table:style-name="ce21">
            <text:p>218 737 300</text:p>
          </table:table-cell>
          <table:table-cell office:value-type="float" office:value="3871775" table:style-name="ce21">
            <text:p>3 871 775</text:p>
          </table:table-cell>
          <table:table-cell office:value-type="float" office:value="3871775" table:style-name="ce21">
            <text:p>3 871 7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0000" table:style-name="ce21">
            <text:p>330 000</text:p>
          </table:table-cell>
          <table:table-cell office:value-type="float" office:value="330000" table:style-name="ce21">
            <text:p>3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6300" table:style-name="ce21">
            <text:p>936 300</text:p>
          </table:table-cell>
          <table:table-cell office:value-type="float" office:value="1367000" table:style-name="ce21">
            <text:p>1 367 000</text:p>
          </table:table-cell>
          <table:table-cell office:value-type="float" office:value="0" table:style-name="ce21">
            <text:p>0</text:p>
          </table:table-cell>
          <table:table-cell office:value-type="float" office:value="225242375" table:style-name="ce21">
            <text:p>225 242 375</text:p>
          </table:table-cell>
          <table:table-cell office:value-type="float" office:value="0" table:style-name="ce18">
            <text:p>0</text:p>
          </table:table-cell>
          <table:table-cell office:value-type="float" office:value="885159143" table:style-name="ce12">
            <text:p>885 159 1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2865700" table:style-name="ce20">
            <text:p>62 865 700</text:p>
          </table:table-cell>
          <table:table-cell office:value-type="float" office:value="2496536" table:style-name="ce20">
            <text:p>2 496 536</text:p>
          </table:table-cell>
          <table:table-cell office:value-type="float" office:value="2496536" table:style-name="ce20">
            <text:p>2 496 5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700" table:style-name="ce20">
            <text:p>99 700</text:p>
          </table:table-cell>
          <table:table-cell office:value-type="float" office:value="0" table:style-name="ce20">
            <text:p>0</text:p>
          </table:table-cell>
          <table:table-cell office:value-type="float" office:value="65651936" table:style-name="ce20">
            <text:p>65 651 936</text:p>
          </table:table-cell>
          <table:table-cell office:value-type="float" office:value="0" table:style-name="ce18">
            <text:p>0</text:p>
          </table:table-cell>
          <table:table-cell office:value-type="float" office:value="251618539" table:style-name="ce12">
            <text:p>251 618 5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7562400" table:style-name="ce23">
            <text:p>17 562 400</text:p>
          </table:table-cell>
          <table:table-cell office:value-type="float" office:value="517206" table:style-name="ce23">
            <text:p>517 206</text:p>
          </table:table-cell>
          <table:table-cell office:value-type="float" office:value="517206" table:style-name="ce23">
            <text:p>517 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000" table:style-name="ce23">
            <text:p>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100" table:style-name="ce23">
            <text:p>138 100</text:p>
          </table:table-cell>
          <table:table-cell office:value-type="float" office:value="0" table:style-name="ce23">
            <text:p>0</text:p>
          </table:table-cell>
          <table:table-cell office:value-type="float" office:value="18292706" table:style-name="ce23">
            <text:p>18 292 706</text:p>
          </table:table-cell>
          <table:table-cell office:value-type="float" office:value="0" table:style-name="ce19">
            <text:p>0</text:p>
          </table:table-cell>
          <table:table-cell office:value-type="float" office:value="73152619" table:style-name="ce12">
            <text:p>73 152 6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8391100" table:style-name="ce21">
            <text:p>98 391 100</text:p>
          </table:table-cell>
          <table:table-cell office:value-type="float" office:value="4253384" table:style-name="ce21">
            <text:p>4 253 384</text:p>
          </table:table-cell>
          <table:table-cell office:value-type="float" office:value="4253384" table:style-name="ce21">
            <text:p>4 253 3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000" table:style-name="ce21">
            <text:p>380 000</text:p>
          </table:table-cell>
          <table:table-cell office:value-type="float" office:value="380000" table:style-name="ce21">
            <text:p>3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16400" table:style-name="ce21">
            <text:p>6 716 400</text:p>
          </table:table-cell>
          <table:table-cell office:value-type="float" office:value="0" table:style-name="ce21">
            <text:p>0</text:p>
          </table:table-cell>
          <table:table-cell office:value-type="float" office:value="109740884" table:style-name="ce21">
            <text:p>109 740 884</text:p>
          </table:table-cell>
          <table:table-cell office:value-type="float" office:value="0" table:style-name="ce18">
            <text:p>0</text:p>
          </table:table-cell>
          <table:table-cell office:value-type="float" office:value="445242124" table:style-name="ce12">
            <text:p>445 242 1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7966300" table:style-name="ce20">
            <text:p>57 966 300</text:p>
          </table:table-cell>
          <table:table-cell office:value-type="float" office:value="1945656" table:style-name="ce20">
            <text:p>1 945 656</text:p>
          </table:table-cell>
          <table:table-cell office:value-type="float" office:value="1945656" table:style-name="ce20">
            <text:p>1 945 6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000" table:style-name="ce20">
            <text:p>255 000</text:p>
          </table:table-cell>
          <table:table-cell office:value-type="float" office:value="255000" table:style-name="ce20">
            <text:p>2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6900" table:style-name="ce20">
            <text:p>566 900</text:p>
          </table:table-cell>
          <table:table-cell office:value-type="float" office:value="0" table:style-name="ce20">
            <text:p>0</text:p>
          </table:table-cell>
          <table:table-cell office:value-type="float" office:value="60733856" table:style-name="ce20">
            <text:p>60 733 856</text:p>
          </table:table-cell>
          <table:table-cell office:value-type="float" office:value="0" table:style-name="ce18">
            <text:p>0</text:p>
          </table:table-cell>
          <table:table-cell office:value-type="float" office:value="263595225" table:style-name="ce12">
            <text:p>263 595 2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7243200" table:style-name="ce23">
            <text:p>67 243 200</text:p>
          </table:table-cell>
          <table:table-cell office:value-type="float" office:value="2928239" table:style-name="ce23">
            <text:p>2 928 239</text:p>
          </table:table-cell>
          <table:table-cell office:value-type="float" office:value="2928239" table:style-name="ce23">
            <text:p>2 928 2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000" table:style-name="ce23">
            <text:p>255 000</text:p>
          </table:table-cell>
          <table:table-cell office:value-type="float" office:value="255000" table:style-name="ce23">
            <text:p>2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426439" table:style-name="ce23">
            <text:p>70 426 439</text:p>
          </table:table-cell>
          <table:table-cell office:value-type="float" office:value="0" table:style-name="ce19">
            <text:p>0</text:p>
          </table:table-cell>
          <table:table-cell office:value-type="float" office:value="315747591" table:style-name="ce12">
            <text:p>315 747 5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4125600" table:style-name="ce21">
            <text:p>34 125 600</text:p>
          </table:table-cell>
          <table:table-cell office:value-type="float" office:value="1854370" table:style-name="ce21">
            <text:p>1 854 370</text:p>
          </table:table-cell>
          <table:table-cell office:value-type="float" office:value="1854370" table:style-name="ce21">
            <text:p>1 854 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000" table:style-name="ce21">
            <text:p>310 000</text:p>
          </table:table-cell>
          <table:table-cell office:value-type="float" office:value="310000" table:style-name="ce21">
            <text:p>3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7100" table:style-name="ce21">
            <text:p>2 077 100</text:p>
          </table:table-cell>
          <table:table-cell office:value-type="float" office:value="0" table:style-name="ce21">
            <text:p>0</text:p>
          </table:table-cell>
          <table:table-cell office:value-type="float" office:value="38367070" table:style-name="ce21">
            <text:p>38 367 070</text:p>
          </table:table-cell>
          <table:table-cell office:value-type="float" office:value="0" table:style-name="ce18">
            <text:p>0</text:p>
          </table:table-cell>
          <table:table-cell office:value-type="float" office:value="169305422" table:style-name="ce12">
            <text:p>169 305 4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488000" table:style-name="ce20">
            <text:p>9 488 000</text:p>
          </table:table-cell>
          <table:table-cell office:value-type="float" office:value="222016" table:style-name="ce20">
            <text:p>222 016</text:p>
          </table:table-cell>
          <table:table-cell office:value-type="float" office:value="222016" table:style-name="ce20">
            <text:p>222 016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11716" table:style-name="ce20">
            <text:p>10 111 716</text:p>
          </table:table-cell>
          <table:table-cell office:value-type="float" office:value="0" table:style-name="ce18">
            <text:p>0</text:p>
          </table:table-cell>
          <table:table-cell office:value-type="float" office:value="45397338" table:style-name="ce12">
            <text:p>45 397 3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276700" table:style-name="ce23">
            <text:p>19 276 700</text:p>
          </table:table-cell>
          <table:table-cell office:value-type="float" office:value="392640" table:style-name="ce23">
            <text:p>392 640</text:p>
          </table:table-cell>
          <table:table-cell office:value-type="float" office:value="392640" table:style-name="ce23">
            <text:p>392 6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000" table:style-name="ce23">
            <text:p>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44340" table:style-name="ce23">
            <text:p>19 744 340</text:p>
          </table:table-cell>
          <table:table-cell office:value-type="float" office:value="0" table:style-name="ce19">
            <text:p>0</text:p>
          </table:table-cell>
          <table:table-cell office:value-type="float" office:value="69636734" table:style-name="ce12">
            <text:p>69 636 7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102100" table:style-name="ce21">
            <text:p>5 102 100</text:p>
          </table:table-cell>
          <table:table-cell office:value-type="float" office:value="25709" table:style-name="ce21">
            <text:p>25 709</text:p>
          </table:table-cell>
          <table:table-cell office:value-type="float" office:value="25709" table:style-name="ce21">
            <text:p>25 709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29509" table:style-name="ce21">
            <text:p>5 429 509</text:p>
          </table:table-cell>
          <table:table-cell office:value-type="float" office:value="0" table:style-name="ce18">
            <text:p>0</text:p>
          </table:table-cell>
          <table:table-cell office:value-type="float" office:value="21273942" table:style-name="ce12">
            <text:p>21 273 9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1319800" table:style-name="ce20">
            <text:p>11 319 800</text:p>
          </table:table-cell>
          <table:table-cell office:value-type="float" office:value="-633429" table:style-name="ce20">
            <text:p>-633 429</text:p>
          </table:table-cell>
          <table:table-cell office:value-type="float" office:value="-633429" table:style-name="ce20">
            <text:p>-633 429</text:p>
          </table:table-cell>
          <table:table-cell office:value-type="float" office:value="517900" table:style-name="ce20">
            <text:p>517 9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4271" table:style-name="ce20">
            <text:p>11 304 271</text:p>
          </table:table-cell>
          <table:table-cell office:value-type="float" office:value="0" table:style-name="ce18">
            <text:p>0</text:p>
          </table:table-cell>
          <table:table-cell office:value-type="float" office:value="48387743" table:style-name="ce12">
            <text:p>48 387 7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5323000" table:style-name="ce23">
            <text:p>15 323 000</text:p>
          </table:table-cell>
          <table:table-cell office:value-type="float" office:value="-2056498" table:style-name="ce23">
            <text:p>-2 056 498</text:p>
          </table:table-cell>
          <table:table-cell office:value-type="float" office:value="-2056498" table:style-name="ce23">
            <text:p>-2 056 498</text:p>
          </table:table-cell>
          <table:table-cell office:value-type="float" office:value="270200" table:style-name="ce23">
            <text:p>270 200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 000</text:p>
          </table:table-cell>
          <table:table-cell office:value-type="float" office:value="130000" table:style-name="ce23">
            <text:p>1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66702" table:style-name="ce23">
            <text:p>13 666 702</text:p>
          </table:table-cell>
          <table:table-cell office:value-type="float" office:value="0" table:style-name="ce19">
            <text:p>0</text:p>
          </table:table-cell>
          <table:table-cell office:value-type="float" office:value="62291838" table:style-name="ce12">
            <text:p>62 291 8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357600" table:style-name="ce21">
            <text:p>8 357 600</text:p>
          </table:table-cell>
          <table:table-cell office:value-type="float" office:value="-1303261" table:style-name="ce21">
            <text:p>-1 303 261</text:p>
          </table:table-cell>
          <table:table-cell office:value-type="float" office:value="-1303261" table:style-name="ce21">
            <text:p>-1 303 261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56039" table:style-name="ce21">
            <text:p>7 356 039</text:p>
          </table:table-cell>
          <table:table-cell office:value-type="float" office:value="0" table:style-name="ce18">
            <text:p>0</text:p>
          </table:table-cell>
          <table:table-cell office:value-type="float" office:value="29009151" table:style-name="ce12">
            <text:p>29 009 1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5624600" table:style-name="ce20">
            <text:p>15 624 600</text:p>
          </table:table-cell>
          <table:table-cell office:value-type="float" office:value="-2726341" table:style-name="ce20">
            <text:p>-2 726 341</text:p>
          </table:table-cell>
          <table:table-cell office:value-type="float" office:value="-2726341" table:style-name="ce20">
            <text:p>-2 726 341</text:p>
          </table:table-cell>
          <table:table-cell office:value-type="float" office:value="410400" table:style-name="ce20">
            <text:p>410 4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28659" table:style-name="ce20">
            <text:p>13 428 659</text:p>
          </table:table-cell>
          <table:table-cell office:value-type="float" office:value="0" table:style-name="ce18">
            <text:p>0</text:p>
          </table:table-cell>
          <table:table-cell office:value-type="float" office:value="64917070" table:style-name="ce12">
            <text:p>64 917 0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2667400" table:style-name="ce23">
            <text:p>12 667 400</text:p>
          </table:table-cell>
          <table:table-cell office:value-type="float" office:value="-6244738" table:style-name="ce23">
            <text:p>-6 244 738</text:p>
          </table:table-cell>
          <table:table-cell office:value-type="float" office:value="-6244738" table:style-name="ce23">
            <text:p>-6 244 7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22662" table:style-name="ce23">
            <text:p>6 422 662</text:p>
          </table:table-cell>
          <table:table-cell office:value-type="float" office:value="0" table:style-name="ce19">
            <text:p>0</text:p>
          </table:table-cell>
          <table:table-cell office:value-type="float" office:value="34872316" table:style-name="ce12">
            <text:p>34 872 3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507000" table:style-name="ce21">
            <text:p>12 507 000</text:p>
          </table:table-cell>
          <table:table-cell office:value-type="float" office:value="209839" table:style-name="ce21">
            <text:p>209 839</text:p>
          </table:table-cell>
          <table:table-cell office:value-type="float" office:value="209839" table:style-name="ce21">
            <text:p>209 8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00" table:style-name="ce21">
            <text:p>65 000</text:p>
          </table:table-cell>
          <table:table-cell office:value-type="float" office:value="65000" table:style-name="ce21">
            <text:p>6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81839" table:style-name="ce21">
            <text:p>12 781 839</text:p>
          </table:table-cell>
          <table:table-cell office:value-type="float" office:value="0" table:style-name="ce18">
            <text:p>0</text:p>
          </table:table-cell>
          <table:table-cell office:value-type="float" office:value="50129859" table:style-name="ce12">
            <text:p>50 129 8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727100" table:style-name="ce20">
            <text:p>8 727 100</text:p>
          </table:table-cell>
          <table:table-cell office:value-type="float" office:value="-371659" table:style-name="ce20">
            <text:p>-371 659</text:p>
          </table:table-cell>
          <table:table-cell office:value-type="float" office:value="-371659" table:style-name="ce20">
            <text:p>-371 659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57141" table:style-name="ce20">
            <text:p>8 757 141</text:p>
          </table:table-cell>
          <table:table-cell office:value-type="float" office:value="0" table:style-name="ce18">
            <text:p>0</text:p>
          </table:table-cell>
          <table:table-cell office:value-type="float" office:value="33627854" table:style-name="ce12">
            <text:p>33 627 8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9501000" table:style-name="ce23">
            <text:p>39 501 000</text:p>
          </table:table-cell>
          <table:table-cell office:value-type="float" office:value="-3906423" table:style-name="ce23">
            <text:p>-3 906 423</text:p>
          </table:table-cell>
          <table:table-cell office:value-type="float" office:value="-3906423" table:style-name="ce23">
            <text:p>-3 906 4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000" table:style-name="ce23">
            <text:p>170 000</text:p>
          </table:table-cell>
          <table:table-cell office:value-type="float" office:value="170000" table:style-name="ce23">
            <text:p>1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764577" table:style-name="ce23">
            <text:p>35 764 577</text:p>
          </table:table-cell>
          <table:table-cell office:value-type="float" office:value="0" table:style-name="ce19">
            <text:p>0</text:p>
          </table:table-cell>
          <table:table-cell office:value-type="float" office:value="180416258" table:style-name="ce12">
            <text:p>180 416 2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2070700" table:style-name="ce21">
            <text:p>52 070 700</text:p>
          </table:table-cell>
          <table:table-cell office:value-type="float" office:value="1458701" table:style-name="ce21">
            <text:p>1 458 701</text:p>
          </table:table-cell>
          <table:table-cell office:value-type="float" office:value="1458701" table:style-name="ce21">
            <text:p>1 458 7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000" table:style-name="ce21">
            <text:p>235 000</text:p>
          </table:table-cell>
          <table:table-cell office:value-type="float" office:value="235000" table:style-name="ce21">
            <text:p>23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600" table:style-name="ce21">
            <text:p>148 600</text:p>
          </table:table-cell>
          <table:table-cell office:value-type="float" office:value="0" table:style-name="ce21">
            <text:p>0</text:p>
          </table:table-cell>
          <table:table-cell office:value-type="float" office:value="53913001" table:style-name="ce21">
            <text:p>53 913 001</text:p>
          </table:table-cell>
          <table:table-cell office:value-type="float" office:value="0" table:style-name="ce18">
            <text:p>0</text:p>
          </table:table-cell>
          <table:table-cell office:value-type="float" office:value="214156219" table:style-name="ce12">
            <text:p>214 156 2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0458700" table:style-name="ce20">
            <text:p>70 458 700</text:p>
          </table:table-cell>
          <table:table-cell office:value-type="float" office:value="1941007" table:style-name="ce20">
            <text:p>1 941 007</text:p>
          </table:table-cell>
          <table:table-cell office:value-type="float" office:value="1941007" table:style-name="ce20">
            <text:p>1 941 0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569707" table:style-name="ce20">
            <text:p>72 569 707</text:p>
          </table:table-cell>
          <table:table-cell office:value-type="float" office:value="0" table:style-name="ce18">
            <text:p>0</text:p>
          </table:table-cell>
          <table:table-cell office:value-type="float" office:value="262629904" table:style-name="ce12">
            <text:p>262 629 9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561200" table:style-name="ce23">
            <text:p>9 561 200</text:p>
          </table:table-cell>
          <table:table-cell office:value-type="float" office:value="-198218" table:style-name="ce23">
            <text:p>-198 218</text:p>
          </table:table-cell>
          <table:table-cell office:value-type="float" office:value="-198218" table:style-name="ce23">
            <text:p>-198 218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10000" table:style-name="ce23">
            <text:p>110 000</text:p>
          </table:table-cell>
          <table:table-cell office:value-type="float" office:value="110000" table:style-name="ce23">
            <text:p>1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74682" table:style-name="ce23">
            <text:p>9 774 682</text:p>
          </table:table-cell>
          <table:table-cell office:value-type="float" office:value="0" table:style-name="ce19">
            <text:p>0</text:p>
          </table:table-cell>
          <table:table-cell office:value-type="float" office:value="38731351" table:style-name="ce12">
            <text:p>38 731 3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698100" table:style-name="ce21">
            <text:p>6 698 100</text:p>
          </table:table-cell>
          <table:table-cell office:value-type="float" office:value="-1147730" table:style-name="ce21">
            <text:p>-1 147 730</text:p>
          </table:table-cell>
          <table:table-cell office:value-type="float" office:value="-1147730" table:style-name="ce21">
            <text:p>-1 147 730</text:p>
          </table:table-cell>
          <table:table-cell office:value-type="float" office:value="362000" table:style-name="ce21">
            <text:p>362 0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2370" table:style-name="ce21">
            <text:p>6 002 370</text:p>
          </table:table-cell>
          <table:table-cell office:value-type="float" office:value="0" table:style-name="ce18">
            <text:p>0</text:p>
          </table:table-cell>
          <table:table-cell office:value-type="float" office:value="28871445" table:style-name="ce12">
            <text:p>28 871 4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448000" table:style-name="ce20">
            <text:p>9 448 000</text:p>
          </table:table-cell>
          <table:table-cell office:value-type="float" office:value="-6932460" table:style-name="ce20">
            <text:p>-6 932 460</text:p>
          </table:table-cell>
          <table:table-cell office:value-type="float" office:value="-6932460" table:style-name="ce20">
            <text:p>-6 932 46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8940" table:style-name="ce20">
            <text:p>3 118 940</text:p>
          </table:table-cell>
          <table:table-cell office:value-type="float" office:value="0" table:style-name="ce18">
            <text:p>0</text:p>
          </table:table-cell>
          <table:table-cell office:value-type="float" office:value="35667563" table:style-name="ce12">
            <text:p>35 667 5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8846700" table:style-name="ce23">
            <text:p>18 846 700</text:p>
          </table:table-cell>
          <table:table-cell office:value-type="float" office:value="844575" table:style-name="ce23">
            <text:p>844 575</text:p>
          </table:table-cell>
          <table:table-cell office:value-type="float" office:value="844575" table:style-name="ce23">
            <text:p>844 5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91275" table:style-name="ce23">
            <text:p>19 791 275</text:p>
          </table:table-cell>
          <table:table-cell office:value-type="float" office:value="0" table:style-name="ce19">
            <text:p>0</text:p>
          </table:table-cell>
          <table:table-cell office:value-type="float" office:value="85516808" table:style-name="ce12">
            <text:p>85 516 8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5097700" table:style-name="ce21">
            <text:p>25 097 700</text:p>
          </table:table-cell>
          <table:table-cell office:value-type="float" office:value="1053880" table:style-name="ce21">
            <text:p>1 053 880</text:p>
          </table:table-cell>
          <table:table-cell office:value-type="float" office:value="1053880" table:style-name="ce21">
            <text:p>1 053 8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 000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211580" table:style-name="ce21">
            <text:p>26 211 580</text:p>
          </table:table-cell>
          <table:table-cell office:value-type="float" office:value="0" table:style-name="ce18">
            <text:p>0</text:p>
          </table:table-cell>
          <table:table-cell office:value-type="float" office:value="115045238" table:style-name="ce12">
            <text:p>115 045 2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50556400" table:style-name="ce20">
            <text:p>50 556 400</text:p>
          </table:table-cell>
          <table:table-cell office:value-type="float" office:value="1996359" table:style-name="ce20">
            <text:p>1 996 359</text:p>
          </table:table-cell>
          <table:table-cell office:value-type="float" office:value="1996359" table:style-name="ce20">
            <text:p>1 996 359</text:p>
          </table:table-cell>
          <table:table-cell office:value-type="float" office:value="1793100" table:style-name="ce20">
            <text:p>1 793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25859" table:style-name="ce20">
            <text:p>54 425 859</text:p>
          </table:table-cell>
          <table:table-cell office:value-type="float" office:value="0" table:style-name="ce18">
            <text:p>0</text:p>
          </table:table-cell>
          <table:table-cell office:value-type="float" office:value="219358254" table:style-name="ce12">
            <text:p>219 358 2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3745500" table:style-name="ce23">
            <text:p>83 745 500</text:p>
          </table:table-cell>
          <table:table-cell office:value-type="float" office:value="2812941" table:style-name="ce23">
            <text:p>2 812 941</text:p>
          </table:table-cell>
          <table:table-cell office:value-type="float" office:value="2812941" table:style-name="ce23">
            <text:p>2 812 9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000" table:style-name="ce23">
            <text:p>92 000</text:p>
          </table:table-cell>
          <table:table-cell office:value-type="float" office:value="92000" table:style-name="ce23">
            <text:p>9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650441" table:style-name="ce23">
            <text:p>86 650 441</text:p>
          </table:table-cell>
          <table:table-cell office:value-type="float" office:value="0" table:style-name="ce19">
            <text:p>0</text:p>
          </table:table-cell>
          <table:table-cell office:value-type="float" office:value="347996100" table:style-name="ce12">
            <text:p>347 996 1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3612000" table:style-name="ce21">
            <text:p>73 612 000</text:p>
          </table:table-cell>
          <table:table-cell office:value-type="float" office:value="1054593" table:style-name="ce21">
            <text:p>1 054 593</text:p>
          </table:table-cell>
          <table:table-cell office:value-type="float" office:value="1054593" table:style-name="ce21">
            <text:p>1 054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00" table:style-name="ce21">
            <text:p>20 000</text:p>
          </table:table-cell>
          <table:table-cell office:value-type="float" office:value="20000" table:style-name="ce21">
            <text:p>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686593" table:style-name="ce21">
            <text:p>74 686 593</text:p>
          </table:table-cell>
          <table:table-cell office:value-type="float" office:value="0" table:style-name="ce18">
            <text:p>0</text:p>
          </table:table-cell>
          <table:table-cell office:value-type="float" office:value="310367600" table:style-name="ce12">
            <text:p>310 367 6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8422200" table:style-name="ce20">
            <text:p>78 422 200</text:p>
          </table:table-cell>
          <table:table-cell office:value-type="float" office:value="4208276" table:style-name="ce20">
            <text:p>4 208 276</text:p>
          </table:table-cell>
          <table:table-cell office:value-type="float" office:value="4208276" table:style-name="ce20">
            <text:p>4 208 2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655476" table:style-name="ce20">
            <text:p>82 655 476</text:p>
          </table:table-cell>
          <table:table-cell office:value-type="float" office:value="0" table:style-name="ce18">
            <text:p>0</text:p>
          </table:table-cell>
          <table:table-cell office:value-type="float" office:value="351544004" table:style-name="ce12">
            <text:p>351 544 0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1351400" table:style-name="ce23">
            <text:p>91 351 400</text:p>
          </table:table-cell>
          <table:table-cell office:value-type="float" office:value="4438656" table:style-name="ce23">
            <text:p>4 438 656</text:p>
          </table:table-cell>
          <table:table-cell office:value-type="float" office:value="4438656" table:style-name="ce23">
            <text:p>4 438 6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790056" table:style-name="ce23">
            <text:p>95 790 056</text:p>
          </table:table-cell>
          <table:table-cell office:value-type="float" office:value="0" table:style-name="ce19">
            <text:p>0</text:p>
          </table:table-cell>
          <table:table-cell office:value-type="float" office:value="415346816" table:style-name="ce12">
            <text:p>415 346 8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20611500" table:style-name="ce21">
            <text:p>20 611 500</text:p>
          </table:table-cell>
          <table:table-cell office:value-type="float" office:value="1170734" table:style-name="ce21">
            <text:p>1 170 734</text:p>
          </table:table-cell>
          <table:table-cell office:value-type="float" office:value="1170734" table:style-name="ce21">
            <text:p>1 170 7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62234" table:style-name="ce21">
            <text:p>21 862 234</text:p>
          </table:table-cell>
          <table:table-cell office:value-type="float" office:value="0" table:style-name="ce18">
            <text:p>0</text:p>
          </table:table-cell>
          <table:table-cell office:value-type="float" office:value="101471571" table:style-name="ce12">
            <text:p>101 471 5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6824500" table:style-name="ce20">
            <text:p>56 824 500</text:p>
          </table:table-cell>
          <table:table-cell office:value-type="float" office:value="3076095" table:style-name="ce20">
            <text:p>3 076 095</text:p>
          </table:table-cell>
          <table:table-cell office:value-type="float" office:value="3076095" table:style-name="ce20">
            <text:p>3 076 0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980595" table:style-name="ce20">
            <text:p>59 980 595</text:p>
          </table:table-cell>
          <table:table-cell office:value-type="float" office:value="0" table:style-name="ce18">
            <text:p>0</text:p>
          </table:table-cell>
          <table:table-cell office:value-type="float" office:value="267938461" table:style-name="ce12">
            <text:p>267 938 4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6146300" table:style-name="ce23">
            <text:p>16 146 300</text:p>
          </table:table-cell>
          <table:table-cell office:value-type="float" office:value="876617" table:style-name="ce23">
            <text:p>876 617</text:p>
          </table:table-cell>
          <table:table-cell office:value-type="float" office:value="876617" table:style-name="ce23">
            <text:p>876 617</text:p>
          </table:table-cell>
          <table:table-cell office:value-type="float" office:value="579700" table:style-name="ce23">
            <text:p>579 7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802617" table:style-name="ce23">
            <text:p>17 802 617</text:p>
          </table:table-cell>
          <table:table-cell office:value-type="float" office:value="0" table:style-name="ce19">
            <text:p>0</text:p>
          </table:table-cell>
          <table:table-cell office:value-type="float" office:value="81252668" table:style-name="ce12">
            <text:p>81 252 6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1354300" table:style-name="ce21">
            <text:p>21 354 300</text:p>
          </table:table-cell>
          <table:table-cell office:value-type="float" office:value="812081" table:style-name="ce21">
            <text:p>812 081</text:p>
          </table:table-cell>
          <table:table-cell office:value-type="float" office:value="812081" table:style-name="ce21">
            <text:p>812 081</text:p>
          </table:table-cell>
          <table:table-cell office:value-type="float" office:value="426100" table:style-name="ce21">
            <text:p>426 1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92481" table:style-name="ce21">
            <text:p>22 692 481</text:p>
          </table:table-cell>
          <table:table-cell office:value-type="float" office:value="0" table:style-name="ce18">
            <text:p>0</text:p>
          </table:table-cell>
          <table:table-cell office:value-type="float" office:value="103778651" table:style-name="ce12">
            <text:p>103 778 6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20243900" table:style-name="ce20">
            <text:p>20 243 900</text:p>
          </table:table-cell>
          <table:table-cell office:value-type="float" office:value="948906" table:style-name="ce20">
            <text:p>948 906</text:p>
          </table:table-cell>
          <table:table-cell office:value-type="float" office:value="948906" table:style-name="ce20">
            <text:p>948 906</text:p>
          </table:table-cell>
          <table:table-cell office:value-type="float" office:value="853000" table:style-name="ce20">
            <text:p>853 0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95806" table:style-name="ce20">
            <text:p>22 195 806</text:p>
          </table:table-cell>
          <table:table-cell office:value-type="float" office:value="0" table:style-name="ce18">
            <text:p>0</text:p>
          </table:table-cell>
          <table:table-cell office:value-type="float" office:value="98337264" table:style-name="ce12">
            <text:p>98 337 2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5603200" table:style-name="ce23">
            <text:p>15 603 200</text:p>
          </table:table-cell>
          <table:table-cell office:value-type="float" office:value="193096" table:style-name="ce23">
            <text:p>193 096</text:p>
          </table:table-cell>
          <table:table-cell office:value-type="float" office:value="193096" table:style-name="ce23">
            <text:p>193 096</text:p>
          </table:table-cell>
          <table:table-cell office:value-type="float" office:value="676300" table:style-name="ce23">
            <text:p>676 30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652596" table:style-name="ce23">
            <text:p>16 652 596</text:p>
          </table:table-cell>
          <table:table-cell office:value-type="float" office:value="0" table:style-name="ce19">
            <text:p>0</text:p>
          </table:table-cell>
          <table:table-cell office:value-type="float" office:value="71035142" table:style-name="ce12">
            <text:p>71 035 1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3980200" table:style-name="ce21">
            <text:p>23 980 200</text:p>
          </table:table-cell>
          <table:table-cell office:value-type="float" office:value="1048847" table:style-name="ce21">
            <text:p>1 048 847</text:p>
          </table:table-cell>
          <table:table-cell office:value-type="float" office:value="1048847" table:style-name="ce21">
            <text:p>1 048 847</text:p>
          </table:table-cell>
          <table:table-cell office:value-type="float" office:value="982800" table:style-name="ce21">
            <text:p>982 8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61847" table:style-name="ce21">
            <text:p>26 161 847</text:p>
          </table:table-cell>
          <table:table-cell office:value-type="float" office:value="0" table:style-name="ce18">
            <text:p>0</text:p>
          </table:table-cell>
          <table:table-cell office:value-type="float" office:value="117094966" table:style-name="ce12">
            <text:p>117 094 9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2294100" table:style-name="ce20">
            <text:p>12 294 100</text:p>
          </table:table-cell>
          <table:table-cell office:value-type="float" office:value="-183509" table:style-name="ce20">
            <text:p>-183 509</text:p>
          </table:table-cell>
          <table:table-cell office:value-type="float" office:value="-183509" table:style-name="ce20">
            <text:p>-183 509</text:p>
          </table:table-cell>
          <table:table-cell office:value-type="float" office:value="563900" table:style-name="ce20">
            <text:p>563 9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74491" table:style-name="ce20">
            <text:p>12 774 491</text:p>
          </table:table-cell>
          <table:table-cell office:value-type="float" office:value="0" table:style-name="ce18">
            <text:p>0</text:p>
          </table:table-cell>
          <table:table-cell office:value-type="float" office:value="60840218" table:style-name="ce12">
            <text:p>60 840 2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8902000" table:style-name="ce23">
            <text:p>58 902 000</text:p>
          </table:table-cell>
          <table:table-cell office:value-type="float" office:value="1653357" table:style-name="ce20">
            <text:p>1 653 357</text:p>
          </table:table-cell>
          <table:table-cell office:value-type="float" office:value="1653357" table:style-name="ce23">
            <text:p>1 653 3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755357" table:style-name="ce23">
            <text:p>60 755 357</text:p>
          </table:table-cell>
          <table:table-cell office:value-type="float" office:value="0" table:style-name="ce19">
            <text:p>0</text:p>
          </table:table-cell>
          <table:table-cell office:value-type="float" office:value="268364556" table:style-name="ce12">
            <text:p>268 364 5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2142400" table:style-name="ce21">
            <text:p>22 142 400</text:p>
          </table:table-cell>
          <table:table-cell office:value-type="float" office:value="224875" table:style-name="ce20">
            <text:p>224 875</text:p>
          </table:table-cell>
          <table:table-cell office:value-type="float" office:value="224875" table:style-name="ce21">
            <text:p>224 875</text:p>
          </table:table-cell>
          <table:table-cell office:value-type="float" office:value="914700" table:style-name="ce21">
            <text:p>914 7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431975" table:style-name="ce21">
            <text:p>23 431 975</text:p>
          </table:table-cell>
          <table:table-cell office:value-type="float" office:value="0" table:style-name="ce18">
            <text:p>0</text:p>
          </table:table-cell>
          <table:table-cell office:value-type="float" office:value="101897762" table:style-name="ce12">
            <text:p>101 897 7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771500" table:style-name="ce20">
            <text:p>14 771 500</text:p>
          </table:table-cell>
          <table:table-cell office:value-type="float" office:value="-1813194" table:style-name="ce20">
            <text:p>-1 813 194</text:p>
          </table:table-cell>
          <table:table-cell office:value-type="float" office:value="-1813194" table:style-name="ce20">
            <text:p>-1 813 194</text:p>
          </table:table-cell>
          <table:table-cell office:value-type="float" office:value="258200" table:style-name="ce20">
            <text:p>258 2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16506" table:style-name="ce20">
            <text:p>13 416 506</text:p>
          </table:table-cell>
          <table:table-cell office:value-type="float" office:value="0" table:style-name="ce18">
            <text:p>0</text:p>
          </table:table-cell>
          <table:table-cell office:value-type="float" office:value="66192629" table:style-name="ce12">
            <text:p>66 192 6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710300" table:style-name="ce23">
            <text:p>9 710 300</text:p>
          </table:table-cell>
          <table:table-cell office:value-type="float" office:value="-78596" table:style-name="ce20">
            <text:p>-78 596</text:p>
          </table:table-cell>
          <table:table-cell office:value-type="float" office:value="-78596" table:style-name="ce23">
            <text:p>-78 596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15104" table:style-name="ce23">
            <text:p>10 315 104</text:p>
          </table:table-cell>
          <table:table-cell office:value-type="float" office:value="0" table:style-name="ce19">
            <text:p>0</text:p>
          </table:table-cell>
          <table:table-cell office:value-type="float" office:value="47031145" table:style-name="ce12">
            <text:p>47 031 1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998100" table:style-name="ce21">
            <text:p>7 998 100</text:p>
          </table:table-cell>
          <table:table-cell office:value-type="float" office:value="-2008606" table:style-name="ce20">
            <text:p>-2 008 606</text:p>
          </table:table-cell>
          <table:table-cell office:value-type="float" office:value="-2008606" table:style-name="ce21">
            <text:p>-2 008 606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92894" table:style-name="ce21">
            <text:p>6 592 894</text:p>
          </table:table-cell>
          <table:table-cell office:value-type="float" office:value="0" table:style-name="ce18">
            <text:p>0</text:p>
          </table:table-cell>
          <table:table-cell office:value-type="float" office:value="36725304" table:style-name="ce12">
            <text:p>36 725 3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392700" table:style-name="ce20">
            <text:p>6 392 700</text:p>
          </table:table-cell>
          <table:table-cell office:value-type="float" office:value="8328" table:style-name="ce20">
            <text:p>8 328</text:p>
          </table:table-cell>
          <table:table-cell office:value-type="float" office:value="8328" table:style-name="ce20">
            <text:p>8 32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230000" table:style-name="ce20">
            <text:p>230 000</text:p>
          </table:table-cell>
          <table:table-cell office:value-type="float" office:value="230000" table:style-name="ce20">
            <text:p>2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34428" table:style-name="ce20">
            <text:p>7 234 428</text:p>
          </table:table-cell>
          <table:table-cell office:value-type="float" office:value="0" table:style-name="ce18">
            <text:p>0</text:p>
          </table:table-cell>
          <table:table-cell office:value-type="float" office:value="31710218" table:style-name="ce12">
            <text:p>31 710 2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467400" table:style-name="ce23">
            <text:p>6 467 400</text:p>
          </table:table-cell>
          <table:table-cell office:value-type="float" office:value="201712" table:style-name="ce20">
            <text:p>201 712</text:p>
          </table:table-cell>
          <table:table-cell office:value-type="float" office:value="201712" table:style-name="ce23">
            <text:p>201 71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22512" table:style-name="ce23">
            <text:p>7 422 512</text:p>
          </table:table-cell>
          <table:table-cell office:value-type="float" office:value="0" table:style-name="ce19">
            <text:p>0</text:p>
          </table:table-cell>
          <table:table-cell office:value-type="float" office:value="33700023" table:style-name="ce12">
            <text:p>33 700 0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8669500" table:style-name="ce21">
            <text:p>18 669 500</text:p>
          </table:table-cell>
          <table:table-cell office:value-type="float" office:value="-1695156" table:style-name="ce20">
            <text:p>-1 695 156</text:p>
          </table:table-cell>
          <table:table-cell office:value-type="float" office:value="-1695156" table:style-name="ce21">
            <text:p>-1 695 156</text:p>
          </table:table-cell>
          <table:table-cell office:value-type="float" office:value="632900" table:style-name="ce21">
            <text:p>632 9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07244" table:style-name="ce21">
            <text:p>17 707 244</text:p>
          </table:table-cell>
          <table:table-cell office:value-type="float" office:value="0" table:style-name="ce18">
            <text:p>0</text:p>
          </table:table-cell>
          <table:table-cell office:value-type="float" office:value="84482033" table:style-name="ce12">
            <text:p>84 482 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442100" table:style-name="ce20">
            <text:p>9 442 100</text:p>
          </table:table-cell>
          <table:table-cell office:value-type="float" office:value="-1276448" table:style-name="ce20">
            <text:p>-1 276 448</text:p>
          </table:table-cell>
          <table:table-cell office:value-type="float" office:value="-1276448" table:style-name="ce20">
            <text:p>-1 276 448</text:p>
          </table:table-cell>
          <table:table-cell office:value-type="float" office:value="482700" table:style-name="ce20">
            <text:p>482 700</text:p>
          </table:table-cell>
          <table:table-cell office:value-type="float" office:value="0" table:style-name="ce20">
            <text:p>0</text:p>
          </table:table-cell>
          <table:table-cell office:value-type="float" office:value="230000" table:style-name="ce20">
            <text:p>230 000</text:p>
          </table:table-cell>
          <table:table-cell office:value-type="float" office:value="230000" table:style-name="ce20">
            <text:p>2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78352" table:style-name="ce20">
            <text:p>8 878 352</text:p>
          </table:table-cell>
          <table:table-cell office:value-type="float" office:value="0" table:style-name="ce18">
            <text:p>0</text:p>
          </table:table-cell>
          <table:table-cell office:value-type="float" office:value="44124905" table:style-name="ce12">
            <text:p>44 124 9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590400" table:style-name="ce23">
            <text:p>6 590 400</text:p>
          </table:table-cell>
          <table:table-cell office:value-type="float" office:value="-259638" table:style-name="ce20">
            <text:p>-259 638</text:p>
          </table:table-cell>
          <table:table-cell office:value-type="float" office:value="-259638" table:style-name="ce23">
            <text:p>-259 638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14162" table:style-name="ce23">
            <text:p>7 014 162</text:p>
          </table:table-cell>
          <table:table-cell office:value-type="float" office:value="0" table:style-name="ce19">
            <text:p>0</text:p>
          </table:table-cell>
          <table:table-cell office:value-type="float" office:value="32337818" table:style-name="ce12">
            <text:p>32 337 8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254000" table:style-name="ce21">
            <text:p>7 254 000</text:p>
          </table:table-cell>
          <table:table-cell office:value-type="float" office:value="63770" table:style-name="ce20">
            <text:p>63 770</text:p>
          </table:table-cell>
          <table:table-cell office:value-type="float" office:value="63770" table:style-name="ce21">
            <text:p>63 770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71170" table:style-name="ce21">
            <text:p>8 071 170</text:p>
          </table:table-cell>
          <table:table-cell office:value-type="float" office:value="0" table:style-name="ce18">
            <text:p>0</text:p>
          </table:table-cell>
          <table:table-cell office:value-type="float" office:value="26570540" table:style-name="ce12">
            <text:p>26 570 5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331500" table:style-name="ce20">
            <text:p>9 331 500</text:p>
          </table:table-cell>
          <table:table-cell office:value-type="float" office:value="392543" table:style-name="ce20">
            <text:p>392 543</text:p>
          </table:table-cell>
          <table:table-cell office:value-type="float" office:value="392543" table:style-name="ce20">
            <text:p>392 54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77443" table:style-name="ce20">
            <text:p>10 477 443</text:p>
          </table:table-cell>
          <table:table-cell office:value-type="float" office:value="0" table:style-name="ce18">
            <text:p>0</text:p>
          </table:table-cell>
          <table:table-cell office:value-type="float" office:value="47152233" table:style-name="ce12">
            <text:p>47 152 2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472700" table:style-name="ce23">
            <text:p>8 472 700</text:p>
          </table:table-cell>
          <table:table-cell office:value-type="float" office:value="-759262" table:style-name="ce20">
            <text:p>-759 262</text:p>
          </table:table-cell>
          <table:table-cell office:value-type="float" office:value="-759262" table:style-name="ce23">
            <text:p>-759 26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96838" table:style-name="ce23">
            <text:p>8 396 838</text:p>
          </table:table-cell>
          <table:table-cell office:value-type="float" office:value="0" table:style-name="ce19">
            <text:p>0</text:p>
          </table:table-cell>
          <table:table-cell office:value-type="float" office:value="40763901" table:style-name="ce12">
            <text:p>40 763 9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615300" table:style-name="ce21">
            <text:p>7 615 300</text:p>
          </table:table-cell>
          <table:table-cell office:value-type="float" office:value="-3813965" table:style-name="ce20">
            <text:p>-3 813 965</text:p>
          </table:table-cell>
          <table:table-cell office:value-type="float" office:value="-3813965" table:style-name="ce21">
            <text:p>-3 813 965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4735" table:style-name="ce21">
            <text:p>4 404 735</text:p>
          </table:table-cell>
          <table:table-cell office:value-type="float" office:value="0" table:style-name="ce18">
            <text:p>0</text:p>
          </table:table-cell>
          <table:table-cell office:value-type="float" office:value="31182266" table:style-name="ce12">
            <text:p>31 182 2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8111400" table:style-name="ce20">
            <text:p>8 111 400</text:p>
          </table:table-cell>
          <table:table-cell office:value-type="float" office:value="-450526" table:style-name="ce20">
            <text:p>-450 526</text:p>
          </table:table-cell>
          <table:table-cell office:value-type="float" office:value="-450526" table:style-name="ce23">
            <text:p>-450 52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64274" table:style-name="ce20">
            <text:p>8 264 274</text:p>
          </table:table-cell>
          <table:table-cell office:value-type="float" office:value="0" table:style-name="ce18">
            <text:p>0</text:p>
          </table:table-cell>
          <table:table-cell office:value-type="float" office:value="39179049" table:style-name="ce12">
            <text:p>39 179 0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523500" table:style-name="ce23">
            <text:p>12 523 500</text:p>
          </table:table-cell>
          <table:table-cell office:value-type="float" office:value="155042" table:style-name="ce20">
            <text:p>155 042</text:p>
          </table:table-cell>
          <table:table-cell office:value-type="float" office:value="155042" table:style-name="ce27">
            <text:p>155 042</text:p>
          </table:table-cell>
          <table:table-cell office:value-type="float" office:value="553000" table:style-name="ce23">
            <text:p>553 0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31542" table:style-name="ce23">
            <text:p>13 331 542</text:p>
          </table:table-cell>
          <table:table-cell office:value-type="float" office:value="0" table:style-name="ce19">
            <text:p>0</text:p>
          </table:table-cell>
          <table:table-cell office:value-type="float" office:value="63454537" table:style-name="ce12">
            <text:p>63 454 5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931100" table:style-name="ce21">
            <text:p>18 931 100</text:p>
          </table:table-cell>
          <table:table-cell office:value-type="float" office:value="-5607480" table:style-name="ce20">
            <text:p>-5 607 480</text:p>
          </table:table-cell>
          <table:table-cell office:value-type="float" office:value="-5607480" table:style-name="ce21">
            <text:p>-5 607 480</text:p>
          </table:table-cell>
          <table:table-cell office:value-type="float" office:value="807700" table:style-name="ce21">
            <text:p>807 700</text:p>
          </table:table-cell>
          <table:table-cell office:value-type="float" office:value="0" table:style-name="ce21">
            <text:p>0</text:p>
          </table:table-cell>
          <table:table-cell office:value-type="float" office:value="140000" table:style-name="ce21">
            <text:p>140 000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71320" table:style-name="ce21">
            <text:p>14 271 320</text:p>
          </table:table-cell>
          <table:table-cell office:value-type="float" office:value="0" table:style-name="ce18">
            <text:p>0</text:p>
          </table:table-cell>
          <table:table-cell office:value-type="float" office:value="80301641" table:style-name="ce12">
            <text:p>80 301 6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9308900" table:style-name="ce20">
            <text:p>19 308 900</text:p>
          </table:table-cell>
          <table:table-cell office:value-type="float" office:value="545538" table:style-name="ce20">
            <text:p>545 538</text:p>
          </table:table-cell>
          <table:table-cell office:value-type="float" office:value="545538" table:style-name="ce20">
            <text:p>545 538</text:p>
          </table:table-cell>
          <table:table-cell office:value-type="float" office:value="809600" table:style-name="ce20">
            <text:p>809 6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64038" table:style-name="ce20">
            <text:p>20 864 038</text:p>
          </table:table-cell>
          <table:table-cell office:value-type="float" office:value="0" table:style-name="ce18">
            <text:p>0</text:p>
          </table:table-cell>
          <table:table-cell office:value-type="float" office:value="96308496" table:style-name="ce12">
            <text:p>96 308 4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971100" table:style-name="ce23">
            <text:p>9 971 100</text:p>
          </table:table-cell>
          <table:table-cell office:value-type="float" office:value="-2084125" table:style-name="ce20">
            <text:p>-2 084 125</text:p>
          </table:table-cell>
          <table:table-cell office:value-type="float" office:value="-2084125" table:style-name="ce23">
            <text:p>-2 084 125</text:p>
          </table:table-cell>
          <table:table-cell office:value-type="float" office:value="543200" table:style-name="ce23">
            <text:p>543 2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30175" table:style-name="ce23">
            <text:p>8 530 175</text:p>
          </table:table-cell>
          <table:table-cell office:value-type="float" office:value="0" table:style-name="ce19">
            <text:p>0</text:p>
          </table:table-cell>
          <table:table-cell office:value-type="float" office:value="45327353" table:style-name="ce12">
            <text:p>45 327 3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4114700" table:style-name="ce21">
            <text:p>14 114 700</text:p>
          </table:table-cell>
          <table:table-cell office:value-type="float" office:value="529297" table:style-name="ce20">
            <text:p>529 297</text:p>
          </table:table-cell>
          <table:table-cell office:value-type="float" office:value="529297" table:style-name="ce21">
            <text:p>529 297</text:p>
          </table:table-cell>
          <table:table-cell office:value-type="float" office:value="650300" table:style-name="ce21">
            <text:p>650 3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94297" table:style-name="ce21">
            <text:p>15 394 297</text:p>
          </table:table-cell>
          <table:table-cell office:value-type="float" office:value="0" table:style-name="ce18">
            <text:p>0</text:p>
          </table:table-cell>
          <table:table-cell office:value-type="float" office:value="63288267" table:style-name="ce12">
            <text:p>63 288 2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6200500" table:style-name="ce20">
            <text:p>16 200 500</text:p>
          </table:table-cell>
          <table:table-cell office:value-type="float" office:value="-630685" table:style-name="ce20">
            <text:p>-630 685</text:p>
          </table:table-cell>
          <table:table-cell office:value-type="float" office:value="-630685" table:style-name="ce20">
            <text:p>-630 685</text:p>
          </table:table-cell>
          <table:table-cell office:value-type="float" office:value="147100" table:style-name="ce20">
            <text:p>147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16915" table:style-name="ce20">
            <text:p>15 816 915</text:p>
          </table:table-cell>
          <table:table-cell office:value-type="float" office:value="0" table:style-name="ce18">
            <text:p>0</text:p>
          </table:table-cell>
          <table:table-cell office:value-type="float" office:value="64766312" table:style-name="ce12">
            <text:p>64 766 3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7565200" table:style-name="ce23">
            <text:p>17 565 200</text:p>
          </table:table-cell>
          <table:table-cell office:value-type="float" office:value="244745" table:style-name="ce20">
            <text:p>244 745</text:p>
          </table:table-cell>
          <table:table-cell office:value-type="float" office:value="244745" table:style-name="ce23">
            <text:p>244 745</text:p>
          </table:table-cell>
          <table:table-cell office:value-type="float" office:value="341000" table:style-name="ce23">
            <text:p>341 0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50945" table:style-name="ce23">
            <text:p>18 250 945</text:p>
          </table:table-cell>
          <table:table-cell office:value-type="float" office:value="0" table:style-name="ce19">
            <text:p>0</text:p>
          </table:table-cell>
          <table:table-cell office:value-type="float" office:value="85104733" table:style-name="ce12">
            <text:p>85 104 7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40898400" table:style-name="ce21">
            <text:p>40 898 400</text:p>
          </table:table-cell>
          <table:table-cell office:value-type="float" office:value="1864700" table:style-name="ce20">
            <text:p>1 864 700</text:p>
          </table:table-cell>
          <table:table-cell office:value-type="float" office:value="1864700" table:style-name="ce21">
            <text:p>1 864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43100" table:style-name="ce21">
            <text:p>42 843 100</text:p>
          </table:table-cell>
          <table:table-cell office:value-type="float" office:value="0" table:style-name="ce18">
            <text:p>0</text:p>
          </table:table-cell>
          <table:table-cell office:value-type="float" office:value="188384898" table:style-name="ce12">
            <text:p>188 384 8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5470100" table:style-name="ce20">
            <text:p>35 470 100</text:p>
          </table:table-cell>
          <table:table-cell office:value-type="float" office:value="2175660" table:style-name="ce20">
            <text:p>2 175 660</text:p>
          </table:table-cell>
          <table:table-cell office:value-type="float" office:value="2175660" table:style-name="ce20">
            <text:p>2 175 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45760" table:style-name="ce20">
            <text:p>37 845 760</text:p>
          </table:table-cell>
          <table:table-cell office:value-type="float" office:value="0" table:style-name="ce18">
            <text:p>0</text:p>
          </table:table-cell>
          <table:table-cell office:value-type="float" office:value="170415836" table:style-name="ce12">
            <text:p>170 415 8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9949100" table:style-name="ce23">
            <text:p>39 949 100</text:p>
          </table:table-cell>
          <table:table-cell office:value-type="float" office:value="1699357" table:style-name="ce20">
            <text:p>1 699 357</text:p>
          </table:table-cell>
          <table:table-cell office:value-type="float" office:value="1699357" table:style-name="ce23">
            <text:p>1 699 3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728457" table:style-name="ce23">
            <text:p>41 728 457</text:p>
          </table:table-cell>
          <table:table-cell office:value-type="float" office:value="0" table:style-name="ce19">
            <text:p>0</text:p>
          </table:table-cell>
          <table:table-cell office:value-type="float" office:value="181230195" table:style-name="ce12">
            <text:p>181 230 1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421800" table:style-name="ce21">
            <text:p>17 421 800</text:p>
          </table:table-cell>
          <table:table-cell office:value-type="float" office:value="749152" table:style-name="ce20">
            <text:p>749 152</text:p>
          </table:table-cell>
          <table:table-cell office:value-type="float" office:value="749152" table:style-name="ce21">
            <text:p>749 152</text:p>
          </table:table-cell>
          <table:table-cell office:value-type="float" office:value="795200" table:style-name="ce21">
            <text:p>795 2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66152" table:style-name="ce21">
            <text:p>19 066 152</text:p>
          </table:table-cell>
          <table:table-cell office:value-type="float" office:value="0" table:style-name="ce18">
            <text:p>0</text:p>
          </table:table-cell>
          <table:table-cell office:value-type="float" office:value="88864139" table:style-name="ce12">
            <text:p>88 864 1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1096600" table:style-name="ce20">
            <text:p>21 096 600</text:p>
          </table:table-cell>
          <table:table-cell office:value-type="float" office:value="-2689960" table:style-name="ce20">
            <text:p>-2 689 960</text:p>
          </table:table-cell>
          <table:table-cell office:value-type="float" office:value="-2689960" table:style-name="ce20">
            <text:p>-2 689 960</text:p>
          </table:table-cell>
          <table:table-cell office:value-type="float" office:value="549400" table:style-name="ce20">
            <text:p>549 4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36040" table:style-name="ce20">
            <text:p>19 136 040</text:p>
          </table:table-cell>
          <table:table-cell office:value-type="float" office:value="0" table:style-name="ce18">
            <text:p>0</text:p>
          </table:table-cell>
          <table:table-cell office:value-type="float" office:value="100977707" table:style-name="ce12">
            <text:p>100 977 7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789900" table:style-name="ce23">
            <text:p>12 789 900</text:p>
          </table:table-cell>
          <table:table-cell office:value-type="float" office:value="-1817494" table:style-name="ce20">
            <text:p>-1 817 494</text:p>
          </table:table-cell>
          <table:table-cell office:value-type="float" office:value="-1817494" table:style-name="ce23">
            <text:p>-1 817 49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75806" table:style-name="ce23">
            <text:p>11 675 806</text:p>
          </table:table-cell>
          <table:table-cell office:value-type="float" office:value="0" table:style-name="ce19">
            <text:p>0</text:p>
          </table:table-cell>
          <table:table-cell office:value-type="float" office:value="58226428" table:style-name="ce12">
            <text:p>58 226 4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274600" table:style-name="ce21">
            <text:p>6 274 600</text:p>
          </table:table-cell>
          <table:table-cell office:value-type="float" office:value="206771" table:style-name="ce20">
            <text:p>206 771</text:p>
          </table:table-cell>
          <table:table-cell office:value-type="float" office:value="206771" table:style-name="ce21">
            <text:p>206 77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34771" table:style-name="ce21">
            <text:p>7 234 771</text:p>
          </table:table-cell>
          <table:table-cell office:value-type="float" office:value="0" table:style-name="ce18">
            <text:p>0</text:p>
          </table:table-cell>
          <table:table-cell office:value-type="float" office:value="30146364" table:style-name="ce12">
            <text:p>30 146 3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9447500" table:style-name="ce20">
            <text:p>19 447 500</text:p>
          </table:table-cell>
          <table:table-cell office:value-type="float" office:value="-1987259" table:style-name="ce20">
            <text:p>-1 987 259</text:p>
          </table:table-cell>
          <table:table-cell office:value-type="float" office:value="-1987259" table:style-name="ce20">
            <text:p>-1 987 259</text:p>
          </table:table-cell>
          <table:table-cell office:value-type="float" office:value="889400" table:style-name="ce20">
            <text:p>889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99641" table:style-name="ce20">
            <text:p>18 499 641</text:p>
          </table:table-cell>
          <table:table-cell office:value-type="float" office:value="0" table:style-name="ce18">
            <text:p>0</text:p>
          </table:table-cell>
          <table:table-cell office:value-type="float" office:value="88919129" table:style-name="ce12">
            <text:p>88 919 1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338000" table:style-name="ce23">
            <text:p>7 338 000</text:p>
          </table:table-cell>
          <table:table-cell office:value-type="float" office:value="-337729" table:style-name="ce20">
            <text:p>-337 729</text:p>
          </table:table-cell>
          <table:table-cell office:value-type="float" office:value="-337729" table:style-name="ce23">
            <text:p>-337 72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83671" table:style-name="ce23">
            <text:p>7 683 671</text:p>
          </table:table-cell>
          <table:table-cell office:value-type="float" office:value="0" table:style-name="ce19">
            <text:p>0</text:p>
          </table:table-cell>
          <table:table-cell office:value-type="float" office:value="31989092" table:style-name="ce12">
            <text:p>31 989 0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745500" table:style-name="ce21">
            <text:p>10 745 500</text:p>
          </table:table-cell>
          <table:table-cell office:value-type="float" office:value="-238066" table:style-name="ce20">
            <text:p>-238 066</text:p>
          </table:table-cell>
          <table:table-cell office:value-type="float" office:value="-238066" table:style-name="ce21">
            <text:p>-238 066</text:p>
          </table:table-cell>
          <table:table-cell office:value-type="float" office:value="411600" table:style-name="ce21">
            <text:p>411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19034" table:style-name="ce21">
            <text:p>10 919 034</text:p>
          </table:table-cell>
          <table:table-cell office:value-type="float" office:value="0" table:style-name="ce18">
            <text:p>0</text:p>
          </table:table-cell>
          <table:table-cell office:value-type="float" office:value="46715899" table:style-name="ce12">
            <text:p>46 715 8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7095000" table:style-name="ce20">
            <text:p>7 095 000</text:p>
          </table:table-cell>
          <table:table-cell office:value-type="float" office:value="-2014709" table:style-name="ce20">
            <text:p>-2 014 709</text:p>
          </table:table-cell>
          <table:table-cell office:value-type="float" office:value="-2014709" table:style-name="ce20">
            <text:p>-2 014 709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3691" table:style-name="ce20">
            <text:p>5 763 691</text:p>
          </table:table-cell>
          <table:table-cell office:value-type="float" office:value="0" table:style-name="ce18">
            <text:p>0</text:p>
          </table:table-cell>
          <table:table-cell office:value-type="float" office:value="31850333" table:style-name="ce12">
            <text:p>31 850 3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3341800" table:style-name="ce23">
            <text:p>73 341 800</text:p>
          </table:table-cell>
          <table:table-cell office:value-type="float" office:value="4448938" table:style-name="ce20">
            <text:p>4 448 938</text:p>
          </table:table-cell>
          <table:table-cell office:value-type="float" office:value="4448938" table:style-name="ce23">
            <text:p>4 448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000" table:style-name="ce23">
            <text:p>240 000</text:p>
          </table:table-cell>
          <table:table-cell office:value-type="float" office:value="240000" table:style-name="ce23">
            <text:p>2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030738" table:style-name="ce23">
            <text:p>78 030 738</text:p>
          </table:table-cell>
          <table:table-cell office:value-type="float" office:value="0" table:style-name="ce19">
            <text:p>0</text:p>
          </table:table-cell>
          <table:table-cell office:value-type="float" office:value="339641614" table:style-name="ce12">
            <text:p>339 641 6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7292200" table:style-name="ce21">
            <text:p>67 292 200</text:p>
          </table:table-cell>
          <table:table-cell office:value-type="float" office:value="3028048" table:style-name="ce20">
            <text:p>3 028 048</text:p>
          </table:table-cell>
          <table:table-cell office:value-type="float" office:value="3028048" table:style-name="ce21">
            <text:p>3 028 0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" table:style-name="ce21">
            <text:p>300 000</text:p>
          </table:table-cell>
          <table:table-cell office:value-type="float" office:value="300000" table:style-name="ce21">
            <text:p>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300" table:style-name="ce21">
            <text:p>507 300</text:p>
          </table:table-cell>
          <table:table-cell office:value-type="float" office:value="80800" table:style-name="ce21">
            <text:p>80 800</text:p>
          </table:table-cell>
          <table:table-cell office:value-type="float" office:value="0" table:style-name="ce21">
            <text:p>0</text:p>
          </table:table-cell>
          <table:table-cell office:value-type="float" office:value="71208348" table:style-name="ce21">
            <text:p>71 208 348</text:p>
          </table:table-cell>
          <table:table-cell office:value-type="float" office:value="0" table:style-name="ce18">
            <text:p>0</text:p>
          </table:table-cell>
          <table:table-cell office:value-type="float" office:value="287479405" table:style-name="ce12">
            <text:p>287 479 4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7811800" table:style-name="ce20">
            <text:p>147 811 800</text:p>
          </table:table-cell>
          <table:table-cell office:value-type="float" office:value="5173059" table:style-name="ce20">
            <text:p>5 173 059</text:p>
          </table:table-cell>
          <table:table-cell office:value-type="float" office:value="5173059" table:style-name="ce20">
            <text:p>5 173 0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000" table:style-name="ce20">
            <text:p>480 000</text:p>
          </table:table-cell>
          <table:table-cell office:value-type="float" office:value="480000" table:style-name="ce20">
            <text:p>4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8500" table:style-name="ce20">
            <text:p>72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193359" table:style-name="ce20">
            <text:p>154 193 359</text:p>
          </table:table-cell>
          <table:table-cell office:value-type="float" office:value="0" table:style-name="ce18">
            <text:p>0</text:p>
          </table:table-cell>
          <table:table-cell office:value-type="float" office:value="606177492" table:style-name="ce12">
            <text:p>606 177 4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71573800" table:style-name="ce23">
            <text:p>171 573 800</text:p>
          </table:table-cell>
          <table:table-cell office:value-type="float" office:value="7670531" table:style-name="ce20">
            <text:p>7 670 531</text:p>
          </table:table-cell>
          <table:table-cell office:value-type="float" office:value="7670531" table:style-name="ce23">
            <text:p>7 670 5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0000" table:style-name="ce23">
            <text:p>490 000</text:p>
          </table:table-cell>
          <table:table-cell office:value-type="float" office:value="490000" table:style-name="ce23">
            <text:p>4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0700" table:style-name="ce23">
            <text:p>78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515031" table:style-name="ce23">
            <text:p>180 515 031</text:p>
          </table:table-cell>
          <table:table-cell office:value-type="float" office:value="0" table:style-name="ce19">
            <text:p>0</text:p>
          </table:table-cell>
          <table:table-cell office:value-type="float" office:value="727782493" table:style-name="ce12">
            <text:p>727 782 4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3357300" table:style-name="ce21">
            <text:p>133 357 300</text:p>
          </table:table-cell>
          <table:table-cell office:value-type="float" office:value="5155217" table:style-name="ce20">
            <text:p>5 155 217</text:p>
          </table:table-cell>
          <table:table-cell office:value-type="float" office:value="5155217" table:style-name="ce21">
            <text:p>5 155 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000" table:style-name="ce21">
            <text:p>380 000</text:p>
          </table:table-cell>
          <table:table-cell office:value-type="float" office:value="380000" table:style-name="ce21">
            <text:p>3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4800" table:style-name="ce21">
            <text:p>664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557317" table:style-name="ce21">
            <text:p>139 557 317</text:p>
          </table:table-cell>
          <table:table-cell office:value-type="float" office:value="0" table:style-name="ce18">
            <text:p>0</text:p>
          </table:table-cell>
          <table:table-cell office:value-type="float" office:value="600093184" table:style-name="ce12">
            <text:p>600 093 1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6318600" table:style-name="ce20">
            <text:p>96 318 600</text:p>
          </table:table-cell>
          <table:table-cell office:value-type="float" office:value="4246189" table:style-name="ce20">
            <text:p>4 246 189</text:p>
          </table:table-cell>
          <table:table-cell office:value-type="float" office:value="4246189" table:style-name="ce20">
            <text:p>4 246 1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824789" table:style-name="ce20">
            <text:p>100 824 789</text:p>
          </table:table-cell>
          <table:table-cell office:value-type="float" office:value="0" table:style-name="ce18">
            <text:p>0</text:p>
          </table:table-cell>
          <table:table-cell office:value-type="float" office:value="441781257" table:style-name="ce12">
            <text:p>441 781 2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7363600" table:style-name="ce23">
            <text:p>147 363 600</text:p>
          </table:table-cell>
          <table:table-cell office:value-type="float" office:value="7249879" table:style-name="ce20">
            <text:p>7 249 879</text:p>
          </table:table-cell>
          <table:table-cell office:value-type="float" office:value="7249879" table:style-name="ce23">
            <text:p>7 249 8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000" table:style-name="ce23">
            <text:p>280 000</text:p>
          </table:table-cell>
          <table:table-cell office:value-type="float" office:value="280000" table:style-name="ce23">
            <text:p>2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893479" table:style-name="ce23">
            <text:p>154 893 479</text:p>
          </table:table-cell>
          <table:table-cell office:value-type="float" office:value="0" table:style-name="ce19">
            <text:p>0</text:p>
          </table:table-cell>
          <table:table-cell office:value-type="float" office:value="677296407" table:style-name="ce12">
            <text:p>677 296 4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9195400" table:style-name="ce21">
            <text:p>39 195 400</text:p>
          </table:table-cell>
          <table:table-cell office:value-type="float" office:value="-3537740" table:style-name="ce20">
            <text:p>-3 537 740</text:p>
          </table:table-cell>
          <table:table-cell office:value-type="float" office:value="-3537740" table:style-name="ce21">
            <text:p>-3 537 740</text:p>
          </table:table-cell>
          <table:table-cell office:value-type="float" office:value="669400" table:style-name="ce21">
            <text:p>669 400</text:p>
          </table:table-cell>
          <table:table-cell office:value-type="float" office:value="0" table:style-name="ce21">
            <text:p>0</text:p>
          </table:table-cell>
          <table:table-cell office:value-type="float" office:value="240000" table:style-name="ce21">
            <text:p>240 000</text:p>
          </table:table-cell>
          <table:table-cell office:value-type="float" office:value="240000" table:style-name="ce21">
            <text:p>2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567060" table:style-name="ce21">
            <text:p>36 567 060</text:p>
          </table:table-cell>
          <table:table-cell office:value-type="float" office:value="0" table:style-name="ce18">
            <text:p>0</text:p>
          </table:table-cell>
          <table:table-cell office:value-type="float" office:value="173668980" table:style-name="ce12">
            <text:p>173 668 9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6316600" table:style-name="ce20">
            <text:p>76 316 600</text:p>
          </table:table-cell>
          <table:table-cell office:value-type="float" office:value="2172263" table:style-name="ce20">
            <text:p>2 172 263</text:p>
          </table:table-cell>
          <table:table-cell office:value-type="float" office:value="2172263" table:style-name="ce20">
            <text:p>2 172 2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1500" table:style-name="ce20">
            <text:p>52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190363" table:style-name="ce20">
            <text:p>79 190 363</text:p>
          </table:table-cell>
          <table:table-cell office:value-type="float" office:value="0" table:style-name="ce18">
            <text:p>0</text:p>
          </table:table-cell>
          <table:table-cell office:value-type="float" office:value="314252074" table:style-name="ce12">
            <text:p>314 252 0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258300" table:style-name="ce23">
            <text:p>7 258 300</text:p>
          </table:table-cell>
          <table:table-cell office:value-type="float" office:value="189217" table:style-name="ce20">
            <text:p>189 217</text:p>
          </table:table-cell>
          <table:table-cell office:value-type="float" office:value="189217" table:style-name="ce23">
            <text:p>189 217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49217" table:style-name="ce23">
            <text:p>7 749 217</text:p>
          </table:table-cell>
          <table:table-cell office:value-type="float" office:value="0" table:style-name="ce19">
            <text:p>0</text:p>
          </table:table-cell>
          <table:table-cell office:value-type="float" office:value="33707288" table:style-name="ce12">
            <text:p>33 707 2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7780800" table:style-name="ce21">
            <text:p>37 780 800</text:p>
          </table:table-cell>
          <table:table-cell office:value-type="float" office:value="1811855" table:style-name="ce20">
            <text:p>1 811 855</text:p>
          </table:table-cell>
          <table:table-cell office:value-type="float" office:value="1811855" table:style-name="ce21">
            <text:p>1 811 855</text:p>
          </table:table-cell>
          <table:table-cell office:value-type="float" office:value="717300" table:style-name="ce21">
            <text:p>717 300</text:p>
          </table:table-cell>
          <table:table-cell office:value-type="float" office:value="0" table:style-name="ce21">
            <text:p>0</text:p>
          </table:table-cell>
          <table:table-cell office:value-type="float" office:value="140000" table:style-name="ce21">
            <text:p>140 000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449955" table:style-name="ce21">
            <text:p>40 449 955</text:p>
          </table:table-cell>
          <table:table-cell office:value-type="float" office:value="0" table:style-name="ce18">
            <text:p>0</text:p>
          </table:table-cell>
          <table:table-cell office:value-type="float" office:value="163826659" table:style-name="ce12">
            <text:p>163 826 6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9467700" table:style-name="ce20">
            <text:p>29 467 700</text:p>
          </table:table-cell>
          <table:table-cell office:value-type="float" office:value="1224178" table:style-name="ce20">
            <text:p>1 224 178</text:p>
          </table:table-cell>
          <table:table-cell office:value-type="float" office:value="1224178" table:style-name="ce20">
            <text:p>1 224 178</text:p>
          </table:table-cell>
          <table:table-cell office:value-type="float" office:value="1358700" table:style-name="ce20">
            <text:p>1 358 70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20578" table:style-name="ce20">
            <text:p>32 220 578</text:p>
          </table:table-cell>
          <table:table-cell office:value-type="float" office:value="0" table:style-name="ce18">
            <text:p>0</text:p>
          </table:table-cell>
          <table:table-cell office:value-type="float" office:value="137455483" table:style-name="ce12">
            <text:p>137 455 4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4670000" table:style-name="ce23">
            <text:p>14 670 000</text:p>
          </table:table-cell>
          <table:table-cell office:value-type="float" office:value="504795" table:style-name="ce20">
            <text:p>504 795</text:p>
          </table:table-cell>
          <table:table-cell office:value-type="float" office:value="504795" table:style-name="ce23">
            <text:p>504 795</text:p>
          </table:table-cell>
          <table:table-cell office:value-type="float" office:value="489200" table:style-name="ce23">
            <text:p>489 20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53995" table:style-name="ce23">
            <text:p>15 753 995</text:p>
          </table:table-cell>
          <table:table-cell office:value-type="float" office:value="0" table:style-name="ce19">
            <text:p>0</text:p>
          </table:table-cell>
          <table:table-cell office:value-type="float" office:value="69429677" table:style-name="ce12">
            <text:p>69 429 6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094000" table:style-name="ce21">
            <text:p>20 094 000</text:p>
          </table:table-cell>
          <table:table-cell office:value-type="float" office:value="497099" table:style-name="ce20">
            <text:p>497 099</text:p>
          </table:table-cell>
          <table:table-cell office:value-type="float" office:value="497099" table:style-name="ce21">
            <text:p>497 099</text:p>
          </table:table-cell>
          <table:table-cell office:value-type="float" office:value="721700" table:style-name="ce21">
            <text:p>721 7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62799" table:style-name="ce21">
            <text:p>21 562 799</text:p>
          </table:table-cell>
          <table:table-cell office:value-type="float" office:value="0" table:style-name="ce18">
            <text:p>0</text:p>
          </table:table-cell>
          <table:table-cell office:value-type="float" office:value="97285573" table:style-name="ce12">
            <text:p>97 285 5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1359600" table:style-name="ce20">
            <text:p>31 359 600</text:p>
          </table:table-cell>
          <table:table-cell office:value-type="float" office:value="1499181" table:style-name="ce20">
            <text:p>1 499 181</text:p>
          </table:table-cell>
          <table:table-cell office:value-type="float" office:value="1499181" table:style-name="ce20">
            <text:p>1 499 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500" table:style-name="ce20">
            <text:p>40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766281" table:style-name="ce20">
            <text:p>33 766 281</text:p>
          </table:table-cell>
          <table:table-cell office:value-type="float" office:value="0" table:style-name="ce18">
            <text:p>0</text:p>
          </table:table-cell>
          <table:table-cell office:value-type="float" office:value="151628536" table:style-name="ce12">
            <text:p>151 628 5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8602300" table:style-name="ce23">
            <text:p>18 602 300</text:p>
          </table:table-cell>
          <table:table-cell office:value-type="float" office:value="-13662063" table:style-name="ce20">
            <text:p>-13 662 063</text:p>
          </table:table-cell>
          <table:table-cell office:value-type="float" office:value="-13662063" table:style-name="ce23">
            <text:p>-13 662 063</text:p>
          </table:table-cell>
          <table:table-cell office:value-type="float" office:value="803900" table:style-name="ce23">
            <text:p>803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44137" table:style-name="ce23">
            <text:p>5 744 137</text:p>
          </table:table-cell>
          <table:table-cell office:value-type="float" office:value="0" table:style-name="ce19">
            <text:p>0</text:p>
          </table:table-cell>
          <table:table-cell office:value-type="float" office:value="67522067" table:style-name="ce12">
            <text:p>67 522 0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913800" table:style-name="ce21">
            <text:p>6 913 800</text:p>
          </table:table-cell>
          <table:table-cell office:value-type="float" office:value="-1611272" table:style-name="ce20">
            <text:p>-1 611 272</text:p>
          </table:table-cell>
          <table:table-cell office:value-type="float" office:value="-1611272" table:style-name="ce21">
            <text:p>-1 611 272</text:p>
          </table:table-cell>
          <table:table-cell office:value-type="float" office:value="362000" table:style-name="ce21">
            <text:p>36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64528" table:style-name="ce21">
            <text:p>5 664 528</text:p>
          </table:table-cell>
          <table:table-cell office:value-type="float" office:value="0" table:style-name="ce18">
            <text:p>0</text:p>
          </table:table-cell>
          <table:table-cell office:value-type="float" office:value="28746895" table:style-name="ce12">
            <text:p>28 746 8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359200" table:style-name="ce20">
            <text:p>10 359 200</text:p>
          </table:table-cell>
          <table:table-cell office:value-type="float" office:value="-1329892" table:style-name="ce20">
            <text:p>-1 329 892</text:p>
          </table:table-cell>
          <table:table-cell office:value-type="float" office:value="-1329892" table:style-name="ce20">
            <text:p>-1 329 89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52708" table:style-name="ce20">
            <text:p>9 752 708</text:p>
          </table:table-cell>
          <table:table-cell office:value-type="float" office:value="0" table:style-name="ce18">
            <text:p>0</text:p>
          </table:table-cell>
          <table:table-cell office:value-type="float" office:value="44502877" table:style-name="ce12">
            <text:p>44 502 8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897500" table:style-name="ce23">
            <text:p>8 897 500</text:p>
          </table:table-cell>
          <table:table-cell office:value-type="float" office:value="-249805" table:style-name="ce20">
            <text:p>-249 805</text:p>
          </table:table-cell>
          <table:table-cell office:value-type="float" office:value="-249805" table:style-name="ce23">
            <text:p>-249 80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31095" table:style-name="ce23">
            <text:p>9 331 095</text:p>
          </table:table-cell>
          <table:table-cell office:value-type="float" office:value="0" table:style-name="ce19">
            <text:p>0</text:p>
          </table:table-cell>
          <table:table-cell office:value-type="float" office:value="37701446" table:style-name="ce12">
            <text:p>37 701 4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824500" table:style-name="ce21">
            <text:p>6 824 500</text:p>
          </table:table-cell>
          <table:table-cell office:value-type="float" office:value="-1901703" table:style-name="ce20">
            <text:p>-1 901 703</text:p>
          </table:table-cell>
          <table:table-cell office:value-type="float" office:value="-1901703" table:style-name="ce21">
            <text:p>-1 901 703</text:p>
          </table:table-cell>
          <table:table-cell office:value-type="float" office:value="543200" table:style-name="ce21">
            <text:p>543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65997" table:style-name="ce21">
            <text:p>5 465 997</text:p>
          </table:table-cell>
          <table:table-cell office:value-type="float" office:value="0" table:style-name="ce18">
            <text:p>0</text:p>
          </table:table-cell>
          <table:table-cell office:value-type="float" office:value="29057148" table:style-name="ce12">
            <text:p>29 057 1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880000" table:style-name="ce20">
            <text:p>5 880 000</text:p>
          </table:table-cell>
          <table:table-cell office:value-type="float" office:value="-1777187" table:style-name="ce20">
            <text:p>-1 777 187</text:p>
          </table:table-cell>
          <table:table-cell office:value-type="float" office:value="-1777187" table:style-name="ce20">
            <text:p>-1 777 18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06213" table:style-name="ce20">
            <text:p>4 706 213</text:p>
          </table:table-cell>
          <table:table-cell office:value-type="float" office:value="0" table:style-name="ce18">
            <text:p>0</text:p>
          </table:table-cell>
          <table:table-cell office:value-type="float" office:value="26358513" table:style-name="ce12">
            <text:p>26 358 5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335800" table:style-name="ce23">
            <text:p>8 335 800</text:p>
          </table:table-cell>
          <table:table-cell office:value-type="float" office:value="-6835404" table:style-name="ce20">
            <text:p>-6 835 404</text:p>
          </table:table-cell>
          <table:table-cell office:value-type="float" office:value="-6835404" table:style-name="ce23">
            <text:p>-6 835 40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3796" table:style-name="ce23">
            <text:p>2 103 796</text:p>
          </table:table-cell>
          <table:table-cell office:value-type="float" office:value="0" table:style-name="ce19">
            <text:p>0</text:p>
          </table:table-cell>
          <table:table-cell office:value-type="float" office:value="29456587" table:style-name="ce12">
            <text:p>29 456 5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3078800" table:style-name="ce21">
            <text:p>13 078 800</text:p>
          </table:table-cell>
          <table:table-cell office:value-type="float" office:value="-11709162" table:style-name="ce20">
            <text:p>-11 709 162</text:p>
          </table:table-cell>
          <table:table-cell office:value-type="float" office:value="-11709162" table:style-name="ce21">
            <text:p>-11 709 1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9638" table:style-name="ce21">
            <text:p>1 369 638</text:p>
          </table:table-cell>
          <table:table-cell office:value-type="float" office:value="0" table:style-name="ce18">
            <text:p>0</text:p>
          </table:table-cell>
          <table:table-cell office:value-type="float" office:value="42065166" table:style-name="ce12">
            <text:p>42 065 1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0947500" table:style-name="ce20">
            <text:p>20 947 500</text:p>
          </table:table-cell>
          <table:table-cell office:value-type="float" office:value="753137" table:style-name="ce20">
            <text:p>753 137</text:p>
          </table:table-cell>
          <table:table-cell office:value-type="float" office:value="753137" table:style-name="ce20">
            <text:p>753 137</text:p>
          </table:table-cell>
          <table:table-cell office:value-type="float" office:value="936200" table:style-name="ce20">
            <text:p>936 200</text:p>
          </table:table-cell>
          <table:table-cell office:value-type="float" office:value="0" table:style-name="ce20">
            <text:p>0</text:p>
          </table:table-cell>
          <table:table-cell office:value-type="float" office:value="81000" table:style-name="ce20">
            <text:p>81 000</text:p>
          </table:table-cell>
          <table:table-cell office:value-type="float" office:value="81000" table:style-name="ce20">
            <text:p>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17837" table:style-name="ce20">
            <text:p>22 717 837</text:p>
          </table:table-cell>
          <table:table-cell office:value-type="float" office:value="0" table:style-name="ce18">
            <text:p>0</text:p>
          </table:table-cell>
          <table:table-cell office:value-type="float" office:value="94026847" table:style-name="ce12">
            <text:p>94 026 8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1210900" table:style-name="ce23">
            <text:p>61 210 900</text:p>
          </table:table-cell>
          <table:table-cell office:value-type="float" office:value="586515" table:style-name="ce20">
            <text:p>586 515</text:p>
          </table:table-cell>
          <table:table-cell office:value-type="float" office:value="586515" table:style-name="ce23">
            <text:p>586 5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000" table:style-name="ce23">
            <text:p>115 000</text:p>
          </table:table-cell>
          <table:table-cell office:value-type="float" office:value="115000" table:style-name="ce23">
            <text:p>1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912415" table:style-name="ce23">
            <text:p>61 912 415</text:p>
          </table:table-cell>
          <table:table-cell office:value-type="float" office:value="0" table:style-name="ce19">
            <text:p>0</text:p>
          </table:table-cell>
          <table:table-cell office:value-type="float" office:value="273926197" table:style-name="ce12">
            <text:p>273 926 1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8410300" table:style-name="ce21">
            <text:p>118 410 300</text:p>
          </table:table-cell>
          <table:table-cell office:value-type="float" office:value="5495975" table:style-name="ce20">
            <text:p>5 495 975</text:p>
          </table:table-cell>
          <table:table-cell office:value-type="float" office:value="5495975" table:style-name="ce21">
            <text:p>5 495 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5000" table:style-name="ce21">
            <text:p>675 000</text:p>
          </table:table-cell>
          <table:table-cell office:value-type="float" office:value="675000" table:style-name="ce21">
            <text:p>6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581275" table:style-name="ce21">
            <text:p>124 581 275</text:p>
          </table:table-cell>
          <table:table-cell office:value-type="float" office:value="0" table:style-name="ce18">
            <text:p>0</text:p>
          </table:table-cell>
          <table:table-cell office:value-type="float" office:value="542413862" table:style-name="ce12">
            <text:p>542 413 8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94714700" table:style-name="ce20">
            <text:p>294 714 700</text:p>
          </table:table-cell>
          <table:table-cell office:value-type="float" office:value="15695335" table:style-name="ce20">
            <text:p>15 695 335</text:p>
          </table:table-cell>
          <table:table-cell office:value-type="float" office:value="15695335" table:style-name="ce20">
            <text:p>15 695 3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2000" table:style-name="ce20">
            <text:p>1 022 000</text:p>
          </table:table-cell>
          <table:table-cell office:value-type="float" office:value="1022000" table:style-name="ce20">
            <text:p>1 02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7200" table:style-name="ce20">
            <text:p>4 387 200</text:p>
          </table:table-cell>
          <table:table-cell office:value-type="float" office:value="315819235" table:style-name="ce20">
            <text:p>315 819 235</text:p>
          </table:table-cell>
          <table:table-cell office:value-type="float" office:value="0" table:style-name="ce18">
            <text:p>0</text:p>
          </table:table-cell>
          <table:table-cell office:value-type="float" office:value="1327489351" table:style-name="ce12">
            <text:p>1 327 489 3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2474400" table:style-name="ce23">
            <text:p>72 474 400</text:p>
          </table:table-cell>
          <table:table-cell office:value-type="float" office:value="1369299" table:style-name="ce20">
            <text:p>1 369 299</text:p>
          </table:table-cell>
          <table:table-cell office:value-type="float" office:value="1369299" table:style-name="ce23">
            <text:p>1 369 2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4000" table:style-name="ce23">
            <text:p>274 000</text:p>
          </table:table-cell>
          <table:table-cell office:value-type="float" office:value="274000" table:style-name="ce23">
            <text:p>27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5700" table:style-name="ce23">
            <text:p>49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613399" table:style-name="ce23">
            <text:p>74 613 399</text:p>
          </table:table-cell>
          <table:table-cell office:value-type="float" office:value="0" table:style-name="ce19">
            <text:p>0</text:p>
          </table:table-cell>
          <table:table-cell office:value-type="float" office:value="327381661" table:style-name="ce12">
            <text:p>327 381 6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8866500" table:style-name="ce21">
            <text:p>28 866 500</text:p>
          </table:table-cell>
          <table:table-cell office:value-type="float" office:value="1395090" table:style-name="ce20">
            <text:p>1 395 090</text:p>
          </table:table-cell>
          <table:table-cell office:value-type="float" office:value="1395090" table:style-name="ce21">
            <text:p>1 395 090</text:p>
          </table:table-cell>
          <table:table-cell office:value-type="float" office:value="255900" table:style-name="ce21">
            <text:p>255 900</text:p>
          </table:table-cell>
          <table:table-cell office:value-type="float" office:value="0" table:style-name="ce21">
            <text:p>0</text:p>
          </table:table-cell>
          <table:table-cell office:value-type="float" office:value="67000" table:style-name="ce21">
            <text:p>67 000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584490" table:style-name="ce21">
            <text:p>30 584 490</text:p>
          </table:table-cell>
          <table:table-cell office:value-type="float" office:value="0" table:style-name="ce18">
            <text:p>0</text:p>
          </table:table-cell>
          <table:table-cell office:value-type="float" office:value="132769070" table:style-name="ce12">
            <text:p>132 769 0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9134700" table:style-name="ce20">
            <text:p>29 134 700</text:p>
          </table:table-cell>
          <table:table-cell office:value-type="float" office:value="-196181" table:style-name="ce20">
            <text:p>-196 181</text:p>
          </table:table-cell>
          <table:table-cell office:value-type="float" office:value="-196181" table:style-name="ce20">
            <text:p>-196 181</text:p>
          </table:table-cell>
          <table:table-cell office:value-type="float" office:value="719500" table:style-name="ce20">
            <text:p>719 5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18019" table:style-name="ce20">
            <text:p>29 718 019</text:p>
          </table:table-cell>
          <table:table-cell office:value-type="float" office:value="0" table:style-name="ce18">
            <text:p>0</text:p>
          </table:table-cell>
          <table:table-cell office:value-type="float" office:value="129368810" table:style-name="ce12">
            <text:p>129 368 8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824300" table:style-name="ce23">
            <text:p>8 824 300</text:p>
          </table:table-cell>
          <table:table-cell office:value-type="float" office:value="28842" table:style-name="ce20">
            <text:p>28 842</text:p>
          </table:table-cell>
          <table:table-cell office:value-type="float" office:value="28842" table:style-name="ce23">
            <text:p>28 84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2000" table:style-name="ce23">
            <text:p>152 000</text:p>
          </table:table-cell>
          <table:table-cell office:value-type="float" office:value="152000" table:style-name="ce23">
            <text:p>15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08542" table:style-name="ce23">
            <text:p>9 608 542</text:p>
          </table:table-cell>
          <table:table-cell office:value-type="float" office:value="0" table:style-name="ce19">
            <text:p>0</text:p>
          </table:table-cell>
          <table:table-cell office:value-type="float" office:value="44449287" table:style-name="ce12">
            <text:p>44 449 2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882500" table:style-name="ce21">
            <text:p>7 882 500</text:p>
          </table:table-cell>
          <table:table-cell office:value-type="float" office:value="275223" table:style-name="ce20">
            <text:p>275 223</text:p>
          </table:table-cell>
          <table:table-cell office:value-type="float" office:value="275223" table:style-name="ce21">
            <text:p>275 223</text:p>
          </table:table-cell>
          <table:table-cell office:value-type="float" office:value="422500" table:style-name="ce21">
            <text:p>422 500</text:p>
          </table:table-cell>
          <table:table-cell office:value-type="float" office:value="0" table:style-name="ce21">
            <text:p>0</text:p>
          </table:table-cell>
          <table:table-cell office:value-type="float" office:value="91000" table:style-name="ce21">
            <text:p>91 000</text:p>
          </table:table-cell>
          <table:table-cell office:value-type="float" office:value="91000" table:style-name="ce21">
            <text:p>9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71223" table:style-name="ce21">
            <text:p>8 671 223</text:p>
          </table:table-cell>
          <table:table-cell office:value-type="float" office:value="0" table:style-name="ce18">
            <text:p>0</text:p>
          </table:table-cell>
          <table:table-cell office:value-type="float" office:value="39509873" table:style-name="ce12">
            <text:p>39 509 8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8846400" table:style-name="ce20">
            <text:p>18 846 400</text:p>
          </table:table-cell>
          <table:table-cell office:value-type="float" office:value="808227" table:style-name="ce20">
            <text:p>808 227</text:p>
          </table:table-cell>
          <table:table-cell office:value-type="float" office:value="808227" table:style-name="ce20">
            <text:p>808 227</text:p>
          </table:table-cell>
          <table:table-cell office:value-type="float" office:value="508300" table:style-name="ce20">
            <text:p>508 300</text:p>
          </table:table-cell>
          <table:table-cell office:value-type="float" office:value="0" table:style-name="ce20">
            <text:p>0</text:p>
          </table:table-cell>
          <table:table-cell office:value-type="float" office:value="75000" table:style-name="ce20">
            <text:p>75 000</text:p>
          </table:table-cell>
          <table:table-cell office:value-type="float" office:value="75000" table:style-name="ce20">
            <text:p>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7927" table:style-name="ce20">
            <text:p>20 237 927</text:p>
          </table:table-cell>
          <table:table-cell office:value-type="float" office:value="0" table:style-name="ce18">
            <text:p>0</text:p>
          </table:table-cell>
          <table:table-cell office:value-type="float" office:value="83210633" table:style-name="ce12">
            <text:p>83 210 6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265300" table:style-name="ce23">
            <text:p>17 265 300</text:p>
          </table:table-cell>
          <table:table-cell office:value-type="float" office:value="-1722121" table:style-name="ce20">
            <text:p>-1 722 121</text:p>
          </table:table-cell>
          <table:table-cell office:value-type="float" office:value="-1722121" table:style-name="ce23">
            <text:p>-1 722 1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00" table:style-name="ce23">
            <text:p>53 000</text:p>
          </table:table-cell>
          <table:table-cell office:value-type="float" office:value="53000" table:style-name="ce23">
            <text:p>5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96179" table:style-name="ce23">
            <text:p>15 596 179</text:p>
          </table:table-cell>
          <table:table-cell office:value-type="float" office:value="0" table:style-name="ce19">
            <text:p>0</text:p>
          </table:table-cell>
          <table:table-cell office:value-type="float" office:value="82466395" table:style-name="ce12">
            <text:p>82 466 3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11415400" table:style-name="ce21">
            <text:p>11 415 400</text:p>
          </table:table-cell>
          <table:table-cell office:value-type="float" office:value="1703554" table:style-name="ce20">
            <text:p>1 703 554</text:p>
          </table:table-cell>
          <table:table-cell office:value-type="float" office:value="1703554" table:style-name="ce21">
            <text:p>1 703 5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000" table:style-name="ce21">
            <text:p>77 000</text:p>
          </table:table-cell>
          <table:table-cell office:value-type="float" office:value="77000" table:style-name="ce21">
            <text:p>7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95954" table:style-name="ce21">
            <text:p>13 195 954</text:p>
          </table:table-cell>
          <table:table-cell office:value-type="float" office:value="0" table:style-name="ce18">
            <text:p>0</text:p>
          </table:table-cell>
          <table:table-cell office:value-type="float" office:value="56751831" table:style-name="ce12">
            <text:p>56 751 8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7556400" table:style-name="ce20">
            <text:p>17 556 400</text:p>
          </table:table-cell>
          <table:table-cell office:value-type="float" office:value="525898" table:style-name="ce20">
            <text:p>525 898</text:p>
          </table:table-cell>
          <table:table-cell office:value-type="float" office:value="525898" table:style-name="ce20">
            <text:p>525 8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000" table:style-name="ce20">
            <text:p>103 000</text:p>
          </table:table-cell>
          <table:table-cell office:value-type="float" office:value="103000" table:style-name="ce20">
            <text:p>10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85298" table:style-name="ce20">
            <text:p>18 185 298</text:p>
          </table:table-cell>
          <table:table-cell office:value-type="float" office:value="0" table:style-name="ce18">
            <text:p>0</text:p>
          </table:table-cell>
          <table:table-cell office:value-type="float" office:value="83367711" table:style-name="ce12">
            <text:p>83 367 7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412500" table:style-name="ce23">
            <text:p>9 412 500</text:p>
          </table:table-cell>
          <table:table-cell office:value-type="float" office:value="-1212570" table:style-name="ce20">
            <text:p>-1 212 570</text:p>
          </table:table-cell>
          <table:table-cell office:value-type="float" office:value="-1212570" table:style-name="ce23">
            <text:p>-1 212 570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107000" table:style-name="ce23">
            <text:p>107 000</text:p>
          </table:table-cell>
          <table:table-cell office:value-type="float" office:value="107000" table:style-name="ce23">
            <text:p>10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89630" table:style-name="ce23">
            <text:p>8 789 630</text:p>
          </table:table-cell>
          <table:table-cell office:value-type="float" office:value="0" table:style-name="ce19">
            <text:p>0</text:p>
          </table:table-cell>
          <table:table-cell office:value-type="float" office:value="43143968" table:style-name="ce12">
            <text:p>43 143 9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968300" table:style-name="ce21">
            <text:p>5 968 300</text:p>
          </table:table-cell>
          <table:table-cell office:value-type="float" office:value="-1810424" table:style-name="ce20">
            <text:p>-1 810 424</text:p>
          </table:table-cell>
          <table:table-cell office:value-type="float" office:value="-1810424" table:style-name="ce21">
            <text:p>-1 810 424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67000" table:style-name="ce21">
            <text:p>67 000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26576" table:style-name="ce21">
            <text:p>4 526 576</text:p>
          </table:table-cell>
          <table:table-cell office:value-type="float" office:value="0" table:style-name="ce18">
            <text:p>0</text:p>
          </table:table-cell>
          <table:table-cell office:value-type="float" office:value="27077529" table:style-name="ce12">
            <text:p>27 077 5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711700" table:style-name="ce20">
            <text:p>12 711 700</text:p>
          </table:table-cell>
          <table:table-cell office:value-type="float" office:value="-35509" table:style-name="ce20">
            <text:p>-35 509</text:p>
          </table:table-cell>
          <table:table-cell office:value-type="float" office:value="-35509" table:style-name="ce20">
            <text:p>-35 5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" table:style-name="ce20">
            <text:p>19 000</text:p>
          </table:table-cell>
          <table:table-cell office:value-type="float" office:value="19000" table:style-name="ce20">
            <text:p>1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95191" table:style-name="ce20">
            <text:p>12 695 191</text:p>
          </table:table-cell>
          <table:table-cell office:value-type="float" office:value="0" table:style-name="ce18">
            <text:p>0</text:p>
          </table:table-cell>
          <table:table-cell office:value-type="float" office:value="58640782" table:style-name="ce12">
            <text:p>58 640 7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543100" table:style-name="ce23">
            <text:p>5 543 100</text:p>
          </table:table-cell>
          <table:table-cell office:value-type="float" office:value="-1225677" table:style-name="ce20">
            <text:p>-1 225 677</text:p>
          </table:table-cell>
          <table:table-cell office:value-type="float" office:value="-1225677" table:style-name="ce23">
            <text:p>-1 225 677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3000" table:style-name="ce23">
            <text:p>13 000</text:p>
          </table:table-cell>
          <table:table-cell office:value-type="float" office:value="13000" table:style-name="ce23">
            <text:p>1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33823" table:style-name="ce23">
            <text:p>4 933 823</text:p>
          </table:table-cell>
          <table:table-cell office:value-type="float" office:value="0" table:style-name="ce19">
            <text:p>0</text:p>
          </table:table-cell>
          <table:table-cell office:value-type="float" office:value="25824581" table:style-name="ce12">
            <text:p>25 824 5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269500" table:style-name="ce21">
            <text:p>5 269 500</text:p>
          </table:table-cell>
          <table:table-cell office:value-type="float" office:value="-4351517" table:style-name="ce20">
            <text:p>-4 351 517</text:p>
          </table:table-cell>
          <table:table-cell office:value-type="float" office:value="-4351517" table:style-name="ce21">
            <text:p>-4 351 5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7983" table:style-name="ce21">
            <text:p>917 983</text:p>
          </table:table-cell>
          <table:table-cell office:value-type="float" office:value="0" table:style-name="ce18">
            <text:p>0</text:p>
          </table:table-cell>
          <table:table-cell office:value-type="float" office:value="16714396" table:style-name="ce12">
            <text:p>16 714 3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234100" table:style-name="ce20">
            <text:p>4 234 100</text:p>
          </table:table-cell>
          <table:table-cell office:value-type="float" office:value="-11569984" table:style-name="ce20">
            <text:p>-11 569 984</text:p>
          </table:table-cell>
          <table:table-cell office:value-type="float" office:value="-4234100" table:style-name="ce20">
            <text:p>-4 234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7335884" table:formula="of:=[.C235]-[.D235]" table:style-name="ce18">
            <text:p>-7 335 884</text:p>
          </table:table-cell>
          <table:table-cell office:value-type="float" office:value="12704039" table:style-name="ce12">
            <text:p>12 704 0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2825800" table:style-name="ce23">
            <text:p>42 825 800</text:p>
          </table:table-cell>
          <table:table-cell office:value-type="float" office:value="-1815750" table:style-name="ce20">
            <text:p>-1 815 750</text:p>
          </table:table-cell>
          <table:table-cell office:value-type="float" office:value="-1815750" table:style-name="ce23">
            <text:p>-1 815 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000" table:style-name="ce23">
            <text:p>243 000</text:p>
          </table:table-cell>
          <table:table-cell office:value-type="float" office:value="243000" table:style-name="ce23">
            <text:p>24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253050" table:style-name="ce23">
            <text:p>41 253 050</text:p>
          </table:table-cell>
          <table:table-cell office:value-type="float" office:value="0" table:style-name="ce19">
            <text:p>0</text:p>
          </table:table-cell>
          <table:table-cell office:value-type="float" office:value="205135301" table:style-name="ce12">
            <text:p>205 135 3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665400" table:style-name="ce21">
            <text:p>4 665 400</text:p>
          </table:table-cell>
          <table:table-cell office:value-type="float" office:value="-4550345" table:style-name="ce20">
            <text:p>-4 550 345</text:p>
          </table:table-cell>
          <table:table-cell office:value-type="float" office:value="-4550345" table:style-name="ce21">
            <text:p>-4 550 3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055" table:style-name="ce21">
            <text:p>115 055</text:p>
          </table:table-cell>
          <table:table-cell office:value-type="float" office:value="0" table:style-name="ce18">
            <text:p>0</text:p>
          </table:table-cell>
          <table:table-cell office:value-type="float" office:value="15102061" table:style-name="ce12">
            <text:p>15 102 0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4782400" table:style-name="ce20">
            <text:p>34 782 400</text:p>
          </table:table-cell>
          <table:table-cell office:value-type="float" office:value="1376887" table:style-name="ce20">
            <text:p>1 376 887</text:p>
          </table:table-cell>
          <table:table-cell office:value-type="float" office:value="1376887" table:style-name="ce20">
            <text:p>1 376 8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000" table:style-name="ce20">
            <text:p>227 000</text:p>
          </table:table-cell>
          <table:table-cell office:value-type="float" office:value="227000" table:style-name="ce20">
            <text:p>22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00" table:style-name="ce20">
            <text:p>40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93287" table:style-name="ce20">
            <text:p>36 793 287</text:p>
          </table:table-cell>
          <table:table-cell office:value-type="float" office:value="0" table:style-name="ce18">
            <text:p>0</text:p>
          </table:table-cell>
          <table:table-cell office:value-type="float" office:value="163635121" table:style-name="ce12">
            <text:p>163 635 1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416000" table:style-name="ce23">
            <text:p>7 416 000</text:p>
          </table:table-cell>
          <table:table-cell office:value-type="float" office:value="168399" table:style-name="ce20">
            <text:p>168 399</text:p>
          </table:table-cell>
          <table:table-cell office:value-type="float" office:value="168399" table:style-name="ce23">
            <text:p>168 399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09000" table:style-name="ce23">
            <text:p>109 000</text:p>
          </table:table-cell>
          <table:table-cell office:value-type="float" office:value="109000" table:style-name="ce23">
            <text:p>10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95099" table:style-name="ce23">
            <text:p>7 995 099</text:p>
          </table:table-cell>
          <table:table-cell office:value-type="float" office:value="0" table:style-name="ce19">
            <text:p>0</text:p>
          </table:table-cell>
          <table:table-cell office:value-type="float" office:value="34938817" table:style-name="ce12">
            <text:p>34 938 8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20434000" table:style-name="ce21">
            <text:p>20 434 000</text:p>
          </table:table-cell>
          <table:table-cell office:value-type="float" office:value="-7439246" table:style-name="ce20">
            <text:p>-7 439 246</text:p>
          </table:table-cell>
          <table:table-cell office:value-type="float" office:value="-7439246" table:style-name="ce21">
            <text:p>-7 439 246</text:p>
          </table:table-cell>
          <table:table-cell office:value-type="float" office:value="671700" table:style-name="ce21">
            <text:p>67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66454" table:style-name="ce21">
            <text:p>13 666 454</text:p>
          </table:table-cell>
          <table:table-cell office:value-type="float" office:value="0" table:style-name="ce18">
            <text:p>0</text:p>
          </table:table-cell>
          <table:table-cell office:value-type="float" office:value="85949723" table:style-name="ce12">
            <text:p>85 949 7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519800" table:style-name="ce20">
            <text:p>7 519 800</text:p>
          </table:table-cell>
          <table:table-cell office:value-type="float" office:value="-12078706" table:style-name="ce20">
            <text:p>-12 078 706</text:p>
          </table:table-cell>
          <table:table-cell office:value-type="float" office:value="-7519800" table:style-name="ce20">
            <text:p>-7 51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4558906" table:formula="of:=[.C241]-[.D241]" table:style-name="ce18">
            <text:p>-4 558 906</text:p>
          </table:table-cell>
          <table:table-cell office:value-type="float" office:value="20194005" table:style-name="ce12">
            <text:p>20 194 0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81280700" table:style-name="ce23">
            <text:p>681 280 700</text:p>
          </table:table-cell>
          <table:table-cell office:value-type="float" office:value="24166700" table:style-name="ce20">
            <text:p>24 166 700</text:p>
          </table:table-cell>
          <table:table-cell office:value-type="float" office:value="24166700" table:style-name="ce23">
            <text:p>24 166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0000" table:style-name="ce23">
            <text:p>1 460 000</text:p>
          </table:table-cell>
          <table:table-cell office:value-type="float" office:value="1460000" table:style-name="ce23">
            <text:p>1 4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58400" table:style-name="ce23">
            <text:p>11 158 400</text:p>
          </table:table-cell>
          <table:table-cell office:value-type="float" office:value="718065800" table:style-name="ce23">
            <text:p>718 065 800</text:p>
          </table:table-cell>
          <table:table-cell office:value-type="float" office:value="0" table:style-name="ce19">
            <text:p>0</text:p>
          </table:table-cell>
          <table:table-cell office:value-type="float" office:value="2694207456" table:style-name="ce12">
            <text:p>2 694 207 4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2658400" table:style-name="ce21">
            <text:p>52 658 400</text:p>
          </table:table-cell>
          <table:table-cell office:value-type="float" office:value="608531" table:style-name="ce20">
            <text:p>608 531</text:p>
          </table:table-cell>
          <table:table-cell office:value-type="float" office:value="608531" table:style-name="ce21">
            <text:p>608 5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0000" table:style-name="ce21">
            <text:p>1 140 000</text:p>
          </table:table-cell>
          <table:table-cell office:value-type="float" office:value="1140000" table:style-name="ce21">
            <text:p>1 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800" table:style-name="ce21">
            <text:p>454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861731" table:style-name="ce21">
            <text:p>54 861 731</text:p>
          </table:table-cell>
          <table:table-cell office:value-type="float" office:value="0" table:style-name="ce18">
            <text:p>0</text:p>
          </table:table-cell>
          <table:table-cell office:value-type="float" office:value="214506398" table:style-name="ce12">
            <text:p>214 506 3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425400" table:style-name="ce20">
            <text:p>14 425 400</text:p>
          </table:table-cell>
          <table:table-cell office:value-type="float" office:value="-871717" table:style-name="ce20">
            <text:p>-871 717</text:p>
          </table:table-cell>
          <table:table-cell office:value-type="float" office:value="-871717" table:style-name="ce20">
            <text:p>-871 717</text:p>
          </table:table-cell>
          <table:table-cell office:value-type="float" office:value="122500" table:style-name="ce20">
            <text:p>122 5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36183" table:style-name="ce20">
            <text:p>13 936 183</text:p>
          </table:table-cell>
          <table:table-cell office:value-type="float" office:value="0" table:style-name="ce18">
            <text:p>0</text:p>
          </table:table-cell>
          <table:table-cell office:value-type="float" office:value="63886009" table:style-name="ce12">
            <text:p>63 886 0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8290700" table:style-name="ce23">
            <text:p>18 290 700</text:p>
          </table:table-cell>
          <table:table-cell office:value-type="float" office:value="964903" table:style-name="ce20">
            <text:p>964 903</text:p>
          </table:table-cell>
          <table:table-cell office:value-type="float" office:value="964903" table:style-name="ce23">
            <text:p>964 9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000" table:style-name="ce23">
            <text:p>280 000</text:p>
          </table:table-cell>
          <table:table-cell office:value-type="float" office:value="280000" table:style-name="ce23">
            <text:p>2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35603" table:style-name="ce23">
            <text:p>19 535 603</text:p>
          </table:table-cell>
          <table:table-cell office:value-type="float" office:value="0" table:style-name="ce19">
            <text:p>0</text:p>
          </table:table-cell>
          <table:table-cell office:value-type="float" office:value="81408248" table:style-name="ce12">
            <text:p>81 408 2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6346700" table:style-name="ce21">
            <text:p>36 346 700</text:p>
          </table:table-cell>
          <table:table-cell office:value-type="float" office:value="853452" table:style-name="ce20">
            <text:p>853 452</text:p>
          </table:table-cell>
          <table:table-cell office:value-type="float" office:value="853452" table:style-name="ce21">
            <text:p>853 4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0000" table:style-name="ce21">
            <text:p>560 000</text:p>
          </table:table-cell>
          <table:table-cell office:value-type="float" office:value="560000" table:style-name="ce21">
            <text:p>5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760152" table:style-name="ce21">
            <text:p>37 760 152</text:p>
          </table:table-cell>
          <table:table-cell office:value-type="float" office:value="0" table:style-name="ce18">
            <text:p>0</text:p>
          </table:table-cell>
          <table:table-cell office:value-type="float" office:value="153225332" table:style-name="ce12">
            <text:p>153 225 3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1015300" table:style-name="ce20">
            <text:p>51 015 300</text:p>
          </table:table-cell>
          <table:table-cell office:value-type="float" office:value="1961689" table:style-name="ce20">
            <text:p>1 961 689</text:p>
          </table:table-cell>
          <table:table-cell office:value-type="float" office:value="1961689" table:style-name="ce20">
            <text:p>1 961 6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96989" table:style-name="ce20">
            <text:p>53 196 989</text:p>
          </table:table-cell>
          <table:table-cell office:value-type="float" office:value="0" table:style-name="ce18">
            <text:p>0</text:p>
          </table:table-cell>
          <table:table-cell office:value-type="float" office:value="219881305" table:style-name="ce12">
            <text:p>219 881 3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335600" table:style-name="ce23">
            <text:p>10 335 600</text:p>
          </table:table-cell>
          <table:table-cell office:value-type="float" office:value="262974" table:style-name="ce20">
            <text:p>262 974</text:p>
          </table:table-cell>
          <table:table-cell office:value-type="float" office:value="262974" table:style-name="ce23">
            <text:p>262 974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00274" table:style-name="ce23">
            <text:p>11 200 274</text:p>
          </table:table-cell>
          <table:table-cell office:value-type="float" office:value="0" table:style-name="ce19">
            <text:p>0</text:p>
          </table:table-cell>
          <table:table-cell office:value-type="float" office:value="46513272" table:style-name="ce12">
            <text:p>46 513 2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1240300" table:style-name="ce21">
            <text:p>11 240 300</text:p>
          </table:table-cell>
          <table:table-cell office:value-type="float" office:value="177620" table:style-name="ce20">
            <text:p>177 620</text:p>
          </table:table-cell>
          <table:table-cell office:value-type="float" office:value="177620" table:style-name="ce21">
            <text:p>177 620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69620" table:style-name="ce21">
            <text:p>11 969 620</text:p>
          </table:table-cell>
          <table:table-cell office:value-type="float" office:value="0" table:style-name="ce18">
            <text:p>0</text:p>
          </table:table-cell>
          <table:table-cell office:value-type="float" office:value="46239462" table:style-name="ce12">
            <text:p>46 239 4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9957100" table:style-name="ce20">
            <text:p>39 957 100</text:p>
          </table:table-cell>
          <table:table-cell office:value-type="float" office:value="-6907687" table:style-name="ce20">
            <text:p>-6 907 687</text:p>
          </table:table-cell>
          <table:table-cell office:value-type="float" office:value="-6907687" table:style-name="ce20">
            <text:p>-6 907 687</text:p>
          </table:table-cell>
          <table:table-cell office:value-type="float" office:value="1677000" table:style-name="ce20">
            <text:p>1 67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726413" table:style-name="ce20">
            <text:p>34 726 413</text:p>
          </table:table-cell>
          <table:table-cell office:value-type="float" office:value="0" table:style-name="ce18">
            <text:p>0</text:p>
          </table:table-cell>
          <table:table-cell office:value-type="float" office:value="172275027" table:style-name="ce12">
            <text:p>172 275 0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40339000" table:style-name="ce23">
            <text:p>40 339 000</text:p>
          </table:table-cell>
          <table:table-cell office:value-type="float" office:value="-13606748" table:style-name="ce20">
            <text:p>-13 606 748</text:p>
          </table:table-cell>
          <table:table-cell office:value-type="float" office:value="-13606748" table:style-name="ce23">
            <text:p>-13 606 748</text:p>
          </table:table-cell>
          <table:table-cell office:value-type="float" office:value="1437700" table:style-name="ce23">
            <text:p>1 437 700</text:p>
          </table:table-cell>
          <table:table-cell office:value-type="float" office:value="0" table:style-name="ce23">
            <text:p>0</text:p>
          </table:table-cell>
          <table:table-cell office:value-type="float" office:value="410000" table:style-name="ce23">
            <text:p>410 000</text:p>
          </table:table-cell>
          <table:table-cell office:value-type="float" office:value="410000" table:style-name="ce23">
            <text:p>4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1700" table:style-name="ce23">
            <text:p>41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991652" table:style-name="ce23">
            <text:p>28 991 652</text:p>
          </table:table-cell>
          <table:table-cell office:value-type="float" office:value="0" table:style-name="ce19">
            <text:p>0</text:p>
          </table:table-cell>
          <table:table-cell office:value-type="float" office:value="162301802" table:style-name="ce12">
            <text:p>162 301 8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391100" table:style-name="ce21">
            <text:p>4 391 100</text:p>
          </table:table-cell>
          <table:table-cell office:value-type="float" office:value="-7593875" table:style-name="ce20">
            <text:p>-7 593 875</text:p>
          </table:table-cell>
          <table:table-cell office:value-type="float" office:value="-4391100" table:style-name="ce21">
            <text:p>-4 391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3202775" table:formula="of:=[.C252]-[.D252]" table:style-name="ce18">
            <text:p>-3 202 775</text:p>
          </table:table-cell>
          <table:table-cell office:value-type="float" office:value="13885963" table:style-name="ce12">
            <text:p>13 885 9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556600" table:style-name="ce20">
            <text:p>5 556 600</text:p>
          </table:table-cell>
          <table:table-cell office:value-type="float" office:value="-3140923" table:style-name="ce20">
            <text:p>-3 140 923</text:p>
          </table:table-cell>
          <table:table-cell office:value-type="float" office:value="-3140923" table:style-name="ce20">
            <text:p>-3 140 92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9077" table:style-name="ce20">
            <text:p>3 019 077</text:p>
          </table:table-cell>
          <table:table-cell office:value-type="float" office:value="0" table:style-name="ce18">
            <text:p>0</text:p>
          </table:table-cell>
          <table:table-cell office:value-type="float" office:value="23874056" table:style-name="ce12">
            <text:p>23 874 0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1746500" table:style-name="ce23">
            <text:p>51 746 500</text:p>
          </table:table-cell>
          <table:table-cell office:value-type="float" office:value="-2187184" table:style-name="ce20">
            <text:p>-2 187 184</text:p>
          </table:table-cell>
          <table:table-cell office:value-type="float" office:value="-2187184" table:style-name="ce23">
            <text:p>-2 187 1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000" table:style-name="ce23">
            <text:p>650 000</text:p>
          </table:table-cell>
          <table:table-cell office:value-type="float" office:value="650000" table:style-name="ce23">
            <text:p>6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4600" table:style-name="ce23">
            <text:p>444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653916" table:style-name="ce23">
            <text:p>50 653 916</text:p>
          </table:table-cell>
          <table:table-cell office:value-type="float" office:value="0" table:style-name="ce19">
            <text:p>0</text:p>
          </table:table-cell>
          <table:table-cell office:value-type="float" office:value="221815083" table:style-name="ce12">
            <text:p>221 815 0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8641700" table:style-name="ce21">
            <text:p>28 641 700</text:p>
          </table:table-cell>
          <table:table-cell office:value-type="float" office:value="-1968256" table:style-name="ce20">
            <text:p>-1 968 256</text:p>
          </table:table-cell>
          <table:table-cell office:value-type="float" office:value="-1968256" table:style-name="ce21">
            <text:p>-1 968 256</text:p>
          </table:table-cell>
          <table:table-cell office:value-type="float" office:value="678900" table:style-name="ce21">
            <text:p>678 90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52344" table:style-name="ce21">
            <text:p>27 852 344</text:p>
          </table:table-cell>
          <table:table-cell office:value-type="float" office:value="0" table:style-name="ce18">
            <text:p>0</text:p>
          </table:table-cell>
          <table:table-cell office:value-type="float" office:value="128599242" table:style-name="ce12">
            <text:p>128 599 2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501800" table:style-name="ce20">
            <text:p>8 501 800</text:p>
          </table:table-cell>
          <table:table-cell office:value-type="float" office:value="-1250160" table:style-name="ce20">
            <text:p>-1 250 160</text:p>
          </table:table-cell>
          <table:table-cell office:value-type="float" office:value="-1250160" table:style-name="ce20">
            <text:p>-1 250 16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43340" table:style-name="ce20">
            <text:p>7 743 340</text:p>
          </table:table-cell>
          <table:table-cell office:value-type="float" office:value="0" table:style-name="ce18">
            <text:p>0</text:p>
          </table:table-cell>
          <table:table-cell office:value-type="float" office:value="38573170" table:style-name="ce12">
            <text:p>38 573 1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33615000" table:style-name="ce23">
            <text:p>33 615 000</text:p>
          </table:table-cell>
          <table:table-cell office:value-type="float" office:value="2112787" table:style-name="ce20">
            <text:p>2 112 787</text:p>
          </table:table-cell>
          <table:table-cell office:value-type="float" office:value="2112787" table:style-name="ce23">
            <text:p>2 112 7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000" table:style-name="ce23">
            <text:p>550 000</text:p>
          </table:table-cell>
          <table:table-cell office:value-type="float" office:value="550000" table:style-name="ce23">
            <text:p>5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8800" table:style-name="ce23">
            <text:p>508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786587" table:style-name="ce23">
            <text:p>36 786 587</text:p>
          </table:table-cell>
          <table:table-cell office:value-type="float" office:value="0" table:style-name="ce19">
            <text:p>0</text:p>
          </table:table-cell>
          <table:table-cell office:value-type="float" office:value="159711458" table:style-name="ce12">
            <text:p>159 711 4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8133100" table:style-name="ce21">
            <text:p>18 133 100</text:p>
          </table:table-cell>
          <table:table-cell office:value-type="float" office:value="-1193919" table:style-name="ce20">
            <text:p>-1 193 919</text:p>
          </table:table-cell>
          <table:table-cell office:value-type="float" office:value="-1193919" table:style-name="ce21">
            <text:p>-1 193 9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39181" table:style-name="ce21">
            <text:p>17 039 181</text:p>
          </table:table-cell>
          <table:table-cell office:value-type="float" office:value="0" table:style-name="ce17">
            <text:p>0</text:p>
          </table:table-cell>
          <table:table-cell office:value-type="float" office:value="39238948" table:style-name="ce12">
            <text:p>39 238 9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3188500" table:style-name="ce20">
            <text:p>103 188 500</text:p>
          </table:table-cell>
          <table:table-cell office:value-type="float" office:value="2233133" table:style-name="ce20">
            <text:p>2 233 133</text:p>
          </table:table-cell>
          <table:table-cell office:value-type="float" office:value="2233133" table:style-name="ce20">
            <text:p>2 233 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0" table:style-name="ce20">
            <text:p>310 000</text:p>
          </table:table-cell>
          <table:table-cell office:value-type="float" office:value="310000" table:style-name="ce20">
            <text:p>3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2600" table:style-name="ce20">
            <text:p>602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334233" table:style-name="ce20">
            <text:p>106 334 233</text:p>
          </table:table-cell>
          <table:table-cell office:value-type="float" office:value="0" table:style-name="ce18">
            <text:p>0</text:p>
          </table:table-cell>
          <table:table-cell office:value-type="float" office:value="450405202" table:style-name="ce12">
            <text:p>450 405 2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3409800" table:style-name="ce23">
            <text:p>83 409 800</text:p>
          </table:table-cell>
          <table:table-cell office:value-type="float" office:value="3105861" table:style-name="ce20">
            <text:p>3 105 861</text:p>
          </table:table-cell>
          <table:table-cell office:value-type="float" office:value="3105861" table:style-name="ce23">
            <text:p>3 105 8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675661" table:style-name="ce23">
            <text:p>86 675 661</text:p>
          </table:table-cell>
          <table:table-cell office:value-type="float" office:value="0" table:style-name="ce19">
            <text:p>0</text:p>
          </table:table-cell>
          <table:table-cell office:value-type="float" office:value="381066037" table:style-name="ce12">
            <text:p>381 066 0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486200" table:style-name="ce21">
            <text:p>15 486 200</text:p>
          </table:table-cell>
          <table:table-cell office:value-type="float" office:value="-4871483" table:style-name="ce20">
            <text:p>-4 871 483</text:p>
          </table:table-cell>
          <table:table-cell office:value-type="float" office:value="-4871483" table:style-name="ce21">
            <text:p>-4 871 483</text:p>
          </table:table-cell>
          <table:table-cell office:value-type="float" office:value="481300" table:style-name="ce21">
            <text:p>481 300</text:p>
          </table:table-cell>
          <table:table-cell office:value-type="float" office:value="0" table:style-name="ce21">
            <text:p>0</text:p>
          </table:table-cell>
          <table:table-cell office:value-type="float" office:value="70000" table:style-name="ce21">
            <text:p>70 000</text:p>
          </table:table-cell>
          <table:table-cell office:value-type="float" office:value="70000" table:style-name="ce21">
            <text:p>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66017" table:style-name="ce21">
            <text:p>11 166 017</text:p>
          </table:table-cell>
          <table:table-cell office:value-type="float" office:value="0" table:style-name="ce17">
            <text:p>0</text:p>
          </table:table-cell>
          <table:table-cell office:value-type="float" office:value="68327917" table:style-name="ce12">
            <text:p>68 327 9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330000" table:style-name="ce20">
            <text:p>3 330 000</text:p>
          </table:table-cell>
          <table:table-cell office:value-type="float" office:value="-4513076" table:style-name="ce20">
            <text:p>-4 513 076</text:p>
          </table:table-cell>
          <table:table-cell office:value-type="float" office:value="-3330000" table:style-name="ce20">
            <text:p>-3 3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183076" table:formula="of:=[.C262]-[.D262]" table:style-name="ce18">
            <text:p>-1 183 076</text:p>
          </table:table-cell>
          <table:table-cell office:value-type="float" office:value="10374800" table:style-name="ce12">
            <text:p>10 374 8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2237100" table:style-name="ce23">
            <text:p>22 237 100</text:p>
          </table:table-cell>
          <table:table-cell office:value-type="float" office:value="795955" table:style-name="ce20">
            <text:p>795 955</text:p>
          </table:table-cell>
          <table:table-cell office:value-type="float" office:value="795955" table:style-name="ce23">
            <text:p>795 9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000" table:style-name="ce23">
            <text:p>380 000</text:p>
          </table:table-cell>
          <table:table-cell office:value-type="float" office:value="380000" table:style-name="ce23">
            <text:p>3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13055" table:style-name="ce23">
            <text:p>23 413 055</text:p>
          </table:table-cell>
          <table:table-cell office:value-type="float" office:value="0" table:style-name="ce19">
            <text:p>0</text:p>
          </table:table-cell>
          <table:table-cell office:value-type="float" office:value="104026798" table:style-name="ce12">
            <text:p>104 026 7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88498500" table:style-name="ce21">
            <text:p>88 498 500</text:p>
          </table:table-cell>
          <table:table-cell office:value-type="float" office:value="4341719" table:style-name="ce20">
            <text:p>4 341 719</text:p>
          </table:table-cell>
          <table:table-cell office:value-type="float" office:value="4341719" table:style-name="ce21">
            <text:p>4 341 7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000" table:style-name="ce21">
            <text:p>700 000</text:p>
          </table:table-cell>
          <table:table-cell office:value-type="float" office:value="700000" table:style-name="ce21">
            <text:p>7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9000" table:style-name="ce21">
            <text:p>53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079219" table:style-name="ce21">
            <text:p>94 079 219</text:p>
          </table:table-cell>
          <table:table-cell office:value-type="float" office:value="0" table:style-name="ce17">
            <text:p>0</text:p>
          </table:table-cell>
          <table:table-cell office:value-type="float" office:value="396703994" table:style-name="ce12">
            <text:p>396 703 9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677800" table:style-name="ce20">
            <text:p>9 677 800</text:p>
          </table:table-cell>
          <table:table-cell office:value-type="float" office:value="227546" table:style-name="ce20">
            <text:p>227 546</text:p>
          </table:table-cell>
          <table:table-cell office:value-type="float" office:value="227546" table:style-name="ce20">
            <text:p>227 546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7046" table:style-name="ce20">
            <text:p>10 397 046</text:p>
          </table:table-cell>
          <table:table-cell office:value-type="float" office:value="0" table:style-name="ce18">
            <text:p>0</text:p>
          </table:table-cell>
          <table:table-cell office:value-type="float" office:value="38527241" table:style-name="ce12">
            <text:p>38 527 2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609700" table:style-name="ce23">
            <text:p>3 609 700</text:p>
          </table:table-cell>
          <table:table-cell office:value-type="float" office:value="51304" table:style-name="ce20">
            <text:p>51 304</text:p>
          </table:table-cell>
          <table:table-cell office:value-type="float" office:value="51304" table:style-name="ce23">
            <text:p>51 30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84404" table:style-name="ce23">
            <text:p>4 384 404</text:p>
          </table:table-cell>
          <table:table-cell office:value-type="float" office:value="0" table:style-name="ce19">
            <text:p>0</text:p>
          </table:table-cell>
          <table:table-cell office:value-type="float" office:value="17291002" table:style-name="ce12">
            <text:p>17 291 0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196500" table:style-name="ce21">
            <text:p>8 196 500</text:p>
          </table:table-cell>
          <table:table-cell office:value-type="float" office:value="-3359991" table:style-name="ce20">
            <text:p>-3 359 991</text:p>
          </table:table-cell>
          <table:table-cell office:value-type="float" office:value="-3359991" table:style-name="ce21">
            <text:p>-3 359 991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38209" table:style-name="ce21">
            <text:p>5 138 209</text:p>
          </table:table-cell>
          <table:table-cell office:value-type="float" office:value="0" table:style-name="ce17">
            <text:p>0</text:p>
          </table:table-cell>
          <table:table-cell office:value-type="float" office:value="31767484" table:style-name="ce12">
            <text:p>31 767 4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259300" table:style-name="ce20">
            <text:p>10 259 300</text:p>
          </table:table-cell>
          <table:table-cell office:value-type="float" office:value="59805" table:style-name="ce20">
            <text:p>59 805</text:p>
          </table:table-cell>
          <table:table-cell office:value-type="float" office:value="59805" table:style-name="ce20">
            <text:p>59 80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22505" table:style-name="ce20">
            <text:p>10 922 505</text:p>
          </table:table-cell>
          <table:table-cell office:value-type="float" office:value="0" table:style-name="ce18">
            <text:p>0</text:p>
          </table:table-cell>
          <table:table-cell office:value-type="float" office:value="39647786" table:style-name="ce12">
            <text:p>39 647 7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333500" table:style-name="ce23">
            <text:p>4 333 500</text:p>
          </table:table-cell>
          <table:table-cell office:value-type="float" office:value="-92715" table:style-name="ce20">
            <text:p>-92 715</text:p>
          </table:table-cell>
          <table:table-cell office:value-type="float" office:value="-92715" table:style-name="ce23">
            <text:p>-92 71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40000" table:style-name="ce23">
            <text:p>140 000</text:p>
          </table:table-cell>
          <table:table-cell office:value-type="float" office:value="140000" table:style-name="ce23">
            <text:p>1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84185" table:style-name="ce23">
            <text:p>4 984 185</text:p>
          </table:table-cell>
          <table:table-cell office:value-type="float" office:value="0" table:style-name="ce19">
            <text:p>0</text:p>
          </table:table-cell>
          <table:table-cell office:value-type="float" office:value="20539404" table:style-name="ce12">
            <text:p>20 539 4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957000" table:style-name="ce21">
            <text:p>5 957 000</text:p>
          </table:table-cell>
          <table:table-cell office:value-type="float" office:value="67052" table:style-name="ce20">
            <text:p>67 052</text:p>
          </table:table-cell>
          <table:table-cell office:value-type="float" office:value="67052" table:style-name="ce21">
            <text:p>67 052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57452" table:style-name="ce21">
            <text:p>6 757 452</text:p>
          </table:table-cell>
          <table:table-cell office:value-type="float" office:value="0" table:style-name="ce17">
            <text:p>0</text:p>
          </table:table-cell>
          <table:table-cell office:value-type="float" office:value="25930170" table:style-name="ce12">
            <text:p>25 930 1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507500" table:style-name="ce20">
            <text:p>14 507 500</text:p>
          </table:table-cell>
          <table:table-cell office:value-type="float" office:value="-4277086" table:style-name="ce20">
            <text:p>-4 277 086</text:p>
          </table:table-cell>
          <table:table-cell office:value-type="float" office:value="-4277086" table:style-name="ce20">
            <text:p>-4 277 086</text:p>
          </table:table-cell>
          <table:table-cell office:value-type="float" office:value="615800" table:style-name="ce20">
            <text:p>61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46214" table:style-name="ce20">
            <text:p>10 846 214</text:p>
          </table:table-cell>
          <table:table-cell office:value-type="float" office:value="0" table:style-name="ce18">
            <text:p>0</text:p>
          </table:table-cell>
          <table:table-cell office:value-type="float" office:value="60594062" table:style-name="ce12">
            <text:p>60 594 0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816500" table:style-name="ce23">
            <text:p>10 816 500</text:p>
          </table:table-cell>
          <table:table-cell office:value-type="float" office:value="-3034737" table:style-name="ce20">
            <text:p>-3 034 737</text:p>
          </table:table-cell>
          <table:table-cell office:value-type="float" office:value="-3034737" table:style-name="ce23">
            <text:p>-3 034 737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85163" table:style-name="ce23">
            <text:p>8 385 163</text:p>
          </table:table-cell>
          <table:table-cell office:value-type="float" office:value="0" table:style-name="ce19">
            <text:p>0</text:p>
          </table:table-cell>
          <table:table-cell office:value-type="float" office:value="45069034" table:style-name="ce12">
            <text:p>45 069 0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8068400" table:style-name="ce21">
            <text:p>38 068 400</text:p>
          </table:table-cell>
          <table:table-cell office:value-type="float" office:value="-1058811" table:style-name="ce20">
            <text:p>-1 058 811</text:p>
          </table:table-cell>
          <table:table-cell office:value-type="float" office:value="-1058811" table:style-name="ce21">
            <text:p>-1 058 8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000" table:style-name="ce21">
            <text:p>570 000</text:p>
          </table:table-cell>
          <table:table-cell office:value-type="float" office:value="570000" table:style-name="ce21">
            <text:p>5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7300" table:style-name="ce21">
            <text:p>41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996889" table:style-name="ce21">
            <text:p>37 996 889</text:p>
          </table:table-cell>
          <table:table-cell office:value-type="float" office:value="0" table:style-name="ce18">
            <text:p>0</text:p>
          </table:table-cell>
          <table:table-cell office:value-type="float" office:value="167529552" table:style-name="ce12">
            <text:p>167 529 5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588400" table:style-name="ce20">
            <text:p>6 588 400</text:p>
          </table:table-cell>
          <table:table-cell office:value-type="float" office:value="-9215700" table:style-name="ce20">
            <text:p>-9 215 700</text:p>
          </table:table-cell>
          <table:table-cell office:value-type="float" office:value="-6588400" table:style-name="ce20">
            <text:p>-6 58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627300" table:formula="of:=[.C274]-[.D274]" table:style-name="ce18">
            <text:p>-2 627 300</text:p>
          </table:table-cell>
          <table:table-cell office:value-type="float" office:value="21445187" table:style-name="ce12">
            <text:p>21 445 1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651400" table:style-name="ce23">
            <text:p>7 651 400</text:p>
          </table:table-cell>
          <table:table-cell office:value-type="float" office:value="-3924571" table:style-name="ce20">
            <text:p>-3 924 571</text:p>
          </table:table-cell>
          <table:table-cell office:value-type="float" office:value="-3924571" table:style-name="ce23">
            <text:p>-3 924 571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30229" table:style-name="ce23">
            <text:p>4 330 229</text:p>
          </table:table-cell>
          <table:table-cell office:value-type="float" office:value="0" table:style-name="ce19">
            <text:p>0</text:p>
          </table:table-cell>
          <table:table-cell office:value-type="float" office:value="31336928" table:style-name="ce12">
            <text:p>31 336 9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357600" table:style-name="ce21">
            <text:p>17 357 600</text:p>
          </table:table-cell>
          <table:table-cell office:value-type="float" office:value="-5798284" table:style-name="ce20">
            <text:p>-5 798 284</text:p>
          </table:table-cell>
          <table:table-cell office:value-type="float" office:value="-5798284" table:style-name="ce21">
            <text:p>-5 798 284</text:p>
          </table:table-cell>
          <table:table-cell office:value-type="float" office:value="745000" table:style-name="ce21">
            <text:p>74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04316" table:style-name="ce21">
            <text:p>12 304 316</text:p>
          </table:table-cell>
          <table:table-cell office:value-type="float" office:value="0" table:style-name="ce18">
            <text:p>0</text:p>
          </table:table-cell>
          <table:table-cell office:value-type="float" office:value="67647485" table:style-name="ce12">
            <text:p>67 647 4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8769500" table:style-name="ce20">
            <text:p>18 769 500</text:p>
          </table:table-cell>
          <table:table-cell office:value-type="float" office:value="-10862711" table:style-name="ce20">
            <text:p>-10 862 711</text:p>
          </table:table-cell>
          <table:table-cell office:value-type="float" office:value="-10862711" table:style-name="ce20">
            <text:p>-10 862 711</text:p>
          </table:table-cell>
          <table:table-cell office:value-type="float" office:value="296900" table:style-name="ce20">
            <text:p>29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03689" table:style-name="ce20">
            <text:p>8 203 689</text:p>
          </table:table-cell>
          <table:table-cell office:value-type="float" office:value="0" table:style-name="ce18">
            <text:p>0</text:p>
          </table:table-cell>
          <table:table-cell office:value-type="float" office:value="73841322" table:style-name="ce12">
            <text:p>73 841 3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281500" table:style-name="ce23">
            <text:p>12 281 500</text:p>
          </table:table-cell>
          <table:table-cell office:value-type="float" office:value="122955" table:style-name="ce20">
            <text:p>122 955</text:p>
          </table:table-cell>
          <table:table-cell office:value-type="float" office:value="122955" table:style-name="ce23">
            <text:p>122 95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27855" table:style-name="ce23">
            <text:p>13 127 855</text:p>
          </table:table-cell>
          <table:table-cell office:value-type="float" office:value="0" table:style-name="ce19">
            <text:p>0</text:p>
          </table:table-cell>
          <table:table-cell office:value-type="float" office:value="55065844" table:style-name="ce12">
            <text:p>55 065 8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491900" table:style-name="ce21">
            <text:p>12 491 900</text:p>
          </table:table-cell>
          <table:table-cell office:value-type="float" office:value="375333" table:style-name="ce20">
            <text:p>375 333</text:p>
          </table:table-cell>
          <table:table-cell office:value-type="float" office:value="375333" table:style-name="ce21">
            <text:p>375 333</text:p>
          </table:table-cell>
          <table:table-cell office:value-type="float" office:value="422500" table:style-name="ce21">
            <text:p>422 5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39733" table:style-name="ce21">
            <text:p>13 439 733</text:p>
          </table:table-cell>
          <table:table-cell office:value-type="float" office:value="0" table:style-name="ce18">
            <text:p>0</text:p>
          </table:table-cell>
          <table:table-cell office:value-type="float" office:value="58135808" table:style-name="ce12">
            <text:p>58 135 8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1826600" table:style-name="ce20">
            <text:p>71 826 600</text:p>
          </table:table-cell>
          <table:table-cell office:value-type="float" office:value="404574" table:style-name="ce20">
            <text:p>404 574</text:p>
          </table:table-cell>
          <table:table-cell office:value-type="float" office:value="404574" table:style-name="ce20">
            <text:p>404 5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0000" table:style-name="ce20">
            <text:p>1 210 000</text:p>
          </table:table-cell>
          <table:table-cell office:value-type="float" office:value="1210000" table:style-name="ce20">
            <text:p>1 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600" table:style-name="ce20">
            <text:p>488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929774" table:style-name="ce20">
            <text:p>73 929 774</text:p>
          </table:table-cell>
          <table:table-cell office:value-type="float" office:value="0" table:style-name="ce18">
            <text:p>0</text:p>
          </table:table-cell>
          <table:table-cell office:value-type="float" office:value="302235914" table:style-name="ce12">
            <text:p>302 235 9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296200" table:style-name="ce23">
            <text:p>15 296 200</text:p>
          </table:table-cell>
          <table:table-cell office:value-type="float" office:value="-4200424" table:style-name="ce20">
            <text:p>-4 200 424</text:p>
          </table:table-cell>
          <table:table-cell office:value-type="float" office:value="-4200424" table:style-name="ce23">
            <text:p>-4 200 424</text:p>
          </table:table-cell>
          <table:table-cell office:value-type="float" office:value="560000" table:style-name="ce23">
            <text:p>5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55776" table:style-name="ce23">
            <text:p>11 655 776</text:p>
          </table:table-cell>
          <table:table-cell office:value-type="float" office:value="0" table:style-name="ce19">
            <text:p>0</text:p>
          </table:table-cell>
          <table:table-cell office:value-type="float" office:value="60726893" table:style-name="ce12">
            <text:p>60 726 8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1738100" table:style-name="ce21">
            <text:p>31 738 100</text:p>
          </table:table-cell>
          <table:table-cell office:value-type="float" office:value="1156109" table:style-name="ce20">
            <text:p>1 156 109</text:p>
          </table:table-cell>
          <table:table-cell office:value-type="float" office:value="1156109" table:style-name="ce21">
            <text:p>1 156 109</text:p>
          </table:table-cell>
          <table:table-cell office:value-type="float" office:value="1000300" table:style-name="ce21">
            <text:p>1 000 3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600" table:style-name="ce21">
            <text:p>400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45109" table:style-name="ce21">
            <text:p>34 545 109</text:p>
          </table:table-cell>
          <table:table-cell office:value-type="float" office:value="0" table:style-name="ce18">
            <text:p>0</text:p>
          </table:table-cell>
          <table:table-cell office:value-type="float" office:value="148581216" table:style-name="ce12">
            <text:p>148 581 2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1874400" table:style-name="ce20">
            <text:p>21 874 400</text:p>
          </table:table-cell>
          <table:table-cell office:value-type="float" office:value="528713" table:style-name="ce20">
            <text:p>528 713</text:p>
          </table:table-cell>
          <table:table-cell office:value-type="float" office:value="528713" table:style-name="ce20">
            <text:p>528 713</text:p>
          </table:table-cell>
          <table:table-cell office:value-type="float" office:value="659100" table:style-name="ce20">
            <text:p>659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42213" table:style-name="ce20">
            <text:p>23 142 213</text:p>
          </table:table-cell>
          <table:table-cell office:value-type="float" office:value="0" table:style-name="ce18">
            <text:p>0</text:p>
          </table:table-cell>
          <table:table-cell office:value-type="float" office:value="105803227" table:style-name="ce12">
            <text:p>105 803 2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3947500" table:style-name="ce23">
            <text:p>23 947 500</text:p>
          </table:table-cell>
          <table:table-cell office:value-type="float" office:value="358884" table:style-name="ce20">
            <text:p>358 884</text:p>
          </table:table-cell>
          <table:table-cell office:value-type="float" office:value="358884" table:style-name="ce23">
            <text:p>358 8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56384" table:style-name="ce23">
            <text:p>24 356 384</text:p>
          </table:table-cell>
          <table:table-cell office:value-type="float" office:value="0" table:style-name="ce19">
            <text:p>0</text:p>
          </table:table-cell>
          <table:table-cell office:value-type="float" office:value="102833863" table:style-name="ce12">
            <text:p>102 833 8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48384200" table:style-name="ce21">
            <text:p>448 384 200</text:p>
          </table:table-cell>
          <table:table-cell office:value-type="float" office:value="13176573" table:style-name="ce20">
            <text:p>13 176 573</text:p>
          </table:table-cell>
          <table:table-cell office:value-type="float" office:value="13176573" table:style-name="ce21">
            <text:p>13 176 5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000" table:style-name="ce21">
            <text:p>131 000</text:p>
          </table:table-cell>
          <table:table-cell office:value-type="float" office:value="131000" table:style-name="ce21">
            <text:p>13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8300" table:style-name="ce21">
            <text:p>588 300</text:p>
          </table:table-cell>
          <table:table-cell office:value-type="float" office:value="8062900" table:style-name="ce21">
            <text:p>8 062 900</text:p>
          </table:table-cell>
          <table:table-cell office:value-type="float" office:value="470342973" table:style-name="ce21">
            <text:p>470 342 973</text:p>
          </table:table-cell>
          <table:table-cell office:value-type="float" office:value="0" table:style-name="ce18">
            <text:p>0</text:p>
          </table:table-cell>
          <table:table-cell office:value-type="float" office:value="1862423082" table:style-name="ce12">
            <text:p>1 862 423 0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1638600" table:style-name="ce20">
            <text:p>71 638 600</text:p>
          </table:table-cell>
          <table:table-cell office:value-type="float" office:value="1413422" table:style-name="ce20">
            <text:p>1 413 422</text:p>
          </table:table-cell>
          <table:table-cell office:value-type="float" office:value="1413422" table:style-name="ce20">
            <text:p>1 413 422</text:p>
          </table:table-cell>
          <table:table-cell office:value-type="float" office:value="1807800" table:style-name="ce20">
            <text:p>1 807 8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900" table:style-name="ce20">
            <text:p>504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404722" table:style-name="ce20">
            <text:p>75 404 722</text:p>
          </table:table-cell>
          <table:table-cell office:value-type="float" office:value="0" table:style-name="ce18">
            <text:p>0</text:p>
          </table:table-cell>
          <table:table-cell office:value-type="float" office:value="344384696" table:style-name="ce12">
            <text:p>344 384 6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50076800" table:style-name="ce23">
            <text:p>50 076 800</text:p>
          </table:table-cell>
          <table:table-cell office:value-type="float" office:value="2026695" table:style-name="ce20">
            <text:p>2 026 695</text:p>
          </table:table-cell>
          <table:table-cell office:value-type="float" office:value="2026695" table:style-name="ce23">
            <text:p>2 026 695</text:p>
          </table:table-cell>
          <table:table-cell office:value-type="float" office:value="0" table:style-name="ce23">
            <text:p>0</text:p>
          </table:table-cell>
          <table:table-cell office:value-type="float" office:value="2834300" table:style-name="ce23">
            <text:p>2 834 300</text:p>
          </table:table-cell>
          <table:table-cell office:value-type="float" office:value="25000" table:style-name="ce23">
            <text:p>25 000</text:p>
          </table:table-cell>
          <table:table-cell office:value-type="float" office:value="25000" table:style-name="ce23">
            <text:p>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1000" table:style-name="ce23">
            <text:p>44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403795" table:style-name="ce23">
            <text:p>55 403 795</text:p>
          </table:table-cell>
          <table:table-cell office:value-type="float" office:value="0" table:style-name="ce19">
            <text:p>0</text:p>
          </table:table-cell>
          <table:table-cell office:value-type="float" office:value="237460711" table:style-name="ce12">
            <text:p>237 460 7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5469900" table:style-name="ce21">
            <text:p>15 469 900</text:p>
          </table:table-cell>
          <table:table-cell office:value-type="float" office:value="-79184497" table:style-name="ce20">
            <text:p>-79 184 497</text:p>
          </table:table-cell>
          <table:table-cell office:value-type="float" office:value="-15469900" table:style-name="ce21">
            <text:p>-15 469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63714597" table:formula="of:=[.C288]-[.D288]" table:style-name="ce18">
            <text:p>-63 714 597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5000600" table:style-name="ce20">
            <text:p>5 000 600</text:p>
          </table:table-cell>
          <table:table-cell office:value-type="float" office:value="-48428" table:style-name="ce20">
            <text:p>-48 428</text:p>
          </table:table-cell>
          <table:table-cell office:value-type="float" office:value="-48428" table:style-name="ce20">
            <text:p>-48 42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55572" table:style-name="ce20">
            <text:p>5 555 572</text:p>
          </table:table-cell>
          <table:table-cell office:value-type="float" office:value="0" table:formula="of:=[.C289]-[.D289]" table:style-name="ce18">
            <text:p>0</text:p>
          </table:table-cell>
          <table:table-cell office:value-type="float" office:value="23874103" table:style-name="ce12">
            <text:p>23 874 1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9468000" table:style-name="ce23">
            <text:p>19 468 000</text:p>
          </table:table-cell>
          <table:table-cell office:value-type="float" office:value="-1849324" table:style-name="ce20">
            <text:p>-1 849 324</text:p>
          </table:table-cell>
          <table:table-cell office:value-type="float" office:value="-1849324" table:style-name="ce23">
            <text:p>-1 849 324</text:p>
          </table:table-cell>
          <table:table-cell office:value-type="float" office:value="958900" table:style-name="ce23">
            <text:p>958 900</text:p>
          </table:table-cell>
          <table:table-cell office:value-type="float" office:value="0" table:style-name="ce23">
            <text:p>0</text:p>
          </table:table-cell>
          <table:table-cell office:value-type="float" office:value="102000" table:style-name="ce23">
            <text:p>102 000</text:p>
          </table:table-cell>
          <table:table-cell office:value-type="float" office:value="102000" table:style-name="ce23">
            <text:p>10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679576" table:style-name="ce23">
            <text:p>18 679 576</text:p>
          </table:table-cell>
          <table:table-cell office:value-type="float" office:value="0" table:formula="of:=[.C290]-[.D290]" table:style-name="ce18">
            <text:p>0</text:p>
          </table:table-cell>
          <table:table-cell office:value-type="float" office:value="83292730" table:style-name="ce12">
            <text:p>83 292 7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9062500" table:style-name="ce21">
            <text:p>9 062 500</text:p>
          </table:table-cell>
          <table:table-cell office:value-type="float" office:value="-2930897" table:style-name="ce20">
            <text:p>-2 930 897</text:p>
          </table:table-cell>
          <table:table-cell office:value-type="float" office:value="-2930897" table:style-name="ce21">
            <text:p>-2 930 897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35003" table:style-name="ce21">
            <text:p>6 735 003</text:p>
          </table:table-cell>
          <table:table-cell office:value-type="float" office:value="0" table:style-name="ce18">
            <text:p>0</text:p>
          </table:table-cell>
          <table:table-cell office:value-type="float" office:value="43418824" table:style-name="ce12">
            <text:p>43 418 8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120400" table:style-name="ce20">
            <text:p>16 120 400</text:p>
          </table:table-cell>
          <table:table-cell office:value-type="float" office:value="94739" table:style-name="ce20">
            <text:p>94 739</text:p>
          </table:table-cell>
          <table:table-cell office:value-type="float" office:value="94739" table:style-name="ce20">
            <text:p>94 739</text:p>
          </table:table-cell>
          <table:table-cell office:value-type="float" office:value="790900" table:style-name="ce20">
            <text:p>790 900</text:p>
          </table:table-cell>
          <table:table-cell office:value-type="float" office:value="0" table:style-name="ce20">
            <text:p>0</text:p>
          </table:table-cell>
          <table:table-cell office:value-type="float" office:value="35000" table:style-name="ce20">
            <text:p>35 000</text:p>
          </table:table-cell>
          <table:table-cell office:value-type="float" office:value="35000" table:style-name="ce20">
            <text:p>3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41039" table:style-name="ce20">
            <text:p>17 041 039</text:p>
          </table:table-cell>
          <table:table-cell office:value-type="float" office:value="0" table:style-name="ce18">
            <text:p>0</text:p>
          </table:table-cell>
          <table:table-cell office:value-type="float" office:value="73540096" table:style-name="ce12">
            <text:p>73 540 0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563600" table:style-name="ce23">
            <text:p>7 563 600</text:p>
          </table:table-cell>
          <table:table-cell office:value-type="float" office:value="241732" table:style-name="ce20">
            <text:p>241 732</text:p>
          </table:table-cell>
          <table:table-cell office:value-type="float" office:value="241732" table:style-name="ce23">
            <text:p>241 73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08732" table:style-name="ce23">
            <text:p>8 408 732</text:p>
          </table:table-cell>
          <table:table-cell office:value-type="float" office:value="0" table:style-name="ce19">
            <text:p>0</text:p>
          </table:table-cell>
          <table:table-cell office:value-type="float" office:value="37232483" table:style-name="ce12">
            <text:p>37 232 4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0455300" table:style-name="ce21">
            <text:p>20 455 300</text:p>
          </table:table-cell>
          <table:table-cell office:value-type="float" office:value="-602137" table:style-name="ce20">
            <text:p>-602 137</text:p>
          </table:table-cell>
          <table:table-cell office:value-type="float" office:value="-602137" table:style-name="ce21">
            <text:p>-602 1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853163" table:style-name="ce21">
            <text:p>19 853 163</text:p>
          </table:table-cell>
          <table:table-cell office:value-type="float" office:value="0" table:style-name="ce18">
            <text:p>0</text:p>
          </table:table-cell>
          <table:table-cell office:value-type="float" office:value="92536784" table:style-name="ce12">
            <text:p>92 536 7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6344400" table:style-name="ce20">
            <text:p>46 344 400</text:p>
          </table:table-cell>
          <table:table-cell office:value-type="float" office:value="795391" table:style-name="ce20">
            <text:p>795 391</text:p>
          </table:table-cell>
          <table:table-cell office:value-type="float" office:value="795391" table:style-name="ce20">
            <text:p>795 3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000" table:style-name="ce20">
            <text:p>397 000</text:p>
          </table:table-cell>
          <table:table-cell office:value-type="float" office:value="397000" table:style-name="ce20">
            <text:p>39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536791" table:style-name="ce20">
            <text:p>47 536 791</text:p>
          </table:table-cell>
          <table:table-cell office:value-type="float" office:value="0" table:style-name="ce18">
            <text:p>0</text:p>
          </table:table-cell>
          <table:table-cell office:value-type="float" office:value="216924867" table:style-name="ce12">
            <text:p>216 924 8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4819100" table:style-name="ce23">
            <text:p>24 819 100</text:p>
          </table:table-cell>
          <table:table-cell office:value-type="float" office:value="1337802" table:style-name="ce20">
            <text:p>1 337 802</text:p>
          </table:table-cell>
          <table:table-cell office:value-type="float" office:value="1337802" table:style-name="ce23">
            <text:p>1 337 8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156902" table:style-name="ce23">
            <text:p>26 156 902</text:p>
          </table:table-cell>
          <table:table-cell office:value-type="float" office:value="0" table:style-name="ce19">
            <text:p>0</text:p>
          </table:table-cell>
          <table:table-cell office:value-type="float" office:value="113224103" table:style-name="ce12">
            <text:p>113 224 1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6813000" table:style-name="ce21">
            <text:p>36 813 000</text:p>
          </table:table-cell>
          <table:table-cell office:value-type="float" office:value="1724726" table:style-name="ce20">
            <text:p>1 724 726</text:p>
          </table:table-cell>
          <table:table-cell office:value-type="float" office:value="1724726" table:style-name="ce21">
            <text:p>1 724 7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537726" table:style-name="ce21">
            <text:p>38 537 726</text:p>
          </table:table-cell>
          <table:table-cell office:value-type="float" office:value="0" table:style-name="ce18">
            <text:p>0</text:p>
          </table:table-cell>
          <table:table-cell office:value-type="float" office:value="154980124" table:style-name="ce12">
            <text:p>154 980 1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925800" table:style-name="ce20">
            <text:p>3 925 800</text:p>
          </table:table-cell>
          <table:table-cell office:value-type="float" office:value="-1314431" table:style-name="ce20">
            <text:p>-1 314 431</text:p>
          </table:table-cell>
          <table:table-cell office:value-type="float" office:value="-1314431" table:style-name="ce20">
            <text:p>-1 314 431</text:p>
          </table:table-cell>
          <table:table-cell office:value-type="float" office:value="122500" table:style-name="ce20">
            <text:p>122 500</text:p>
          </table:table-cell>
          <table:table-cell office:value-type="float" office:value="0" table:style-name="ce20">
            <text:p>0</text:p>
          </table:table-cell>
          <table:table-cell office:value-type="float" office:value="59000" table:style-name="ce20">
            <text:p>59 000</text:p>
          </table:table-cell>
          <table:table-cell office:value-type="float" office:value="59000" table:style-name="ce20">
            <text:p>5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2869" table:style-name="ce20">
            <text:p>2 792 869</text:p>
          </table:table-cell>
          <table:table-cell office:value-type="float" office:value="0" table:style-name="ce18">
            <text:p>0</text:p>
          </table:table-cell>
          <table:table-cell office:value-type="float" office:value="21673668" table:style-name="ce12">
            <text:p>21 673 6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043800" table:style-name="ce23">
            <text:p>4 043 800</text:p>
          </table:table-cell>
          <table:table-cell office:value-type="float" office:value="-4029281" table:style-name="ce20">
            <text:p>-4 029 281</text:p>
          </table:table-cell>
          <table:table-cell office:value-type="float" office:value="-4029281" table:style-name="ce23">
            <text:p>-4 029 2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000" table:style-name="ce23">
            <text:p>86 000</text:p>
          </table:table-cell>
          <table:table-cell office:value-type="float" office:value="86000" table:style-name="ce23">
            <text:p>8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519" table:style-name="ce23">
            <text:p>100 519</text:p>
          </table:table-cell>
          <table:table-cell office:value-type="float" office:value="0" table:style-name="ce19">
            <text:p>0</text:p>
          </table:table-cell>
          <table:table-cell office:value-type="float" office:value="13778560" table:style-name="ce12">
            <text:p>13 778 5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9006200" table:style-name="ce21">
            <text:p>9 006 200</text:p>
          </table:table-cell>
          <table:table-cell office:value-type="float" office:value="-2396790" table:style-name="ce20">
            <text:p>-2 396 790</text:p>
          </table:table-cell>
          <table:table-cell office:value-type="float" office:value="-2396790" table:style-name="ce21">
            <text:p>-2 396 790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12810" table:style-name="ce21">
            <text:p>7 212 810</text:p>
          </table:table-cell>
          <table:table-cell office:value-type="float" office:value="0" table:style-name="ce18">
            <text:p>0</text:p>
          </table:table-cell>
          <table:table-cell office:value-type="float" office:value="43754323" table:style-name="ce12">
            <text:p>43 754 3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8722000" table:style-name="ce20">
            <text:p>28 722 000</text:p>
          </table:table-cell>
          <table:table-cell office:value-type="float" office:value="4004227" table:style-name="ce20">
            <text:p>4 004 227</text:p>
          </table:table-cell>
          <table:table-cell office:value-type="float" office:value="4004227" table:style-name="ce20">
            <text:p>4 004 2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00" table:style-name="ce20">
            <text:p>48 000</text:p>
          </table:table-cell>
          <table:table-cell office:value-type="float" office:value="48000" table:style-name="ce20">
            <text:p>4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774227" table:style-name="ce20">
            <text:p>32 774 227</text:p>
          </table:table-cell>
          <table:table-cell office:value-type="float" office:value="0" table:style-name="ce18">
            <text:p>0</text:p>
          </table:table-cell>
          <table:table-cell office:value-type="float" office:value="157071419" table:style-name="ce12">
            <text:p>157 071 4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9253300" table:style-name="ce23">
            <text:p>9 253 300</text:p>
          </table:table-cell>
          <table:table-cell office:value-type="float" office:value="458329" table:style-name="ce20">
            <text:p>458 329</text:p>
          </table:table-cell>
          <table:table-cell office:value-type="float" office:value="458329" table:style-name="ce23">
            <text:p>458 329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29000" table:style-name="ce23">
            <text:p>29 000</text:p>
          </table:table-cell>
          <table:table-cell office:value-type="float" office:value="29000" table:style-name="ce23">
            <text:p>2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23329" table:style-name="ce23">
            <text:p>10 223 329</text:p>
          </table:table-cell>
          <table:table-cell office:value-type="float" office:value="0" table:style-name="ce19">
            <text:p>0</text:p>
          </table:table-cell>
          <table:table-cell office:value-type="float" office:value="43575351" table:style-name="ce12">
            <text:p>43 575 3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6683600" table:style-name="ce21">
            <text:p>56 683 600</text:p>
          </table:table-cell>
          <table:table-cell office:value-type="float" office:value="2162009" table:style-name="ce20">
            <text:p>2 162 009</text:p>
          </table:table-cell>
          <table:table-cell office:value-type="float" office:value="2162009" table:style-name="ce21">
            <text:p>2 162 0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000" table:style-name="ce21">
            <text:p>383 000</text:p>
          </table:table-cell>
          <table:table-cell office:value-type="float" office:value="383000" table:style-name="ce21">
            <text:p>38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228609" table:style-name="ce21">
            <text:p>59 228 609</text:p>
          </table:table-cell>
          <table:table-cell office:value-type="float" office:value="0" table:style-name="ce18">
            <text:p>0</text:p>
          </table:table-cell>
          <table:table-cell office:value-type="float" office:value="256284205" table:style-name="ce12">
            <text:p>256 284 2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40853700" table:style-name="ce20">
            <text:p>40 853 700</text:p>
          </table:table-cell>
          <table:table-cell office:value-type="float" office:value="2532977" table:style-name="ce20">
            <text:p>2 532 977</text:p>
          </table:table-cell>
          <table:table-cell office:value-type="float" office:value="2532977" table:style-name="ce20">
            <text:p>2 532 977</text:p>
          </table:table-cell>
          <table:table-cell office:value-type="float" office:value="759200" table:style-name="ce20">
            <text:p>759 200</text:p>
          </table:table-cell>
          <table:table-cell office:value-type="float" office:value="0" table:style-name="ce20">
            <text:p>0</text:p>
          </table:table-cell>
          <table:table-cell office:value-type="float" office:value="54000" table:style-name="ce20">
            <text:p>54 000</text:p>
          </table:table-cell>
          <table:table-cell office:value-type="float" office:value="54000" table:style-name="ce20">
            <text:p>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199877" table:style-name="ce20">
            <text:p>44 199 877</text:p>
          </table:table-cell>
          <table:table-cell office:value-type="float" office:value="0" table:style-name="ce18">
            <text:p>0</text:p>
          </table:table-cell>
          <table:table-cell office:value-type="float" office:value="198073367" table:style-name="ce12">
            <text:p>198 073 3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307900" table:style-name="ce23">
            <text:p>8 307 900</text:p>
          </table:table-cell>
          <table:table-cell office:value-type="float" office:value="-14485" table:style-name="ce20">
            <text:p>-14 485</text:p>
          </table:table-cell>
          <table:table-cell office:value-type="float" office:value="-14485" table:style-name="ce23">
            <text:p>-14 485</text:p>
          </table:table-cell>
          <table:table-cell office:value-type="float" office:value="0" table:style-name="ce23">
            <text:p>0</text:p>
          </table:table-cell>
          <table:table-cell office:value-type="float" office:value="987300" table:style-name="ce23">
            <text:p>987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80715" table:style-name="ce23">
            <text:p>9 280 715</text:p>
          </table:table-cell>
          <table:table-cell office:value-type="float" office:value="0" table:style-name="ce19">
            <text:p>0</text:p>
          </table:table-cell>
          <table:table-cell office:value-type="float" office:value="41752695" table:style-name="ce12">
            <text:p>41 752 6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284000" table:style-name="ce21">
            <text:p>7 284 000</text:p>
          </table:table-cell>
          <table:table-cell office:value-type="float" office:value="-662110" table:style-name="ce20">
            <text:p>-662 110</text:p>
          </table:table-cell>
          <table:table-cell office:value-type="float" office:value="-662110" table:style-name="ce21">
            <text:p>-662 110</text:p>
          </table:table-cell>
          <table:table-cell office:value-type="float" office:value="0" table:style-name="ce21">
            <text:p>0</text:p>
          </table:table-cell>
          <table:table-cell office:value-type="float" office:value="855600" table:style-name="ce21">
            <text:p>855 600</text:p>
          </table:table-cell>
          <table:table-cell office:value-type="float" office:value="58000" table:style-name="ce21">
            <text:p>58 000</text:p>
          </table:table-cell>
          <table:table-cell office:value-type="float" office:value="58000" table:style-name="ce21">
            <text:p>5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35490" table:style-name="ce21">
            <text:p>7 535 490</text:p>
          </table:table-cell>
          <table:table-cell office:value-type="float" office:value="0" table:style-name="ce18">
            <text:p>0</text:p>
          </table:table-cell>
          <table:table-cell office:value-type="float" office:value="34843309" table:style-name="ce12">
            <text:p>34 843 3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405200" table:style-name="ce20">
            <text:p>3 405 200</text:p>
          </table:table-cell>
          <table:table-cell office:value-type="float" office:value="-1026277" table:style-name="ce20">
            <text:p>-1 026 277</text:p>
          </table:table-cell>
          <table:table-cell office:value-type="float" office:value="-1026277" table:style-name="ce20">
            <text:p>-1 026 277</text:p>
          </table:table-cell>
          <table:table-cell office:value-type="float" office:value="0" table:style-name="ce20">
            <text:p>0</text:p>
          </table:table-cell>
          <table:table-cell office:value-type="float" office:value="689200" table:style-name="ce20">
            <text:p>68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8123" table:style-name="ce20">
            <text:p>3 068 123</text:p>
          </table:table-cell>
          <table:table-cell office:value-type="float" office:value="0" table:style-name="ce18">
            <text:p>0</text:p>
          </table:table-cell>
          <table:table-cell office:value-type="float" office:value="17027981" table:style-name="ce12">
            <text:p>17 027 9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284500" table:style-name="ce23">
            <text:p>5 284 500</text:p>
          </table:table-cell>
          <table:table-cell office:value-type="float" office:value="-2826621" table:style-name="ce20">
            <text:p>-2 826 621</text:p>
          </table:table-cell>
          <table:table-cell office:value-type="float" office:value="-2826621" table:style-name="ce23">
            <text:p>-2 826 621</text:p>
          </table:table-cell>
          <table:table-cell office:value-type="float" office:value="0" table:style-name="ce23">
            <text:p>0</text:p>
          </table:table-cell>
          <table:table-cell office:value-type="float" office:value="760300" table:style-name="ce23">
            <text:p>760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18179" table:style-name="ce23">
            <text:p>3 218 179</text:p>
          </table:table-cell>
          <table:table-cell office:value-type="float" office:value="0" table:style-name="ce19">
            <text:p>0</text:p>
          </table:table-cell>
          <table:table-cell office:value-type="float" office:value="22470841" table:style-name="ce12">
            <text:p>22 470 8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290300" table:style-name="ce21">
            <text:p>9 290 300</text:p>
          </table:table-cell>
          <table:table-cell office:value-type="float" office:value="-1617603" table:style-name="ce20">
            <text:p>-1 617 603</text:p>
          </table:table-cell>
          <table:table-cell office:value-type="float" office:value="-1617603" table:style-name="ce21">
            <text:p>-1 617 603</text:p>
          </table:table-cell>
          <table:table-cell office:value-type="float" office:value="0" table:style-name="ce21">
            <text:p>0</text:p>
          </table:table-cell>
          <table:table-cell office:value-type="float" office:value="1042400" table:style-name="ce21">
            <text:p>1 042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15097" table:style-name="ce21">
            <text:p>8 715 097</text:p>
          </table:table-cell>
          <table:table-cell office:value-type="float" office:value="0" table:style-name="ce18">
            <text:p>0</text:p>
          </table:table-cell>
          <table:table-cell office:value-type="float" office:value="44598159" table:style-name="ce12">
            <text:p>44 598 1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7003000" table:style-name="ce20">
            <text:p>7 003 000</text:p>
          </table:table-cell>
          <table:table-cell office:value-type="float" office:value="190929" table:style-name="ce20">
            <text:p>190 929</text:p>
          </table:table-cell>
          <table:table-cell office:value-type="float" office:value="190929" table:style-name="ce20">
            <text:p>190 929</text:p>
          </table:table-cell>
          <table:table-cell office:value-type="float" office:value="0" table:style-name="ce20">
            <text:p>0</text:p>
          </table:table-cell>
          <table:table-cell office:value-type="float" office:value="772300" table:style-name="ce20">
            <text:p>77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66229" table:style-name="ce20">
            <text:p>7 966 229</text:p>
          </table:table-cell>
          <table:table-cell office:value-type="float" office:value="0" table:style-name="ce18">
            <text:p>0</text:p>
          </table:table-cell>
          <table:table-cell office:value-type="float" office:value="33821026" table:style-name="ce12">
            <text:p>33 821 0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040800" table:style-name="ce23">
            <text:p>13 040 800</text:p>
          </table:table-cell>
          <table:table-cell office:value-type="float" office:value="281771" table:style-name="ce20">
            <text:p>281 771</text:p>
          </table:table-cell>
          <table:table-cell office:value-type="float" office:value="281771" table:style-name="ce23">
            <text:p>281 771</text:p>
          </table:table-cell>
          <table:table-cell office:value-type="float" office:value="0" table:style-name="ce23">
            <text:p>0</text:p>
          </table:table-cell>
          <table:table-cell office:value-type="float" office:value="722800" table:style-name="ce23">
            <text:p>722 800</text:p>
          </table:table-cell>
          <table:table-cell office:value-type="float" office:value="23000" table:style-name="ce23">
            <text:p>23 000</text:p>
          </table:table-cell>
          <table:table-cell office:value-type="float" office:value="23000" table:style-name="ce23">
            <text:p>2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68371" table:style-name="ce23">
            <text:p>14 068 371</text:p>
          </table:table-cell>
          <table:table-cell office:value-type="float" office:value="0" table:style-name="ce19">
            <text:p>0</text:p>
          </table:table-cell>
          <table:table-cell office:value-type="float" office:value="64054817" table:style-name="ce12">
            <text:p>64 054 8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926800" table:style-name="ce21">
            <text:p>4 926 800</text:p>
          </table:table-cell>
          <table:table-cell office:value-type="float" office:value="86823" table:style-name="ce20">
            <text:p>86 823</text:p>
          </table:table-cell>
          <table:table-cell office:value-type="float" office:value="86823" table:style-name="ce21">
            <text:p>86 823</text:p>
          </table:table-cell>
          <table:table-cell office:value-type="float" office:value="0" table:style-name="ce21">
            <text:p>0</text:p>
          </table:table-cell>
          <table:table-cell office:value-type="float" office:value="808700" table:style-name="ce21">
            <text:p>808 700</text:p>
          </table:table-cell>
          <table:table-cell office:value-type="float" office:value="29000" table:style-name="ce21">
            <text:p>29 000</text:p>
          </table:table-cell>
          <table:table-cell office:value-type="float" office:value="29000" table:style-name="ce21">
            <text:p>2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51323" table:style-name="ce21">
            <text:p>5 851 323</text:p>
          </table:table-cell>
          <table:table-cell office:value-type="float" office:value="0" table:style-name="ce18">
            <text:p>0</text:p>
          </table:table-cell>
          <table:table-cell office:value-type="float" office:value="19141039" table:style-name="ce12">
            <text:p>19 141 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576300" table:style-name="ce20">
            <text:p>3 576 300</text:p>
          </table:table-cell>
          <table:table-cell office:value-type="float" office:value="-83789" table:style-name="ce20">
            <text:p>-83 789</text:p>
          </table:table-cell>
          <table:table-cell office:value-type="float" office:value="-83789" table:style-name="ce20">
            <text:p>-83 789</text:p>
          </table:table-cell>
          <table:table-cell office:value-type="float" office:value="0" table:style-name="ce20">
            <text:p>0</text:p>
          </table:table-cell>
          <table:table-cell office:value-type="float" office:value="707100" table:style-name="ce20">
            <text:p>70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99611" table:style-name="ce20">
            <text:p>4 199 611</text:p>
          </table:table-cell>
          <table:table-cell office:value-type="float" office:value="0" table:style-name="ce18">
            <text:p>0</text:p>
          </table:table-cell>
          <table:table-cell office:value-type="float" office:value="17746228" table:style-name="ce12">
            <text:p>17 746 2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2954800" table:style-name="ce23">
            <text:p>22 954 800</text:p>
          </table:table-cell>
          <table:table-cell office:value-type="float" office:value="440789" table:style-name="ce20">
            <text:p>440 789</text:p>
          </table:table-cell>
          <table:table-cell office:value-type="float" office:value="440789" table:style-name="ce23">
            <text:p>440 789</text:p>
          </table:table-cell>
          <table:table-cell office:value-type="float" office:value="750200" table:style-name="ce23">
            <text:p>750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45789" table:style-name="ce23">
            <text:p>24 145 789</text:p>
          </table:table-cell>
          <table:table-cell office:value-type="float" office:value="0" table:style-name="ce19">
            <text:p>0</text:p>
          </table:table-cell>
          <table:table-cell office:value-type="float" office:value="107700102" table:style-name="ce12">
            <text:p>107 700 1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3511800" table:style-name="ce21">
            <text:p>33 511 800</text:p>
          </table:table-cell>
          <table:table-cell office:value-type="float" office:value="760657" table:style-name="ce20">
            <text:p>760 657</text:p>
          </table:table-cell>
          <table:table-cell office:value-type="float" office:value="760657" table:style-name="ce21">
            <text:p>760 657</text:p>
          </table:table-cell>
          <table:table-cell office:value-type="float" office:value="794500" table:style-name="ce21">
            <text:p>794 500</text:p>
          </table:table-cell>
          <table:table-cell office:value-type="float" office:value="0" table:style-name="ce21">
            <text:p>0</text:p>
          </table:table-cell>
          <table:table-cell office:value-type="float" office:value="275000" table:style-name="ce21">
            <text:p>275 000</text:p>
          </table:table-cell>
          <table:table-cell office:value-type="float" office:value="275000" table:style-name="ce21">
            <text:p>2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5000" table:style-name="ce21">
            <text:p>40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46957" table:style-name="ce21">
            <text:p>35 746 957</text:p>
          </table:table-cell>
          <table:table-cell office:value-type="float" office:value="0" table:style-name="ce18">
            <text:p>0</text:p>
          </table:table-cell>
          <table:table-cell office:value-type="float" office:value="162778768" table:style-name="ce12">
            <text:p>162 778 7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2003300" table:style-name="ce20">
            <text:p>22 003 300</text:p>
          </table:table-cell>
          <table:table-cell office:value-type="float" office:value="-736390" table:style-name="ce20">
            <text:p>-736 390</text:p>
          </table:table-cell>
          <table:table-cell office:value-type="float" office:value="-736390" table:style-name="ce20">
            <text:p>-736 390</text:p>
          </table:table-cell>
          <table:table-cell office:value-type="float" office:value="836100" table:style-name="ce20">
            <text:p>83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3010" table:style-name="ce20">
            <text:p>22 103 010</text:p>
          </table:table-cell>
          <table:table-cell office:value-type="float" office:value="0" table:style-name="ce18">
            <text:p>0</text:p>
          </table:table-cell>
          <table:table-cell office:value-type="float" office:value="98543334" table:style-name="ce12">
            <text:p>98 543 3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6460900" table:style-name="ce23">
            <text:p>16 460 900</text:p>
          </table:table-cell>
          <table:table-cell office:value-type="float" office:value="314888" table:style-name="ce20">
            <text:p>314 888</text:p>
          </table:table-cell>
          <table:table-cell office:value-type="float" office:value="314888" table:style-name="ce23">
            <text:p>314 888</text:p>
          </table:table-cell>
          <table:table-cell office:value-type="float" office:value="291100" table:style-name="ce23">
            <text:p>291 100</text:p>
          </table:table-cell>
          <table:table-cell office:value-type="float" office:value="0" table:style-name="ce23">
            <text:p>0</text:p>
          </table:table-cell>
          <table:table-cell office:value-type="float" office:value="325000" table:style-name="ce23">
            <text:p>325 000</text:p>
          </table:table-cell>
          <table:table-cell office:value-type="float" office:value="325000" table:style-name="ce23">
            <text:p>3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391888" table:style-name="ce23">
            <text:p>17 391 888</text:p>
          </table:table-cell>
          <table:table-cell office:value-type="float" office:value="0" table:style-name="ce19">
            <text:p>0</text:p>
          </table:table-cell>
          <table:table-cell office:value-type="float" office:value="65936314" table:style-name="ce12">
            <text:p>65 936 3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1745900" table:style-name="ce21">
            <text:p>31 745 900</text:p>
          </table:table-cell>
          <table:table-cell office:value-type="float" office:value="928500" table:style-name="ce20">
            <text:p>928 500</text:p>
          </table:table-cell>
          <table:table-cell office:value-type="float" office:value="928500" table:style-name="ce21">
            <text:p>928 500</text:p>
          </table:table-cell>
          <table:table-cell office:value-type="float" office:value="1351900" table:style-name="ce21">
            <text:p>1 351 900</text:p>
          </table:table-cell>
          <table:table-cell office:value-type="float" office:value="0" table:style-name="ce21">
            <text:p>0</text:p>
          </table:table-cell>
          <table:table-cell office:value-type="float" office:value="149000" table:style-name="ce21">
            <text:p>149 000</text:p>
          </table:table-cell>
          <table:table-cell office:value-type="float" office:value="149000" table:style-name="ce21">
            <text:p>14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700" table:style-name="ce21">
            <text:p>406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82000" table:style-name="ce21">
            <text:p>34 582 000</text:p>
          </table:table-cell>
          <table:table-cell office:value-type="float" office:value="0" table:style-name="ce18">
            <text:p>0</text:p>
          </table:table-cell>
          <table:table-cell office:value-type="float" office:value="150366369" table:style-name="ce12">
            <text:p>150 366 3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744200" table:style-name="ce20">
            <text:p>17 744 200</text:p>
          </table:table-cell>
          <table:table-cell office:value-type="float" office:value="-509829" table:style-name="ce20">
            <text:p>-509 829</text:p>
          </table:table-cell>
          <table:table-cell office:value-type="float" office:value="-509829" table:style-name="ce20">
            <text:p>-509 829</text:p>
          </table:table-cell>
          <table:table-cell office:value-type="float" office:value="638000" table:style-name="ce20">
            <text:p>638 000</text:p>
          </table:table-cell>
          <table:table-cell office:value-type="float" office:value="0" table:style-name="ce20">
            <text:p>0</text:p>
          </table:table-cell>
          <table:table-cell office:value-type="float" office:value="268000" table:style-name="ce20">
            <text:p>268 000</text:p>
          </table:table-cell>
          <table:table-cell office:value-type="float" office:value="268000" table:style-name="ce20">
            <text:p>26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40371" table:style-name="ce20">
            <text:p>18 140 371</text:p>
          </table:table-cell>
          <table:table-cell office:value-type="float" office:value="0" table:style-name="ce18">
            <text:p>0</text:p>
          </table:table-cell>
          <table:table-cell office:value-type="float" office:value="74668779" table:style-name="ce12">
            <text:p>74 668 7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7793300" table:style-name="ce23">
            <text:p>57 793 300</text:p>
          </table:table-cell>
          <table:table-cell office:value-type="float" office:value="1133608" table:style-name="ce20">
            <text:p>1 133 608</text:p>
          </table:table-cell>
          <table:table-cell office:value-type="float" office:value="1133608" table:style-name="ce23">
            <text:p>1 133 608</text:p>
          </table:table-cell>
          <table:table-cell office:value-type="float" office:value="457900" table:style-name="ce23">
            <text:p>457 900</text:p>
          </table:table-cell>
          <table:table-cell office:value-type="float" office:value="0" table:style-name="ce23">
            <text:p>0</text:p>
          </table:table-cell>
          <table:table-cell office:value-type="float" office:value="456000" table:style-name="ce23">
            <text:p>456 000</text:p>
          </table:table-cell>
          <table:table-cell office:value-type="float" office:value="456000" table:style-name="ce23">
            <text:p>45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1900" table:style-name="ce23">
            <text:p>461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302708" table:style-name="ce23">
            <text:p>60 302 708</text:p>
          </table:table-cell>
          <table:table-cell office:value-type="float" office:value="0" table:style-name="ce19">
            <text:p>0</text:p>
          </table:table-cell>
          <table:table-cell office:value-type="float" office:value="270637980" table:style-name="ce12">
            <text:p>270 637 9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2698100" table:style-name="ce21">
            <text:p>32 698 100</text:p>
          </table:table-cell>
          <table:table-cell office:value-type="float" office:value="-212937" table:style-name="ce20">
            <text:p>-212 937</text:p>
          </table:table-cell>
          <table:table-cell office:value-type="float" office:value="-212937" table:style-name="ce21">
            <text:p>-212 937</text:p>
          </table:table-cell>
          <table:table-cell office:value-type="float" office:value="0" table:style-name="ce21">
            <text:p>0</text:p>
          </table:table-cell>
          <table:table-cell office:value-type="float" office:value="1790800" table:style-name="ce21">
            <text:p>1 790 800</text:p>
          </table:table-cell>
          <table:table-cell office:value-type="float" office:value="338000" table:style-name="ce21">
            <text:p>338 000</text:p>
          </table:table-cell>
          <table:table-cell office:value-type="float" office:value="338000" table:style-name="ce21">
            <text:p>33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800" table:style-name="ce21">
            <text:p>401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15763" table:style-name="ce21">
            <text:p>35 015 763</text:p>
          </table:table-cell>
          <table:table-cell office:value-type="float" office:value="0" table:style-name="ce18">
            <text:p>0</text:p>
          </table:table-cell>
          <table:table-cell office:value-type="float" office:value="140940443" table:style-name="ce12">
            <text:p>140 940 4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346800" table:style-name="ce20">
            <text:p>7 346 800</text:p>
          </table:table-cell>
          <table:table-cell office:value-type="float" office:value="-1279441" table:style-name="ce20">
            <text:p>-1 279 441</text:p>
          </table:table-cell>
          <table:table-cell office:value-type="float" office:value="-1279441" table:style-name="ce20">
            <text:p>-1 279 44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70759" table:style-name="ce20">
            <text:p>6 670 759</text:p>
          </table:table-cell>
          <table:table-cell office:value-type="float" office:value="0" table:style-name="ce18">
            <text:p>0</text:p>
          </table:table-cell>
          <table:table-cell office:value-type="float" office:value="35883619" table:style-name="ce12">
            <text:p>35 883 6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65599600" table:style-name="ce23">
            <text:p>165 599 600</text:p>
          </table:table-cell>
          <table:table-cell office:value-type="float" office:value="5502070" table:style-name="ce20">
            <text:p>5 502 070</text:p>
          </table:table-cell>
          <table:table-cell office:value-type="float" office:value="5502070" table:style-name="ce23">
            <text:p>5 502 070</text:p>
          </table:table-cell>
          <table:table-cell office:value-type="float" office:value="0" table:style-name="ce23">
            <text:p>0</text:p>
          </table:table-cell>
          <table:table-cell office:value-type="float" office:value="27479700" table:style-name="ce23">
            <text:p>27 479 700</text:p>
          </table:table-cell>
          <table:table-cell office:value-type="float" office:value="2624200" table:style-name="ce23">
            <text:p>2 624 200</text:p>
          </table:table-cell>
          <table:table-cell office:value-type="float" office:value="2624200" table:style-name="ce23">
            <text:p>2 624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1205570" table:style-name="ce23">
            <text:p>201 205 570</text:p>
          </table:table-cell>
          <table:table-cell office:value-type="float" office:value="0" table:style-name="ce19">
            <text:p>0</text:p>
          </table:table-cell>
          <table:table-cell office:value-type="float" office:value="805874177" table:style-name="ce12">
            <text:p>805 874 1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7121400" table:style-name="ce21">
            <text:p>67 121 400</text:p>
          </table:table-cell>
          <table:table-cell office:value-type="float" office:value="3482621" table:style-name="ce20">
            <text:p>3 482 621</text:p>
          </table:table-cell>
          <table:table-cell office:value-type="float" office:value="3482621" table:style-name="ce21">
            <text:p>3 482 621</text:p>
          </table:table-cell>
          <table:table-cell office:value-type="float" office:value="0" table:style-name="ce21">
            <text:p>0</text:p>
          </table:table-cell>
          <table:table-cell office:value-type="float" office:value="8819000" table:style-name="ce21">
            <text:p>8 819 000</text:p>
          </table:table-cell>
          <table:table-cell office:value-type="float" office:value="114900" table:style-name="ce21">
            <text:p>114 900</text:p>
          </table:table-cell>
          <table:table-cell office:value-type="float" office:value="114900" table:style-name="ce21">
            <text:p>114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537921" table:style-name="ce21">
            <text:p>79 537 921</text:p>
          </table:table-cell>
          <table:table-cell office:value-type="float" office:value="0" table:style-name="ce18">
            <text:p>0</text:p>
          </table:table-cell>
          <table:table-cell office:value-type="float" office:value="331103828" table:style-name="ce12">
            <text:p>331 103 8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9950300" table:style-name="ce20">
            <text:p>59 950 300</text:p>
          </table:table-cell>
          <table:table-cell office:value-type="float" office:value="-473488" table:style-name="ce20">
            <text:p>-473 488</text:p>
          </table:table-cell>
          <table:table-cell office:value-type="float" office:value="-473488" table:style-name="ce20">
            <text:p>-473 488</text:p>
          </table:table-cell>
          <table:table-cell office:value-type="float" office:value="0" table:style-name="ce20">
            <text:p>0</text:p>
          </table:table-cell>
          <table:table-cell office:value-type="float" office:value="18119700" table:style-name="ce20">
            <text:p>18 119 700</text:p>
          </table:table-cell>
          <table:table-cell office:value-type="float" office:value="50800" table:style-name="ce20">
            <text:p>50 800</text:p>
          </table:table-cell>
          <table:table-cell office:value-type="float" office:value="50800" table:style-name="ce20">
            <text:p>50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647312" table:style-name="ce20">
            <text:p>77 647 312</text:p>
          </table:table-cell>
          <table:table-cell office:value-type="float" office:value="0" table:style-name="ce18">
            <text:p>0</text:p>
          </table:table-cell>
          <table:table-cell office:value-type="float" office:value="328711581" table:style-name="ce12">
            <text:p>328 711 5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7093600" table:style-name="ce23">
            <text:p>7 093 600</text:p>
          </table:table-cell>
          <table:table-cell office:value-type="float" office:value="203420" table:style-name="ce20">
            <text:p>203 420</text:p>
          </table:table-cell>
          <table:table-cell office:value-type="float" office:value="203420" table:style-name="ce23">
            <text:p>203 420</text:p>
          </table:table-cell>
          <table:table-cell office:value-type="float" office:value="0" table:style-name="ce23">
            <text:p>0</text:p>
          </table:table-cell>
          <table:table-cell office:value-type="float" office:value="3075300" table:style-name="ce23">
            <text:p>3 075 300</text:p>
          </table:table-cell>
          <table:table-cell office:value-type="float" office:value="118000" table:style-name="ce23">
            <text:p>118 000</text:p>
          </table:table-cell>
          <table:table-cell office:value-type="float" office:value="118000" table:style-name="ce23">
            <text:p>11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90320" table:style-name="ce23">
            <text:p>10 490 320</text:p>
          </table:table-cell>
          <table:table-cell office:value-type="float" office:value="0" table:style-name="ce19">
            <text:p>0</text:p>
          </table:table-cell>
          <table:table-cell office:value-type="float" office:value="46447998" table:style-name="ce12">
            <text:p>46 447 9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310100" table:style-name="ce21">
            <text:p>16 310 100</text:p>
          </table:table-cell>
          <table:table-cell office:value-type="float" office:value="438806" table:style-name="ce20">
            <text:p>438 806</text:p>
          </table:table-cell>
          <table:table-cell office:value-type="float" office:value="438806" table:style-name="ce21">
            <text:p>438 806</text:p>
          </table:table-cell>
          <table:table-cell office:value-type="float" office:value="0" table:style-name="ce21">
            <text:p>0</text:p>
          </table:table-cell>
          <table:table-cell office:value-type="float" office:value="5044800" table:style-name="ce21">
            <text:p>5 044 800</text:p>
          </table:table-cell>
          <table:table-cell office:value-type="float" office:value="188700" table:style-name="ce21">
            <text:p>188 700</text:p>
          </table:table-cell>
          <table:table-cell office:value-type="float" office:value="188700" table:style-name="ce21">
            <text:p>188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82406" table:style-name="ce21">
            <text:p>21 982 406</text:p>
          </table:table-cell>
          <table:table-cell office:value-type="float" office:value="0" table:style-name="ce18">
            <text:p>0</text:p>
          </table:table-cell>
          <table:table-cell office:value-type="float" office:value="94272678" table:style-name="ce12">
            <text:p>94 272 6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5560200" table:style-name="ce20">
            <text:p>35 560 200</text:p>
          </table:table-cell>
          <table:table-cell office:value-type="float" office:value="853674" table:style-name="ce20">
            <text:p>853 674</text:p>
          </table:table-cell>
          <table:table-cell office:value-type="float" office:value="853674" table:style-name="ce20">
            <text:p>853 674</text:p>
          </table:table-cell>
          <table:table-cell office:value-type="float" office:value="0" table:style-name="ce20">
            <text:p>0</text:p>
          </table:table-cell>
          <table:table-cell office:value-type="float" office:value="9978100" table:style-name="ce20">
            <text:p>9 978 100</text:p>
          </table:table-cell>
          <table:table-cell office:value-type="float" office:value="177900" table:style-name="ce20">
            <text:p>177 900</text:p>
          </table:table-cell>
          <table:table-cell office:value-type="float" office:value="177900" table:style-name="ce20">
            <text:p>17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4500" table:style-name="ce20">
            <text:p>41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984374" table:style-name="ce20">
            <text:p>46 984 374</text:p>
          </table:table-cell>
          <table:table-cell office:value-type="float" office:value="0" table:style-name="ce18">
            <text:p>0</text:p>
          </table:table-cell>
          <table:table-cell office:value-type="float" office:value="189085394" table:style-name="ce12">
            <text:p>189 085 3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0896400" table:style-name="ce23">
            <text:p>10 896 400</text:p>
          </table:table-cell>
          <table:table-cell office:value-type="float" office:value="388315" table:style-name="ce20">
            <text:p>388 315</text:p>
          </table:table-cell>
          <table:table-cell office:value-type="float" office:value="388315" table:style-name="ce23">
            <text:p>388 315</text:p>
          </table:table-cell>
          <table:table-cell office:value-type="float" office:value="0" table:style-name="ce23">
            <text:p>0</text:p>
          </table:table-cell>
          <table:table-cell office:value-type="float" office:value="1616900" table:style-name="ce23">
            <text:p>1 616 900</text:p>
          </table:table-cell>
          <table:table-cell office:value-type="float" office:value="113000" table:style-name="ce23">
            <text:p>113 000</text:p>
          </table:table-cell>
          <table:table-cell office:value-type="float" office:value="113000" table:style-name="ce23">
            <text:p>11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14615" table:style-name="ce23">
            <text:p>13 014 615</text:p>
          </table:table-cell>
          <table:table-cell office:value-type="float" office:value="0" table:style-name="ce19">
            <text:p>0</text:p>
          </table:table-cell>
          <table:table-cell office:value-type="float" office:value="59352556" table:style-name="ce12">
            <text:p>59 352 5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129300" table:style-name="ce21">
            <text:p>17 129 300</text:p>
          </table:table-cell>
          <table:table-cell office:value-type="float" office:value="648493" table:style-name="ce20">
            <text:p>648 493</text:p>
          </table:table-cell>
          <table:table-cell office:value-type="float" office:value="648493" table:style-name="ce21">
            <text:p>648 493</text:p>
          </table:table-cell>
          <table:table-cell office:value-type="float" office:value="0" table:style-name="ce21">
            <text:p>0</text:p>
          </table:table-cell>
          <table:table-cell office:value-type="float" office:value="1505100" table:style-name="ce21">
            <text:p>1 505 100</text:p>
          </table:table-cell>
          <table:table-cell office:value-type="float" office:value="122800" table:style-name="ce21">
            <text:p>122 800</text:p>
          </table:table-cell>
          <table:table-cell office:value-type="float" office:value="122800" table:style-name="ce21">
            <text:p>122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05693" table:style-name="ce21">
            <text:p>19 405 693</text:p>
          </table:table-cell>
          <table:table-cell office:value-type="float" office:value="0" table:style-name="ce18">
            <text:p>0</text:p>
          </table:table-cell>
          <table:table-cell office:value-type="float" office:value="82163998" table:style-name="ce12">
            <text:p>82 163 9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092700" table:style-name="ce20">
            <text:p>6 092 700</text:p>
          </table:table-cell>
          <table:table-cell office:value-type="float" office:value="120676" table:style-name="ce20">
            <text:p>120 676</text:p>
          </table:table-cell>
          <table:table-cell office:value-type="float" office:value="120676" table:style-name="ce20">
            <text:p>120 676</text:p>
          </table:table-cell>
          <table:table-cell office:value-type="float" office:value="0" table:style-name="ce20">
            <text:p>0</text:p>
          </table:table-cell>
          <table:table-cell office:value-type="float" office:value="1089300" table:style-name="ce20">
            <text:p>1 089 300</text:p>
          </table:table-cell>
          <table:table-cell office:value-type="float" office:value="68200" table:style-name="ce20">
            <text:p>68 200</text:p>
          </table:table-cell>
          <table:table-cell office:value-type="float" office:value="68200" table:style-name="ce20">
            <text:p>6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70876" table:style-name="ce20">
            <text:p>7 370 876</text:p>
          </table:table-cell>
          <table:table-cell office:value-type="float" office:value="0" table:style-name="ce18">
            <text:p>0</text:p>
          </table:table-cell>
          <table:table-cell office:value-type="float" office:value="30786177" table:style-name="ce12">
            <text:p>30 786 1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5065700" table:style-name="ce23">
            <text:p>5 065 700</text:p>
          </table:table-cell>
          <table:table-cell office:value-type="float" office:value="101323" table:style-name="ce20">
            <text:p>101 323</text:p>
          </table:table-cell>
          <table:table-cell office:value-type="float" office:value="101323" table:style-name="ce23">
            <text:p>101 323</text:p>
          </table:table-cell>
          <table:table-cell office:value-type="float" office:value="0" table:style-name="ce23">
            <text:p>0</text:p>
          </table:table-cell>
          <table:table-cell office:value-type="float" office:value="992900" table:style-name="ce23">
            <text:p>992 900</text:p>
          </table:table-cell>
          <table:table-cell office:value-type="float" office:value="77800" table:style-name="ce23">
            <text:p>77 800</text:p>
          </table:table-cell>
          <table:table-cell office:value-type="float" office:value="77800" table:style-name="ce23">
            <text:p>77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37723" table:style-name="ce23">
            <text:p>6 237 723</text:p>
          </table:table-cell>
          <table:table-cell office:value-type="float" office:value="0" table:style-name="ce19">
            <text:p>0</text:p>
          </table:table-cell>
          <table:table-cell office:value-type="float" office:value="24797203" table:style-name="ce12">
            <text:p>24 797 2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673000" table:style-name="ce21">
            <text:p>5 673 000</text:p>
          </table:table-cell>
          <table:table-cell office:value-type="float" office:value="126499" table:style-name="ce20">
            <text:p>126 499</text:p>
          </table:table-cell>
          <table:table-cell office:value-type="float" office:value="126499" table:style-name="ce21">
            <text:p>126 499</text:p>
          </table:table-cell>
          <table:table-cell office:value-type="float" office:value="0" table:style-name="ce21">
            <text:p>0</text:p>
          </table:table-cell>
          <table:table-cell office:value-type="float" office:value="972500" table:style-name="ce21">
            <text:p>972 500</text:p>
          </table:table-cell>
          <table:table-cell office:value-type="float" office:value="49600" table:style-name="ce21">
            <text:p>49 600</text:p>
          </table:table-cell>
          <table:table-cell office:value-type="float" office:value="49600" table:style-name="ce21">
            <text:p>49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21599" table:style-name="ce21">
            <text:p>6 821 599</text:p>
          </table:table-cell>
          <table:table-cell office:value-type="float" office:value="0" table:style-name="ce18">
            <text:p>0</text:p>
          </table:table-cell>
          <table:table-cell office:value-type="float" office:value="29392358" table:style-name="ce12">
            <text:p>29 392 3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469100" table:style-name="ce20">
            <text:p>12 469 100</text:p>
          </table:table-cell>
          <table:table-cell office:value-type="float" office:value="-3239082" table:style-name="ce20">
            <text:p>-3 239 082</text:p>
          </table:table-cell>
          <table:table-cell office:value-type="float" office:value="-3239082" table:style-name="ce20">
            <text:p>-3 239 082</text:p>
          </table:table-cell>
          <table:table-cell office:value-type="float" office:value="0" table:style-name="ce20">
            <text:p>0</text:p>
          </table:table-cell>
          <table:table-cell office:value-type="float" office:value="1429800" table:style-name="ce20">
            <text:p>1 429 800</text:p>
          </table:table-cell>
          <table:table-cell office:value-type="float" office:value="69100" table:style-name="ce20">
            <text:p>69 100</text:p>
          </table:table-cell>
          <table:table-cell office:value-type="float" office:value="69100" table:style-name="ce20">
            <text:p>6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28918" table:style-name="ce20">
            <text:p>10 728 918</text:p>
          </table:table-cell>
          <table:table-cell office:value-type="float" office:value="0" table:style-name="ce18">
            <text:p>0</text:p>
          </table:table-cell>
          <table:table-cell office:value-type="float" office:value="53517900" table:style-name="ce12">
            <text:p>53 517 9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473900" table:style-name="ce23">
            <text:p>7 473 900</text:p>
          </table:table-cell>
          <table:table-cell office:value-type="float" office:value="235361" table:style-name="ce20">
            <text:p>235 361</text:p>
          </table:table-cell>
          <table:table-cell office:value-type="float" office:value="235361" table:style-name="ce23">
            <text:p>235 361</text:p>
          </table:table-cell>
          <table:table-cell office:value-type="float" office:value="0" table:style-name="ce23">
            <text:p>0</text:p>
          </table:table-cell>
          <table:table-cell office:value-type="float" office:value="1369500" table:style-name="ce23">
            <text:p>1 369 500</text:p>
          </table:table-cell>
          <table:table-cell office:value-type="float" office:value="92500" table:style-name="ce23">
            <text:p>92 500</text:p>
          </table:table-cell>
          <table:table-cell office:value-type="float" office:value="92500" table:style-name="ce23">
            <text:p>92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71261" table:style-name="ce23">
            <text:p>9 171 261</text:p>
          </table:table-cell>
          <table:table-cell office:value-type="float" office:value="0" table:style-name="ce19">
            <text:p>0</text:p>
          </table:table-cell>
          <table:table-cell office:value-type="float" office:value="37436430" table:style-name="ce12">
            <text:p>37 436 4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20205600" table:style-name="ce21">
            <text:p>20 205 600</text:p>
          </table:table-cell>
          <table:table-cell office:value-type="float" office:value="-916025" table:style-name="ce20">
            <text:p>-916 025</text:p>
          </table:table-cell>
          <table:table-cell office:value-type="float" office:value="-916025" table:style-name="ce21">
            <text:p>-916 025</text:p>
          </table:table-cell>
          <table:table-cell office:value-type="float" office:value="0" table:style-name="ce21">
            <text:p>0</text:p>
          </table:table-cell>
          <table:table-cell office:value-type="float" office:value="2370500" table:style-name="ce21">
            <text:p>2 370 500</text:p>
          </table:table-cell>
          <table:table-cell office:value-type="float" office:value="194000" table:style-name="ce21">
            <text:p>194 000</text:p>
          </table:table-cell>
          <table:table-cell office:value-type="float" office:value="194000" table:style-name="ce21">
            <text:p>19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54075" table:style-name="ce21">
            <text:p>21 854 075</text:p>
          </table:table-cell>
          <table:table-cell office:value-type="float" office:value="0" table:style-name="ce18">
            <text:p>0</text:p>
          </table:table-cell>
          <table:table-cell office:value-type="float" office:value="94674611" table:style-name="ce12">
            <text:p>94 674 6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327800" table:style-name="ce20">
            <text:p>10 327 800</text:p>
          </table:table-cell>
          <table:table-cell office:value-type="float" office:value="-3587" table:style-name="ce20">
            <text:p>-3 587</text:p>
          </table:table-cell>
          <table:table-cell office:value-type="float" office:value="-3587" table:style-name="ce20">
            <text:p>-3 587</text:p>
          </table:table-cell>
          <table:table-cell office:value-type="float" office:value="0" table:style-name="ce20">
            <text:p>0</text:p>
          </table:table-cell>
          <table:table-cell office:value-type="float" office:value="1236600" table:style-name="ce20">
            <text:p>1 236 600</text:p>
          </table:table-cell>
          <table:table-cell office:value-type="float" office:value="43500" table:style-name="ce20">
            <text:p>43 500</text:p>
          </table:table-cell>
          <table:table-cell office:value-type="float" office:value="43500" table:style-name="ce20">
            <text:p>43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04313" table:style-name="ce20">
            <text:p>11 604 313</text:p>
          </table:table-cell>
          <table:table-cell office:value-type="float" office:value="0" table:style-name="ce18">
            <text:p>0</text:p>
          </table:table-cell>
          <table:table-cell office:value-type="float" office:value="50271891" table:style-name="ce12">
            <text:p>50 271 8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599500" table:style-name="ce23">
            <text:p>5 599 500</text:p>
          </table:table-cell>
          <table:table-cell office:value-type="float" office:value="146079" table:style-name="ce20">
            <text:p>146 079</text:p>
          </table:table-cell>
          <table:table-cell office:value-type="float" office:value="146079" table:style-name="ce23">
            <text:p>146 079</text:p>
          </table:table-cell>
          <table:table-cell office:value-type="float" office:value="0" table:style-name="ce23">
            <text:p>0</text:p>
          </table:table-cell>
          <table:table-cell office:value-type="float" office:value="990000" table:style-name="ce23">
            <text:p>990 000</text:p>
          </table:table-cell>
          <table:table-cell office:value-type="float" office:value="132400" table:style-name="ce23">
            <text:p>132 400</text:p>
          </table:table-cell>
          <table:table-cell office:value-type="float" office:value="132400" table:style-name="ce23">
            <text:p>132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67979" table:style-name="ce23">
            <text:p>6 867 979</text:p>
          </table:table-cell>
          <table:table-cell office:value-type="float" office:value="0" table:style-name="ce19">
            <text:p>0</text:p>
          </table:table-cell>
          <table:table-cell office:value-type="float" office:value="29204299" table:style-name="ce12">
            <text:p>29 204 2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6404200" table:style-name="ce21">
            <text:p>56 404 200</text:p>
          </table:table-cell>
          <table:table-cell office:value-type="float" office:value="-6025022" table:style-name="ce20">
            <text:p>-6 025 022</text:p>
          </table:table-cell>
          <table:table-cell office:value-type="float" office:value="-6025022" table:style-name="ce21">
            <text:p>-6 025 022</text:p>
          </table:table-cell>
          <table:table-cell office:value-type="float" office:value="0" table:style-name="ce21">
            <text:p>0</text:p>
          </table:table-cell>
          <table:table-cell office:value-type="float" office:value="5301800" table:style-name="ce21">
            <text:p>5 301 800</text:p>
          </table:table-cell>
          <table:table-cell office:value-type="float" office:value="380600" table:style-name="ce21">
            <text:p>380 600</text:p>
          </table:table-cell>
          <table:table-cell office:value-type="float" office:value="380600" table:style-name="ce21">
            <text:p>380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8400" table:style-name="ce21">
            <text:p>438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499978" table:style-name="ce21">
            <text:p>56 499 978</text:p>
          </table:table-cell>
          <table:table-cell office:value-type="float" office:value="0" table:style-name="ce18">
            <text:p>0</text:p>
          </table:table-cell>
          <table:table-cell office:value-type="float" office:value="273210502" table:style-name="ce12">
            <text:p>273 210 5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9819300" table:style-name="ce20">
            <text:p>19 819 300</text:p>
          </table:table-cell>
          <table:table-cell office:value-type="float" office:value="415253" table:style-name="ce20">
            <text:p>415 253</text:p>
          </table:table-cell>
          <table:table-cell office:value-type="float" office:value="415253" table:style-name="ce20">
            <text:p>415 253</text:p>
          </table:table-cell>
          <table:table-cell office:value-type="float" office:value="0" table:style-name="ce20">
            <text:p>0</text:p>
          </table:table-cell>
          <table:table-cell office:value-type="float" office:value="1984600" table:style-name="ce20">
            <text:p>1 984 600</text:p>
          </table:table-cell>
          <table:table-cell office:value-type="float" office:value="110800" table:style-name="ce20">
            <text:p>110 800</text:p>
          </table:table-cell>
          <table:table-cell office:value-type="float" office:value="110800" table:style-name="ce20">
            <text:p>110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29953" table:style-name="ce20">
            <text:p>22 329 953</text:p>
          </table:table-cell>
          <table:table-cell office:value-type="float" office:value="0" table:style-name="ce18">
            <text:p>0</text:p>
          </table:table-cell>
          <table:table-cell office:value-type="float" office:value="100150403" table:style-name="ce12">
            <text:p>100 150 4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8970300" table:style-name="ce23">
            <text:p>8 970 300</text:p>
          </table:table-cell>
          <table:table-cell office:value-type="float" office:value="209357" table:style-name="ce20">
            <text:p>209 357</text:p>
          </table:table-cell>
          <table:table-cell office:value-type="float" office:value="209357" table:style-name="ce23">
            <text:p>209 357</text:p>
          </table:table-cell>
          <table:table-cell office:value-type="float" office:value="0" table:style-name="ce23">
            <text:p>0</text:p>
          </table:table-cell>
          <table:table-cell office:value-type="float" office:value="2232100" table:style-name="ce23">
            <text:p>2 232 100</text:p>
          </table:table-cell>
          <table:table-cell office:value-type="float" office:value="88100" table:style-name="ce23">
            <text:p>88 100</text:p>
          </table:table-cell>
          <table:table-cell office:value-type="float" office:value="88100" table:style-name="ce23">
            <text:p>88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99857" table:style-name="ce23">
            <text:p>11 499 857</text:p>
          </table:table-cell>
          <table:table-cell office:value-type="float" office:value="0" table:style-name="ce19">
            <text:p>0</text:p>
          </table:table-cell>
          <table:table-cell office:value-type="float" office:value="47520019" table:style-name="ce12">
            <text:p>47 520 0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2151100" table:style-name="ce21">
            <text:p>12 151 100</text:p>
          </table:table-cell>
          <table:table-cell office:value-type="float" office:value="101636" table:style-name="ce20">
            <text:p>101 636</text:p>
          </table:table-cell>
          <table:table-cell office:value-type="float" office:value="101636" table:style-name="ce21">
            <text:p>101 636</text:p>
          </table:table-cell>
          <table:table-cell office:value-type="float" office:value="0" table:style-name="ce21">
            <text:p>0</text:p>
          </table:table-cell>
          <table:table-cell office:value-type="float" office:value="2482000" table:style-name="ce21">
            <text:p>2 482 000</text:p>
          </table:table-cell>
          <table:table-cell office:value-type="float" office:value="114000" table:style-name="ce21">
            <text:p>114 000</text:p>
          </table:table-cell>
          <table:table-cell office:value-type="float" office:value="114000" table:style-name="ce21">
            <text:p>11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48736" table:style-name="ce21">
            <text:p>14 848 736</text:p>
          </table:table-cell>
          <table:table-cell office:value-type="float" office:value="0" table:style-name="ce18">
            <text:p>0</text:p>
          </table:table-cell>
          <table:table-cell office:value-type="float" office:value="64679148" table:style-name="ce12">
            <text:p>64 679 1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571400" table:style-name="ce20">
            <text:p>7 571 400</text:p>
          </table:table-cell>
          <table:table-cell office:value-type="float" office:value="-1512702" table:style-name="ce20">
            <text:p>-1 512 702</text:p>
          </table:table-cell>
          <table:table-cell office:value-type="float" office:value="-1512702" table:style-name="ce20">
            <text:p>-1 512 702</text:p>
          </table:table-cell>
          <table:table-cell office:value-type="float" office:value="0" table:style-name="ce20">
            <text:p>0</text:p>
          </table:table-cell>
          <table:table-cell office:value-type="float" office:value="2076100" table:style-name="ce20">
            <text:p>2 076 100</text:p>
          </table:table-cell>
          <table:table-cell office:value-type="float" office:value="82200" table:style-name="ce20">
            <text:p>82 200</text:p>
          </table:table-cell>
          <table:table-cell office:value-type="float" office:value="82200" table:style-name="ce20">
            <text:p>82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16998" table:style-name="ce20">
            <text:p>8 216 998</text:p>
          </table:table-cell>
          <table:table-cell office:value-type="float" office:value="0" table:style-name="ce18">
            <text:p>0</text:p>
          </table:table-cell>
          <table:table-cell office:value-type="float" office:value="38101556" table:style-name="ce12">
            <text:p>38 101 5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880000" table:style-name="ce23">
            <text:p>7 880 000</text:p>
          </table:table-cell>
          <table:table-cell office:value-type="float" office:value="-1490105" table:style-name="ce20">
            <text:p>-1 490 105</text:p>
          </table:table-cell>
          <table:table-cell office:value-type="float" office:value="-1490105" table:style-name="ce23">
            <text:p>-1 490 105</text:p>
          </table:table-cell>
          <table:table-cell office:value-type="float" office:value="0" table:style-name="ce23">
            <text:p>0</text:p>
          </table:table-cell>
          <table:table-cell office:value-type="float" office:value="2177900" table:style-name="ce23">
            <text:p>2 177 900</text:p>
          </table:table-cell>
          <table:table-cell office:value-type="float" office:value="89200" table:style-name="ce23">
            <text:p>89 200</text:p>
          </table:table-cell>
          <table:table-cell office:value-type="float" office:value="89200" table:style-name="ce23">
            <text:p>89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56995" table:style-name="ce23">
            <text:p>8 656 995</text:p>
          </table:table-cell>
          <table:table-cell office:value-type="float" office:value="0" table:style-name="ce19">
            <text:p>0</text:p>
          </table:table-cell>
          <table:table-cell office:value-type="float" office:value="53349307" table:style-name="ce12">
            <text:p>53 349 3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341300" table:style-name="ce21">
            <text:p>10 341 300</text:p>
          </table:table-cell>
          <table:table-cell office:value-type="float" office:value="35999" table:style-name="ce20">
            <text:p>35 999</text:p>
          </table:table-cell>
          <table:table-cell office:value-type="float" office:value="35999" table:style-name="ce21">
            <text:p>35 999</text:p>
          </table:table-cell>
          <table:table-cell office:value-type="float" office:value="0" table:style-name="ce21">
            <text:p>0</text:p>
          </table:table-cell>
          <table:table-cell office:value-type="float" office:value="2537900" table:style-name="ce21">
            <text:p>2 537 900</text:p>
          </table:table-cell>
          <table:table-cell office:value-type="float" office:value="45900" table:style-name="ce21">
            <text:p>45 900</text:p>
          </table:table-cell>
          <table:table-cell office:value-type="float" office:value="45900" table:style-name="ce21">
            <text:p>45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61099" table:style-name="ce21">
            <text:p>12 961 099</text:p>
          </table:table-cell>
          <table:table-cell office:value-type="float" office:value="0" table:style-name="ce18">
            <text:p>0</text:p>
          </table:table-cell>
          <table:table-cell office:value-type="float" office:value="55206634" table:style-name="ce12">
            <text:p>55 206 6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862000" table:style-name="ce20">
            <text:p>15 862 000</text:p>
          </table:table-cell>
          <table:table-cell office:value-type="float" office:value="632412" table:style-name="ce20">
            <text:p>632 412</text:p>
          </table:table-cell>
          <table:table-cell office:value-type="float" office:value="632412" table:style-name="ce20">
            <text:p>632 412</text:p>
          </table:table-cell>
          <table:table-cell office:value-type="float" office:value="0" table:style-name="ce20">
            <text:p>0</text:p>
          </table:table-cell>
          <table:table-cell office:value-type="float" office:value="2044500" table:style-name="ce20">
            <text:p>2 044 500</text:p>
          </table:table-cell>
          <table:table-cell office:value-type="float" office:value="88000" table:style-name="ce20">
            <text:p>88 000</text:p>
          </table:table-cell>
          <table:table-cell office:value-type="float" office:value="88000" table:style-name="ce20">
            <text:p>8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26912" table:style-name="ce20">
            <text:p>18 626 912</text:p>
          </table:table-cell>
          <table:table-cell office:value-type="float" office:value="0" table:style-name="ce18">
            <text:p>0</text:p>
          </table:table-cell>
          <table:table-cell office:value-type="float" office:value="74314819" table:style-name="ce12">
            <text:p>74 314 8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681100" table:style-name="ce23">
            <text:p>6 681 100</text:p>
          </table:table-cell>
          <table:table-cell office:value-type="float" office:value="-860811" table:style-name="ce20">
            <text:p>-860 811</text:p>
          </table:table-cell>
          <table:table-cell office:value-type="float" office:value="-860811" table:style-name="ce23">
            <text:p>-860 811</text:p>
          </table:table-cell>
          <table:table-cell office:value-type="float" office:value="0" table:style-name="ce23">
            <text:p>0</text:p>
          </table:table-cell>
          <table:table-cell office:value-type="float" office:value="1807700" table:style-name="ce23">
            <text:p>1 807 700</text:p>
          </table:table-cell>
          <table:table-cell office:value-type="float" office:value="85900" table:style-name="ce23">
            <text:p>85 900</text:p>
          </table:table-cell>
          <table:table-cell office:value-type="float" office:value="85900" table:style-name="ce23">
            <text:p>85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13889" table:style-name="ce23">
            <text:p>7 713 889</text:p>
          </table:table-cell>
          <table:table-cell office:value-type="float" office:value="0" table:style-name="ce19">
            <text:p>0</text:p>
          </table:table-cell>
          <table:table-cell office:value-type="float" office:value="35893224" table:style-name="ce12">
            <text:p>35 893 2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788300" table:style-name="ce21">
            <text:p>11 788 300</text:p>
          </table:table-cell>
          <table:table-cell office:value-type="float" office:value="-361732" table:style-name="ce20">
            <text:p>-361 732</text:p>
          </table:table-cell>
          <table:table-cell office:value-type="float" office:value="-361732" table:style-name="ce21">
            <text:p>-361 732</text:p>
          </table:table-cell>
          <table:table-cell office:value-type="float" office:value="0" table:style-name="ce21">
            <text:p>0</text:p>
          </table:table-cell>
          <table:table-cell office:value-type="float" office:value="3843200" table:style-name="ce21">
            <text:p>3 843 200</text:p>
          </table:table-cell>
          <table:table-cell office:value-type="float" office:value="109300" table:style-name="ce21">
            <text:p>109 300</text:p>
          </table:table-cell>
          <table:table-cell office:value-type="float" office:value="109300" table:style-name="ce21">
            <text:p>109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79068" table:style-name="ce21">
            <text:p>15 379 068</text:p>
          </table:table-cell>
          <table:table-cell office:value-type="float" office:value="0" table:style-name="ce18">
            <text:p>0</text:p>
          </table:table-cell>
          <table:table-cell office:value-type="float" office:value="72856078" table:style-name="ce12">
            <text:p>72 856 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084600" table:style-name="ce20">
            <text:p>5 084 600</text:p>
          </table:table-cell>
          <table:table-cell office:value-type="float" office:value="129377" table:style-name="ce20">
            <text:p>129 377</text:p>
          </table:table-cell>
          <table:table-cell office:value-type="float" office:value="129377" table:style-name="ce20">
            <text:p>129 377</text:p>
          </table:table-cell>
          <table:table-cell office:value-type="float" office:value="0" table:style-name="ce20">
            <text:p>0</text:p>
          </table:table-cell>
          <table:table-cell office:value-type="float" office:value="2080800" table:style-name="ce20">
            <text:p>2 080 800</text:p>
          </table:table-cell>
          <table:table-cell office:value-type="float" office:value="117500" table:style-name="ce20">
            <text:p>117 500</text:p>
          </table:table-cell>
          <table:table-cell office:value-type="float" office:value="117500" table:style-name="ce20">
            <text:p>11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12277" table:style-name="ce20">
            <text:p>7 412 277</text:p>
          </table:table-cell>
          <table:table-cell office:value-type="float" office:value="0" table:style-name="ce18">
            <text:p>0</text:p>
          </table:table-cell>
          <table:table-cell office:value-type="float" office:value="30176262" table:style-name="ce12">
            <text:p>30 176 2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969100" table:style-name="ce23">
            <text:p>4 969 100</text:p>
          </table:table-cell>
          <table:table-cell office:value-type="float" office:value="129163" table:style-name="ce20">
            <text:p>129 163</text:p>
          </table:table-cell>
          <table:table-cell office:value-type="float" office:value="129163" table:style-name="ce23">
            <text:p>129 163</text:p>
          </table:table-cell>
          <table:table-cell office:value-type="float" office:value="0" table:style-name="ce23">
            <text:p>0</text:p>
          </table:table-cell>
          <table:table-cell office:value-type="float" office:value="2182800" table:style-name="ce23">
            <text:p>2 182 800</text:p>
          </table:table-cell>
          <table:table-cell office:value-type="float" office:value="110800" table:style-name="ce23">
            <text:p>110 800</text:p>
          </table:table-cell>
          <table:table-cell office:value-type="float" office:value="110800" table:style-name="ce23">
            <text:p>110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91863" table:style-name="ce23">
            <text:p>7 391 863</text:p>
          </table:table-cell>
          <table:table-cell office:value-type="float" office:value="0" table:style-name="ce19">
            <text:p>0</text:p>
          </table:table-cell>
          <table:table-cell office:value-type="float" office:value="31810226" table:style-name="ce12">
            <text:p>31 810 2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529500" table:style-name="ce21">
            <text:p>5 529 500</text:p>
          </table:table-cell>
          <table:table-cell office:value-type="float" office:value="97500" table:style-name="ce20">
            <text:p>97 500</text:p>
          </table:table-cell>
          <table:table-cell office:value-type="float" office:value="97500" table:style-name="ce21">
            <text:p>97 500</text:p>
          </table:table-cell>
          <table:table-cell office:value-type="float" office:value="0" table:style-name="ce21">
            <text:p>0</text:p>
          </table:table-cell>
          <table:table-cell office:value-type="float" office:value="2374500" table:style-name="ce21">
            <text:p>2 374 500</text:p>
          </table:table-cell>
          <table:table-cell office:value-type="float" office:value="74100" table:style-name="ce21">
            <text:p>74 100</text:p>
          </table:table-cell>
          <table:table-cell office:value-type="float" office:value="74100" table:style-name="ce21">
            <text:p>74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75600" table:style-name="ce21">
            <text:p>8 075 600</text:p>
          </table:table-cell>
          <table:table-cell office:value-type="float" office:value="0" table:style-name="ce18">
            <text:p>0</text:p>
          </table:table-cell>
          <table:table-cell office:value-type="float" office:value="31133336" table:style-name="ce12">
            <text:p>31 133 3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973800" table:style-name="ce20">
            <text:p>9 973 800</text:p>
          </table:table-cell>
          <table:table-cell office:value-type="float" office:value="101493" table:style-name="ce20">
            <text:p>101 493</text:p>
          </table:table-cell>
          <table:table-cell office:value-type="float" office:value="101493" table:style-name="ce20">
            <text:p>101 493</text:p>
          </table:table-cell>
          <table:table-cell office:value-type="float" office:value="0" table:style-name="ce20">
            <text:p>0</text:p>
          </table:table-cell>
          <table:table-cell office:value-type="float" office:value="4062800" table:style-name="ce20">
            <text:p>4 062 800</text:p>
          </table:table-cell>
          <table:table-cell office:value-type="float" office:value="93300" table:style-name="ce20">
            <text:p>93 300</text:p>
          </table:table-cell>
          <table:table-cell office:value-type="float" office:value="93300" table:style-name="ce20">
            <text:p>93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31393" table:style-name="ce20">
            <text:p>14 231 393</text:p>
          </table:table-cell>
          <table:table-cell office:value-type="float" office:value="0" table:style-name="ce18">
            <text:p>0</text:p>
          </table:table-cell>
          <table:table-cell office:value-type="float" office:value="60723719" table:style-name="ce12">
            <text:p>60 723 7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723400" table:style-name="ce23">
            <text:p>11 723 400</text:p>
          </table:table-cell>
          <table:table-cell office:value-type="float" office:value="267321" table:style-name="ce20">
            <text:p>267 321</text:p>
          </table:table-cell>
          <table:table-cell office:value-type="float" office:value="267321" table:style-name="ce23">
            <text:p>267 321</text:p>
          </table:table-cell>
          <table:table-cell office:value-type="float" office:value="0" table:style-name="ce23">
            <text:p>0</text:p>
          </table:table-cell>
          <table:table-cell office:value-type="float" office:value="3484700" table:style-name="ce23">
            <text:p>3 484 700</text:p>
          </table:table-cell>
          <table:table-cell office:value-type="float" office:value="99400" table:style-name="ce23">
            <text:p>99 400</text:p>
          </table:table-cell>
          <table:table-cell office:value-type="float" office:value="99400" table:style-name="ce23">
            <text:p>9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74821" table:style-name="ce23">
            <text:p>15 574 821</text:p>
          </table:table-cell>
          <table:table-cell office:value-type="float" office:value="0" table:style-name="ce19">
            <text:p>0</text:p>
          </table:table-cell>
          <table:table-cell office:value-type="float" office:value="68639883" table:style-name="ce12">
            <text:p>68 639 8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8984200" table:style-name="ce21">
            <text:p>8 984 200</text:p>
          </table:table-cell>
          <table:table-cell office:value-type="float" office:value="205682" table:style-name="ce20">
            <text:p>205 682</text:p>
          </table:table-cell>
          <table:table-cell office:value-type="float" office:value="205682" table:style-name="ce21">
            <text:p>205 682</text:p>
          </table:table-cell>
          <table:table-cell office:value-type="float" office:value="0" table:style-name="ce21">
            <text:p>0</text:p>
          </table:table-cell>
          <table:table-cell office:value-type="float" office:value="3597400" table:style-name="ce21">
            <text:p>3 597 400</text:p>
          </table:table-cell>
          <table:table-cell office:value-type="float" office:value="137300" table:style-name="ce21">
            <text:p>137 300</text:p>
          </table:table-cell>
          <table:table-cell office:value-type="float" office:value="137300" table:style-name="ce21">
            <text:p>13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24582" table:style-name="ce21">
            <text:p>12 924 582</text:p>
          </table:table-cell>
          <table:table-cell office:value-type="float" office:value="0" table:style-name="ce18">
            <text:p>0</text:p>
          </table:table-cell>
          <table:table-cell office:value-type="float" office:value="55322069" table:style-name="ce12">
            <text:p>55 322 0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513900" table:style-name="ce20">
            <text:p>6 513 900</text:p>
          </table:table-cell>
          <table:table-cell office:value-type="float" office:value="-623633" table:style-name="ce20">
            <text:p>-623 633</text:p>
          </table:table-cell>
          <table:table-cell office:value-type="float" office:value="-623633" table:style-name="ce20">
            <text:p>-623 633</text:p>
          </table:table-cell>
          <table:table-cell office:value-type="float" office:value="0" table:style-name="ce20">
            <text:p>0</text:p>
          </table:table-cell>
          <table:table-cell office:value-type="float" office:value="2431200" table:style-name="ce20">
            <text:p>2 431 200</text:p>
          </table:table-cell>
          <table:table-cell office:value-type="float" office:value="102700" table:style-name="ce20">
            <text:p>102 700</text:p>
          </table:table-cell>
          <table:table-cell office:value-type="float" office:value="102700" table:style-name="ce20">
            <text:p>102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24167" table:style-name="ce20">
            <text:p>8 424 167</text:p>
          </table:table-cell>
          <table:table-cell office:value-type="float" office:value="0" table:style-name="ce18">
            <text:p>0</text:p>
          </table:table-cell>
          <table:table-cell office:value-type="float" office:value="35880682" table:style-name="ce12">
            <text:p>35 880 6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925700" table:style-name="ce23">
            <text:p>4 925 700</text:p>
          </table:table-cell>
          <table:table-cell office:value-type="float" office:value="-30425" table:style-name="ce20">
            <text:p>-30 425</text:p>
          </table:table-cell>
          <table:table-cell office:value-type="float" office:value="-30425" table:style-name="ce23">
            <text:p>-30 425</text:p>
          </table:table-cell>
          <table:table-cell office:value-type="float" office:value="0" table:style-name="ce23">
            <text:p>0</text:p>
          </table:table-cell>
          <table:table-cell office:value-type="float" office:value="2293500" table:style-name="ce23">
            <text:p>2 293 500</text:p>
          </table:table-cell>
          <table:table-cell office:value-type="float" office:value="105400" table:style-name="ce23">
            <text:p>105 400</text:p>
          </table:table-cell>
          <table:table-cell office:value-type="float" office:value="105400" table:style-name="ce23">
            <text:p>105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94175" table:style-name="ce23">
            <text:p>7 294 175</text:p>
          </table:table-cell>
          <table:table-cell office:value-type="float" office:value="0" table:style-name="ce19">
            <text:p>0</text:p>
          </table:table-cell>
          <table:table-cell office:value-type="float" office:value="29877463" table:style-name="ce12">
            <text:p>29 877 4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217100" table:style-name="ce21">
            <text:p>4 217 100</text:p>
          </table:table-cell>
          <table:table-cell office:value-type="float" office:value="44473" table:style-name="ce20">
            <text:p>44 473</text:p>
          </table:table-cell>
          <table:table-cell office:value-type="float" office:value="44473" table:style-name="ce21">
            <text:p>44 473</text:p>
          </table:table-cell>
          <table:table-cell office:value-type="float" office:value="0" table:style-name="ce21">
            <text:p>0</text:p>
          </table:table-cell>
          <table:table-cell office:value-type="float" office:value="2140900" table:style-name="ce21">
            <text:p>2 140 900</text:p>
          </table:table-cell>
          <table:table-cell office:value-type="float" office:value="98000" table:style-name="ce21">
            <text:p>98 000</text:p>
          </table:table-cell>
          <table:table-cell office:value-type="float" office:value="98000" table:style-name="ce21">
            <text:p>9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0473" table:style-name="ce21">
            <text:p>6 500 473</text:p>
          </table:table-cell>
          <table:table-cell office:value-type="float" office:value="0" table:style-name="ce18">
            <text:p>0</text:p>
          </table:table-cell>
          <table:table-cell office:value-type="float" office:value="26176928" table:style-name="ce12">
            <text:p>26 176 9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699700" table:style-name="ce20">
            <text:p>10 699 700</text:p>
          </table:table-cell>
          <table:table-cell office:value-type="float" office:value="-369293" table:style-name="ce20">
            <text:p>-369 293</text:p>
          </table:table-cell>
          <table:table-cell office:value-type="float" office:value="-369293" table:style-name="ce20">
            <text:p>-369 293</text:p>
          </table:table-cell>
          <table:table-cell office:value-type="float" office:value="0" table:style-name="ce20">
            <text:p>0</text:p>
          </table:table-cell>
          <table:table-cell office:value-type="float" office:value="3850100" table:style-name="ce20">
            <text:p>3 850 100</text:p>
          </table:table-cell>
          <table:table-cell office:value-type="float" office:value="92100" table:style-name="ce20">
            <text:p>92 100</text:p>
          </table:table-cell>
          <table:table-cell office:value-type="float" office:value="92100" table:style-name="ce20">
            <text:p>9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72607" table:style-name="ce20">
            <text:p>14 272 607</text:p>
          </table:table-cell>
          <table:table-cell office:value-type="float" office:value="0" table:style-name="ce18">
            <text:p>0</text:p>
          </table:table-cell>
          <table:table-cell office:value-type="float" office:value="60153510" table:style-name="ce12">
            <text:p>60 153 5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831200" table:style-name="ce23">
            <text:p>4 831 200</text:p>
          </table:table-cell>
          <table:table-cell office:value-type="float" office:value="113675" table:style-name="ce20">
            <text:p>113 675</text:p>
          </table:table-cell>
          <table:table-cell office:value-type="float" office:value="113675" table:style-name="ce23">
            <text:p>113 675</text:p>
          </table:table-cell>
          <table:table-cell office:value-type="float" office:value="0" table:style-name="ce23">
            <text:p>0</text:p>
          </table:table-cell>
          <table:table-cell office:value-type="float" office:value="2113900" table:style-name="ce23">
            <text:p>2 113 900</text:p>
          </table:table-cell>
          <table:table-cell office:value-type="float" office:value="66800" table:style-name="ce23">
            <text:p>66 800</text:p>
          </table:table-cell>
          <table:table-cell office:value-type="float" office:value="66800" table:style-name="ce23">
            <text:p>66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25575" table:style-name="ce23">
            <text:p>7 125 575</text:p>
          </table:table-cell>
          <table:table-cell office:value-type="float" office:value="0" table:style-name="ce19">
            <text:p>0</text:p>
          </table:table-cell>
          <table:table-cell office:value-type="float" office:value="29621575" table:style-name="ce12">
            <text:p>29 621 5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077200" table:style-name="ce21">
            <text:p>7 077 200</text:p>
          </table:table-cell>
          <table:table-cell office:value-type="float" office:value="29641" table:style-name="ce20">
            <text:p>29 641</text:p>
          </table:table-cell>
          <table:table-cell office:value-type="float" office:value="29641" table:style-name="ce21">
            <text:p>29 641</text:p>
          </table:table-cell>
          <table:table-cell office:value-type="float" office:value="0" table:style-name="ce21">
            <text:p>0</text:p>
          </table:table-cell>
          <table:table-cell office:value-type="float" office:value="2981300" table:style-name="ce21">
            <text:p>2 981 300</text:p>
          </table:table-cell>
          <table:table-cell office:value-type="float" office:value="105200" table:style-name="ce21">
            <text:p>105 200</text:p>
          </table:table-cell>
          <table:table-cell office:value-type="float" office:value="105200" table:style-name="ce21">
            <text:p>105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93341" table:style-name="ce21">
            <text:p>10 193 341</text:p>
          </table:table-cell>
          <table:table-cell office:value-type="float" office:value="0" table:style-name="ce18">
            <text:p>0</text:p>
          </table:table-cell>
          <table:table-cell office:value-type="float" office:value="44137974" table:style-name="ce12">
            <text:p>44 137 9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6525800" table:style-name="ce23">
            <text:p>26 525 800</text:p>
          </table:table-cell>
          <table:table-cell office:value-type="float" office:value="-460551" table:style-name="ce20">
            <text:p>-460 551</text:p>
          </table:table-cell>
          <table:table-cell office:value-type="float" office:value="-460551" table:style-name="ce20">
            <text:p>-460 551</text:p>
          </table:table-cell>
          <table:table-cell office:value-type="float" office:value="0" table:style-name="ce20">
            <text:p>0</text:p>
          </table:table-cell>
          <table:table-cell office:value-type="float" office:value="8853700" table:style-name="ce20">
            <text:p>8 853 700</text:p>
          </table:table-cell>
          <table:table-cell office:value-type="float" office:value="66000" table:style-name="ce20">
            <text:p>66 000</text:p>
          </table:table-cell>
          <table:table-cell office:value-type="float" office:value="66000" table:style-name="ce20">
            <text:p>6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84949" table:style-name="ce20">
            <text:p>34 984 949</text:p>
          </table:table-cell>
          <table:table-cell office:value-type="float" office:value="0" table:style-name="ce18">
            <text:p>0</text:p>
          </table:table-cell>
          <table:table-cell office:value-type="float" office:value="153300835" table:style-name="ce12">
            <text:p>153 300 835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4426615800" table:style-name="ce28">
            <text:p>14 426 615 800</text:p>
          </table:table-cell>
          <table:table-cell office:value-type="float" office:value="-79236457" table:style-name="ce25">
            <text:p>-79 236 457</text:p>
          </table:table-cell>
          <table:table-cell office:value-type="float" office:value="3935006" table:style-name="ce25">
            <text:p>3 935 006</text:p>
          </table:table-cell>
          <table:table-cell office:value-type="float" office:value="80801200" table:style-name="ce25">
            <text:p>80 801 200</text:p>
          </table:table-cell>
          <table:table-cell office:value-type="float" office:value="226974700" table:style-name="ce25">
            <text:p>226 974 700</text:p>
          </table:table-cell>
          <table:table-cell office:value-type="float" office:value="50702000" table:style-name="ce25">
            <text:p>50 702 000</text:p>
          </table:table-cell>
          <table:table-cell office:value-type="float" office:value="50702000" table:style-name="ce25">
            <text:p>50 70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289700" table:style-name="ce25">
            <text:p>20 289 700</text:p>
          </table:table-cell>
          <table:table-cell office:value-type="float" office:value="19084800" table:style-name="ce25">
            <text:p>19 084 800</text:p>
          </table:table-cell>
          <table:table-cell office:value-type="float" office:value="60489800" table:style-name="ce25">
            <text:p>60 489 800</text:p>
          </table:table-cell>
          <table:table-cell office:value-type="float" office:value="14888893006" table:style-name="ce25">
            <text:p>14 888 893 006</text:p>
          </table:table-cell>
          <table:table-cell office:value-type="float" office:value="-83171463" table:formula="of:=SUM([.O6:.O361])" table:style-name="ce26">
            <text:p>-83 171 463</text:p>
          </table:table-cell>
          <table:table-cell office:value-type="float" office:value="60188301731" table:style-name="ce12">
            <text:p>60 188 301 731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5"/>
          <table:table-cell table:number-columns-repeated="16368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ilde Marie Skarvang</meta:initial-creator>
    <dc:creator>Naeem Rashid</dc:creator>
    <meta:creation-date>2011-01-05T07:47:58Z</meta:creation-date>
    <dc:date>2021-03-30T12:06:10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