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808080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ext-properties fo:color="#80808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5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30">
            <text:p>Beregning av rammetilskudd og utbetaling til kommunene, februar 2021 (termin 2)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ommune</text:p>
          </table:table-cell>
          <table:table-cell office:value-type="string" table:style-name="ce7">
            <text:p>Innbyggertilskudd/utgiftsutjevning</text:p>
          </table:table-cell>
          <table:table-cell office:value-type="string" table:style-name="ce7">
            <text:p>Egentlig inntektsutjevning</text:p>
          </table:table-cell>
          <table:table-cell office:value-type="string" table:style-name="ce7">
            <text:p>Inntektsutjevning denne terminen</text:p>
          </table:table-cell>
          <table:table-cell office:value-type="string" table:style-name="ce7">
            <text:p>Distriktstilskudd Sør-Norge</text:p>
          </table:table-cell>
          <table:table-cell office:value-type="string" table:style-name="ce7">
            <text:p>Distriktstilskudd Nord-Norge</text:p>
          </table:table-cell>
          <table:table-cell office:value-type="string" table:style-name="ce7">
            <text:p>Totalt skjønnstilskudd</text:p>
          </table:table-cell>
          <table:table-cell office:value-type="string" table:style-name="ce7">
            <text:p>Herav ordinært skjønn</text:p>
          </table:table-cell>
          <table:table-cell office:value-type="string" table:style-name="ce7">
            <text:p>Herav ekstra skjønn fra Statsforvalteren</text:p>
          </table:table-cell>
          <table:table-cell office:value-type="string" table:style-name="ce7">
            <text:p>Regionsenter-tilskudd</text:p>
          </table:table-cell>
          <table:table-cell office:value-type="string" table:style-name="ce7">
            <text:p>Veksttilskudd</text:p>
          </table:table-cell>
          <table:table-cell office:value-type="string" table:style-name="ce7">
            <text:p>Storbytilskudd</text:p>
          </table:table-cell>
          <table:table-cell office:value-type="string" table:style-name="ce7">
            <text:p>Terminutbetaling</text:p>
          </table:table-cell>
          <table:table-cell office:value-type="string" table:style-name="ce8">
            <text:p>Gjenstående inntekts-utjevning</text:p>
          </table:table-cell>
          <table:table-cell office:value-type="string" table:style-name="ce9">
            <text:p>Samlet beløp utbetalt hittil i år</text:p>
          </table:table-cell>
          <table:table-cell table:number-columns-repeated="16369" table:style-name="ce10"/>
        </table:table-row>
        <table:table-row table:style-name="ro4">
          <table:table-cell table:style-name="ce7">
            <table:cell-range-source table:name="HTML_2" table:last-column-spanned="13" table:last-row-spanned="359" xlink:href="file:///G:/KOMM/IS/IS11/Utbet/Kommuner/Tabeller/Intern_komm%20termin1.html"/>
          </table:table-cell>
          <table:table-cell office:value-type="string" table:style-name="ce7">
            <text:p>(post 60)</text:p>
          </table:table-cell>
          <table:table-cell table:number-columns-repeated="2" table:style-name="ce7"/>
          <table:table-cell office:value-type="string" table:style-name="ce7">
            <text:p>(post 61)</text:p>
          </table:table-cell>
          <table:table-cell office:value-type="string" table:style-name="ce7">
            <text:p>(post 62)</text:p>
          </table:table-cell>
          <table:table-cell office:value-type="string" table:style-name="ce7">
            <text:p>(post 64)</text:p>
          </table:table-cell>
          <table:table-cell office:value-type="string" table:style-name="ce7">
            <text:p>(post 64)</text:p>
          </table:table-cell>
          <table:table-cell office:value-type="string" table:style-name="ce7">
            <text:p>(post 64)</text:p>
          </table:table-cell>
          <table:table-cell office:value-type="string" table:style-name="ce7">
            <text:p>(post 65)</text:p>
          </table:table-cell>
          <table:table-cell office:value-type="string" table:style-name="ce7">
            <text:p>(post 66)</text:p>
          </table:table-cell>
          <table:table-cell office:value-type="string" table:style-name="ce7">
            <text:p>(post 67)</text:p>
          </table:table-cell>
          <table:table-cell table:style-name="ce7"/>
          <table:table-cell table:style-name="ce8"/>
          <table:table-cell table:style-name="ce9"/>
          <table:table-cell table:number-columns-repeated="16369" table:style-name="ce10"/>
        </table:table-row>
        <table:table-row table:style-name="ro5"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2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0301 Oslo</text:p>
          </table:table-cell>
          <table:table-cell office:value-type="float" office:value="1537609700" table:style-name="ce14">
            <text:p>1 537 609 700</text:p>
          </table:table-cell>
          <table:table-cell office:value-type="float" office:value="-146484484" table:style-name="ce14">
            <text:p>-146 484 484</text:p>
          </table:table-cell>
          <table:table-cell office:value-type="float" office:value="-146484484" table:style-name="ce14">
            <text:p>-146 484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54300" table:style-name="ce14">
            <text:p>27 254 300</text:p>
          </table:table-cell>
          <table:table-cell office:value-type="float" office:value="1418379516" table:style-name="ce14">
            <text:p>1 418 379 516</text:p>
          </table:table-cell>
          <table:table-cell office:value-type="float" office:value="0" table:style-name="ce15">
            <text:p>0</text:p>
          </table:table-cell>
          <table:table-cell office:value-type="float" office:value="2009015500" table:style-name="ce16">
            <text:p>2 009 015 50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01 Eigersund</text:p>
          </table:table-cell>
          <table:table-cell office:value-type="float" office:value="40744000" table:style-name="ce14">
            <text:p>40 744 000</text:p>
          </table:table-cell>
          <table:table-cell office:value-type="float" office:value="-1782515" table:style-name="ce14">
            <text:p>-1 782 515</text:p>
          </table:table-cell>
          <table:table-cell office:value-type="float" office:value="-1782515" table:style-name="ce14">
            <text:p>-1 782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31485" table:style-name="ce14">
            <text:p>39 231 485</text:p>
          </table:table-cell>
          <table:table-cell office:value-type="float" office:value="0" table:style-name="ce17">
            <text:p>0</text:p>
          </table:table-cell>
          <table:table-cell office:value-type="float" office:value="67955238" table:style-name="ce18">
            <text:p>67 955 2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03 Stavanger</text:p>
          </table:table-cell>
          <table:table-cell office:value-type="float" office:value="348668800" table:style-name="ce14">
            <text:p>348 668 800</text:p>
          </table:table-cell>
          <table:table-cell office:value-type="float" office:value="-2130631" table:style-name="ce14">
            <text:p>-2 130 631</text:p>
          </table:table-cell>
          <table:table-cell office:value-type="float" office:value="-2130631" table:style-name="ce14">
            <text:p>-2 130 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2500" table:style-name="ce14">
            <text:p>5 642 500</text:p>
          </table:table-cell>
          <table:table-cell office:value-type="float" office:value="352430669" table:style-name="ce14">
            <text:p>352 430 669</text:p>
          </table:table-cell>
          <table:table-cell office:value-type="float" office:value="0" table:style-name="ce20">
            <text:p>0</text:p>
          </table:table-cell>
          <table:table-cell office:value-type="float" office:value="575876008" table:style-name="ce21">
            <text:p>575 876 00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96914200" table:style-name="ce14">
            <text:p>96 914 200</text:p>
          </table:table-cell>
          <table:table-cell office:value-type="float" office:value="2929333" table:style-name="ce14">
            <text:p>2 929 333</text:p>
          </table:table-cell>
          <table:table-cell office:value-type="float" office:value="2929333" table:style-name="ce14">
            <text:p>2 929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03533" table:style-name="ce14">
            <text:p>100 303 533</text:p>
          </table:table-cell>
          <table:table-cell office:value-type="float" office:value="0" table:style-name="ce15">
            <text:p>0</text:p>
          </table:table-cell>
          <table:table-cell office:value-type="float" office:value="208893176" table:style-name="ce16">
            <text:p>208 893 17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08 Sandnes</text:p>
          </table:table-cell>
          <table:table-cell office:value-type="float" office:value="204719900" table:style-name="ce14">
            <text:p>204 719 900</text:p>
          </table:table-cell>
          <table:table-cell office:value-type="float" office:value="3446169" table:style-name="ce14">
            <text:p>3 446 169</text:p>
          </table:table-cell>
          <table:table-cell office:value-type="float" office:value="3446169" table:style-name="ce14">
            <text:p>3 446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891200" table:style-name="ce14">
            <text:p>89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117269" table:style-name="ce14">
            <text:p>209 117 269</text:p>
          </table:table-cell>
          <table:table-cell office:value-type="float" office:value="0" table:style-name="ce17">
            <text:p>0</text:p>
          </table:table-cell>
          <table:table-cell office:value-type="float" office:value="439446400" table:style-name="ce18">
            <text:p>439 446 4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11 Sokndal</text:p>
          </table:table-cell>
          <table:table-cell office:value-type="float" office:value="12315200" table:style-name="ce14">
            <text:p>12 315 200</text:p>
          </table:table-cell>
          <table:table-cell office:value-type="float" office:value="677575" table:style-name="ce14">
            <text:p>677 575</text:p>
          </table:table-cell>
          <table:table-cell office:value-type="float" office:value="677575" table:style-name="ce14">
            <text:p>677 575</text:p>
          </table:table-cell>
          <table:table-cell office:value-type="float" office:value="207300" table:style-name="ce14">
            <text:p>207 3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00075" table:style-name="ce14">
            <text:p>13 400 075</text:p>
          </table:table-cell>
          <table:table-cell office:value-type="float" office:value="0" table:style-name="ce20">
            <text:p>0</text:p>
          </table:table-cell>
          <table:table-cell office:value-type="float" office:value="28835024" table:style-name="ce21">
            <text:p>28 835 02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12 Lund</text:p>
          </table:table-cell>
          <table:table-cell office:value-type="float" office:value="10915200" table:style-name="ce14">
            <text:p>10 915 200</text:p>
          </table:table-cell>
          <table:table-cell office:value-type="float" office:value="464603" table:style-name="ce14">
            <text:p>464 603</text:p>
          </table:table-cell>
          <table:table-cell office:value-type="float" office:value="464603" table:style-name="ce14">
            <text:p>464 603</text:p>
          </table:table-cell>
          <table:table-cell office:value-type="float" office:value="305800" table:style-name="ce14">
            <text:p>305 800</text:p>
          </table:table-cell>
          <table:table-cell office:value-type="float" office:value="0" table:style-name="ce14">
            <text:p>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12603" table:style-name="ce14">
            <text:p>11 812 603</text:p>
          </table:table-cell>
          <table:table-cell office:value-type="float" office:value="0" table:style-name="ce15">
            <text:p>0</text:p>
          </table:table-cell>
          <table:table-cell office:value-type="float" office:value="25125719" table:style-name="ce16">
            <text:p>25 125 71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14 Bjerkreim</text:p>
          </table:table-cell>
          <table:table-cell office:value-type="float" office:value="9424300" table:style-name="ce14">
            <text:p>9 424 300</text:p>
          </table:table-cell>
          <table:table-cell office:value-type="float" office:value="487922" table:style-name="ce14">
            <text:p>487 922</text:p>
          </table:table-cell>
          <table:table-cell office:value-type="float" office:value="487922" table:style-name="ce14">
            <text:p>487 922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13922" table:style-name="ce14">
            <text:p>10 213 922</text:p>
          </table:table-cell>
          <table:table-cell office:value-type="float" office:value="0" table:style-name="ce17">
            <text:p>0</text:p>
          </table:table-cell>
          <table:table-cell office:value-type="float" office:value="21801881" table:style-name="ce18">
            <text:p>21 801 88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19 Hå</text:p>
          </table:table-cell>
          <table:table-cell office:value-type="float" office:value="52224500" table:style-name="ce14">
            <text:p>52 224 500</text:p>
          </table:table-cell>
          <table:table-cell office:value-type="float" office:value="602647" table:style-name="ce14">
            <text:p>602 647</text:p>
          </table:table-cell>
          <table:table-cell office:value-type="float" office:value="602647" table:style-name="ce14">
            <text:p>602 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27147" table:style-name="ce14">
            <text:p>52 827 147</text:p>
          </table:table-cell>
          <table:table-cell office:value-type="float" office:value="0" table:style-name="ce20">
            <text:p>0</text:p>
          </table:table-cell>
          <table:table-cell office:value-type="float" office:value="124980743" table:style-name="ce21">
            <text:p>124 980 74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20 Klepp</text:p>
          </table:table-cell>
          <table:table-cell office:value-type="float" office:value="50478800" table:style-name="ce14">
            <text:p>50 478 800</text:p>
          </table:table-cell>
          <table:table-cell office:value-type="float" office:value="-1104857" table:style-name="ce14">
            <text:p>-1 104 857</text:p>
          </table:table-cell>
          <table:table-cell office:value-type="float" office:value="-1104857" table:style-name="ce14">
            <text:p>-1 104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23943" table:style-name="ce14">
            <text:p>50 023 943</text:p>
          </table:table-cell>
          <table:table-cell office:value-type="float" office:value="0" table:style-name="ce15">
            <text:p>0</text:p>
          </table:table-cell>
          <table:table-cell office:value-type="float" office:value="109228996" table:style-name="ce16">
            <text:p>109 228 99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21 Time</text:p>
          </table:table-cell>
          <table:table-cell office:value-type="float" office:value="49865700" table:style-name="ce14">
            <text:p>49 865 700</text:p>
          </table:table-cell>
          <table:table-cell office:value-type="float" office:value="842206" table:style-name="ce14">
            <text:p>842 206</text:p>
          </table:table-cell>
          <table:table-cell office:value-type="float" office:value="842206" table:style-name="ce14">
            <text:p>842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07906" table:style-name="ce14">
            <text:p>50 907 906</text:p>
          </table:table-cell>
          <table:table-cell office:value-type="float" office:value="0" table:style-name="ce17">
            <text:p>0</text:p>
          </table:table-cell>
          <table:table-cell office:value-type="float" office:value="105955474" table:style-name="ce18">
            <text:p>105 955 47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22 Gjesdal</text:p>
          </table:table-cell>
          <table:table-cell office:value-type="float" office:value="33953700" table:style-name="ce14">
            <text:p>33 953 700</text:p>
          </table:table-cell>
          <table:table-cell office:value-type="float" office:value="934442" table:style-name="ce14">
            <text:p>934 442</text:p>
          </table:table-cell>
          <table:table-cell office:value-type="float" office:value="934442" table:style-name="ce14">
            <text:p>934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48142" table:style-name="ce14">
            <text:p>35 148 142</text:p>
          </table:table-cell>
          <table:table-cell office:value-type="float" office:value="0" table:style-name="ce20">
            <text:p>0</text:p>
          </table:table-cell>
          <table:table-cell office:value-type="float" office:value="80030262" table:style-name="ce21">
            <text:p>80 030 26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24 Sola</text:p>
          </table:table-cell>
          <table:table-cell office:value-type="float" office:value="69435200" table:style-name="ce14">
            <text:p>69 435 200</text:p>
          </table:table-cell>
          <table:table-cell office:value-type="float" office:value="855946" table:style-name="ce14">
            <text:p>855 946</text:p>
          </table:table-cell>
          <table:table-cell office:value-type="float" office:value="855946" table:style-name="ce14">
            <text:p>855 9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" table:style-name="ce14">
            <text:p>61 000</text:p>
          </table:table-cell>
          <table:table-cell office:value-type="float" office:value="0" table:style-name="ce14">
            <text:p>0</text:p>
          </table:table-cell>
          <table:table-cell office:value-type="float" office:value="70452146" table:style-name="ce14">
            <text:p>70 452 146</text:p>
          </table:table-cell>
          <table:table-cell office:value-type="float" office:value="0" table:style-name="ce15">
            <text:p>0</text:p>
          </table:table-cell>
          <table:table-cell office:value-type="float" office:value="118043405" table:style-name="ce16">
            <text:p>118 043 40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27 Randaberg</text:p>
          </table:table-cell>
          <table:table-cell office:value-type="float" office:value="29756800" table:style-name="ce14">
            <text:p>29 756 800</text:p>
          </table:table-cell>
          <table:table-cell office:value-type="float" office:value="533355" table:style-name="ce14">
            <text:p>533 355</text:p>
          </table:table-cell>
          <table:table-cell office:value-type="float" office:value="533355" table:style-name="ce14">
            <text:p>533 3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80155" table:style-name="ce14">
            <text:p>30 580 155</text:p>
          </table:table-cell>
          <table:table-cell office:value-type="float" office:value="0" table:style-name="ce17">
            <text:p>0</text:p>
          </table:table-cell>
          <table:table-cell office:value-type="float" office:value="52758269" table:style-name="ce18">
            <text:p>52 758 26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30 Strand</text:p>
          </table:table-cell>
          <table:table-cell office:value-type="float" office:value="36678900" table:style-name="ce14">
            <text:p>36 678 900</text:p>
          </table:table-cell>
          <table:table-cell office:value-type="float" office:value="2427846" table:style-name="ce14">
            <text:p>2 427 846</text:p>
          </table:table-cell>
          <table:table-cell office:value-type="float" office:value="2427846" table:style-name="ce14">
            <text:p>2 427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26746" table:style-name="ce14">
            <text:p>39 526 746</text:p>
          </table:table-cell>
          <table:table-cell office:value-type="float" office:value="0" table:style-name="ce20">
            <text:p>0</text:p>
          </table:table-cell>
          <table:table-cell office:value-type="float" office:value="87481996" table:style-name="ce21">
            <text:p>87 481 99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310400" table:style-name="ce14">
            <text:p>10 310 400</text:p>
          </table:table-cell>
          <table:table-cell office:value-type="float" office:value="304616" table:style-name="ce14">
            <text:p>304 616</text:p>
          </table:table-cell>
          <table:table-cell office:value-type="float" office:value="304616" table:style-name="ce14">
            <text:p>304 616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08416" table:style-name="ce14">
            <text:p>11 308 416</text:p>
          </table:table-cell>
          <table:table-cell office:value-type="float" office:value="0" table:style-name="ce15">
            <text:p>0</text:p>
          </table:table-cell>
          <table:table-cell office:value-type="float" office:value="23350302" table:style-name="ce16">
            <text:p>23 350 30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34 Suldal</text:p>
          </table:table-cell>
          <table:table-cell office:value-type="float" office:value="14743500" table:style-name="ce14">
            <text:p>14 743 500</text:p>
          </table:table-cell>
          <table:table-cell office:value-type="float" office:value="455342" table:style-name="ce14">
            <text:p>455 342</text:p>
          </table:table-cell>
          <table:table-cell office:value-type="float" office:value="455342" table:style-name="ce14">
            <text:p>455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98842" table:style-name="ce14">
            <text:p>15 198 842</text:p>
          </table:table-cell>
          <table:table-cell office:value-type="float" office:value="0" table:style-name="ce17">
            <text:p>0</text:p>
          </table:table-cell>
          <table:table-cell office:value-type="float" office:value="28913015" table:style-name="ce18">
            <text:p>28 913 01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35 Sauda</text:p>
          </table:table-cell>
          <table:table-cell office:value-type="float" office:value="16071500" table:style-name="ce14">
            <text:p>16 071 500</text:p>
          </table:table-cell>
          <table:table-cell office:value-type="float" office:value="505354" table:style-name="ce14">
            <text:p>505 354</text:p>
          </table:table-cell>
          <table:table-cell office:value-type="float" office:value="505354" table:style-name="ce14">
            <text:p>505 354</text:p>
          </table:table-cell>
          <table:table-cell office:value-type="float" office:value="674300" table:style-name="ce14">
            <text:p>674 300</text:p>
          </table:table-cell>
          <table:table-cell office:value-type="float" office:value="0" table:style-name="ce14">
            <text:p>0</text:p>
          </table:table-cell>
          <table:table-cell office:value-type="float" office:value="215000" table:style-name="ce14">
            <text:p>215 000</text:p>
          </table:table-cell>
          <table:table-cell office:value-type="float" office:value="215000" table:style-name="ce14">
            <text:p>2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66154" table:style-name="ce14">
            <text:p>17 466 154</text:p>
          </table:table-cell>
          <table:table-cell office:value-type="float" office:value="0" table:style-name="ce20">
            <text:p>0</text:p>
          </table:table-cell>
          <table:table-cell office:value-type="float" office:value="35922572" table:style-name="ce21">
            <text:p>35 922 57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144 Kvitsøy</text:p>
          </table:table-cell>
          <table:table-cell office:value-type="float" office:value="3162300" table:style-name="ce14">
            <text:p>3 162 300</text:p>
          </table:table-cell>
          <table:table-cell office:value-type="float" office:value="80956" table:style-name="ce14">
            <text:p>80 956</text:p>
          </table:table-cell>
          <table:table-cell office:value-type="float" office:value="80956" table:style-name="ce14">
            <text:p>80 956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9956" table:style-name="ce14">
            <text:p>3 669 956</text:p>
          </table:table-cell>
          <table:table-cell office:value-type="float" office:value="0" table:style-name="ce15">
            <text:p>0</text:p>
          </table:table-cell>
          <table:table-cell office:value-type="float" office:value="7973067" table:style-name="ce16">
            <text:p>7 973 06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45 Bokn</text:p>
          </table:table-cell>
          <table:table-cell office:value-type="float" office:value="4160300" table:style-name="ce14">
            <text:p>4 160 300</text:p>
          </table:table-cell>
          <table:table-cell office:value-type="float" office:value="97017" table:style-name="ce14">
            <text:p>97 017</text:p>
          </table:table-cell>
          <table:table-cell office:value-type="float" office:value="97017" table:style-name="ce14">
            <text:p>97 017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9017" table:style-name="ce14">
            <text:p>4 739 017</text:p>
          </table:table-cell>
          <table:table-cell office:value-type="float" office:value="0" table:style-name="ce17">
            <text:p>0</text:p>
          </table:table-cell>
          <table:table-cell office:value-type="float" office:value="9799478" table:style-name="ce18">
            <text:p>9 799 47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46 Tysvær</text:p>
          </table:table-cell>
          <table:table-cell office:value-type="float" office:value="35216100" table:style-name="ce14">
            <text:p>35 216 100</text:p>
          </table:table-cell>
          <table:table-cell office:value-type="float" office:value="1990648" table:style-name="ce14">
            <text:p>1 990 648</text:p>
          </table:table-cell>
          <table:table-cell office:value-type="float" office:value="1990648" table:style-name="ce14">
            <text:p>1 990 6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26748" table:style-name="ce14">
            <text:p>37 326 748</text:p>
          </table:table-cell>
          <table:table-cell office:value-type="float" office:value="0" table:style-name="ce20">
            <text:p>0</text:p>
          </table:table-cell>
          <table:table-cell office:value-type="float" office:value="79735363" table:style-name="ce21">
            <text:p>79 735 36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112218500" table:style-name="ce14">
            <text:p>112 218 500</text:p>
          </table:table-cell>
          <table:table-cell office:value-type="float" office:value="7403579" table:style-name="ce14">
            <text:p>7 403 579</text:p>
          </table:table-cell>
          <table:table-cell office:value-type="float" office:value="7403579" table:style-name="ce14">
            <text:p>7 403 5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797079" table:style-name="ce14">
            <text:p>119 797 079</text:p>
          </table:table-cell>
          <table:table-cell office:value-type="float" office:value="0" table:style-name="ce15">
            <text:p>0</text:p>
          </table:table-cell>
          <table:table-cell office:value-type="float" office:value="260310317" table:style-name="ce16">
            <text:p>260 310 31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151 Utsira</text:p>
          </table:table-cell>
          <table:table-cell office:value-type="float" office:value="2331300" table:style-name="ce14">
            <text:p>2 331 300</text:p>
          </table:table-cell>
          <table:table-cell office:value-type="float" office:value="28468" table:style-name="ce14">
            <text:p>28 468</text:p>
          </table:table-cell>
          <table:table-cell office:value-type="float" office:value="28468" table:style-name="ce14">
            <text:p>28 468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3168" table:style-name="ce14">
            <text:p>2 963 168</text:p>
          </table:table-cell>
          <table:table-cell office:value-type="float" office:value="0" table:style-name="ce17">
            <text:p>0</text:p>
          </table:table-cell>
          <table:table-cell office:value-type="float" office:value="5880917" table:style-name="ce18">
            <text:p>5 880 91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160 Vindafjord</text:p>
          </table:table-cell>
          <table:table-cell office:value-type="float" office:value="26978200" table:style-name="ce14">
            <text:p>26 978 200</text:p>
          </table:table-cell>
          <table:table-cell office:value-type="float" office:value="162228" table:style-name="ce14">
            <text:p>162 228</text:p>
          </table:table-cell>
          <table:table-cell office:value-type="float" office:value="162228" table:style-name="ce14">
            <text:p>162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000" table:style-name="ce14">
            <text:p>318 000</text:p>
          </table:table-cell>
          <table:table-cell office:value-type="float" office:value="318000" table:style-name="ce14">
            <text:p>3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58428" table:style-name="ce14">
            <text:p>27 458 428</text:p>
          </table:table-cell>
          <table:table-cell office:value-type="float" office:value="0" table:style-name="ce20">
            <text:p>0</text:p>
          </table:table-cell>
          <table:table-cell office:value-type="float" office:value="53949498" table:style-name="ce21">
            <text:p>53 949 49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4500900" table:style-name="ce14">
            <text:p>64 500 900</text:p>
          </table:table-cell>
          <table:table-cell office:value-type="float" office:value="1916023" table:style-name="ce14">
            <text:p>1 916 023</text:p>
          </table:table-cell>
          <table:table-cell office:value-type="float" office:value="1916023" table:style-name="ce14">
            <text:p>1 916 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46923" table:style-name="ce14">
            <text:p>66 646 923</text:p>
          </table:table-cell>
          <table:table-cell office:value-type="float" office:value="0" table:style-name="ce15">
            <text:p>0</text:p>
          </table:table-cell>
          <table:table-cell office:value-type="float" office:value="156718810" table:style-name="ce16">
            <text:p>156 718 81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06 Molde</text:p>
          </table:table-cell>
          <table:table-cell office:value-type="float" office:value="92710100" table:style-name="ce14">
            <text:p>92 710 100</text:p>
          </table:table-cell>
          <table:table-cell office:value-type="float" office:value="2001772" table:style-name="ce14">
            <text:p>2 001 772</text:p>
          </table:table-cell>
          <table:table-cell office:value-type="float" office:value="2001772" table:style-name="ce14">
            <text:p>2 001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000" table:style-name="ce14">
            <text:p>243 000</text:p>
          </table:table-cell>
          <table:table-cell office:value-type="float" office:value="243000" table:style-name="ce14">
            <text:p>243 000</text:p>
          </table:table-cell>
          <table:table-cell office:value-type="float" office:value="0" table:style-name="ce14">
            <text:p>0</text:p>
          </table:table-cell>
          <table:table-cell office:value-type="float" office:value="558200" table:style-name="ce14">
            <text:p>55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13072" table:style-name="ce14">
            <text:p>95 513 072</text:p>
          </table:table-cell>
          <table:table-cell office:value-type="float" office:value="0" table:style-name="ce17">
            <text:p>0</text:p>
          </table:table-cell>
          <table:table-cell office:value-type="float" office:value="202727940" table:style-name="ce18">
            <text:p>202 727 94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07 Ålesund</text:p>
          </table:table-cell>
          <table:table-cell office:value-type="float" office:value="173472300" table:style-name="ce14">
            <text:p>173 472 300</text:p>
          </table:table-cell>
          <table:table-cell office:value-type="float" office:value="1175964" table:style-name="ce14">
            <text:p>1 175 964</text:p>
          </table:table-cell>
          <table:table-cell office:value-type="float" office:value="1175964" table:style-name="ce14">
            <text:p>1 175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00" table:style-name="ce14">
            <text:p>790 000</text:p>
          </table:table-cell>
          <table:table-cell office:value-type="float" office:value="790000" table:style-name="ce14">
            <text:p>790 000</text:p>
          </table:table-cell>
          <table:table-cell office:value-type="float" office:value="0" table:style-name="ce14">
            <text:p>0</text:p>
          </table:table-cell>
          <table:table-cell office:value-type="float" office:value="798200" table:style-name="ce14">
            <text:p>79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236464" table:style-name="ce14">
            <text:p>176 236 464</text:p>
          </table:table-cell>
          <table:table-cell office:value-type="float" office:value="0" table:style-name="ce20">
            <text:p>0</text:p>
          </table:table-cell>
          <table:table-cell office:value-type="float" office:value="354870342" table:style-name="ce21">
            <text:p>354 870 34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1718000" table:style-name="ce14">
            <text:p>11 718 000</text:p>
          </table:table-cell>
          <table:table-cell office:value-type="float" office:value="441264" table:style-name="ce14">
            <text:p>441 264</text:p>
          </table:table-cell>
          <table:table-cell office:value-type="float" office:value="441264" table:style-name="ce14">
            <text:p>441 264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22664" table:style-name="ce14">
            <text:p>13 022 664</text:p>
          </table:table-cell>
          <table:table-cell office:value-type="float" office:value="0" table:style-name="ce15">
            <text:p>0</text:p>
          </table:table-cell>
          <table:table-cell office:value-type="float" office:value="27981570" table:style-name="ce16">
            <text:p>27 981 57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14 Sande</text:p>
          </table:table-cell>
          <table:table-cell office:value-type="float" office:value="9087200" table:style-name="ce14">
            <text:p>9 087 200</text:p>
          </table:table-cell>
          <table:table-cell office:value-type="float" office:value="-1290682" table:style-name="ce14">
            <text:p>-1 290 682</text:p>
          </table:table-cell>
          <table:table-cell office:value-type="float" office:value="-1290682" table:style-name="ce14">
            <text:p>-1 290 682</text:p>
          </table:table-cell>
          <table:table-cell office:value-type="float" office:value="482700" table:style-name="ce14">
            <text:p>482 7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29218" table:style-name="ce14">
            <text:p>8 529 218</text:p>
          </table:table-cell>
          <table:table-cell office:value-type="float" office:value="0" table:style-name="ce17">
            <text:p>0</text:p>
          </table:table-cell>
          <table:table-cell office:value-type="float" office:value="19448448" table:style-name="ce18">
            <text:p>19 448 44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15 Herøy</text:p>
          </table:table-cell>
          <table:table-cell office:value-type="float" office:value="24071300" table:style-name="ce14">
            <text:p>24 071 300</text:p>
          </table:table-cell>
          <table:table-cell office:value-type="float" office:value="-442960" table:style-name="ce14">
            <text:p>-442 960</text:p>
          </table:table-cell>
          <table:table-cell office:value-type="float" office:value="-442960" table:style-name="ce14">
            <text:p>-442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68340" table:style-name="ce14">
            <text:p>23 668 340</text:p>
          </table:table-cell>
          <table:table-cell office:value-type="float" office:value="0" table:style-name="ce20">
            <text:p>0</text:p>
          </table:table-cell>
          <table:table-cell office:value-type="float" office:value="41702139" table:style-name="ce21">
            <text:p>41 702 13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23288800" table:style-name="ce14">
            <text:p>23 288 800</text:p>
          </table:table-cell>
          <table:table-cell office:value-type="float" office:value="137785" table:style-name="ce14">
            <text:p>137 785</text:p>
          </table:table-cell>
          <table:table-cell office:value-type="float" office:value="137785" table:style-name="ce14">
            <text:p>137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96585" table:style-name="ce14">
            <text:p>23 696 585</text:p>
          </table:table-cell>
          <table:table-cell office:value-type="float" office:value="0" table:style-name="ce15">
            <text:p>0</text:p>
          </table:table-cell>
          <table:table-cell office:value-type="float" office:value="46388718" table:style-name="ce16">
            <text:p>46 388 71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17 Hareid</text:p>
          </table:table-cell>
          <table:table-cell office:value-type="float" office:value="15798100" table:style-name="ce14">
            <text:p>15 798 100</text:p>
          </table:table-cell>
          <table:table-cell office:value-type="float" office:value="1046747" table:style-name="ce14">
            <text:p>1 046 747</text:p>
          </table:table-cell>
          <table:table-cell office:value-type="float" office:value="1046747" table:style-name="ce14">
            <text:p>1 046 7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34847" table:style-name="ce14">
            <text:p>16 934 847</text:p>
          </table:table-cell>
          <table:table-cell office:value-type="float" office:value="0" table:style-name="ce17">
            <text:p>0</text:p>
          </table:table-cell>
          <table:table-cell office:value-type="float" office:value="37308059" table:style-name="ce18">
            <text:p>37 308 05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20 Ørsta</text:p>
          </table:table-cell>
          <table:table-cell office:value-type="float" office:value="31651100" table:style-name="ce14">
            <text:p>31 651 100</text:p>
          </table:table-cell>
          <table:table-cell office:value-type="float" office:value="1647782" table:style-name="ce14">
            <text:p>1 647 782</text:p>
          </table:table-cell>
          <table:table-cell office:value-type="float" office:value="1647782" table:style-name="ce14">
            <text:p>1 647 7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338882" table:style-name="ce14">
            <text:p>33 338 882</text:p>
          </table:table-cell>
          <table:table-cell office:value-type="float" office:value="0" table:style-name="ce20">
            <text:p>0</text:p>
          </table:table-cell>
          <table:table-cell office:value-type="float" office:value="75304373" table:style-name="ce21">
            <text:p>75 304 37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4497300" table:style-name="ce14">
            <text:p>14 497 300</text:p>
          </table:table-cell>
          <table:table-cell office:value-type="float" office:value="429489" table:style-name="ce14">
            <text:p>429 489</text:p>
          </table:table-cell>
          <table:table-cell office:value-type="float" office:value="429489" table:style-name="ce14">
            <text:p>429 489</text:p>
          </table:table-cell>
          <table:table-cell office:value-type="float" office:value="266100" table:style-name="ce14">
            <text:p>266 1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72889" table:style-name="ce14">
            <text:p>15 272 889</text:p>
          </table:table-cell>
          <table:table-cell office:value-type="float" office:value="0" table:style-name="ce15">
            <text:p>0</text:p>
          </table:table-cell>
          <table:table-cell office:value-type="float" office:value="28953983" table:style-name="ce16">
            <text:p>28 953 98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21125700" table:style-name="ce14">
            <text:p>21 125 700</text:p>
          </table:table-cell>
          <table:table-cell office:value-type="float" office:value="414289" table:style-name="ce14">
            <text:p>414 289</text:p>
          </table:table-cell>
          <table:table-cell office:value-type="float" office:value="414289" table:style-name="ce14">
            <text:p>414 289</text:p>
          </table:table-cell>
          <table:table-cell office:value-type="float" office:value="206900" table:style-name="ce14">
            <text:p>206 9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76889" table:style-name="ce14">
            <text:p>21 776 889</text:p>
          </table:table-cell>
          <table:table-cell office:value-type="float" office:value="0" table:style-name="ce17">
            <text:p>0</text:p>
          </table:table-cell>
          <table:table-cell office:value-type="float" office:value="52103713" table:style-name="ce18">
            <text:p>52 103 71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31 Sula</text:p>
          </table:table-cell>
          <table:table-cell office:value-type="float" office:value="29334900" table:style-name="ce14">
            <text:p>29 334 900</text:p>
          </table:table-cell>
          <table:table-cell office:value-type="float" office:value="1290228" table:style-name="ce14">
            <text:p>1 290 228</text:p>
          </table:table-cell>
          <table:table-cell office:value-type="float" office:value="1290228" table:style-name="ce14">
            <text:p>1 290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15128" table:style-name="ce14">
            <text:p>30 715 128</text:p>
          </table:table-cell>
          <table:table-cell office:value-type="float" office:value="0" table:style-name="ce20">
            <text:p>0</text:p>
          </table:table-cell>
          <table:table-cell office:value-type="float" office:value="71333798" table:style-name="ce21">
            <text:p>71 333 79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4323600" table:style-name="ce14">
            <text:p>24 323 600</text:p>
          </table:table-cell>
          <table:table-cell office:value-type="float" office:value="164895" table:style-name="ce14">
            <text:p>164 895</text:p>
          </table:table-cell>
          <table:table-cell office:value-type="float" office:value="164895" table:style-name="ce14">
            <text:p>164 8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18495" table:style-name="ce14">
            <text:p>24 518 495</text:p>
          </table:table-cell>
          <table:table-cell office:value-type="float" office:value="0" table:style-name="ce15">
            <text:p>0</text:p>
          </table:table-cell>
          <table:table-cell office:value-type="float" office:value="50317974" table:style-name="ce16">
            <text:p>50 317 97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35 Vestnes</text:p>
          </table:table-cell>
          <table:table-cell office:value-type="float" office:value="19854300" table:style-name="ce14">
            <text:p>19 854 300</text:p>
          </table:table-cell>
          <table:table-cell office:value-type="float" office:value="681577" table:style-name="ce14">
            <text:p>681 577</text:p>
          </table:table-cell>
          <table:table-cell office:value-type="float" office:value="681577" table:style-name="ce14">
            <text:p>681 577</text:p>
          </table:table-cell>
          <table:table-cell office:value-type="float" office:value="571600" table:style-name="ce14">
            <text:p>571 60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27477" table:style-name="ce14">
            <text:p>21 527 477</text:p>
          </table:table-cell>
          <table:table-cell office:value-type="float" office:value="0" table:style-name="ce17">
            <text:p>0</text:p>
          </table:table-cell>
          <table:table-cell office:value-type="float" office:value="45850170" table:style-name="ce18">
            <text:p>45 850 17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39 Rauma</text:p>
          </table:table-cell>
          <table:table-cell office:value-type="float" office:value="23216900" table:style-name="ce14">
            <text:p>23 216 900</text:p>
          </table:table-cell>
          <table:table-cell office:value-type="float" office:value="931406" table:style-name="ce14">
            <text:p>931 406</text:p>
          </table:table-cell>
          <table:table-cell office:value-type="float" office:value="931406" table:style-name="ce14">
            <text:p>931 406</text:p>
          </table:table-cell>
          <table:table-cell office:value-type="float" office:value="579400" table:style-name="ce14">
            <text:p>579 4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60706" table:style-name="ce14">
            <text:p>24 760 706</text:p>
          </table:table-cell>
          <table:table-cell office:value-type="float" office:value="0" table:style-name="ce20">
            <text:p>0</text:p>
          </table:table-cell>
          <table:table-cell office:value-type="float" office:value="51545585" table:style-name="ce21">
            <text:p>51 545 58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12211700" table:style-name="ce14">
            <text:p>12 211 700</text:p>
          </table:table-cell>
          <table:table-cell office:value-type="float" office:value="505542" table:style-name="ce14">
            <text:p>505 542</text:p>
          </table:table-cell>
          <table:table-cell office:value-type="float" office:value="505542" table:style-name="ce14">
            <text:p>505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17242" table:style-name="ce14">
            <text:p>12 717 242</text:p>
          </table:table-cell>
          <table:table-cell office:value-type="float" office:value="0" table:style-name="ce15">
            <text:p>0</text:p>
          </table:table-cell>
          <table:table-cell office:value-type="float" office:value="27824356" table:style-name="ce16">
            <text:p>27 824 35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54 Averøy</text:p>
          </table:table-cell>
          <table:table-cell office:value-type="float" office:value="16683700" table:style-name="ce14">
            <text:p>16 683 700</text:p>
          </table:table-cell>
          <table:table-cell office:value-type="float" office:value="640778" table:style-name="ce14">
            <text:p>640 778</text:p>
          </table:table-cell>
          <table:table-cell office:value-type="float" office:value="640778" table:style-name="ce14">
            <text:p>640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44478" table:style-name="ce14">
            <text:p>17 344 478</text:p>
          </table:table-cell>
          <table:table-cell office:value-type="float" office:value="0" table:style-name="ce17">
            <text:p>0</text:p>
          </table:table-cell>
          <table:table-cell office:value-type="float" office:value="36411511" table:style-name="ce18">
            <text:p>36 411 51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57 Gjemnes</text:p>
          </table:table-cell>
          <table:table-cell office:value-type="float" office:value="9399500" table:style-name="ce14">
            <text:p>9 399 500</text:p>
          </table:table-cell>
          <table:table-cell office:value-type="float" office:value="340920" table:style-name="ce14">
            <text:p>340 920</text:p>
          </table:table-cell>
          <table:table-cell office:value-type="float" office:value="340920" table:style-name="ce14">
            <text:p>340 920</text:p>
          </table:table-cell>
          <table:table-cell office:value-type="float" office:value="422500" table:style-name="ce14">
            <text:p>422 5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12920" table:style-name="ce14">
            <text:p>10 212 920</text:p>
          </table:table-cell>
          <table:table-cell office:value-type="float" office:value="0" table:style-name="ce20">
            <text:p>0</text:p>
          </table:table-cell>
          <table:table-cell office:value-type="float" office:value="23825800" table:style-name="ce21">
            <text:p>23 825 8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807600" table:style-name="ce23">
            <text:p>11 807 600</text:p>
          </table:table-cell>
          <table:table-cell office:value-type="float" office:value="548984" table:style-name="ce23">
            <text:p>548 984</text:p>
          </table:table-cell>
          <table:table-cell office:value-type="float" office:value="548984" table:style-name="ce23">
            <text:p>548 98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09984" table:style-name="ce23">
            <text:p>13 009 984</text:p>
          </table:table-cell>
          <table:table-cell office:value-type="float" office:value="0" table:style-name="ce17">
            <text:p>0</text:p>
          </table:table-cell>
          <table:table-cell office:value-type="float" office:value="27265957" table:style-name="ce18">
            <text:p>27 265 95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63 Sunndal</text:p>
          </table:table-cell>
          <table:table-cell office:value-type="float" office:value="22377600" table:style-name="ce14">
            <text:p>22 377 600</text:p>
          </table:table-cell>
          <table:table-cell office:value-type="float" office:value="563426" table:style-name="ce14">
            <text:p>563 426</text:p>
          </table:table-cell>
          <table:table-cell office:value-type="float" office:value="563426" table:style-name="ce14">
            <text:p>563 426</text:p>
          </table:table-cell>
          <table:table-cell office:value-type="float" office:value="963100" table:style-name="ce14">
            <text:p>963 1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37126" table:style-name="ce14">
            <text:p>23 937 126</text:p>
          </table:table-cell>
          <table:table-cell office:value-type="float" office:value="0" table:style-name="ce17">
            <text:p>0</text:p>
          </table:table-cell>
          <table:table-cell office:value-type="float" office:value="50105744" table:style-name="ce18">
            <text:p>50 105 74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66 Surnadal</text:p>
          </table:table-cell>
          <table:table-cell office:value-type="float" office:value="18133900" table:style-name="ce14">
            <text:p>18 133 900</text:p>
          </table:table-cell>
          <table:table-cell office:value-type="float" office:value="650891" table:style-name="ce14">
            <text:p>650 891</text:p>
          </table:table-cell>
          <table:table-cell office:value-type="float" office:value="650891" table:style-name="ce14">
            <text:p>650 891</text:p>
          </table:table-cell>
          <table:table-cell office:value-type="float" office:value="831000" table:style-name="ce14">
            <text:p>831 000</text:p>
          </table:table-cell>
          <table:table-cell office:value-type="float" office:value="0" table:style-name="ce14">
            <text:p>0</text:p>
          </table:table-cell>
          <table:table-cell office:value-type="float" office:value="103000" table:style-name="ce14">
            <text:p>103 000</text:p>
          </table:table-cell>
          <table:table-cell office:value-type="float" office:value="103000" table:style-name="ce14">
            <text:p>10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18791" table:style-name="ce14">
            <text:p>19 718 791</text:p>
          </table:table-cell>
          <table:table-cell office:value-type="float" office:value="0" table:style-name="ce20">
            <text:p>0</text:p>
          </table:table-cell>
          <table:table-cell office:value-type="float" office:value="49276275" table:style-name="ce21">
            <text:p>49 276 27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73 Smøla</text:p>
          </table:table-cell>
          <table:table-cell office:value-type="float" office:value="8444700" table:style-name="ce23">
            <text:p>8 444 700</text:p>
          </table:table-cell>
          <table:table-cell office:value-type="float" office:value="190778" table:style-name="ce23">
            <text:p>190 778</text:p>
          </table:table-cell>
          <table:table-cell office:value-type="float" office:value="190778" table:style-name="ce23">
            <text:p>190 778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28878" table:style-name="ce23">
            <text:p>9 328 878</text:p>
          </table:table-cell>
          <table:table-cell office:value-type="float" office:value="0" table:style-name="ce17">
            <text:p>0</text:p>
          </table:table-cell>
          <table:table-cell office:value-type="float" office:value="19456639" table:style-name="ce18">
            <text:p>19 456 63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6224700" table:style-name="ce14">
            <text:p>16 224 700</text:p>
          </table:table-cell>
          <table:table-cell office:value-type="float" office:value="331791" table:style-name="ce14">
            <text:p>331 791</text:p>
          </table:table-cell>
          <table:table-cell office:value-type="float" office:value="331791" table:style-name="ce14">
            <text:p>331 791</text:p>
          </table:table-cell>
          <table:table-cell office:value-type="float" office:value="545600" table:style-name="ce14">
            <text:p>545 6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52091" table:style-name="ce14">
            <text:p>17 152 091</text:p>
          </table:table-cell>
          <table:table-cell office:value-type="float" office:value="0" table:style-name="ce17">
            <text:p>0</text:p>
          </table:table-cell>
          <table:table-cell office:value-type="float" office:value="35183982" table:style-name="ce18">
            <text:p>35 183 98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577 Volda</text:p>
          </table:table-cell>
          <table:table-cell office:value-type="float" office:value="32881300" table:style-name="ce14">
            <text:p>32 881 300</text:p>
          </table:table-cell>
          <table:table-cell office:value-type="float" office:value="1092426" table:style-name="ce14">
            <text:p>1 092 426</text:p>
          </table:table-cell>
          <table:table-cell office:value-type="float" office:value="1092426" table:style-name="ce14">
            <text:p>1 092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407700" table:style-name="ce14">
            <text:p>40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21426" table:style-name="ce14">
            <text:p>34 421 426</text:p>
          </table:table-cell>
          <table:table-cell office:value-type="float" office:value="0" table:style-name="ce20">
            <text:p>0</text:p>
          </table:table-cell>
          <table:table-cell office:value-type="float" office:value="83000851" table:style-name="ce21">
            <text:p>83 000 85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578 Fjord</text:p>
          </table:table-cell>
          <table:table-cell office:value-type="float" office:value="12214500" table:style-name="ce23">
            <text:p>12 214 500</text:p>
          </table:table-cell>
          <table:table-cell office:value-type="float" office:value="363521" table:style-name="ce23">
            <text:p>363 521</text:p>
          </table:table-cell>
          <table:table-cell office:value-type="float" office:value="363521" table:style-name="ce23">
            <text:p>363 521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93000" table:style-name="ce23">
            <text:p>93 000</text:p>
          </table:table-cell>
          <table:table-cell office:value-type="float" office:value="93000" table:style-name="ce23">
            <text:p>9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274421" table:style-name="ce23">
            <text:p>13 274 421</text:p>
          </table:table-cell>
          <table:table-cell office:value-type="float" office:value="0" table:style-name="ce17">
            <text:p>0</text:p>
          </table:table-cell>
          <table:table-cell office:value-type="float" office:value="29153130" table:style-name="ce18">
            <text:p>29 153 13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79 Hustadvika</text:p>
          </table:table-cell>
          <table:table-cell office:value-type="float" office:value="41762700" table:style-name="ce14">
            <text:p>41 762 700</text:p>
          </table:table-cell>
          <table:table-cell office:value-type="float" office:value="-3112013" table:style-name="ce14">
            <text:p>-3 112 013</text:p>
          </table:table-cell>
          <table:table-cell office:value-type="float" office:value="-3112013" table:style-name="ce14">
            <text:p>-3 112 0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427400" table:style-name="ce14">
            <text:p>42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8087" table:style-name="ce14">
            <text:p>39 348 087</text:p>
          </table:table-cell>
          <table:table-cell office:value-type="float" office:value="0" table:style-name="ce17">
            <text:p>0</text:p>
          </table:table-cell>
          <table:table-cell office:value-type="float" office:value="97712792" table:style-name="ce18">
            <text:p>97 712 79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04 Bodø</text:p>
          </table:table-cell>
          <table:table-cell office:value-type="float" office:value="127092800" table:style-name="ce14">
            <text:p>127 092 800</text:p>
          </table:table-cell>
          <table:table-cell office:value-type="float" office:value="4816141" table:style-name="ce14">
            <text:p>4 816 141</text:p>
          </table:table-cell>
          <table:table-cell office:value-type="float" office:value="4816141" table:style-name="ce14">
            <text:p>4 816 141</text:p>
          </table:table-cell>
          <table:table-cell office:value-type="float" office:value="0" table:style-name="ce14">
            <text:p>0</text:p>
          </table:table-cell>
          <table:table-cell office:value-type="float" office:value="9743600" table:style-name="ce14">
            <text:p>9 74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652541" table:style-name="ce14">
            <text:p>141 652 541</text:p>
          </table:table-cell>
          <table:table-cell office:value-type="float" office:value="0" table:style-name="ce20">
            <text:p>0</text:p>
          </table:table-cell>
          <table:table-cell office:value-type="float" office:value="286537318" table:style-name="ce21">
            <text:p>286 537 31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06 Narvik</text:p>
          </table:table-cell>
          <table:table-cell office:value-type="float" office:value="65669600" table:style-name="ce23">
            <text:p>65 669 600</text:p>
          </table:table-cell>
          <table:table-cell office:value-type="float" office:value="2709462" table:style-name="ce23">
            <text:p>2 709 462</text:p>
          </table:table-cell>
          <table:table-cell office:value-type="float" office:value="2709462" table:style-name="ce23">
            <text:p>2 709 462</text:p>
          </table:table-cell>
          <table:table-cell office:value-type="float" office:value="0" table:style-name="ce23">
            <text:p>0</text:p>
          </table:table-cell>
          <table:table-cell office:value-type="float" office:value="4065400" table:style-name="ce23">
            <text:p>4 065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7300" table:style-name="ce23">
            <text:p>487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931762" table:style-name="ce23">
            <text:p>72 931 762</text:p>
          </table:table-cell>
          <table:table-cell office:value-type="float" office:value="0" table:style-name="ce17">
            <text:p>0</text:p>
          </table:table-cell>
          <table:table-cell office:value-type="float" office:value="164491227" table:style-name="ce18">
            <text:p>164 491 22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6638900" table:style-name="ce14">
            <text:p>6 638 900</text:p>
          </table:table-cell>
          <table:table-cell office:value-type="float" office:value="248225" table:style-name="ce14">
            <text:p>248 225</text:p>
          </table:table-cell>
          <table:table-cell office:value-type="float" office:value="248225" table:style-name="ce14">
            <text:p>248 225</text:p>
          </table:table-cell>
          <table:table-cell office:value-type="float" office:value="0" table:style-name="ce14">
            <text:p>0</text:p>
          </table:table-cell>
          <table:table-cell office:value-type="float" office:value="868800" table:style-name="ce14">
            <text:p>86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5925" table:style-name="ce14">
            <text:p>7 755 925</text:p>
          </table:table-cell>
          <table:table-cell office:value-type="float" office:value="0" table:style-name="ce17">
            <text:p>0</text:p>
          </table:table-cell>
          <table:table-cell office:value-type="float" office:value="16882156" table:style-name="ce18">
            <text:p>16 882 15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12 Sømna</text:p>
          </table:table-cell>
          <table:table-cell office:value-type="float" office:value="8243700" table:style-name="ce14">
            <text:p>8 243 700</text:p>
          </table:table-cell>
          <table:table-cell office:value-type="float" office:value="232672" table:style-name="ce14">
            <text:p>232 672</text:p>
          </table:table-cell>
          <table:table-cell office:value-type="float" office:value="232672" table:style-name="ce14">
            <text:p>232 672</text:p>
          </table:table-cell>
          <table:table-cell office:value-type="float" office:value="0" table:style-name="ce14">
            <text:p>0</text:p>
          </table:table-cell>
          <table:table-cell office:value-type="float" office:value="970900" table:style-name="ce14">
            <text:p>97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7272" table:style-name="ce14">
            <text:p>9 447 272</text:p>
          </table:table-cell>
          <table:table-cell office:value-type="float" office:value="0" table:style-name="ce20">
            <text:p>0</text:p>
          </table:table-cell>
          <table:table-cell office:value-type="float" office:value="19880460" table:style-name="ce21">
            <text:p>19 880 46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13 Brønnøy</text:p>
          </table:table-cell>
          <table:table-cell office:value-type="float" office:value="25370700" table:style-name="ce23">
            <text:p>25 370 700</text:p>
          </table:table-cell>
          <table:table-cell office:value-type="float" office:value="1168588" table:style-name="ce23">
            <text:p>1 168 588</text:p>
          </table:table-cell>
          <table:table-cell office:value-type="float" office:value="1168588" table:style-name="ce23">
            <text:p>1 168 588</text:p>
          </table:table-cell>
          <table:table-cell office:value-type="float" office:value="0" table:style-name="ce23">
            <text:p>0</text:p>
          </table:table-cell>
          <table:table-cell office:value-type="float" office:value="1473400" table:style-name="ce23">
            <text:p>1 47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012688" table:style-name="ce23">
            <text:p>28 012 688</text:p>
          </table:table-cell>
          <table:table-cell office:value-type="float" office:value="0" table:style-name="ce17">
            <text:p>0</text:p>
          </table:table-cell>
          <table:table-cell office:value-type="float" office:value="61777880" table:style-name="ce18">
            <text:p>61 777 88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5516200" table:style-name="ce14">
            <text:p>5 516 200</text:p>
          </table:table-cell>
          <table:table-cell office:value-type="float" office:value="197586" table:style-name="ce14">
            <text:p>197 586</text:p>
          </table:table-cell>
          <table:table-cell office:value-type="float" office:value="197586" table:style-name="ce14">
            <text:p>197 586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40486" table:style-name="ce14">
            <text:p>6 540 486</text:p>
          </table:table-cell>
          <table:table-cell office:value-type="float" office:value="0" table:style-name="ce17">
            <text:p>0</text:p>
          </table:table-cell>
          <table:table-cell office:value-type="float" office:value="13848232" table:style-name="ce18">
            <text:p>13 848 23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16 Vevelstad</text:p>
          </table:table-cell>
          <table:table-cell office:value-type="float" office:value="3385000" table:style-name="ce14">
            <text:p>3 385 000</text:p>
          </table:table-cell>
          <table:table-cell office:value-type="float" office:value="-725123" table:style-name="ce14">
            <text:p>-725 123</text:p>
          </table:table-cell>
          <table:table-cell office:value-type="float" office:value="-725123" table:style-name="ce14">
            <text:p>-725 123</text:p>
          </table:table-cell>
          <table:table-cell office:value-type="float" office:value="0" table:style-name="ce14">
            <text:p>0</text:p>
          </table:table-cell>
          <table:table-cell office:value-type="float" office:value="689400" table:style-name="ce14">
            <text:p>68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9277" table:style-name="ce14">
            <text:p>3 349 277</text:p>
          </table:table-cell>
          <table:table-cell office:value-type="float" office:value="0" table:style-name="ce20">
            <text:p>0</text:p>
          </table:table-cell>
          <table:table-cell office:value-type="float" office:value="7970676" table:style-name="ce21">
            <text:p>7 970 67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18 Herøy</text:p>
          </table:table-cell>
          <table:table-cell office:value-type="float" office:value="7268800" table:style-name="ce23">
            <text:p>7 268 800</text:p>
          </table:table-cell>
          <table:table-cell office:value-type="float" office:value="4986" table:style-name="ce23">
            <text:p>4 986</text:p>
          </table:table-cell>
          <table:table-cell office:value-type="float" office:value="4986" table:style-name="ce23">
            <text:p>4 986</text:p>
          </table:table-cell>
          <table:table-cell office:value-type="float" office:value="0" table:style-name="ce23">
            <text:p>0</text:p>
          </table:table-cell>
          <table:table-cell office:value-type="float" office:value="934100" table:style-name="ce23">
            <text:p>934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07886" table:style-name="ce23">
            <text:p>8 207 886</text:p>
          </table:table-cell>
          <table:table-cell office:value-type="float" office:value="0" table:style-name="ce17">
            <text:p>0</text:p>
          </table:table-cell>
          <table:table-cell office:value-type="float" office:value="16580012" table:style-name="ce18">
            <text:p>16 580 01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21728700" table:style-name="ce14">
            <text:p>21 728 700</text:p>
          </table:table-cell>
          <table:table-cell office:value-type="float" office:value="1484228" table:style-name="ce14">
            <text:p>1 484 228</text:p>
          </table:table-cell>
          <table:table-cell office:value-type="float" office:value="1484228" table:style-name="ce14">
            <text:p>1 484 228</text:p>
          </table:table-cell>
          <table:table-cell office:value-type="float" office:value="0" table:style-name="ce14">
            <text:p>0</text:p>
          </table:table-cell>
          <table:table-cell office:value-type="float" office:value="1385900" table:style-name="ce14">
            <text:p>1 38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98828" table:style-name="ce14">
            <text:p>24 598 828</text:p>
          </table:table-cell>
          <table:table-cell office:value-type="float" office:value="0" table:style-name="ce17">
            <text:p>0</text:p>
          </table:table-cell>
          <table:table-cell office:value-type="float" office:value="52368396" table:style-name="ce18">
            <text:p>52 368 39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22 Leirfjord</text:p>
          </table:table-cell>
          <table:table-cell office:value-type="float" office:value="9670500" table:style-name="ce14">
            <text:p>9 670 500</text:p>
          </table:table-cell>
          <table:table-cell office:value-type="float" office:value="239105" table:style-name="ce14">
            <text:p>239 105</text:p>
          </table:table-cell>
          <table:table-cell office:value-type="float" office:value="239105" table:style-name="ce14">
            <text:p>239 105</text:p>
          </table:table-cell>
          <table:table-cell office:value-type="float" office:value="0" table:style-name="ce14">
            <text:p>0</text:p>
          </table:table-cell>
          <table:table-cell office:value-type="float" office:value="1030300" table:style-name="ce14">
            <text:p>1 03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39905" table:style-name="ce14">
            <text:p>10 939 905</text:p>
          </table:table-cell>
          <table:table-cell office:value-type="float" office:value="0" table:style-name="ce20">
            <text:p>0</text:p>
          </table:table-cell>
          <table:table-cell office:value-type="float" office:value="23636875" table:style-name="ce21">
            <text:p>23 636 87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24 Vefsn</text:p>
          </table:table-cell>
          <table:table-cell office:value-type="float" office:value="39679100" table:style-name="ce23">
            <text:p>39 679 100</text:p>
          </table:table-cell>
          <table:table-cell office:value-type="float" office:value="2560522" table:style-name="ce23">
            <text:p>2 560 522</text:p>
          </table:table-cell>
          <table:table-cell office:value-type="float" office:value="2560522" table:style-name="ce23">
            <text:p>2 560 522</text:p>
          </table:table-cell>
          <table:table-cell office:value-type="float" office:value="0" table:style-name="ce23">
            <text:p>0</text:p>
          </table:table-cell>
          <table:table-cell office:value-type="float" office:value="2471000" table:style-name="ce23">
            <text:p>2 47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710622" table:style-name="ce23">
            <text:p>44 710 622</text:p>
          </table:table-cell>
          <table:table-cell office:value-type="float" office:value="0" table:style-name="ce17">
            <text:p>0</text:p>
          </table:table-cell>
          <table:table-cell office:value-type="float" office:value="93364558" table:style-name="ce18">
            <text:p>93 364 55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6484000" table:style-name="ce14">
            <text:p>6 484 000</text:p>
          </table:table-cell>
          <table:table-cell office:value-type="float" office:value="242829" table:style-name="ce14">
            <text:p>242 829</text:p>
          </table:table-cell>
          <table:table-cell office:value-type="float" office:value="242829" table:style-name="ce14">
            <text:p>242 829</text:p>
          </table:table-cell>
          <table:table-cell office:value-type="float" office:value="0" table:style-name="ce14">
            <text:p>0</text:p>
          </table:table-cell>
          <table:table-cell office:value-type="float" office:value="879200" table:style-name="ce14">
            <text:p>87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6029" table:style-name="ce14">
            <text:p>7 606 029</text:p>
          </table:table-cell>
          <table:table-cell office:value-type="float" office:value="0" table:style-name="ce17">
            <text:p>0</text:p>
          </table:table-cell>
          <table:table-cell office:value-type="float" office:value="16814922" table:style-name="ce18">
            <text:p>16 814 92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26 Hattfjelldal</text:p>
          </table:table-cell>
          <table:table-cell office:value-type="float" office:value="6455600" table:style-name="ce14">
            <text:p>6 455 600</text:p>
          </table:table-cell>
          <table:table-cell office:value-type="float" office:value="188235" table:style-name="ce14">
            <text:p>188 235</text:p>
          </table:table-cell>
          <table:table-cell office:value-type="float" office:value="188235" table:style-name="ce14">
            <text:p>188 235</text:p>
          </table:table-cell>
          <table:table-cell office:value-type="float" office:value="0" table:style-name="ce14">
            <text:p>0</text:p>
          </table:table-cell>
          <table:table-cell office:value-type="float" office:value="844800" table:style-name="ce14">
            <text:p>84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8635" table:style-name="ce14">
            <text:p>7 488 635</text:p>
          </table:table-cell>
          <table:table-cell office:value-type="float" office:value="0" table:style-name="ce20">
            <text:p>0</text:p>
          </table:table-cell>
          <table:table-cell office:value-type="float" office:value="16669841" table:style-name="ce21">
            <text:p>16 669 84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27 Dønna</text:p>
          </table:table-cell>
          <table:table-cell office:value-type="float" office:value="6611600" table:style-name="ce23">
            <text:p>6 611 600</text:p>
          </table:table-cell>
          <table:table-cell office:value-type="float" office:value="-450921" table:style-name="ce23">
            <text:p>-450 921</text:p>
          </table:table-cell>
          <table:table-cell office:value-type="float" office:value="-450921" table:style-name="ce23">
            <text:p>-450 921</text:p>
          </table:table-cell>
          <table:table-cell office:value-type="float" office:value="0" table:style-name="ce23">
            <text:p>0</text:p>
          </table:table-cell>
          <table:table-cell office:value-type="float" office:value="858500" table:style-name="ce23">
            <text:p>858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19179" table:style-name="ce23">
            <text:p>7 019 179</text:p>
          </table:table-cell>
          <table:table-cell office:value-type="float" office:value="0" table:style-name="ce17">
            <text:p>0</text:p>
          </table:table-cell>
          <table:table-cell office:value-type="float" office:value="12110526" table:style-name="ce18">
            <text:p>12 110 52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6940800" table:style-name="ce14">
            <text:p>6 940 800</text:p>
          </table:table-cell>
          <table:table-cell office:value-type="float" office:value="354149" table:style-name="ce14">
            <text:p>354 149</text:p>
          </table:table-cell>
          <table:table-cell office:value-type="float" office:value="354149" table:style-name="ce14">
            <text:p>354 149</text:p>
          </table:table-cell>
          <table:table-cell office:value-type="float" office:value="0" table:style-name="ce14">
            <text:p>0</text:p>
          </table:table-cell>
          <table:table-cell office:value-type="float" office:value="931100" table:style-name="ce14">
            <text:p>93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26049" table:style-name="ce14">
            <text:p>8 226 049</text:p>
          </table:table-cell>
          <table:table-cell office:value-type="float" office:value="0" table:style-name="ce17">
            <text:p>0</text:p>
          </table:table-cell>
          <table:table-cell office:value-type="float" office:value="19674022" table:style-name="ce18">
            <text:p>19 674 02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2 Hemnes</text:p>
          </table:table-cell>
          <table:table-cell office:value-type="float" office:value="16627900" table:style-name="ce14">
            <text:p>16 627 900</text:p>
          </table:table-cell>
          <table:table-cell office:value-type="float" office:value="479337" table:style-name="ce14">
            <text:p>479 337</text:p>
          </table:table-cell>
          <table:table-cell office:value-type="float" office:value="479337" table:style-name="ce14">
            <text:p>479 337</text:p>
          </table:table-cell>
          <table:table-cell office:value-type="float" office:value="0" table:style-name="ce14">
            <text:p>0</text:p>
          </table:table-cell>
          <table:table-cell office:value-type="float" office:value="828900" table:style-name="ce14">
            <text:p>82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36137" table:style-name="ce14">
            <text:p>17 936 137</text:p>
          </table:table-cell>
          <table:table-cell office:value-type="float" office:value="0" table:style-name="ce20">
            <text:p>0</text:p>
          </table:table-cell>
          <table:table-cell office:value-type="float" office:value="40014481" table:style-name="ce21">
            <text:p>40 014 48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33 Rana</text:p>
          </table:table-cell>
          <table:table-cell office:value-type="float" office:value="69401200" table:style-name="ce23">
            <text:p>69 401 200</text:p>
          </table:table-cell>
          <table:table-cell office:value-type="float" office:value="5054205" table:style-name="ce23">
            <text:p>5 054 205</text:p>
          </table:table-cell>
          <table:table-cell office:value-type="float" office:value="5054205" table:style-name="ce23">
            <text:p>5 054 205</text:p>
          </table:table-cell>
          <table:table-cell office:value-type="float" office:value="0" table:style-name="ce23">
            <text:p>0</text:p>
          </table:table-cell>
          <table:table-cell office:value-type="float" office:value="4872800" table:style-name="ce23">
            <text:p>4 872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328205" table:style-name="ce23">
            <text:p>79 328 205</text:p>
          </table:table-cell>
          <table:table-cell office:value-type="float" office:value="0" table:style-name="ce17">
            <text:p>0</text:p>
          </table:table-cell>
          <table:table-cell office:value-type="float" office:value="168961101" table:style-name="ce18">
            <text:p>168 961 10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2137000" table:style-name="ce14">
            <text:p>12 137 000</text:p>
          </table:table-cell>
          <table:table-cell office:value-type="float" office:value="-368892" table:style-name="ce14">
            <text:p>-368 892</text:p>
          </table:table-cell>
          <table:table-cell office:value-type="float" office:value="-368892" table:style-name="ce14">
            <text:p>-368 892</text:p>
          </table:table-cell>
          <table:table-cell office:value-type="float" office:value="0" table:style-name="ce14">
            <text:p>0</text:p>
          </table:table-cell>
          <table:table-cell office:value-type="float" office:value="955100" table:style-name="ce14">
            <text:p>95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3208" table:style-name="ce14">
            <text:p>12 723 208</text:p>
          </table:table-cell>
          <table:table-cell office:value-type="float" office:value="0" table:style-name="ce17">
            <text:p>0</text:p>
          </table:table-cell>
          <table:table-cell office:value-type="float" office:value="18583125" table:style-name="ce18">
            <text:p>18 583 12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5 Træna</text:p>
          </table:table-cell>
          <table:table-cell office:value-type="float" office:value="3062800" table:style-name="ce14">
            <text:p>3 062 800</text:p>
          </table:table-cell>
          <table:table-cell office:value-type="float" office:value="-144281" table:style-name="ce14">
            <text:p>-144 281</text:p>
          </table:table-cell>
          <table:table-cell office:value-type="float" office:value="-144281" table:style-name="ce14">
            <text:p>-144 281</text:p>
          </table:table-cell>
          <table:table-cell office:value-type="float" office:value="0" table:style-name="ce14">
            <text:p>0</text:p>
          </table:table-cell>
          <table:table-cell office:value-type="float" office:value="684400" table:style-name="ce14">
            <text:p>68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2919" table:style-name="ce14">
            <text:p>3 602 919</text:p>
          </table:table-cell>
          <table:table-cell office:value-type="float" office:value="0" table:style-name="ce20">
            <text:p>0</text:p>
          </table:table-cell>
          <table:table-cell office:value-type="float" office:value="6540896" table:style-name="ce21">
            <text:p>6 540 89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36 Rødøy</text:p>
          </table:table-cell>
          <table:table-cell office:value-type="float" office:value="6958900" table:style-name="ce23">
            <text:p>6 958 900</text:p>
          </table:table-cell>
          <table:table-cell office:value-type="float" office:value="234192" table:style-name="ce23">
            <text:p>234 192</text:p>
          </table:table-cell>
          <table:table-cell office:value-type="float" office:value="234192" table:style-name="ce23">
            <text:p>234 192</text:p>
          </table:table-cell>
          <table:table-cell office:value-type="float" office:value="0" table:style-name="ce23">
            <text:p>0</text:p>
          </table:table-cell>
          <table:table-cell office:value-type="float" office:value="829100" table:style-name="ce23">
            <text:p>829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22192" table:style-name="ce23">
            <text:p>8 022 192</text:p>
          </table:table-cell>
          <table:table-cell office:value-type="float" office:value="0" table:style-name="ce17">
            <text:p>0</text:p>
          </table:table-cell>
          <table:table-cell office:value-type="float" office:value="15295662" table:style-name="ce18">
            <text:p>15 295 66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22940100" table:style-name="ce14">
            <text:p>22 940 100</text:p>
          </table:table-cell>
          <table:table-cell office:value-type="float" office:value="681415" table:style-name="ce14">
            <text:p>681 415</text:p>
          </table:table-cell>
          <table:table-cell office:value-type="float" office:value="681415" table:style-name="ce14">
            <text:p>681 415</text:p>
          </table:table-cell>
          <table:table-cell office:value-type="float" office:value="0" table:style-name="ce14">
            <text:p>0</text:p>
          </table:table-cell>
          <table:table-cell office:value-type="float" office:value="1170200" table:style-name="ce14">
            <text:p>1 1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91715" table:style-name="ce14">
            <text:p>24 791 715</text:p>
          </table:table-cell>
          <table:table-cell office:value-type="float" office:value="0" table:style-name="ce17">
            <text:p>0</text:p>
          </table:table-cell>
          <table:table-cell office:value-type="float" office:value="54402475" table:style-name="ce18">
            <text:p>54 402 47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38 Gildeskål</text:p>
          </table:table-cell>
          <table:table-cell office:value-type="float" office:value="8711500" table:style-name="ce14">
            <text:p>8 711 500</text:p>
          </table:table-cell>
          <table:table-cell office:value-type="float" office:value="186483" table:style-name="ce14">
            <text:p>186 483</text:p>
          </table:table-cell>
          <table:table-cell office:value-type="float" office:value="186483" table:style-name="ce14">
            <text:p>186 483</text:p>
          </table:table-cell>
          <table:table-cell office:value-type="float" office:value="0" table:style-name="ce14">
            <text:p>0</text:p>
          </table:table-cell>
          <table:table-cell office:value-type="float" office:value="966300" table:style-name="ce14">
            <text:p>9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4283" table:style-name="ce14">
            <text:p>9 864 283</text:p>
          </table:table-cell>
          <table:table-cell office:value-type="float" office:value="0" table:style-name="ce20">
            <text:p>0</text:p>
          </table:table-cell>
          <table:table-cell office:value-type="float" office:value="20923424" table:style-name="ce21">
            <text:p>20 923 42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39 Beiarn</text:p>
          </table:table-cell>
          <table:table-cell office:value-type="float" office:value="5365800" table:style-name="ce23">
            <text:p>5 365 800</text:p>
          </table:table-cell>
          <table:table-cell office:value-type="float" office:value="171845" table:style-name="ce23">
            <text:p>171 845</text:p>
          </table:table-cell>
          <table:table-cell office:value-type="float" office:value="171845" table:style-name="ce23">
            <text:p>171 845</text:p>
          </table:table-cell>
          <table:table-cell office:value-type="float" office:value="0" table:style-name="ce23">
            <text:p>0</text:p>
          </table:table-cell>
          <table:table-cell office:value-type="float" office:value="792700" table:style-name="ce23">
            <text:p>792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30345" table:style-name="ce23">
            <text:p>6 330 345</text:p>
          </table:table-cell>
          <table:table-cell office:value-type="float" office:value="0" table:style-name="ce17">
            <text:p>0</text:p>
          </table:table-cell>
          <table:table-cell office:value-type="float" office:value="13769384" table:style-name="ce16">
            <text:p>13 769 38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6781400" table:style-name="ce14">
            <text:p>16 781 400</text:p>
          </table:table-cell>
          <table:table-cell office:value-type="float" office:value="619063" table:style-name="ce14">
            <text:p>619 063</text:p>
          </table:table-cell>
          <table:table-cell office:value-type="float" office:value="619063" table:style-name="ce14">
            <text:p>619 063</text:p>
          </table:table-cell>
          <table:table-cell office:value-type="float" office:value="0" table:style-name="ce14">
            <text:p>0</text:p>
          </table:table-cell>
          <table:table-cell office:value-type="float" office:value="869300" table:style-name="ce14">
            <text:p>8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69763" table:style-name="ce14">
            <text:p>18 269 763</text:p>
          </table:table-cell>
          <table:table-cell office:value-type="float" office:value="0" table:style-name="ce17">
            <text:p>0</text:p>
          </table:table-cell>
          <table:table-cell office:value-type="float" office:value="41562016" table:style-name="ce18">
            <text:p>41 562 01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41 Fauske</text:p>
          </table:table-cell>
          <table:table-cell office:value-type="float" office:value="26228200" table:style-name="ce14">
            <text:p>26 228 200</text:p>
          </table:table-cell>
          <table:table-cell office:value-type="float" office:value="1964959" table:style-name="ce14">
            <text:p>1 964 959</text:p>
          </table:table-cell>
          <table:table-cell office:value-type="float" office:value="1964959" table:style-name="ce14">
            <text:p>1 964 959</text:p>
          </table:table-cell>
          <table:table-cell office:value-type="float" office:value="0" table:style-name="ce14">
            <text:p>0</text:p>
          </table:table-cell>
          <table:table-cell office:value-type="float" office:value="1812400" table:style-name="ce14">
            <text:p>1 81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5559" table:style-name="ce14">
            <text:p>30 005 559</text:p>
          </table:table-cell>
          <table:table-cell office:value-type="float" office:value="0" table:style-name="ce20">
            <text:p>0</text:p>
          </table:table-cell>
          <table:table-cell office:value-type="float" office:value="66629180" table:style-name="ce21">
            <text:p>66 629 1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45 Sørfold</text:p>
          </table:table-cell>
          <table:table-cell office:value-type="float" office:value="8234800" table:style-name="ce23">
            <text:p>8 234 800</text:p>
          </table:table-cell>
          <table:table-cell office:value-type="float" office:value="236244" table:style-name="ce23">
            <text:p>236 244</text:p>
          </table:table-cell>
          <table:table-cell office:value-type="float" office:value="236244" table:style-name="ce23">
            <text:p>236 244</text:p>
          </table:table-cell>
          <table:table-cell office:value-type="float" office:value="0" table:style-name="ce23">
            <text:p>0</text:p>
          </table:table-cell>
          <table:table-cell office:value-type="float" office:value="961800" table:style-name="ce23">
            <text:p>961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32844" table:style-name="ce23">
            <text:p>9 432 844</text:p>
          </table:table-cell>
          <table:table-cell office:value-type="float" office:value="0" table:style-name="ce17">
            <text:p>0</text:p>
          </table:table-cell>
          <table:table-cell office:value-type="float" office:value="20575980" table:style-name="ce16">
            <text:p>20 575 98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10374000" table:style-name="ce14">
            <text:p>10 374 000</text:p>
          </table:table-cell>
          <table:table-cell office:value-type="float" office:value="299818" table:style-name="ce14">
            <text:p>299 818</text:p>
          </table:table-cell>
          <table:table-cell office:value-type="float" office:value="299818" table:style-name="ce14">
            <text:p>299 818</text:p>
          </table:table-cell>
          <table:table-cell office:value-type="float" office:value="0" table:style-name="ce14">
            <text:p>0</text:p>
          </table:table-cell>
          <table:table-cell office:value-type="float" office:value="1088700" table:style-name="ce14">
            <text:p>1 08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62518" table:style-name="ce14">
            <text:p>11 762 518</text:p>
          </table:table-cell>
          <table:table-cell office:value-type="float" office:value="0" table:style-name="ce17">
            <text:p>0</text:p>
          </table:table-cell>
          <table:table-cell office:value-type="float" office:value="26410144" table:style-name="ce18">
            <text:p>26 410 14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51 Lødingen</text:p>
          </table:table-cell>
          <table:table-cell office:value-type="float" office:value="8871300" table:style-name="ce14">
            <text:p>8 871 300</text:p>
          </table:table-cell>
          <table:table-cell office:value-type="float" office:value="403714" table:style-name="ce14">
            <text:p>403 714</text:p>
          </table:table-cell>
          <table:table-cell office:value-type="float" office:value="403714" table:style-name="ce14">
            <text:p>403 714</text:p>
          </table:table-cell>
          <table:table-cell office:value-type="float" office:value="0" table:style-name="ce14">
            <text:p>0</text:p>
          </table:table-cell>
          <table:table-cell office:value-type="float" office:value="981900" table:style-name="ce14">
            <text:p>981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56914" table:style-name="ce14">
            <text:p>10 256 914</text:p>
          </table:table-cell>
          <table:table-cell office:value-type="float" office:value="0" table:style-name="ce20">
            <text:p>0</text:p>
          </table:table-cell>
          <table:table-cell office:value-type="float" office:value="22182587" table:style-name="ce21">
            <text:p>22 182 58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53 Evenes</text:p>
          </table:table-cell>
          <table:table-cell office:value-type="float" office:value="6116400" table:style-name="ce23">
            <text:p>6 116 400</text:p>
          </table:table-cell>
          <table:table-cell office:value-type="float" office:value="231737" table:style-name="ce23">
            <text:p>231 737</text:p>
          </table:table-cell>
          <table:table-cell office:value-type="float" office:value="231737" table:style-name="ce23">
            <text:p>231 737</text:p>
          </table:table-cell>
          <table:table-cell office:value-type="float" office:value="0" table:style-name="ce23">
            <text:p>0</text:p>
          </table:table-cell>
          <table:table-cell office:value-type="float" office:value="854300" table:style-name="ce23">
            <text:p>854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02437" table:style-name="ce23">
            <text:p>7 202 437</text:p>
          </table:table-cell>
          <table:table-cell office:value-type="float" office:value="0" table:style-name="ce17">
            <text:p>0</text:p>
          </table:table-cell>
          <table:table-cell office:value-type="float" office:value="18405164" table:style-name="ce16">
            <text:p>18 405 16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56 Røst</text:p>
          </table:table-cell>
          <table:table-cell office:value-type="float" office:value="3034900" table:style-name="ce14">
            <text:p>3 034 900</text:p>
          </table:table-cell>
          <table:table-cell office:value-type="float" office:value="57967" table:style-name="ce14">
            <text:p>57 967</text:p>
          </table:table-cell>
          <table:table-cell office:value-type="float" office:value="57967" table:style-name="ce14">
            <text:p>57 967</text:p>
          </table:table-cell>
          <table:table-cell office:value-type="float" office:value="0" table:style-name="ce14">
            <text:p>0</text:p>
          </table:table-cell>
          <table:table-cell office:value-type="float" office:value="696100" table:style-name="ce14">
            <text:p>6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8967" table:style-name="ce14">
            <text:p>3 788 967</text:p>
          </table:table-cell>
          <table:table-cell office:value-type="float" office:value="0" table:style-name="ce17">
            <text:p>0</text:p>
          </table:table-cell>
          <table:table-cell office:value-type="float" office:value="6886865" table:style-name="ce18">
            <text:p>6 886 86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57 Værøy</text:p>
          </table:table-cell>
          <table:table-cell office:value-type="float" office:value="4338900" table:style-name="ce14">
            <text:p>4 338 900</text:p>
          </table:table-cell>
          <table:table-cell office:value-type="float" office:value="-647730" table:style-name="ce14">
            <text:p>-647 730</text:p>
          </table:table-cell>
          <table:table-cell office:value-type="float" office:value="-647730" table:style-name="ce14">
            <text:p>-647 730</text:p>
          </table:table-cell>
          <table:table-cell office:value-type="float" office:value="0" table:style-name="ce14">
            <text:p>0</text:p>
          </table:table-cell>
          <table:table-cell office:value-type="float" office:value="738900" table:style-name="ce14">
            <text:p>73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0070" table:style-name="ce14">
            <text:p>4 430 070</text:p>
          </table:table-cell>
          <table:table-cell office:value-type="float" office:value="0" table:style-name="ce20">
            <text:p>0</text:p>
          </table:table-cell>
          <table:table-cell office:value-type="float" office:value="8743053" table:style-name="ce21">
            <text:p>8 743 05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5457100" table:style-name="ce23">
            <text:p>5 457 100</text:p>
          </table:table-cell>
          <table:table-cell office:value-type="float" office:value="104886" table:style-name="ce23">
            <text:p>104 886</text:p>
          </table:table-cell>
          <table:table-cell office:value-type="float" office:value="104886" table:style-name="ce23">
            <text:p>104 886</text:p>
          </table:table-cell>
          <table:table-cell office:value-type="float" office:value="0" table:style-name="ce23">
            <text:p>0</text:p>
          </table:table-cell>
          <table:table-cell office:value-type="float" office:value="840100" table:style-name="ce23">
            <text:p>840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02086" table:style-name="ce23">
            <text:p>6 402 086</text:p>
          </table:table-cell>
          <table:table-cell office:value-type="float" office:value="0" table:style-name="ce17">
            <text:p>0</text:p>
          </table:table-cell>
          <table:table-cell office:value-type="float" office:value="11089638" table:style-name="ce16">
            <text:p>11 089 63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60 Vestvågøy</text:p>
          </table:table-cell>
          <table:table-cell office:value-type="float" office:value="34283200" table:style-name="ce14">
            <text:p>34 283 200</text:p>
          </table:table-cell>
          <table:table-cell office:value-type="float" office:value="932115" table:style-name="ce14">
            <text:p>932 115</text:p>
          </table:table-cell>
          <table:table-cell office:value-type="float" office:value="932115" table:style-name="ce14">
            <text:p>932 115</text:p>
          </table:table-cell>
          <table:table-cell office:value-type="float" office:value="0" table:style-name="ce14">
            <text:p>0</text:p>
          </table:table-cell>
          <table:table-cell office:value-type="float" office:value="2127700" table:style-name="ce14">
            <text:p>2 1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43015" table:style-name="ce14">
            <text:p>37 343 015</text:p>
          </table:table-cell>
          <table:table-cell office:value-type="float" office:value="0" table:style-name="ce17">
            <text:p>0</text:p>
          </table:table-cell>
          <table:table-cell office:value-type="float" office:value="79607042" table:style-name="ce18">
            <text:p>79 607 04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65 Vågan</text:p>
          </table:table-cell>
          <table:table-cell office:value-type="float" office:value="27751700" table:style-name="ce14">
            <text:p>27 751 700</text:p>
          </table:table-cell>
          <table:table-cell office:value-type="float" office:value="304317" table:style-name="ce14">
            <text:p>304 317</text:p>
          </table:table-cell>
          <table:table-cell office:value-type="float" office:value="304317" table:style-name="ce14">
            <text:p>304 317</text:p>
          </table:table-cell>
          <table:table-cell office:value-type="float" office:value="0" table:style-name="ce14">
            <text:p>0</text:p>
          </table:table-cell>
          <table:table-cell office:value-type="float" office:value="1788000" table:style-name="ce14">
            <text:p>1 7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44017" table:style-name="ce14">
            <text:p>29 844 017</text:p>
          </table:table-cell>
          <table:table-cell office:value-type="float" office:value="0" table:style-name="ce20">
            <text:p>0</text:p>
          </table:table-cell>
          <table:table-cell office:value-type="float" office:value="59260324" table:style-name="ce21">
            <text:p>59 260 32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4774300" table:style-name="ce23">
            <text:p>24 774 300</text:p>
          </table:table-cell>
          <table:table-cell office:value-type="float" office:value="904811" table:style-name="ce23">
            <text:p>904 811</text:p>
          </table:table-cell>
          <table:table-cell office:value-type="float" office:value="904811" table:style-name="ce23">
            <text:p>904 811</text:p>
          </table:table-cell>
          <table:table-cell office:value-type="float" office:value="0" table:style-name="ce23">
            <text:p>0</text:p>
          </table:table-cell>
          <table:table-cell office:value-type="float" office:value="1500200" table:style-name="ce23">
            <text:p>1 500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179311" table:style-name="ce23">
            <text:p>27 179 311</text:p>
          </table:table-cell>
          <table:table-cell office:value-type="float" office:value="0" table:style-name="ce17">
            <text:p>0</text:p>
          </table:table-cell>
          <table:table-cell office:value-type="float" office:value="37938158" table:style-name="ce16">
            <text:p>37 938 15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67 Bø</text:p>
          </table:table-cell>
          <table:table-cell office:value-type="float" office:value="10307400" table:style-name="ce14">
            <text:p>10 307 400</text:p>
          </table:table-cell>
          <table:table-cell office:value-type="float" office:value="338410" table:style-name="ce14">
            <text:p>338 410</text:p>
          </table:table-cell>
          <table:table-cell office:value-type="float" office:value="338410" table:style-name="ce14">
            <text:p>338 410</text:p>
          </table:table-cell>
          <table:table-cell office:value-type="float" office:value="0" table:style-name="ce14">
            <text:p>0</text:p>
          </table:table-cell>
          <table:table-cell office:value-type="float" office:value="1081500" table:style-name="ce14">
            <text:p>1 08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27310" table:style-name="ce14">
            <text:p>11 727 310</text:p>
          </table:table-cell>
          <table:table-cell office:value-type="float" office:value="0" table:style-name="ce17">
            <text:p>0</text:p>
          </table:table-cell>
          <table:table-cell office:value-type="float" office:value="24628996" table:style-name="ce18">
            <text:p>24 628 99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68 Øksnes</text:p>
          </table:table-cell>
          <table:table-cell office:value-type="float" office:value="14783300" table:style-name="ce14">
            <text:p>14 783 300</text:p>
          </table:table-cell>
          <table:table-cell office:value-type="float" office:value="664112" table:style-name="ce14">
            <text:p>664 112</text:p>
          </table:table-cell>
          <table:table-cell office:value-type="float" office:value="664112" table:style-name="ce14">
            <text:p>664 112</text:p>
          </table:table-cell>
          <table:table-cell office:value-type="float" office:value="0" table:style-name="ce14">
            <text:p>0</text:p>
          </table:table-cell>
          <table:table-cell office:value-type="float" office:value="820700" table:style-name="ce14">
            <text:p>8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68112" table:style-name="ce14">
            <text:p>16 268 112</text:p>
          </table:table-cell>
          <table:table-cell office:value-type="float" office:value="0" table:style-name="ce20">
            <text:p>0</text:p>
          </table:table-cell>
          <table:table-cell office:value-type="float" office:value="36439333" table:style-name="ce21">
            <text:p>36 439 33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9887100" table:style-name="ce23">
            <text:p>29 887 100</text:p>
          </table:table-cell>
          <table:table-cell office:value-type="float" office:value="535558" table:style-name="ce23">
            <text:p>535 558</text:p>
          </table:table-cell>
          <table:table-cell office:value-type="float" office:value="535558" table:style-name="ce23">
            <text:p>535 558</text:p>
          </table:table-cell>
          <table:table-cell office:value-type="float" office:value="0" table:style-name="ce23">
            <text:p>0</text:p>
          </table:table-cell>
          <table:table-cell office:value-type="float" office:value="1966300" table:style-name="ce23">
            <text:p>1 966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388958" table:style-name="ce23">
            <text:p>32 388 958</text:p>
          </table:table-cell>
          <table:table-cell office:value-type="float" office:value="0" table:style-name="ce17">
            <text:p>0</text:p>
          </table:table-cell>
          <table:table-cell office:value-type="float" office:value="62469386" table:style-name="ce16">
            <text:p>62 469 38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871 Andøy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278126" table:style-name="ce14">
            <text:p>278 126</text:p>
          </table:table-cell>
          <table:table-cell office:value-type="float" office:value="278126" table:style-name="ce14">
            <text:p>278 126</text:p>
          </table:table-cell>
          <table:table-cell office:value-type="float" office:value="0" table:style-name="ce14">
            <text:p>0</text:p>
          </table:table-cell>
          <table:table-cell office:value-type="float" office:value="867800" table:style-name="ce14">
            <text:p>86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90126" table:style-name="ce14">
            <text:p>17 490 126</text:p>
          </table:table-cell>
          <table:table-cell office:value-type="float" office:value="0" table:style-name="ce17">
            <text:p>0</text:p>
          </table:table-cell>
          <table:table-cell office:value-type="float" office:value="42002905" table:style-name="ce18">
            <text:p>42 002 90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1874 Moskenes</text:p>
          </table:table-cell>
          <table:table-cell office:value-type="float" office:value="4504100" table:style-name="ce14">
            <text:p>4 504 100</text:p>
          </table:table-cell>
          <table:table-cell office:value-type="float" office:value="93126" table:style-name="ce14">
            <text:p>93 126</text:p>
          </table:table-cell>
          <table:table-cell office:value-type="float" office:value="93126" table:style-name="ce14">
            <text:p>93 126</text:p>
          </table:table-cell>
          <table:table-cell office:value-type="float" office:value="0" table:style-name="ce14">
            <text:p>0</text:p>
          </table:table-cell>
          <table:table-cell office:value-type="float" office:value="792300" table:style-name="ce14">
            <text:p>79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9526" table:style-name="ce14">
            <text:p>5 389 526</text:p>
          </table:table-cell>
          <table:table-cell office:value-type="float" office:value="0" table:style-name="ce20">
            <text:p>0</text:p>
          </table:table-cell>
          <table:table-cell office:value-type="float" office:value="10121210" table:style-name="ce21">
            <text:p>10 121 21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1875 Hamarøy</text:p>
          </table:table-cell>
          <table:table-cell office:value-type="float" office:value="12857100" table:style-name="ce23">
            <text:p>12 857 100</text:p>
          </table:table-cell>
          <table:table-cell office:value-type="float" office:value="186038" table:style-name="ce23">
            <text:p>186 038</text:p>
          </table:table-cell>
          <table:table-cell office:value-type="float" office:value="186038" table:style-name="ce23">
            <text:p>186 038</text:p>
          </table:table-cell>
          <table:table-cell office:value-type="float" office:value="0" table:style-name="ce23">
            <text:p>0</text:p>
          </table:table-cell>
          <table:table-cell office:value-type="float" office:value="1118200" table:style-name="ce23">
            <text:p>1 11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61338" table:style-name="ce23">
            <text:p>14 161 338</text:p>
          </table:table-cell>
          <table:table-cell office:value-type="float" office:value="0" table:style-name="ce17">
            <text:p>0</text:p>
          </table:table-cell>
          <table:table-cell office:value-type="float" office:value="29257967" table:style-name="ce16">
            <text:p>29 257 96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01 Halden</text:p>
          </table:table-cell>
          <table:table-cell office:value-type="float" office:value="87315300" table:style-name="ce14">
            <text:p>87 315 300</text:p>
          </table:table-cell>
          <table:table-cell office:value-type="float" office:value="4297111" table:style-name="ce14">
            <text:p>4 297 111</text:p>
          </table:table-cell>
          <table:table-cell office:value-type="float" office:value="4297111" table:style-name="ce14">
            <text:p>4 297 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62411" table:style-name="ce14">
            <text:p>91 862 411</text:p>
          </table:table-cell>
          <table:table-cell office:value-type="float" office:value="0" table:style-name="ce17">
            <text:p>0</text:p>
          </table:table-cell>
          <table:table-cell office:value-type="float" office:value="196842323" table:style-name="ce18">
            <text:p>196 842 32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02 Moss</text:p>
          </table:table-cell>
          <table:table-cell office:value-type="float" office:value="129541500" table:style-name="ce14">
            <text:p>129 541 500</text:p>
          </table:table-cell>
          <table:table-cell office:value-type="float" office:value="2028252" table:style-name="ce14">
            <text:p>2 028 252</text:p>
          </table:table-cell>
          <table:table-cell office:value-type="float" office:value="2028252" table:style-name="ce14">
            <text:p>2 028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679300" table:style-name="ce14">
            <text:p>67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39052" table:style-name="ce14">
            <text:p>132 639 052</text:p>
          </table:table-cell>
          <table:table-cell office:value-type="float" office:value="0" table:style-name="ce20">
            <text:p>0</text:p>
          </table:table-cell>
          <table:table-cell office:value-type="float" office:value="269954963" table:style-name="ce21">
            <text:p>269 954 96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03 Sarpsborg</text:p>
          </table:table-cell>
          <table:table-cell office:value-type="float" office:value="160332500" table:style-name="ce23">
            <text:p>160 332 500</text:p>
          </table:table-cell>
          <table:table-cell office:value-type="float" office:value="570668" table:style-name="ce23">
            <text:p>570 668</text:p>
          </table:table-cell>
          <table:table-cell office:value-type="float" office:value="570668" table:style-name="ce23">
            <text:p>570 6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0000" table:style-name="ce23">
            <text:p>400 000</text:p>
          </table:table-cell>
          <table:table-cell office:value-type="float" office:value="400000" table:style-name="ce23">
            <text:p>4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303168" table:style-name="ce23">
            <text:p>161 303 168</text:p>
          </table:table-cell>
          <table:table-cell office:value-type="float" office:value="0" table:style-name="ce17">
            <text:p>0</text:p>
          </table:table-cell>
          <table:table-cell office:value-type="float" office:value="386430628" table:style-name="ce16">
            <text:p>386 430 62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04 Fredrikstad</text:p>
          </table:table-cell>
          <table:table-cell office:value-type="float" office:value="215002200" table:style-name="ce14">
            <text:p>215 002 200</text:p>
          </table:table-cell>
          <table:table-cell office:value-type="float" office:value="5601012" table:style-name="ce14">
            <text:p>5 601 012</text:p>
          </table:table-cell>
          <table:table-cell office:value-type="float" office:value="5601012" table:style-name="ce14">
            <text:p>5 601 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193212" table:style-name="ce14">
            <text:p>221 193 212</text:p>
          </table:table-cell>
          <table:table-cell office:value-type="float" office:value="0" table:style-name="ce17">
            <text:p>0</text:p>
          </table:table-cell>
          <table:table-cell office:value-type="float" office:value="493830355" table:style-name="ce18">
            <text:p>493 830 35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05 Drammen</text:p>
          </table:table-cell>
          <table:table-cell office:value-type="float" office:value="275098300" table:style-name="ce14">
            <text:p>275 098 300</text:p>
          </table:table-cell>
          <table:table-cell office:value-type="float" office:value="-186072" table:style-name="ce14">
            <text:p>-186 072</text:p>
          </table:table-cell>
          <table:table-cell office:value-type="float" office:value="-186072" table:style-name="ce14">
            <text:p>-186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4500" table:style-name="ce14">
            <text:p>3 984 500</text:p>
          </table:table-cell>
          <table:table-cell office:value-type="float" office:value="279476728" table:style-name="ce14">
            <text:p>279 476 728</text:p>
          </table:table-cell>
          <table:table-cell office:value-type="float" office:value="0" table:style-name="ce20">
            <text:p>0</text:p>
          </table:table-cell>
          <table:table-cell office:value-type="float" office:value="572158961" table:style-name="ce21">
            <text:p>572 158 96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06 Kongsberg</text:p>
          </table:table-cell>
          <table:table-cell office:value-type="float" office:value="71270700" table:style-name="ce23">
            <text:p>71 270 700</text:p>
          </table:table-cell>
          <table:table-cell office:value-type="float" office:value="475359" table:style-name="ce23">
            <text:p>475 359</text:p>
          </table:table-cell>
          <table:table-cell office:value-type="float" office:value="475359" table:style-name="ce23">
            <text:p>475 3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000" table:style-name="ce23">
            <text:p>160 000</text:p>
          </table:table-cell>
          <table:table-cell office:value-type="float" office:value="160000" table:style-name="ce23">
            <text:p>1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906059" table:style-name="ce23">
            <text:p>71 906 059</text:p>
          </table:table-cell>
          <table:table-cell office:value-type="float" office:value="0" table:style-name="ce17">
            <text:p>0</text:p>
          </table:table-cell>
          <table:table-cell office:value-type="float" office:value="136049443" table:style-name="ce16">
            <text:p>136 049 44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07 Ringerike</text:p>
          </table:table-cell>
          <table:table-cell office:value-type="float" office:value="80123600" table:style-name="ce14">
            <text:p>80 123 600</text:p>
          </table:table-cell>
          <table:table-cell office:value-type="float" office:value="2622427" table:style-name="ce14">
            <text:p>2 622 427</text:p>
          </table:table-cell>
          <table:table-cell office:value-type="float" office:value="2622427" table:style-name="ce14">
            <text:p>2 622 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46027" table:style-name="ce14">
            <text:p>83 046 027</text:p>
          </table:table-cell>
          <table:table-cell office:value-type="float" office:value="0" table:style-name="ce17">
            <text:p>0</text:p>
          </table:table-cell>
          <table:table-cell office:value-type="float" office:value="165636103" table:style-name="ce18">
            <text:p>165 636 10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11 Hvaler</text:p>
          </table:table-cell>
          <table:table-cell office:value-type="float" office:value="12348700" table:style-name="ce14">
            <text:p>12 348 700</text:p>
          </table:table-cell>
          <table:table-cell office:value-type="float" office:value="-213222" table:style-name="ce14">
            <text:p>-213 222</text:p>
          </table:table-cell>
          <table:table-cell office:value-type="float" office:value="-213222" table:style-name="ce14">
            <text:p>-213 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65478" table:style-name="ce14">
            <text:p>12 165 478</text:p>
          </table:table-cell>
          <table:table-cell office:value-type="float" office:value="0" table:style-name="ce20">
            <text:p>0</text:p>
          </table:table-cell>
          <table:table-cell office:value-type="float" office:value="23770504" table:style-name="ce21">
            <text:p>23 770 50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12 Aremark</text:p>
          </table:table-cell>
          <table:table-cell office:value-type="float" office:value="5394600" table:style-name="ce23">
            <text:p>5 394 600</text:p>
          </table:table-cell>
          <table:table-cell office:value-type="float" office:value="64514" table:style-name="ce23">
            <text:p>64 514</text:p>
          </table:table-cell>
          <table:table-cell office:value-type="float" office:value="64514" table:style-name="ce23">
            <text:p>64 51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02514" table:style-name="ce23">
            <text:p>6 102 514</text:p>
          </table:table-cell>
          <table:table-cell office:value-type="float" office:value="0" table:style-name="ce17">
            <text:p>0</text:p>
          </table:table-cell>
          <table:table-cell office:value-type="float" office:value="11595954" table:style-name="ce16">
            <text:p>11 595 95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13 Marker</text:p>
          </table:table-cell>
          <table:table-cell office:value-type="float" office:value="11191500" table:style-name="ce14">
            <text:p>11 191 500</text:p>
          </table:table-cell>
          <table:table-cell office:value-type="float" office:value="-95993" table:style-name="ce14">
            <text:p>-95 993</text:p>
          </table:table-cell>
          <table:table-cell office:value-type="float" office:value="-95993" table:style-name="ce14">
            <text:p>-95 993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6507" table:style-name="ce14">
            <text:p>11 676 507</text:p>
          </table:table-cell>
          <table:table-cell office:value-type="float" office:value="0" table:style-name="ce17">
            <text:p>0</text:p>
          </table:table-cell>
          <table:table-cell office:value-type="float" office:value="24913003" table:style-name="ce18">
            <text:p>24 913 00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14 Indre Østfold</text:p>
          </table:table-cell>
          <table:table-cell office:value-type="float" office:value="36981500" table:style-name="ce14">
            <text:p>36 981 500</text:p>
          </table:table-cell>
          <table:table-cell office:value-type="float" office:value="1818040" table:style-name="ce14">
            <text:p>1 818 040</text:p>
          </table:table-cell>
          <table:table-cell office:value-type="float" office:value="1818040" table:style-name="ce14">
            <text:p>1 818 0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647900" table:style-name="ce14">
            <text:p>64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07440" table:style-name="ce14">
            <text:p>39 807 440</text:p>
          </table:table-cell>
          <table:table-cell office:value-type="float" office:value="0" table:style-name="ce20">
            <text:p>0</text:p>
          </table:table-cell>
          <table:table-cell office:value-type="float" office:value="107608797" table:style-name="ce21">
            <text:p>107 608 79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15 Skiptvet</text:p>
          </table:table-cell>
          <table:table-cell office:value-type="float" office:value="11566200" table:style-name="ce23">
            <text:p>11 566 200</text:p>
          </table:table-cell>
          <table:table-cell office:value-type="float" office:value="632965" table:style-name="ce23">
            <text:p>632 965</text:p>
          </table:table-cell>
          <table:table-cell office:value-type="float" office:value="632965" table:style-name="ce23">
            <text:p>632 9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000" table:style-name="ce23">
            <text:p>55 000</text:p>
          </table:table-cell>
          <table:table-cell office:value-type="float" office:value="55000" table:style-name="ce23">
            <text:p>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54165" table:style-name="ce23">
            <text:p>12 254 165</text:p>
          </table:table-cell>
          <table:table-cell office:value-type="float" office:value="0" table:style-name="ce17">
            <text:p>0</text:p>
          </table:table-cell>
          <table:table-cell office:value-type="float" office:value="25816754" table:style-name="ce16">
            <text:p>25 816 75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16 Rakkestad</text:p>
          </table:table-cell>
          <table:table-cell office:value-type="float" office:value="26281900" table:style-name="ce14">
            <text:p>26 281 900</text:p>
          </table:table-cell>
          <table:table-cell office:value-type="float" office:value="687250" table:style-name="ce14">
            <text:p>687 250</text:p>
          </table:table-cell>
          <table:table-cell office:value-type="float" office:value="687250" table:style-name="ce14">
            <text:p>687 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29150" table:style-name="ce14">
            <text:p>27 029 150</text:p>
          </table:table-cell>
          <table:table-cell office:value-type="float" office:value="0" table:style-name="ce17">
            <text:p>0</text:p>
          </table:table-cell>
          <table:table-cell office:value-type="float" office:value="55057986" table:style-name="ce18">
            <text:p>55 057 98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17 Råde</text:p>
          </table:table-cell>
          <table:table-cell office:value-type="float" office:value="21127400" table:style-name="ce14">
            <text:p>21 127 400</text:p>
          </table:table-cell>
          <table:table-cell office:value-type="float" office:value="723995" table:style-name="ce14">
            <text:p>723 995</text:p>
          </table:table-cell>
          <table:table-cell office:value-type="float" office:value="723995" table:style-name="ce14">
            <text:p>723 9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" table:style-name="ce14">
            <text:p>55 000</text:p>
          </table:table-cell>
          <table:table-cell office:value-type="float" office:value="55000" table:style-name="ce14">
            <text:p>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6395" table:style-name="ce14">
            <text:p>21 906 395</text:p>
          </table:table-cell>
          <table:table-cell office:value-type="float" office:value="0" table:style-name="ce20">
            <text:p>0</text:p>
          </table:table-cell>
          <table:table-cell office:value-type="float" office:value="44577504" table:style-name="ce21">
            <text:p>44 577 50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18 Våler</text:p>
          </table:table-cell>
          <table:table-cell office:value-type="float" office:value="16153100" table:style-name="ce23">
            <text:p>16 153 100</text:p>
          </table:table-cell>
          <table:table-cell office:value-type="float" office:value="256249" table:style-name="ce23">
            <text:p>256 249</text:p>
          </table:table-cell>
          <table:table-cell office:value-type="float" office:value="256249" table:style-name="ce23">
            <text:p>256 2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23">
            <text:p>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200" table:style-name="ce23">
            <text:p>373 200</text:p>
          </table:table-cell>
          <table:table-cell office:value-type="float" office:value="0" table:style-name="ce23">
            <text:p>0</text:p>
          </table:table-cell>
          <table:table-cell office:value-type="float" office:value="16812549" table:style-name="ce23">
            <text:p>16 812 549</text:p>
          </table:table-cell>
          <table:table-cell office:value-type="float" office:value="0" table:style-name="ce17">
            <text:p>0</text:p>
          </table:table-cell>
          <table:table-cell office:value-type="float" office:value="32869670" table:style-name="ce16">
            <text:p>32 869 67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19 Vestby</text:p>
          </table:table-cell>
          <table:table-cell office:value-type="float" office:value="46486900" table:style-name="ce14">
            <text:p>46 486 900</text:p>
          </table:table-cell>
          <table:table-cell office:value-type="float" office:value="373101" table:style-name="ce14">
            <text:p>373 101</text:p>
          </table:table-cell>
          <table:table-cell office:value-type="float" office:value="373101" table:style-name="ce14">
            <text:p>373 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800" table:style-name="ce14">
            <text:p>257 800</text:p>
          </table:table-cell>
          <table:table-cell office:value-type="float" office:value="0" table:style-name="ce14">
            <text:p>0</text:p>
          </table:table-cell>
          <table:table-cell office:value-type="float" office:value="47267801" table:style-name="ce14">
            <text:p>47 267 801</text:p>
          </table:table-cell>
          <table:table-cell office:value-type="float" office:value="0" table:style-name="ce17">
            <text:p>0</text:p>
          </table:table-cell>
          <table:table-cell office:value-type="float" office:value="101884703" table:style-name="ce18">
            <text:p>101 884 70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20 Nordre Follo</text:p>
          </table:table-cell>
          <table:table-cell office:value-type="float" office:value="160207000" table:style-name="ce14">
            <text:p>160 207 000</text:p>
          </table:table-cell>
          <table:table-cell office:value-type="float" office:value="-167207" table:style-name="ce14">
            <text:p>-167 207</text:p>
          </table:table-cell>
          <table:table-cell office:value-type="float" office:value="-167207" table:style-name="ce14">
            <text:p>-167 2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400" table:style-name="ce14">
            <text:p>74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789193" table:style-name="ce14">
            <text:p>160 789 193</text:p>
          </table:table-cell>
          <table:table-cell office:value-type="float" office:value="0" table:style-name="ce20">
            <text:p>0</text:p>
          </table:table-cell>
          <table:table-cell office:value-type="float" office:value="287763120" table:style-name="ce21">
            <text:p>287 763 1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21 Ås</text:p>
          </table:table-cell>
          <table:table-cell office:value-type="float" office:value="47758800" table:style-name="ce23">
            <text:p>47 758 800</text:p>
          </table:table-cell>
          <table:table-cell office:value-type="float" office:value="110719" table:style-name="ce23">
            <text:p>110 719</text:p>
          </table:table-cell>
          <table:table-cell office:value-type="float" office:value="110719" table:style-name="ce23">
            <text:p>110 7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000" table:style-name="ce23">
            <text:p>225 000</text:p>
          </table:table-cell>
          <table:table-cell office:value-type="float" office:value="225000" table:style-name="ce23">
            <text:p>2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2500" table:style-name="ce23">
            <text:p>1 122 500</text:p>
          </table:table-cell>
          <table:table-cell office:value-type="float" office:value="0" table:style-name="ce23">
            <text:p>0</text:p>
          </table:table-cell>
          <table:table-cell office:value-type="float" office:value="49217019" table:style-name="ce23">
            <text:p>49 217 019</text:p>
          </table:table-cell>
          <table:table-cell office:value-type="float" office:value="0" table:style-name="ce17">
            <text:p>0</text:p>
          </table:table-cell>
          <table:table-cell office:value-type="float" office:value="107330381" table:style-name="ce16">
            <text:p>107 330 38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22 Frogn</text:p>
          </table:table-cell>
          <table:table-cell office:value-type="float" office:value="36847800" table:style-name="ce14">
            <text:p>36 847 800</text:p>
          </table:table-cell>
          <table:table-cell office:value-type="float" office:value="-599939" table:style-name="ce14">
            <text:p>-599 939</text:p>
          </table:table-cell>
          <table:table-cell office:value-type="float" office:value="-599939" table:style-name="ce14">
            <text:p>-599 9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97861" table:style-name="ce14">
            <text:p>36 397 861</text:p>
          </table:table-cell>
          <table:table-cell office:value-type="float" office:value="0" table:style-name="ce17">
            <text:p>0</text:p>
          </table:table-cell>
          <table:table-cell office:value-type="float" office:value="64593102" table:style-name="ce18">
            <text:p>64 593 10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23 Nesodden</text:p>
          </table:table-cell>
          <table:table-cell office:value-type="float" office:value="49544100" table:style-name="ce14">
            <text:p>49 544 100</text:p>
          </table:table-cell>
          <table:table-cell office:value-type="float" office:value="-4219554" table:style-name="ce14">
            <text:p>-4 219 554</text:p>
          </table:table-cell>
          <table:table-cell office:value-type="float" office:value="-4219554" table:style-name="ce14">
            <text:p>-4 219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04546" table:style-name="ce14">
            <text:p>45 504 546</text:p>
          </table:table-cell>
          <table:table-cell office:value-type="float" office:value="0" table:style-name="ce20">
            <text:p>0</text:p>
          </table:table-cell>
          <table:table-cell office:value-type="float" office:value="94490558" table:style-name="ce21">
            <text:p>94 490 55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24 Bærum</text:p>
          </table:table-cell>
          <table:table-cell office:value-type="float" office:value="351379200" table:style-name="ce23">
            <text:p>351 379 200</text:p>
          </table:table-cell>
          <table:table-cell office:value-type="float" office:value="-66330066" table:style-name="ce23">
            <text:p>-66 330 066</text:p>
          </table:table-cell>
          <table:table-cell office:value-type="float" office:value="-66330066" table:style-name="ce23">
            <text:p>-66 330 0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5049134" table:style-name="ce23">
            <text:p>285 049 134</text:p>
          </table:table-cell>
          <table:table-cell office:value-type="float" office:value="0" table:style-name="ce17">
            <text:p>0</text:p>
          </table:table-cell>
          <table:table-cell office:value-type="float" office:value="332729514" table:style-name="ce16">
            <text:p>332 729 51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25 Asker</text:p>
          </table:table-cell>
          <table:table-cell office:value-type="float" office:value="248720600" table:style-name="ce14">
            <text:p>248 720 600</text:p>
          </table:table-cell>
          <table:table-cell office:value-type="float" office:value="-50462039" table:style-name="ce14">
            <text:p>-50 462 039</text:p>
          </table:table-cell>
          <table:table-cell office:value-type="float" office:value="-50462039" table:style-name="ce14">
            <text:p>-50 462 0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5500" table:style-name="ce14">
            <text:p>99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254061" table:style-name="ce14">
            <text:p>199 254 061</text:p>
          </table:table-cell>
          <table:table-cell office:value-type="float" office:value="0" table:style-name="ce17">
            <text:p>0</text:p>
          </table:table-cell>
          <table:table-cell office:value-type="float" office:value="371726638" table:style-name="ce18">
            <text:p>371 726 6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26 Aurskog-Høland</text:p>
          </table:table-cell>
          <table:table-cell office:value-type="float" office:value="48891800" table:style-name="ce14">
            <text:p>48 891 800</text:p>
          </table:table-cell>
          <table:table-cell office:value-type="float" office:value="2491344" table:style-name="ce14">
            <text:p>2 491 344</text:p>
          </table:table-cell>
          <table:table-cell office:value-type="float" office:value="2491344" table:style-name="ce14">
            <text:p>2 491 3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456100" table:style-name="ce14">
            <text:p>4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49244" table:style-name="ce14">
            <text:p>52 049 244</text:p>
          </table:table-cell>
          <table:table-cell office:value-type="float" office:value="0" table:style-name="ce20">
            <text:p>0</text:p>
          </table:table-cell>
          <table:table-cell office:value-type="float" office:value="116480592" table:style-name="ce21">
            <text:p>116 480 59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27 Rælingen</text:p>
          </table:table-cell>
          <table:table-cell office:value-type="float" office:value="46879700" table:style-name="ce23">
            <text:p>46 879 700</text:p>
          </table:table-cell>
          <table:table-cell office:value-type="float" office:value="667607" table:style-name="ce23">
            <text:p>667 607</text:p>
          </table:table-cell>
          <table:table-cell office:value-type="float" office:value="667607" table:style-name="ce23">
            <text:p>667 6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000" table:style-name="ce23">
            <text:p>220 000</text:p>
          </table:table-cell>
          <table:table-cell office:value-type="float" office:value="220000" table:style-name="ce23">
            <text:p>2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600" table:style-name="ce23">
            <text:p>94 600</text:p>
          </table:table-cell>
          <table:table-cell office:value-type="float" office:value="0" table:style-name="ce23">
            <text:p>0</text:p>
          </table:table-cell>
          <table:table-cell office:value-type="float" office:value="47861907" table:style-name="ce23">
            <text:p>47 861 907</text:p>
          </table:table-cell>
          <table:table-cell office:value-type="float" office:value="0" table:style-name="ce17">
            <text:p>0</text:p>
          </table:table-cell>
          <table:table-cell office:value-type="float" office:value="93704139" table:style-name="ce16">
            <text:p>93 704 13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28 Enebakk</text:p>
          </table:table-cell>
          <table:table-cell office:value-type="float" office:value="29038900" table:style-name="ce14">
            <text:p>29 038 900</text:p>
          </table:table-cell>
          <table:table-cell office:value-type="float" office:value="749674" table:style-name="ce14">
            <text:p>749 674</text:p>
          </table:table-cell>
          <table:table-cell office:value-type="float" office:value="749674" table:style-name="ce14">
            <text:p>749 6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68574" table:style-name="ce14">
            <text:p>29 968 574</text:p>
          </table:table-cell>
          <table:table-cell office:value-type="float" office:value="0" table:style-name="ce17">
            <text:p>0</text:p>
          </table:table-cell>
          <table:table-cell office:value-type="float" office:value="69363094" table:style-name="ce18">
            <text:p>69 363 09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29 Lørenskog</text:p>
          </table:table-cell>
          <table:table-cell office:value-type="float" office:value="96351900" table:style-name="ce14">
            <text:p>96 351 900</text:p>
          </table:table-cell>
          <table:table-cell office:value-type="float" office:value="1458022" table:style-name="ce14">
            <text:p>1 458 022</text:p>
          </table:table-cell>
          <table:table-cell office:value-type="float" office:value="1458022" table:style-name="ce14">
            <text:p>1 458 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92800" table:style-name="ce14">
            <text:p>5 392 800</text:p>
          </table:table-cell>
          <table:table-cell office:value-type="float" office:value="0" table:style-name="ce14">
            <text:p>0</text:p>
          </table:table-cell>
          <table:table-cell office:value-type="float" office:value="103202722" table:style-name="ce14">
            <text:p>103 202 722</text:p>
          </table:table-cell>
          <table:table-cell office:value-type="float" office:value="0" table:style-name="ce20">
            <text:p>0</text:p>
          </table:table-cell>
          <table:table-cell office:value-type="float" office:value="197008087" table:style-name="ce21">
            <text:p>197 008 08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30 Lillestrøm</text:p>
          </table:table-cell>
          <table:table-cell office:value-type="float" office:value="218737300" table:style-name="ce23">
            <text:p>218 737 300</text:p>
          </table:table-cell>
          <table:table-cell office:value-type="float" office:value="4199456" table:style-name="ce23">
            <text:p>4 199 456</text:p>
          </table:table-cell>
          <table:table-cell office:value-type="float" office:value="4199456" table:style-name="ce23">
            <text:p>4 199 4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0000" table:style-name="ce23">
            <text:p>330 000</text:p>
          </table:table-cell>
          <table:table-cell office:value-type="float" office:value="330000" table:style-name="ce23">
            <text:p>330 000</text:p>
          </table:table-cell>
          <table:table-cell office:value-type="float" office:value="0" table:style-name="ce23">
            <text:p>0</text:p>
          </table:table-cell>
          <table:table-cell office:value-type="float" office:value="936300" table:style-name="ce23">
            <text:p>936 300</text:p>
          </table:table-cell>
          <table:table-cell office:value-type="float" office:value="1367000" table:style-name="ce23">
            <text:p>1 367 000</text:p>
          </table:table-cell>
          <table:table-cell office:value-type="float" office:value="0" table:style-name="ce23">
            <text:p>0</text:p>
          </table:table-cell>
          <table:table-cell office:value-type="float" office:value="225570056" table:style-name="ce23">
            <text:p>225 570 056</text:p>
          </table:table-cell>
          <table:table-cell office:value-type="float" office:value="0" table:style-name="ce17">
            <text:p>0</text:p>
          </table:table-cell>
          <table:table-cell office:value-type="float" office:value="446981949" table:style-name="ce16">
            <text:p>446 981 94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31 Nittedal</text:p>
          </table:table-cell>
          <table:table-cell office:value-type="float" office:value="62865700" table:style-name="ce14">
            <text:p>62 865 700</text:p>
          </table:table-cell>
          <table:table-cell office:value-type="float" office:value="1609631" table:style-name="ce14">
            <text:p>1 609 631</text:p>
          </table:table-cell>
          <table:table-cell office:value-type="float" office:value="1609631" table:style-name="ce14">
            <text:p>1 609 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64765031" table:style-name="ce14">
            <text:p>64 765 031</text:p>
          </table:table-cell>
          <table:table-cell office:value-type="float" office:value="0" table:style-name="ce17">
            <text:p>0</text:p>
          </table:table-cell>
          <table:table-cell office:value-type="float" office:value="126001166" table:style-name="ce18">
            <text:p>126 001 16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32 Gjerdrum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139861" table:style-name="ce14">
            <text:p>139 861</text:p>
          </table:table-cell>
          <table:table-cell office:value-type="float" office:value="139861" table:style-name="ce14">
            <text:p>139 8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100" table:style-name="ce14">
            <text:p>138 100</text:p>
          </table:table-cell>
          <table:table-cell office:value-type="float" office:value="0" table:style-name="ce14">
            <text:p>0</text:p>
          </table:table-cell>
          <table:table-cell office:value-type="float" office:value="17915361" table:style-name="ce14">
            <text:p>17 915 361</text:p>
          </table:table-cell>
          <table:table-cell office:value-type="float" office:value="0" table:style-name="ce20">
            <text:p>0</text:p>
          </table:table-cell>
          <table:table-cell office:value-type="float" office:value="37922353" table:style-name="ce21">
            <text:p>37 922 35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33 Ullensaker</text:p>
          </table:table-cell>
          <table:table-cell office:value-type="float" office:value="98391100" table:style-name="ce23">
            <text:p>98 391 100</text:p>
          </table:table-cell>
          <table:table-cell office:value-type="float" office:value="1569553" table:style-name="ce23">
            <text:p>1 569 553</text:p>
          </table:table-cell>
          <table:table-cell office:value-type="float" office:value="1569553" table:style-name="ce23">
            <text:p>1 569 5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000" table:style-name="ce23">
            <text:p>380 000</text:p>
          </table:table-cell>
          <table:table-cell office:value-type="float" office:value="380000" table:style-name="ce23">
            <text:p>3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16400" table:style-name="ce23">
            <text:p>6 716 400</text:p>
          </table:table-cell>
          <table:table-cell office:value-type="float" office:value="0" table:style-name="ce23">
            <text:p>0</text:p>
          </table:table-cell>
          <table:table-cell office:value-type="float" office:value="107057053" table:style-name="ce23">
            <text:p>107 057 053</text:p>
          </table:table-cell>
          <table:table-cell office:value-type="float" office:value="0" table:style-name="ce17">
            <text:p>0</text:p>
          </table:table-cell>
          <table:table-cell office:value-type="float" office:value="218380873" table:style-name="ce16">
            <text:p>218 380 87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34 Nes</text:p>
          </table:table-cell>
          <table:table-cell office:value-type="float" office:value="57966300" table:style-name="ce14">
            <text:p>57 966 300</text:p>
          </table:table-cell>
          <table:table-cell office:value-type="float" office:value="2530166" table:style-name="ce14">
            <text:p>2 530 166</text:p>
          </table:table-cell>
          <table:table-cell office:value-type="float" office:value="2530166" table:style-name="ce14">
            <text:p>2 530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000" table:style-name="ce14">
            <text:p>255 000</text:p>
          </table:table-cell>
          <table:table-cell office:value-type="float" office:value="255000" table:style-name="ce14">
            <text:p>2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900" table:style-name="ce14">
            <text:p>566 900</text:p>
          </table:table-cell>
          <table:table-cell office:value-type="float" office:value="0" table:style-name="ce14">
            <text:p>0</text:p>
          </table:table-cell>
          <table:table-cell office:value-type="float" office:value="61318366" table:style-name="ce14">
            <text:p>61 318 366</text:p>
          </table:table-cell>
          <table:table-cell office:value-type="float" office:value="0" table:style-name="ce17">
            <text:p>0</text:p>
          </table:table-cell>
          <table:table-cell office:value-type="float" office:value="130461209" table:style-name="ce18">
            <text:p>130 461 20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35 Eidsvoll</text:p>
          </table:table-cell>
          <table:table-cell office:value-type="float" office:value="67243200" table:style-name="ce14">
            <text:p>67 243 200</text:p>
          </table:table-cell>
          <table:table-cell office:value-type="float" office:value="3784424" table:style-name="ce14">
            <text:p>3 784 424</text:p>
          </table:table-cell>
          <table:table-cell office:value-type="float" office:value="3784424" table:style-name="ce14">
            <text:p>3 784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000" table:style-name="ce14">
            <text:p>255 000</text:p>
          </table:table-cell>
          <table:table-cell office:value-type="float" office:value="255000" table:style-name="ce14">
            <text:p>2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82624" table:style-name="ce14">
            <text:p>71 282 624</text:p>
          </table:table-cell>
          <table:table-cell office:value-type="float" office:value="0" table:style-name="ce20">
            <text:p>0</text:p>
          </table:table-cell>
          <table:table-cell office:value-type="float" office:value="161160460" table:style-name="ce21">
            <text:p>161 160 46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36 Nannestad</text:p>
          </table:table-cell>
          <table:table-cell office:value-type="float" office:value="34125600" table:style-name="ce23">
            <text:p>34 125 600</text:p>
          </table:table-cell>
          <table:table-cell office:value-type="float" office:value="1903011" table:style-name="ce23">
            <text:p>1 903 011</text:p>
          </table:table-cell>
          <table:table-cell office:value-type="float" office:value="1903011" table:style-name="ce23">
            <text:p>1 903 0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0000" table:style-name="ce23">
            <text:p>310 000</text:p>
          </table:table-cell>
          <table:table-cell office:value-type="float" office:value="310000" table:style-name="ce23">
            <text:p>3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7100" table:style-name="ce23">
            <text:p>2 077 100</text:p>
          </table:table-cell>
          <table:table-cell office:value-type="float" office:value="0" table:style-name="ce23">
            <text:p>0</text:p>
          </table:table-cell>
          <table:table-cell office:value-type="float" office:value="38415711" table:style-name="ce23">
            <text:p>38 415 711</text:p>
          </table:table-cell>
          <table:table-cell office:value-type="float" office:value="0" table:style-name="ce17">
            <text:p>0</text:p>
          </table:table-cell>
          <table:table-cell office:value-type="float" office:value="86525409" table:style-name="ce16">
            <text:p>86 525 40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37 Hurdal</text:p>
          </table:table-cell>
          <table:table-cell office:value-type="float" office:value="9488000" table:style-name="ce14">
            <text:p>9 488 000</text:p>
          </table:table-cell>
          <table:table-cell office:value-type="float" office:value="477503" table:style-name="ce14">
            <text:p>477 503</text:p>
          </table:table-cell>
          <table:table-cell office:value-type="float" office:value="477503" table:style-name="ce14">
            <text:p>477 503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67203" table:style-name="ce14">
            <text:p>10 367 203</text:p>
          </table:table-cell>
          <table:table-cell office:value-type="float" office:value="0" table:style-name="ce17">
            <text:p>0</text:p>
          </table:table-cell>
          <table:table-cell office:value-type="float" office:value="22910600" table:style-name="ce18">
            <text:p>22 910 6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38 Hole</text:p>
          </table:table-cell>
          <table:table-cell office:value-type="float" office:value="19276700" table:style-name="ce14">
            <text:p>19 276 700</text:p>
          </table:table-cell>
          <table:table-cell office:value-type="float" office:value="-580916" table:style-name="ce14">
            <text:p>-580 916</text:p>
          </table:table-cell>
          <table:table-cell office:value-type="float" office:value="-580916" table:style-name="ce14">
            <text:p>-580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70784" table:style-name="ce14">
            <text:p>18 770 784</text:p>
          </table:table-cell>
          <table:table-cell office:value-type="float" office:value="0" table:style-name="ce20">
            <text:p>0</text:p>
          </table:table-cell>
          <table:table-cell office:value-type="float" office:value="32925924" table:style-name="ce21">
            <text:p>32 925 92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39 Flå</text:p>
          </table:table-cell>
          <table:table-cell office:value-type="float" office:value="5102100" table:style-name="ce23">
            <text:p>5 102 100</text:p>
          </table:table-cell>
          <table:table-cell office:value-type="float" office:value="66206" table:style-name="ce23">
            <text:p>66 206</text:p>
          </table:table-cell>
          <table:table-cell office:value-type="float" office:value="66206" table:style-name="ce23">
            <text:p>66 206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70006" table:style-name="ce23">
            <text:p>5 470 006</text:p>
          </table:table-cell>
          <table:table-cell office:value-type="float" office:value="0" table:style-name="ce17">
            <text:p>0</text:p>
          </table:table-cell>
          <table:table-cell office:value-type="float" office:value="10450973" table:style-name="ce16">
            <text:p>10 450 97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40 Nesbyen</text:p>
          </table:table-cell>
          <table:table-cell office:value-type="float" office:value="11319800" table:style-name="ce14">
            <text:p>11 319 800</text:p>
          </table:table-cell>
          <table:table-cell office:value-type="float" office:value="283317" table:style-name="ce14">
            <text:p>283 317</text:p>
          </table:table-cell>
          <table:table-cell office:value-type="float" office:value="283317" table:style-name="ce14">
            <text:p>283 317</text:p>
          </table:table-cell>
          <table:table-cell office:value-type="float" office:value="517900" table:style-name="ce14">
            <text:p>517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21017" table:style-name="ce14">
            <text:p>12 221 017</text:p>
          </table:table-cell>
          <table:table-cell office:value-type="float" office:value="0" table:style-name="ce17">
            <text:p>0</text:p>
          </table:table-cell>
          <table:table-cell office:value-type="float" office:value="24616942" table:style-name="ce18">
            <text:p>24 616 94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41 Gol</text:p>
          </table:table-cell>
          <table:table-cell office:value-type="float" office:value="15323000" table:style-name="ce14">
            <text:p>15 323 000</text:p>
          </table:table-cell>
          <table:table-cell office:value-type="float" office:value="-297486" table:style-name="ce14">
            <text:p>-297 486</text:p>
          </table:table-cell>
          <table:table-cell office:value-type="float" office:value="-297486" table:style-name="ce14">
            <text:p>-297 486</text:p>
          </table:table-cell>
          <table:table-cell office:value-type="float" office:value="270200" table:style-name="ce14">
            <text:p>270 2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25714" table:style-name="ce14">
            <text:p>15 425 714</text:p>
          </table:table-cell>
          <table:table-cell office:value-type="float" office:value="0" table:style-name="ce20">
            <text:p>0</text:p>
          </table:table-cell>
          <table:table-cell office:value-type="float" office:value="31665918" table:style-name="ce21">
            <text:p>31 665 91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42 Hemsedal</text:p>
          </table:table-cell>
          <table:table-cell office:value-type="float" office:value="8357600" table:style-name="ce23">
            <text:p>8 357 600</text:p>
          </table:table-cell>
          <table:table-cell office:value-type="float" office:value="-215012" table:style-name="ce23">
            <text:p>-215 012</text:p>
          </table:table-cell>
          <table:table-cell office:value-type="float" office:value="-215012" table:style-name="ce23">
            <text:p>-215 012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44288" table:style-name="ce23">
            <text:p>8 444 288</text:p>
          </table:table-cell>
          <table:table-cell office:value-type="float" office:value="0" table:style-name="ce17">
            <text:p>0</text:p>
          </table:table-cell>
          <table:table-cell office:value-type="float" office:value="13033091" table:style-name="ce16">
            <text:p>13 033 09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43 Ål</text:p>
          </table:table-cell>
          <table:table-cell office:value-type="float" office:value="15624600" table:style-name="ce14">
            <text:p>15 624 600</text:p>
          </table:table-cell>
          <table:table-cell office:value-type="float" office:value="65471" table:style-name="ce14">
            <text:p>65 471</text:p>
          </table:table-cell>
          <table:table-cell office:value-type="float" office:value="65471" table:style-name="ce14">
            <text:p>65 471</text:p>
          </table:table-cell>
          <table:table-cell office:value-type="float" office:value="410400" table:style-name="ce14">
            <text:p>410 4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20471" table:style-name="ce14">
            <text:p>16 220 471</text:p>
          </table:table-cell>
          <table:table-cell office:value-type="float" office:value="0" table:style-name="ce17">
            <text:p>0</text:p>
          </table:table-cell>
          <table:table-cell office:value-type="float" office:value="33941850" table:style-name="ce18">
            <text:p>33 941 85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44 Hol</text:p>
          </table:table-cell>
          <table:table-cell office:value-type="float" office:value="12667400" table:style-name="ce14">
            <text:p>12 667 400</text:p>
          </table:table-cell>
          <table:table-cell office:value-type="float" office:value="-829580" table:style-name="ce14">
            <text:p>-829 580</text:p>
          </table:table-cell>
          <table:table-cell office:value-type="float" office:value="-829580" table:style-name="ce14">
            <text:p>-829 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7820" table:style-name="ce14">
            <text:p>11 837 820</text:p>
          </table:table-cell>
          <table:table-cell office:value-type="float" office:value="0" table:style-name="ce20">
            <text:p>0</text:p>
          </table:table-cell>
          <table:table-cell office:value-type="float" office:value="17158434" table:style-name="ce21">
            <text:p>17 158 43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45 Sigdal</text:p>
          </table:table-cell>
          <table:table-cell office:value-type="float" office:value="12507000" table:style-name="ce23">
            <text:p>12 507 000</text:p>
          </table:table-cell>
          <table:table-cell office:value-type="float" office:value="-17888" table:style-name="ce23">
            <text:p>-17 888</text:p>
          </table:table-cell>
          <table:table-cell office:value-type="float" office:value="-17888" table:style-name="ce23">
            <text:p>-17 8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000" table:style-name="ce23">
            <text:p>65 000</text:p>
          </table:table-cell>
          <table:table-cell office:value-type="float" office:value="65000" table:style-name="ce23">
            <text:p>6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54112" table:style-name="ce23">
            <text:p>12 554 112</text:p>
          </table:table-cell>
          <table:table-cell office:value-type="float" office:value="0" table:style-name="ce17">
            <text:p>0</text:p>
          </table:table-cell>
          <table:table-cell office:value-type="float" office:value="24238238" table:style-name="ce16">
            <text:p>24 238 23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46 Krødsherad</text:p>
          </table:table-cell>
          <table:table-cell office:value-type="float" office:value="8727100" table:style-name="ce14">
            <text:p>8 727 100</text:p>
          </table:table-cell>
          <table:table-cell office:value-type="float" office:value="-225610" table:style-name="ce14">
            <text:p>-225 610</text:p>
          </table:table-cell>
          <table:table-cell office:value-type="float" office:value="-225610" table:style-name="ce14">
            <text:p>-225 610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03190" table:style-name="ce14">
            <text:p>8 903 190</text:p>
          </table:table-cell>
          <table:table-cell office:value-type="float" office:value="0" table:style-name="ce17">
            <text:p>0</text:p>
          </table:table-cell>
          <table:table-cell office:value-type="float" office:value="15906899" table:style-name="ce18">
            <text:p>15 906 89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47 Modum</text:p>
          </table:table-cell>
          <table:table-cell office:value-type="float" office:value="39501000" table:style-name="ce14">
            <text:p>39 501 000</text:p>
          </table:table-cell>
          <table:table-cell office:value-type="float" office:value="-2157255" table:style-name="ce14">
            <text:p>-2 157 255</text:p>
          </table:table-cell>
          <table:table-cell office:value-type="float" office:value="-2157255" table:style-name="ce14">
            <text:p>-2 157 2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13745" table:style-name="ce14">
            <text:p>37 513 745</text:p>
          </table:table-cell>
          <table:table-cell office:value-type="float" office:value="0" table:style-name="ce20">
            <text:p>0</text:p>
          </table:table-cell>
          <table:table-cell office:value-type="float" office:value="97808144" table:style-name="ce21">
            <text:p>97 808 14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48 Øvre Eiker</text:p>
          </table:table-cell>
          <table:table-cell office:value-type="float" office:value="52070700" table:style-name="ce23">
            <text:p>52 070 700</text:p>
          </table:table-cell>
          <table:table-cell office:value-type="float" office:value="1558247" table:style-name="ce23">
            <text:p>1 558 247</text:p>
          </table:table-cell>
          <table:table-cell office:value-type="float" office:value="1558247" table:style-name="ce23">
            <text:p>1 558 2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000" table:style-name="ce23">
            <text:p>235 000</text:p>
          </table:table-cell>
          <table:table-cell office:value-type="float" office:value="235000" table:style-name="ce23">
            <text:p>23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600" table:style-name="ce23">
            <text:p>148 600</text:p>
          </table:table-cell>
          <table:table-cell office:value-type="float" office:value="0" table:style-name="ce23">
            <text:p>0</text:p>
          </table:table-cell>
          <table:table-cell office:value-type="float" office:value="54012547" table:style-name="ce23">
            <text:p>54 012 547</text:p>
          </table:table-cell>
          <table:table-cell office:value-type="float" office:value="0" table:style-name="ce17">
            <text:p>0</text:p>
          </table:table-cell>
          <table:table-cell office:value-type="float" office:value="103100070" table:style-name="ce16">
            <text:p>103 100 07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49 Lier</text:p>
          </table:table-cell>
          <table:table-cell office:value-type="float" office:value="70458700" table:style-name="ce14">
            <text:p>70 458 700</text:p>
          </table:table-cell>
          <table:table-cell office:value-type="float" office:value="-2595730" table:style-name="ce14">
            <text:p>-2 595 730</text:p>
          </table:table-cell>
          <table:table-cell office:value-type="float" office:value="-2595730" table:style-name="ce14">
            <text:p>-2 595 7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32970" table:style-name="ce14">
            <text:p>68 032 970</text:p>
          </table:table-cell>
          <table:table-cell office:value-type="float" office:value="0" table:style-name="ce17">
            <text:p>0</text:p>
          </table:table-cell>
          <table:table-cell office:value-type="float" office:value="122947227" table:style-name="ce18">
            <text:p>122 947 22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50 Flesberg</text:p>
          </table:table-cell>
          <table:table-cell office:value-type="float" office:value="9561200" table:style-name="ce14">
            <text:p>9 561 200</text:p>
          </table:table-cell>
          <table:table-cell office:value-type="float" office:value="-407180" table:style-name="ce14">
            <text:p>-407 180</text:p>
          </table:table-cell>
          <table:table-cell office:value-type="float" office:value="-407180" table:style-name="ce14">
            <text:p>-407 180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65720" table:style-name="ce14">
            <text:p>9 565 720</text:p>
          </table:table-cell>
          <table:table-cell office:value-type="float" office:value="0" table:style-name="ce20">
            <text:p>0</text:p>
          </table:table-cell>
          <table:table-cell office:value-type="float" office:value="18620334" table:style-name="ce21">
            <text:p>18 620 33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51 Rollag</text:p>
          </table:table-cell>
          <table:table-cell office:value-type="float" office:value="6698100" table:style-name="ce23">
            <text:p>6 698 100</text:p>
          </table:table-cell>
          <table:table-cell office:value-type="float" office:value="149940" table:style-name="ce23">
            <text:p>149 940</text:p>
          </table:table-cell>
          <table:table-cell office:value-type="float" office:value="149940" table:style-name="ce23">
            <text:p>149 940</text:p>
          </table:table-cell>
          <table:table-cell office:value-type="float" office:value="362000" table:style-name="ce23">
            <text:p>362 00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00040" table:style-name="ce23">
            <text:p>7 300 040</text:p>
          </table:table-cell>
          <table:table-cell office:value-type="float" office:value="0" table:style-name="ce17">
            <text:p>0</text:p>
          </table:table-cell>
          <table:table-cell office:value-type="float" office:value="14840419" table:style-name="ce16">
            <text:p>14 840 41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052 Nore og Uvdal</text:p>
          </table:table-cell>
          <table:table-cell office:value-type="float" office:value="9448000" table:style-name="ce14">
            <text:p>9 448 000</text:p>
          </table:table-cell>
          <table:table-cell office:value-type="float" office:value="54775" table:style-name="ce14">
            <text:p>54 775</text:p>
          </table:table-cell>
          <table:table-cell office:value-type="float" office:value="54775" table:style-name="ce14">
            <text:p>54 775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06175" table:style-name="ce14">
            <text:p>10 106 175</text:p>
          </table:table-cell>
          <table:table-cell office:value-type="float" office:value="0" table:style-name="ce17">
            <text:p>0</text:p>
          </table:table-cell>
          <table:table-cell office:value-type="float" office:value="21509481" table:style-name="ce18">
            <text:p>21 509 48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53 Jevnaker</text:p>
          </table:table-cell>
          <table:table-cell office:value-type="float" office:value="18846700" table:style-name="ce14">
            <text:p>18 846 700</text:p>
          </table:table-cell>
          <table:table-cell office:value-type="float" office:value="1195385" table:style-name="ce14">
            <text:p>1 195 385</text:p>
          </table:table-cell>
          <table:table-cell office:value-type="float" office:value="1195385" table:style-name="ce14">
            <text:p>1 195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2085" table:style-name="ce14">
            <text:p>20 142 085</text:p>
          </table:table-cell>
          <table:table-cell office:value-type="float" office:value="0" table:style-name="ce20">
            <text:p>0</text:p>
          </table:table-cell>
          <table:table-cell office:value-type="float" office:value="43467829" table:style-name="ce21">
            <text:p>43 467 82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054 Lunner</text:p>
          </table:table-cell>
          <table:table-cell office:value-type="float" office:value="25097700" table:style-name="ce23">
            <text:p>25 097 700</text:p>
          </table:table-cell>
          <table:table-cell office:value-type="float" office:value="1275584" table:style-name="ce23">
            <text:p>1 275 584</text:p>
          </table:table-cell>
          <table:table-cell office:value-type="float" office:value="1275584" table:style-name="ce23">
            <text:p>1 275 5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" table:style-name="ce23">
            <text:p>60 000</text:p>
          </table:table-cell>
          <table:table-cell office:value-type="float" office:value="60000" table:style-name="ce23">
            <text:p>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433284" table:style-name="ce23">
            <text:p>26 433 284</text:p>
          </table:table-cell>
          <table:table-cell office:value-type="float" office:value="0" table:style-name="ce17">
            <text:p>0</text:p>
          </table:table-cell>
          <table:table-cell office:value-type="float" office:value="61282425" table:style-name="ce16">
            <text:p>61 282 42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01 Kongsvinger</text:p>
          </table:table-cell>
          <table:table-cell office:value-type="float" office:value="50556400" table:style-name="ce14">
            <text:p>50 556 400</text:p>
          </table:table-cell>
          <table:table-cell office:value-type="float" office:value="-314476" table:style-name="ce14">
            <text:p>-314 476</text:p>
          </table:table-cell>
          <table:table-cell office:value-type="float" office:value="-314476" table:style-name="ce14">
            <text:p>-314 476</text:p>
          </table:table-cell>
          <table:table-cell office:value-type="float" office:value="1793100" table:style-name="ce14">
            <text:p>1 793 1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15024" table:style-name="ce14">
            <text:p>52 115 024</text:p>
          </table:table-cell>
          <table:table-cell office:value-type="float" office:value="0" table:style-name="ce17">
            <text:p>0</text:p>
          </table:table-cell>
          <table:table-cell office:value-type="float" office:value="100345739" table:style-name="ce18">
            <text:p>100 345 73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03 Hamar</text:p>
          </table:table-cell>
          <table:table-cell office:value-type="float" office:value="83745500" table:style-name="ce14">
            <text:p>83 745 500</text:p>
          </table:table-cell>
          <table:table-cell office:value-type="float" office:value="1249766" table:style-name="ce14">
            <text:p>1 249 766</text:p>
          </table:table-cell>
          <table:table-cell office:value-type="float" office:value="1249766" table:style-name="ce14">
            <text:p>1 249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0" table:style-name="ce14">
            <text:p>92 000</text:p>
          </table:table-cell>
          <table:table-cell office:value-type="float" office:value="92000" table:style-name="ce14">
            <text:p>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87266" table:style-name="ce14">
            <text:p>85 087 266</text:p>
          </table:table-cell>
          <table:table-cell office:value-type="float" office:value="0" table:style-name="ce20">
            <text:p>0</text:p>
          </table:table-cell>
          <table:table-cell office:value-type="float" office:value="168267682" table:style-name="ce21">
            <text:p>168 267 68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05 Lillehammer</text:p>
          </table:table-cell>
          <table:table-cell office:value-type="float" office:value="73612000" table:style-name="ce23">
            <text:p>73 612 000</text:p>
          </table:table-cell>
          <table:table-cell office:value-type="float" office:value="1284309" table:style-name="ce23">
            <text:p>1 284 309</text:p>
          </table:table-cell>
          <table:table-cell office:value-type="float" office:value="1284309" table:style-name="ce23">
            <text:p>1 284 3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" table:style-name="ce23">
            <text:p>20 000</text:p>
          </table:table-cell>
          <table:table-cell office:value-type="float" office:value="20000" table:style-name="ce23">
            <text:p>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916309" table:style-name="ce23">
            <text:p>74 916 309</text:p>
          </table:table-cell>
          <table:table-cell office:value-type="float" office:value="0" table:style-name="ce17">
            <text:p>0</text:p>
          </table:table-cell>
          <table:table-cell office:value-type="float" office:value="155391064" table:style-name="ce16">
            <text:p>155 391 06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07 Gjøvik</text:p>
          </table:table-cell>
          <table:table-cell office:value-type="float" office:value="78422200" table:style-name="ce14">
            <text:p>78 422 200</text:p>
          </table:table-cell>
          <table:table-cell office:value-type="float" office:value="4026204" table:style-name="ce14">
            <text:p>4 026 204</text:p>
          </table:table-cell>
          <table:table-cell office:value-type="float" office:value="4026204" table:style-name="ce14">
            <text:p>4 026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473404" table:style-name="ce14">
            <text:p>82 473 404</text:p>
          </table:table-cell>
          <table:table-cell office:value-type="float" office:value="0" table:style-name="ce17">
            <text:p>0</text:p>
          </table:table-cell>
          <table:table-cell office:value-type="float" office:value="175098373" table:style-name="ce18">
            <text:p>175 098 37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11 Ringsaker</text:p>
          </table:table-cell>
          <table:table-cell office:value-type="float" office:value="91351400" table:style-name="ce14">
            <text:p>91 351 400</text:p>
          </table:table-cell>
          <table:table-cell office:value-type="float" office:value="4351536" table:style-name="ce14">
            <text:p>4 351 536</text:p>
          </table:table-cell>
          <table:table-cell office:value-type="float" office:value="4351536" table:style-name="ce14">
            <text:p>4 351 5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702936" table:style-name="ce14">
            <text:p>95 702 936</text:p>
          </table:table-cell>
          <table:table-cell office:value-type="float" office:value="0" table:style-name="ce20">
            <text:p>0</text:p>
          </table:table-cell>
          <table:table-cell office:value-type="float" office:value="202455403" table:style-name="ce21">
            <text:p>202 455 40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12 Løten</text:p>
          </table:table-cell>
          <table:table-cell office:value-type="float" office:value="20611500" table:style-name="ce23">
            <text:p>20 611 500</text:p>
          </table:table-cell>
          <table:table-cell office:value-type="float" office:value="1367844" table:style-name="ce23">
            <text:p>1 367 844</text:p>
          </table:table-cell>
          <table:table-cell office:value-type="float" office:value="1367844" table:style-name="ce23">
            <text:p>1 367 8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59344" table:style-name="ce23">
            <text:p>22 059 344</text:p>
          </table:table-cell>
          <table:table-cell office:value-type="float" office:value="0" table:style-name="ce17">
            <text:p>0</text:p>
          </table:table-cell>
          <table:table-cell office:value-type="float" office:value="52095696" table:style-name="ce16">
            <text:p>52 095 69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13 Stange</text:p>
          </table:table-cell>
          <table:table-cell office:value-type="float" office:value="56824500" table:style-name="ce14">
            <text:p>56 824 500</text:p>
          </table:table-cell>
          <table:table-cell office:value-type="float" office:value="2839352" table:style-name="ce14">
            <text:p>2 839 352</text:p>
          </table:table-cell>
          <table:table-cell office:value-type="float" office:value="2839352" table:style-name="ce14">
            <text:p>2 839 3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43852" table:style-name="ce14">
            <text:p>59 743 852</text:p>
          </table:table-cell>
          <table:table-cell office:value-type="float" office:value="0" table:style-name="ce17">
            <text:p>0</text:p>
          </table:table-cell>
          <table:table-cell office:value-type="float" office:value="136426740" table:style-name="ce18">
            <text:p>136 426 74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14 Nord-Odal</text:p>
          </table:table-cell>
          <table:table-cell office:value-type="float" office:value="16146300" table:style-name="ce14">
            <text:p>16 146 300</text:p>
          </table:table-cell>
          <table:table-cell office:value-type="float" office:value="950701" table:style-name="ce14">
            <text:p>950 701</text:p>
          </table:table-cell>
          <table:table-cell office:value-type="float" office:value="950701" table:style-name="ce14">
            <text:p>950 701</text:p>
          </table:table-cell>
          <table:table-cell office:value-type="float" office:value="579700" table:style-name="ce14">
            <text:p>579 7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76701" table:style-name="ce14">
            <text:p>17 876 701</text:p>
          </table:table-cell>
          <table:table-cell office:value-type="float" office:value="0" table:style-name="ce20">
            <text:p>0</text:p>
          </table:table-cell>
          <table:table-cell office:value-type="float" office:value="40127594" table:style-name="ce21">
            <text:p>40 127 59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15 Sør-Odal</text:p>
          </table:table-cell>
          <table:table-cell office:value-type="float" office:value="21354300" table:style-name="ce23">
            <text:p>21 354 300</text:p>
          </table:table-cell>
          <table:table-cell office:value-type="float" office:value="1279417" table:style-name="ce23">
            <text:p>1 279 417</text:p>
          </table:table-cell>
          <table:table-cell office:value-type="float" office:value="1279417" table:style-name="ce23">
            <text:p>1 279 417</text:p>
          </table:table-cell>
          <table:table-cell office:value-type="float" office:value="426100" table:style-name="ce23">
            <text:p>426 1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59817" table:style-name="ce23">
            <text:p>23 159 817</text:p>
          </table:table-cell>
          <table:table-cell office:value-type="float" office:value="0" table:style-name="ce17">
            <text:p>0</text:p>
          </table:table-cell>
          <table:table-cell office:value-type="float" office:value="53807579" table:style-name="ce16">
            <text:p>53 807 57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16 Eidskog</text:p>
          </table:table-cell>
          <table:table-cell office:value-type="float" office:value="20243900" table:style-name="ce14">
            <text:p>20 243 900</text:p>
          </table:table-cell>
          <table:table-cell office:value-type="float" office:value="700848" table:style-name="ce14">
            <text:p>700 848</text:p>
          </table:table-cell>
          <table:table-cell office:value-type="float" office:value="700848" table:style-name="ce14">
            <text:p>700 848</text:p>
          </table:table-cell>
          <table:table-cell office:value-type="float" office:value="853000" table:style-name="ce14">
            <text:p>853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47748" table:style-name="ce14">
            <text:p>21 947 748</text:p>
          </table:table-cell>
          <table:table-cell office:value-type="float" office:value="0" table:style-name="ce17">
            <text:p>0</text:p>
          </table:table-cell>
          <table:table-cell office:value-type="float" office:value="48263353" table:style-name="ce18">
            <text:p>48 263 35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17 Grue</text:p>
          </table:table-cell>
          <table:table-cell office:value-type="float" office:value="15603200" table:style-name="ce14">
            <text:p>15 603 200</text:p>
          </table:table-cell>
          <table:table-cell office:value-type="float" office:value="295543" table:style-name="ce14">
            <text:p>295 543</text:p>
          </table:table-cell>
          <table:table-cell office:value-type="float" office:value="295543" table:style-name="ce14">
            <text:p>295 543</text:p>
          </table:table-cell>
          <table:table-cell office:value-type="float" office:value="676300" table:style-name="ce14">
            <text:p>676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55043" table:style-name="ce14">
            <text:p>16 755 043</text:p>
          </table:table-cell>
          <table:table-cell office:value-type="float" office:value="0" table:style-name="ce20">
            <text:p>0</text:p>
          </table:table-cell>
          <table:table-cell office:value-type="float" office:value="33404774" table:style-name="ce21">
            <text:p>33 404 77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18 Åsnes</text:p>
          </table:table-cell>
          <table:table-cell office:value-type="float" office:value="23980200" table:style-name="ce23">
            <text:p>23 980 200</text:p>
          </table:table-cell>
          <table:table-cell office:value-type="float" office:value="977477" table:style-name="ce23">
            <text:p>977 477</text:p>
          </table:table-cell>
          <table:table-cell office:value-type="float" office:value="977477" table:style-name="ce23">
            <text:p>977 477</text:p>
          </table:table-cell>
          <table:table-cell office:value-type="float" office:value="982800" table:style-name="ce23">
            <text:p>982 8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90477" table:style-name="ce23">
            <text:p>26 090 477</text:p>
          </table:table-cell>
          <table:table-cell office:value-type="float" office:value="0" table:style-name="ce17">
            <text:p>0</text:p>
          </table:table-cell>
          <table:table-cell office:value-type="float" office:value="58070048" table:style-name="ce16">
            <text:p>58 070 04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19 Våler</text:p>
          </table:table-cell>
          <table:table-cell office:value-type="float" office:value="12294100" table:style-name="ce14">
            <text:p>12 294 100</text:p>
          </table:table-cell>
          <table:table-cell office:value-type="float" office:value="422799" table:style-name="ce14">
            <text:p>422 799</text:p>
          </table:table-cell>
          <table:table-cell office:value-type="float" office:value="422799" table:style-name="ce14">
            <text:p>422 799</text:p>
          </table:table-cell>
          <table:table-cell office:value-type="float" office:value="563900" table:style-name="ce14">
            <text:p>563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0799" table:style-name="ce14">
            <text:p>13 380 799</text:p>
          </table:table-cell>
          <table:table-cell office:value-type="float" office:value="0" table:style-name="ce17">
            <text:p>0</text:p>
          </table:table-cell>
          <table:table-cell office:value-type="float" office:value="30992355" table:style-name="ce18">
            <text:p>30 992 35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20 Elverum</text:p>
          </table:table-cell>
          <table:table-cell office:value-type="float" office:value="58902000" table:style-name="ce14">
            <text:p>58 902 000</text:p>
          </table:table-cell>
          <table:table-cell office:value-type="float" office:value="-154319" table:style-name="ce14">
            <text:p>-154 319</text:p>
          </table:table-cell>
          <table:table-cell office:value-type="float" office:value="-154319" table:style-name="ce14">
            <text:p>-154 3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47681" table:style-name="ce14">
            <text:p>58 947 681</text:p>
          </table:table-cell>
          <table:table-cell office:value-type="float" office:value="0" table:style-name="ce20">
            <text:p>0</text:p>
          </table:table-cell>
          <table:table-cell office:value-type="float" office:value="134970080" table:style-name="ce21">
            <text:p>134 970 08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21 Trysil</text:p>
          </table:table-cell>
          <table:table-cell office:value-type="float" office:value="22142400" table:style-name="ce23">
            <text:p>22 142 400</text:p>
          </table:table-cell>
          <table:table-cell office:value-type="float" office:value="523502" table:style-name="ce14">
            <text:p>523 502</text:p>
          </table:table-cell>
          <table:table-cell office:value-type="float" office:value="523502" table:style-name="ce23">
            <text:p>523 502</text:p>
          </table:table-cell>
          <table:table-cell office:value-type="float" office:value="914700" table:style-name="ce23">
            <text:p>914 7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730602" table:style-name="ce23">
            <text:p>23 730 602</text:p>
          </table:table-cell>
          <table:table-cell office:value-type="float" office:value="0" table:style-name="ce17">
            <text:p>0</text:p>
          </table:table-cell>
          <table:table-cell office:value-type="float" office:value="50527159" table:style-name="ce16">
            <text:p>50 527 15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22 Åmot</text:p>
          </table:table-cell>
          <table:table-cell office:value-type="float" office:value="14771500" table:style-name="ce14">
            <text:p>14 771 500</text:p>
          </table:table-cell>
          <table:table-cell office:value-type="float" office:value="154645" table:style-name="ce14">
            <text:p>154 645</text:p>
          </table:table-cell>
          <table:table-cell office:value-type="float" office:value="154645" table:style-name="ce14">
            <text:p>154 645</text:p>
          </table:table-cell>
          <table:table-cell office:value-type="float" office:value="258200" table:style-name="ce14">
            <text:p>258 2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84345" table:style-name="ce14">
            <text:p>15 384 345</text:p>
          </table:table-cell>
          <table:table-cell office:value-type="float" office:value="0" table:style-name="ce17">
            <text:p>0</text:p>
          </table:table-cell>
          <table:table-cell office:value-type="float" office:value="34903215" table:style-name="ce18">
            <text:p>34 903 21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23 Stor-Elvdal</text:p>
          </table:table-cell>
          <table:table-cell office:value-type="float" office:value="9710300" table:style-name="ce14">
            <text:p>9 710 300</text:p>
          </table:table-cell>
          <table:table-cell office:value-type="float" office:value="365018" table:style-name="ce14">
            <text:p>365 018</text:p>
          </table:table-cell>
          <table:table-cell office:value-type="float" office:value="365018" table:style-name="ce14">
            <text:p>365 018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8718" table:style-name="ce14">
            <text:p>10 758 718</text:p>
          </table:table-cell>
          <table:table-cell office:value-type="float" office:value="0" table:style-name="ce20">
            <text:p>0</text:p>
          </table:table-cell>
          <table:table-cell office:value-type="float" office:value="23930111" table:style-name="ce21">
            <text:p>23 930 11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24 Rendalen</text:p>
          </table:table-cell>
          <table:table-cell office:value-type="float" office:value="7998100" table:style-name="ce23">
            <text:p>7 998 100</text:p>
          </table:table-cell>
          <table:table-cell office:value-type="float" office:value="152489" table:style-name="ce14">
            <text:p>152 489</text:p>
          </table:table-cell>
          <table:table-cell office:value-type="float" office:value="152489" table:style-name="ce23">
            <text:p>152 48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53989" table:style-name="ce23">
            <text:p>8 753 989</text:p>
          </table:table-cell>
          <table:table-cell office:value-type="float" office:value="0" table:style-name="ce17">
            <text:p>0</text:p>
          </table:table-cell>
          <table:table-cell office:value-type="float" office:value="19526552" table:style-name="ce16">
            <text:p>19 526 55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25 Engerdal</text:p>
          </table:table-cell>
          <table:table-cell office:value-type="float" office:value="6392700" table:style-name="ce14">
            <text:p>6 392 700</text:p>
          </table:table-cell>
          <table:table-cell office:value-type="float" office:value="139590" table:style-name="ce14">
            <text:p>139 590</text:p>
          </table:table-cell>
          <table:table-cell office:value-type="float" office:value="139590" table:style-name="ce14">
            <text:p>139 590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65690" table:style-name="ce14">
            <text:p>7 365 690</text:p>
          </table:table-cell>
          <table:table-cell office:value-type="float" office:value="0" table:style-name="ce17">
            <text:p>0</text:p>
          </table:table-cell>
          <table:table-cell office:value-type="float" office:value="16314421" table:style-name="ce18">
            <text:p>16 314 42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26 Tolga</text:p>
          </table:table-cell>
          <table:table-cell office:value-type="float" office:value="6467400" table:style-name="ce14">
            <text:p>6 467 400</text:p>
          </table:table-cell>
          <table:table-cell office:value-type="float" office:value="322092" table:style-name="ce14">
            <text:p>322 092</text:p>
          </table:table-cell>
          <table:table-cell office:value-type="float" office:value="322092" table:style-name="ce14">
            <text:p>322 092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2892" table:style-name="ce14">
            <text:p>7 542 892</text:p>
          </table:table-cell>
          <table:table-cell office:value-type="float" office:value="0" table:style-name="ce20">
            <text:p>0</text:p>
          </table:table-cell>
          <table:table-cell office:value-type="float" office:value="16935430" table:style-name="ce21">
            <text:p>16 935 43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27 Tynset</text:p>
          </table:table-cell>
          <table:table-cell office:value-type="float" office:value="18669500" table:style-name="ce23">
            <text:p>18 669 500</text:p>
          </table:table-cell>
          <table:table-cell office:value-type="float" office:value="992476" table:style-name="ce14">
            <text:p>992 476</text:p>
          </table:table-cell>
          <table:table-cell office:value-type="float" office:value="992476" table:style-name="ce23">
            <text:p>992 476</text:p>
          </table:table-cell>
          <table:table-cell office:value-type="float" office:value="632900" table:style-name="ce23">
            <text:p>632 9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94876" table:style-name="ce23">
            <text:p>20 394 876</text:p>
          </table:table-cell>
          <table:table-cell office:value-type="float" office:value="0" table:style-name="ce17">
            <text:p>0</text:p>
          </table:table-cell>
          <table:table-cell office:value-type="float" office:value="43810916" table:style-name="ce16">
            <text:p>43 810 9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28 Alvdal</text:p>
          </table:table-cell>
          <table:table-cell office:value-type="float" office:value="9442100" table:style-name="ce14">
            <text:p>9 442 100</text:p>
          </table:table-cell>
          <table:table-cell office:value-type="float" office:value="157226" table:style-name="ce14">
            <text:p>157 226</text:p>
          </table:table-cell>
          <table:table-cell office:value-type="float" office:value="157226" table:style-name="ce14">
            <text:p>157 226</text:p>
          </table:table-cell>
          <table:table-cell office:value-type="float" office:value="482700" table:style-name="ce14">
            <text:p>482 7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12026" table:style-name="ce14">
            <text:p>10 312 026</text:p>
          </table:table-cell>
          <table:table-cell office:value-type="float" office:value="0" table:style-name="ce17">
            <text:p>0</text:p>
          </table:table-cell>
          <table:table-cell office:value-type="float" office:value="23150653" table:style-name="ce18">
            <text:p>23 150 65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29 Folldal</text:p>
          </table:table-cell>
          <table:table-cell office:value-type="float" office:value="6590400" table:style-name="ce14">
            <text:p>6 590 400</text:p>
          </table:table-cell>
          <table:table-cell office:value-type="float" office:value="140821" table:style-name="ce14">
            <text:p>140 821</text:p>
          </table:table-cell>
          <table:table-cell office:value-type="float" office:value="140821" table:style-name="ce14">
            <text:p>140 821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4621" table:style-name="ce14">
            <text:p>7 414 621</text:p>
          </table:table-cell>
          <table:table-cell office:value-type="float" office:value="0" table:style-name="ce20">
            <text:p>0</text:p>
          </table:table-cell>
          <table:table-cell office:value-type="float" office:value="15579023" table:style-name="ce21">
            <text:p>15 579 02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30 Os</text:p>
          </table:table-cell>
          <table:table-cell office:value-type="float" office:value="7254000" table:style-name="ce23">
            <text:p>7 254 000</text:p>
          </table:table-cell>
          <table:table-cell office:value-type="float" office:value="232890" table:style-name="ce14">
            <text:p>232 890</text:p>
          </table:table-cell>
          <table:table-cell office:value-type="float" office:value="232890" table:style-name="ce23">
            <text:p>232 890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40290" table:style-name="ce23">
            <text:p>8 240 290</text:p>
          </table:table-cell>
          <table:table-cell office:value-type="float" office:value="0" table:style-name="ce17">
            <text:p>0</text:p>
          </table:table-cell>
          <table:table-cell office:value-type="float" office:value="9239637" table:style-name="ce16">
            <text:p>9 239 63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31 Dovre</text:p>
          </table:table-cell>
          <table:table-cell office:value-type="float" office:value="9331500" table:style-name="ce14">
            <text:p>9 331 500</text:p>
          </table:table-cell>
          <table:table-cell office:value-type="float" office:value="266017" table:style-name="ce14">
            <text:p>266 017</text:p>
          </table:table-cell>
          <table:table-cell office:value-type="float" office:value="266017" table:style-name="ce14">
            <text:p>266 017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0917" table:style-name="ce14">
            <text:p>10 350 917</text:p>
          </table:table-cell>
          <table:table-cell office:value-type="float" office:value="0" table:style-name="ce17">
            <text:p>0</text:p>
          </table:table-cell>
          <table:table-cell office:value-type="float" office:value="24448667" table:style-name="ce18">
            <text:p>24 448 66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32 Lesja</text:p>
          </table:table-cell>
          <table:table-cell office:value-type="float" office:value="8472700" table:style-name="ce14">
            <text:p>8 472 700</text:p>
          </table:table-cell>
          <table:table-cell office:value-type="float" office:value="186821" table:style-name="ce14">
            <text:p>186 821</text:p>
          </table:table-cell>
          <table:table-cell office:value-type="float" office:value="186821" table:style-name="ce14">
            <text:p>186 821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2921" table:style-name="ce14">
            <text:p>9 342 921</text:p>
          </table:table-cell>
          <table:table-cell office:value-type="float" office:value="0" table:style-name="ce20">
            <text:p>0</text:p>
          </table:table-cell>
          <table:table-cell office:value-type="float" office:value="21204692" table:style-name="ce21">
            <text:p>21 204 69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33 Skjåk</text:p>
          </table:table-cell>
          <table:table-cell office:value-type="float" office:value="7615300" table:style-name="ce23">
            <text:p>7 615 300</text:p>
          </table:table-cell>
          <table:table-cell office:value-type="float" office:value="127045" table:style-name="ce14">
            <text:p>127 045</text:p>
          </table:table-cell>
          <table:table-cell office:value-type="float" office:value="127045" table:style-name="ce23">
            <text:p>127 04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45745" table:style-name="ce23">
            <text:p>8 345 745</text:p>
          </table:table-cell>
          <table:table-cell office:value-type="float" office:value="0" table:style-name="ce17">
            <text:p>0</text:p>
          </table:table-cell>
          <table:table-cell office:value-type="float" office:value="16570889" table:style-name="ce16">
            <text:p>16 570 88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34 Lom</text:p>
          </table:table-cell>
          <table:table-cell office:value-type="float" office:value="8111400" table:style-name="ce14">
            <text:p>8 111 400</text:p>
          </table:table-cell>
          <table:table-cell office:value-type="float" office:value="382543" table:style-name="ce14">
            <text:p>382 543</text:p>
          </table:table-cell>
          <table:table-cell office:value-type="float" office:value="382543" table:style-name="ce14">
            <text:p>382 543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97343" table:style-name="ce14">
            <text:p>9 097 343</text:p>
          </table:table-cell>
          <table:table-cell office:value-type="float" office:value="0" table:style-name="ce17">
            <text:p>0</text:p>
          </table:table-cell>
          <table:table-cell office:value-type="float" office:value="20598032" table:style-name="ce18">
            <text:p>20 598 03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35 Vågå</text:p>
          </table:table-cell>
          <table:table-cell office:value-type="float" office:value="12523500" table:style-name="ce14">
            <text:p>12 523 500</text:p>
          </table:table-cell>
          <table:table-cell office:value-type="float" office:value="520165" table:style-name="ce14">
            <text:p>520 165</text:p>
          </table:table-cell>
          <table:table-cell office:value-type="float" office:value="520165" table:style-name="ce23">
            <text:p>520 165</text:p>
          </table:table-cell>
          <table:table-cell office:value-type="float" office:value="553000" table:style-name="ce14">
            <text:p>553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96665" table:style-name="ce14">
            <text:p>13 696 665</text:p>
          </table:table-cell>
          <table:table-cell office:value-type="float" office:value="0" table:style-name="ce20">
            <text:p>0</text:p>
          </table:table-cell>
          <table:table-cell office:value-type="float" office:value="32065795" table:style-name="ce21">
            <text:p>32 065 79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36 Nord-Fron</text:p>
          </table:table-cell>
          <table:table-cell office:value-type="float" office:value="18931100" table:style-name="ce23">
            <text:p>18 931 100</text:p>
          </table:table-cell>
          <table:table-cell office:value-type="float" office:value="335318" table:style-name="ce14">
            <text:p>335 318</text:p>
          </table:table-cell>
          <table:table-cell office:value-type="float" office:value="335318" table:style-name="ce23">
            <text:p>335 318</text:p>
          </table:table-cell>
          <table:table-cell office:value-type="float" office:value="807700" table:style-name="ce23">
            <text:p>807 700</text:p>
          </table:table-cell>
          <table:table-cell office:value-type="float" office:value="0" table:style-name="ce23">
            <text:p>0</text:p>
          </table:table-cell>
          <table:table-cell office:value-type="float" office:value="140000" table:style-name="ce23">
            <text:p>140 000</text:p>
          </table:table-cell>
          <table:table-cell office:value-type="float" office:value="140000" table:style-name="ce23">
            <text:p>1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14118" table:style-name="ce23">
            <text:p>20 214 118</text:p>
          </table:table-cell>
          <table:table-cell office:value-type="float" office:value="0" table:style-name="ce17">
            <text:p>0</text:p>
          </table:table-cell>
          <table:table-cell office:value-type="float" office:value="42439157" table:style-name="ce16">
            <text:p>42 439 15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37 Sel</text:p>
          </table:table-cell>
          <table:table-cell office:value-type="float" office:value="19308900" table:style-name="ce14">
            <text:p>19 308 900</text:p>
          </table:table-cell>
          <table:table-cell office:value-type="float" office:value="963952" table:style-name="ce14">
            <text:p>963 952</text:p>
          </table:table-cell>
          <table:table-cell office:value-type="float" office:value="963952" table:style-name="ce14">
            <text:p>963 952</text:p>
          </table:table-cell>
          <table:table-cell office:value-type="float" office:value="809600" table:style-name="ce14">
            <text:p>809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82452" table:style-name="ce14">
            <text:p>21 282 452</text:p>
          </table:table-cell>
          <table:table-cell office:value-type="float" office:value="0" table:style-name="ce17">
            <text:p>0</text:p>
          </table:table-cell>
          <table:table-cell office:value-type="float" office:value="49993947" table:style-name="ce18">
            <text:p>49 993 94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38 Sør-Fron</text:p>
          </table:table-cell>
          <table:table-cell office:value-type="float" office:value="9971100" table:style-name="ce14">
            <text:p>9 971 100</text:p>
          </table:table-cell>
          <table:table-cell office:value-type="float" office:value="179904" table:style-name="ce14">
            <text:p>179 904</text:p>
          </table:table-cell>
          <table:table-cell office:value-type="float" office:value="179904" table:style-name="ce14">
            <text:p>179 904</text:p>
          </table:table-cell>
          <table:table-cell office:value-type="float" office:value="543200" table:style-name="ce14">
            <text:p>543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4204" table:style-name="ce14">
            <text:p>10 794 204</text:p>
          </table:table-cell>
          <table:table-cell office:value-type="float" office:value="0" table:style-name="ce20">
            <text:p>0</text:p>
          </table:table-cell>
          <table:table-cell office:value-type="float" office:value="24094061" table:style-name="ce21">
            <text:p>24 094 06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39 Ringebu</text:p>
          </table:table-cell>
          <table:table-cell office:value-type="float" office:value="14114700" table:style-name="ce23">
            <text:p>14 114 700</text:p>
          </table:table-cell>
          <table:table-cell office:value-type="float" office:value="404965" table:style-name="ce14">
            <text:p>404 965</text:p>
          </table:table-cell>
          <table:table-cell office:value-type="float" office:value="404965" table:style-name="ce23">
            <text:p>404 965</text:p>
          </table:table-cell>
          <table:table-cell office:value-type="float" office:value="650300" table:style-name="ce23">
            <text:p>650 3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269965" table:style-name="ce23">
            <text:p>15 269 965</text:p>
          </table:table-cell>
          <table:table-cell office:value-type="float" office:value="0" table:style-name="ce17">
            <text:p>0</text:p>
          </table:table-cell>
          <table:table-cell office:value-type="float" office:value="30124682" table:style-name="ce16">
            <text:p>30 124 68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40 Øyer</text:p>
          </table:table-cell>
          <table:table-cell office:value-type="float" office:value="16200500" table:style-name="ce14">
            <text:p>16 200 500</text:p>
          </table:table-cell>
          <table:table-cell office:value-type="float" office:value="-619830" table:style-name="ce14">
            <text:p>-619 830</text:p>
          </table:table-cell>
          <table:table-cell office:value-type="float" office:value="-619830" table:style-name="ce14">
            <text:p>-619 830</text:p>
          </table:table-cell>
          <table:table-cell office:value-type="float" office:value="147100" table:style-name="ce14">
            <text:p>147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27770" table:style-name="ce14">
            <text:p>15 827 770</text:p>
          </table:table-cell>
          <table:table-cell office:value-type="float" office:value="0" table:style-name="ce17">
            <text:p>0</text:p>
          </table:table-cell>
          <table:table-cell office:value-type="float" office:value="30146272" table:style-name="ce18">
            <text:p>30 146 27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41 Gausdal</text:p>
          </table:table-cell>
          <table:table-cell office:value-type="float" office:value="17565200" table:style-name="ce14">
            <text:p>17 565 200</text:p>
          </table:table-cell>
          <table:table-cell office:value-type="float" office:value="553837" table:style-name="ce14">
            <text:p>553 837</text:p>
          </table:table-cell>
          <table:table-cell office:value-type="float" office:value="553837" table:style-name="ce14">
            <text:p>553 837</text:p>
          </table:table-cell>
          <table:table-cell office:value-type="float" office:value="341000" table:style-name="ce14">
            <text:p>341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0037" table:style-name="ce14">
            <text:p>18 560 037</text:p>
          </table:table-cell>
          <table:table-cell office:value-type="float" office:value="0" table:style-name="ce20">
            <text:p>0</text:p>
          </table:table-cell>
          <table:table-cell office:value-type="float" office:value="40642390" table:style-name="ce21">
            <text:p>40 642 39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42 Østre Toten</text:p>
          </table:table-cell>
          <table:table-cell office:value-type="float" office:value="40898400" table:style-name="ce23">
            <text:p>40 898 400</text:p>
          </table:table-cell>
          <table:table-cell office:value-type="float" office:value="1936355" table:style-name="ce14">
            <text:p>1 936 355</text:p>
          </table:table-cell>
          <table:table-cell office:value-type="float" office:value="1936355" table:style-name="ce23">
            <text:p>1 936 3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914755" table:style-name="ce23">
            <text:p>42 914 755</text:p>
          </table:table-cell>
          <table:table-cell office:value-type="float" office:value="0" table:style-name="ce17">
            <text:p>0</text:p>
          </table:table-cell>
          <table:table-cell office:value-type="float" office:value="94976880" table:style-name="ce16">
            <text:p>94 976 88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43 Vestre Toten</text:p>
          </table:table-cell>
          <table:table-cell office:value-type="float" office:value="35470100" table:style-name="ce14">
            <text:p>35 470 100</text:p>
          </table:table-cell>
          <table:table-cell office:value-type="float" office:value="2710636" table:style-name="ce14">
            <text:p>2 710 636</text:p>
          </table:table-cell>
          <table:table-cell office:value-type="float" office:value="2710636" table:style-name="ce14">
            <text:p>2 710 6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80736" table:style-name="ce14">
            <text:p>38 380 736</text:p>
          </table:table-cell>
          <table:table-cell office:value-type="float" office:value="0" table:style-name="ce17">
            <text:p>0</text:p>
          </table:table-cell>
          <table:table-cell office:value-type="float" office:value="87663933" table:style-name="ce18">
            <text:p>87 663 93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46 Gran</text:p>
          </table:table-cell>
          <table:table-cell office:value-type="float" office:value="39949100" table:style-name="ce14">
            <text:p>39 949 100</text:p>
          </table:table-cell>
          <table:table-cell office:value-type="float" office:value="1452935" table:style-name="ce14">
            <text:p>1 452 935</text:p>
          </table:table-cell>
          <table:table-cell office:value-type="float" office:value="1452935" table:style-name="ce14">
            <text:p>1 452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482035" table:style-name="ce14">
            <text:p>41 482 035</text:p>
          </table:table-cell>
          <table:table-cell office:value-type="float" office:value="0" table:style-name="ce20">
            <text:p>0</text:p>
          </table:table-cell>
          <table:table-cell office:value-type="float" office:value="92241778" table:style-name="ce21">
            <text:p>92 241 77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47 Søndre Land</text:p>
          </table:table-cell>
          <table:table-cell office:value-type="float" office:value="17421800" table:style-name="ce23">
            <text:p>17 421 800</text:p>
          </table:table-cell>
          <table:table-cell office:value-type="float" office:value="921176" table:style-name="ce14">
            <text:p>921 176</text:p>
          </table:table-cell>
          <table:table-cell office:value-type="float" office:value="921176" table:style-name="ce23">
            <text:p>921 176</text:p>
          </table:table-cell>
          <table:table-cell office:value-type="float" office:value="795200" table:style-name="ce23">
            <text:p>795 2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38176" table:style-name="ce23">
            <text:p>19 238 176</text:p>
          </table:table-cell>
          <table:table-cell office:value-type="float" office:value="0" table:style-name="ce17">
            <text:p>0</text:p>
          </table:table-cell>
          <table:table-cell office:value-type="float" office:value="45945663" table:style-name="ce16">
            <text:p>45 945 66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48 Nordre Land</text:p>
          </table:table-cell>
          <table:table-cell office:value-type="float" office:value="21096600" table:style-name="ce14">
            <text:p>21 096 600</text:p>
          </table:table-cell>
          <table:table-cell office:value-type="float" office:value="816384" table:style-name="ce14">
            <text:p>816 384</text:p>
          </table:table-cell>
          <table:table-cell office:value-type="float" office:value="816384" table:style-name="ce14">
            <text:p>816 384</text:p>
          </table:table-cell>
          <table:table-cell office:value-type="float" office:value="549400" table:style-name="ce14">
            <text:p>549 4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42384" table:style-name="ce14">
            <text:p>22 642 384</text:p>
          </table:table-cell>
          <table:table-cell office:value-type="float" office:value="0" table:style-name="ce17">
            <text:p>0</text:p>
          </table:table-cell>
          <table:table-cell office:value-type="float" office:value="53952679" table:style-name="ce18">
            <text:p>53 952 67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49 Sør-Aurdal</text:p>
          </table:table-cell>
          <table:table-cell office:value-type="float" office:value="12789900" table:style-name="ce14">
            <text:p>12 789 900</text:p>
          </table:table-cell>
          <table:table-cell office:value-type="float" office:value="157943" table:style-name="ce14">
            <text:p>157 943</text:p>
          </table:table-cell>
          <table:table-cell office:value-type="float" office:value="157943" table:style-name="ce14">
            <text:p>157 943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51243" table:style-name="ce14">
            <text:p>13 651 243</text:p>
          </table:table-cell>
          <table:table-cell office:value-type="float" office:value="0" table:style-name="ce20">
            <text:p>0</text:p>
          </table:table-cell>
          <table:table-cell office:value-type="float" office:value="30529562" table:style-name="ce21">
            <text:p>30 529 56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50 Etnedal</text:p>
          </table:table-cell>
          <table:table-cell office:value-type="float" office:value="6274600" table:style-name="ce23">
            <text:p>6 274 600</text:p>
          </table:table-cell>
          <table:table-cell office:value-type="float" office:value="-446658" table:style-name="ce14">
            <text:p>-446 658</text:p>
          </table:table-cell>
          <table:table-cell office:value-type="float" office:value="-446658" table:style-name="ce23">
            <text:p>-446 658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81342" table:style-name="ce23">
            <text:p>6 581 342</text:p>
          </table:table-cell>
          <table:table-cell office:value-type="float" office:value="0" table:style-name="ce17">
            <text:p>0</text:p>
          </table:table-cell>
          <table:table-cell office:value-type="float" office:value="14507627" table:style-name="ce16">
            <text:p>14 507 62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51 Nord-Aurdal</text:p>
          </table:table-cell>
          <table:table-cell office:value-type="float" office:value="19447500" table:style-name="ce14">
            <text:p>19 447 500</text:p>
          </table:table-cell>
          <table:table-cell office:value-type="float" office:value="977083" table:style-name="ce14">
            <text:p>977 083</text:p>
          </table:table-cell>
          <table:table-cell office:value-type="float" office:value="977083" table:style-name="ce14">
            <text:p>977 083</text:p>
          </table:table-cell>
          <table:table-cell office:value-type="float" office:value="889400" table:style-name="ce14">
            <text:p>889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63983" table:style-name="ce14">
            <text:p>21 463 983</text:p>
          </table:table-cell>
          <table:table-cell office:value-type="float" office:value="0" table:style-name="ce17">
            <text:p>0</text:p>
          </table:table-cell>
          <table:table-cell office:value-type="float" office:value="46943959" table:style-name="ce18">
            <text:p>46 943 95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452 Vestre Slidre</text:p>
          </table:table-cell>
          <table:table-cell office:value-type="float" office:value="7338000" table:style-name="ce14">
            <text:p>7 338 000</text:p>
          </table:table-cell>
          <table:table-cell office:value-type="float" office:value="43329" table:style-name="ce14">
            <text:p>43 329</text:p>
          </table:table-cell>
          <table:table-cell office:value-type="float" office:value="43329" table:style-name="ce14">
            <text:p>43 329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4729" table:style-name="ce14">
            <text:p>8 064 729</text:p>
          </table:table-cell>
          <table:table-cell office:value-type="float" office:value="0" table:style-name="ce20">
            <text:p>0</text:p>
          </table:table-cell>
          <table:table-cell office:value-type="float" office:value="15571650" table:style-name="ce21">
            <text:p>15 571 65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453 Øystre Slidre</text:p>
          </table:table-cell>
          <table:table-cell office:value-type="float" office:value="10745500" table:style-name="ce23">
            <text:p>10 745 500</text:p>
          </table:table-cell>
          <table:table-cell office:value-type="float" office:value="-541131" table:style-name="ce14">
            <text:p>-541 131</text:p>
          </table:table-cell>
          <table:table-cell office:value-type="float" office:value="-541131" table:style-name="ce23">
            <text:p>-541 131</text:p>
          </table:table-cell>
          <table:table-cell office:value-type="float" office:value="411600" table:style-name="ce23">
            <text:p>411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15969" table:style-name="ce23">
            <text:p>10 615 969</text:p>
          </table:table-cell>
          <table:table-cell office:value-type="float" office:value="0" table:style-name="ce17">
            <text:p>0</text:p>
          </table:table-cell>
          <table:table-cell office:value-type="float" office:value="22647488" table:style-name="ce16">
            <text:p>22 647 48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454 Vang</text:p>
          </table:table-cell>
          <table:table-cell office:value-type="float" office:value="7095000" table:style-name="ce14">
            <text:p>7 095 000</text:p>
          </table:table-cell>
          <table:table-cell office:value-type="float" office:value="-70762" table:style-name="ce14">
            <text:p>-70 762</text:p>
          </table:table-cell>
          <table:table-cell office:value-type="float" office:value="-70762" table:style-name="ce14">
            <text:p>-70 762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7638" table:style-name="ce14">
            <text:p>7 707 638</text:p>
          </table:table-cell>
          <table:table-cell office:value-type="float" office:value="0" table:style-name="ce17">
            <text:p>0</text:p>
          </table:table-cell>
          <table:table-cell office:value-type="float" office:value="17274353" table:style-name="ce18">
            <text:p>17 274 35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01 Horten</text:p>
          </table:table-cell>
          <table:table-cell office:value-type="float" office:value="73341800" table:style-name="ce14">
            <text:p>73 341 800</text:p>
          </table:table-cell>
          <table:table-cell office:value-type="float" office:value="3631051" table:style-name="ce14">
            <text:p>3 631 051</text:p>
          </table:table-cell>
          <table:table-cell office:value-type="float" office:value="3631051" table:style-name="ce14">
            <text:p>3 631 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12851" table:style-name="ce14">
            <text:p>77 212 851</text:p>
          </table:table-cell>
          <table:table-cell office:value-type="float" office:value="0" table:style-name="ce20">
            <text:p>0</text:p>
          </table:table-cell>
          <table:table-cell office:value-type="float" office:value="172421733" table:style-name="ce21">
            <text:p>172 421 73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02 Holmestrand</text:p>
          </table:table-cell>
          <table:table-cell office:value-type="float" office:value="67292200" table:style-name="ce23">
            <text:p>67 292 200</text:p>
          </table:table-cell>
          <table:table-cell office:value-type="float" office:value="2226889" table:style-name="ce14">
            <text:p>2 226 889</text:p>
          </table:table-cell>
          <table:table-cell office:value-type="float" office:value="2226889" table:style-name="ce23">
            <text:p>2 226 8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507300" table:style-name="ce23">
            <text:p>507 300</text:p>
          </table:table-cell>
          <table:table-cell office:value-type="float" office:value="80800" table:style-name="ce23">
            <text:p>80 800</text:p>
          </table:table-cell>
          <table:table-cell office:value-type="float" office:value="0" table:style-name="ce23">
            <text:p>0</text:p>
          </table:table-cell>
          <table:table-cell office:value-type="float" office:value="70407189" table:style-name="ce23">
            <text:p>70 407 189</text:p>
          </table:table-cell>
          <table:table-cell office:value-type="float" office:value="0" table:style-name="ce17">
            <text:p>0</text:p>
          </table:table-cell>
          <table:table-cell office:value-type="float" office:value="141113228" table:style-name="ce16">
            <text:p>141 113 22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803 Tønsberg</text:p>
          </table:table-cell>
          <table:table-cell office:value-type="float" office:value="147811800" table:style-name="ce14">
            <text:p>147 811 800</text:p>
          </table:table-cell>
          <table:table-cell office:value-type="float" office:value="1075278" table:style-name="ce14">
            <text:p>1 075 278</text:p>
          </table:table-cell>
          <table:table-cell office:value-type="float" office:value="1075278" table:style-name="ce14">
            <text:p>1 075 2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728500" table:style-name="ce14">
            <text:p>72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95578" table:style-name="ce14">
            <text:p>150 095 578</text:p>
          </table:table-cell>
          <table:table-cell office:value-type="float" office:value="0" table:style-name="ce17">
            <text:p>0</text:p>
          </table:table-cell>
          <table:table-cell office:value-type="float" office:value="292543695" table:style-name="ce18">
            <text:p>292 543 69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04 Sandefjord</text:p>
          </table:table-cell>
          <table:table-cell office:value-type="float" office:value="171573800" table:style-name="ce14">
            <text:p>171 573 800</text:p>
          </table:table-cell>
          <table:table-cell office:value-type="float" office:value="1936702" table:style-name="ce14">
            <text:p>1 936 702</text:p>
          </table:table-cell>
          <table:table-cell office:value-type="float" office:value="1936702" table:style-name="ce14">
            <text:p>1 936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780700" table:style-name="ce14">
            <text:p>78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81202" table:style-name="ce14">
            <text:p>174 781 202</text:p>
          </table:table-cell>
          <table:table-cell office:value-type="float" office:value="0" table:style-name="ce20">
            <text:p>0</text:p>
          </table:table-cell>
          <table:table-cell office:value-type="float" office:value="346073982" table:style-name="ce21">
            <text:p>346 073 98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05 Larvik</text:p>
          </table:table-cell>
          <table:table-cell office:value-type="float" office:value="133357300" table:style-name="ce23">
            <text:p>133 357 300</text:p>
          </table:table-cell>
          <table:table-cell office:value-type="float" office:value="2548287" table:style-name="ce14">
            <text:p>2 548 287</text:p>
          </table:table-cell>
          <table:table-cell office:value-type="float" office:value="2548287" table:style-name="ce23">
            <text:p>2 548 2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000" table:style-name="ce23">
            <text:p>380 000</text:p>
          </table:table-cell>
          <table:table-cell office:value-type="float" office:value="380000" table:style-name="ce23">
            <text:p>380 000</text:p>
          </table:table-cell>
          <table:table-cell office:value-type="float" office:value="0" table:style-name="ce23">
            <text:p>0</text:p>
          </table:table-cell>
          <table:table-cell office:value-type="float" office:value="664800" table:style-name="ce23">
            <text:p>664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950387" table:style-name="ce23">
            <text:p>136 950 387</text:p>
          </table:table-cell>
          <table:table-cell office:value-type="float" office:value="0" table:style-name="ce17">
            <text:p>0</text:p>
          </table:table-cell>
          <table:table-cell office:value-type="float" office:value="304045092" table:style-name="ce16">
            <text:p>304 045 09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806 Porsgrunn</text:p>
          </table:table-cell>
          <table:table-cell office:value-type="float" office:value="96318600" table:style-name="ce14">
            <text:p>96 318 600</text:p>
          </table:table-cell>
          <table:table-cell office:value-type="float" office:value="5146230" table:style-name="ce14">
            <text:p>5 146 230</text:p>
          </table:table-cell>
          <table:table-cell office:value-type="float" office:value="5146230" table:style-name="ce14">
            <text:p>5 146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724830" table:style-name="ce14">
            <text:p>101 724 830</text:p>
          </table:table-cell>
          <table:table-cell office:value-type="float" office:value="0" table:style-name="ce17">
            <text:p>0</text:p>
          </table:table-cell>
          <table:table-cell office:value-type="float" office:value="235592102" table:style-name="ce18">
            <text:p>235 592 10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07 Skien</text:p>
          </table:table-cell>
          <table:table-cell office:value-type="float" office:value="147363600" table:style-name="ce14">
            <text:p>147 363 600</text:p>
          </table:table-cell>
          <table:table-cell office:value-type="float" office:value="2958762" table:style-name="ce14">
            <text:p>2 958 762</text:p>
          </table:table-cell>
          <table:table-cell office:value-type="float" office:value="2958762" table:style-name="ce14">
            <text:p>2 958 7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602362" table:style-name="ce14">
            <text:p>150 602 362</text:p>
          </table:table-cell>
          <table:table-cell office:value-type="float" office:value="0" table:style-name="ce20">
            <text:p>0</text:p>
          </table:table-cell>
          <table:table-cell office:value-type="float" office:value="347795185" table:style-name="ce21">
            <text:p>347 795 18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08 Notodden</text:p>
          </table:table-cell>
          <table:table-cell office:value-type="float" office:value="39195400" table:style-name="ce23">
            <text:p>39 195 400</text:p>
          </table:table-cell>
          <table:table-cell office:value-type="float" office:value="2278560" table:style-name="ce14">
            <text:p>2 278 560</text:p>
          </table:table-cell>
          <table:table-cell office:value-type="float" office:value="2278560" table:style-name="ce23">
            <text:p>2 278 560</text:p>
          </table:table-cell>
          <table:table-cell office:value-type="float" office:value="669400" table:style-name="ce23">
            <text:p>669 400</text:p>
          </table:table-cell>
          <table:table-cell office:value-type="float" office:value="0" table:style-name="ce23">
            <text:p>0</text:p>
          </table:table-cell>
          <table:table-cell office:value-type="float" office:value="240000" table:style-name="ce23">
            <text:p>240 000</text:p>
          </table:table-cell>
          <table:table-cell office:value-type="float" office:value="240000" table:style-name="ce23">
            <text:p>2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83360" table:style-name="ce23">
            <text:p>42 383 360</text:p>
          </table:table-cell>
          <table:table-cell office:value-type="float" office:value="0" table:style-name="ce17">
            <text:p>0</text:p>
          </table:table-cell>
          <table:table-cell office:value-type="float" office:value="89739263" table:style-name="ce16">
            <text:p>89 739 26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811 Færder</text:p>
          </table:table-cell>
          <table:table-cell office:value-type="float" office:value="76316600" table:style-name="ce14">
            <text:p>76 316 600</text:p>
          </table:table-cell>
          <table:table-cell office:value-type="float" office:value="-1250301" table:style-name="ce14">
            <text:p>-1 250 301</text:p>
          </table:table-cell>
          <table:table-cell office:value-type="float" office:value="-1250301" table:style-name="ce14">
            <text:p>-1 250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521500" table:style-name="ce14">
            <text:p>5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67799" table:style-name="ce14">
            <text:p>75 767 799</text:p>
          </table:table-cell>
          <table:table-cell office:value-type="float" office:value="0" table:style-name="ce17">
            <text:p>0</text:p>
          </table:table-cell>
          <table:table-cell office:value-type="float" office:value="152612909" table:style-name="ce18">
            <text:p>152 612 90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12 Siljan</text:p>
          </table:table-cell>
          <table:table-cell office:value-type="float" office:value="7258300" table:style-name="ce14">
            <text:p>7 258 300</text:p>
          </table:table-cell>
          <table:table-cell office:value-type="float" office:value="482108" table:style-name="ce14">
            <text:p>482 108</text:p>
          </table:table-cell>
          <table:table-cell office:value-type="float" office:value="482108" table:style-name="ce14">
            <text:p>482 108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2108" table:style-name="ce14">
            <text:p>8 042 108</text:p>
          </table:table-cell>
          <table:table-cell office:value-type="float" office:value="0" table:style-name="ce20">
            <text:p>0</text:p>
          </table:table-cell>
          <table:table-cell office:value-type="float" office:value="17167797" table:style-name="ce21">
            <text:p>17 167 79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13 Bamble</text:p>
          </table:table-cell>
          <table:table-cell office:value-type="float" office:value="37780800" table:style-name="ce23">
            <text:p>37 780 800</text:p>
          </table:table-cell>
          <table:table-cell office:value-type="float" office:value="1885898" table:style-name="ce14">
            <text:p>1 885 898</text:p>
          </table:table-cell>
          <table:table-cell office:value-type="float" office:value="1885898" table:style-name="ce23">
            <text:p>1 885 898</text:p>
          </table:table-cell>
          <table:table-cell office:value-type="float" office:value="717300" table:style-name="ce23">
            <text:p>717 300</text:p>
          </table:table-cell>
          <table:table-cell office:value-type="float" office:value="0" table:style-name="ce23">
            <text:p>0</text:p>
          </table:table-cell>
          <table:table-cell office:value-type="float" office:value="140000" table:style-name="ce23">
            <text:p>140 000</text:p>
          </table:table-cell>
          <table:table-cell office:value-type="float" office:value="140000" table:style-name="ce23">
            <text:p>1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523998" table:style-name="ce23">
            <text:p>40 523 998</text:p>
          </table:table-cell>
          <table:table-cell office:value-type="float" office:value="0" table:style-name="ce17">
            <text:p>0</text:p>
          </table:table-cell>
          <table:table-cell office:value-type="float" office:value="80715049" table:style-name="ce16">
            <text:p>80 715 04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814 Kragerø</text:p>
          </table:table-cell>
          <table:table-cell office:value-type="float" office:value="29467700" table:style-name="ce14">
            <text:p>29 467 700</text:p>
          </table:table-cell>
          <table:table-cell office:value-type="float" office:value="-250599" table:style-name="ce14">
            <text:p>-250 599</text:p>
          </table:table-cell>
          <table:table-cell office:value-type="float" office:value="-250599" table:style-name="ce14">
            <text:p>-250 599</text:p>
          </table:table-cell>
          <table:table-cell office:value-type="float" office:value="1358700" table:style-name="ce14">
            <text:p>1 358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45801" table:style-name="ce14">
            <text:p>30 745 801</text:p>
          </table:table-cell>
          <table:table-cell office:value-type="float" office:value="0" table:style-name="ce17">
            <text:p>0</text:p>
          </table:table-cell>
          <table:table-cell office:value-type="float" office:value="67886351" table:style-name="ce18">
            <text:p>67 886 35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15 Drangedal</text:p>
          </table:table-cell>
          <table:table-cell office:value-type="float" office:value="14670000" table:style-name="ce14">
            <text:p>14 670 000</text:p>
          </table:table-cell>
          <table:table-cell office:value-type="float" office:value="517538" table:style-name="ce14">
            <text:p>517 538</text:p>
          </table:table-cell>
          <table:table-cell office:value-type="float" office:value="517538" table:style-name="ce14">
            <text:p>517 538</text:p>
          </table:table-cell>
          <table:table-cell office:value-type="float" office:value="489200" table:style-name="ce14">
            <text:p>489 2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6738" table:style-name="ce14">
            <text:p>15 766 738</text:p>
          </table:table-cell>
          <table:table-cell office:value-type="float" office:value="0" table:style-name="ce20">
            <text:p>0</text:p>
          </table:table-cell>
          <table:table-cell office:value-type="float" office:value="34887316" table:style-name="ce21">
            <text:p>34 887 31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16 Nome</text:p>
          </table:table-cell>
          <table:table-cell office:value-type="float" office:value="20094000" table:style-name="ce23">
            <text:p>20 094 000</text:p>
          </table:table-cell>
          <table:table-cell office:value-type="float" office:value="913406" table:style-name="ce14">
            <text:p>913 406</text:p>
          </table:table-cell>
          <table:table-cell office:value-type="float" office:value="913406" table:style-name="ce23">
            <text:p>913 406</text:p>
          </table:table-cell>
          <table:table-cell office:value-type="float" office:value="721700" table:style-name="ce23">
            <text:p>721 7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79106" table:style-name="ce23">
            <text:p>21 979 106</text:p>
          </table:table-cell>
          <table:table-cell office:value-type="float" office:value="0" table:style-name="ce17">
            <text:p>0</text:p>
          </table:table-cell>
          <table:table-cell office:value-type="float" office:value="50058076" table:style-name="ce16">
            <text:p>50 058 07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817 Midt-Telemark</text:p>
          </table:table-cell>
          <table:table-cell office:value-type="float" office:value="31359600" table:style-name="ce14">
            <text:p>31 359 600</text:p>
          </table:table-cell>
          <table:table-cell office:value-type="float" office:value="937796" table:style-name="ce14">
            <text:p>937 796</text:p>
          </table:table-cell>
          <table:table-cell office:value-type="float" office:value="937796" table:style-name="ce14">
            <text:p>937 7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04896" table:style-name="ce14">
            <text:p>33 204 896</text:p>
          </table:table-cell>
          <table:table-cell office:value-type="float" office:value="0" table:style-name="ce17">
            <text:p>0</text:p>
          </table:table-cell>
          <table:table-cell office:value-type="float" office:value="78092975" table:style-name="ce18">
            <text:p>78 092 97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18 Tinn</text:p>
          </table:table-cell>
          <table:table-cell office:value-type="float" office:value="18602300" table:style-name="ce14">
            <text:p>18 602 300</text:p>
          </table:table-cell>
          <table:table-cell office:value-type="float" office:value="-38144" table:style-name="ce14">
            <text:p>-38 144</text:p>
          </table:table-cell>
          <table:table-cell office:value-type="float" office:value="-38144" table:style-name="ce14">
            <text:p>-38 144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68056" table:style-name="ce14">
            <text:p>19 368 056</text:p>
          </table:table-cell>
          <table:table-cell office:value-type="float" office:value="0" table:style-name="ce20">
            <text:p>0</text:p>
          </table:table-cell>
          <table:table-cell office:value-type="float" office:value="40976036" table:style-name="ce21">
            <text:p>40 976 03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19 Hjartdal</text:p>
          </table:table-cell>
          <table:table-cell office:value-type="float" office:value="6913800" table:style-name="ce23">
            <text:p>6 913 800</text:p>
          </table:table-cell>
          <table:table-cell office:value-type="float" office:value="16584" table:style-name="ce14">
            <text:p>16 584</text:p>
          </table:table-cell>
          <table:table-cell office:value-type="float" office:value="16584" table:style-name="ce23">
            <text:p>16 584</text:p>
          </table:table-cell>
          <table:table-cell office:value-type="float" office:value="362000" table:style-name="ce23">
            <text:p>36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92384" table:style-name="ce23">
            <text:p>7 292 384</text:p>
          </table:table-cell>
          <table:table-cell office:value-type="float" office:value="0" table:style-name="ce17">
            <text:p>0</text:p>
          </table:table-cell>
          <table:table-cell office:value-type="float" office:value="14975154" table:style-name="ce16">
            <text:p>14 975 15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820 Seljord</text:p>
          </table:table-cell>
          <table:table-cell office:value-type="float" office:value="10359200" table:style-name="ce14">
            <text:p>10 359 200</text:p>
          </table:table-cell>
          <table:table-cell office:value-type="float" office:value="348955" table:style-name="ce14">
            <text:p>348 955</text:p>
          </table:table-cell>
          <table:table-cell office:value-type="float" office:value="348955" table:style-name="ce14">
            <text:p>348 955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1555" table:style-name="ce14">
            <text:p>11 431 555</text:p>
          </table:table-cell>
          <table:table-cell office:value-type="float" office:value="0" table:style-name="ce17">
            <text:p>0</text:p>
          </table:table-cell>
          <table:table-cell office:value-type="float" office:value="22228460" table:style-name="ce18">
            <text:p>22 228 46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21 Kviteseid</text:p>
          </table:table-cell>
          <table:table-cell office:value-type="float" office:value="8897500" table:style-name="ce14">
            <text:p>8 897 500</text:p>
          </table:table-cell>
          <table:table-cell office:value-type="float" office:value="130867" table:style-name="ce14">
            <text:p>130 867</text:p>
          </table:table-cell>
          <table:table-cell office:value-type="float" office:value="130867" table:style-name="ce14">
            <text:p>130 867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1767" table:style-name="ce14">
            <text:p>9 711 767</text:p>
          </table:table-cell>
          <table:table-cell office:value-type="float" office:value="0" table:style-name="ce20">
            <text:p>0</text:p>
          </table:table-cell>
          <table:table-cell office:value-type="float" office:value="17995543" table:style-name="ce21">
            <text:p>17 995 54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22 Nissedal</text:p>
          </table:table-cell>
          <table:table-cell office:value-type="float" office:value="6824500" table:style-name="ce23">
            <text:p>6 824 500</text:p>
          </table:table-cell>
          <table:table-cell office:value-type="float" office:value="-138126" table:style-name="ce14">
            <text:p>-138 126</text:p>
          </table:table-cell>
          <table:table-cell office:value-type="float" office:value="-138126" table:style-name="ce23">
            <text:p>-138 126</text:p>
          </table:table-cell>
          <table:table-cell office:value-type="float" office:value="543200" table:style-name="ce23">
            <text:p>543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29574" table:style-name="ce23">
            <text:p>7 229 574</text:p>
          </table:table-cell>
          <table:table-cell office:value-type="float" office:value="0" table:style-name="ce17">
            <text:p>0</text:p>
          </table:table-cell>
          <table:table-cell office:value-type="float" office:value="15262825" table:style-name="ce16">
            <text:p>15 262 82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3823 Fyresdal</text:p>
          </table:table-cell>
          <table:table-cell office:value-type="float" office:value="5880000" table:style-name="ce14">
            <text:p>5 880 000</text:p>
          </table:table-cell>
          <table:table-cell office:value-type="float" office:value="185177" table:style-name="ce14">
            <text:p>185 177</text:p>
          </table:table-cell>
          <table:table-cell office:value-type="float" office:value="185177" table:style-name="ce14">
            <text:p>185 177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8577" table:style-name="ce14">
            <text:p>6 668 577</text:p>
          </table:table-cell>
          <table:table-cell office:value-type="float" office:value="0" table:style-name="ce17">
            <text:p>0</text:p>
          </table:table-cell>
          <table:table-cell office:value-type="float" office:value="14380353" table:style-name="ce18">
            <text:p>14 380 35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824 Tokke</text:p>
          </table:table-cell>
          <table:table-cell office:value-type="float" office:value="8335800" table:style-name="ce14">
            <text:p>8 335 800</text:p>
          </table:table-cell>
          <table:table-cell office:value-type="float" office:value="43027" table:style-name="ce14">
            <text:p>43 027</text:p>
          </table:table-cell>
          <table:table-cell office:value-type="float" office:value="43027" table:style-name="ce14">
            <text:p>43 027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2227" table:style-name="ce14">
            <text:p>8 982 227</text:p>
          </table:table-cell>
          <table:table-cell office:value-type="float" office:value="0" table:style-name="ce20">
            <text:p>0</text:p>
          </table:table-cell>
          <table:table-cell office:value-type="float" office:value="17912600" table:style-name="ce21">
            <text:p>17 912 60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3825 Vinje</text:p>
          </table:table-cell>
          <table:table-cell office:value-type="float" office:value="13078800" table:style-name="ce23">
            <text:p>13 078 800</text:p>
          </table:table-cell>
          <table:table-cell office:value-type="float" office:value="-91979" table:style-name="ce14">
            <text:p>-91 979</text:p>
          </table:table-cell>
          <table:table-cell office:value-type="float" office:value="-91979" table:style-name="ce23">
            <text:p>-91 9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86821" table:style-name="ce23">
            <text:p>12 986 821</text:p>
          </table:table-cell>
          <table:table-cell office:value-type="float" office:value="0" table:style-name="ce17">
            <text:p>0</text:p>
          </table:table-cell>
          <table:table-cell office:value-type="float" office:value="27165751" table:style-name="ce16">
            <text:p>27 165 75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01 Risør</text:p>
          </table:table-cell>
          <table:table-cell office:value-type="float" office:value="20947500" table:style-name="ce14">
            <text:p>20 947 500</text:p>
          </table:table-cell>
          <table:table-cell office:value-type="float" office:value="513024" table:style-name="ce14">
            <text:p>513 024</text:p>
          </table:table-cell>
          <table:table-cell office:value-type="float" office:value="513024" table:style-name="ce14">
            <text:p>513 024</text:p>
          </table:table-cell>
          <table:table-cell office:value-type="float" office:value="936200" table:style-name="ce14">
            <text:p>936 20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77724" table:style-name="ce14">
            <text:p>22 477 724</text:p>
          </table:table-cell>
          <table:table-cell office:value-type="float" office:value="0" table:style-name="ce17">
            <text:p>0</text:p>
          </table:table-cell>
          <table:table-cell office:value-type="float" office:value="44801434" table:style-name="ce18">
            <text:p>44 801 43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02 Grimstad</text:p>
          </table:table-cell>
          <table:table-cell office:value-type="float" office:value="61210900" table:style-name="ce14">
            <text:p>61 210 900</text:p>
          </table:table-cell>
          <table:table-cell office:value-type="float" office:value="-1321497" table:style-name="ce14">
            <text:p>-1 321 497</text:p>
          </table:table-cell>
          <table:table-cell office:value-type="float" office:value="-1321497" table:style-name="ce14">
            <text:p>-1 321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4403" table:style-name="ce14">
            <text:p>60 004 403</text:p>
          </table:table-cell>
          <table:table-cell office:value-type="float" office:value="0" table:style-name="ce20">
            <text:p>0</text:p>
          </table:table-cell>
          <table:table-cell office:value-type="float" office:value="140251362" table:style-name="ce21">
            <text:p>140 251 36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03 Arendal</text:p>
          </table:table-cell>
          <table:table-cell office:value-type="float" office:value="118410300" table:style-name="ce23">
            <text:p>118 410 300</text:p>
          </table:table-cell>
          <table:table-cell office:value-type="float" office:value="3780294" table:style-name="ce14">
            <text:p>3 780 294</text:p>
          </table:table-cell>
          <table:table-cell office:value-type="float" office:value="3780294" table:style-name="ce23">
            <text:p>3 780 2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5000" table:style-name="ce23">
            <text:p>675 000</text:p>
          </table:table-cell>
          <table:table-cell office:value-type="float" office:value="675000" table:style-name="ce23">
            <text:p>6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865594" table:style-name="ce23">
            <text:p>122 865 594</text:p>
          </table:table-cell>
          <table:table-cell office:value-type="float" office:value="0" table:style-name="ce17">
            <text:p>0</text:p>
          </table:table-cell>
          <table:table-cell office:value-type="float" office:value="275174081" table:style-name="ce16">
            <text:p>275 174 08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04 Kristiansand</text:p>
          </table:table-cell>
          <table:table-cell office:value-type="float" office:value="294714700" table:style-name="ce14">
            <text:p>294 714 700</text:p>
          </table:table-cell>
          <table:table-cell office:value-type="float" office:value="11583101" table:style-name="ce14">
            <text:p>11 583 101</text:p>
          </table:table-cell>
          <table:table-cell office:value-type="float" office:value="11583101" table:style-name="ce14">
            <text:p>11 583 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000" table:style-name="ce14">
            <text:p>1 022 000</text:p>
          </table:table-cell>
          <table:table-cell office:value-type="float" office:value="1022000" table:style-name="ce14">
            <text:p>1 0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7200" table:style-name="ce14">
            <text:p>4 387 200</text:p>
          </table:table-cell>
          <table:table-cell office:value-type="float" office:value="311707001" table:style-name="ce14">
            <text:p>311 707 001</text:p>
          </table:table-cell>
          <table:table-cell office:value-type="float" office:value="0" table:style-name="ce17">
            <text:p>0</text:p>
          </table:table-cell>
          <table:table-cell office:value-type="float" office:value="671045346" table:style-name="ce18">
            <text:p>671 045 34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05 Lindesnes</text:p>
          </table:table-cell>
          <table:table-cell office:value-type="float" office:value="72474400" table:style-name="ce14">
            <text:p>72 474 400</text:p>
          </table:table-cell>
          <table:table-cell office:value-type="float" office:value="1645958" table:style-name="ce14">
            <text:p>1 645 958</text:p>
          </table:table-cell>
          <table:table-cell office:value-type="float" office:value="1645958" table:style-name="ce14">
            <text:p>1 645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000" table:style-name="ce14">
            <text:p>274 000</text:p>
          </table:table-cell>
          <table:table-cell office:value-type="float" office:value="274000" table:style-name="ce14">
            <text:p>274 000</text:p>
          </table:table-cell>
          <table:table-cell office:value-type="float" office:value="0" table:style-name="ce14">
            <text:p>0</text:p>
          </table:table-cell>
          <table:table-cell office:value-type="float" office:value="495700" table:style-name="ce14">
            <text:p>4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90058" table:style-name="ce14">
            <text:p>74 890 058</text:p>
          </table:table-cell>
          <table:table-cell office:value-type="float" office:value="0" table:style-name="ce20">
            <text:p>0</text:p>
          </table:table-cell>
          <table:table-cell office:value-type="float" office:value="165084315" table:style-name="ce21">
            <text:p>165 084 31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06 Farsund</text:p>
          </table:table-cell>
          <table:table-cell office:value-type="float" office:value="28866500" table:style-name="ce23">
            <text:p>28 866 500</text:p>
          </table:table-cell>
          <table:table-cell office:value-type="float" office:value="1221488" table:style-name="ce14">
            <text:p>1 221 488</text:p>
          </table:table-cell>
          <table:table-cell office:value-type="float" office:value="1221488" table:style-name="ce23">
            <text:p>1 221 488</text:p>
          </table:table-cell>
          <table:table-cell office:value-type="float" office:value="255900" table:style-name="ce23">
            <text:p>255 900</text:p>
          </table:table-cell>
          <table:table-cell office:value-type="float" office:value="0" table:style-name="ce23">
            <text:p>0</text:p>
          </table:table-cell>
          <table:table-cell office:value-type="float" office:value="67000" table:style-name="ce23">
            <text:p>67 000</text:p>
          </table:table-cell>
          <table:table-cell office:value-type="float" office:value="67000" table:style-name="ce23">
            <text:p>6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410888" table:style-name="ce23">
            <text:p>30 410 888</text:p>
          </table:table-cell>
          <table:table-cell office:value-type="float" office:value="0" table:style-name="ce17">
            <text:p>0</text:p>
          </table:table-cell>
          <table:table-cell office:value-type="float" office:value="68042279" table:style-name="ce16">
            <text:p>68 042 27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07 Flekkefjord</text:p>
          </table:table-cell>
          <table:table-cell office:value-type="float" office:value="29134700" table:style-name="ce14">
            <text:p>29 134 700</text:p>
          </table:table-cell>
          <table:table-cell office:value-type="float" office:value="1249363" table:style-name="ce14">
            <text:p>1 249 363</text:p>
          </table:table-cell>
          <table:table-cell office:value-type="float" office:value="1249363" table:style-name="ce14">
            <text:p>1 249 363</text:p>
          </table:table-cell>
          <table:table-cell office:value-type="float" office:value="719500" table:style-name="ce14">
            <text:p>71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63563" table:style-name="ce14">
            <text:p>31 163 563</text:p>
          </table:table-cell>
          <table:table-cell office:value-type="float" office:value="0" table:style-name="ce17">
            <text:p>0</text:p>
          </table:table-cell>
          <table:table-cell office:value-type="float" office:value="67398869" table:style-name="ce18">
            <text:p>67 398 86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11 Gjerstad</text:p>
          </table:table-cell>
          <table:table-cell office:value-type="float" office:value="8824300" table:style-name="ce14">
            <text:p>8 824 300</text:p>
          </table:table-cell>
          <table:table-cell office:value-type="float" office:value="197688" table:style-name="ce14">
            <text:p>197 688</text:p>
          </table:table-cell>
          <table:table-cell office:value-type="float" office:value="197688" table:style-name="ce14">
            <text:p>197 688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52000" table:style-name="ce14">
            <text:p>1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7388" table:style-name="ce14">
            <text:p>9 777 388</text:p>
          </table:table-cell>
          <table:table-cell office:value-type="float" office:value="0" table:style-name="ce20">
            <text:p>0</text:p>
          </table:table-cell>
          <table:table-cell office:value-type="float" office:value="23102641" table:style-name="ce21">
            <text:p>23 102 64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12 Vegårshei</text:p>
          </table:table-cell>
          <table:table-cell office:value-type="float" office:value="7882500" table:style-name="ce23">
            <text:p>7 882 500</text:p>
          </table:table-cell>
          <table:table-cell office:value-type="float" office:value="-94358" table:style-name="ce14">
            <text:p>-94 358</text:p>
          </table:table-cell>
          <table:table-cell office:value-type="float" office:value="-94358" table:style-name="ce23">
            <text:p>-94 358</text:p>
          </table:table-cell>
          <table:table-cell office:value-type="float" office:value="422500" table:style-name="ce23">
            <text:p>422 500</text:p>
          </table:table-cell>
          <table:table-cell office:value-type="float" office:value="0" table:style-name="ce23">
            <text:p>0</text:p>
          </table:table-cell>
          <table:table-cell office:value-type="float" office:value="91000" table:style-name="ce23">
            <text:p>91 000</text:p>
          </table:table-cell>
          <table:table-cell office:value-type="float" office:value="91000" table:style-name="ce23">
            <text:p>9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01642" table:style-name="ce23">
            <text:p>8 301 642</text:p>
          </table:table-cell>
          <table:table-cell office:value-type="float" office:value="0" table:style-name="ce17">
            <text:p>0</text:p>
          </table:table-cell>
          <table:table-cell office:value-type="float" office:value="20686579" table:style-name="ce16">
            <text:p>20 686 57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13 Tvedestrand</text:p>
          </table:table-cell>
          <table:table-cell office:value-type="float" office:value="18846400" table:style-name="ce14">
            <text:p>18 846 400</text:p>
          </table:table-cell>
          <table:table-cell office:value-type="float" office:value="-5287782" table:style-name="ce14">
            <text:p>-5 287 782</text:p>
          </table:table-cell>
          <table:table-cell office:value-type="float" office:value="-5287782" table:style-name="ce14">
            <text:p>-5 287 782</text:p>
          </table:table-cell>
          <table:table-cell office:value-type="float" office:value="508300" table:style-name="ce14">
            <text:p>508 30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41918" table:style-name="ce14">
            <text:p>14 141 918</text:p>
          </table:table-cell>
          <table:table-cell office:value-type="float" office:value="0" table:style-name="ce17">
            <text:p>0</text:p>
          </table:table-cell>
          <table:table-cell office:value-type="float" office:value="39608378" table:style-name="ce18">
            <text:p>39 608 37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14 Froland</text:p>
          </table:table-cell>
          <table:table-cell office:value-type="float" office:value="17265300" table:style-name="ce14">
            <text:p>17 265 300</text:p>
          </table:table-cell>
          <table:table-cell office:value-type="float" office:value="906423" table:style-name="ce14">
            <text:p>906 423</text:p>
          </table:table-cell>
          <table:table-cell office:value-type="float" office:value="906423" table:style-name="ce14">
            <text:p>906 4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" table:style-name="ce14">
            <text:p>53 000</text:p>
          </table:table-cell>
          <table:table-cell office:value-type="float" office:value="53000" table:style-name="ce14">
            <text:p>5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24723" table:style-name="ce14">
            <text:p>18 224 723</text:p>
          </table:table-cell>
          <table:table-cell office:value-type="float" office:value="0" table:style-name="ce20">
            <text:p>0</text:p>
          </table:table-cell>
          <table:table-cell office:value-type="float" office:value="45047949" table:style-name="ce21">
            <text:p>45 047 94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15 Lillesand</text:p>
          </table:table-cell>
          <table:table-cell office:value-type="float" office:value="11415400" table:style-name="ce23">
            <text:p>11 415 400</text:p>
          </table:table-cell>
          <table:table-cell office:value-type="float" office:value="616673" table:style-name="ce14">
            <text:p>616 673</text:p>
          </table:table-cell>
          <table:table-cell office:value-type="float" office:value="616673" table:style-name="ce23">
            <text:p>616 6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000" table:style-name="ce23">
            <text:p>77 000</text:p>
          </table:table-cell>
          <table:table-cell office:value-type="float" office:value="77000" table:style-name="ce23">
            <text:p>7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09073" table:style-name="ce23">
            <text:p>12 109 073</text:p>
          </table:table-cell>
          <table:table-cell office:value-type="float" office:value="0" table:style-name="ce17">
            <text:p>0</text:p>
          </table:table-cell>
          <table:table-cell office:value-type="float" office:value="27477839" table:style-name="ce16">
            <text:p>27 477 83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16 Birkenes</text:p>
          </table:table-cell>
          <table:table-cell office:value-type="float" office:value="17556400" table:style-name="ce14">
            <text:p>17 556 400</text:p>
          </table:table-cell>
          <table:table-cell office:value-type="float" office:value="-126742" table:style-name="ce14">
            <text:p>-126 742</text:p>
          </table:table-cell>
          <table:table-cell office:value-type="float" office:value="-126742" table:style-name="ce14">
            <text:p>-126 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00" table:style-name="ce14">
            <text:p>103 000</text:p>
          </table:table-cell>
          <table:table-cell office:value-type="float" office:value="103000" table:style-name="ce14">
            <text:p>10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32658" table:style-name="ce14">
            <text:p>17 532 658</text:p>
          </table:table-cell>
          <table:table-cell office:value-type="float" office:value="0" table:style-name="ce17">
            <text:p>0</text:p>
          </table:table-cell>
          <table:table-cell office:value-type="float" office:value="42586893" table:style-name="ce18">
            <text:p>42 586 89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17 Åmli</text:p>
          </table:table-cell>
          <table:table-cell office:value-type="float" office:value="9412500" table:style-name="ce14">
            <text:p>9 412 500</text:p>
          </table:table-cell>
          <table:table-cell office:value-type="float" office:value="304392" table:style-name="ce14">
            <text:p>304 392</text:p>
          </table:table-cell>
          <table:table-cell office:value-type="float" office:value="304392" table:style-name="ce14">
            <text:p>304 392</text:p>
          </table:table-cell>
          <table:table-cell office:value-type="float" office:value="482700" table:style-name="ce14">
            <text:p>482 700</text:p>
          </table:table-cell>
          <table:table-cell office:value-type="float" office:value="0" table:style-name="ce14">
            <text:p>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6592" table:style-name="ce14">
            <text:p>10 306 592</text:p>
          </table:table-cell>
          <table:table-cell office:value-type="float" office:value="0" table:style-name="ce20">
            <text:p>0</text:p>
          </table:table-cell>
          <table:table-cell office:value-type="float" office:value="22695787" table:style-name="ce21">
            <text:p>22 695 78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18 Iveland</text:p>
          </table:table-cell>
          <table:table-cell office:value-type="float" office:value="5968300" table:style-name="ce23">
            <text:p>5 968 300</text:p>
          </table:table-cell>
          <table:table-cell office:value-type="float" office:value="253188" table:style-name="ce14">
            <text:p>253 188</text:p>
          </table:table-cell>
          <table:table-cell office:value-type="float" office:value="253188" table:style-name="ce23">
            <text:p>253 188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67000" table:style-name="ce23">
            <text:p>67 000</text:p>
          </table:table-cell>
          <table:table-cell office:value-type="float" office:value="67000" table:style-name="ce23">
            <text:p>6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90188" table:style-name="ce23">
            <text:p>6 590 188</text:p>
          </table:table-cell>
          <table:table-cell office:value-type="float" office:value="0" table:style-name="ce17">
            <text:p>0</text:p>
          </table:table-cell>
          <table:table-cell office:value-type="float" office:value="14738783" table:style-name="ce16">
            <text:p>14 738 78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19 Evje og Hornnes</text:p>
          </table:table-cell>
          <table:table-cell office:value-type="float" office:value="12711700" table:style-name="ce14">
            <text:p>12 711 700</text:p>
          </table:table-cell>
          <table:table-cell office:value-type="float" office:value="563180" table:style-name="ce14">
            <text:p>563 180</text:p>
          </table:table-cell>
          <table:table-cell office:value-type="float" office:value="563180" table:style-name="ce14">
            <text:p>563 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" table:style-name="ce14">
            <text:p>19 000</text:p>
          </table:table-cell>
          <table:table-cell office:value-type="float" office:value="19000" table:style-name="ce14">
            <text:p>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3880" table:style-name="ce14">
            <text:p>13 293 880</text:p>
          </table:table-cell>
          <table:table-cell office:value-type="float" office:value="0" table:style-name="ce17">
            <text:p>0</text:p>
          </table:table-cell>
          <table:table-cell office:value-type="float" office:value="31140026" table:style-name="ce18">
            <text:p>31 140 02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20 Bygland</text:p>
          </table:table-cell>
          <table:table-cell office:value-type="float" office:value="5543100" table:style-name="ce14">
            <text:p>5 543 100</text:p>
          </table:table-cell>
          <table:table-cell office:value-type="float" office:value="187059" table:style-name="ce14">
            <text:p>187 059</text:p>
          </table:table-cell>
          <table:table-cell office:value-type="float" office:value="187059" table:style-name="ce14">
            <text:p>187 059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46559" table:style-name="ce14">
            <text:p>6 346 559</text:p>
          </table:table-cell>
          <table:table-cell office:value-type="float" office:value="0" table:style-name="ce20">
            <text:p>0</text:p>
          </table:table-cell>
          <table:table-cell office:value-type="float" office:value="13849186" table:style-name="ce21">
            <text:p>13 849 18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21 Valle</text:p>
          </table:table-cell>
          <table:table-cell office:value-type="float" office:value="5269500" table:style-name="ce23">
            <text:p>5 269 500</text:p>
          </table:table-cell>
          <table:table-cell office:value-type="float" office:value="142043" table:style-name="ce14">
            <text:p>142 043</text:p>
          </table:table-cell>
          <table:table-cell office:value-type="float" office:value="142043" table:style-name="ce23">
            <text:p>142 0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11543" table:style-name="ce23">
            <text:p>5 411 543</text:p>
          </table:table-cell>
          <table:table-cell office:value-type="float" office:value="0" table:style-name="ce17">
            <text:p>0</text:p>
          </table:table-cell>
          <table:table-cell office:value-type="float" office:value="10361401" table:style-name="ce16">
            <text:p>10 361 40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22 Bykle</text:p>
          </table:table-cell>
          <table:table-cell office:value-type="float" office:value="4234100" table:style-name="ce14">
            <text:p>4 234 100</text:p>
          </table:table-cell>
          <table:table-cell office:value-type="float" office:value="-39841" table:style-name="ce14">
            <text:p>-39 841</text:p>
          </table:table-cell>
          <table:table-cell office:value-type="float" office:value="-39841" table:style-name="ce14">
            <text:p>-39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4259" table:style-name="ce14">
            <text:p>4 194 259</text:p>
          </table:table-cell>
          <table:table-cell office:value-type="float" office:value="0" table:style-name="ce17">
            <text:p>0</text:p>
          </table:table-cell>
          <table:table-cell office:value-type="float" office:value="9404254" table:style-name="ce18">
            <text:p>9 404 25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23 Vennesla</text:p>
          </table:table-cell>
          <table:table-cell office:value-type="float" office:value="42825800" table:style-name="ce14">
            <text:p>42 825 800</text:p>
          </table:table-cell>
          <table:table-cell office:value-type="float" office:value="2174242" table:style-name="ce14">
            <text:p>2 174 242</text:p>
          </table:table-cell>
          <table:table-cell office:value-type="float" office:value="2174242" table:style-name="ce14">
            <text:p>2 174 2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000" table:style-name="ce14">
            <text:p>243 000</text:p>
          </table:table-cell>
          <table:table-cell office:value-type="float" office:value="243000" table:style-name="ce14">
            <text:p>24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43042" table:style-name="ce14">
            <text:p>45 243 042</text:p>
          </table:table-cell>
          <table:table-cell office:value-type="float" office:value="0" table:style-name="ce20">
            <text:p>0</text:p>
          </table:table-cell>
          <table:table-cell office:value-type="float" office:value="108779967" table:style-name="ce21">
            <text:p>108 779 96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24 Åseral</text:p>
          </table:table-cell>
          <table:table-cell office:value-type="float" office:value="4665400" table:style-name="ce23">
            <text:p>4 665 400</text:p>
          </table:table-cell>
          <table:table-cell office:value-type="float" office:value="89002" table:style-name="ce14">
            <text:p>89 002</text:p>
          </table:table-cell>
          <table:table-cell office:value-type="float" office:value="89002" table:style-name="ce23">
            <text:p>89 0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54402" table:style-name="ce23">
            <text:p>4 754 402</text:p>
          </table:table-cell>
          <table:table-cell office:value-type="float" office:value="0" table:style-name="ce17">
            <text:p>0</text:p>
          </table:table-cell>
          <table:table-cell office:value-type="float" office:value="10023779" table:style-name="ce16">
            <text:p>10 023 77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25 Lyngdal</text:p>
          </table:table-cell>
          <table:table-cell office:value-type="float" office:value="34782400" table:style-name="ce14">
            <text:p>34 782 400</text:p>
          </table:table-cell>
          <table:table-cell office:value-type="float" office:value="1500813" table:style-name="ce14">
            <text:p>1 500 813</text:p>
          </table:table-cell>
          <table:table-cell office:value-type="float" office:value="1500813" table:style-name="ce14">
            <text:p>1 500 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000" table:style-name="ce14">
            <text:p>227 000</text:p>
          </table:table-cell>
          <table:table-cell office:value-type="float" office:value="227000" table:style-name="ce14">
            <text:p>227 000</text:p>
          </table:table-cell>
          <table:table-cell office:value-type="float" office:value="0" table:style-name="ce14">
            <text:p>0</text:p>
          </table:table-cell>
          <table:table-cell office:value-type="float" office:value="407000" table:style-name="ce14">
            <text:p>4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17213" table:style-name="ce14">
            <text:p>36 917 213</text:p>
          </table:table-cell>
          <table:table-cell office:value-type="float" office:value="0" table:style-name="ce17">
            <text:p>0</text:p>
          </table:table-cell>
          <table:table-cell office:value-type="float" office:value="83469762" table:style-name="ce18">
            <text:p>83 469 76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226 Hægebostad</text:p>
          </table:table-cell>
          <table:table-cell office:value-type="float" office:value="7416000" table:style-name="ce14">
            <text:p>7 416 000</text:p>
          </table:table-cell>
          <table:table-cell office:value-type="float" office:value="384811" table:style-name="ce14">
            <text:p>384 811</text:p>
          </table:table-cell>
          <table:table-cell office:value-type="float" office:value="384811" table:style-name="ce14">
            <text:p>384 811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09000" table:style-name="ce14">
            <text:p>109 000</text:p>
          </table:table-cell>
          <table:table-cell office:value-type="float" office:value="109000" table:style-name="ce14">
            <text:p>1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11511" table:style-name="ce14">
            <text:p>8 211 511</text:p>
          </table:table-cell>
          <table:table-cell office:value-type="float" office:value="0" table:style-name="ce20">
            <text:p>0</text:p>
          </table:table-cell>
          <table:table-cell office:value-type="float" office:value="18115028" table:style-name="ce21">
            <text:p>18 115 02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227 Kvinesdal</text:p>
          </table:table-cell>
          <table:table-cell office:value-type="float" office:value="20434000" table:style-name="ce23">
            <text:p>20 434 000</text:p>
          </table:table-cell>
          <table:table-cell office:value-type="float" office:value="356910" table:style-name="ce14">
            <text:p>356 910</text:p>
          </table:table-cell>
          <table:table-cell office:value-type="float" office:value="356910" table:style-name="ce23">
            <text:p>356 910</text:p>
          </table:table-cell>
          <table:table-cell office:value-type="float" office:value="671700" table:style-name="ce23">
            <text:p>67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62610" table:style-name="ce23">
            <text:p>21 462 610</text:p>
          </table:table-cell>
          <table:table-cell office:value-type="float" office:value="0" table:style-name="ce17">
            <text:p>0</text:p>
          </table:table-cell>
          <table:table-cell office:value-type="float" office:value="48123762" table:style-name="ce16">
            <text:p>48 123 76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228 Sirdal</text:p>
          </table:table-cell>
          <table:table-cell office:value-type="float" office:value="7519800" table:style-name="ce14">
            <text:p>7 519 800</text:p>
          </table:table-cell>
          <table:table-cell office:value-type="float" office:value="-162910" table:style-name="ce14">
            <text:p>-162 910</text:p>
          </table:table-cell>
          <table:table-cell office:value-type="float" office:value="-162910" table:style-name="ce14">
            <text:p>-162 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6890" table:style-name="ce14">
            <text:p>7 356 890</text:p>
          </table:table-cell>
          <table:table-cell office:value-type="float" office:value="0" table:style-name="ce17">
            <text:p>0</text:p>
          </table:table-cell>
          <table:table-cell office:value-type="float" office:value="13246388" table:style-name="ce18">
            <text:p>13 246 38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01 Bergen</text:p>
          </table:table-cell>
          <table:table-cell office:value-type="float" office:value="681280700" table:style-name="ce14">
            <text:p>681 280 700</text:p>
          </table:table-cell>
          <table:table-cell office:value-type="float" office:value="-8769251" table:style-name="ce14">
            <text:p>-8 769 251</text:p>
          </table:table-cell>
          <table:table-cell office:value-type="float" office:value="-8769251" table:style-name="ce14">
            <text:p>-8 769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000" table:style-name="ce14">
            <text:p>1 460 000</text:p>
          </table:table-cell>
          <table:table-cell office:value-type="float" office:value="1460000" table:style-name="ce14">
            <text:p>1 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58400" table:style-name="ce14">
            <text:p>11 158 400</text:p>
          </table:table-cell>
          <table:table-cell office:value-type="float" office:value="685129849" table:style-name="ce14">
            <text:p>685 129 849</text:p>
          </table:table-cell>
          <table:table-cell office:value-type="float" office:value="0" table:style-name="ce20">
            <text:p>0</text:p>
          </table:table-cell>
          <table:table-cell office:value-type="float" office:value="1306640898" table:style-name="ce21">
            <text:p>1 306 640 89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02 Kinn</text:p>
          </table:table-cell>
          <table:table-cell office:value-type="float" office:value="52658400" table:style-name="ce23">
            <text:p>52 658 400</text:p>
          </table:table-cell>
          <table:table-cell office:value-type="float" office:value="283420" table:style-name="ce14">
            <text:p>283 420</text:p>
          </table:table-cell>
          <table:table-cell office:value-type="float" office:value="283420" table:style-name="ce23">
            <text:p>283 4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0000" table:style-name="ce23">
            <text:p>1 140 000</text:p>
          </table:table-cell>
          <table:table-cell office:value-type="float" office:value="1140000" table:style-name="ce23">
            <text:p>1 140 000</text:p>
          </table:table-cell>
          <table:table-cell office:value-type="float" office:value="0" table:style-name="ce23">
            <text:p>0</text:p>
          </table:table-cell>
          <table:table-cell office:value-type="float" office:value="454800" table:style-name="ce23">
            <text:p>454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536620" table:style-name="ce23">
            <text:p>54 536 620</text:p>
          </table:table-cell>
          <table:table-cell office:value-type="float" office:value="0" table:style-name="ce17">
            <text:p>0</text:p>
          </table:table-cell>
          <table:table-cell office:value-type="float" office:value="108050018" table:style-name="ce16">
            <text:p>108 050 01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11 Etne</text:p>
          </table:table-cell>
          <table:table-cell office:value-type="float" office:value="14425400" table:style-name="ce14">
            <text:p>14 425 400</text:p>
          </table:table-cell>
          <table:table-cell office:value-type="float" office:value="150246" table:style-name="ce14">
            <text:p>150 246</text:p>
          </table:table-cell>
          <table:table-cell office:value-type="float" office:value="150246" table:style-name="ce14">
            <text:p>150 246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58146" table:style-name="ce14">
            <text:p>14 958 146</text:p>
          </table:table-cell>
          <table:table-cell office:value-type="float" office:value="0" table:style-name="ce17">
            <text:p>0</text:p>
          </table:table-cell>
          <table:table-cell office:value-type="float" office:value="32723092" table:style-name="ce18">
            <text:p>32 723 09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12 Sveio</text:p>
          </table:table-cell>
          <table:table-cell office:value-type="float" office:value="18290700" table:style-name="ce14">
            <text:p>18 290 700</text:p>
          </table:table-cell>
          <table:table-cell office:value-type="float" office:value="684336" table:style-name="ce14">
            <text:p>684 336</text:p>
          </table:table-cell>
          <table:table-cell office:value-type="float" office:value="684336" table:style-name="ce14">
            <text:p>684 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55036" table:style-name="ce14">
            <text:p>19 255 036</text:p>
          </table:table-cell>
          <table:table-cell office:value-type="float" office:value="0" table:style-name="ce20">
            <text:p>0</text:p>
          </table:table-cell>
          <table:table-cell office:value-type="float" office:value="40607216" table:style-name="ce21">
            <text:p>40 607 21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13 Bømlo</text:p>
          </table:table-cell>
          <table:table-cell office:value-type="float" office:value="36346700" table:style-name="ce23">
            <text:p>36 346 700</text:p>
          </table:table-cell>
          <table:table-cell office:value-type="float" office:value="1644062" table:style-name="ce14">
            <text:p>1 644 062</text:p>
          </table:table-cell>
          <table:table-cell office:value-type="float" office:value="1644062" table:style-name="ce23">
            <text:p>1 644 0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0000" table:style-name="ce23">
            <text:p>560 000</text:p>
          </table:table-cell>
          <table:table-cell office:value-type="float" office:value="560000" table:style-name="ce23">
            <text:p>5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550762" table:style-name="ce23">
            <text:p>38 550 762</text:p>
          </table:table-cell>
          <table:table-cell office:value-type="float" office:value="0" table:style-name="ce17">
            <text:p>0</text:p>
          </table:table-cell>
          <table:table-cell office:value-type="float" office:value="79775638" table:style-name="ce16">
            <text:p>79 775 63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14 Stord</text:p>
          </table:table-cell>
          <table:table-cell office:value-type="float" office:value="51015300" table:style-name="ce14">
            <text:p>51 015 300</text:p>
          </table:table-cell>
          <table:table-cell office:value-type="float" office:value="1868584" table:style-name="ce14">
            <text:p>1 868 584</text:p>
          </table:table-cell>
          <table:table-cell office:value-type="float" office:value="1868584" table:style-name="ce14">
            <text:p>1 868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03884" table:style-name="ce14">
            <text:p>53 103 884</text:p>
          </table:table-cell>
          <table:table-cell office:value-type="float" office:value="0" table:style-name="ce17">
            <text:p>0</text:p>
          </table:table-cell>
          <table:table-cell office:value-type="float" office:value="114805799" table:style-name="ce18">
            <text:p>114 805 79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15 Fitjar</text:p>
          </table:table-cell>
          <table:table-cell office:value-type="float" office:value="10335600" table:style-name="ce14">
            <text:p>10 335 600</text:p>
          </table:table-cell>
          <table:table-cell office:value-type="float" office:value="518717" table:style-name="ce14">
            <text:p>518 717</text:p>
          </table:table-cell>
          <table:table-cell office:value-type="float" office:value="518717" table:style-name="ce14">
            <text:p>518 717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6017" table:style-name="ce14">
            <text:p>11 456 017</text:p>
          </table:table-cell>
          <table:table-cell office:value-type="float" office:value="0" table:style-name="ce20">
            <text:p>0</text:p>
          </table:table-cell>
          <table:table-cell office:value-type="float" office:value="23781975" table:style-name="ce21">
            <text:p>23 781 97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16 Tysnes</text:p>
          </table:table-cell>
          <table:table-cell office:value-type="float" office:value="11240300" table:style-name="ce23">
            <text:p>11 240 300</text:p>
          </table:table-cell>
          <table:table-cell office:value-type="float" office:value="-1113185" table:style-name="ce14">
            <text:p>-1 113 185</text:p>
          </table:table-cell>
          <table:table-cell office:value-type="float" office:value="-1113185" table:style-name="ce23">
            <text:p>-1 113 185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78815" table:style-name="ce23">
            <text:p>10 678 815</text:p>
          </table:table-cell>
          <table:table-cell office:value-type="float" office:value="0" table:style-name="ce17">
            <text:p>0</text:p>
          </table:table-cell>
          <table:table-cell office:value-type="float" office:value="22371330" table:style-name="ce16">
            <text:p>22 371 33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17 Kvinnherad</text:p>
          </table:table-cell>
          <table:table-cell office:value-type="float" office:value="39957100" table:style-name="ce14">
            <text:p>39 957 100</text:p>
          </table:table-cell>
          <table:table-cell office:value-type="float" office:value="191538" table:style-name="ce14">
            <text:p>191 538</text:p>
          </table:table-cell>
          <table:table-cell office:value-type="float" office:value="191538" table:style-name="ce14">
            <text:p>191 538</text:p>
          </table:table-cell>
          <table:table-cell office:value-type="float" office:value="1677000" table:style-name="ce14">
            <text:p>1 6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25638" table:style-name="ce14">
            <text:p>41 825 638</text:p>
          </table:table-cell>
          <table:table-cell office:value-type="float" office:value="0" table:style-name="ce17">
            <text:p>0</text:p>
          </table:table-cell>
          <table:table-cell office:value-type="float" office:value="92856277" table:style-name="ce18">
            <text:p>92 856 27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18 Ullensvang</text:p>
          </table:table-cell>
          <table:table-cell office:value-type="float" office:value="40339000" table:style-name="ce14">
            <text:p>40 339 000</text:p>
          </table:table-cell>
          <table:table-cell office:value-type="float" office:value="1545482" table:style-name="ce14">
            <text:p>1 545 482</text:p>
          </table:table-cell>
          <table:table-cell office:value-type="float" office:value="1545482" table:style-name="ce14">
            <text:p>1 545 482</text:p>
          </table:table-cell>
          <table:table-cell office:value-type="float" office:value="1437700" table:style-name="ce14">
            <text:p>1 437 7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411700" table:style-name="ce14">
            <text:p>411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43882" table:style-name="ce14">
            <text:p>44 143 882</text:p>
          </table:table-cell>
          <table:table-cell office:value-type="float" office:value="0" table:style-name="ce20">
            <text:p>0</text:p>
          </table:table-cell>
          <table:table-cell office:value-type="float" office:value="88308128" table:style-name="ce21">
            <text:p>88 308 12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19 Eidfjord</text:p>
          </table:table-cell>
          <table:table-cell office:value-type="float" office:value="4391100" table:style-name="ce23">
            <text:p>4 391 100</text:p>
          </table:table-cell>
          <table:table-cell office:value-type="float" office:value="76661" table:style-name="ce14">
            <text:p>76 661</text:p>
          </table:table-cell>
          <table:table-cell office:value-type="float" office:value="76661" table:style-name="ce23">
            <text:p>76 6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67761" table:style-name="ce23">
            <text:p>4 467 761</text:p>
          </table:table-cell>
          <table:table-cell office:value-type="float" office:value="0" table:style-name="ce17">
            <text:p>0</text:p>
          </table:table-cell>
          <table:table-cell office:value-type="float" office:value="9464455" table:style-name="ce16">
            <text:p>9 464 45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20 Ulvik</text:p>
          </table:table-cell>
          <table:table-cell office:value-type="float" office:value="5556600" table:style-name="ce14">
            <text:p>5 556 600</text:p>
          </table:table-cell>
          <table:table-cell office:value-type="float" office:value="65148" table:style-name="ce14">
            <text:p>65 148</text:p>
          </table:table-cell>
          <table:table-cell office:value-type="float" office:value="65148" table:style-name="ce14">
            <text:p>65 148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5148" table:style-name="ce14">
            <text:p>6 225 148</text:p>
          </table:table-cell>
          <table:table-cell office:value-type="float" office:value="0" table:style-name="ce17">
            <text:p>0</text:p>
          </table:table-cell>
          <table:table-cell office:value-type="float" office:value="13777310" table:style-name="ce18">
            <text:p>13 777 31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21 Voss</text:p>
          </table:table-cell>
          <table:table-cell office:value-type="float" office:value="51746500" table:style-name="ce14">
            <text:p>51 746 500</text:p>
          </table:table-cell>
          <table:table-cell office:value-type="float" office:value="2100705" table:style-name="ce14">
            <text:p>2 100 705</text:p>
          </table:table-cell>
          <table:table-cell office:value-type="float" office:value="2100705" table:style-name="ce14">
            <text:p>2 100 7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444600" table:style-name="ce14">
            <text:p>4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41805" table:style-name="ce14">
            <text:p>54 941 805</text:p>
          </table:table-cell>
          <table:table-cell office:value-type="float" office:value="0" table:style-name="ce20">
            <text:p>0</text:p>
          </table:table-cell>
          <table:table-cell office:value-type="float" office:value="114086145" table:style-name="ce21">
            <text:p>114 086 14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22 Kvam</text:p>
          </table:table-cell>
          <table:table-cell office:value-type="float" office:value="28641700" table:style-name="ce23">
            <text:p>28 641 700</text:p>
          </table:table-cell>
          <table:table-cell office:value-type="float" office:value="-755788" table:style-name="ce14">
            <text:p>-755 788</text:p>
          </table:table-cell>
          <table:table-cell office:value-type="float" office:value="-755788" table:style-name="ce23">
            <text:p>-755 788</text:p>
          </table:table-cell>
          <table:table-cell office:value-type="float" office:value="678900" table:style-name="ce23">
            <text:p>678 900</text:p>
          </table:table-cell>
          <table:table-cell office:value-type="float" office:value="0" table:style-name="ce23">
            <text:p>0</text:p>
          </table:table-cell>
          <table:table-cell office:value-type="float" office:value="500000" table:style-name="ce23">
            <text:p>500 00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64812" table:style-name="ce23">
            <text:p>29 064 812</text:p>
          </table:table-cell>
          <table:table-cell office:value-type="float" office:value="0" table:style-name="ce17">
            <text:p>0</text:p>
          </table:table-cell>
          <table:table-cell office:value-type="float" office:value="67600308" table:style-name="ce16">
            <text:p>67 600 30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23 Samnanger</text:p>
          </table:table-cell>
          <table:table-cell office:value-type="float" office:value="8501800" table:style-name="ce14">
            <text:p>8 501 800</text:p>
          </table:table-cell>
          <table:table-cell office:value-type="float" office:value="515786" table:style-name="ce14">
            <text:p>515 786</text:p>
          </table:table-cell>
          <table:table-cell office:value-type="float" office:value="515786" table:style-name="ce14">
            <text:p>515 786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9286" table:style-name="ce14">
            <text:p>9 509 286</text:p>
          </table:table-cell>
          <table:table-cell office:value-type="float" office:value="0" table:style-name="ce17">
            <text:p>0</text:p>
          </table:table-cell>
          <table:table-cell office:value-type="float" office:value="20602107" table:style-name="ce18">
            <text:p>20 602 10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24 Bjørnafjorden</text:p>
          </table:table-cell>
          <table:table-cell office:value-type="float" office:value="33615000" table:style-name="ce14">
            <text:p>33 615 000</text:p>
          </table:table-cell>
          <table:table-cell office:value-type="float" office:value="3186110" table:style-name="ce14">
            <text:p>3 186 110</text:p>
          </table:table-cell>
          <table:table-cell office:value-type="float" office:value="3186110" table:style-name="ce14">
            <text:p>3 186 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508800" table:style-name="ce14">
            <text:p>50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59910" table:style-name="ce14">
            <text:p>37 859 910</text:p>
          </table:table-cell>
          <table:table-cell office:value-type="float" office:value="0" table:style-name="ce20">
            <text:p>0</text:p>
          </table:table-cell>
          <table:table-cell office:value-type="float" office:value="85253840" table:style-name="ce21">
            <text:p>85 253 84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25 Austevoll</text:p>
          </table:table-cell>
          <table:table-cell office:value-type="float" office:value="18133100" table:style-name="ce23">
            <text:p>18 133 100</text:p>
          </table:table-cell>
          <table:table-cell office:value-type="float" office:value="-191438" table:style-name="ce14">
            <text:p>-191 438</text:p>
          </table:table-cell>
          <table:table-cell office:value-type="float" office:value="-191438" table:style-name="ce23">
            <text:p>-191 4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41662" table:style-name="ce23">
            <text:p>18 041 662</text:p>
          </table:table-cell>
          <table:table-cell office:value-type="float" office:value="0" table:style-name="ce15">
            <text:p>0</text:p>
          </table:table-cell>
          <table:table-cell office:value-type="float" office:value="21027603" table:style-name="ce16">
            <text:p>21 027 60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26 Øygarden</text:p>
          </table:table-cell>
          <table:table-cell office:value-type="float" office:value="103188500" table:style-name="ce14">
            <text:p>103 188 500</text:p>
          </table:table-cell>
          <table:table-cell office:value-type="float" office:value="6665021" table:style-name="ce14">
            <text:p>6 665 021</text:p>
          </table:table-cell>
          <table:table-cell office:value-type="float" office:value="6665021" table:style-name="ce14">
            <text:p>6 665 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602600" table:style-name="ce14">
            <text:p>602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766121" table:style-name="ce14">
            <text:p>110 766 121</text:p>
          </table:table-cell>
          <table:table-cell office:value-type="float" office:value="0" table:style-name="ce17">
            <text:p>0</text:p>
          </table:table-cell>
          <table:table-cell office:value-type="float" office:value="235793442" table:style-name="ce18">
            <text:p>235 793 44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27 Askøy</text:p>
          </table:table-cell>
          <table:table-cell office:value-type="float" office:value="83409800" table:style-name="ce14">
            <text:p>83 409 800</text:p>
          </table:table-cell>
          <table:table-cell office:value-type="float" office:value="5475594" table:style-name="ce14">
            <text:p>5 475 594</text:p>
          </table:table-cell>
          <table:table-cell office:value-type="float" office:value="5475594" table:style-name="ce14">
            <text:p>5 475 5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045394" table:style-name="ce14">
            <text:p>89 045 394</text:p>
          </table:table-cell>
          <table:table-cell office:value-type="float" office:value="0" table:style-name="ce20">
            <text:p>0</text:p>
          </table:table-cell>
          <table:table-cell office:value-type="float" office:value="200677594" table:style-name="ce21">
            <text:p>200 677 59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28 Vaksdal</text:p>
          </table:table-cell>
          <table:table-cell office:value-type="float" office:value="15486200" table:style-name="ce23">
            <text:p>15 486 200</text:p>
          </table:table-cell>
          <table:table-cell office:value-type="float" office:value="747944" table:style-name="ce14">
            <text:p>747 944</text:p>
          </table:table-cell>
          <table:table-cell office:value-type="float" office:value="747944" table:style-name="ce23">
            <text:p>747 944</text:p>
          </table:table-cell>
          <table:table-cell office:value-type="float" office:value="481300" table:style-name="ce23">
            <text:p>481 300</text:p>
          </table:table-cell>
          <table:table-cell office:value-type="float" office:value="0" table:style-name="ce23">
            <text:p>0</text:p>
          </table:table-cell>
          <table:table-cell office:value-type="float" office:value="70000" table:style-name="ce23">
            <text:p>70 000</text:p>
          </table:table-cell>
          <table:table-cell office:value-type="float" office:value="70000" table:style-name="ce23">
            <text:p>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85444" table:style-name="ce23">
            <text:p>16 785 444</text:p>
          </table:table-cell>
          <table:table-cell office:value-type="float" office:value="0" table:style-name="ce15">
            <text:p>0</text:p>
          </table:table-cell>
          <table:table-cell office:value-type="float" office:value="38571359" table:style-name="ce16">
            <text:p>38 571 35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29 Modalen</text:p>
          </table:table-cell>
          <table:table-cell office:value-type="float" office:value="3330000" table:style-name="ce14">
            <text:p>3 330 000</text:p>
          </table:table-cell>
          <table:table-cell office:value-type="float" office:value="56763" table:style-name="ce14">
            <text:p>56 763</text:p>
          </table:table-cell>
          <table:table-cell office:value-type="float" office:value="56763" table:style-name="ce14">
            <text:p>56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6763" table:style-name="ce14">
            <text:p>3 386 763</text:p>
          </table:table-cell>
          <table:table-cell office:value-type="float" office:value="0" table:style-name="ce17">
            <text:p>0</text:p>
          </table:table-cell>
          <table:table-cell office:value-type="float" office:value="7014022" table:style-name="ce18">
            <text:p>7 014 02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30 Osterøy</text:p>
          </table:table-cell>
          <table:table-cell office:value-type="float" office:value="22237100" table:style-name="ce14">
            <text:p>22 237 100</text:p>
          </table:table-cell>
          <table:table-cell office:value-type="float" office:value="1054670" table:style-name="ce14">
            <text:p>1 054 670</text:p>
          </table:table-cell>
          <table:table-cell office:value-type="float" office:value="1054670" table:style-name="ce14">
            <text:p>1 054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71770" table:style-name="ce14">
            <text:p>23 671 770</text:p>
          </table:table-cell>
          <table:table-cell office:value-type="float" office:value="0" table:style-name="ce20">
            <text:p>0</text:p>
          </table:table-cell>
          <table:table-cell office:value-type="float" office:value="53950718" table:style-name="ce21">
            <text:p>53 950 71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31 Alver</text:p>
          </table:table-cell>
          <table:table-cell office:value-type="float" office:value="88498500" table:style-name="ce23">
            <text:p>88 498 500</text:p>
          </table:table-cell>
          <table:table-cell office:value-type="float" office:value="4544303" table:style-name="ce14">
            <text:p>4 544 303</text:p>
          </table:table-cell>
          <table:table-cell office:value-type="float" office:value="4544303" table:style-name="ce23">
            <text:p>4 544 3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0000" table:style-name="ce23">
            <text:p>700 000</text:p>
          </table:table-cell>
          <table:table-cell office:value-type="float" office:value="700000" table:style-name="ce23">
            <text:p>700 000</text:p>
          </table:table-cell>
          <table:table-cell office:value-type="float" office:value="0" table:style-name="ce23">
            <text:p>0</text:p>
          </table:table-cell>
          <table:table-cell office:value-type="float" office:value="539000" table:style-name="ce23">
            <text:p>53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281803" table:style-name="ce23">
            <text:p>94 281 803</text:p>
          </table:table-cell>
          <table:table-cell office:value-type="float" office:value="0" table:style-name="ce15">
            <text:p>0</text:p>
          </table:table-cell>
          <table:table-cell office:value-type="float" office:value="203027950" table:style-name="ce16">
            <text:p>203 027 95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32 Austrheim</text:p>
          </table:table-cell>
          <table:table-cell office:value-type="float" office:value="9677800" table:style-name="ce14">
            <text:p>9 677 800</text:p>
          </table:table-cell>
          <table:table-cell office:value-type="float" office:value="424141" table:style-name="ce14">
            <text:p>424 141</text:p>
          </table:table-cell>
          <table:table-cell office:value-type="float" office:value="424141" table:style-name="ce14">
            <text:p>424 141</text:p>
          </table:table-cell>
          <table:table-cell office:value-type="float" office:value="301700" table:style-name="ce14">
            <text:p>301 7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3641" table:style-name="ce14">
            <text:p>10 593 641</text:p>
          </table:table-cell>
          <table:table-cell office:value-type="float" office:value="0" table:style-name="ce17">
            <text:p>0</text:p>
          </table:table-cell>
          <table:table-cell office:value-type="float" office:value="18863542" table:style-name="ce18">
            <text:p>18 863 54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33 Fedje</text:p>
          </table:table-cell>
          <table:table-cell office:value-type="float" office:value="3609700" table:style-name="ce14">
            <text:p>3 609 700</text:p>
          </table:table-cell>
          <table:table-cell office:value-type="float" office:value="70984" table:style-name="ce14">
            <text:p>70 984</text:p>
          </table:table-cell>
          <table:table-cell office:value-type="float" office:value="70984" table:style-name="ce14">
            <text:p>70 984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4084" table:style-name="ce14">
            <text:p>4 404 084</text:p>
          </table:table-cell>
          <table:table-cell office:value-type="float" office:value="0" table:style-name="ce20">
            <text:p>0</text:p>
          </table:table-cell>
          <table:table-cell office:value-type="float" office:value="8459005" table:style-name="ce21">
            <text:p>8 459 00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34 Masfjorden</text:p>
          </table:table-cell>
          <table:table-cell office:value-type="float" office:value="8196500" table:style-name="ce23">
            <text:p>8 196 500</text:p>
          </table:table-cell>
          <table:table-cell office:value-type="float" office:value="250870" table:style-name="ce14">
            <text:p>250 870</text:p>
          </table:table-cell>
          <table:table-cell office:value-type="float" office:value="250870" table:style-name="ce23">
            <text:p>250 870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49070" table:style-name="ce23">
            <text:p>8 749 070</text:p>
          </table:table-cell>
          <table:table-cell office:value-type="float" office:value="0" table:style-name="ce15">
            <text:p>0</text:p>
          </table:table-cell>
          <table:table-cell office:value-type="float" office:value="17655808" table:style-name="ce16">
            <text:p>17 655 80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35 Gulen</text:p>
          </table:table-cell>
          <table:table-cell office:value-type="float" office:value="10259300" table:style-name="ce14">
            <text:p>10 259 300</text:p>
          </table:table-cell>
          <table:table-cell office:value-type="float" office:value="-121073" table:style-name="ce14">
            <text:p>-121 073</text:p>
          </table:table-cell>
          <table:table-cell office:value-type="float" office:value="-121073" table:style-name="ce14">
            <text:p>-121 073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41627" table:style-name="ce14">
            <text:p>10 741 627</text:p>
          </table:table-cell>
          <table:table-cell office:value-type="float" office:value="0" table:style-name="ce17">
            <text:p>0</text:p>
          </table:table-cell>
          <table:table-cell office:value-type="float" office:value="18281778" table:style-name="ce18">
            <text:p>18 281 77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36 Solund</text:p>
          </table:table-cell>
          <table:table-cell office:value-type="float" office:value="4333500" table:style-name="ce14">
            <text:p>4 333 500</text:p>
          </table:table-cell>
          <table:table-cell office:value-type="float" office:value="71900" table:style-name="ce14">
            <text:p>71 900</text:p>
          </table:table-cell>
          <table:table-cell office:value-type="float" office:value="71900" table:style-name="ce14">
            <text:p>71 900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8800" table:style-name="ce14">
            <text:p>5 148 800</text:p>
          </table:table-cell>
          <table:table-cell office:value-type="float" office:value="0" table:style-name="ce20">
            <text:p>0</text:p>
          </table:table-cell>
          <table:table-cell office:value-type="float" office:value="10475402" table:style-name="ce21">
            <text:p>10 475 40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37 Hyllestad</text:p>
          </table:table-cell>
          <table:table-cell office:value-type="float" office:value="5957000" table:style-name="ce23">
            <text:p>5 957 000</text:p>
          </table:table-cell>
          <table:table-cell office:value-type="float" office:value="196479" table:style-name="ce14">
            <text:p>196 479</text:p>
          </table:table-cell>
          <table:table-cell office:value-type="float" office:value="196479" table:style-name="ce23">
            <text:p>196 47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 000</text:p>
          </table:table-cell>
          <table:table-cell office:value-type="float" office:value="130000" table:style-name="ce23">
            <text:p>1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86879" table:style-name="ce23">
            <text:p>6 886 879</text:p>
          </table:table-cell>
          <table:table-cell office:value-type="float" office:value="0" table:style-name="ce15">
            <text:p>0</text:p>
          </table:table-cell>
          <table:table-cell office:value-type="float" office:value="12494818" table:style-name="ce16">
            <text:p>12 494 81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38 Høyanger</text:p>
          </table:table-cell>
          <table:table-cell office:value-type="float" office:value="14507500" table:style-name="ce14">
            <text:p>14 507 500</text:p>
          </table:table-cell>
          <table:table-cell office:value-type="float" office:value="662211" table:style-name="ce14">
            <text:p>662 211</text:p>
          </table:table-cell>
          <table:table-cell office:value-type="float" office:value="662211" table:style-name="ce14">
            <text:p>662 211</text:p>
          </table:table-cell>
          <table:table-cell office:value-type="float" office:value="615800" table:style-name="ce14">
            <text:p>61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85511" table:style-name="ce14">
            <text:p>15 785 511</text:p>
          </table:table-cell>
          <table:table-cell office:value-type="float" office:value="0" table:style-name="ce17">
            <text:p>0</text:p>
          </table:table-cell>
          <table:table-cell office:value-type="float" office:value="33489647" table:style-name="ce18">
            <text:p>33 489 64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39 Vik</text:p>
          </table:table-cell>
          <table:table-cell office:value-type="float" office:value="10816500" table:style-name="ce14">
            <text:p>10 816 500</text:p>
          </table:table-cell>
          <table:table-cell office:value-type="float" office:value="316007" table:style-name="ce14">
            <text:p>316 007</text:p>
          </table:table-cell>
          <table:table-cell office:value-type="float" office:value="316007" table:style-name="ce14">
            <text:p>316 007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35907" table:style-name="ce14">
            <text:p>11 735 907</text:p>
          </table:table-cell>
          <table:table-cell office:value-type="float" office:value="0" table:style-name="ce20">
            <text:p>0</text:p>
          </table:table-cell>
          <table:table-cell office:value-type="float" office:value="24507798" table:style-name="ce21">
            <text:p>24 507 79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40 Sogndal</text:p>
          </table:table-cell>
          <table:table-cell office:value-type="float" office:value="38068400" table:style-name="ce23">
            <text:p>38 068 400</text:p>
          </table:table-cell>
          <table:table-cell office:value-type="float" office:value="1377974" table:style-name="ce14">
            <text:p>1 377 974</text:p>
          </table:table-cell>
          <table:table-cell office:value-type="float" office:value="1377974" table:style-name="ce23">
            <text:p>1 377 9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0000" table:style-name="ce23">
            <text:p>570 000</text:p>
          </table:table-cell>
          <table:table-cell office:value-type="float" office:value="570000" table:style-name="ce23">
            <text:p>570 000</text:p>
          </table:table-cell>
          <table:table-cell office:value-type="float" office:value="0" table:style-name="ce23">
            <text:p>0</text:p>
          </table:table-cell>
          <table:table-cell office:value-type="float" office:value="417300" table:style-name="ce23">
            <text:p>417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433674" table:style-name="ce23">
            <text:p>40 433 674</text:p>
          </table:table-cell>
          <table:table-cell office:value-type="float" office:value="0" table:style-name="ce17">
            <text:p>0</text:p>
          </table:table-cell>
          <table:table-cell office:value-type="float" office:value="86092173" table:style-name="ce16">
            <text:p>86 092 17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41 Aurland</text:p>
          </table:table-cell>
          <table:table-cell office:value-type="float" office:value="6588400" table:style-name="ce14">
            <text:p>6 588 400</text:p>
          </table:table-cell>
          <table:table-cell office:value-type="float" office:value="-326777" table:style-name="ce14">
            <text:p>-326 777</text:p>
          </table:table-cell>
          <table:table-cell office:value-type="float" office:value="-326777" table:style-name="ce14">
            <text:p>-326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61623" table:style-name="ce14">
            <text:p>6 261 623</text:p>
          </table:table-cell>
          <table:table-cell office:value-type="float" office:value="0" table:style-name="ce17">
            <text:p>0</text:p>
          </table:table-cell>
          <table:table-cell office:value-type="float" office:value="14260658" table:style-name="ce18">
            <text:p>14 260 65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42 Lærdal</text:p>
          </table:table-cell>
          <table:table-cell office:value-type="float" office:value="7651400" table:style-name="ce14">
            <text:p>7 651 400</text:p>
          </table:table-cell>
          <table:table-cell office:value-type="float" office:value="171554" table:style-name="ce14">
            <text:p>171 554</text:p>
          </table:table-cell>
          <table:table-cell office:value-type="float" office:value="171554" table:style-name="ce14">
            <text:p>171 554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26354" table:style-name="ce14">
            <text:p>8 426 354</text:p>
          </table:table-cell>
          <table:table-cell office:value-type="float" office:value="0" table:style-name="ce20">
            <text:p>0</text:p>
          </table:table-cell>
          <table:table-cell office:value-type="float" office:value="18111754" table:style-name="ce21">
            <text:p>18 111 75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43 Årdal</text:p>
          </table:table-cell>
          <table:table-cell office:value-type="float" office:value="17357600" table:style-name="ce23">
            <text:p>17 357 600</text:p>
          </table:table-cell>
          <table:table-cell office:value-type="float" office:value="575599" table:style-name="ce14">
            <text:p>575 599</text:p>
          </table:table-cell>
          <table:table-cell office:value-type="float" office:value="575599" table:style-name="ce23">
            <text:p>575 599</text:p>
          </table:table-cell>
          <table:table-cell office:value-type="float" office:value="745000" table:style-name="ce23">
            <text:p>74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678199" table:style-name="ce23">
            <text:p>18 678 199</text:p>
          </table:table-cell>
          <table:table-cell office:value-type="float" office:value="0" table:style-name="ce17">
            <text:p>0</text:p>
          </table:table-cell>
          <table:table-cell office:value-type="float" office:value="37239239" table:style-name="ce16">
            <text:p>37 239 23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44 Luster</text:p>
          </table:table-cell>
          <table:table-cell office:value-type="float" office:value="18769500" table:style-name="ce14">
            <text:p>18 769 500</text:p>
          </table:table-cell>
          <table:table-cell office:value-type="float" office:value="30446" table:style-name="ce14">
            <text:p>30 446</text:p>
          </table:table-cell>
          <table:table-cell office:value-type="float" office:value="30446" table:style-name="ce14">
            <text:p>30 446</text:p>
          </table:table-cell>
          <table:table-cell office:value-type="float" office:value="296900" table:style-name="ce14">
            <text:p>29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96846" table:style-name="ce14">
            <text:p>19 096 846</text:p>
          </table:table-cell>
          <table:table-cell office:value-type="float" office:value="0" table:style-name="ce17">
            <text:p>0</text:p>
          </table:table-cell>
          <table:table-cell office:value-type="float" office:value="42941129" table:style-name="ce18">
            <text:p>42 941 12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45 Askvoll</text:p>
          </table:table-cell>
          <table:table-cell office:value-type="float" office:value="12281500" table:style-name="ce14">
            <text:p>12 281 500</text:p>
          </table:table-cell>
          <table:table-cell office:value-type="float" office:value="518828" table:style-name="ce14">
            <text:p>518 828</text:p>
          </table:table-cell>
          <table:table-cell office:value-type="float" office:value="518828" table:style-name="ce14">
            <text:p>518 828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3728" table:style-name="ce14">
            <text:p>13 523 728</text:p>
          </table:table-cell>
          <table:table-cell office:value-type="float" office:value="0" table:style-name="ce20">
            <text:p>0</text:p>
          </table:table-cell>
          <table:table-cell office:value-type="float" office:value="28782128" table:style-name="ce21">
            <text:p>28 782 12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46 Fjaler</text:p>
          </table:table-cell>
          <table:table-cell office:value-type="float" office:value="12491900" table:style-name="ce23">
            <text:p>12 491 900</text:p>
          </table:table-cell>
          <table:table-cell office:value-type="float" office:value="426521" table:style-name="ce14">
            <text:p>426 521</text:p>
          </table:table-cell>
          <table:table-cell office:value-type="float" office:value="426521" table:style-name="ce23">
            <text:p>426 521</text:p>
          </table:table-cell>
          <table:table-cell office:value-type="float" office:value="422500" table:style-name="ce23">
            <text:p>422 5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90921" table:style-name="ce23">
            <text:p>13 490 921</text:p>
          </table:table-cell>
          <table:table-cell office:value-type="float" office:value="0" table:style-name="ce17">
            <text:p>0</text:p>
          </table:table-cell>
          <table:table-cell office:value-type="float" office:value="29906382" table:style-name="ce16">
            <text:p>29 906 38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47 Sunnfjord</text:p>
          </table:table-cell>
          <table:table-cell office:value-type="float" office:value="71826600" table:style-name="ce14">
            <text:p>71 826 600</text:p>
          </table:table-cell>
          <table:table-cell office:value-type="float" office:value="1227358" table:style-name="ce14">
            <text:p>1 227 358</text:p>
          </table:table-cell>
          <table:table-cell office:value-type="float" office:value="1227358" table:style-name="ce14">
            <text:p>1 227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0000" table:style-name="ce14">
            <text:p>1 210 000</text:p>
          </table:table-cell>
          <table:table-cell office:value-type="float" office:value="1210000" table:style-name="ce14">
            <text:p>1 210 000</text:p>
          </table:table-cell>
          <table:table-cell office:value-type="float" office:value="0" table:style-name="ce14">
            <text:p>0</text:p>
          </table:table-cell>
          <table:table-cell office:value-type="float" office:value="488600" table:style-name="ce14">
            <text:p>48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752558" table:style-name="ce14">
            <text:p>74 752 558</text:p>
          </table:table-cell>
          <table:table-cell office:value-type="float" office:value="0" table:style-name="ce17">
            <text:p>0</text:p>
          </table:table-cell>
          <table:table-cell office:value-type="float" office:value="151578938" table:style-name="ce18">
            <text:p>151 578 9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48 Bremanger</text:p>
          </table:table-cell>
          <table:table-cell office:value-type="float" office:value="15296200" table:style-name="ce14">
            <text:p>15 296 200</text:p>
          </table:table-cell>
          <table:table-cell office:value-type="float" office:value="-1197329" table:style-name="ce14">
            <text:p>-1 197 329</text:p>
          </table:table-cell>
          <table:table-cell office:value-type="float" office:value="-1197329" table:style-name="ce14">
            <text:p>-1 197 329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58871" table:style-name="ce14">
            <text:p>14 658 871</text:p>
          </table:table-cell>
          <table:table-cell office:value-type="float" office:value="0" table:style-name="ce20">
            <text:p>0</text:p>
          </table:table-cell>
          <table:table-cell office:value-type="float" office:value="32356287" table:style-name="ce21">
            <text:p>32 356 28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4649 Stad</text:p>
          </table:table-cell>
          <table:table-cell office:value-type="float" office:value="31738100" table:style-name="ce23">
            <text:p>31 738 100</text:p>
          </table:table-cell>
          <table:table-cell office:value-type="float" office:value="1697130" table:style-name="ce14">
            <text:p>1 697 130</text:p>
          </table:table-cell>
          <table:table-cell office:value-type="float" office:value="1697130" table:style-name="ce23">
            <text:p>1 697 130</text:p>
          </table:table-cell>
          <table:table-cell office:value-type="float" office:value="1000300" table:style-name="ce23">
            <text:p>1 000 3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400600" table:style-name="ce23">
            <text:p>400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086130" table:style-name="ce23">
            <text:p>35 086 130</text:p>
          </table:table-cell>
          <table:table-cell office:value-type="float" office:value="0" table:style-name="ce17">
            <text:p>0</text:p>
          </table:table-cell>
          <table:table-cell office:value-type="float" office:value="77885316" table:style-name="ce16">
            <text:p>77 885 3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50 Gloppen</text:p>
          </table:table-cell>
          <table:table-cell office:value-type="float" office:value="21874400" table:style-name="ce14">
            <text:p>21 874 400</text:p>
          </table:table-cell>
          <table:table-cell office:value-type="float" office:value="914719" table:style-name="ce14">
            <text:p>914 719</text:p>
          </table:table-cell>
          <table:table-cell office:value-type="float" office:value="914719" table:style-name="ce14">
            <text:p>914 719</text:p>
          </table:table-cell>
          <table:table-cell office:value-type="float" office:value="659100" table:style-name="ce14">
            <text:p>659 1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28219" table:style-name="ce14">
            <text:p>23 528 219</text:p>
          </table:table-cell>
          <table:table-cell office:value-type="float" office:value="0" table:style-name="ce17">
            <text:p>0</text:p>
          </table:table-cell>
          <table:table-cell office:value-type="float" office:value="56945963" table:style-name="ce18">
            <text:p>56 945 96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651 Stryn</text:p>
          </table:table-cell>
          <table:table-cell office:value-type="float" office:value="23947500" table:style-name="ce14">
            <text:p>23 947 500</text:p>
          </table:table-cell>
          <table:table-cell office:value-type="float" office:value="821291" table:style-name="ce14">
            <text:p>821 291</text:p>
          </table:table-cell>
          <table:table-cell office:value-type="float" office:value="821291" table:style-name="ce14">
            <text:p>821 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18791" table:style-name="ce14">
            <text:p>24 818 791</text:p>
          </table:table-cell>
          <table:table-cell office:value-type="float" office:value="0" table:style-name="ce20">
            <text:p>0</text:p>
          </table:table-cell>
          <table:table-cell office:value-type="float" office:value="50984377" table:style-name="ce21">
            <text:p>50 984 37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448384200" table:style-name="ce23">
            <text:p>448 384 200</text:p>
          </table:table-cell>
          <table:table-cell office:value-type="float" office:value="6270425" table:style-name="ce14">
            <text:p>6 270 425</text:p>
          </table:table-cell>
          <table:table-cell office:value-type="float" office:value="6270425" table:style-name="ce23">
            <text:p>6 270 4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000" table:style-name="ce23">
            <text:p>131 000</text:p>
          </table:table-cell>
          <table:table-cell office:value-type="float" office:value="131000" table:style-name="ce23">
            <text:p>13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8300" table:style-name="ce23">
            <text:p>588 300</text:p>
          </table:table-cell>
          <table:table-cell office:value-type="float" office:value="8062900" table:style-name="ce23">
            <text:p>8 062 900</text:p>
          </table:table-cell>
          <table:table-cell office:value-type="float" office:value="463436825" table:style-name="ce23">
            <text:p>463 436 825</text:p>
          </table:table-cell>
          <table:table-cell office:value-type="float" office:value="0" table:style-name="ce17">
            <text:p>0</text:p>
          </table:table-cell>
          <table:table-cell office:value-type="float" office:value="933326990" table:style-name="ce16">
            <text:p>933 326 99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06 Steinkjer</text:p>
          </table:table-cell>
          <table:table-cell office:value-type="float" office:value="71638600" table:style-name="ce14">
            <text:p>71 638 600</text:p>
          </table:table-cell>
          <table:table-cell office:value-type="float" office:value="2804236" table:style-name="ce14">
            <text:p>2 804 236</text:p>
          </table:table-cell>
          <table:table-cell office:value-type="float" office:value="2804236" table:style-name="ce14">
            <text:p>2 804 236</text:p>
          </table:table-cell>
          <table:table-cell office:value-type="float" office:value="1807800" table:style-name="ce14">
            <text:p>1 807 8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504900" table:style-name="ce14">
            <text:p>50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795536" table:style-name="ce14">
            <text:p>76 795 536</text:p>
          </table:table-cell>
          <table:table-cell office:value-type="float" office:value="0" table:style-name="ce17">
            <text:p>0</text:p>
          </table:table-cell>
          <table:table-cell office:value-type="float" office:value="176412433" table:style-name="ce18">
            <text:p>176 412 43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07 Namsos</text:p>
          </table:table-cell>
          <table:table-cell office:value-type="float" office:value="50076800" table:style-name="ce14">
            <text:p>50 076 800</text:p>
          </table:table-cell>
          <table:table-cell office:value-type="float" office:value="2370224" table:style-name="ce14">
            <text:p>2 370 224</text:p>
          </table:table-cell>
          <table:table-cell office:value-type="float" office:value="2370224" table:style-name="ce14">
            <text:p>2 370 224</text:p>
          </table:table-cell>
          <table:table-cell office:value-type="float" office:value="0" table:style-name="ce14">
            <text:p>0</text:p>
          </table:table-cell>
          <table:table-cell office:value-type="float" office:value="2834300" table:style-name="ce14">
            <text:p>2 834 30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441000" table:style-name="ce14">
            <text:p>4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47324" table:style-name="ce14">
            <text:p>55 747 324</text:p>
          </table:table-cell>
          <table:table-cell office:value-type="float" office:value="0" table:style-name="ce20">
            <text:p>0</text:p>
          </table:table-cell>
          <table:table-cell office:value-type="float" office:value="121661012" table:style-name="ce21">
            <text:p>121 661 01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5469900" table:style-name="ce23">
            <text:p>15 469 900</text:p>
          </table:table-cell>
          <table:table-cell office:value-type="float" office:value="-104225831" table:style-name="ce14">
            <text:p>-104 225 831</text:p>
          </table:table-cell>
          <table:table-cell office:value-type="float" office:value="-15469900" table:style-name="ce23">
            <text:p>-15 469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88755931" table:formula="of:=[.C288]-[.D288]" table:style-name="ce17">
            <text:p>-88 755 93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20 Osen</text:p>
          </table:table-cell>
          <table:table-cell office:value-type="float" office:value="5000600" table:style-name="ce14">
            <text:p>5 000 600</text:p>
          </table:table-cell>
          <table:table-cell office:value-type="float" office:value="28353" table:style-name="ce14">
            <text:p>28 353</text:p>
          </table:table-cell>
          <table:table-cell office:value-type="float" office:value="28353" table:style-name="ce14">
            <text:p>28 353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32353" table:style-name="ce14">
            <text:p>5 632 353</text:p>
          </table:table-cell>
          <table:table-cell office:value-type="float" office:value="0" table:style-name="ce17">
            <text:p>0</text:p>
          </table:table-cell>
          <table:table-cell office:value-type="float" office:value="12338027" table:style-name="ce18">
            <text:p>12 338 02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21 Oppdal</text:p>
          </table:table-cell>
          <table:table-cell office:value-type="float" office:value="19468000" table:style-name="ce14">
            <text:p>19 468 000</text:p>
          </table:table-cell>
          <table:table-cell office:value-type="float" office:value="-2442005" table:style-name="ce14">
            <text:p>-2 442 005</text:p>
          </table:table-cell>
          <table:table-cell office:value-type="float" office:value="-2442005" table:style-name="ce14">
            <text:p>-2 442 005</text:p>
          </table:table-cell>
          <table:table-cell office:value-type="float" office:value="958900" table:style-name="ce14">
            <text:p>958 900</text:p>
          </table:table-cell>
          <table:table-cell office:value-type="float" office:value="0" table:style-name="ce14">
            <text:p>0</text:p>
          </table:table-cell>
          <table:table-cell office:value-type="float" office:value="102000" table:style-name="ce14">
            <text:p>102 000</text:p>
          </table:table-cell>
          <table:table-cell office:value-type="float" office:value="102000" table:style-name="ce14">
            <text:p>1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86895" table:style-name="ce14">
            <text:p>18 086 895</text:p>
          </table:table-cell>
          <table:table-cell office:value-type="float" office:value="0" table:style-name="ce20">
            <text:p>0</text:p>
          </table:table-cell>
          <table:table-cell office:value-type="float" office:value="39741379" table:style-name="ce21">
            <text:p>39 741 37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9062500" table:style-name="ce23">
            <text:p>9 062 500</text:p>
          </table:table-cell>
          <table:table-cell office:value-type="float" office:value="358544" table:style-name="ce14">
            <text:p>358 544</text:p>
          </table:table-cell>
          <table:table-cell office:value-type="float" office:value="358544" table:style-name="ce23">
            <text:p>358 54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24444" table:style-name="ce23">
            <text:p>10 024 444</text:p>
          </table:table-cell>
          <table:table-cell office:value-type="float" office:value="0" table:style-name="ce17">
            <text:p>0</text:p>
          </table:table-cell>
          <table:table-cell office:value-type="float" office:value="24313506" table:style-name="ce16">
            <text:p>24 313 50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25 Røros</text:p>
          </table:table-cell>
          <table:table-cell office:value-type="float" office:value="16120400" table:style-name="ce14">
            <text:p>16 120 400</text:p>
          </table:table-cell>
          <table:table-cell office:value-type="float" office:value="156513" table:style-name="ce14">
            <text:p>156 513</text:p>
          </table:table-cell>
          <table:table-cell office:value-type="float" office:value="156513" table:style-name="ce14">
            <text:p>156 513</text:p>
          </table:table-cell>
          <table:table-cell office:value-type="float" office:value="790900" table:style-name="ce14">
            <text:p>790 9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02813" table:style-name="ce14">
            <text:p>17 102 813</text:p>
          </table:table-cell>
          <table:table-cell office:value-type="float" office:value="0" table:style-name="ce17">
            <text:p>0</text:p>
          </table:table-cell>
          <table:table-cell office:value-type="float" office:value="37628052" table:style-name="ce18">
            <text:p>37 628 05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26 Holtålen</text:p>
          </table:table-cell>
          <table:table-cell office:value-type="float" office:value="7563600" table:style-name="ce14">
            <text:p>7 563 600</text:p>
          </table:table-cell>
          <table:table-cell office:value-type="float" office:value="250694" table:style-name="ce14">
            <text:p>250 694</text:p>
          </table:table-cell>
          <table:table-cell office:value-type="float" office:value="250694" table:style-name="ce14">
            <text:p>250 694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17694" table:style-name="ce14">
            <text:p>8 417 694</text:p>
          </table:table-cell>
          <table:table-cell office:value-type="float" office:value="0" table:style-name="ce20">
            <text:p>0</text:p>
          </table:table-cell>
          <table:table-cell office:value-type="float" office:value="19031603" table:style-name="ce21">
            <text:p>19 031 60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27 Midtre Gauldal</text:p>
          </table:table-cell>
          <table:table-cell office:value-type="float" office:value="20455300" table:style-name="ce23">
            <text:p>20 455 300</text:p>
          </table:table-cell>
          <table:table-cell office:value-type="float" office:value="785761" table:style-name="ce14">
            <text:p>785 761</text:p>
          </table:table-cell>
          <table:table-cell office:value-type="float" office:value="785761" table:style-name="ce23">
            <text:p>785 7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41061" table:style-name="ce23">
            <text:p>21 241 061</text:p>
          </table:table-cell>
          <table:table-cell office:value-type="float" office:value="0" table:style-name="ce17">
            <text:p>0</text:p>
          </table:table-cell>
          <table:table-cell office:value-type="float" office:value="47300049" table:style-name="ce16">
            <text:p>47 300 04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28 Melhus</text:p>
          </table:table-cell>
          <table:table-cell office:value-type="float" office:value="46344400" table:style-name="ce14">
            <text:p>46 344 400</text:p>
          </table:table-cell>
          <table:table-cell office:value-type="float" office:value="2256407" table:style-name="ce14">
            <text:p>2 256 407</text:p>
          </table:table-cell>
          <table:table-cell office:value-type="float" office:value="2256407" table:style-name="ce14">
            <text:p>2 256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000" table:style-name="ce14">
            <text:p>397 000</text:p>
          </table:table-cell>
          <table:table-cell office:value-type="float" office:value="397000" table:style-name="ce14">
            <text:p>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97807" table:style-name="ce14">
            <text:p>48 997 807</text:p>
          </table:table-cell>
          <table:table-cell office:value-type="float" office:value="0" table:style-name="ce17">
            <text:p>0</text:p>
          </table:table-cell>
          <table:table-cell office:value-type="float" office:value="113362936" table:style-name="ce18">
            <text:p>113 362 936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29 Skaun</text:p>
          </table:table-cell>
          <table:table-cell office:value-type="float" office:value="24819100" table:style-name="ce14">
            <text:p>24 819 100</text:p>
          </table:table-cell>
          <table:table-cell office:value-type="float" office:value="734524" table:style-name="ce14">
            <text:p>734 524</text:p>
          </table:table-cell>
          <table:table-cell office:value-type="float" office:value="734524" table:style-name="ce14">
            <text:p>734 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53624" table:style-name="ce14">
            <text:p>25 553 624</text:p>
          </table:table-cell>
          <table:table-cell office:value-type="float" office:value="0" table:style-name="ce20">
            <text:p>0</text:p>
          </table:table-cell>
          <table:table-cell office:value-type="float" office:value="58787154" table:style-name="ce21">
            <text:p>58 787 15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6813000" table:style-name="ce23">
            <text:p>36 813 000</text:p>
          </table:table-cell>
          <table:table-cell office:value-type="float" office:value="1202235" table:style-name="ce14">
            <text:p>1 202 235</text:p>
          </table:table-cell>
          <table:table-cell office:value-type="float" office:value="1202235" table:style-name="ce23">
            <text:p>1 202 2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015235" table:style-name="ce23">
            <text:p>38 015 235</text:p>
          </table:table-cell>
          <table:table-cell office:value-type="float" office:value="0" table:style-name="ce17">
            <text:p>0</text:p>
          </table:table-cell>
          <table:table-cell office:value-type="float" office:value="76397088" table:style-name="ce16">
            <text:p>76 397 08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32 Selbu</text:p>
          </table:table-cell>
          <table:table-cell office:value-type="float" office:value="3925800" table:style-name="ce14">
            <text:p>3 925 800</text:p>
          </table:table-cell>
          <table:table-cell office:value-type="float" office:value="888145" table:style-name="ce14">
            <text:p>888 145</text:p>
          </table:table-cell>
          <table:table-cell office:value-type="float" office:value="888145" table:style-name="ce14">
            <text:p>888 145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59000" table:style-name="ce14">
            <text:p>59 000</text:p>
          </table:table-cell>
          <table:table-cell office:value-type="float" office:value="59000" table:style-name="ce14">
            <text:p>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5445" table:style-name="ce14">
            <text:p>4 995 445</text:p>
          </table:table-cell>
          <table:table-cell office:value-type="float" office:value="0" table:style-name="ce17">
            <text:p>0</text:p>
          </table:table-cell>
          <table:table-cell office:value-type="float" office:value="11856319" table:style-name="ce18">
            <text:p>11 856 319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33 Tydal</text:p>
          </table:table-cell>
          <table:table-cell office:value-type="float" office:value="4043800" table:style-name="ce14">
            <text:p>4 043 800</text:p>
          </table:table-cell>
          <table:table-cell office:value-type="float" office:value="123276" table:style-name="ce14">
            <text:p>123 276</text:p>
          </table:table-cell>
          <table:table-cell office:value-type="float" office:value="123276" table:style-name="ce14">
            <text:p>123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00" table:style-name="ce14">
            <text:p>86 000</text:p>
          </table:table-cell>
          <table:table-cell office:value-type="float" office:value="86000" table:style-name="ce14">
            <text:p>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3076" table:style-name="ce14">
            <text:p>4 253 076</text:p>
          </table:table-cell>
          <table:table-cell office:value-type="float" office:value="0" table:style-name="ce20">
            <text:p>0</text:p>
          </table:table-cell>
          <table:table-cell office:value-type="float" office:value="9088562" table:style-name="ce21">
            <text:p>9 088 56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9006200" table:style-name="ce23">
            <text:p>9 006 200</text:p>
          </table:table-cell>
          <table:table-cell office:value-type="float" office:value="488356" table:style-name="ce14">
            <text:p>488 356</text:p>
          </table:table-cell>
          <table:table-cell office:value-type="float" office:value="488356" table:style-name="ce23">
            <text:p>488 356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97956" table:style-name="ce23">
            <text:p>10 097 956</text:p>
          </table:table-cell>
          <table:table-cell office:value-type="float" office:value="0" table:style-name="ce17">
            <text:p>0</text:p>
          </table:table-cell>
          <table:table-cell office:value-type="float" office:value="24303688" table:style-name="ce16">
            <text:p>24 303 68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35 Stjørdal</text:p>
          </table:table-cell>
          <table:table-cell office:value-type="float" office:value="28722000" table:style-name="ce14">
            <text:p>28 722 000</text:p>
          </table:table-cell>
          <table:table-cell office:value-type="float" office:value="4292568" table:style-name="ce14">
            <text:p>4 292 568</text:p>
          </table:table-cell>
          <table:table-cell office:value-type="float" office:value="4292568" table:style-name="ce14">
            <text:p>4 292 5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" table:style-name="ce14">
            <text:p>48 000</text:p>
          </table:table-cell>
          <table:table-cell office:value-type="float" office:value="48000" table:style-name="ce14">
            <text:p>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62568" table:style-name="ce14">
            <text:p>33 062 568</text:p>
          </table:table-cell>
          <table:table-cell office:value-type="float" office:value="0" table:style-name="ce17">
            <text:p>0</text:p>
          </table:table-cell>
          <table:table-cell office:value-type="float" office:value="81922173" table:style-name="ce18">
            <text:p>81 922 17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36 Frosta</text:p>
          </table:table-cell>
          <table:table-cell office:value-type="float" office:value="9253300" table:style-name="ce14">
            <text:p>9 253 300</text:p>
          </table:table-cell>
          <table:table-cell office:value-type="float" office:value="132071" table:style-name="ce14">
            <text:p>132 071</text:p>
          </table:table-cell>
          <table:table-cell office:value-type="float" office:value="132071" table:style-name="ce14">
            <text:p>132 071</text:p>
          </table:table-cell>
          <table:table-cell office:value-type="float" office:value="482700" table:style-name="ce14">
            <text:p>482 700</text:p>
          </table:table-cell>
          <table:table-cell office:value-type="float" office:value="0" table:style-name="ce14">
            <text:p>0</text:p>
          </table:table-cell>
          <table:table-cell office:value-type="float" office:value="29000" table:style-name="ce14">
            <text:p>29 000</text:p>
          </table:table-cell>
          <table:table-cell office:value-type="float" office:value="29000" table:style-name="ce14">
            <text:p>2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7071" table:style-name="ce14">
            <text:p>9 897 071</text:p>
          </table:table-cell>
          <table:table-cell office:value-type="float" office:value="0" table:style-name="ce20">
            <text:p>0</text:p>
          </table:table-cell>
          <table:table-cell office:value-type="float" office:value="21132617" table:style-name="ce21">
            <text:p>21 132 61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56683600" table:style-name="ce23">
            <text:p>56 683 600</text:p>
          </table:table-cell>
          <table:table-cell office:value-type="float" office:value="3236987" table:style-name="ce14">
            <text:p>3 236 987</text:p>
          </table:table-cell>
          <table:table-cell office:value-type="float" office:value="3236987" table:style-name="ce23">
            <text:p>3 236 9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3000" table:style-name="ce23">
            <text:p>383 000</text:p>
          </table:table-cell>
          <table:table-cell office:value-type="float" office:value="383000" table:style-name="ce23">
            <text:p>38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303587" table:style-name="ce23">
            <text:p>60 303 587</text:p>
          </table:table-cell>
          <table:table-cell office:value-type="float" office:value="0" table:style-name="ce17">
            <text:p>0</text:p>
          </table:table-cell>
          <table:table-cell office:value-type="float" office:value="127613853" table:style-name="ce16">
            <text:p>127 613 85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38 Verdal</text:p>
          </table:table-cell>
          <table:table-cell office:value-type="float" office:value="40853700" table:style-name="ce14">
            <text:p>40 853 700</text:p>
          </table:table-cell>
          <table:table-cell office:value-type="float" office:value="2280853" table:style-name="ce14">
            <text:p>2 280 853</text:p>
          </table:table-cell>
          <table:table-cell office:value-type="float" office:value="2280853" table:style-name="ce14">
            <text:p>2 280 853</text:p>
          </table:table-cell>
          <table:table-cell office:value-type="float" office:value="759200" table:style-name="ce14">
            <text:p>759 200</text:p>
          </table:table-cell>
          <table:table-cell office:value-type="float" office:value="0" table:style-name="ce14">
            <text:p>0</text:p>
          </table:table-cell>
          <table:table-cell office:value-type="float" office:value="54000" table:style-name="ce14">
            <text:p>54 000</text:p>
          </table:table-cell>
          <table:table-cell office:value-type="float" office:value="54000" table:style-name="ce14">
            <text:p>5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47753" table:style-name="ce14">
            <text:p>43 947 753</text:p>
          </table:table-cell>
          <table:table-cell office:value-type="float" office:value="0" table:style-name="ce17">
            <text:p>0</text:p>
          </table:table-cell>
          <table:table-cell office:value-type="float" office:value="100726358" table:style-name="ce18">
            <text:p>100 726 35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41 Snåsa</text:p>
          </table:table-cell>
          <table:table-cell office:value-type="float" office:value="8307900" table:style-name="ce14">
            <text:p>8 307 900</text:p>
          </table:table-cell>
          <table:table-cell office:value-type="float" office:value="238592" table:style-name="ce14">
            <text:p>238 592</text:p>
          </table:table-cell>
          <table:table-cell office:value-type="float" office:value="238592" table:style-name="ce14">
            <text:p>238 592</text:p>
          </table:table-cell>
          <table:table-cell office:value-type="float" office:value="0" table:style-name="ce14">
            <text:p>0</text:p>
          </table:table-cell>
          <table:table-cell office:value-type="float" office:value="987300" table:style-name="ce14">
            <text:p>98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33792" table:style-name="ce14">
            <text:p>9 533 792</text:p>
          </table:table-cell>
          <table:table-cell office:value-type="float" office:value="0" table:style-name="ce20">
            <text:p>0</text:p>
          </table:table-cell>
          <table:table-cell office:value-type="float" office:value="20943698" table:style-name="ce21">
            <text:p>20 943 69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42 Lierne</text:p>
          </table:table-cell>
          <table:table-cell office:value-type="float" office:value="7284000" table:style-name="ce23">
            <text:p>7 284 000</text:p>
          </table:table-cell>
          <table:table-cell office:value-type="float" office:value="63357" table:style-name="ce14">
            <text:p>63 357</text:p>
          </table:table-cell>
          <table:table-cell office:value-type="float" office:value="63357" table:style-name="ce23">
            <text:p>63 357</text:p>
          </table:table-cell>
          <table:table-cell office:value-type="float" office:value="0" table:style-name="ce23">
            <text:p>0</text:p>
          </table:table-cell>
          <table:table-cell office:value-type="float" office:value="855600" table:style-name="ce23">
            <text:p>855 600</text:p>
          </table:table-cell>
          <table:table-cell office:value-type="float" office:value="58000" table:style-name="ce23">
            <text:p>58 000</text:p>
          </table:table-cell>
          <table:table-cell office:value-type="float" office:value="58000" table:style-name="ce23">
            <text:p>5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60957" table:style-name="ce23">
            <text:p>8 260 957</text:p>
          </table:table-cell>
          <table:table-cell office:value-type="float" office:value="0" table:style-name="ce17">
            <text:p>0</text:p>
          </table:table-cell>
          <table:table-cell office:value-type="float" office:value="18226636" table:style-name="ce16">
            <text:p>18 226 63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43 Røyrvik</text:p>
          </table:table-cell>
          <table:table-cell office:value-type="float" office:value="3405200" table:style-name="ce14">
            <text:p>3 405 200</text:p>
          </table:table-cell>
          <table:table-cell office:value-type="float" office:value="75453" table:style-name="ce14">
            <text:p>75 453</text:p>
          </table:table-cell>
          <table:table-cell office:value-type="float" office:value="75453" table:style-name="ce14">
            <text:p>75 453</text:p>
          </table:table-cell>
          <table:table-cell office:value-type="float" office:value="0" table:style-name="ce14">
            <text:p>0</text:p>
          </table:table-cell>
          <table:table-cell office:value-type="float" office:value="689200" table:style-name="ce14">
            <text:p>68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9853" table:style-name="ce14">
            <text:p>4 169 853</text:p>
          </table:table-cell>
          <table:table-cell office:value-type="float" office:value="0" table:style-name="ce17">
            <text:p>0</text:p>
          </table:table-cell>
          <table:table-cell office:value-type="float" office:value="9330035" table:style-name="ce18">
            <text:p>9 330 03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44 Namsskogan</text:p>
          </table:table-cell>
          <table:table-cell office:value-type="float" office:value="5284500" table:style-name="ce14">
            <text:p>5 284 500</text:p>
          </table:table-cell>
          <table:table-cell office:value-type="float" office:value="77468" table:style-name="ce14">
            <text:p>77 468</text:p>
          </table:table-cell>
          <table:table-cell office:value-type="float" office:value="77468" table:style-name="ce14">
            <text:p>77 468</text:p>
          </table:table-cell>
          <table:table-cell office:value-type="float" office:value="0" table:style-name="ce14">
            <text:p>0</text:p>
          </table:table-cell>
          <table:table-cell office:value-type="float" office:value="760300" table:style-name="ce14">
            <text:p>7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22268" table:style-name="ce14">
            <text:p>6 122 268</text:p>
          </table:table-cell>
          <table:table-cell office:value-type="float" office:value="0" table:style-name="ce20">
            <text:p>0</text:p>
          </table:table-cell>
          <table:table-cell office:value-type="float" office:value="12524016" table:style-name="ce21">
            <text:p>12 524 01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45 Grong</text:p>
          </table:table-cell>
          <table:table-cell office:value-type="float" office:value="9290300" table:style-name="ce23">
            <text:p>9 290 300</text:p>
          </table:table-cell>
          <table:table-cell office:value-type="float" office:value="467353" table:style-name="ce14">
            <text:p>467 353</text:p>
          </table:table-cell>
          <table:table-cell office:value-type="float" office:value="467353" table:style-name="ce23">
            <text:p>467 353</text:p>
          </table:table-cell>
          <table:table-cell office:value-type="float" office:value="0" table:style-name="ce23">
            <text:p>0</text:p>
          </table:table-cell>
          <table:table-cell office:value-type="float" office:value="1042400" table:style-name="ce23">
            <text:p>1 042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00053" table:style-name="ce23">
            <text:p>10 800 053</text:p>
          </table:table-cell>
          <table:table-cell office:value-type="float" office:value="0" table:style-name="ce17">
            <text:p>0</text:p>
          </table:table-cell>
          <table:table-cell office:value-type="float" office:value="24017181" table:style-name="ce16">
            <text:p>24 017 18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46 Høylandet</text:p>
          </table:table-cell>
          <table:table-cell office:value-type="float" office:value="7003000" table:style-name="ce14">
            <text:p>7 003 000</text:p>
          </table:table-cell>
          <table:table-cell office:value-type="float" office:value="240890" table:style-name="ce14">
            <text:p>240 890</text:p>
          </table:table-cell>
          <table:table-cell office:value-type="float" office:value="240890" table:style-name="ce14">
            <text:p>240 890</text:p>
          </table:table-cell>
          <table:table-cell office:value-type="float" office:value="0" table:style-name="ce14">
            <text:p>0</text:p>
          </table:table-cell>
          <table:table-cell office:value-type="float" office:value="772300" table:style-name="ce14">
            <text:p>7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6190" table:style-name="ce14">
            <text:p>8 016 190</text:p>
          </table:table-cell>
          <table:table-cell office:value-type="float" office:value="0" table:style-name="ce17">
            <text:p>0</text:p>
          </table:table-cell>
          <table:table-cell office:value-type="float" office:value="16954332" table:style-name="ce18">
            <text:p>16 954 33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47 Overhalla</text:p>
          </table:table-cell>
          <table:table-cell office:value-type="float" office:value="13040800" table:style-name="ce14">
            <text:p>13 040 800</text:p>
          </table:table-cell>
          <table:table-cell office:value-type="float" office:value="562863" table:style-name="ce14">
            <text:p>562 863</text:p>
          </table:table-cell>
          <table:table-cell office:value-type="float" office:value="562863" table:style-name="ce14">
            <text:p>562 863</text:p>
          </table:table-cell>
          <table:table-cell office:value-type="float" office:value="0" table:style-name="ce14">
            <text:p>0</text:p>
          </table:table-cell>
          <table:table-cell office:value-type="float" office:value="722800" table:style-name="ce14">
            <text:p>722 800</text:p>
          </table:table-cell>
          <table:table-cell office:value-type="float" office:value="23000" table:style-name="ce14">
            <text:p>23 000</text:p>
          </table:table-cell>
          <table:table-cell office:value-type="float" office:value="23000" table:style-name="ce14">
            <text:p>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49463" table:style-name="ce14">
            <text:p>14 349 463</text:p>
          </table:table-cell>
          <table:table-cell office:value-type="float" office:value="0" table:style-name="ce20">
            <text:p>0</text:p>
          </table:table-cell>
          <table:table-cell office:value-type="float" office:value="33667709" table:style-name="ce21">
            <text:p>33 667 70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926800" table:style-name="ce23">
            <text:p>4 926 800</text:p>
          </table:table-cell>
          <table:table-cell office:value-type="float" office:value="11929" table:style-name="ce14">
            <text:p>11 929</text:p>
          </table:table-cell>
          <table:table-cell office:value-type="float" office:value="11929" table:style-name="ce23">
            <text:p>11 929</text:p>
          </table:table-cell>
          <table:table-cell office:value-type="float" office:value="0" table:style-name="ce23">
            <text:p>0</text:p>
          </table:table-cell>
          <table:table-cell office:value-type="float" office:value="808700" table:style-name="ce23">
            <text:p>808 700</text:p>
          </table:table-cell>
          <table:table-cell office:value-type="float" office:value="29000" table:style-name="ce23">
            <text:p>29 000</text:p>
          </table:table-cell>
          <table:table-cell office:value-type="float" office:value="29000" table:style-name="ce23">
            <text:p>2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76429" table:style-name="ce23">
            <text:p>5 776 429</text:p>
          </table:table-cell>
          <table:table-cell office:value-type="float" office:value="0" table:style-name="ce17">
            <text:p>0</text:p>
          </table:table-cell>
          <table:table-cell office:value-type="float" office:value="7460416" table:style-name="ce16">
            <text:p>7 460 4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52 Leka</text:p>
          </table:table-cell>
          <table:table-cell office:value-type="float" office:value="3576300" table:style-name="ce14">
            <text:p>3 576 300</text:p>
          </table:table-cell>
          <table:table-cell office:value-type="float" office:value="-484855" table:style-name="ce14">
            <text:p>-484 855</text:p>
          </table:table-cell>
          <table:table-cell office:value-type="float" office:value="-484855" table:style-name="ce14">
            <text:p>-484 855</text:p>
          </table:table-cell>
          <table:table-cell office:value-type="float" office:value="0" table:style-name="ce14">
            <text:p>0</text:p>
          </table:table-cell>
          <table:table-cell office:value-type="float" office:value="707100" table:style-name="ce14">
            <text:p>7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8545" table:style-name="ce14">
            <text:p>3 798 545</text:p>
          </table:table-cell>
          <table:table-cell office:value-type="float" office:value="0" table:style-name="ce17">
            <text:p>0</text:p>
          </table:table-cell>
          <table:table-cell office:value-type="float" office:value="8728785" table:style-name="ce18">
            <text:p>8 728 78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53 Inderøy</text:p>
          </table:table-cell>
          <table:table-cell office:value-type="float" office:value="22954800" table:style-name="ce14">
            <text:p>22 954 800</text:p>
          </table:table-cell>
          <table:table-cell office:value-type="float" office:value="959261" table:style-name="ce14">
            <text:p>959 261</text:p>
          </table:table-cell>
          <table:table-cell office:value-type="float" office:value="959261" table:style-name="ce14">
            <text:p>959 261</text:p>
          </table:table-cell>
          <table:table-cell office:value-type="float" office:value="750200" table:style-name="ce14">
            <text:p>7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64261" table:style-name="ce14">
            <text:p>24 664 261</text:p>
          </table:table-cell>
          <table:table-cell office:value-type="float" office:value="0" table:style-name="ce20">
            <text:p>0</text:p>
          </table:table-cell>
          <table:table-cell office:value-type="float" office:value="55482743" table:style-name="ce21">
            <text:p>55 482 74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54 Indre Fosen</text:p>
          </table:table-cell>
          <table:table-cell office:value-type="float" office:value="33511800" table:style-name="ce23">
            <text:p>33 511 800</text:p>
          </table:table-cell>
          <table:table-cell office:value-type="float" office:value="1945230" table:style-name="ce14">
            <text:p>1 945 230</text:p>
          </table:table-cell>
          <table:table-cell office:value-type="float" office:value="1945230" table:style-name="ce23">
            <text:p>1 945 230</text:p>
          </table:table-cell>
          <table:table-cell office:value-type="float" office:value="794500" table:style-name="ce23">
            <text:p>794 500</text:p>
          </table:table-cell>
          <table:table-cell office:value-type="float" office:value="0" table:style-name="ce23">
            <text:p>0</text:p>
          </table:table-cell>
          <table:table-cell office:value-type="float" office:value="275000" table:style-name="ce23">
            <text:p>275 000</text:p>
          </table:table-cell>
          <table:table-cell office:value-type="float" office:value="275000" table:style-name="ce23">
            <text:p>275 000</text:p>
          </table:table-cell>
          <table:table-cell office:value-type="float" office:value="0" table:style-name="ce23">
            <text:p>0</text:p>
          </table:table-cell>
          <table:table-cell office:value-type="float" office:value="405000" table:style-name="ce23">
            <text:p>40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931530" table:style-name="ce23">
            <text:p>36 931 530</text:p>
          </table:table-cell>
          <table:table-cell office:value-type="float" office:value="0" table:style-name="ce17">
            <text:p>0</text:p>
          </table:table-cell>
          <table:table-cell office:value-type="float" office:value="84230716" table:style-name="ce16">
            <text:p>84 230 71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55 Heim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1258938" table:style-name="ce14">
            <text:p>1 258 938</text:p>
          </table:table-cell>
          <table:table-cell office:value-type="float" office:value="1258938" table:style-name="ce14">
            <text:p>1 258 938</text:p>
          </table:table-cell>
          <table:table-cell office:value-type="float" office:value="836100" table:style-name="ce14">
            <text:p>8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98338" table:style-name="ce14">
            <text:p>24 098 338</text:p>
          </table:table-cell>
          <table:table-cell office:value-type="float" office:value="0" table:style-name="ce17">
            <text:p>0</text:p>
          </table:table-cell>
          <table:table-cell office:value-type="float" office:value="51533555" table:style-name="ce18">
            <text:p>51 533 55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56 Hitra</text:p>
          </table:table-cell>
          <table:table-cell office:value-type="float" office:value="16460900" table:style-name="ce14">
            <text:p>16 460 900</text:p>
          </table:table-cell>
          <table:table-cell office:value-type="float" office:value="525523" table:style-name="ce14">
            <text:p>525 523</text:p>
          </table:table-cell>
          <table:table-cell office:value-type="float" office:value="525523" table:style-name="ce14">
            <text:p>525 523</text:p>
          </table:table-cell>
          <table:table-cell office:value-type="float" office:value="291100" table:style-name="ce14">
            <text:p>291 100</text:p>
          </table:table-cell>
          <table:table-cell office:value-type="float" office:value="0" table:style-name="ce14">
            <text:p>0</text:p>
          </table:table-cell>
          <table:table-cell office:value-type="float" office:value="325000" table:style-name="ce14">
            <text:p>325 000</text:p>
          </table:table-cell>
          <table:table-cell office:value-type="float" office:value="325000" table:style-name="ce14">
            <text:p>3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2523" table:style-name="ce14">
            <text:p>17 602 523</text:p>
          </table:table-cell>
          <table:table-cell office:value-type="float" office:value="0" table:style-name="ce20">
            <text:p>0</text:p>
          </table:table-cell>
          <table:table-cell office:value-type="float" office:value="29982714" table:style-name="ce21">
            <text:p>29 982 71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57 Ørland</text:p>
          </table:table-cell>
          <table:table-cell office:value-type="float" office:value="31745900" table:style-name="ce23">
            <text:p>31 745 900</text:p>
          </table:table-cell>
          <table:table-cell office:value-type="float" office:value="1688158" table:style-name="ce14">
            <text:p>1 688 158</text:p>
          </table:table-cell>
          <table:table-cell office:value-type="float" office:value="1688158" table:style-name="ce23">
            <text:p>1 688 158</text:p>
          </table:table-cell>
          <table:table-cell office:value-type="float" office:value="1351900" table:style-name="ce23">
            <text:p>1 351 90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 000</text:p>
          </table:table-cell>
          <table:table-cell office:value-type="float" office:value="149000" table:style-name="ce23">
            <text:p>149 000</text:p>
          </table:table-cell>
          <table:table-cell office:value-type="float" office:value="0" table:style-name="ce23">
            <text:p>0</text:p>
          </table:table-cell>
          <table:table-cell office:value-type="float" office:value="406700" table:style-name="ce23">
            <text:p>406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341658" table:style-name="ce23">
            <text:p>35 341 658</text:p>
          </table:table-cell>
          <table:table-cell office:value-type="float" office:value="0" table:style-name="ce17">
            <text:p>0</text:p>
          </table:table-cell>
          <table:table-cell office:value-type="float" office:value="76551535" table:style-name="ce16">
            <text:p>76 551 53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58 Åfjord</text:p>
          </table:table-cell>
          <table:table-cell office:value-type="float" office:value="17744200" table:style-name="ce14">
            <text:p>17 744 200</text:p>
          </table:table-cell>
          <table:table-cell office:value-type="float" office:value="601275" table:style-name="ce14">
            <text:p>601 275</text:p>
          </table:table-cell>
          <table:table-cell office:value-type="float" office:value="601275" table:style-name="ce14">
            <text:p>601 275</text:p>
          </table:table-cell>
          <table:table-cell office:value-type="float" office:value="638000" table:style-name="ce14">
            <text:p>638 000</text:p>
          </table:table-cell>
          <table:table-cell office:value-type="float" office:value="0" table:style-name="ce14">
            <text:p>0</text:p>
          </table:table-cell>
          <table:table-cell office:value-type="float" office:value="268000" table:style-name="ce14">
            <text:p>268 000</text:p>
          </table:table-cell>
          <table:table-cell office:value-type="float" office:value="268000" table:style-name="ce14">
            <text:p>2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51475" table:style-name="ce14">
            <text:p>19 251 475</text:p>
          </table:table-cell>
          <table:table-cell office:value-type="float" office:value="0" table:style-name="ce17">
            <text:p>0</text:p>
          </table:table-cell>
          <table:table-cell office:value-type="float" office:value="36111481" table:style-name="ce18">
            <text:p>36 111 48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059 Orkland</text:p>
          </table:table-cell>
          <table:table-cell office:value-type="float" office:value="57793300" table:style-name="ce14">
            <text:p>57 793 300</text:p>
          </table:table-cell>
          <table:table-cell office:value-type="float" office:value="3151349" table:style-name="ce14">
            <text:p>3 151 349</text:p>
          </table:table-cell>
          <table:table-cell office:value-type="float" office:value="3151349" table:style-name="ce14">
            <text:p>3 151 349</text:p>
          </table:table-cell>
          <table:table-cell office:value-type="float" office:value="457900" table:style-name="ce14">
            <text:p>457 900</text:p>
          </table:table-cell>
          <table:table-cell office:value-type="float" office:value="0" table:style-name="ce14">
            <text:p>0</text:p>
          </table:table-cell>
          <table:table-cell office:value-type="float" office:value="456000" table:style-name="ce14">
            <text:p>456 000</text:p>
          </table:table-cell>
          <table:table-cell office:value-type="float" office:value="456000" table:style-name="ce14">
            <text:p>456 000</text:p>
          </table:table-cell>
          <table:table-cell office:value-type="float" office:value="0" table:style-name="ce14">
            <text:p>0</text:p>
          </table:table-cell>
          <table:table-cell office:value-type="float" office:value="461900" table:style-name="ce14">
            <text:p>461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20449" table:style-name="ce14">
            <text:p>62 320 449</text:p>
          </table:table-cell>
          <table:table-cell office:value-type="float" office:value="0" table:style-name="ce20">
            <text:p>0</text:p>
          </table:table-cell>
          <table:table-cell office:value-type="float" office:value="139261050" table:style-name="ce21">
            <text:p>139 261 05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060 Nærøysund</text:p>
          </table:table-cell>
          <table:table-cell office:value-type="float" office:value="32698100" table:style-name="ce23">
            <text:p>32 698 100</text:p>
          </table:table-cell>
          <table:table-cell office:value-type="float" office:value="185441" table:style-name="ce14">
            <text:p>185 441</text:p>
          </table:table-cell>
          <table:table-cell office:value-type="float" office:value="185441" table:style-name="ce23">
            <text:p>185 441</text:p>
          </table:table-cell>
          <table:table-cell office:value-type="float" office:value="0" table:style-name="ce23">
            <text:p>0</text:p>
          </table:table-cell>
          <table:table-cell office:value-type="float" office:value="1790800" table:style-name="ce23">
            <text:p>1 790 800</text:p>
          </table:table-cell>
          <table:table-cell office:value-type="float" office:value="338000" table:style-name="ce23">
            <text:p>338 000</text:p>
          </table:table-cell>
          <table:table-cell office:value-type="float" office:value="338000" table:style-name="ce23">
            <text:p>338 000</text:p>
          </table:table-cell>
          <table:table-cell office:value-type="float" office:value="0" table:style-name="ce23">
            <text:p>0</text:p>
          </table:table-cell>
          <table:table-cell office:value-type="float" office:value="401800" table:style-name="ce23">
            <text:p>401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414141" table:style-name="ce23">
            <text:p>35 414 141</text:p>
          </table:table-cell>
          <table:table-cell office:value-type="float" office:value="0" table:style-name="ce17">
            <text:p>0</text:p>
          </table:table-cell>
          <table:table-cell office:value-type="float" office:value="68617151" table:style-name="ce16">
            <text:p>68 617 15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61 Rindal</text:p>
          </table:table-cell>
          <table:table-cell office:value-type="float" office:value="7346800" table:style-name="ce14">
            <text:p>7 346 800</text:p>
          </table:table-cell>
          <table:table-cell office:value-type="float" office:value="248594" table:style-name="ce14">
            <text:p>248 594</text:p>
          </table:table-cell>
          <table:table-cell office:value-type="float" office:value="248594" table:style-name="ce14">
            <text:p>248 594</text:p>
          </table:table-cell>
          <table:table-cell office:value-type="float" office:value="603400" table:style-name="ce14">
            <text:p>60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98794" table:style-name="ce14">
            <text:p>8 198 794</text:p>
          </table:table-cell>
          <table:table-cell office:value-type="float" office:value="0" table:style-name="ce17">
            <text:p>0</text:p>
          </table:table-cell>
          <table:table-cell office:value-type="float" office:value="19557395" table:style-name="ce18">
            <text:p>19 557 39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01 Tromsø</text:p>
          </table:table-cell>
          <table:table-cell office:value-type="float" office:value="165599600" table:style-name="ce14">
            <text:p>165 599 600</text:p>
          </table:table-cell>
          <table:table-cell office:value-type="float" office:value="5241779" table:style-name="ce14">
            <text:p>5 241 779</text:p>
          </table:table-cell>
          <table:table-cell office:value-type="float" office:value="5241779" table:style-name="ce14">
            <text:p>5 241 779</text:p>
          </table:table-cell>
          <table:table-cell office:value-type="float" office:value="0" table:style-name="ce14">
            <text:p>0</text:p>
          </table:table-cell>
          <table:table-cell office:value-type="float" office:value="27479700" table:style-name="ce14">
            <text:p>27 479 700</text:p>
          </table:table-cell>
          <table:table-cell office:value-type="float" office:value="2624200" table:style-name="ce14">
            <text:p>2 624 200</text:p>
          </table:table-cell>
          <table:table-cell office:value-type="float" office:value="2624200" table:style-name="ce14">
            <text:p>2 6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945279" table:style-name="ce14">
            <text:p>200 945 279</text:p>
          </table:table-cell>
          <table:table-cell office:value-type="float" office:value="0" table:style-name="ce20">
            <text:p>0</text:p>
          </table:table-cell>
          <table:table-cell office:value-type="float" office:value="411621451" table:style-name="ce21">
            <text:p>411 621 45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02 Harstad</text:p>
          </table:table-cell>
          <table:table-cell office:value-type="float" office:value="67121400" table:style-name="ce23">
            <text:p>67 121 400</text:p>
          </table:table-cell>
          <table:table-cell office:value-type="float" office:value="4730291" table:style-name="ce14">
            <text:p>4 730 291</text:p>
          </table:table-cell>
          <table:table-cell office:value-type="float" office:value="4730291" table:style-name="ce23">
            <text:p>4 730 291</text:p>
          </table:table-cell>
          <table:table-cell office:value-type="float" office:value="0" table:style-name="ce23">
            <text:p>0</text:p>
          </table:table-cell>
          <table:table-cell office:value-type="float" office:value="8819000" table:style-name="ce23">
            <text:p>8 819 000</text:p>
          </table:table-cell>
          <table:table-cell office:value-type="float" office:value="114900" table:style-name="ce23">
            <text:p>114 900</text:p>
          </table:table-cell>
          <table:table-cell office:value-type="float" office:value="114900" table:style-name="ce23">
            <text:p>114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785591" table:style-name="ce23">
            <text:p>80 785 591</text:p>
          </table:table-cell>
          <table:table-cell office:value-type="float" office:value="0" table:style-name="ce17">
            <text:p>0</text:p>
          </table:table-cell>
          <table:table-cell office:value-type="float" office:value="168680238" table:style-name="ce16">
            <text:p>168 680 23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03 Alta</text:p>
          </table:table-cell>
          <table:table-cell office:value-type="float" office:value="59950300" table:style-name="ce14">
            <text:p>59 950 300</text:p>
          </table:table-cell>
          <table:table-cell office:value-type="float" office:value="1791666" table:style-name="ce14">
            <text:p>1 791 666</text:p>
          </table:table-cell>
          <table:table-cell office:value-type="float" office:value="1791666" table:style-name="ce14">
            <text:p>1 791 666</text:p>
          </table:table-cell>
          <table:table-cell office:value-type="float" office:value="0" table:style-name="ce14">
            <text:p>0</text:p>
          </table:table-cell>
          <table:table-cell office:value-type="float" office:value="18119700" table:style-name="ce14">
            <text:p>18 119 700</text:p>
          </table:table-cell>
          <table:table-cell office:value-type="float" office:value="55122" table:style-name="ce14">
            <text:p>55 122</text:p>
          </table:table-cell>
          <table:table-cell office:value-type="float" office:value="50800" table:style-name="ce14">
            <text:p>50 800</text:p>
          </table:table-cell>
          <table:table-cell office:value-type="float" office:value="4322" table:style-name="ce14">
            <text:p>4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16788" table:style-name="ce14">
            <text:p>79 916 788</text:p>
          </table:table-cell>
          <table:table-cell office:value-type="float" office:value="0" table:style-name="ce17">
            <text:p>0</text:p>
          </table:table-cell>
          <table:table-cell office:value-type="float" office:value="169546937" table:style-name="ce18">
            <text:p>169 546 93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04 Vardø</text:p>
          </table:table-cell>
          <table:table-cell office:value-type="float" office:value="7093600" table:style-name="ce14">
            <text:p>7 093 600</text:p>
          </table:table-cell>
          <table:table-cell office:value-type="float" office:value="247741" table:style-name="ce14">
            <text:p>247 741</text:p>
          </table:table-cell>
          <table:table-cell office:value-type="float" office:value="247741" table:style-name="ce14">
            <text:p>247 741</text:p>
          </table:table-cell>
          <table:table-cell office:value-type="float" office:value="0" table:style-name="ce14">
            <text:p>0</text:p>
          </table:table-cell>
          <table:table-cell office:value-type="float" office:value="3075300" table:style-name="ce14">
            <text:p>3 075 300</text:p>
          </table:table-cell>
          <table:table-cell office:value-type="float" office:value="132000" table:style-name="ce14">
            <text:p>132 000</text:p>
          </table:table-cell>
          <table:table-cell office:value-type="float" office:value="118000" table:style-name="ce14">
            <text:p>118 000</text:p>
          </table:table-cell>
          <table:table-cell office:value-type="float" office:value="14000" table:style-name="ce14">
            <text:p>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48641" table:style-name="ce14">
            <text:p>10 548 641</text:p>
          </table:table-cell>
          <table:table-cell office:value-type="float" office:value="0" table:style-name="ce20">
            <text:p>0</text:p>
          </table:table-cell>
          <table:table-cell office:value-type="float" office:value="24501575" table:style-name="ce21">
            <text:p>24 501 57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05 Vadsø</text:p>
          </table:table-cell>
          <table:table-cell office:value-type="float" office:value="16310100" table:style-name="ce23">
            <text:p>16 310 100</text:p>
          </table:table-cell>
          <table:table-cell office:value-type="float" office:value="690374" table:style-name="ce14">
            <text:p>690 374</text:p>
          </table:table-cell>
          <table:table-cell office:value-type="float" office:value="690374" table:style-name="ce23">
            <text:p>690 374</text:p>
          </table:table-cell>
          <table:table-cell office:value-type="float" office:value="0" table:style-name="ce23">
            <text:p>0</text:p>
          </table:table-cell>
          <table:table-cell office:value-type="float" office:value="5044800" table:style-name="ce23">
            <text:p>5 044 800</text:p>
          </table:table-cell>
          <table:table-cell office:value-type="float" office:value="206200" table:style-name="ce23">
            <text:p>206 200</text:p>
          </table:table-cell>
          <table:table-cell office:value-type="float" office:value="188700" table:style-name="ce23">
            <text:p>188 700</text:p>
          </table:table-cell>
          <table:table-cell office:value-type="float" office:value="17500" table:style-name="ce23">
            <text:p>17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51474" table:style-name="ce23">
            <text:p>22 251 474</text:p>
          </table:table-cell>
          <table:table-cell office:value-type="float" office:value="0" table:style-name="ce17">
            <text:p>0</text:p>
          </table:table-cell>
          <table:table-cell office:value-type="float" office:value="49548903" table:style-name="ce16">
            <text:p>49 548 90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06 Hammerfest</text:p>
          </table:table-cell>
          <table:table-cell office:value-type="float" office:value="35560200" table:style-name="ce14">
            <text:p>35 560 200</text:p>
          </table:table-cell>
          <table:table-cell office:value-type="float" office:value="95596" table:style-name="ce14">
            <text:p>95 596</text:p>
          </table:table-cell>
          <table:table-cell office:value-type="float" office:value="95596" table:style-name="ce14">
            <text:p>95 596</text:p>
          </table:table-cell>
          <table:table-cell office:value-type="float" office:value="0" table:style-name="ce14">
            <text:p>0</text:p>
          </table:table-cell>
          <table:table-cell office:value-type="float" office:value="9978100" table:style-name="ce14">
            <text:p>9 978 100</text:p>
          </table:table-cell>
          <table:table-cell office:value-type="float" office:value="177900" table:style-name="ce14">
            <text:p>177 900</text:p>
          </table:table-cell>
          <table:table-cell office:value-type="float" office:value="177900" table:style-name="ce14">
            <text:p>177 900</text:p>
          </table:table-cell>
          <table:table-cell office:value-type="float" office:value="0" table:style-name="ce14">
            <text:p>0</text:p>
          </table:table-cell>
          <table:table-cell office:value-type="float" office:value="414500" table:style-name="ce14">
            <text:p>41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226296" table:style-name="ce14">
            <text:p>46 226 296</text:p>
          </table:table-cell>
          <table:table-cell office:value-type="float" office:value="0" table:style-name="ce17">
            <text:p>0</text:p>
          </table:table-cell>
          <table:table-cell office:value-type="float" office:value="95833935" table:style-name="ce18">
            <text:p>95 833 935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11 Kvæfjord</text:p>
          </table:table-cell>
          <table:table-cell office:value-type="float" office:value="10896400" table:style-name="ce14">
            <text:p>10 896 400</text:p>
          </table:table-cell>
          <table:table-cell office:value-type="float" office:value="648900" table:style-name="ce14">
            <text:p>648 900</text:p>
          </table:table-cell>
          <table:table-cell office:value-type="float" office:value="648900" table:style-name="ce14">
            <text:p>648 900</text:p>
          </table:table-cell>
          <table:table-cell office:value-type="float" office:value="0" table:style-name="ce14">
            <text:p>0</text:p>
          </table:table-cell>
          <table:table-cell office:value-type="float" office:value="1616900" table:style-name="ce14">
            <text:p>1 616 900</text:p>
          </table:table-cell>
          <table:table-cell office:value-type="float" office:value="128678" table:style-name="ce14">
            <text:p>128 678</text:p>
          </table:table-cell>
          <table:table-cell office:value-type="float" office:value="113000" table:style-name="ce14">
            <text:p>113 000</text:p>
          </table:table-cell>
          <table:table-cell office:value-type="float" office:value="15678" table:style-name="ce14">
            <text:p>15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0878" table:style-name="ce14">
            <text:p>13 290 878</text:p>
          </table:table-cell>
          <table:table-cell office:value-type="float" office:value="0" table:style-name="ce20">
            <text:p>0</text:p>
          </table:table-cell>
          <table:table-cell office:value-type="float" office:value="31549712" table:style-name="ce21">
            <text:p>31 549 712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12 Tjeldsund</text:p>
          </table:table-cell>
          <table:table-cell office:value-type="float" office:value="17129300" table:style-name="ce23">
            <text:p>17 129 300</text:p>
          </table:table-cell>
          <table:table-cell office:value-type="float" office:value="204114" table:style-name="ce14">
            <text:p>204 114</text:p>
          </table:table-cell>
          <table:table-cell office:value-type="float" office:value="204114" table:style-name="ce23">
            <text:p>204 114</text:p>
          </table:table-cell>
          <table:table-cell office:value-type="float" office:value="0" table:style-name="ce23">
            <text:p>0</text:p>
          </table:table-cell>
          <table:table-cell office:value-type="float" office:value="1505100" table:style-name="ce23">
            <text:p>1 505 100</text:p>
          </table:table-cell>
          <table:table-cell office:value-type="float" office:value="122800" table:style-name="ce23">
            <text:p>122 800</text:p>
          </table:table-cell>
          <table:table-cell office:value-type="float" office:value="122800" table:style-name="ce23">
            <text:p>122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61314" table:style-name="ce23">
            <text:p>18 961 314</text:p>
          </table:table-cell>
          <table:table-cell office:value-type="float" office:value="0" table:style-name="ce17">
            <text:p>0</text:p>
          </table:table-cell>
          <table:table-cell office:value-type="float" office:value="41003607" table:style-name="ce16">
            <text:p>41 003 60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13 Ibestad</text:p>
          </table:table-cell>
          <table:table-cell office:value-type="float" office:value="6092700" table:style-name="ce14">
            <text:p>6 092 700</text:p>
          </table:table-cell>
          <table:table-cell office:value-type="float" office:value="193087" table:style-name="ce14">
            <text:p>193 087</text:p>
          </table:table-cell>
          <table:table-cell office:value-type="float" office:value="193087" table:style-name="ce14">
            <text:p>193 087</text:p>
          </table:table-cell>
          <table:table-cell office:value-type="float" office:value="0" table:style-name="ce14">
            <text:p>0</text:p>
          </table:table-cell>
          <table:table-cell office:value-type="float" office:value="1089300" table:style-name="ce14">
            <text:p>1 089 300</text:p>
          </table:table-cell>
          <table:table-cell office:value-type="float" office:value="68200" table:style-name="ce14">
            <text:p>68 200</text:p>
          </table:table-cell>
          <table:table-cell office:value-type="float" office:value="68200" table:style-name="ce14">
            <text:p>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3287" table:style-name="ce14">
            <text:p>7 443 287</text:p>
          </table:table-cell>
          <table:table-cell office:value-type="float" office:value="0" table:style-name="ce17">
            <text:p>0</text:p>
          </table:table-cell>
          <table:table-cell office:value-type="float" office:value="15674902" table:style-name="ce18">
            <text:p>15 674 90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14 Gratangen</text:p>
          </table:table-cell>
          <table:table-cell office:value-type="float" office:value="5065700" table:style-name="ce14">
            <text:p>5 065 700</text:p>
          </table:table-cell>
          <table:table-cell office:value-type="float" office:value="13337" table:style-name="ce14">
            <text:p>13 337</text:p>
          </table:table-cell>
          <table:table-cell office:value-type="float" office:value="13337" table:style-name="ce14">
            <text:p>13 337</text:p>
          </table:table-cell>
          <table:table-cell office:value-type="float" office:value="0" table:style-name="ce14">
            <text:p>0</text:p>
          </table:table-cell>
          <table:table-cell office:value-type="float" office:value="992900" table:style-name="ce14">
            <text:p>992 900</text:p>
          </table:table-cell>
          <table:table-cell office:value-type="float" office:value="77800" table:style-name="ce14">
            <text:p>77 800</text:p>
          </table:table-cell>
          <table:table-cell office:value-type="float" office:value="77800" table:style-name="ce14">
            <text:p>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9737" table:style-name="ce14">
            <text:p>6 149 737</text:p>
          </table:table-cell>
          <table:table-cell office:value-type="float" office:value="0" table:style-name="ce20">
            <text:p>0</text:p>
          </table:table-cell>
          <table:table-cell office:value-type="float" office:value="12220371" table:style-name="ce21">
            <text:p>12 220 37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15 Lavangen</text:p>
          </table:table-cell>
          <table:table-cell office:value-type="float" office:value="5673000" table:style-name="ce23">
            <text:p>5 673 000</text:p>
          </table:table-cell>
          <table:table-cell office:value-type="float" office:value="-109613" table:style-name="ce14">
            <text:p>-109 613</text:p>
          </table:table-cell>
          <table:table-cell office:value-type="float" office:value="-109613" table:style-name="ce23">
            <text:p>-109 613</text:p>
          </table:table-cell>
          <table:table-cell office:value-type="float" office:value="0" table:style-name="ce23">
            <text:p>0</text:p>
          </table:table-cell>
          <table:table-cell office:value-type="float" office:value="972500" table:style-name="ce23">
            <text:p>972 500</text:p>
          </table:table-cell>
          <table:table-cell office:value-type="float" office:value="49600" table:style-name="ce23">
            <text:p>49 600</text:p>
          </table:table-cell>
          <table:table-cell office:value-type="float" office:value="49600" table:style-name="ce23">
            <text:p>49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85487" table:style-name="ce23">
            <text:p>6 585 487</text:p>
          </table:table-cell>
          <table:table-cell office:value-type="float" office:value="0" table:style-name="ce17">
            <text:p>0</text:p>
          </table:table-cell>
          <table:table-cell office:value-type="float" office:value="14300715" table:style-name="ce16">
            <text:p>14 300 715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16 Bardu</text:p>
          </table:table-cell>
          <table:table-cell office:value-type="float" office:value="12469100" table:style-name="ce14">
            <text:p>12 469 100</text:p>
          </table:table-cell>
          <table:table-cell office:value-type="float" office:value="380028" table:style-name="ce14">
            <text:p>380 028</text:p>
          </table:table-cell>
          <table:table-cell office:value-type="float" office:value="380028" table:style-name="ce14">
            <text:p>380 028</text:p>
          </table:table-cell>
          <table:table-cell office:value-type="float" office:value="0" table:style-name="ce14">
            <text:p>0</text:p>
          </table:table-cell>
          <table:table-cell office:value-type="float" office:value="1429800" table:style-name="ce14">
            <text:p>1 429 800</text:p>
          </table:table-cell>
          <table:table-cell office:value-type="float" office:value="69100" table:style-name="ce14">
            <text:p>69 100</text:p>
          </table:table-cell>
          <table:table-cell office:value-type="float" office:value="69100" table:style-name="ce14">
            <text:p>6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48028" table:style-name="ce14">
            <text:p>14 348 028</text:p>
          </table:table-cell>
          <table:table-cell office:value-type="float" office:value="0" table:style-name="ce17">
            <text:p>0</text:p>
          </table:table-cell>
          <table:table-cell office:value-type="float" office:value="28888884" table:style-name="ce18">
            <text:p>28 888 88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17 Salangen</text:p>
          </table:table-cell>
          <table:table-cell office:value-type="float" office:value="7473900" table:style-name="ce14">
            <text:p>7 473 900</text:p>
          </table:table-cell>
          <table:table-cell office:value-type="float" office:value="513321" table:style-name="ce14">
            <text:p>513 321</text:p>
          </table:table-cell>
          <table:table-cell office:value-type="float" office:value="513321" table:style-name="ce14">
            <text:p>513 321</text:p>
          </table:table-cell>
          <table:table-cell office:value-type="float" office:value="0" table:style-name="ce14">
            <text:p>0</text:p>
          </table:table-cell>
          <table:table-cell office:value-type="float" office:value="1369500" table:style-name="ce14">
            <text:p>1 369 500</text:p>
          </table:table-cell>
          <table:table-cell office:value-type="float" office:value="93768" table:style-name="ce14">
            <text:p>93 768</text:p>
          </table:table-cell>
          <table:table-cell office:value-type="float" office:value="92500" table:style-name="ce14">
            <text:p>92 500</text:p>
          </table:table-cell>
          <table:table-cell office:value-type="float" office:value="1268" table:style-name="ce14">
            <text:p>1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50489" table:style-name="ce14">
            <text:p>9 450 489</text:p>
          </table:table-cell>
          <table:table-cell office:value-type="float" office:value="0" table:style-name="ce20">
            <text:p>0</text:p>
          </table:table-cell>
          <table:table-cell office:value-type="float" office:value="18187609" table:style-name="ce21">
            <text:p>18 187 60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18 Målselv</text:p>
          </table:table-cell>
          <table:table-cell office:value-type="float" office:value="20205600" table:style-name="ce23">
            <text:p>20 205 600</text:p>
          </table:table-cell>
          <table:table-cell office:value-type="float" office:value="788268" table:style-name="ce14">
            <text:p>788 268</text:p>
          </table:table-cell>
          <table:table-cell office:value-type="float" office:value="788268" table:style-name="ce23">
            <text:p>788 268</text:p>
          </table:table-cell>
          <table:table-cell office:value-type="float" office:value="0" table:style-name="ce23">
            <text:p>0</text:p>
          </table:table-cell>
          <table:table-cell office:value-type="float" office:value="2370500" table:style-name="ce23">
            <text:p>2 370 500</text:p>
          </table:table-cell>
          <table:table-cell office:value-type="float" office:value="194000" table:style-name="ce23">
            <text:p>194 000</text:p>
          </table:table-cell>
          <table:table-cell office:value-type="float" office:value="194000" table:style-name="ce23">
            <text:p>19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58368" table:style-name="ce23">
            <text:p>23 558 368</text:p>
          </table:table-cell>
          <table:table-cell office:value-type="float" office:value="0" table:style-name="ce17">
            <text:p>0</text:p>
          </table:table-cell>
          <table:table-cell office:value-type="float" office:value="49138442" table:style-name="ce16">
            <text:p>49 138 44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19 Sørreisa</text:p>
          </table:table-cell>
          <table:table-cell office:value-type="float" office:value="10327800" table:style-name="ce14">
            <text:p>10 327 800</text:p>
          </table:table-cell>
          <table:table-cell office:value-type="float" office:value="720518" table:style-name="ce14">
            <text:p>720 518</text:p>
          </table:table-cell>
          <table:table-cell office:value-type="float" office:value="720518" table:style-name="ce14">
            <text:p>720 518</text:p>
          </table:table-cell>
          <table:table-cell office:value-type="float" office:value="0" table:style-name="ce14">
            <text:p>0</text:p>
          </table:table-cell>
          <table:table-cell office:value-type="float" office:value="1236600" table:style-name="ce14">
            <text:p>1 236 600</text:p>
          </table:table-cell>
          <table:table-cell office:value-type="float" office:value="63500" table:style-name="ce14">
            <text:p>63 500</text:p>
          </table:table-cell>
          <table:table-cell office:value-type="float" office:value="43500" table:style-name="ce14">
            <text:p>43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8418" table:style-name="ce14">
            <text:p>12 348 418</text:p>
          </table:table-cell>
          <table:table-cell office:value-type="float" office:value="0" table:style-name="ce17">
            <text:p>0</text:p>
          </table:table-cell>
          <table:table-cell office:value-type="float" office:value="25487691" table:style-name="ce18">
            <text:p>25 487 69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20 Dyrøy</text:p>
          </table:table-cell>
          <table:table-cell office:value-type="float" office:value="5599500" table:style-name="ce14">
            <text:p>5 599 500</text:p>
          </table:table-cell>
          <table:table-cell office:value-type="float" office:value="240354" table:style-name="ce14">
            <text:p>240 354</text:p>
          </table:table-cell>
          <table:table-cell office:value-type="float" office:value="240354" table:style-name="ce14">
            <text:p>240 354</text:p>
          </table:table-cell>
          <table:table-cell office:value-type="float" office:value="0" table:style-name="ce14">
            <text:p>0</text:p>
          </table:table-cell>
          <table:table-cell office:value-type="float" office:value="990000" table:style-name="ce14">
            <text:p>990 000</text:p>
          </table:table-cell>
          <table:table-cell office:value-type="float" office:value="132400" table:style-name="ce14">
            <text:p>132 400</text:p>
          </table:table-cell>
          <table:table-cell office:value-type="float" office:value="132400" table:style-name="ce14">
            <text:p>13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2254" table:style-name="ce14">
            <text:p>6 962 254</text:p>
          </table:table-cell>
          <table:table-cell office:value-type="float" office:value="0" table:style-name="ce20">
            <text:p>0</text:p>
          </table:table-cell>
          <table:table-cell office:value-type="float" office:value="14906718" table:style-name="ce21">
            <text:p>14 906 71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21 Senja</text:p>
          </table:table-cell>
          <table:table-cell office:value-type="float" office:value="56404200" table:style-name="ce23">
            <text:p>56 404 200</text:p>
          </table:table-cell>
          <table:table-cell office:value-type="float" office:value="1336209" table:style-name="ce14">
            <text:p>1 336 209</text:p>
          </table:table-cell>
          <table:table-cell office:value-type="float" office:value="1336209" table:style-name="ce23">
            <text:p>1 336 209</text:p>
          </table:table-cell>
          <table:table-cell office:value-type="float" office:value="0" table:style-name="ce23">
            <text:p>0</text:p>
          </table:table-cell>
          <table:table-cell office:value-type="float" office:value="5301800" table:style-name="ce23">
            <text:p>5 301 800</text:p>
          </table:table-cell>
          <table:table-cell office:value-type="float" office:value="400600" table:style-name="ce23">
            <text:p>400 600</text:p>
          </table:table-cell>
          <table:table-cell office:value-type="float" office:value="380600" table:style-name="ce23">
            <text:p>380 600</text:p>
          </table:table-cell>
          <table:table-cell office:value-type="float" office:value="20000" table:style-name="ce23">
            <text:p>20 000</text:p>
          </table:table-cell>
          <table:table-cell office:value-type="float" office:value="438400" table:style-name="ce23">
            <text:p>438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881209" table:style-name="ce23">
            <text:p>63 881 209</text:p>
          </table:table-cell>
          <table:table-cell office:value-type="float" office:value="0" table:style-name="ce17">
            <text:p>0</text:p>
          </table:table-cell>
          <table:table-cell office:value-type="float" office:value="145253283" table:style-name="ce16">
            <text:p>145 253 28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22 Balsfjord</text:p>
          </table:table-cell>
          <table:table-cell office:value-type="float" office:value="19819300" table:style-name="ce14">
            <text:p>19 819 300</text:p>
          </table:table-cell>
          <table:table-cell office:value-type="float" office:value="508222" table:style-name="ce14">
            <text:p>508 222</text:p>
          </table:table-cell>
          <table:table-cell office:value-type="float" office:value="508222" table:style-name="ce14">
            <text:p>508 222</text:p>
          </table:table-cell>
          <table:table-cell office:value-type="float" office:value="0" table:style-name="ce14">
            <text:p>0</text:p>
          </table:table-cell>
          <table:table-cell office:value-type="float" office:value="1984600" table:style-name="ce14">
            <text:p>1 984 600</text:p>
          </table:table-cell>
          <table:table-cell office:value-type="float" office:value="110800" table:style-name="ce14">
            <text:p>110 800</text:p>
          </table:table-cell>
          <table:table-cell office:value-type="float" office:value="110800" table:style-name="ce14">
            <text:p>11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22922" table:style-name="ce14">
            <text:p>22 422 922</text:p>
          </table:table-cell>
          <table:table-cell office:value-type="float" office:value="0" table:style-name="ce17">
            <text:p>0</text:p>
          </table:table-cell>
          <table:table-cell office:value-type="float" office:value="51177033" table:style-name="ce18">
            <text:p>51 177 03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23 Karlsøy</text:p>
          </table:table-cell>
          <table:table-cell office:value-type="float" office:value="8970300" table:style-name="ce14">
            <text:p>8 970 300</text:p>
          </table:table-cell>
          <table:table-cell office:value-type="float" office:value="123619" table:style-name="ce14">
            <text:p>123 619</text:p>
          </table:table-cell>
          <table:table-cell office:value-type="float" office:value="123619" table:style-name="ce14">
            <text:p>123 619</text:p>
          </table:table-cell>
          <table:table-cell office:value-type="float" office:value="0" table:style-name="ce14">
            <text:p>0</text:p>
          </table:table-cell>
          <table:table-cell office:value-type="float" office:value="2232100" table:style-name="ce14">
            <text:p>2 232 100</text:p>
          </table:table-cell>
          <table:table-cell office:value-type="float" office:value="88100" table:style-name="ce14">
            <text:p>88 100</text:p>
          </table:table-cell>
          <table:table-cell office:value-type="float" office:value="88100" table:style-name="ce14">
            <text:p>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14119" table:style-name="ce14">
            <text:p>11 414 119</text:p>
          </table:table-cell>
          <table:table-cell office:value-type="float" office:value="0" table:style-name="ce20">
            <text:p>0</text:p>
          </table:table-cell>
          <table:table-cell office:value-type="float" office:value="23433431" table:style-name="ce21">
            <text:p>23 433 431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24 Lyngen</text:p>
          </table:table-cell>
          <table:table-cell office:value-type="float" office:value="12151100" table:style-name="ce23">
            <text:p>12 151 100</text:p>
          </table:table-cell>
          <table:table-cell office:value-type="float" office:value="-6592" table:style-name="ce14">
            <text:p>-6 592</text:p>
          </table:table-cell>
          <table:table-cell office:value-type="float" office:value="-6592" table:style-name="ce23">
            <text:p>-6 592</text:p>
          </table:table-cell>
          <table:table-cell office:value-type="float" office:value="0" table:style-name="ce23">
            <text:p>0</text:p>
          </table:table-cell>
          <table:table-cell office:value-type="float" office:value="2482000" table:style-name="ce23">
            <text:p>2 482 000</text:p>
          </table:table-cell>
          <table:table-cell office:value-type="float" office:value="114000" table:style-name="ce23">
            <text:p>114 000</text:p>
          </table:table-cell>
          <table:table-cell office:value-type="float" office:value="114000" table:style-name="ce23">
            <text:p>11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40508" table:style-name="ce23">
            <text:p>14 740 508</text:p>
          </table:table-cell>
          <table:table-cell office:value-type="float" office:value="0" table:style-name="ce17">
            <text:p>0</text:p>
          </table:table-cell>
          <table:table-cell office:value-type="float" office:value="32799697" table:style-name="ce16">
            <text:p>32 799 697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25 Storfjord</text:p>
          </table:table-cell>
          <table:table-cell office:value-type="float" office:value="7571400" table:style-name="ce14">
            <text:p>7 571 400</text:p>
          </table:table-cell>
          <table:table-cell office:value-type="float" office:value="-266393" table:style-name="ce14">
            <text:p>-266 393</text:p>
          </table:table-cell>
          <table:table-cell office:value-type="float" office:value="-266393" table:style-name="ce14">
            <text:p>-266 393</text:p>
          </table:table-cell>
          <table:table-cell office:value-type="float" office:value="0" table:style-name="ce14">
            <text:p>0</text:p>
          </table:table-cell>
          <table:table-cell office:value-type="float" office:value="2076100" table:style-name="ce14">
            <text:p>2 076 100</text:p>
          </table:table-cell>
          <table:table-cell office:value-type="float" office:value="82200" table:style-name="ce14">
            <text:p>82 200</text:p>
          </table:table-cell>
          <table:table-cell office:value-type="float" office:value="82200" table:style-name="ce14">
            <text:p>8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3307" table:style-name="ce14">
            <text:p>9 463 307</text:p>
          </table:table-cell>
          <table:table-cell office:value-type="float" office:value="0" table:style-name="ce17">
            <text:p>0</text:p>
          </table:table-cell>
          <table:table-cell office:value-type="float" office:value="18889747" table:style-name="ce18">
            <text:p>18 889 74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26 Kåfjord</text:p>
          </table:table-cell>
          <table:table-cell office:value-type="float" office:value="7880000" table:style-name="ce14">
            <text:p>7 880 000</text:p>
          </table:table-cell>
          <table:table-cell office:value-type="float" office:value="621442" table:style-name="ce14">
            <text:p>621 442</text:p>
          </table:table-cell>
          <table:table-cell office:value-type="float" office:value="621442" table:style-name="ce14">
            <text:p>621 442</text:p>
          </table:table-cell>
          <table:table-cell office:value-type="float" office:value="0" table:style-name="ce14">
            <text:p>0</text:p>
          </table:table-cell>
          <table:table-cell office:value-type="float" office:value="2177900" table:style-name="ce14">
            <text:p>2 177 900</text:p>
          </table:table-cell>
          <table:table-cell office:value-type="float" office:value="95200" table:style-name="ce14">
            <text:p>95 200</text:p>
          </table:table-cell>
          <table:table-cell office:value-type="float" office:value="89200" table:style-name="ce14">
            <text:p>89 200</text:p>
          </table:table-cell>
          <table:table-cell office:value-type="float" office:value="6000" table:style-name="ce14">
            <text:p>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4542" table:style-name="ce14">
            <text:p>10 774 542</text:p>
          </table:table-cell>
          <table:table-cell office:value-type="float" office:value="0" table:style-name="ce20">
            <text:p>0</text:p>
          </table:table-cell>
          <table:table-cell office:value-type="float" office:value="32298614" table:style-name="ce21">
            <text:p>32 298 61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27 Skjervøy</text:p>
          </table:table-cell>
          <table:table-cell office:value-type="float" office:value="10341300" table:style-name="ce23">
            <text:p>10 341 300</text:p>
          </table:table-cell>
          <table:table-cell office:value-type="float" office:value="509657" table:style-name="ce14">
            <text:p>509 657</text:p>
          </table:table-cell>
          <table:table-cell office:value-type="float" office:value="509657" table:style-name="ce23">
            <text:p>509 657</text:p>
          </table:table-cell>
          <table:table-cell office:value-type="float" office:value="0" table:style-name="ce23">
            <text:p>0</text:p>
          </table:table-cell>
          <table:table-cell office:value-type="float" office:value="2537900" table:style-name="ce23">
            <text:p>2 537 900</text:p>
          </table:table-cell>
          <table:table-cell office:value-type="float" office:value="48400" table:style-name="ce23">
            <text:p>48 400</text:p>
          </table:table-cell>
          <table:table-cell office:value-type="float" office:value="45900" table:style-name="ce23">
            <text:p>45 900</text:p>
          </table:table-cell>
          <table:table-cell office:value-type="float" office:value="2500" table:style-name="ce23">
            <text:p>2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37257" table:style-name="ce23">
            <text:p>13 437 257</text:p>
          </table:table-cell>
          <table:table-cell office:value-type="float" office:value="0" table:style-name="ce17">
            <text:p>0</text:p>
          </table:table-cell>
          <table:table-cell office:value-type="float" office:value="28391398" table:style-name="ce16">
            <text:p>28 391 398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28 Nordreisa</text:p>
          </table:table-cell>
          <table:table-cell office:value-type="float" office:value="15862000" table:style-name="ce14">
            <text:p>15 862 000</text:p>
          </table:table-cell>
          <table:table-cell office:value-type="float" office:value="-26733" table:style-name="ce14">
            <text:p>-26 733</text:p>
          </table:table-cell>
          <table:table-cell office:value-type="float" office:value="-26733" table:style-name="ce14">
            <text:p>-26 733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108000" table:style-name="ce14">
            <text:p>108 000</text:p>
          </table:table-cell>
          <table:table-cell office:value-type="float" office:value="88000" table:style-name="ce14">
            <text:p>88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87767" table:style-name="ce14">
            <text:p>17 987 767</text:p>
          </table:table-cell>
          <table:table-cell office:value-type="float" office:value="0" table:style-name="ce17">
            <text:p>0</text:p>
          </table:table-cell>
          <table:table-cell office:value-type="float" office:value="35037187" table:style-name="ce18">
            <text:p>35 037 18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29 Kvænangen</text:p>
          </table:table-cell>
          <table:table-cell office:value-type="float" office:value="6681100" table:style-name="ce14">
            <text:p>6 681 100</text:p>
          </table:table-cell>
          <table:table-cell office:value-type="float" office:value="259523" table:style-name="ce14">
            <text:p>259 523</text:p>
          </table:table-cell>
          <table:table-cell office:value-type="float" office:value="259523" table:style-name="ce14">
            <text:p>259 523</text:p>
          </table:table-cell>
          <table:table-cell office:value-type="float" office:value="0" table:style-name="ce14">
            <text:p>0</text:p>
          </table:table-cell>
          <table:table-cell office:value-type="float" office:value="1807700" table:style-name="ce14">
            <text:p>1 807 700</text:p>
          </table:table-cell>
          <table:table-cell office:value-type="float" office:value="85900" table:style-name="ce14">
            <text:p>85 900</text:p>
          </table:table-cell>
          <table:table-cell office:value-type="float" office:value="85900" table:style-name="ce14">
            <text:p>8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4223" table:style-name="ce14">
            <text:p>8 834 223</text:p>
          </table:table-cell>
          <table:table-cell office:value-type="float" office:value="0" table:style-name="ce20">
            <text:p>0</text:p>
          </table:table-cell>
          <table:table-cell office:value-type="float" office:value="19077615" table:style-name="ce21">
            <text:p>19 077 615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30 Kautokeino</text:p>
          </table:table-cell>
          <table:table-cell office:value-type="float" office:value="11788300" table:style-name="ce23">
            <text:p>11 788 300</text:p>
          </table:table-cell>
          <table:table-cell office:value-type="float" office:value="240350" table:style-name="ce14">
            <text:p>240 350</text:p>
          </table:table-cell>
          <table:table-cell office:value-type="float" office:value="240350" table:style-name="ce23">
            <text:p>240 350</text:p>
          </table:table-cell>
          <table:table-cell office:value-type="float" office:value="0" table:style-name="ce23">
            <text:p>0</text:p>
          </table:table-cell>
          <table:table-cell office:value-type="float" office:value="3843200" table:style-name="ce23">
            <text:p>3 843 200</text:p>
          </table:table-cell>
          <table:table-cell office:value-type="float" office:value="109300" table:style-name="ce23">
            <text:p>109 300</text:p>
          </table:table-cell>
          <table:table-cell office:value-type="float" office:value="109300" table:style-name="ce23">
            <text:p>10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81150" table:style-name="ce23">
            <text:p>15 981 150</text:p>
          </table:table-cell>
          <table:table-cell office:value-type="float" office:value="0" table:style-name="ce17">
            <text:p>0</text:p>
          </table:table-cell>
          <table:table-cell office:value-type="float" office:value="37864503" table:style-name="ce16">
            <text:p>37 864 503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32 Loppa</text:p>
          </table:table-cell>
          <table:table-cell office:value-type="float" office:value="5084600" table:style-name="ce14">
            <text:p>5 084 600</text:p>
          </table:table-cell>
          <table:table-cell office:value-type="float" office:value="174807" table:style-name="ce14">
            <text:p>174 807</text:p>
          </table:table-cell>
          <table:table-cell office:value-type="float" office:value="174807" table:style-name="ce14">
            <text:p>174 807</text:p>
          </table:table-cell>
          <table:table-cell office:value-type="float" office:value="0" table:style-name="ce14">
            <text:p>0</text:p>
          </table:table-cell>
          <table:table-cell office:value-type="float" office:value="2080800" table:style-name="ce14">
            <text:p>2 080 800</text:p>
          </table:table-cell>
          <table:table-cell office:value-type="float" office:value="120500" table:style-name="ce14">
            <text:p>120 500</text:p>
          </table:table-cell>
          <table:table-cell office:value-type="float" office:value="117500" table:style-name="ce14">
            <text:p>117 5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0707" table:style-name="ce14">
            <text:p>7 460 707</text:p>
          </table:table-cell>
          <table:table-cell office:value-type="float" office:value="0" table:style-name="ce17">
            <text:p>0</text:p>
          </table:table-cell>
          <table:table-cell office:value-type="float" office:value="14780912" table:style-name="ce18">
            <text:p>14 780 91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33 Hasvik</text:p>
          </table:table-cell>
          <table:table-cell office:value-type="float" office:value="4969100" table:style-name="ce14">
            <text:p>4 969 100</text:p>
          </table:table-cell>
          <table:table-cell office:value-type="float" office:value="160588" table:style-name="ce14">
            <text:p>160 588</text:p>
          </table:table-cell>
          <table:table-cell office:value-type="float" office:value="160588" table:style-name="ce14">
            <text:p>160 588</text:p>
          </table:table-cell>
          <table:table-cell office:value-type="float" office:value="0" table:style-name="ce14">
            <text:p>0</text:p>
          </table:table-cell>
          <table:table-cell office:value-type="float" office:value="2182800" table:style-name="ce14">
            <text:p>2 182 800</text:p>
          </table:table-cell>
          <table:table-cell office:value-type="float" office:value="122800" table:style-name="ce14">
            <text:p>122 800</text:p>
          </table:table-cell>
          <table:table-cell office:value-type="float" office:value="110800" table:style-name="ce14">
            <text:p>110 800</text:p>
          </table:table-cell>
          <table:table-cell office:value-type="float" office:value="12000" table:style-name="ce14">
            <text:p>1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5288" table:style-name="ce14">
            <text:p>7 435 288</text:p>
          </table:table-cell>
          <table:table-cell office:value-type="float" office:value="0" table:style-name="ce20">
            <text:p>0</text:p>
          </table:table-cell>
          <table:table-cell office:value-type="float" office:value="16640719" table:style-name="ce21">
            <text:p>16 640 719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34 Måsøy</text:p>
          </table:table-cell>
          <table:table-cell office:value-type="float" office:value="5529500" table:style-name="ce23">
            <text:p>5 529 500</text:p>
          </table:table-cell>
          <table:table-cell office:value-type="float" office:value="256510" table:style-name="ce14">
            <text:p>256 510</text:p>
          </table:table-cell>
          <table:table-cell office:value-type="float" office:value="256510" table:style-name="ce23">
            <text:p>256 510</text:p>
          </table:table-cell>
          <table:table-cell office:value-type="float" office:value="0" table:style-name="ce23">
            <text:p>0</text:p>
          </table:table-cell>
          <table:table-cell office:value-type="float" office:value="2374500" table:style-name="ce23">
            <text:p>2 374 500</text:p>
          </table:table-cell>
          <table:table-cell office:value-type="float" office:value="74100" table:style-name="ce23">
            <text:p>74 100</text:p>
          </table:table-cell>
          <table:table-cell office:value-type="float" office:value="74100" table:style-name="ce23">
            <text:p>74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34610" table:style-name="ce23">
            <text:p>8 234 610</text:p>
          </table:table-cell>
          <table:table-cell office:value-type="float" office:value="0" table:style-name="ce17">
            <text:p>0</text:p>
          </table:table-cell>
          <table:table-cell office:value-type="float" office:value="15036286" table:style-name="ce16">
            <text:p>15 036 28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35 Nordkapp</text:p>
          </table:table-cell>
          <table:table-cell office:value-type="float" office:value="9973800" table:style-name="ce14">
            <text:p>9 973 800</text:p>
          </table:table-cell>
          <table:table-cell office:value-type="float" office:value="-185536" table:style-name="ce14">
            <text:p>-185 536</text:p>
          </table:table-cell>
          <table:table-cell office:value-type="float" office:value="-185536" table:style-name="ce14">
            <text:p>-185 536</text:p>
          </table:table-cell>
          <table:table-cell office:value-type="float" office:value="0" table:style-name="ce14">
            <text:p>0</text:p>
          </table:table-cell>
          <table:table-cell office:value-type="float" office:value="4062800" table:style-name="ce14">
            <text:p>4 062 800</text:p>
          </table:table-cell>
          <table:table-cell office:value-type="float" office:value="93300" table:style-name="ce14">
            <text:p>93 300</text:p>
          </table:table-cell>
          <table:table-cell office:value-type="float" office:value="93300" table:style-name="ce14">
            <text:p>9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44364" table:style-name="ce14">
            <text:p>13 944 364</text:p>
          </table:table-cell>
          <table:table-cell office:value-type="float" office:value="0" table:style-name="ce17">
            <text:p>0</text:p>
          </table:table-cell>
          <table:table-cell office:value-type="float" office:value="31811711" table:style-name="ce18">
            <text:p>31 811 711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36 Porsanger</text:p>
          </table:table-cell>
          <table:table-cell office:value-type="float" office:value="11723400" table:style-name="ce14">
            <text:p>11 723 400</text:p>
          </table:table-cell>
          <table:table-cell office:value-type="float" office:value="685641" table:style-name="ce14">
            <text:p>685 641</text:p>
          </table:table-cell>
          <table:table-cell office:value-type="float" office:value="685641" table:style-name="ce14">
            <text:p>685 641</text:p>
          </table:table-cell>
          <table:table-cell office:value-type="float" office:value="0" table:style-name="ce14">
            <text:p>0</text:p>
          </table:table-cell>
          <table:table-cell office:value-type="float" office:value="3484700" table:style-name="ce14">
            <text:p>3 484 700</text:p>
          </table:table-cell>
          <table:table-cell office:value-type="float" office:value="99400" table:style-name="ce14">
            <text:p>99 400</text:p>
          </table:table-cell>
          <table:table-cell office:value-type="float" office:value="99400" table:style-name="ce14">
            <text:p>9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3141" table:style-name="ce14">
            <text:p>15 993 141</text:p>
          </table:table-cell>
          <table:table-cell office:value-type="float" office:value="0" table:style-name="ce20">
            <text:p>0</text:p>
          </table:table-cell>
          <table:table-cell office:value-type="float" office:value="37298248" table:style-name="ce21">
            <text:p>37 298 24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37 Karasjok</text:p>
          </table:table-cell>
          <table:table-cell office:value-type="float" office:value="8984200" table:style-name="ce23">
            <text:p>8 984 200</text:p>
          </table:table-cell>
          <table:table-cell office:value-type="float" office:value="291391" table:style-name="ce14">
            <text:p>291 391</text:p>
          </table:table-cell>
          <table:table-cell office:value-type="float" office:value="291391" table:style-name="ce23">
            <text:p>291 391</text:p>
          </table:table-cell>
          <table:table-cell office:value-type="float" office:value="0" table:style-name="ce23">
            <text:p>0</text:p>
          </table:table-cell>
          <table:table-cell office:value-type="float" office:value="3597400" table:style-name="ce23">
            <text:p>3 597 400</text:p>
          </table:table-cell>
          <table:table-cell office:value-type="float" office:value="137300" table:style-name="ce23">
            <text:p>137 300</text:p>
          </table:table-cell>
          <table:table-cell office:value-type="float" office:value="137300" table:style-name="ce23">
            <text:p>137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10291" table:style-name="ce23">
            <text:p>13 010 291</text:p>
          </table:table-cell>
          <table:table-cell office:value-type="float" office:value="0" table:style-name="ce17">
            <text:p>0</text:p>
          </table:table-cell>
          <table:table-cell office:value-type="float" office:value="27482582" table:style-name="ce16">
            <text:p>27 482 582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38 Lebesby</text:p>
          </table:table-cell>
          <table:table-cell office:value-type="float" office:value="6513900" table:style-name="ce14">
            <text:p>6 513 900</text:p>
          </table:table-cell>
          <table:table-cell office:value-type="float" office:value="-116884" table:style-name="ce14">
            <text:p>-116 884</text:p>
          </table:table-cell>
          <table:table-cell office:value-type="float" office:value="-116884" table:style-name="ce14">
            <text:p>-116 884</text:p>
          </table:table-cell>
          <table:table-cell office:value-type="float" office:value="0" table:style-name="ce14">
            <text:p>0</text:p>
          </table:table-cell>
          <table:table-cell office:value-type="float" office:value="2431200" table:style-name="ce14">
            <text:p>2 431 200</text:p>
          </table:table-cell>
          <table:table-cell office:value-type="float" office:value="102700" table:style-name="ce14">
            <text:p>102 700</text:p>
          </table:table-cell>
          <table:table-cell office:value-type="float" office:value="102700" table:style-name="ce14">
            <text:p>10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0916" table:style-name="ce14">
            <text:p>8 930 916</text:p>
          </table:table-cell>
          <table:table-cell office:value-type="float" office:value="0" table:style-name="ce17">
            <text:p>0</text:p>
          </table:table-cell>
          <table:table-cell office:value-type="float" office:value="18210190" table:style-name="ce18">
            <text:p>18 210 19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39 Gamvik</text:p>
          </table:table-cell>
          <table:table-cell office:value-type="float" office:value="4925700" table:style-name="ce14">
            <text:p>4 925 700</text:p>
          </table:table-cell>
          <table:table-cell office:value-type="float" office:value="-61500" table:style-name="ce14">
            <text:p>-61 500</text:p>
          </table:table-cell>
          <table:table-cell office:value-type="float" office:value="-61500" table:style-name="ce14">
            <text:p>-61 500</text:p>
          </table:table-cell>
          <table:table-cell office:value-type="float" office:value="0" table:style-name="ce14">
            <text:p>0</text:p>
          </table:table-cell>
          <table:table-cell office:value-type="float" office:value="2293500" table:style-name="ce14">
            <text:p>2 293 500</text:p>
          </table:table-cell>
          <table:table-cell office:value-type="float" office:value="105400" table:style-name="ce14">
            <text:p>105 400</text:p>
          </table:table-cell>
          <table:table-cell office:value-type="float" office:value="105400" table:style-name="ce14">
            <text:p>1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3100" table:style-name="ce14">
            <text:p>7 263 100</text:p>
          </table:table-cell>
          <table:table-cell office:value-type="float" office:value="0" table:style-name="ce20">
            <text:p>0</text:p>
          </table:table-cell>
          <table:table-cell office:value-type="float" office:value="14455356" table:style-name="ce21">
            <text:p>14 455 35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40 Berlevåg</text:p>
          </table:table-cell>
          <table:table-cell office:value-type="float" office:value="4217100" table:style-name="ce23">
            <text:p>4 217 100</text:p>
          </table:table-cell>
          <table:table-cell office:value-type="float" office:value="-856" table:style-name="ce14">
            <text:p>-856</text:p>
          </table:table-cell>
          <table:table-cell office:value-type="float" office:value="-856" table:style-name="ce23">
            <text:p>-856</text:p>
          </table:table-cell>
          <table:table-cell office:value-type="float" office:value="0" table:style-name="ce23">
            <text:p>0</text:p>
          </table:table-cell>
          <table:table-cell office:value-type="float" office:value="2140900" table:style-name="ce23">
            <text:p>2 140 900</text:p>
          </table:table-cell>
          <table:table-cell office:value-type="float" office:value="98000" table:style-name="ce23">
            <text:p>98 000</text:p>
          </table:table-cell>
          <table:table-cell office:value-type="float" office:value="98000" table:style-name="ce23">
            <text:p>9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55144" table:style-name="ce23">
            <text:p>6 455 144</text:p>
          </table:table-cell>
          <table:table-cell office:value-type="float" office:value="0" table:style-name="ce17">
            <text:p>0</text:p>
          </table:table-cell>
          <table:table-cell office:value-type="float" office:value="13225111" table:style-name="ce16">
            <text:p>13 225 111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41 Tana</text:p>
          </table:table-cell>
          <table:table-cell office:value-type="float" office:value="10699700" table:style-name="ce14">
            <text:p>10 699 700</text:p>
          </table:table-cell>
          <table:table-cell office:value-type="float" office:value="338349" table:style-name="ce14">
            <text:p>338 349</text:p>
          </table:table-cell>
          <table:table-cell office:value-type="float" office:value="338349" table:style-name="ce14">
            <text:p>338 349</text:p>
          </table:table-cell>
          <table:table-cell office:value-type="float" office:value="0" table:style-name="ce14">
            <text:p>0</text:p>
          </table:table-cell>
          <table:table-cell office:value-type="float" office:value="3850100" table:style-name="ce14">
            <text:p>3 850 1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80249" table:style-name="ce14">
            <text:p>14 980 249</text:p>
          </table:table-cell>
          <table:table-cell office:value-type="float" office:value="0" table:style-name="ce17">
            <text:p>0</text:p>
          </table:table-cell>
          <table:table-cell office:value-type="float" office:value="29544072" table:style-name="ce18">
            <text:p>29 544 07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442 Nesseby</text:p>
          </table:table-cell>
          <table:table-cell office:value-type="float" office:value="4831200" table:style-name="ce14">
            <text:p>4 831 200</text:p>
          </table:table-cell>
          <table:table-cell office:value-type="float" office:value="-367832" table:style-name="ce14">
            <text:p>-367 832</text:p>
          </table:table-cell>
          <table:table-cell office:value-type="float" office:value="-367832" table:style-name="ce14">
            <text:p>-367 832</text:p>
          </table:table-cell>
          <table:table-cell office:value-type="float" office:value="0" table:style-name="ce14">
            <text:p>0</text:p>
          </table:table-cell>
          <table:table-cell office:value-type="float" office:value="2113900" table:style-name="ce14">
            <text:p>2 113 900</text:p>
          </table:table-cell>
          <table:table-cell office:value-type="float" office:value="66800" table:style-name="ce14">
            <text:p>66 800</text:p>
          </table:table-cell>
          <table:table-cell office:value-type="float" office:value="66800" table:style-name="ce14">
            <text:p>66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44068" table:style-name="ce14">
            <text:p>6 644 068</text:p>
          </table:table-cell>
          <table:table-cell office:value-type="float" office:value="0" table:style-name="ce20">
            <text:p>0</text:p>
          </table:table-cell>
          <table:table-cell office:value-type="float" office:value="14499768" table:style-name="ce21">
            <text:p>14 499 76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5443 Båtsfjord</text:p>
          </table:table-cell>
          <table:table-cell office:value-type="float" office:value="7077200" table:style-name="ce23">
            <text:p>7 077 200</text:p>
          </table:table-cell>
          <table:table-cell office:value-type="float" office:value="329457" table:style-name="ce14">
            <text:p>329 457</text:p>
          </table:table-cell>
          <table:table-cell office:value-type="float" office:value="329457" table:style-name="ce23">
            <text:p>329 457</text:p>
          </table:table-cell>
          <table:table-cell office:value-type="float" office:value="0" table:style-name="ce23">
            <text:p>0</text:p>
          </table:table-cell>
          <table:table-cell office:value-type="float" office:value="2981300" table:style-name="ce23">
            <text:p>2 981 300</text:p>
          </table:table-cell>
          <table:table-cell office:value-type="float" office:value="105200" table:style-name="ce23">
            <text:p>105 200</text:p>
          </table:table-cell>
          <table:table-cell office:value-type="float" office:value="105200" table:style-name="ce23">
            <text:p>105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93157" table:style-name="ce23">
            <text:p>10 493 157</text:p>
          </table:table-cell>
          <table:table-cell office:value-type="float" office:value="0" table:style-name="ce17">
            <text:p>0</text:p>
          </table:table-cell>
          <table:table-cell office:value-type="float" office:value="24633004" table:style-name="ce16">
            <text:p>24 633 004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444 Sør-Varanger</text:p>
          </table:table-cell>
          <table:table-cell office:value-type="float" office:value="26525800" table:style-name="ce14">
            <text:p>26 525 800</text:p>
          </table:table-cell>
          <table:table-cell office:value-type="float" office:value="1642314" table:style-name="ce14">
            <text:p>1 642 314</text:p>
          </table:table-cell>
          <table:table-cell office:value-type="float" office:value="1642314" table:style-name="ce14">
            <text:p>1 642 314</text:p>
          </table:table-cell>
          <table:table-cell office:value-type="float" office:value="0" table:style-name="ce14">
            <text:p>0</text:p>
          </table:table-cell>
          <table:table-cell office:value-type="float" office:value="8853700" table:style-name="ce14">
            <text:p>8 853 700</text:p>
          </table:table-cell>
          <table:table-cell office:value-type="float" office:value="66000" table:style-name="ce14">
            <text:p>66 000</text:p>
          </table:table-cell>
          <table:table-cell office:value-type="float" office:value="66000" table:style-name="ce14">
            <text:p>6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87814" table:style-name="ce14">
            <text:p>37 087 814</text:p>
          </table:table-cell>
          <table:table-cell office:value-type="float" office:value="0" table:style-name="ce17">
            <text:p>0</text:p>
          </table:table-cell>
          <table:table-cell office:value-type="float" office:value="80481444" table:style-name="ce18">
            <text:p>80 481 444</text:p>
          </table:table-cell>
          <table:table-cell table:number-columns-repeated="16369"/>
        </table:table-row>
        <table:table-row table:style-name="ro6">
          <table:table-cell table:style-name="ce24"/>
          <table:table-cell office:value-type="float" office:value="14426615800" table:style-name="ce25">
            <text:p>14 426 615 800</text:p>
          </table:table-cell>
          <table:table-cell office:value-type="float" office:value="-104502068" table:style-name="ce26">
            <text:p>-104 502 068</text:p>
          </table:table-cell>
          <table:table-cell office:value-type="float" office:value="-15746137" table:style-name="ce26">
            <text:p>-15 746 137</text:p>
          </table:table-cell>
          <table:table-cell office:value-type="float" office:value="80801200" table:style-name="ce26">
            <text:p>80 801 200</text:p>
          </table:table-cell>
          <table:table-cell office:value-type="float" office:value="226974700" table:style-name="ce26">
            <text:p>226 974 700</text:p>
          </table:table-cell>
          <table:table-cell office:value-type="float" office:value="50838268" table:style-name="ce26">
            <text:p>50 838 268</text:p>
          </table:table-cell>
          <table:table-cell office:value-type="float" office:value="50702000" table:style-name="ce26">
            <text:p>50 702 000</text:p>
          </table:table-cell>
          <table:table-cell office:value-type="float" office:value="136268" table:style-name="ce26">
            <text:p>136 268</text:p>
          </table:table-cell>
          <table:table-cell office:value-type="float" office:value="20289700" table:style-name="ce26">
            <text:p>20 289 700</text:p>
          </table:table-cell>
          <table:table-cell office:value-type="float" office:value="19084800" table:style-name="ce26">
            <text:p>19 084 800</text:p>
          </table:table-cell>
          <table:table-cell office:value-type="float" office:value="60489800" table:style-name="ce26">
            <text:p>60 489 800</text:p>
          </table:table-cell>
          <table:table-cell office:value-type="float" office:value="14869348131" table:style-name="ce26">
            <text:p>14 869 348 131</text:p>
          </table:table-cell>
          <table:table-cell office:value-type="float" office:value="-88755931" table:formula="of:=SUM([.N6:.N361])" table:style-name="ce27">
            <text:p>-88 755 931</text:p>
          </table:table-cell>
          <table:table-cell office:value-type="float" office:value="29900121199" table:style-name="ce28">
            <text:p>29 900 121 199</text:p>
          </table:table-cell>
          <table:table-cell table:number-columns-repeated="16369"/>
        </table:table-row>
        <table:table-row table:style-name="ro6">
          <table:table-cell table:number-columns-repeated="14" table:style-name="ce4"/>
          <table:table-cell table:style-name="ce18"/>
          <table:table-cell table:number-columns-repeated="16369"/>
        </table:table-row>
        <table:table-row table:style-name="ro2">
          <table:table-cell table:number-columns-repeated="4" table:style-name="ce4"/>
          <table:table-cell table:style-name="ce29"/>
          <table:table-cell table:number-columns-repeated="9" table:style-name="ce4"/>
          <table:table-cell table:style-name="ce5"/>
          <table:table-cell table:number-columns-repeated="16369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M$362" table:base-cell-address="Ark1.$A$1"/>
          <table:named-range table:name="Tilkobling1" table:cell-range-address="Ark1.$A$4:Ark1.$M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1-01-26T10:37:55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