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20" table:default-cell-style-name="ce11"/>
        <table:table-column table:style-name="co9" table:number-columns-repeated="16155" table:default-cell-style-name="ce11"/>
        <table:table-row table:style-name="ro1">
          <table:table-cell office:value-type="string" table:number-columns-spanned="8" table:number-rows-spanned="1" table:style-name="ce26">
            <text:p>Beregning av rammetilskudd og utbetaling til fylkeskommunene, november 2021 (termin 10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68998100" table:style-name="ce19">
            <text:p>268 998 100</text:p>
          </table:table-cell>
          <table:table-cell office:value-type="float" office:value="-246951323" table:style-name="ce19">
            <text:p>-246 951 3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46777" table:style-name="ce19">
            <text:p>22 046 777</text:p>
          </table:table-cell>
          <table:table-cell office:value-type="float" office:value="0" table:style-name="ce19">
            <text:p>0</text:p>
          </table:table-cell>
          <table:table-cell office:value-type="float" office:value="2684914212" table:style-name="ce23">
            <text:p>2 684 914 21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5624400" table:style-name="ce8">
            <text:p>295 624 400</text:p>
          </table:table-cell>
          <table:table-cell office:value-type="float" office:value="-27425506" table:style-name="ce8">
            <text:p>-27 425 506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269498894" table:style-name="ce8">
            <text:p>269 498 894</text:p>
          </table:table-cell>
          <table:table-cell office:value-type="float" office:value="0" table:style-name="ce8">
            <text:p>0</text:p>
          </table:table-cell>
          <table:table-cell office:value-type="float" office:value="3022433173" table:style-name="ce23">
            <text:p>3 022 433 17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3335400" table:style-name="ce17">
            <text:p>293 335 400</text:p>
          </table:table-cell>
          <table:table-cell office:value-type="float" office:value="29818550" table:style-name="ce17">
            <text:p>29 818 550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25253950" table:style-name="ce17">
            <text:p>325 253 950</text:p>
          </table:table-cell>
          <table:table-cell office:value-type="float" office:value="0" table:style-name="ce17">
            <text:p>0</text:p>
          </table:table-cell>
          <table:table-cell office:value-type="float" office:value="3235937902" table:style-name="ce23">
            <text:p>3 235 937 90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5172300" table:style-name="ce19">
            <text:p>345 172 300</text:p>
          </table:table-cell>
          <table:table-cell office:value-type="float" office:value="33178790" table:style-name="ce19">
            <text:p>33 178 790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413563390" table:style-name="ce8">
            <text:p>413 563 390</text:p>
          </table:table-cell>
          <table:table-cell office:value-type="float" office:value="0" table:style-name="ce19">
            <text:p>0</text:p>
          </table:table-cell>
          <table:table-cell office:value-type="float" office:value="4078465285" table:style-name="ce24">
            <text:p>4 078 465 2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0512200" table:style-name="ce8">
            <text:p>530 512 200</text:p>
          </table:table-cell>
          <table:table-cell office:value-type="float" office:value="-65400008" table:style-name="ce8">
            <text:p>-65 400 008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466512192" table:style-name="ce8">
            <text:p>466 512 192</text:p>
          </table:table-cell>
          <table:table-cell office:value-type="float" office:value="0" table:style-name="ce8">
            <text:p>0</text:p>
          </table:table-cell>
          <table:table-cell office:value-type="float" office:value="6307943061" table:style-name="ce23">
            <text:p>6 307 943 0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8117000" table:style-name="ce17">
            <text:p>278 117 000</text:p>
          </table:table-cell>
          <table:table-cell office:value-type="float" office:value="67302553" table:style-name="ce17">
            <text:p>67 302 553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48419553" table:style-name="ce17">
            <text:p>348 419 553</text:p>
          </table:table-cell>
          <table:table-cell office:value-type="float" office:value="0" table:style-name="ce17">
            <text:p>0</text:p>
          </table:table-cell>
          <table:table-cell office:value-type="float" office:value="3278716397" table:style-name="ce23">
            <text:p>3 278 716 39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6065000" table:style-name="ce19">
            <text:p>236 065 000</text:p>
          </table:table-cell>
          <table:table-cell office:value-type="float" office:value="48157153" table:style-name="ce19">
            <text:p>48 157 153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87222153" table:style-name="ce8">
            <text:p>287 222 153</text:p>
          </table:table-cell>
          <table:table-cell office:value-type="float" office:value="0" table:style-name="ce19">
            <text:p>0</text:p>
          </table:table-cell>
          <table:table-cell office:value-type="float" office:value="2812026344" table:style-name="ce24">
            <text:p>2 812 026 34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301600" table:style-name="ce8">
            <text:p>212 301 600</text:p>
          </table:table-cell>
          <table:table-cell office:value-type="float" office:value="55371350" table:style-name="ce8">
            <text:p>55 371 350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69672950" table:style-name="ce8">
            <text:p>269 672 950</text:p>
          </table:table-cell>
          <table:table-cell office:value-type="float" office:value="0" table:style-name="ce8">
            <text:p>0</text:p>
          </table:table-cell>
          <table:table-cell office:value-type="float" office:value="2469908196" table:style-name="ce23">
            <text:p>2 469 908 19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6199900" table:style-name="ce17">
            <text:p>576 199 900</text:p>
          </table:table-cell>
          <table:table-cell office:value-type="float" office:value="26595613" table:style-name="ce17">
            <text:p>26 595 613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610795513" table:style-name="ce17">
            <text:p>610 795 513</text:p>
          </table:table-cell>
          <table:table-cell office:value-type="float" office:value="0" table:style-name="ce17">
            <text:p>0</text:p>
          </table:table-cell>
          <table:table-cell office:value-type="float" office:value="6391655116" table:style-name="ce23">
            <text:p>6 391 655 1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8165600" table:style-name="ce19">
            <text:p>358 165 600</text:p>
          </table:table-cell>
          <table:table-cell office:value-type="float" office:value="50171734" table:style-name="ce19">
            <text:p>50 171 734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411937334" table:style-name="ce8">
            <text:p>411 937 334</text:p>
          </table:table-cell>
          <table:table-cell office:value-type="float" office:value="0" table:style-name="ce19">
            <text:p>0</text:p>
          </table:table-cell>
          <table:table-cell office:value-type="float" office:value="4231180685" table:style-name="ce24">
            <text:p>4 231 180 6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7124500" table:style-name="ce17">
            <text:p>317 124 500</text:p>
          </table:table-cell>
          <table:table-cell office:value-type="float" office:value="29181094" table:style-name="ce17">
            <text:p>29 181 094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91254594" table:style-name="ce17">
            <text:p>391 254 594</text:p>
          </table:table-cell>
          <table:table-cell office:value-type="float" office:value="0" table:style-name="ce17">
            <text:p>0</text:p>
          </table:table-cell>
          <table:table-cell office:value-type="float" office:value="3910009633" table:style-name="ce23">
            <text:p>3 910 009 633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711616000" table:style-name="ce18">
            <text:p>3 71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816177300" table:style-name="ce18">
            <text:p>3 816 177 300</text:p>
          </table:table-cell>
          <table:table-cell office:value-type="float" office:value="0" table:style-name="ce18">
            <text:p>0</text:p>
          </table:table-cell>
          <table:table-cell office:value-type="float" office:value="42423190004" table:style-name="ce25">
            <text:p>42 423 190 004</text:p>
          </table:table-cell>
          <table:table-cell table:number-columns-repeated="16375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8:21:38Z</meta:creation-date>
    <dc:date>2021-11-04T10:45:17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