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80808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80808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ext-properties fo:color="#808080"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/>
      <style:text-properties fo:color="#808080" fo:font-size="9pt" style:font-size-asian="9pt" style:font-size-complex="9pt"/>
    </style:style>
    <style:style style:name="ce33" style:family="table-cell" style:parent-style-name="Default" style:data-style-name="N3">
      <style:table-cell-properties fo:border-top="thin solid #000000" fo:border-bottom="2pt solid #000000" fo:border-left="thin solid #000000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">
      <style:text-properties fo:font-size="9pt" style:font-size-asian="9pt" style:font-size-complex="9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14"/>
        <table:table-column table:style-name="co5" table:number-columns-repeated="16366" table:default-cell-style-name="ce2"/>
        <table:table-row table:style-name="ro1">
          <table:table-cell office:value-type="string" table:number-columns-spanned="17" table:number-rows-spanned="1" table:style-name="ce34">
            <text:p>Beregning av rammetilskudd og utbetaling til kommunene, november 2021 (termin 10)</text:p>
          </table:table-cell>
          <table:covered-table-cell table:number-columns-repeated="16"/>
          <table:table-cell table:style-name="ce12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30">
            <text:p>Herav uttrekk for forsøk med statlig finansiering av omsorgstjenestene</text:p>
          </table:table-cell>
          <table:table-cell office:value-type="string" table:style-name="ce30">
            <text:p>Herav midler til dekning av personellkostnader ifm. massetesting for Covid-19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MD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5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66" table:style-name="ce5"/>
        </table:table-row>
        <table:table-row table:style-name="ro4">
          <table:table-cell table:style-name="ce4">
            <table:cell-range-source table:name="HTML_2" table:last-column-spanned="16" table:last-row-spanned="359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office:value-type="string" table:style-name="ce4">
            <text:p>(post 60)</text:p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5"/>
          <table:table-cell table:style-name="ce13"/>
          <table:table-cell table:number-columns-repeated="16366" table:style-name="ce5"/>
        </table:table-row>
        <table:table-row table:style-name="ro5">
          <table:table-cell table:style-name="ce28"/>
          <table:table-cell office:value-type="float" office:value="1" table:style-name="ce6">
            <text:p>1</text:p>
          </table:table-cell>
          <table:table-cell office:value-type="string" table:style-name="ce6">
            <text:p>1a</text:p>
          </table:table-cell>
          <table:table-cell office:value-type="string" table:style-name="ce6">
            <text:p>1b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473823050" table:style-name="ce21">
            <text:p>1 473 823 050</text:p>
          </table:table-cell>
          <table:table-cell office:value-type="float" office:value="0" table:style-name="ce21">
            <text:p>0</text:p>
          </table:table-cell>
          <table:table-cell office:value-type="float" office:value="19030200" table:style-name="ce21">
            <text:p>19 030 200</text:p>
          </table:table-cell>
          <table:table-cell office:value-type="float" office:value="-1079257395" table:style-name="ce21">
            <text:p>-1 079 257 395</text:p>
          </table:table-cell>
          <table:table-cell office:value-type="float" office:value="-1079257395" table:style-name="ce21">
            <text:p>-1 079 257 3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254300" table:style-name="ce21">
            <text:p>27 254 300</text:p>
          </table:table-cell>
          <table:table-cell office:value-type="float" office:value="421819955" table:style-name="ce21">
            <text:p>421 819 955</text:p>
          </table:table-cell>
          <table:table-cell office:value-type="float" office:value="0" table:formula="of:=[.E6]-[.F6]" table:style-name="ce16">
            <text:p>0</text:p>
          </table:table-cell>
          <table:table-cell office:value-type="float" office:value="10436947097" table:style-name="ce31">
            <text:p>10 436 947 09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38801950" table:style-name="ce19">
            <text:p>38 801 9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865215" table:style-name="ce19">
            <text:p>-865 215</text:p>
          </table:table-cell>
          <table:table-cell office:value-type="float" office:value="-865215" table:style-name="ce19">
            <text:p>-865 2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0000" table:style-name="ce19">
            <text:p>270 000</text:p>
          </table:table-cell>
          <table:table-cell office:value-type="float" office:value="270000" table:style-name="ce19">
            <text:p>2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206735" table:style-name="ce19">
            <text:p>38 206 735</text:p>
          </table:table-cell>
          <table:table-cell office:value-type="float" office:value="0" table:style-name="ce17">
            <text:p>0</text:p>
          </table:table-cell>
          <table:table-cell office:value-type="float" office:value="384732303" table:style-name="ce31">
            <text:p>384 732 30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331426050" table:style-name="ce22">
            <text:p>331 426 0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135522039" table:style-name="ce22">
            <text:p>-135 522 039</text:p>
          </table:table-cell>
          <table:table-cell office:value-type="float" office:value="-135522039" table:style-name="ce22">
            <text:p>-135 522 0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000" table:style-name="ce22">
            <text:p>250 00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42500" table:style-name="ce22">
            <text:p>5 642 500</text:p>
          </table:table-cell>
          <table:table-cell office:value-type="float" office:value="201796511" table:style-name="ce22">
            <text:p>201 796 511</text:p>
          </table:table-cell>
          <table:table-cell office:value-type="float" office:value="0" table:style-name="ce18">
            <text:p>0</text:p>
          </table:table-cell>
          <table:table-cell office:value-type="float" office:value="2832318377" table:style-name="ce32">
            <text:p>2 832 318 37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92237350" table:style-name="ce21">
            <text:p>92 237 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03431" table:style-name="ce21">
            <text:p>3 803 431</text:p>
          </table:table-cell>
          <table:table-cell office:value-type="float" office:value="3803431" table:style-name="ce21">
            <text:p>3 803 4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0000" table:style-name="ce21">
            <text:p>460 000</text:p>
          </table:table-cell>
          <table:table-cell office:value-type="float" office:value="460000" table:style-name="ce21">
            <text:p>4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500781" table:style-name="ce21">
            <text:p>96 500 781</text:p>
          </table:table-cell>
          <table:table-cell office:value-type="float" office:value="0" table:style-name="ce16">
            <text:p>0</text:p>
          </table:table-cell>
          <table:table-cell office:value-type="float" office:value="988626889" table:style-name="ce31">
            <text:p>988 626 88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195046600" table:style-name="ce19">
            <text:p>195 046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94171" table:style-name="ce19">
            <text:p>2 394 171</text:p>
          </table:table-cell>
          <table:table-cell office:value-type="float" office:value="2394171" table:style-name="ce19">
            <text:p>2 394 1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1200" table:style-name="ce19">
            <text:p>891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8391971" table:style-name="ce19">
            <text:p>198 391 971</text:p>
          </table:table-cell>
          <table:table-cell office:value-type="float" office:value="0" table:style-name="ce17">
            <text:p>0</text:p>
          </table:table-cell>
          <table:table-cell office:value-type="float" office:value="2045981264" table:style-name="ce31">
            <text:p>2 045 981 26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1727200" table:style-name="ce22">
            <text:p>11 727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11160" table:style-name="ce22">
            <text:p>2 311 160</text:p>
          </table:table-cell>
          <table:table-cell office:value-type="float" office:value="2311160" table:style-name="ce22">
            <text:p>2 311 160</text:p>
          </table:table-cell>
          <table:table-cell office:value-type="float" office:value="207300" table:style-name="ce22">
            <text:p>207 3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445660" table:style-name="ce22">
            <text:p>14 445 660</text:p>
          </table:table-cell>
          <table:table-cell office:value-type="float" office:value="0" table:style-name="ce18">
            <text:p>0</text:p>
          </table:table-cell>
          <table:table-cell office:value-type="float" office:value="139534704" table:style-name="ce31">
            <text:p>139 534 70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10338850" table:style-name="ce21">
            <text:p>10 338 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18547" table:style-name="ce21">
            <text:p>3 518 547</text:p>
          </table:table-cell>
          <table:table-cell office:value-type="float" office:value="3518547" table:style-name="ce21">
            <text:p>3 518 547</text:p>
          </table:table-cell>
          <table:table-cell office:value-type="float" office:value="305800" table:style-name="ce21">
            <text:p>305 800</text:p>
          </table:table-cell>
          <table:table-cell office:value-type="float" office:value="0" table:style-name="ce21">
            <text:p>0</text:p>
          </table:table-cell>
          <table:table-cell office:value-type="float" office:value="2227000" table:style-name="ce21">
            <text:p>2 227 000</text:p>
          </table:table-cell>
          <table:table-cell office:value-type="float" office:value="127000" table:style-name="ce21">
            <text:p>127 000</text:p>
          </table:table-cell>
          <table:table-cell office:value-type="float" office:value="2100000" table:style-name="ce21">
            <text:p>2 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390197" table:style-name="ce21">
            <text:p>16 390 197</text:p>
          </table:table-cell>
          <table:table-cell office:value-type="float" office:value="0" table:style-name="ce16">
            <text:p>0</text:p>
          </table:table-cell>
          <table:table-cell office:value-type="float" office:value="128307433" table:style-name="ce31">
            <text:p>128 307 43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8995600" table:style-name="ce19">
            <text:p>8 995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39397" table:style-name="ce19">
            <text:p>1 239 397</text:p>
          </table:table-cell>
          <table:table-cell office:value-type="float" office:value="1239397" table:style-name="ce19">
            <text:p>1 239 397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36697" table:style-name="ce19">
            <text:p>10 536 697</text:p>
          </table:table-cell>
          <table:table-cell office:value-type="float" office:value="0" table:style-name="ce17">
            <text:p>0</text:p>
          </table:table-cell>
          <table:table-cell office:value-type="float" office:value="104568606" table:style-name="ce31">
            <text:p>104 568 60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49787000" table:style-name="ce22">
            <text:p>49 78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947358" table:style-name="ce22">
            <text:p>15 947 358</text:p>
          </table:table-cell>
          <table:table-cell office:value-type="float" office:value="15947358" table:style-name="ce22">
            <text:p>15 947 3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734358" table:style-name="ce22">
            <text:p>65 734 358</text:p>
          </table:table-cell>
          <table:table-cell office:value-type="float" office:value="0" table:style-name="ce18">
            <text:p>0</text:p>
          </table:table-cell>
          <table:table-cell office:value-type="float" office:value="601494279" table:style-name="ce31">
            <text:p>601 494 27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47972450" table:style-name="ce21">
            <text:p>47 972 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7513" table:style-name="ce21">
            <text:p>2 747 513</text:p>
          </table:table-cell>
          <table:table-cell office:value-type="float" office:value="2747513" table:style-name="ce21">
            <text:p>2 747 5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0000" table:style-name="ce21">
            <text:p>650 000</text:p>
          </table:table-cell>
          <table:table-cell office:value-type="float" office:value="650000" table:style-name="ce21">
            <text:p>6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369963" table:style-name="ce21">
            <text:p>51 369 963</text:p>
          </table:table-cell>
          <table:table-cell office:value-type="float" office:value="0" table:style-name="ce16">
            <text:p>0</text:p>
          </table:table-cell>
          <table:table-cell office:value-type="float" office:value="530216008" table:style-name="ce31">
            <text:p>530 216 00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47432300" table:style-name="ce19">
            <text:p>47 432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439546" table:style-name="ce19">
            <text:p>-1 439 546</text:p>
          </table:table-cell>
          <table:table-cell office:value-type="float" office:value="-1439546" table:style-name="ce19">
            <text:p>-1 439 5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192754" table:style-name="ce19">
            <text:p>46 192 754</text:p>
          </table:table-cell>
          <table:table-cell office:value-type="float" office:value="0" table:style-name="ce17">
            <text:p>0</text:p>
          </table:table-cell>
          <table:table-cell office:value-type="float" office:value="497405384" table:style-name="ce31">
            <text:p>497 405 38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32335000" table:style-name="ce22">
            <text:p>32 33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86436" table:style-name="ce22">
            <text:p>6 886 436</text:p>
          </table:table-cell>
          <table:table-cell office:value-type="float" office:value="6886436" table:style-name="ce22">
            <text:p>6 886 4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0000" table:style-name="ce22">
            <text:p>260 000</text:p>
          </table:table-cell>
          <table:table-cell office:value-type="float" office:value="260000" table:style-name="ce22">
            <text:p>2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481436" table:style-name="ce22">
            <text:p>39 481 436</text:p>
          </table:table-cell>
          <table:table-cell office:value-type="float" office:value="0" table:style-name="ce18">
            <text:p>0</text:p>
          </table:table-cell>
          <table:table-cell office:value-type="float" office:value="377100221" table:style-name="ce31">
            <text:p>377 100 22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66034250" table:style-name="ce21">
            <text:p>66 034 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25519894" table:style-name="ce21">
            <text:p>-25 519 894</text:p>
          </table:table-cell>
          <table:table-cell office:value-type="float" office:value="-25519894" table:style-name="ce21">
            <text:p>-25 519 8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style-name="ce21">
            <text:p>100 00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000" table:style-name="ce21">
            <text:p>61 000</text:p>
          </table:table-cell>
          <table:table-cell office:value-type="float" office:value="0" table:style-name="ce21">
            <text:p>0</text:p>
          </table:table-cell>
          <table:table-cell office:value-type="float" office:value="40675356" table:style-name="ce21">
            <text:p>40 675 356</text:p>
          </table:table-cell>
          <table:table-cell office:value-type="float" office:value="0" table:style-name="ce16">
            <text:p>0</text:p>
          </table:table-cell>
          <table:table-cell office:value-type="float" office:value="552686626" table:style-name="ce31">
            <text:p>552 686 62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28235950" table:style-name="ce19">
            <text:p>28 235 9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8682769" table:style-name="ce19">
            <text:p>-8 682 769</text:p>
          </table:table-cell>
          <table:table-cell office:value-type="float" office:value="-8682769" table:style-name="ce19">
            <text:p>-8 682 7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0000" table:style-name="ce19">
            <text:p>290 000</text:p>
          </table:table-cell>
          <table:table-cell office:value-type="float" office:value="290000" table:style-name="ce19">
            <text:p>2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843181" table:style-name="ce19">
            <text:p>19 843 181</text:p>
          </table:table-cell>
          <table:table-cell office:value-type="float" office:value="0" table:style-name="ce17">
            <text:p>0</text:p>
          </table:table-cell>
          <table:table-cell office:value-type="float" office:value="267302350" table:style-name="ce31">
            <text:p>267 302 35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34955100" table:style-name="ce22">
            <text:p>34 955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42664" table:style-name="ce22">
            <text:p>6 742 664</text:p>
          </table:table-cell>
          <table:table-cell office:value-type="float" office:value="6742664" table:style-name="ce22">
            <text:p>6 742 6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0000" table:style-name="ce22">
            <text:p>420 000</text:p>
          </table:table-cell>
          <table:table-cell office:value-type="float" office:value="420000" table:style-name="ce22">
            <text:p>4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117764" table:style-name="ce22">
            <text:p>42 117 764</text:p>
          </table:table-cell>
          <table:table-cell office:value-type="float" office:value="0" table:style-name="ce18">
            <text:p>0</text:p>
          </table:table-cell>
          <table:table-cell office:value-type="float" office:value="404193062" table:style-name="ce31">
            <text:p>404 193 06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9904550" table:style-name="ce21">
            <text:p>9 904 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9468" table:style-name="ce21">
            <text:p>119 468</text:p>
          </table:table-cell>
          <table:table-cell office:value-type="float" office:value="119468" table:style-name="ce21">
            <text:p>119 468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90000" table:style-name="ce21">
            <text:p>90 000</text:p>
          </table:table-cell>
          <table:table-cell office:value-type="float" office:value="90000" table:style-name="ce21">
            <text:p>9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17418" table:style-name="ce21">
            <text:p>10 717 418</text:p>
          </table:table-cell>
          <table:table-cell office:value-type="float" office:value="0" table:style-name="ce16">
            <text:p>0</text:p>
          </table:table-cell>
          <table:table-cell office:value-type="float" office:value="100332537" table:style-name="ce31">
            <text:p>100 332 53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4097600" table:style-name="ce19">
            <text:p>14 09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80644" table:style-name="ce19">
            <text:p>2 080 644</text:p>
          </table:table-cell>
          <table:table-cell office:value-type="float" office:value="2080644" table:style-name="ce19">
            <text:p>2 080 6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178244" table:style-name="ce19">
            <text:p>16 178 244</text:p>
          </table:table-cell>
          <table:table-cell office:value-type="float" office:value="0" table:formula="of:=[.E22]-[.F22]" table:style-name="ce17">
            <text:p>0</text:p>
          </table:table-cell>
          <table:table-cell office:value-type="float" office:value="124360057" table:style-name="ce31">
            <text:p>124 360 05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5334000" table:style-name="ce22">
            <text:p>15 33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23869" table:style-name="ce22">
            <text:p>1 723 869</text:p>
          </table:table-cell>
          <table:table-cell office:value-type="float" office:value="1723869" table:style-name="ce22">
            <text:p>1 723 869</text:p>
          </table:table-cell>
          <table:table-cell office:value-type="float" office:value="674300" table:style-name="ce22">
            <text:p>674 300</text:p>
          </table:table-cell>
          <table:table-cell office:value-type="float" office:value="0" table:style-name="ce22">
            <text:p>0</text:p>
          </table:table-cell>
          <table:table-cell office:value-type="float" office:value="215000" table:style-name="ce22">
            <text:p>215 000</text:p>
          </table:table-cell>
          <table:table-cell office:value-type="float" office:value="215000" table:style-name="ce22">
            <text:p>21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947169" table:style-name="ce22">
            <text:p>17 947 169</text:p>
          </table:table-cell>
          <table:table-cell office:value-type="float" office:value="0" table:style-name="ce18">
            <text:p>0</text:p>
          </table:table-cell>
          <table:table-cell office:value-type="float" office:value="166624391" table:style-name="ce31">
            <text:p>166 624 39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3001800" table:style-name="ce21">
            <text:p>3 001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6319" table:style-name="ce21">
            <text:p>436 319</text:p>
          </table:table-cell>
          <table:table-cell office:value-type="float" office:value="436319" table:style-name="ce21">
            <text:p>436 319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125000" table:style-name="ce21">
            <text:p>125 000</text:p>
          </table:table-cell>
          <table:table-cell office:value-type="float" office:value="125000" table:style-name="ce21">
            <text:p>12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64819" table:style-name="ce21">
            <text:p>3 864 819</text:p>
          </table:table-cell>
          <table:table-cell office:value-type="float" office:value="0" table:style-name="ce16">
            <text:p>0</text:p>
          </table:table-cell>
          <table:table-cell office:value-type="float" office:value="37930456" table:style-name="ce31">
            <text:p>37 930 45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3960450" table:style-name="ce19">
            <text:p>3 960 4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9426" table:style-name="ce19">
            <text:p>299 426</text:p>
          </table:table-cell>
          <table:table-cell office:value-type="float" office:value="299426" table:style-name="ce19">
            <text:p>299 426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41576" table:style-name="ce19">
            <text:p>4 741 576</text:p>
          </table:table-cell>
          <table:table-cell office:value-type="float" office:value="0" table:style-name="ce17">
            <text:p>0</text:p>
          </table:table-cell>
          <table:table-cell office:value-type="float" office:value="47526480" table:style-name="ce31">
            <text:p>47 526 48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33703750" table:style-name="ce22">
            <text:p>33 703 7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14661" table:style-name="ce22">
            <text:p>5 714 661</text:p>
          </table:table-cell>
          <table:table-cell office:value-type="float" office:value="5714661" table:style-name="ce22">
            <text:p>5 714 6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000" table:style-name="ce22">
            <text:p>120 000</text:p>
          </table:table-cell>
          <table:table-cell office:value-type="float" office:value="120000" table:style-name="ce22">
            <text:p>1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538411" table:style-name="ce22">
            <text:p>39 538 411</text:p>
          </table:table-cell>
          <table:table-cell office:value-type="float" office:value="0" table:style-name="ce18">
            <text:p>0</text:p>
          </table:table-cell>
          <table:table-cell office:value-type="float" office:value="376053104" table:style-name="ce31">
            <text:p>376 053 10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06961000" table:style-name="ce21">
            <text:p>106 96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449477" table:style-name="ce21">
            <text:p>29 449 477</text:p>
          </table:table-cell>
          <table:table-cell office:value-type="float" office:value="29449477" table:style-name="ce21">
            <text:p>29 449 4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000" table:style-name="ce21">
            <text:p>175 000</text:p>
          </table:table-cell>
          <table:table-cell office:value-type="float" office:value="175000" table:style-name="ce21">
            <text:p>17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6585477" table:style-name="ce21">
            <text:p>136 585 477</text:p>
          </table:table-cell>
          <table:table-cell office:value-type="float" office:value="0" table:style-name="ce16">
            <text:p>0</text:p>
          </table:table-cell>
          <table:table-cell office:value-type="float" office:value="1255999973" table:style-name="ce31">
            <text:p>1 255 999 97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208700" table:style-name="ce19">
            <text:p>2 208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858" table:style-name="ce19">
            <text:p>83 858</text:p>
          </table:table-cell>
          <table:table-cell office:value-type="float" office:value="83858" table:style-name="ce19">
            <text:p>83 858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800000" table:style-name="ce19">
            <text:p>800 000</text:p>
          </table:table-cell>
          <table:table-cell office:value-type="float" office:value="0" table:style-name="ce19">
            <text:p>0</text:p>
          </table:table-cell>
          <table:table-cell office:value-type="float" office:value="800000" table:style-name="ce19">
            <text:p>8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95958" table:style-name="ce19">
            <text:p>3 695 958</text:p>
          </table:table-cell>
          <table:table-cell office:value-type="float" office:value="0" table:style-name="ce17">
            <text:p>0</text:p>
          </table:table-cell>
          <table:table-cell office:value-type="float" office:value="29942945" table:style-name="ce31">
            <text:p>29 942 94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25761550" table:style-name="ce22">
            <text:p>25 761 5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1101198" table:style-name="ce22">
            <text:p>-1 101 198</text:p>
          </table:table-cell>
          <table:table-cell office:value-type="float" office:value="-1101198" table:style-name="ce22">
            <text:p>-1 101 1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8000" table:style-name="ce22">
            <text:p>318 000</text:p>
          </table:table-cell>
          <table:table-cell office:value-type="float" office:value="318000" table:style-name="ce22">
            <text:p>31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978352" table:style-name="ce22">
            <text:p>24 978 352</text:p>
          </table:table-cell>
          <table:table-cell office:value-type="float" office:value="0" table:style-name="ce18">
            <text:p>0</text:p>
          </table:table-cell>
          <table:table-cell office:value-type="float" office:value="252498581" table:style-name="ce31">
            <text:p>252 498 58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61459400" table:style-name="ce21">
            <text:p>61 459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733530" table:style-name="ce21">
            <text:p>11 733 530</text:p>
          </table:table-cell>
          <table:table-cell office:value-type="float" office:value="11733530" table:style-name="ce21">
            <text:p>11 733 5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0000" table:style-name="ce21">
            <text:p>230 000</text:p>
          </table:table-cell>
          <table:table-cell office:value-type="float" office:value="230000" table:style-name="ce21">
            <text:p>2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422930" table:style-name="ce21">
            <text:p>73 422 930</text:p>
          </table:table-cell>
          <table:table-cell office:value-type="float" office:value="0" table:style-name="ce16">
            <text:p>0</text:p>
          </table:table-cell>
          <table:table-cell office:value-type="float" office:value="721388695" table:style-name="ce31">
            <text:p>721 388 69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88668050" table:style-name="ce19">
            <text:p>88 668 0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06618" table:style-name="ce19">
            <text:p>4 906 618</text:p>
          </table:table-cell>
          <table:table-cell office:value-type="float" office:value="4906618" table:style-name="ce19">
            <text:p>4 906 6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3000" table:style-name="ce19">
            <text:p>243 000</text:p>
          </table:table-cell>
          <table:table-cell office:value-type="float" office:value="243000" table:style-name="ce19">
            <text:p>24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8200" table:style-name="ce19">
            <text:p>558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375868" table:style-name="ce19">
            <text:p>94 375 868</text:p>
          </table:table-cell>
          <table:table-cell office:value-type="float" office:value="0" table:style-name="ce17">
            <text:p>0</text:p>
          </table:table-cell>
          <table:table-cell office:value-type="float" office:value="955722988" table:style-name="ce31">
            <text:p>955 722 98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07 Ålesund</text:p>
          </table:table-cell>
          <table:table-cell office:value-type="float" office:value="165410400" table:style-name="ce22">
            <text:p>165 410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50348" table:style-name="ce22">
            <text:p>4 350 348</text:p>
          </table:table-cell>
          <table:table-cell office:value-type="float" office:value="4350348" table:style-name="ce22">
            <text:p>4 350 3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0000" table:style-name="ce22">
            <text:p>790 000</text:p>
          </table:table-cell>
          <table:table-cell office:value-type="float" office:value="790000" table:style-name="ce22">
            <text:p>7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8200" table:style-name="ce22">
            <text:p>798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1348948" table:style-name="ce22">
            <text:p>171 348 948</text:p>
          </table:table-cell>
          <table:table-cell office:value-type="float" office:value="0" table:style-name="ce18">
            <text:p>0</text:p>
          </table:table-cell>
          <table:table-cell office:value-type="float" office:value="1750073341" table:style-name="ce31">
            <text:p>1 750 073 34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1149600" table:style-name="ce21">
            <text:p>11 149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8961" table:style-name="ce21">
            <text:p>2 708 961</text:p>
          </table:table-cell>
          <table:table-cell office:value-type="float" office:value="2708961" table:style-name="ce21">
            <text:p>2 708 961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260000" table:style-name="ce21">
            <text:p>260 000</text:p>
          </table:table-cell>
          <table:table-cell office:value-type="float" office:value="260000" table:style-name="ce21">
            <text:p>2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721961" table:style-name="ce21">
            <text:p>14 721 961</text:p>
          </table:table-cell>
          <table:table-cell office:value-type="float" office:value="0" table:style-name="ce16">
            <text:p>0</text:p>
          </table:table-cell>
          <table:table-cell office:value-type="float" office:value="136758337" table:style-name="ce31">
            <text:p>136 758 33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8698900" table:style-name="ce19">
            <text:p>8 698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9624" table:style-name="ce19">
            <text:p>899 624</text:p>
          </table:table-cell>
          <table:table-cell office:value-type="float" office:value="899624" table:style-name="ce19">
            <text:p>899 624</text:p>
          </table:table-cell>
          <table:table-cell office:value-type="float" office:value="482700" table:style-name="ce19">
            <text:p>482 7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31224" table:style-name="ce19">
            <text:p>10 331 224</text:p>
          </table:table-cell>
          <table:table-cell office:value-type="float" office:value="0" table:style-name="ce17">
            <text:p>0</text:p>
          </table:table-cell>
          <table:table-cell office:value-type="float" office:value="100272035" table:style-name="ce31">
            <text:p>100 272 03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22821650" table:style-name="ce22">
            <text:p>22 821 6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621046" table:style-name="ce22">
            <text:p>-621 046</text:p>
          </table:table-cell>
          <table:table-cell office:value-type="float" office:value="-621046" table:style-name="ce22">
            <text:p>-621 0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240604" table:style-name="ce22">
            <text:p>22 240 604</text:p>
          </table:table-cell>
          <table:table-cell office:value-type="float" office:value="0" table:style-name="ce18">
            <text:p>0</text:p>
          </table:table-cell>
          <table:table-cell office:value-type="float" office:value="223796827" table:style-name="ce31">
            <text:p>223 796 82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22078950" table:style-name="ce21">
            <text:p>22 078 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544884" table:style-name="ce21">
            <text:p>-544 884</text:p>
          </table:table-cell>
          <table:table-cell office:value-type="float" office:value="-544884" table:style-name="ce21">
            <text:p>-544 8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0000" table:style-name="ce21">
            <text:p>270 000</text:p>
          </table:table-cell>
          <table:table-cell office:value-type="float" office:value="270000" table:style-name="ce21">
            <text:p>27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804066" table:style-name="ce21">
            <text:p>21 804 066</text:p>
          </table:table-cell>
          <table:table-cell office:value-type="float" office:value="0" table:style-name="ce16">
            <text:p>0</text:p>
          </table:table-cell>
          <table:table-cell office:value-type="float" office:value="227872290" table:style-name="ce31">
            <text:p>227 872 29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4994950" table:style-name="ce19">
            <text:p>14 994 9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22603" table:style-name="ce19">
            <text:p>5 922 603</text:p>
          </table:table-cell>
          <table:table-cell office:value-type="float" office:value="5922603" table:style-name="ce19">
            <text:p>5 922 6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007553" table:style-name="ce19">
            <text:p>21 007 553</text:p>
          </table:table-cell>
          <table:table-cell office:value-type="float" office:value="0" table:style-name="ce17">
            <text:p>0</text:p>
          </table:table-cell>
          <table:table-cell office:value-type="float" office:value="182986810" table:style-name="ce31">
            <text:p>182 986 81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30179550" table:style-name="ce22">
            <text:p>30 179 5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94594" table:style-name="ce22">
            <text:p>10 994 594</text:p>
          </table:table-cell>
          <table:table-cell office:value-type="float" office:value="10994594" table:style-name="ce22">
            <text:p>10 994 5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214144" table:style-name="ce22">
            <text:p>41 214 144</text:p>
          </table:table-cell>
          <table:table-cell office:value-type="float" office:value="0" table:style-name="ce18">
            <text:p>0</text:p>
          </table:table-cell>
          <table:table-cell office:value-type="float" office:value="368712744" table:style-name="ce31">
            <text:p>368 712 74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3767650" table:style-name="ce21">
            <text:p>13 767 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77611" table:style-name="ce21">
            <text:p>1 177 611</text:p>
          </table:table-cell>
          <table:table-cell office:value-type="float" office:value="1177611" table:style-name="ce21">
            <text:p>1 177 611</text:p>
          </table:table-cell>
          <table:table-cell office:value-type="float" office:value="266100" table:style-name="ce21">
            <text:p>266 100</text:p>
          </table:table-cell>
          <table:table-cell office:value-type="float" office:value="0" table:style-name="ce21">
            <text:p>0</text:p>
          </table:table-cell>
          <table:table-cell office:value-type="float" office:value="80000" table:style-name="ce21">
            <text:p>80 000</text:p>
          </table:table-cell>
          <table:table-cell office:value-type="float" office:value="80000" table:style-name="ce21">
            <text:p>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91361" table:style-name="ce21">
            <text:p>15 291 361</text:p>
          </table:table-cell>
          <table:table-cell office:value-type="float" office:value="0" table:style-name="ce16">
            <text:p>0</text:p>
          </table:table-cell>
          <table:table-cell office:value-type="float" office:value="150575707" table:style-name="ce31">
            <text:p>150 575 70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20031550" table:style-name="ce19">
            <text:p>20 031 5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23645" table:style-name="ce19">
            <text:p>8 723 645</text:p>
          </table:table-cell>
          <table:table-cell office:value-type="float" office:value="8723645" table:style-name="ce19">
            <text:p>8 723 645</text:p>
          </table:table-cell>
          <table:table-cell office:value-type="float" office:value="206900" table:style-name="ce19">
            <text:p>206 900</text:p>
          </table:table-cell>
          <table:table-cell office:value-type="float" office:value="0" table:style-name="ce19">
            <text:p>0</text:p>
          </table:table-cell>
          <table:table-cell office:value-type="float" office:value="30000" table:style-name="ce19">
            <text:p>30 000</text:p>
          </table:table-cell>
          <table:table-cell office:value-type="float" office:value="30000" table:style-name="ce19">
            <text:p>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992095" table:style-name="ce19">
            <text:p>28 992 095</text:p>
          </table:table-cell>
          <table:table-cell office:value-type="float" office:value="0" table:style-name="ce17">
            <text:p>0</text:p>
          </table:table-cell>
          <table:table-cell office:value-type="float" office:value="241230662" table:style-name="ce31">
            <text:p>241 230 66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28030950" table:style-name="ce22">
            <text:p>28 030 9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26207" table:style-name="ce22">
            <text:p>9 526 207</text:p>
          </table:table-cell>
          <table:table-cell office:value-type="float" office:value="9526207" table:style-name="ce22">
            <text:p>9 526 2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000" table:style-name="ce22">
            <text:p>90 000</text:p>
          </table:table-cell>
          <table:table-cell office:value-type="float" office:value="90000" table:style-name="ce22">
            <text:p>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647157" table:style-name="ce22">
            <text:p>37 647 157</text:p>
          </table:table-cell>
          <table:table-cell office:value-type="float" office:value="0" table:style-name="ce18">
            <text:p>0</text:p>
          </table:table-cell>
          <table:table-cell office:value-type="float" office:value="334529677" table:style-name="ce31">
            <text:p>334 529 67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3132100" table:style-name="ce21">
            <text:p>23 132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74284" table:style-name="ce21">
            <text:p>4 674 284</text:p>
          </table:table-cell>
          <table:table-cell office:value-type="float" office:value="4674284" table:style-name="ce21">
            <text:p>4 674 2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000" table:style-name="ce21">
            <text:p>30 000</text:p>
          </table:table-cell>
          <table:table-cell office:value-type="float" office:value="30000" table:style-name="ce21">
            <text:p>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836384" table:style-name="ce21">
            <text:p>27 836 384</text:p>
          </table:table-cell>
          <table:table-cell office:value-type="float" office:value="0" table:style-name="ce16">
            <text:p>0</text:p>
          </table:table-cell>
          <table:table-cell office:value-type="float" office:value="255485066" table:style-name="ce31">
            <text:p>255 485 06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8836650" table:style-name="ce19">
            <text:p>18 836 6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98778" table:style-name="ce19">
            <text:p>4 798 778</text:p>
          </table:table-cell>
          <table:table-cell office:value-type="float" office:value="4798778" table:style-name="ce19">
            <text:p>4 798 778</text:p>
          </table:table-cell>
          <table:table-cell office:value-type="float" office:value="571600" table:style-name="ce19">
            <text:p>571 600</text:p>
          </table:table-cell>
          <table:table-cell office:value-type="float" office:value="0" table:style-name="ce19">
            <text:p>0</text:p>
          </table:table-cell>
          <table:table-cell office:value-type="float" office:value="420000" table:style-name="ce19">
            <text:p>420 000</text:p>
          </table:table-cell>
          <table:table-cell office:value-type="float" office:value="420000" table:style-name="ce19">
            <text:p>4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627028" table:style-name="ce19">
            <text:p>24 627 028</text:p>
          </table:table-cell>
          <table:table-cell office:value-type="float" office:value="0" table:style-name="ce17">
            <text:p>0</text:p>
          </table:table-cell>
          <table:table-cell office:value-type="float" office:value="225153250" table:style-name="ce31">
            <text:p>225 153 25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2190050" table:style-name="ce22">
            <text:p>22 190 0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51937" table:style-name="ce22">
            <text:p>2 951 937</text:p>
          </table:table-cell>
          <table:table-cell office:value-type="float" office:value="2951937" table:style-name="ce22">
            <text:p>2 951 937</text:p>
          </table:table-cell>
          <table:table-cell office:value-type="float" office:value="579400" table:style-name="ce22">
            <text:p>579 400</text:p>
          </table:table-cell>
          <table:table-cell office:value-type="float" office:value="0" table:style-name="ce22">
            <text:p>0</text:p>
          </table:table-cell>
          <table:table-cell office:value-type="float" office:value="33000" table:style-name="ce22">
            <text:p>33 000</text:p>
          </table:table-cell>
          <table:table-cell office:value-type="float" office:value="33000" table:style-name="ce22">
            <text:p>3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754387" table:style-name="ce22">
            <text:p>25 754 387</text:p>
          </table:table-cell>
          <table:table-cell office:value-type="float" office:value="0" table:style-name="ce18">
            <text:p>0</text:p>
          </table:table-cell>
          <table:table-cell office:value-type="float" office:value="250338758" table:style-name="ce31">
            <text:p>250 338 75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1597350" table:style-name="ce21">
            <text:p>11 597 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10540" table:style-name="ce21">
            <text:p>1 610 540</text:p>
          </table:table-cell>
          <table:table-cell office:value-type="float" office:value="1610540" table:style-name="ce21">
            <text:p>1 610 5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207890" table:style-name="ce21">
            <text:p>13 207 890</text:p>
          </table:table-cell>
          <table:table-cell office:value-type="float" office:value="0" table:style-name="ce16">
            <text:p>0</text:p>
          </table:table-cell>
          <table:table-cell office:value-type="float" office:value="128044424" table:style-name="ce31">
            <text:p>128 044 42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5803150" table:style-name="ce19">
            <text:p>15 803 1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46025" table:style-name="ce19">
            <text:p>1 446 025</text:p>
          </table:table-cell>
          <table:table-cell office:value-type="float" office:value="1446025" table:style-name="ce19">
            <text:p>1 446 0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" table:style-name="ce19">
            <text:p>20 000</text:p>
          </table:table-cell>
          <table:table-cell office:value-type="float" office:value="20000" table:style-name="ce19">
            <text:p>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269175" table:style-name="ce19">
            <text:p>17 269 175</text:p>
          </table:table-cell>
          <table:table-cell office:value-type="float" office:value="0" table:style-name="ce17">
            <text:p>0</text:p>
          </table:table-cell>
          <table:table-cell office:value-type="float" office:value="175333437" table:style-name="ce31">
            <text:p>175 333 43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8988950" table:style-name="ce22">
            <text:p>8 988 9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64614" table:style-name="ce22">
            <text:p>2 964 614</text:p>
          </table:table-cell>
          <table:table-cell office:value-type="float" office:value="2964614" table:style-name="ce22">
            <text:p>2 964 614</text:p>
          </table:table-cell>
          <table:table-cell office:value-type="float" office:value="422500" table:style-name="ce22">
            <text:p>422 500</text:p>
          </table:table-cell>
          <table:table-cell office:value-type="float" office:value="0" table:style-name="ce22">
            <text:p>0</text:p>
          </table:table-cell>
          <table:table-cell office:value-type="float" office:value="50000" table:style-name="ce22">
            <text:p>50 000</text:p>
          </table:table-cell>
          <table:table-cell office:value-type="float" office:value="50000" table:style-name="ce22">
            <text:p>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26064" table:style-name="ce22">
            <text:p>12 426 064</text:p>
          </table:table-cell>
          <table:table-cell office:value-type="float" office:value="0" table:style-name="ce18">
            <text:p>0</text:p>
          </table:table-cell>
          <table:table-cell office:value-type="float" office:value="115189277" table:style-name="ce31">
            <text:p>115 189 27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1249300" table:style-name="ce20">
            <text:p>11 249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29626" table:style-name="ce20">
            <text:p>3 629 626</text:p>
          </table:table-cell>
          <table:table-cell office:value-type="float" office:value="3629626" table:style-name="ce20">
            <text:p>3 629 626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532326" table:style-name="ce20">
            <text:p>15 532 326</text:p>
          </table:table-cell>
          <table:table-cell office:value-type="float" office:value="0" table:style-name="ce17">
            <text:p>0</text:p>
          </table:table-cell>
          <table:table-cell office:value-type="float" office:value="139890286" table:style-name="ce31">
            <text:p>139 890 28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1353300" table:style-name="ce19">
            <text:p>21 353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79497" table:style-name="ce19">
            <text:p>2 479 497</text:p>
          </table:table-cell>
          <table:table-cell office:value-type="float" office:value="2479497" table:style-name="ce19">
            <text:p>2 479 497</text:p>
          </table:table-cell>
          <table:table-cell office:value-type="float" office:value="963100" table:style-name="ce19">
            <text:p>963 100</text:p>
          </table:table-cell>
          <table:table-cell office:value-type="float" office:value="0" table:style-name="ce19">
            <text:p>0</text:p>
          </table:table-cell>
          <table:table-cell office:value-type="float" office:value="33000" table:style-name="ce19">
            <text:p>33 000</text:p>
          </table:table-cell>
          <table:table-cell office:value-type="float" office:value="33000" table:style-name="ce19">
            <text:p>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828897" table:style-name="ce19">
            <text:p>24 828 897</text:p>
          </table:table-cell>
          <table:table-cell office:value-type="float" office:value="0" table:style-name="ce17">
            <text:p>0</text:p>
          </table:table-cell>
          <table:table-cell office:value-type="float" office:value="238567673" table:style-name="ce31">
            <text:p>238 567 67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17237350" table:style-name="ce22">
            <text:p>17 237 3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00831" table:style-name="ce22">
            <text:p>6 300 831</text:p>
          </table:table-cell>
          <table:table-cell office:value-type="float" office:value="6300831" table:style-name="ce22">
            <text:p>6 300 831</text:p>
          </table:table-cell>
          <table:table-cell office:value-type="float" office:value="831000" table:style-name="ce22">
            <text:p>831 000</text:p>
          </table:table-cell>
          <table:table-cell office:value-type="float" office:value="0" table:style-name="ce22">
            <text:p>0</text:p>
          </table:table-cell>
          <table:table-cell office:value-type="float" office:value="103000" table:style-name="ce22">
            <text:p>103 000</text:p>
          </table:table-cell>
          <table:table-cell office:value-type="float" office:value="103000" table:style-name="ce22">
            <text:p>10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472181" table:style-name="ce22">
            <text:p>24 472 181</text:p>
          </table:table-cell>
          <table:table-cell office:value-type="float" office:value="0" table:style-name="ce18">
            <text:p>0</text:p>
          </table:table-cell>
          <table:table-cell office:value-type="float" office:value="222741252" table:style-name="ce31">
            <text:p>222 741 25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8093250" table:style-name="ce20">
            <text:p>8 093 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143" table:style-name="ce20">
            <text:p>89 143</text:p>
          </table:table-cell>
          <table:table-cell office:value-type="float" office:value="89143" table:style-name="ce20">
            <text:p>89 143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90000" table:style-name="ce20">
            <text:p>90 000</text:p>
          </table:table-cell>
          <table:table-cell office:value-type="float" office:value="90000" table:style-name="ce20">
            <text:p>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75793" table:style-name="ce20">
            <text:p>8 875 793</text:p>
          </table:table-cell>
          <table:table-cell office:value-type="float" office:value="0" table:style-name="ce17">
            <text:p>0</text:p>
          </table:table-cell>
          <table:table-cell office:value-type="float" office:value="94836092" table:style-name="ce31">
            <text:p>94 836 09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5614650" table:style-name="ce19">
            <text:p>15 614 6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75924" table:style-name="ce19">
            <text:p>1 875 924</text:p>
          </table:table-cell>
          <table:table-cell office:value-type="float" office:value="1875924" table:style-name="ce19">
            <text:p>1 875 924</text:p>
          </table:table-cell>
          <table:table-cell office:value-type="float" office:value="545600" table:style-name="ce19">
            <text:p>545 60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86174" table:style-name="ce19">
            <text:p>18 086 174</text:p>
          </table:table-cell>
          <table:table-cell office:value-type="float" office:value="0" table:style-name="ce17">
            <text:p>0</text:p>
          </table:table-cell>
          <table:table-cell office:value-type="float" office:value="175521458" table:style-name="ce31">
            <text:p>175 521 45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31476700" table:style-name="ce22">
            <text:p>31 476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187465" table:style-name="ce22">
            <text:p>13 187 465</text:p>
          </table:table-cell>
          <table:table-cell office:value-type="float" office:value="13187465" table:style-name="ce22">
            <text:p>13 187 4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7700" table:style-name="ce22">
            <text:p>407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111865" table:style-name="ce22">
            <text:p>45 111 865</text:p>
          </table:table-cell>
          <table:table-cell office:value-type="float" office:value="0" table:style-name="ce18">
            <text:p>0</text:p>
          </table:table-cell>
          <table:table-cell office:value-type="float" office:value="400793750" table:style-name="ce31">
            <text:p>400 793 75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1816300" table:style-name="ce20">
            <text:p>11 816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91380" table:style-name="ce20">
            <text:p>2 791 380</text:p>
          </table:table-cell>
          <table:table-cell office:value-type="float" office:value="2791380" table:style-name="ce20">
            <text:p>2 791 380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93000" table:style-name="ce20">
            <text:p>93 000</text:p>
          </table:table-cell>
          <table:table-cell office:value-type="float" office:value="93000" table:style-name="ce20">
            <text:p>9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304080" table:style-name="ce20">
            <text:p>15 304 080</text:p>
          </table:table-cell>
          <table:table-cell office:value-type="float" office:value="0" table:style-name="ce17">
            <text:p>0</text:p>
          </table:table-cell>
          <table:table-cell office:value-type="float" office:value="137211620" table:style-name="ce31">
            <text:p>137 211 62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40002600" table:style-name="ce19">
            <text:p>40 00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957445" table:style-name="ce19">
            <text:p>11 957 445</text:p>
          </table:table-cell>
          <table:table-cell office:value-type="float" office:value="11957445" table:style-name="ce19">
            <text:p>11 957 4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0000" table:style-name="ce19">
            <text:p>270 000</text:p>
          </table:table-cell>
          <table:table-cell office:value-type="float" office:value="270000" table:style-name="ce19">
            <text:p>2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7400" table:style-name="ce19">
            <text:p>427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657445" table:style-name="ce19">
            <text:p>52 657 445</text:p>
          </table:table-cell>
          <table:table-cell office:value-type="float" office:value="0" table:style-name="ce17">
            <text:p>0</text:p>
          </table:table-cell>
          <table:table-cell office:value-type="float" office:value="481040704" table:style-name="ce31">
            <text:p>481 040 70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04 Bodø</text:p>
          </table:table-cell>
          <table:table-cell office:value-type="float" office:value="120651450" table:style-name="ce22">
            <text:p>120 651 4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5848" table:style-name="ce22">
            <text:p>655 848</text:p>
          </table:table-cell>
          <table:table-cell office:value-type="float" office:value="655848" table:style-name="ce22">
            <text:p>655 848</text:p>
          </table:table-cell>
          <table:table-cell office:value-type="float" office:value="0" table:style-name="ce22">
            <text:p>0</text:p>
          </table:table-cell>
          <table:table-cell office:value-type="float" office:value="9743600" table:style-name="ce22">
            <text:p>9 743 600</text:p>
          </table:table-cell>
          <table:table-cell office:value-type="float" office:value="600000" table:style-name="ce22">
            <text:p>600 000</text:p>
          </table:table-cell>
          <table:table-cell office:value-type="float" office:value="0" table:style-name="ce22">
            <text:p>0</text:p>
          </table:table-cell>
          <table:table-cell office:value-type="float" office:value="600000" table:style-name="ce22">
            <text:p>6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1650898" table:style-name="ce22">
            <text:p>131 650 898</text:p>
          </table:table-cell>
          <table:table-cell office:value-type="float" office:value="0" table:style-name="ce18">
            <text:p>0</text:p>
          </table:table-cell>
          <table:table-cell office:value-type="float" office:value="1397654318" table:style-name="ce31">
            <text:p>1 397 654 31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06 Narvik</text:p>
          </table:table-cell>
          <table:table-cell office:value-type="float" office:value="62914900" table:style-name="ce20">
            <text:p>62 914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38976" table:style-name="ce20">
            <text:p>14 838 976</text:p>
          </table:table-cell>
          <table:table-cell office:value-type="float" office:value="14838976" table:style-name="ce20">
            <text:p>14 838 976</text:p>
          </table:table-cell>
          <table:table-cell office:value-type="float" office:value="0" table:style-name="ce20">
            <text:p>0</text:p>
          </table:table-cell>
          <table:table-cell office:value-type="float" office:value="4065400" table:style-name="ce20">
            <text:p>4 065 400</text:p>
          </table:table-cell>
          <table:table-cell office:value-type="float" office:value="400000" table:style-name="ce20">
            <text:p>400 00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 000</text:p>
          </table:table-cell>
          <table:table-cell office:value-type="float" office:value="0" table:style-name="ce20">
            <text:p>0</text:p>
          </table:table-cell>
          <table:table-cell office:value-type="float" office:value="487300" table:style-name="ce20">
            <text:p>487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706576" table:style-name="ce20">
            <text:p>82 706 576</text:p>
          </table:table-cell>
          <table:table-cell office:value-type="float" office:value="0" table:style-name="ce17">
            <text:p>0</text:p>
          </table:table-cell>
          <table:table-cell office:value-type="float" office:value="768522370" table:style-name="ce31">
            <text:p>768 522 37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1 Bindal</text:p>
          </table:table-cell>
          <table:table-cell office:value-type="float" office:value="6370850" table:style-name="ce19">
            <text:p>6 370 8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87132" table:style-name="ce19">
            <text:p>1 287 132</text:p>
          </table:table-cell>
          <table:table-cell office:value-type="float" office:value="1287132" table:style-name="ce19">
            <text:p>1 287 132</text:p>
          </table:table-cell>
          <table:table-cell office:value-type="float" office:value="0" table:style-name="ce19">
            <text:p>0</text:p>
          </table:table-cell>
          <table:table-cell office:value-type="float" office:value="868800" table:style-name="ce19">
            <text:p>868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26782" table:style-name="ce19">
            <text:p>8 526 782</text:p>
          </table:table-cell>
          <table:table-cell office:value-type="float" office:value="0" table:style-name="ce17">
            <text:p>0</text:p>
          </table:table-cell>
          <table:table-cell office:value-type="float" office:value="78624359" table:style-name="ce31">
            <text:p>78 624 35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12 Sømna</text:p>
          </table:table-cell>
          <table:table-cell office:value-type="float" office:value="7910150" table:style-name="ce22">
            <text:p>7 910 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54955" table:style-name="ce22">
            <text:p>2 154 955</text:p>
          </table:table-cell>
          <table:table-cell office:value-type="float" office:value="2154955" table:style-name="ce22">
            <text:p>2 154 955</text:p>
          </table:table-cell>
          <table:table-cell office:value-type="float" office:value="0" table:style-name="ce22">
            <text:p>0</text:p>
          </table:table-cell>
          <table:table-cell office:value-type="float" office:value="970900" table:style-name="ce22">
            <text:p>970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36005" table:style-name="ce22">
            <text:p>11 036 005</text:p>
          </table:table-cell>
          <table:table-cell office:value-type="float" office:value="0" table:style-name="ce18">
            <text:p>0</text:p>
          </table:table-cell>
          <table:table-cell office:value-type="float" office:value="104855395" table:style-name="ce31">
            <text:p>104 855 39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13 Brønnøy</text:p>
          </table:table-cell>
          <table:table-cell office:value-type="float" office:value="24241850" table:style-name="ce20">
            <text:p>24 241 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80398" table:style-name="ce20">
            <text:p>5 880 398</text:p>
          </table:table-cell>
          <table:table-cell office:value-type="float" office:value="5880398" table:style-name="ce20">
            <text:p>5 880 398</text:p>
          </table:table-cell>
          <table:table-cell office:value-type="float" office:value="0" table:style-name="ce20">
            <text:p>0</text:p>
          </table:table-cell>
          <table:table-cell office:value-type="float" office:value="1473400" table:style-name="ce20">
            <text:p>1 47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595648" table:style-name="ce20">
            <text:p>31 595 648</text:p>
          </table:table-cell>
          <table:table-cell office:value-type="float" office:value="0" table:style-name="ce17">
            <text:p>0</text:p>
          </table:table-cell>
          <table:table-cell office:value-type="float" office:value="305150866" table:style-name="ce31">
            <text:p>305 150 86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5 Vega</text:p>
          </table:table-cell>
          <table:table-cell office:value-type="float" office:value="5275350" table:style-name="ce19">
            <text:p>5 275 3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26599" table:style-name="ce19">
            <text:p>1 126 599</text:p>
          </table:table-cell>
          <table:table-cell office:value-type="float" office:value="1126599" table:style-name="ce19">
            <text:p>1 126 599</text:p>
          </table:table-cell>
          <table:table-cell office:value-type="float" office:value="0" table:style-name="ce19">
            <text:p>0</text:p>
          </table:table-cell>
          <table:table-cell office:value-type="float" office:value="826700" table:style-name="ce19">
            <text:p>826 700</text:p>
          </table:table-cell>
          <table:table-cell office:value-type="float" office:value="750000" table:style-name="ce19">
            <text:p>750 000</text:p>
          </table:table-cell>
          <table:table-cell office:value-type="float" office:value="0" table:style-name="ce19">
            <text:p>0</text:p>
          </table:table-cell>
          <table:table-cell office:value-type="float" office:value="750000" table:style-name="ce19">
            <text:p>7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78649" table:style-name="ce19">
            <text:p>7 978 649</text:p>
          </table:table-cell>
          <table:table-cell office:value-type="float" office:value="0" table:style-name="ce17">
            <text:p>0</text:p>
          </table:table-cell>
          <table:table-cell office:value-type="float" office:value="70368536" table:style-name="ce31">
            <text:p>70 368 53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16 Vevelstad</text:p>
          </table:table-cell>
          <table:table-cell office:value-type="float" office:value="3230700" table:style-name="ce22">
            <text:p>3 230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6387" table:style-name="ce22">
            <text:p>546 387</text:p>
          </table:table-cell>
          <table:table-cell office:value-type="float" office:value="546387" table:style-name="ce22">
            <text:p>546 387</text:p>
          </table:table-cell>
          <table:table-cell office:value-type="float" office:value="0" table:style-name="ce22">
            <text:p>0</text:p>
          </table:table-cell>
          <table:table-cell office:value-type="float" office:value="689400" table:style-name="ce22">
            <text:p>689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66487" table:style-name="ce22">
            <text:p>4 466 487</text:p>
          </table:table-cell>
          <table:table-cell office:value-type="float" office:value="0" table:style-name="ce18">
            <text:p>0</text:p>
          </table:table-cell>
          <table:table-cell office:value-type="float" office:value="42730023" table:style-name="ce31">
            <text:p>42 730 02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18 Herøy</text:p>
          </table:table-cell>
          <table:table-cell office:value-type="float" office:value="6959250" table:style-name="ce20">
            <text:p>6 959 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4538" table:style-name="ce20">
            <text:p>594 538</text:p>
          </table:table-cell>
          <table:table-cell office:value-type="float" office:value="594538" table:style-name="ce20">
            <text:p>594 538</text:p>
          </table:table-cell>
          <table:table-cell office:value-type="float" office:value="0" table:style-name="ce20">
            <text:p>0</text:p>
          </table:table-cell>
          <table:table-cell office:value-type="float" office:value="934100" table:style-name="ce20">
            <text:p>934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87888" table:style-name="ce20">
            <text:p>8 487 888</text:p>
          </table:table-cell>
          <table:table-cell office:value-type="float" office:value="0" table:style-name="ce17">
            <text:p>0</text:p>
          </table:table-cell>
          <table:table-cell office:value-type="float" office:value="83287285" table:style-name="ce31">
            <text:p>83 287 28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0 Alstahaug</text:p>
          </table:table-cell>
          <table:table-cell office:value-type="float" office:value="20651850" table:style-name="ce19">
            <text:p>20 651 8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87227" table:style-name="ce19">
            <text:p>6 187 227</text:p>
          </table:table-cell>
          <table:table-cell office:value-type="float" office:value="6187227" table:style-name="ce19">
            <text:p>6 187 227</text:p>
          </table:table-cell>
          <table:table-cell office:value-type="float" office:value="0" table:style-name="ce19">
            <text:p>0</text:p>
          </table:table-cell>
          <table:table-cell office:value-type="float" office:value="1385900" table:style-name="ce19">
            <text:p>1 385 900</text:p>
          </table:table-cell>
          <table:table-cell office:value-type="float" office:value="320000" table:style-name="ce19">
            <text:p>320 000</text:p>
          </table:table-cell>
          <table:table-cell office:value-type="float" office:value="0" table:style-name="ce19">
            <text:p>0</text:p>
          </table:table-cell>
          <table:table-cell office:value-type="float" office:value="320000" table:style-name="ce19">
            <text:p>3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544977" table:style-name="ce19">
            <text:p>28 544 977</text:p>
          </table:table-cell>
          <table:table-cell office:value-type="float" office:value="0" table:style-name="ce17">
            <text:p>0</text:p>
          </table:table-cell>
          <table:table-cell office:value-type="float" office:value="264089209" table:style-name="ce31">
            <text:p>264 089 20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22 Leirfjord</text:p>
          </table:table-cell>
          <table:table-cell office:value-type="float" office:value="9300050" table:style-name="ce22">
            <text:p>9 300 0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16711" table:style-name="ce22">
            <text:p>3 816 711</text:p>
          </table:table-cell>
          <table:table-cell office:value-type="float" office:value="3816711" table:style-name="ce22">
            <text:p>3 816 711</text:p>
          </table:table-cell>
          <table:table-cell office:value-type="float" office:value="0" table:style-name="ce22">
            <text:p>0</text:p>
          </table:table-cell>
          <table:table-cell office:value-type="float" office:value="1030300" table:style-name="ce22">
            <text:p>1 030 3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47061" table:style-name="ce22">
            <text:p>14 347 061</text:p>
          </table:table-cell>
          <table:table-cell office:value-type="float" office:value="0" table:style-name="ce18">
            <text:p>0</text:p>
          </table:table-cell>
          <table:table-cell office:value-type="float" office:value="125034139" table:style-name="ce31">
            <text:p>125 034 13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24 Vefsn</text:p>
          </table:table-cell>
          <table:table-cell office:value-type="float" office:value="37920750" table:style-name="ce20">
            <text:p>37 920 7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34678" table:style-name="ce20">
            <text:p>9 034 678</text:p>
          </table:table-cell>
          <table:table-cell office:value-type="float" office:value="9034678" table:style-name="ce20">
            <text:p>9 034 678</text:p>
          </table:table-cell>
          <table:table-cell office:value-type="float" office:value="0" table:style-name="ce20">
            <text:p>0</text:p>
          </table:table-cell>
          <table:table-cell office:value-type="float" office:value="2471000" table:style-name="ce20">
            <text:p>2 47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426428" table:style-name="ce20">
            <text:p>49 426 428</text:p>
          </table:table-cell>
          <table:table-cell office:value-type="float" office:value="0" table:style-name="ce17">
            <text:p>0</text:p>
          </table:table-cell>
          <table:table-cell office:value-type="float" office:value="470850864" table:style-name="ce31">
            <text:p>470 850 86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5 Grane</text:p>
          </table:table-cell>
          <table:table-cell office:value-type="float" office:value="6207900" table:style-name="ce19">
            <text:p>6 207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25010" table:style-name="ce19">
            <text:p>2 225 010</text:p>
          </table:table-cell>
          <table:table-cell office:value-type="float" office:value="2225010" table:style-name="ce19">
            <text:p>2 225 010</text:p>
          </table:table-cell>
          <table:table-cell office:value-type="float" office:value="0" table:style-name="ce19">
            <text:p>0</text:p>
          </table:table-cell>
          <table:table-cell office:value-type="float" office:value="879200" table:style-name="ce19">
            <text:p>879 200</text:p>
          </table:table-cell>
          <table:table-cell office:value-type="float" office:value="750000" table:style-name="ce19">
            <text:p>750 000</text:p>
          </table:table-cell>
          <table:table-cell office:value-type="float" office:value="0" table:style-name="ce19">
            <text:p>0</text:p>
          </table:table-cell>
          <table:table-cell office:value-type="float" office:value="750000" table:style-name="ce19">
            <text:p>7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62110" table:style-name="ce19">
            <text:p>10 062 110</text:p>
          </table:table-cell>
          <table:table-cell office:value-type="float" office:value="0" table:style-name="ce17">
            <text:p>0</text:p>
          </table:table-cell>
          <table:table-cell office:value-type="float" office:value="83258632" table:style-name="ce31">
            <text:p>83 258 63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26 Hattfjelldal</text:p>
          </table:table-cell>
          <table:table-cell office:value-type="float" office:value="6203550" table:style-name="ce22">
            <text:p>6 203 5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74808" table:style-name="ce22">
            <text:p>2 174 808</text:p>
          </table:table-cell>
          <table:table-cell office:value-type="float" office:value="2174808" table:style-name="ce22">
            <text:p>2 174 808</text:p>
          </table:table-cell>
          <table:table-cell office:value-type="float" office:value="0" table:style-name="ce22">
            <text:p>0</text:p>
          </table:table-cell>
          <table:table-cell office:value-type="float" office:value="844800" table:style-name="ce22">
            <text:p>844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23158" table:style-name="ce22">
            <text:p>9 223 158</text:p>
          </table:table-cell>
          <table:table-cell office:value-type="float" office:value="0" table:style-name="ce18">
            <text:p>0</text:p>
          </table:table-cell>
          <table:table-cell office:value-type="float" office:value="83767579" table:style-name="ce31">
            <text:p>83 767 57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27 Dønna</text:p>
          </table:table-cell>
          <table:table-cell office:value-type="float" office:value="6349300" table:style-name="ce20">
            <text:p>6 349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3245" table:style-name="ce20">
            <text:p>793 245</text:p>
          </table:table-cell>
          <table:table-cell office:value-type="float" office:value="793245" table:style-name="ce20">
            <text:p>793 245</text:p>
          </table:table-cell>
          <table:table-cell office:value-type="float" office:value="0" table:style-name="ce20">
            <text:p>0</text:p>
          </table:table-cell>
          <table:table-cell office:value-type="float" office:value="858500" table:style-name="ce20">
            <text:p>858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01045" table:style-name="ce20">
            <text:p>8 001 045</text:p>
          </table:table-cell>
          <table:table-cell office:value-type="float" office:value="0" table:style-name="ce17">
            <text:p>0</text:p>
          </table:table-cell>
          <table:table-cell office:value-type="float" office:value="76530449" table:style-name="ce31">
            <text:p>76 530 44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8 Nesna</text:p>
          </table:table-cell>
          <table:table-cell office:value-type="float" office:value="6633800" table:style-name="ce19">
            <text:p>6 633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53928" table:style-name="ce19">
            <text:p>1 653 928</text:p>
          </table:table-cell>
          <table:table-cell office:value-type="float" office:value="1653928" table:style-name="ce19">
            <text:p>1 653 928</text:p>
          </table:table-cell>
          <table:table-cell office:value-type="float" office:value="0" table:style-name="ce19">
            <text:p>0</text:p>
          </table:table-cell>
          <table:table-cell office:value-type="float" office:value="931100" table:style-name="ce19">
            <text:p>931 100</text:p>
          </table:table-cell>
          <table:table-cell office:value-type="float" office:value="1500000" table:style-name="ce19">
            <text:p>1 500 000</text:p>
          </table:table-cell>
          <table:table-cell office:value-type="float" office:value="0" table:style-name="ce19">
            <text:p>0</text:p>
          </table:table-cell>
          <table:table-cell office:value-type="float" office:value="1500000" table:style-name="ce19">
            <text:p>1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718828" table:style-name="ce19">
            <text:p>10 718 828</text:p>
          </table:table-cell>
          <table:table-cell office:value-type="float" office:value="0" table:style-name="ce17">
            <text:p>0</text:p>
          </table:table-cell>
          <table:table-cell office:value-type="float" office:value="95501802" table:style-name="ce31">
            <text:p>95 501 80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32 Hemnes</text:p>
          </table:table-cell>
          <table:table-cell office:value-type="float" office:value="15906950" table:style-name="ce22">
            <text:p>15 906 9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86215" table:style-name="ce22">
            <text:p>4 986 215</text:p>
          </table:table-cell>
          <table:table-cell office:value-type="float" office:value="4986215" table:style-name="ce22">
            <text:p>4 986 215</text:p>
          </table:table-cell>
          <table:table-cell office:value-type="float" office:value="0" table:style-name="ce22">
            <text:p>0</text:p>
          </table:table-cell>
          <table:table-cell office:value-type="float" office:value="828900" table:style-name="ce22">
            <text:p>828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722065" table:style-name="ce22">
            <text:p>21 722 065</text:p>
          </table:table-cell>
          <table:table-cell office:value-type="float" office:value="0" table:style-name="ce18">
            <text:p>0</text:p>
          </table:table-cell>
          <table:table-cell office:value-type="float" office:value="178042379" table:style-name="ce31">
            <text:p>178 042 37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33 Rana</text:p>
          </table:table-cell>
          <table:table-cell office:value-type="float" office:value="66130300" table:style-name="ce20">
            <text:p>66 130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76064" table:style-name="ce20">
            <text:p>15 676 064</text:p>
          </table:table-cell>
          <table:table-cell office:value-type="float" office:value="15676064" table:style-name="ce20">
            <text:p>15 676 064</text:p>
          </table:table-cell>
          <table:table-cell office:value-type="float" office:value="0" table:style-name="ce20">
            <text:p>0</text:p>
          </table:table-cell>
          <table:table-cell office:value-type="float" office:value="4872800" table:style-name="ce20">
            <text:p>4 872 800</text:p>
          </table:table-cell>
          <table:table-cell office:value-type="float" office:value="1200000" table:style-name="ce20">
            <text:p>1 200 000</text:p>
          </table:table-cell>
          <table:table-cell office:value-type="float" office:value="0" table:style-name="ce20">
            <text:p>0</text:p>
          </table:table-cell>
          <table:table-cell office:value-type="float" office:value="1200000" table:style-name="ce20">
            <text:p>1 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7879164" table:style-name="ce20">
            <text:p>87 879 164</text:p>
          </table:table-cell>
          <table:table-cell office:value-type="float" office:value="0" table:style-name="ce17">
            <text:p>0</text:p>
          </table:table-cell>
          <table:table-cell office:value-type="float" office:value="806398660" table:style-name="ce31">
            <text:p>806 398 66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4 Lurøy</text:p>
          </table:table-cell>
          <table:table-cell office:value-type="float" office:value="11815800" table:style-name="ce19">
            <text:p>11 815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2689255" table:style-name="ce19">
            <text:p>-2 689 255</text:p>
          </table:table-cell>
          <table:table-cell office:value-type="float" office:value="-2689255" table:style-name="ce19">
            <text:p>-2 689 255</text:p>
          </table:table-cell>
          <table:table-cell office:value-type="float" office:value="0" table:style-name="ce19">
            <text:p>0</text:p>
          </table:table-cell>
          <table:table-cell office:value-type="float" office:value="955100" table:style-name="ce19">
            <text:p>955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81645" table:style-name="ce19">
            <text:p>10 081 645</text:p>
          </table:table-cell>
          <table:table-cell office:value-type="float" office:value="0" table:style-name="ce17">
            <text:p>0</text:p>
          </table:table-cell>
          <table:table-cell office:value-type="float" office:value="113018830" table:style-name="ce31">
            <text:p>113 018 83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35 Træna</text:p>
          </table:table-cell>
          <table:table-cell office:value-type="float" office:value="2913900" table:style-name="ce22">
            <text:p>2 913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1003" table:style-name="ce22">
            <text:p>391 003</text:p>
          </table:table-cell>
          <table:table-cell office:value-type="float" office:value="391003" table:style-name="ce22">
            <text:p>391 003</text:p>
          </table:table-cell>
          <table:table-cell office:value-type="float" office:value="0" table:style-name="ce22">
            <text:p>0</text:p>
          </table:table-cell>
          <table:table-cell office:value-type="float" office:value="684400" table:style-name="ce22">
            <text:p>684 400</text:p>
          </table:table-cell>
          <table:table-cell office:value-type="float" office:value="125000" table:style-name="ce22">
            <text:p>125 000</text:p>
          </table:table-cell>
          <table:table-cell office:value-type="float" office:value="0" table:style-name="ce22">
            <text:p>0</text:p>
          </table:table-cell>
          <table:table-cell office:value-type="float" office:value="125000" table:style-name="ce22">
            <text:p>12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14303" table:style-name="ce22">
            <text:p>4 114 303</text:p>
          </table:table-cell>
          <table:table-cell office:value-type="float" office:value="0" table:style-name="ce18">
            <text:p>0</text:p>
          </table:table-cell>
          <table:table-cell office:value-type="float" office:value="36904732" table:style-name="ce31">
            <text:p>36 904 73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36 Rødøy</text:p>
          </table:table-cell>
          <table:table-cell office:value-type="float" office:value="6715900" table:style-name="ce20">
            <text:p>6 715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90780" table:style-name="ce20">
            <text:p>1 290 780</text:p>
          </table:table-cell>
          <table:table-cell office:value-type="float" office:value="1290780" table:style-name="ce20">
            <text:p>1 290 780</text:p>
          </table:table-cell>
          <table:table-cell office:value-type="float" office:value="0" table:style-name="ce20">
            <text:p>0</text:p>
          </table:table-cell>
          <table:table-cell office:value-type="float" office:value="829100" table:style-name="ce20">
            <text:p>829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35780" table:style-name="ce20">
            <text:p>8 835 780</text:p>
          </table:table-cell>
          <table:table-cell office:value-type="float" office:value="0" table:style-name="ce17">
            <text:p>0</text:p>
          </table:table-cell>
          <table:table-cell office:value-type="float" office:value="81885545" table:style-name="ce31">
            <text:p>81 885 54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7 Meløy</text:p>
          </table:table-cell>
          <table:table-cell office:value-type="float" office:value="22003250" table:style-name="ce19">
            <text:p>22 003 2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07224" table:style-name="ce19">
            <text:p>4 207 224</text:p>
          </table:table-cell>
          <table:table-cell office:value-type="float" office:value="4207224" table:style-name="ce19">
            <text:p>4 207 224</text:p>
          </table:table-cell>
          <table:table-cell office:value-type="float" office:value="0" table:style-name="ce19">
            <text:p>0</text:p>
          </table:table-cell>
          <table:table-cell office:value-type="float" office:value="1170200" table:style-name="ce19">
            <text:p>1 170 200</text:p>
          </table:table-cell>
          <table:table-cell office:value-type="float" office:value="2250000" table:style-name="ce19">
            <text:p>2 250 000</text:p>
          </table:table-cell>
          <table:table-cell office:value-type="float" office:value="0" table:style-name="ce19">
            <text:p>0</text:p>
          </table:table-cell>
          <table:table-cell office:value-type="float" office:value="2250000" table:style-name="ce19">
            <text:p>2 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630674" table:style-name="ce19">
            <text:p>29 630 674</text:p>
          </table:table-cell>
          <table:table-cell office:value-type="float" office:value="0" table:style-name="ce17">
            <text:p>0</text:p>
          </table:table-cell>
          <table:table-cell office:value-type="float" office:value="249301947" table:style-name="ce31">
            <text:p>249 301 94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38 Gildeskål</text:p>
          </table:table-cell>
          <table:table-cell office:value-type="float" office:value="8380500" table:style-name="ce22">
            <text:p>8 380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28485" table:style-name="ce22">
            <text:p>1 328 485</text:p>
          </table:table-cell>
          <table:table-cell office:value-type="float" office:value="1328485" table:style-name="ce22">
            <text:p>1 328 485</text:p>
          </table:table-cell>
          <table:table-cell office:value-type="float" office:value="0" table:style-name="ce22">
            <text:p>0</text:p>
          </table:table-cell>
          <table:table-cell office:value-type="float" office:value="966300" table:style-name="ce22">
            <text:p>966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75285" table:style-name="ce22">
            <text:p>10 675 285</text:p>
          </table:table-cell>
          <table:table-cell office:value-type="float" office:value="0" table:style-name="ce18">
            <text:p>0</text:p>
          </table:table-cell>
          <table:table-cell office:value-type="float" office:value="99713645" table:style-name="ce31">
            <text:p>99 713 64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39 Beiarn</text:p>
          </table:table-cell>
          <table:table-cell office:value-type="float" office:value="5146650" table:style-name="ce20">
            <text:p>5 146 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52865" table:style-name="ce20">
            <text:p>1 252 865</text:p>
          </table:table-cell>
          <table:table-cell office:value-type="float" office:value="1252865" table:style-name="ce20">
            <text:p>1 252 865</text:p>
          </table:table-cell>
          <table:table-cell office:value-type="float" office:value="0" table:style-name="ce20">
            <text:p>0</text:p>
          </table:table-cell>
          <table:table-cell office:value-type="float" office:value="792700" table:style-name="ce20">
            <text:p>792 700</text:p>
          </table:table-cell>
          <table:table-cell office:value-type="float" office:value="1100000" table:style-name="ce20">
            <text:p>1 100 000</text:p>
          </table:table-cell>
          <table:table-cell office:value-type="float" office:value="0" table:style-name="ce20">
            <text:p>0</text:p>
          </table:table-cell>
          <table:table-cell office:value-type="float" office:value="1100000" table:style-name="ce20">
            <text:p>1 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92215" table:style-name="ce20">
            <text:p>8 292 215</text:p>
          </table:table-cell>
          <table:table-cell office:value-type="float" office:value="0" table:style-name="ce17">
            <text:p>0</text:p>
          </table:table-cell>
          <table:table-cell office:value-type="float" office:value="66898000" table:style-name="ce31">
            <text:p>66 898 00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40 Saltdal</text:p>
          </table:table-cell>
          <table:table-cell office:value-type="float" office:value="16031750" table:style-name="ce19">
            <text:p>16 031 7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05650" table:style-name="ce19">
            <text:p>5 205 650</text:p>
          </table:table-cell>
          <table:table-cell office:value-type="float" office:value="5205650" table:style-name="ce19">
            <text:p>5 205 650</text:p>
          </table:table-cell>
          <table:table-cell office:value-type="float" office:value="0" table:style-name="ce19">
            <text:p>0</text:p>
          </table:table-cell>
          <table:table-cell office:value-type="float" office:value="869300" table:style-name="ce19">
            <text:p>869 300</text:p>
          </table:table-cell>
          <table:table-cell office:value-type="float" office:value="2780000" table:style-name="ce19">
            <text:p>2 780 000</text:p>
          </table:table-cell>
          <table:table-cell office:value-type="float" office:value="0" table:style-name="ce19">
            <text:p>0</text:p>
          </table:table-cell>
          <table:table-cell office:value-type="float" office:value="2780000" table:style-name="ce19">
            <text:p>2 7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886700" table:style-name="ce19">
            <text:p>24 886 700</text:p>
          </table:table-cell>
          <table:table-cell office:value-type="float" office:value="0" table:style-name="ce17">
            <text:p>0</text:p>
          </table:table-cell>
          <table:table-cell office:value-type="float" office:value="206658240" table:style-name="ce31">
            <text:p>206 658 24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41 Fauske</text:p>
          </table:table-cell>
          <table:table-cell office:value-type="float" office:value="24889800" table:style-name="ce22">
            <text:p>24 889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61289" table:style-name="ce22">
            <text:p>7 261 289</text:p>
          </table:table-cell>
          <table:table-cell office:value-type="float" office:value="7261289" table:style-name="ce22">
            <text:p>7 261 289</text:p>
          </table:table-cell>
          <table:table-cell office:value-type="float" office:value="0" table:style-name="ce22">
            <text:p>0</text:p>
          </table:table-cell>
          <table:table-cell office:value-type="float" office:value="1812400" table:style-name="ce22">
            <text:p>1 812 400</text:p>
          </table:table-cell>
          <table:table-cell office:value-type="float" office:value="2500000" table:style-name="ce22">
            <text:p>2 500 000</text:p>
          </table:table-cell>
          <table:table-cell office:value-type="float" office:value="0" table:style-name="ce22">
            <text:p>0</text:p>
          </table:table-cell>
          <table:table-cell office:value-type="float" office:value="2500000" table:style-name="ce22">
            <text:p>2 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463489" table:style-name="ce22">
            <text:p>36 463 489</text:p>
          </table:table-cell>
          <table:table-cell office:value-type="float" office:value="0" table:style-name="ce18">
            <text:p>0</text:p>
          </table:table-cell>
          <table:table-cell office:value-type="float" office:value="311824051" table:style-name="ce31">
            <text:p>311 824 05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45 Sørfold</text:p>
          </table:table-cell>
          <table:table-cell office:value-type="float" office:value="7907550" table:style-name="ce20">
            <text:p>7 907 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89619" table:style-name="ce20">
            <text:p>1 789 619</text:p>
          </table:table-cell>
          <table:table-cell office:value-type="float" office:value="1789619" table:style-name="ce20">
            <text:p>1 789 619</text:p>
          </table:table-cell>
          <table:table-cell office:value-type="float" office:value="0" table:style-name="ce20">
            <text:p>0</text:p>
          </table:table-cell>
          <table:table-cell office:value-type="float" office:value="961800" table:style-name="ce20">
            <text:p>961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58969" table:style-name="ce20">
            <text:p>10 658 969</text:p>
          </table:table-cell>
          <table:table-cell office:value-type="float" office:value="0" table:style-name="ce17">
            <text:p>0</text:p>
          </table:table-cell>
          <table:table-cell office:value-type="float" office:value="91362355" table:style-name="ce31">
            <text:p>91 362 35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48 Steigen</text:p>
          </table:table-cell>
          <table:table-cell office:value-type="float" office:value="9968600" table:style-name="ce19">
            <text:p>9 968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78117" table:style-name="ce19">
            <text:p>1 578 117</text:p>
          </table:table-cell>
          <table:table-cell office:value-type="float" office:value="1578117" table:style-name="ce19">
            <text:p>1 578 117</text:p>
          </table:table-cell>
          <table:table-cell office:value-type="float" office:value="0" table:style-name="ce19">
            <text:p>0</text:p>
          </table:table-cell>
          <table:table-cell office:value-type="float" office:value="1088700" table:style-name="ce19">
            <text:p>1 088 70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635417" table:style-name="ce19">
            <text:p>15 635 417</text:p>
          </table:table-cell>
          <table:table-cell office:value-type="float" office:value="0" table:style-name="ce17">
            <text:p>0</text:p>
          </table:table-cell>
          <table:table-cell office:value-type="float" office:value="127503785" table:style-name="ce31">
            <text:p>127 503 78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51 Lødingen</text:p>
          </table:table-cell>
          <table:table-cell office:value-type="float" office:value="1369433" table:style-name="ce22">
            <text:p>1 369 433</text:p>
          </table:table-cell>
          <table:table-cell office:value-type="float" office:value="-7163667" table:style-name="ce22">
            <text:p>-7 163 667</text:p>
          </table:table-cell>
          <table:table-cell office:value-type="float" office:value="0" table:style-name="ce22">
            <text:p>0</text:p>
          </table:table-cell>
          <table:table-cell office:value-type="float" office:value="898441" table:style-name="ce22">
            <text:p>898 441</text:p>
          </table:table-cell>
          <table:table-cell office:value-type="float" office:value="898441" table:style-name="ce22">
            <text:p>898 441</text:p>
          </table:table-cell>
          <table:table-cell office:value-type="float" office:value="0" table:style-name="ce22">
            <text:p>0</text:p>
          </table:table-cell>
          <table:table-cell office:value-type="float" office:value="981900" table:style-name="ce22">
            <text:p>981 900</text:p>
          </table:table-cell>
          <table:table-cell office:value-type="float" office:value="600000" table:style-name="ce22">
            <text:p>600 000</text:p>
          </table:table-cell>
          <table:table-cell office:value-type="float" office:value="0" table:style-name="ce22">
            <text:p>0</text:p>
          </table:table-cell>
          <table:table-cell office:value-type="float" office:value="600000" table:style-name="ce22">
            <text:p>6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49774" table:style-name="ce22">
            <text:p>3 849 774</text:p>
          </table:table-cell>
          <table:table-cell office:value-type="float" office:value="0" table:style-name="ce18">
            <text:p>0</text:p>
          </table:table-cell>
          <table:table-cell office:value-type="float" office:value="90639339" table:style-name="ce31">
            <text:p>90 639 33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53 Evenes</text:p>
          </table:table-cell>
          <table:table-cell office:value-type="float" office:value="5855900" table:style-name="ce20">
            <text:p>5 855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62661" table:style-name="ce20">
            <text:p>3 262 661</text:p>
          </table:table-cell>
          <table:table-cell office:value-type="float" office:value="3262661" table:style-name="ce20">
            <text:p>3 262 661</text:p>
          </table:table-cell>
          <table:table-cell office:value-type="float" office:value="0" table:style-name="ce20">
            <text:p>0</text:p>
          </table:table-cell>
          <table:table-cell office:value-type="float" office:value="854300" table:style-name="ce20">
            <text:p>854 300</text:p>
          </table:table-cell>
          <table:table-cell office:value-type="float" office:value="1000000" table:style-name="ce20">
            <text:p>1 000 000</text:p>
          </table:table-cell>
          <table:table-cell office:value-type="float" office:value="0" table:style-name="ce20">
            <text:p>0</text:p>
          </table:table-cell>
          <table:table-cell office:value-type="float" office:value="1000000" table:style-name="ce20">
            <text:p>1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972861" table:style-name="ce20">
            <text:p>10 972 861</text:p>
          </table:table-cell>
          <table:table-cell office:value-type="float" office:value="0" table:style-name="ce17">
            <text:p>0</text:p>
          </table:table-cell>
          <table:table-cell office:value-type="float" office:value="83854562" table:style-name="ce31">
            <text:p>83 854 56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2877850" table:style-name="ce19">
            <text:p>2 877 8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5732" table:style-name="ce19">
            <text:p>285 732</text:p>
          </table:table-cell>
          <table:table-cell office:value-type="float" office:value="285732" table:style-name="ce19">
            <text:p>285 732</text:p>
          </table:table-cell>
          <table:table-cell office:value-type="float" office:value="0" table:style-name="ce19">
            <text:p>0</text:p>
          </table:table-cell>
          <table:table-cell office:value-type="float" office:value="696100" table:style-name="ce19">
            <text:p>696 100</text:p>
          </table:table-cell>
          <table:table-cell office:value-type="float" office:value="2555000" table:style-name="ce19">
            <text:p>2 555 000</text:p>
          </table:table-cell>
          <table:table-cell office:value-type="float" office:value="0" table:style-name="ce19">
            <text:p>0</text:p>
          </table:table-cell>
          <table:table-cell office:value-type="float" office:value="2555000" table:style-name="ce19">
            <text:p>2 55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14682" table:style-name="ce19">
            <text:p>6 414 682</text:p>
          </table:table-cell>
          <table:table-cell office:value-type="float" office:value="0" table:style-name="ce17">
            <text:p>0</text:p>
          </table:table-cell>
          <table:table-cell office:value-type="float" office:value="37947939" table:style-name="ce31">
            <text:p>37 947 93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57 Værøy</text:p>
          </table:table-cell>
          <table:table-cell office:value-type="float" office:value="4154950" table:style-name="ce22">
            <text:p>4 154 9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258" table:style-name="ce22">
            <text:p>82 258</text:p>
          </table:table-cell>
          <table:table-cell office:value-type="float" office:value="82258" table:style-name="ce22">
            <text:p>82 258</text:p>
          </table:table-cell>
          <table:table-cell office:value-type="float" office:value="0" table:style-name="ce22">
            <text:p>0</text:p>
          </table:table-cell>
          <table:table-cell office:value-type="float" office:value="738900" table:style-name="ce22">
            <text:p>738 900</text:p>
          </table:table-cell>
          <table:table-cell office:value-type="float" office:value="3000000" table:style-name="ce22">
            <text:p>3 000 000</text:p>
          </table:table-cell>
          <table:table-cell office:value-type="float" office:value="0" table:style-name="ce22">
            <text:p>0</text:p>
          </table:table-cell>
          <table:table-cell office:value-type="float" office:value="3000000" table:style-name="ce22">
            <text:p>3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76108" table:style-name="ce22">
            <text:p>7 976 108</text:p>
          </table:table-cell>
          <table:table-cell office:value-type="float" office:value="0" table:style-name="ce18">
            <text:p>0</text:p>
          </table:table-cell>
          <table:table-cell office:value-type="float" office:value="51332466" table:style-name="ce31">
            <text:p>51 332 46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59 Flakstad</text:p>
          </table:table-cell>
          <table:table-cell office:value-type="float" office:value="5208200" table:style-name="ce20">
            <text:p>5 208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1245" table:style-name="ce20">
            <text:p>581 245</text:p>
          </table:table-cell>
          <table:table-cell office:value-type="float" office:value="581245" table:style-name="ce20">
            <text:p>581 245</text:p>
          </table:table-cell>
          <table:table-cell office:value-type="float" office:value="0" table:style-name="ce20">
            <text:p>0</text:p>
          </table:table-cell>
          <table:table-cell office:value-type="float" office:value="840100" table:style-name="ce20">
            <text:p>840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29545" table:style-name="ce20">
            <text:p>6 629 545</text:p>
          </table:table-cell>
          <table:table-cell office:value-type="float" office:value="0" table:style-name="ce17">
            <text:p>0</text:p>
          </table:table-cell>
          <table:table-cell office:value-type="float" office:value="62702808" table:style-name="ce31">
            <text:p>62 702 80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32736050" table:style-name="ce19">
            <text:p>32 736 0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379620" table:style-name="ce19">
            <text:p>13 379 620</text:p>
          </table:table-cell>
          <table:table-cell office:value-type="float" office:value="13379620" table:style-name="ce19">
            <text:p>13 379 620</text:p>
          </table:table-cell>
          <table:table-cell office:value-type="float" office:value="0" table:style-name="ce19">
            <text:p>0</text:p>
          </table:table-cell>
          <table:table-cell office:value-type="float" office:value="2127700" table:style-name="ce19">
            <text:p>2 127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243370" table:style-name="ce19">
            <text:p>48 243 370</text:p>
          </table:table-cell>
          <table:table-cell office:value-type="float" office:value="0" table:style-name="ce17">
            <text:p>0</text:p>
          </table:table-cell>
          <table:table-cell office:value-type="float" office:value="414260452" table:style-name="ce31">
            <text:p>414 260 45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65 Vågan</text:p>
          </table:table-cell>
          <table:table-cell office:value-type="float" office:value="26425000" table:style-name="ce22">
            <text:p>26 42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29786" table:style-name="ce22">
            <text:p>5 929 786</text:p>
          </table:table-cell>
          <table:table-cell office:value-type="float" office:value="5929786" table:style-name="ce22">
            <text:p>5 929 786</text:p>
          </table:table-cell>
          <table:table-cell office:value-type="float" office:value="0" table:style-name="ce22">
            <text:p>0</text:p>
          </table:table-cell>
          <table:table-cell office:value-type="float" office:value="1788000" table:style-name="ce22">
            <text:p>1 788 000</text:p>
          </table:table-cell>
          <table:table-cell office:value-type="float" office:value="600000" table:style-name="ce22">
            <text:p>600 000</text:p>
          </table:table-cell>
          <table:table-cell office:value-type="float" office:value="0" table:style-name="ce22">
            <text:p>0</text:p>
          </table:table-cell>
          <table:table-cell office:value-type="float" office:value="600000" table:style-name="ce22">
            <text:p>6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742786" table:style-name="ce22">
            <text:p>34 742 786</text:p>
          </table:table-cell>
          <table:table-cell office:value-type="float" office:value="0" table:style-name="ce18">
            <text:p>0</text:p>
          </table:table-cell>
          <table:table-cell office:value-type="float" office:value="317439053" table:style-name="ce31">
            <text:p>317 439 05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66 Hadsel</text:p>
          </table:table-cell>
          <table:table-cell office:value-type="float" office:value="23630700" table:style-name="ce20">
            <text:p>23 630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50555" table:style-name="ce20">
            <text:p>5 650 555</text:p>
          </table:table-cell>
          <table:table-cell office:value-type="float" office:value="5650555" table:style-name="ce20">
            <text:p>5 650 555</text:p>
          </table:table-cell>
          <table:table-cell office:value-type="float" office:value="0" table:style-name="ce20">
            <text:p>0</text:p>
          </table:table-cell>
          <table:table-cell office:value-type="float" office:value="1500200" table:style-name="ce20">
            <text:p>1 500 200</text:p>
          </table:table-cell>
          <table:table-cell office:value-type="float" office:value="2000000" table:style-name="ce20">
            <text:p>2 000 000</text:p>
          </table:table-cell>
          <table:table-cell office:value-type="float" office:value="0" table:style-name="ce20">
            <text:p>0</text:p>
          </table:table-cell>
          <table:table-cell office:value-type="float" office:value="2000000" table:style-name="ce20">
            <text:p>2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781455" table:style-name="ce20">
            <text:p>32 781 455</text:p>
          </table:table-cell>
          <table:table-cell office:value-type="float" office:value="0" table:style-name="ce17">
            <text:p>0</text:p>
          </table:table-cell>
          <table:table-cell office:value-type="float" office:value="266779254" table:style-name="ce31">
            <text:p>266 779 25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9906500" table:style-name="ce19">
            <text:p>9 906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2495536" table:style-name="ce19">
            <text:p>-2 495 536</text:p>
          </table:table-cell>
          <table:table-cell office:value-type="float" office:value="-2495536" table:style-name="ce19">
            <text:p>-2 495 536</text:p>
          </table:table-cell>
          <table:table-cell office:value-type="float" office:value="0" table:style-name="ce19">
            <text:p>0</text:p>
          </table:table-cell>
          <table:table-cell office:value-type="float" office:value="1081500" table:style-name="ce19">
            <text:p>1 081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492464" table:style-name="ce19">
            <text:p>8 492 464</text:p>
          </table:table-cell>
          <table:table-cell office:value-type="float" office:value="0" table:style-name="ce17">
            <text:p>0</text:p>
          </table:table-cell>
          <table:table-cell office:value-type="float" office:value="107125111" table:style-name="ce31">
            <text:p>107 125 11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68 Øksnes</text:p>
          </table:table-cell>
          <table:table-cell office:value-type="float" office:value="14064650" table:style-name="ce22">
            <text:p>14 064 6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12086" table:style-name="ce22">
            <text:p>3 412 086</text:p>
          </table:table-cell>
          <table:table-cell office:value-type="float" office:value="3412086" table:style-name="ce22">
            <text:p>3 412 086</text:p>
          </table:table-cell>
          <table:table-cell office:value-type="float" office:value="0" table:style-name="ce22">
            <text:p>0</text:p>
          </table:table-cell>
          <table:table-cell office:value-type="float" office:value="820700" table:style-name="ce22">
            <text:p>820 700</text:p>
          </table:table-cell>
          <table:table-cell office:value-type="float" office:value="1880000" table:style-name="ce22">
            <text:p>1 880 000</text:p>
          </table:table-cell>
          <table:table-cell office:value-type="float" office:value="0" table:style-name="ce22">
            <text:p>0</text:p>
          </table:table-cell>
          <table:table-cell office:value-type="float" office:value="1880000" table:style-name="ce22">
            <text:p>1 8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177436" table:style-name="ce22">
            <text:p>20 177 436</text:p>
          </table:table-cell>
          <table:table-cell office:value-type="float" office:value="0" table:style-name="ce18">
            <text:p>0</text:p>
          </table:table-cell>
          <table:table-cell office:value-type="float" office:value="168343123" table:style-name="ce31">
            <text:p>168 343 12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70 Sortland</text:p>
          </table:table-cell>
          <table:table-cell office:value-type="float" office:value="28448600" table:style-name="ce20">
            <text:p>28 448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17078" table:style-name="ce20">
            <text:p>8 317 078</text:p>
          </table:table-cell>
          <table:table-cell office:value-type="float" office:value="8317078" table:style-name="ce20">
            <text:p>8 317 078</text:p>
          </table:table-cell>
          <table:table-cell office:value-type="float" office:value="0" table:style-name="ce20">
            <text:p>0</text:p>
          </table:table-cell>
          <table:table-cell office:value-type="float" office:value="1966300" table:style-name="ce20">
            <text:p>1 966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731978" table:style-name="ce20">
            <text:p>38 731 978</text:p>
          </table:table-cell>
          <table:table-cell office:value-type="float" office:value="0" table:style-name="ce17">
            <text:p>0</text:p>
          </table:table-cell>
          <table:table-cell office:value-type="float" office:value="348819458" table:style-name="ce31">
            <text:p>348 819 45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5600950" table:style-name="ce19">
            <text:p>15 600 9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98669" table:style-name="ce19">
            <text:p>3 898 669</text:p>
          </table:table-cell>
          <table:table-cell office:value-type="float" office:value="3898669" table:style-name="ce19">
            <text:p>3 898 669</text:p>
          </table:table-cell>
          <table:table-cell office:value-type="float" office:value="0" table:style-name="ce19">
            <text:p>0</text:p>
          </table:table-cell>
          <table:table-cell office:value-type="float" office:value="867800" table:style-name="ce19">
            <text:p>867 800</text:p>
          </table:table-cell>
          <table:table-cell office:value-type="float" office:value="2500000" table:style-name="ce19">
            <text:p>2 500 000</text:p>
          </table:table-cell>
          <table:table-cell office:value-type="float" office:value="0" table:style-name="ce19">
            <text:p>0</text:p>
          </table:table-cell>
          <table:table-cell office:value-type="float" office:value="2500000" table:style-name="ce19">
            <text:p>2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867419" table:style-name="ce19">
            <text:p>22 867 419</text:p>
          </table:table-cell>
          <table:table-cell office:value-type="float" office:value="0" table:style-name="ce17">
            <text:p>0</text:p>
          </table:table-cell>
          <table:table-cell office:value-type="float" office:value="190856495" table:style-name="ce31">
            <text:p>190 856 49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74 Moskenes</text:p>
          </table:table-cell>
          <table:table-cell office:value-type="float" office:value="4284250" table:style-name="ce22">
            <text:p>4 284 2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160" table:style-name="ce22">
            <text:p>115 160</text:p>
          </table:table-cell>
          <table:table-cell office:value-type="float" office:value="115160" table:style-name="ce22">
            <text:p>115 160</text:p>
          </table:table-cell>
          <table:table-cell office:value-type="float" office:value="0" table:style-name="ce22">
            <text:p>0</text:p>
          </table:table-cell>
          <table:table-cell office:value-type="float" office:value="792300" table:style-name="ce22">
            <text:p>792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91710" table:style-name="ce22">
            <text:p>5 191 710</text:p>
          </table:table-cell>
          <table:table-cell office:value-type="float" office:value="0" table:style-name="ce18">
            <text:p>0</text:p>
          </table:table-cell>
          <table:table-cell office:value-type="float" office:value="59028725" table:style-name="ce31">
            <text:p>59 028 72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75 Hamarøy</text:p>
          </table:table-cell>
          <table:table-cell office:value-type="float" office:value="12436550" table:style-name="ce20">
            <text:p>12 436 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21580" table:style-name="ce20">
            <text:p>3 321 580</text:p>
          </table:table-cell>
          <table:table-cell office:value-type="float" office:value="3321580" table:style-name="ce20">
            <text:p>3 321 580</text:p>
          </table:table-cell>
          <table:table-cell office:value-type="float" office:value="0" table:style-name="ce20">
            <text:p>0</text:p>
          </table:table-cell>
          <table:table-cell office:value-type="float" office:value="1118200" table:style-name="ce20">
            <text:p>1 118 200</text:p>
          </table:table-cell>
          <table:table-cell office:value-type="float" office:value="790000" table:style-name="ce20">
            <text:p>790 000</text:p>
          </table:table-cell>
          <table:table-cell office:value-type="float" office:value="0" table:style-name="ce20">
            <text:p>0</text:p>
          </table:table-cell>
          <table:table-cell office:value-type="float" office:value="790000" table:style-name="ce20">
            <text:p>7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666330" table:style-name="ce20">
            <text:p>17 666 330</text:p>
          </table:table-cell>
          <table:table-cell office:value-type="float" office:value="0" table:style-name="ce17">
            <text:p>0</text:p>
          </table:table-cell>
          <table:table-cell office:value-type="float" office:value="156252854" table:style-name="ce31">
            <text:p>156 252 85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01 Halden</text:p>
          </table:table-cell>
          <table:table-cell office:value-type="float" office:value="83346400" table:style-name="ce19">
            <text:p>83 346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761332" table:style-name="ce19">
            <text:p>32 761 332</text:p>
          </table:table-cell>
          <table:table-cell office:value-type="float" office:value="32761332" table:style-name="ce19">
            <text:p>32 761 3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357732" table:style-name="ce19">
            <text:p>116 357 732</text:p>
          </table:table-cell>
          <table:table-cell office:value-type="float" office:value="0" table:style-name="ce17">
            <text:p>0</text:p>
          </table:table-cell>
          <table:table-cell office:value-type="float" office:value="1050584766" table:style-name="ce31">
            <text:p>1 050 584 76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02 Moss</text:p>
          </table:table-cell>
          <table:table-cell office:value-type="float" office:value="123655650" table:style-name="ce22">
            <text:p>123 655 650</text:p>
          </table:table-cell>
          <table:table-cell office:value-type="float" office:value="0" table:style-name="ce22">
            <text:p>0</text:p>
          </table:table-cell>
          <table:table-cell office:value-type="float" office:value="227500" table:style-name="ce22">
            <text:p>227 500</text:p>
          </table:table-cell>
          <table:table-cell office:value-type="float" office:value="13144195" table:style-name="ce22">
            <text:p>13 144 195</text:p>
          </table:table-cell>
          <table:table-cell office:value-type="float" office:value="13144195" table:style-name="ce22">
            <text:p>13 144 1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0000" table:style-name="ce22">
            <text:p>390 000</text:p>
          </table:table-cell>
          <table:table-cell office:value-type="float" office:value="390000" table:style-name="ce22">
            <text:p>3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9300" table:style-name="ce22">
            <text:p>679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7869145" table:style-name="ce22">
            <text:p>137 869 145</text:p>
          </table:table-cell>
          <table:table-cell office:value-type="float" office:value="0" table:style-name="ce18">
            <text:p>0</text:p>
          </table:table-cell>
          <table:table-cell office:value-type="float" office:value="1377715018" table:style-name="ce31">
            <text:p>1 377 715 01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03 Sarpsborg</text:p>
          </table:table-cell>
          <table:table-cell office:value-type="float" office:value="153340750" table:style-name="ce20">
            <text:p>153 340 7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074734" table:style-name="ce20">
            <text:p>51 074 734</text:p>
          </table:table-cell>
          <table:table-cell office:value-type="float" office:value="51074734" table:style-name="ce20">
            <text:p>51 074 7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 000</text:p>
          </table:table-cell>
          <table:table-cell office:value-type="float" office:value="400000" table:style-name="ce20">
            <text:p>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4815484" table:style-name="ce20">
            <text:p>204 815 484</text:p>
          </table:table-cell>
          <table:table-cell office:value-type="float" office:value="0" table:style-name="ce17">
            <text:p>0</text:p>
          </table:table-cell>
          <table:table-cell office:value-type="float" office:value="1901391166" table:style-name="ce31">
            <text:p>1 901 391 16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04 Fredrikstad</text:p>
          </table:table-cell>
          <table:table-cell office:value-type="float" office:value="205036950" table:style-name="ce19">
            <text:p>205 036 9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325479" table:style-name="ce19">
            <text:p>47 325 479</text:p>
          </table:table-cell>
          <table:table-cell office:value-type="float" office:value="47325479" table:style-name="ce19">
            <text:p>47 325 4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0000" table:style-name="ce19">
            <text:p>590 000</text:p>
          </table:table-cell>
          <table:table-cell office:value-type="float" office:value="590000" table:style-name="ce19">
            <text:p>5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2952429" table:style-name="ce19">
            <text:p>252 952 429</text:p>
          </table:table-cell>
          <table:table-cell office:value-type="float" office:value="0" table:style-name="ce17">
            <text:p>0</text:p>
          </table:table-cell>
          <table:table-cell office:value-type="float" office:value="2443173329" table:style-name="ce31">
            <text:p>2 443 173 32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05 Drammen</text:p>
          </table:table-cell>
          <table:table-cell office:value-type="float" office:value="263553950" table:style-name="ce22">
            <text:p>263 553 950</text:p>
          </table:table-cell>
          <table:table-cell office:value-type="float" office:value="0" table:style-name="ce22">
            <text:p>0</text:p>
          </table:table-cell>
          <table:table-cell office:value-type="float" office:value="773200" table:style-name="ce22">
            <text:p>773 200</text:p>
          </table:table-cell>
          <table:table-cell office:value-type="float" office:value="21836769" table:style-name="ce22">
            <text:p>21 836 769</text:p>
          </table:table-cell>
          <table:table-cell office:value-type="float" office:value="21836769" table:style-name="ce22">
            <text:p>21 836 7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0000" table:style-name="ce22">
            <text:p>580 000</text:p>
          </table:table-cell>
          <table:table-cell office:value-type="float" office:value="580000" table:style-name="ce22">
            <text:p>5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84500" table:style-name="ce22">
            <text:p>3 984 500</text:p>
          </table:table-cell>
          <table:table-cell office:value-type="float" office:value="289955219" table:style-name="ce22">
            <text:p>289 955 219</text:p>
          </table:table-cell>
          <table:table-cell office:value-type="float" office:value="0" table:style-name="ce18">
            <text:p>0</text:p>
          </table:table-cell>
          <table:table-cell office:value-type="float" office:value="2928308448" table:style-name="ce31">
            <text:p>2 928 308 44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06 Kongsberg</text:p>
          </table:table-cell>
          <table:table-cell office:value-type="float" office:value="67817150" table:style-name="ce20">
            <text:p>67 817 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2103" table:style-name="ce20">
            <text:p>2 392 103</text:p>
          </table:table-cell>
          <table:table-cell office:value-type="float" office:value="2392103" table:style-name="ce20">
            <text:p>2 392 1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0000" table:style-name="ce20">
            <text:p>160 000</text:p>
          </table:table-cell>
          <table:table-cell office:value-type="float" office:value="160000" table:style-name="ce20">
            <text:p>1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369253" table:style-name="ce20">
            <text:p>70 369 253</text:p>
          </table:table-cell>
          <table:table-cell office:value-type="float" office:value="0" table:style-name="ce17">
            <text:p>0</text:p>
          </table:table-cell>
          <table:table-cell office:value-type="float" office:value="685832776" table:style-name="ce31">
            <text:p>685 832 77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07 Ringerike</text:p>
          </table:table-cell>
          <table:table-cell office:value-type="float" office:value="76221950" table:style-name="ce19">
            <text:p>76 221 9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225716" table:style-name="ce19">
            <text:p>12 225 716</text:p>
          </table:table-cell>
          <table:table-cell office:value-type="float" office:value="12225716" table:style-name="ce19">
            <text:p>12 225 7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747666" table:style-name="ce19">
            <text:p>88 747 666</text:p>
          </table:table-cell>
          <table:table-cell office:value-type="float" office:value="0" table:style-name="ce17">
            <text:p>0</text:p>
          </table:table-cell>
          <table:table-cell office:value-type="float" office:value="869983824" table:style-name="ce31">
            <text:p>869 983 82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11 Hvaler</text:p>
          </table:table-cell>
          <table:table-cell office:value-type="float" office:value="11602050" table:style-name="ce22">
            <text:p>11 602 0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2593093" table:style-name="ce22">
            <text:p>-2 593 093</text:p>
          </table:table-cell>
          <table:table-cell office:value-type="float" office:value="-2593093" table:style-name="ce22">
            <text:p>-2 593 0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" table:style-name="ce22">
            <text:p>30 000</text:p>
          </table:table-cell>
          <table:table-cell office:value-type="float" office:value="30000" table:style-name="ce22">
            <text:p>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38957" table:style-name="ce22">
            <text:p>9 038 957</text:p>
          </table:table-cell>
          <table:table-cell office:value-type="float" office:value="0" table:style-name="ce18">
            <text:p>0</text:p>
          </table:table-cell>
          <table:table-cell office:value-type="float" office:value="111874798" table:style-name="ce31">
            <text:p>111 874 79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12 Aremark</text:p>
          </table:table-cell>
          <table:table-cell office:value-type="float" office:value="5138900" table:style-name="ce20">
            <text:p>5 138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6225" table:style-name="ce20">
            <text:p>826 225</text:p>
          </table:table-cell>
          <table:table-cell office:value-type="float" office:value="826225" table:style-name="ce20">
            <text:p>826 225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40000" table:style-name="ce20">
            <text:p>40 000</text:p>
          </table:table-cell>
          <table:table-cell office:value-type="float" office:value="40000" table:style-name="ce20">
            <text:p>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08525" table:style-name="ce20">
            <text:p>6 608 525</text:p>
          </table:table-cell>
          <table:table-cell office:value-type="float" office:value="0" table:style-name="ce17">
            <text:p>0</text:p>
          </table:table-cell>
          <table:table-cell office:value-type="float" office:value="64348104" table:style-name="ce31">
            <text:p>64 348 10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13 Marker</text:p>
          </table:table-cell>
          <table:table-cell office:value-type="float" office:value="10569100" table:style-name="ce19">
            <text:p>10 569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51659" table:style-name="ce19">
            <text:p>2 051 659</text:p>
          </table:table-cell>
          <table:table-cell office:value-type="float" office:value="2051659" table:style-name="ce19">
            <text:p>2 051 659</text:p>
          </table:table-cell>
          <table:table-cell office:value-type="float" office:value="556000" table:style-name="ce19">
            <text:p>556 000</text:p>
          </table:table-cell>
          <table:table-cell office:value-type="float" office:value="0" table:style-name="ce19">
            <text:p>0</text:p>
          </table:table-cell>
          <table:table-cell office:value-type="float" office:value="25000" table:style-name="ce19">
            <text:p>25 000</text:p>
          </table:table-cell>
          <table:table-cell office:value-type="float" office:value="25000" table:style-name="ce19">
            <text:p>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201759" table:style-name="ce19">
            <text:p>13 201 759</text:p>
          </table:table-cell>
          <table:table-cell office:value-type="float" office:value="0" table:style-name="ce17">
            <text:p>0</text:p>
          </table:table-cell>
          <table:table-cell office:value-type="float" office:value="133475062" table:style-name="ce31">
            <text:p>133 475 06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14 Indre Østfold</text:p>
          </table:table-cell>
          <table:table-cell office:value-type="float" office:value="31411300" table:style-name="ce22">
            <text:p>31 411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512409" table:style-name="ce22">
            <text:p>35 512 409</text:p>
          </table:table-cell>
          <table:table-cell office:value-type="float" office:value="35512409" table:style-name="ce22">
            <text:p>35 512 4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0000" table:style-name="ce22">
            <text:p>360 000</text:p>
          </table:table-cell>
          <table:table-cell office:value-type="float" office:value="360000" table:style-name="ce22">
            <text:p>3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7900" table:style-name="ce22">
            <text:p>647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931609" table:style-name="ce22">
            <text:p>67 931 609</text:p>
          </table:table-cell>
          <table:table-cell office:value-type="float" office:value="0" table:style-name="ce18">
            <text:p>0</text:p>
          </table:table-cell>
          <table:table-cell office:value-type="float" office:value="563616589" table:style-name="ce31">
            <text:p>563 616 58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15 Skiptvet</text:p>
          </table:table-cell>
          <table:table-cell office:value-type="float" office:value="10918650" table:style-name="ce20">
            <text:p>10 918 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62186" table:style-name="ce20">
            <text:p>3 962 186</text:p>
          </table:table-cell>
          <table:table-cell office:value-type="float" office:value="3962186" table:style-name="ce20">
            <text:p>3 962 1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000" table:style-name="ce20">
            <text:p>55 000</text:p>
          </table:table-cell>
          <table:table-cell office:value-type="float" office:value="55000" table:style-name="ce20">
            <text:p>5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35836" table:style-name="ce20">
            <text:p>14 935 836</text:p>
          </table:table-cell>
          <table:table-cell office:value-type="float" office:value="0" table:style-name="ce17">
            <text:p>0</text:p>
          </table:table-cell>
          <table:table-cell office:value-type="float" office:value="134319351" table:style-name="ce31">
            <text:p>134 319 35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16 Rakkestad</text:p>
          </table:table-cell>
          <table:table-cell office:value-type="float" office:value="25113550" table:style-name="ce19">
            <text:p>25 113 5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97383" table:style-name="ce19">
            <text:p>6 897 383</text:p>
          </table:table-cell>
          <table:table-cell office:value-type="float" office:value="6897383" table:style-name="ce19">
            <text:p>6 897 3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070933" table:style-name="ce19">
            <text:p>32 070 933</text:p>
          </table:table-cell>
          <table:table-cell office:value-type="float" office:value="0" table:style-name="ce17">
            <text:p>0</text:p>
          </table:table-cell>
          <table:table-cell office:value-type="float" office:value="296442283" table:style-name="ce31">
            <text:p>296 442 28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17 Råde</text:p>
          </table:table-cell>
          <table:table-cell office:value-type="float" office:value="20042400" table:style-name="ce22">
            <text:p>20 042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79340" table:style-name="ce22">
            <text:p>2 379 340</text:p>
          </table:table-cell>
          <table:table-cell office:value-type="float" office:value="2379340" table:style-name="ce22">
            <text:p>2 379 3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000" table:style-name="ce22">
            <text:p>55 000</text:p>
          </table:table-cell>
          <table:table-cell office:value-type="float" office:value="55000" table:style-name="ce22">
            <text:p>5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476740" table:style-name="ce22">
            <text:p>22 476 740</text:p>
          </table:table-cell>
          <table:table-cell office:value-type="float" office:value="0" table:style-name="ce18">
            <text:p>0</text:p>
          </table:table-cell>
          <table:table-cell office:value-type="float" office:value="229083660" table:style-name="ce31">
            <text:p>229 083 66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18 Våler</text:p>
          </table:table-cell>
          <table:table-cell office:value-type="float" office:value="15277350" table:style-name="ce20">
            <text:p>15 277 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69261" table:style-name="ce20">
            <text:p>4 369 261</text:p>
          </table:table-cell>
          <table:table-cell office:value-type="float" office:value="4369261" table:style-name="ce20">
            <text:p>4 369 2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" table:style-name="ce20">
            <text:p>30 000</text:p>
          </table:table-cell>
          <table:table-cell office:value-type="float" office:value="30000" table:style-name="ce20">
            <text:p>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200" table:style-name="ce20">
            <text:p>373 200</text:p>
          </table:table-cell>
          <table:table-cell office:value-type="float" office:value="0" table:style-name="ce20">
            <text:p>0</text:p>
          </table:table-cell>
          <table:table-cell office:value-type="float" office:value="20049811" table:style-name="ce20">
            <text:p>20 049 811</text:p>
          </table:table-cell>
          <table:table-cell office:value-type="float" office:value="0" table:style-name="ce17">
            <text:p>0</text:p>
          </table:table-cell>
          <table:table-cell office:value-type="float" office:value="183768382" table:style-name="ce31">
            <text:p>183 768 38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19 Vestby</text:p>
          </table:table-cell>
          <table:table-cell office:value-type="float" office:value="44172100" table:style-name="ce19">
            <text:p>44 172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860626" table:style-name="ce19">
            <text:p>-860 626</text:p>
          </table:table-cell>
          <table:table-cell office:value-type="float" office:value="-860626" table:style-name="ce19">
            <text:p>-860 6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7800" table:style-name="ce19">
            <text:p>257 800</text:p>
          </table:table-cell>
          <table:table-cell office:value-type="float" office:value="0" table:style-name="ce19">
            <text:p>0</text:p>
          </table:table-cell>
          <table:table-cell office:value-type="float" office:value="43719274" table:style-name="ce19">
            <text:p>43 719 274</text:p>
          </table:table-cell>
          <table:table-cell office:value-type="float" office:value="0" table:style-name="ce17">
            <text:p>0</text:p>
          </table:table-cell>
          <table:table-cell office:value-type="float" office:value="476563871" table:style-name="ce31">
            <text:p>476 563 87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20 Nordre Follo</text:p>
          </table:table-cell>
          <table:table-cell office:value-type="float" office:value="153066750" table:style-name="ce22">
            <text:p>153 066 750</text:p>
          </table:table-cell>
          <table:table-cell office:value-type="float" office:value="0" table:style-name="ce22">
            <text:p>0</text:p>
          </table:table-cell>
          <table:table-cell office:value-type="float" office:value="132400" table:style-name="ce22">
            <text:p>132 400</text:p>
          </table:table-cell>
          <table:table-cell office:value-type="float" office:value="-35690708" table:style-name="ce22">
            <text:p>-35 690 708</text:p>
          </table:table-cell>
          <table:table-cell office:value-type="float" office:value="-35690708" table:style-name="ce22">
            <text:p>-35 690 7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9400" table:style-name="ce22">
            <text:p>749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125442" table:style-name="ce22">
            <text:p>118 125 442</text:p>
          </table:table-cell>
          <table:table-cell office:value-type="float" office:value="0" table:style-name="ce18">
            <text:p>0</text:p>
          </table:table-cell>
          <table:table-cell office:value-type="float" office:value="1415424810" table:style-name="ce31">
            <text:p>1 415 424 81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21 Ås</text:p>
          </table:table-cell>
          <table:table-cell office:value-type="float" office:value="45206950" table:style-name="ce20">
            <text:p>45 206 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93676" table:style-name="ce20">
            <text:p>2 693 676</text:p>
          </table:table-cell>
          <table:table-cell office:value-type="float" office:value="2693676" table:style-name="ce20">
            <text:p>2 693 6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000" table:style-name="ce20">
            <text:p>225 000</text:p>
          </table:table-cell>
          <table:table-cell office:value-type="float" office:value="225000" table:style-name="ce20">
            <text:p>22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2500" table:style-name="ce20">
            <text:p>1 122 500</text:p>
          </table:table-cell>
          <table:table-cell office:value-type="float" office:value="0" table:style-name="ce20">
            <text:p>0</text:p>
          </table:table-cell>
          <table:table-cell office:value-type="float" office:value="49248126" table:style-name="ce20">
            <text:p>49 248 126</text:p>
          </table:table-cell>
          <table:table-cell office:value-type="float" office:value="0" table:style-name="ce17">
            <text:p>0</text:p>
          </table:table-cell>
          <table:table-cell office:value-type="float" office:value="521720117" table:style-name="ce31">
            <text:p>521 720 11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22 Frogn</text:p>
          </table:table-cell>
          <table:table-cell office:value-type="float" office:value="34774550" table:style-name="ce19">
            <text:p>34 774 5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6225850" table:style-name="ce19">
            <text:p>-16 225 850</text:p>
          </table:table-cell>
          <table:table-cell office:value-type="float" office:value="-16225850" table:style-name="ce19">
            <text:p>-16 225 8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698700" table:style-name="ce19">
            <text:p>18 698 700</text:p>
          </table:table-cell>
          <table:table-cell office:value-type="float" office:value="0" table:style-name="ce17">
            <text:p>0</text:p>
          </table:table-cell>
          <table:table-cell office:value-type="float" office:value="300386378" table:style-name="ce31">
            <text:p>300 386 37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23 Nesodden</text:p>
          </table:table-cell>
          <table:table-cell office:value-type="float" office:value="47043950" table:style-name="ce22">
            <text:p>47 043 9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8260834" table:style-name="ce22">
            <text:p>-8 260 834</text:p>
          </table:table-cell>
          <table:table-cell office:value-type="float" office:value="-8260834" table:style-name="ce22">
            <text:p>-8 260 8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00" table:style-name="ce22">
            <text:p>180 000</text:p>
          </table:table-cell>
          <table:table-cell office:value-type="float" office:value="180000" table:style-name="ce22">
            <text:p>1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963116" table:style-name="ce22">
            <text:p>38 963 116</text:p>
          </table:table-cell>
          <table:table-cell office:value-type="float" office:value="0" table:style-name="ce18">
            <text:p>0</text:p>
          </table:table-cell>
          <table:table-cell office:value-type="float" office:value="466456590" table:style-name="ce31">
            <text:p>466 456 59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24 Bærum</text:p>
          </table:table-cell>
          <table:table-cell office:value-type="float" office:value="336022550" table:style-name="ce20">
            <text:p>336 022 550</text:p>
          </table:table-cell>
          <table:table-cell office:value-type="float" office:value="0" table:style-name="ce20">
            <text:p>0</text:p>
          </table:table-cell>
          <table:table-cell office:value-type="float" office:value="71100" table:style-name="ce20">
            <text:p>71 100</text:p>
          </table:table-cell>
          <table:table-cell office:value-type="float" office:value="-330442651" table:style-name="ce20">
            <text:p>-330 442 651</text:p>
          </table:table-cell>
          <table:table-cell office:value-type="float" office:value="-330442651" table:style-name="ce20">
            <text:p>-330 442 6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79899" table:style-name="ce20">
            <text:p>5 579 899</text:p>
          </table:table-cell>
          <table:table-cell office:value-type="float" office:value="0" table:style-name="ce17">
            <text:p>0</text:p>
          </table:table-cell>
          <table:table-cell office:value-type="float" office:value="1791867327" table:style-name="ce31">
            <text:p>1 791 867 32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25 Asker</text:p>
          </table:table-cell>
          <table:table-cell office:value-type="float" office:value="237397150" table:style-name="ce19">
            <text:p>237 397 150</text:p>
          </table:table-cell>
          <table:table-cell office:value-type="float" office:value="0" table:style-name="ce19">
            <text:p>0</text:p>
          </table:table-cell>
          <table:table-cell office:value-type="float" office:value="60300" table:style-name="ce19">
            <text:p>60 300</text:p>
          </table:table-cell>
          <table:table-cell office:value-type="float" office:value="-147432234" table:style-name="ce19">
            <text:p>-147 432 234</text:p>
          </table:table-cell>
          <table:table-cell office:value-type="float" office:value="-147432234" table:style-name="ce19">
            <text:p>-147 432 2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5500" table:style-name="ce19">
            <text:p>995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960416" table:style-name="ce19">
            <text:p>90 960 416</text:p>
          </table:table-cell>
          <table:table-cell office:value-type="float" office:value="0" table:style-name="ce17">
            <text:p>0</text:p>
          </table:table-cell>
          <table:table-cell office:value-type="float" office:value="1765300189" table:style-name="ce31">
            <text:p>1 765 300 18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26 Aurskog-Høland</text:p>
          </table:table-cell>
          <table:table-cell office:value-type="float" office:value="46641350" table:style-name="ce22">
            <text:p>46 641 3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78268" table:style-name="ce22">
            <text:p>14 978 268</text:p>
          </table:table-cell>
          <table:table-cell office:value-type="float" office:value="14978268" table:style-name="ce22">
            <text:p>14 978 2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0000" table:style-name="ce22">
            <text:p>210 000</text:p>
          </table:table-cell>
          <table:table-cell office:value-type="float" office:value="210000" table:style-name="ce22">
            <text:p>2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6100" table:style-name="ce22">
            <text:p>456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285718" table:style-name="ce22">
            <text:p>62 285 718</text:p>
          </table:table-cell>
          <table:table-cell office:value-type="float" office:value="0" table:style-name="ce18">
            <text:p>0</text:p>
          </table:table-cell>
          <table:table-cell office:value-type="float" office:value="578515172" table:style-name="ce31">
            <text:p>578 515 17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27 Rælingen</text:p>
          </table:table-cell>
          <table:table-cell office:value-type="float" office:value="44510200" table:style-name="ce20">
            <text:p>44 510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3075060" table:style-name="ce20">
            <text:p>-3 075 060</text:p>
          </table:table-cell>
          <table:table-cell office:value-type="float" office:value="-3075060" table:style-name="ce20">
            <text:p>-3 075 0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00" table:style-name="ce20">
            <text:p>220 000</text:p>
          </table:table-cell>
          <table:table-cell office:value-type="float" office:value="220000" table:style-name="ce20">
            <text:p>2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600" table:style-name="ce20">
            <text:p>94 600</text:p>
          </table:table-cell>
          <table:table-cell office:value-type="float" office:value="0" table:style-name="ce20">
            <text:p>0</text:p>
          </table:table-cell>
          <table:table-cell office:value-type="float" office:value="41749740" table:style-name="ce20">
            <text:p>41 749 740</text:p>
          </table:table-cell>
          <table:table-cell office:value-type="float" office:value="0" table:style-name="ce17">
            <text:p>0</text:p>
          </table:table-cell>
          <table:table-cell office:value-type="float" office:value="458521805" table:style-name="ce31">
            <text:p>458 521 80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28 Enebakk</text:p>
          </table:table-cell>
          <table:table-cell office:value-type="float" office:value="14483100" table:style-name="ce19">
            <text:p>14 483 100</text:p>
          </table:table-cell>
          <table:table-cell office:value-type="float" office:value="-13052000" table:style-name="ce19">
            <text:p>-13 052 000</text:p>
          </table:table-cell>
          <table:table-cell office:value-type="float" office:value="0" table:style-name="ce19">
            <text:p>0</text:p>
          </table:table-cell>
          <table:table-cell office:value-type="float" office:value="7169025" table:style-name="ce19">
            <text:p>7 169 025</text:p>
          </table:table-cell>
          <table:table-cell office:value-type="float" office:value="7169025" table:style-name="ce19">
            <text:p>7 169 0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832125" table:style-name="ce19">
            <text:p>21 832 125</text:p>
          </table:table-cell>
          <table:table-cell office:value-type="float" office:value="0" table:style-name="ce17">
            <text:p>0</text:p>
          </table:table-cell>
          <table:table-cell office:value-type="float" office:value="295405054" table:style-name="ce31">
            <text:p>295 405 05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29 Lørenskog</text:p>
          </table:table-cell>
          <table:table-cell office:value-type="float" office:value="97310650" table:style-name="ce22">
            <text:p>97 310 650</text:p>
          </table:table-cell>
          <table:table-cell office:value-type="float" office:value="0" table:style-name="ce22">
            <text:p>0</text:p>
          </table:table-cell>
          <table:table-cell office:value-type="float" office:value="6169800" table:style-name="ce22">
            <text:p>6 169 800</text:p>
          </table:table-cell>
          <table:table-cell office:value-type="float" office:value="-7494045" table:style-name="ce22">
            <text:p>-7 494 045</text:p>
          </table:table-cell>
          <table:table-cell office:value-type="float" office:value="-7494045" table:style-name="ce22">
            <text:p>-7 494 0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92800" table:style-name="ce22">
            <text:p>5 392 800</text:p>
          </table:table-cell>
          <table:table-cell office:value-type="float" office:value="0" table:style-name="ce22">
            <text:p>0</text:p>
          </table:table-cell>
          <table:table-cell office:value-type="float" office:value="95209405" table:style-name="ce22">
            <text:p>95 209 405</text:p>
          </table:table-cell>
          <table:table-cell office:value-type="float" office:value="0" table:style-name="ce18">
            <text:p>0</text:p>
          </table:table-cell>
          <table:table-cell office:value-type="float" office:value="987059408" table:style-name="ce31">
            <text:p>987 059 40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30 Lillestrøm</text:p>
          </table:table-cell>
          <table:table-cell office:value-type="float" office:value="208415300" table:style-name="ce20">
            <text:p>208 415 300</text:p>
          </table:table-cell>
          <table:table-cell office:value-type="float" office:value="0" table:style-name="ce20">
            <text:p>0</text:p>
          </table:table-cell>
          <table:table-cell office:value-type="float" office:value="78800" table:style-name="ce20">
            <text:p>78 800</text:p>
          </table:table-cell>
          <table:table-cell office:value-type="float" office:value="-6452372" table:style-name="ce20">
            <text:p>-6 452 372</text:p>
          </table:table-cell>
          <table:table-cell office:value-type="float" office:value="-6452372" table:style-name="ce20">
            <text:p>-6 452 3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0000" table:style-name="ce20">
            <text:p>330 000</text:p>
          </table:table-cell>
          <table:table-cell office:value-type="float" office:value="330000" table:style-name="ce20">
            <text:p>3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6300" table:style-name="ce20">
            <text:p>936 300</text:p>
          </table:table-cell>
          <table:table-cell office:value-type="float" office:value="1367000" table:style-name="ce20">
            <text:p>1 367 000</text:p>
          </table:table-cell>
          <table:table-cell office:value-type="float" office:value="0" table:style-name="ce20">
            <text:p>0</text:p>
          </table:table-cell>
          <table:table-cell office:value-type="float" office:value="204596228" table:style-name="ce20">
            <text:p>204 596 228</text:p>
          </table:table-cell>
          <table:table-cell office:value-type="float" office:value="0" table:style-name="ce17">
            <text:p>0</text:p>
          </table:table-cell>
          <table:table-cell office:value-type="float" office:value="2179505382" table:style-name="ce31">
            <text:p>2 179 505 38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31 Nittedal</text:p>
          </table:table-cell>
          <table:table-cell office:value-type="float" office:value="59819900" table:style-name="ce19">
            <text:p>59 819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6523578" table:style-name="ce19">
            <text:p>-6 523 578</text:p>
          </table:table-cell>
          <table:table-cell office:value-type="float" office:value="-6523578" table:style-name="ce19">
            <text:p>-6 523 5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700" table:style-name="ce19">
            <text:p>99 700</text:p>
          </table:table-cell>
          <table:table-cell office:value-type="float" office:value="0" table:style-name="ce19">
            <text:p>0</text:p>
          </table:table-cell>
          <table:table-cell office:value-type="float" office:value="53586022" table:style-name="ce19">
            <text:p>53 586 022</text:p>
          </table:table-cell>
          <table:table-cell office:value-type="float" office:value="0" table:style-name="ce17">
            <text:p>0</text:p>
          </table:table-cell>
          <table:table-cell office:value-type="float" office:value="592567967" table:style-name="ce31">
            <text:p>592 567 96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32 Gjerdrum</text:p>
          </table:table-cell>
          <table:table-cell office:value-type="float" office:value="16555700" table:style-name="ce22">
            <text:p>16 55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3448512" table:style-name="ce22">
            <text:p>-3 448 512</text:p>
          </table:table-cell>
          <table:table-cell office:value-type="float" office:value="-3448512" table:style-name="ce22">
            <text:p>-3 448 5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75000" table:style-name="ce22">
            <text:p>3 575 000</text:p>
          </table:table-cell>
          <table:table-cell office:value-type="float" office:value="75000" table:style-name="ce22">
            <text:p>75 000</text:p>
          </table:table-cell>
          <table:table-cell office:value-type="float" office:value="3500000" table:style-name="ce22">
            <text:p>3 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8100" table:style-name="ce22">
            <text:p>138 100</text:p>
          </table:table-cell>
          <table:table-cell office:value-type="float" office:value="0" table:style-name="ce22">
            <text:p>0</text:p>
          </table:table-cell>
          <table:table-cell office:value-type="float" office:value="16820288" table:style-name="ce22">
            <text:p>16 820 288</text:p>
          </table:table-cell>
          <table:table-cell office:value-type="float" office:value="0" table:style-name="ce18">
            <text:p>0</text:p>
          </table:table-cell>
          <table:table-cell office:value-type="float" office:value="189301073" table:style-name="ce31">
            <text:p>189 301 07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33 Ullensaker</text:p>
          </table:table-cell>
          <table:table-cell office:value-type="float" office:value="93703400" table:style-name="ce20">
            <text:p>93 703 400</text:p>
          </table:table-cell>
          <table:table-cell office:value-type="float" office:value="0" table:style-name="ce20">
            <text:p>0</text:p>
          </table:table-cell>
          <table:table-cell office:value-type="float" office:value="289300" table:style-name="ce20">
            <text:p>289 300</text:p>
          </table:table-cell>
          <table:table-cell office:value-type="float" office:value="10394791" table:style-name="ce20">
            <text:p>10 394 791</text:p>
          </table:table-cell>
          <table:table-cell office:value-type="float" office:value="10394791" table:style-name="ce20">
            <text:p>10 394 7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80000" table:style-name="ce20">
            <text:p>4 880 000</text:p>
          </table:table-cell>
          <table:table-cell office:value-type="float" office:value="380000" table:style-name="ce20">
            <text:p>380 000</text:p>
          </table:table-cell>
          <table:table-cell office:value-type="float" office:value="4500000" table:style-name="ce20">
            <text:p>4 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16400" table:style-name="ce20">
            <text:p>6 716 400</text:p>
          </table:table-cell>
          <table:table-cell office:value-type="float" office:value="0" table:style-name="ce20">
            <text:p>0</text:p>
          </table:table-cell>
          <table:table-cell office:value-type="float" office:value="115694591" table:style-name="ce20">
            <text:p>115 694 591</text:p>
          </table:table-cell>
          <table:table-cell office:value-type="float" office:value="0" table:style-name="ce17">
            <text:p>0</text:p>
          </table:table-cell>
          <table:table-cell office:value-type="float" office:value="1118548217" table:style-name="ce31">
            <text:p>1 118 548 21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34 Nes</text:p>
          </table:table-cell>
          <table:table-cell office:value-type="float" office:value="55044500" table:style-name="ce19">
            <text:p>55 044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68853" table:style-name="ce19">
            <text:p>13 068 853</text:p>
          </table:table-cell>
          <table:table-cell office:value-type="float" office:value="13068853" table:style-name="ce19">
            <text:p>13 068 8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5000" table:style-name="ce19">
            <text:p>255 000</text:p>
          </table:table-cell>
          <table:table-cell office:value-type="float" office:value="255000" table:style-name="ce19">
            <text:p>25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6900" table:style-name="ce19">
            <text:p>566 900</text:p>
          </table:table-cell>
          <table:table-cell office:value-type="float" office:value="0" table:style-name="ce19">
            <text:p>0</text:p>
          </table:table-cell>
          <table:table-cell office:value-type="float" office:value="68935253" table:style-name="ce19">
            <text:p>68 935 253</text:p>
          </table:table-cell>
          <table:table-cell office:value-type="float" office:value="0" table:style-name="ce17">
            <text:p>0</text:p>
          </table:table-cell>
          <table:table-cell office:value-type="float" office:value="667522416" table:style-name="ce31">
            <text:p>667 522 41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35 Eidsvoll</text:p>
          </table:table-cell>
          <table:table-cell office:value-type="float" office:value="64051400" table:style-name="ce22">
            <text:p>64 051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817956" table:style-name="ce22">
            <text:p>21 817 956</text:p>
          </table:table-cell>
          <table:table-cell office:value-type="float" office:value="21817956" table:style-name="ce22">
            <text:p>21 817 9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5000" table:style-name="ce22">
            <text:p>255 000</text:p>
          </table:table-cell>
          <table:table-cell office:value-type="float" office:value="255000" table:style-name="ce22">
            <text:p>25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124356" table:style-name="ce22">
            <text:p>86 124 356</text:p>
          </table:table-cell>
          <table:table-cell office:value-type="float" office:value="0" table:style-name="ce18">
            <text:p>0</text:p>
          </table:table-cell>
          <table:table-cell office:value-type="float" office:value="803936932" table:style-name="ce31">
            <text:p>803 936 93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36 Nannestad</text:p>
          </table:table-cell>
          <table:table-cell office:value-type="float" office:value="32253550" table:style-name="ce20">
            <text:p>32 253 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33996" table:style-name="ce20">
            <text:p>8 933 996</text:p>
          </table:table-cell>
          <table:table-cell office:value-type="float" office:value="8933996" table:style-name="ce20">
            <text:p>8 933 9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0" table:style-name="ce20">
            <text:p>1 310 000</text:p>
          </table:table-cell>
          <table:table-cell office:value-type="float" office:value="310000" table:style-name="ce20">
            <text:p>310 000</text:p>
          </table:table-cell>
          <table:table-cell office:value-type="float" office:value="1000000" table:style-name="ce20">
            <text:p>1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77100" table:style-name="ce20">
            <text:p>2 077 100</text:p>
          </table:table-cell>
          <table:table-cell office:value-type="float" office:value="0" table:style-name="ce20">
            <text:p>0</text:p>
          </table:table-cell>
          <table:table-cell office:value-type="float" office:value="44574646" table:style-name="ce20">
            <text:p>44 574 646</text:p>
          </table:table-cell>
          <table:table-cell office:value-type="float" office:value="0" table:style-name="ce17">
            <text:p>0</text:p>
          </table:table-cell>
          <table:table-cell office:value-type="float" office:value="422194669" table:style-name="ce31">
            <text:p>422 194 66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37 Hurdal</text:p>
          </table:table-cell>
          <table:table-cell office:value-type="float" office:value="9053900" table:style-name="ce19">
            <text:p>9 053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62172" table:style-name="ce19">
            <text:p>4 062 172</text:p>
          </table:table-cell>
          <table:table-cell office:value-type="float" office:value="4062172" table:style-name="ce19">
            <text:p>4 062 172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517772" table:style-name="ce19">
            <text:p>13 517 772</text:p>
          </table:table-cell>
          <table:table-cell office:value-type="float" office:value="0" table:style-name="ce17">
            <text:p>0</text:p>
          </table:table-cell>
          <table:table-cell office:value-type="float" office:value="117210038" table:style-name="ce31">
            <text:p>117 210 03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38 Hole</text:p>
          </table:table-cell>
          <table:table-cell office:value-type="float" office:value="18278450" table:style-name="ce22">
            <text:p>18 278 4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4172608" table:style-name="ce22">
            <text:p>-4 172 608</text:p>
          </table:table-cell>
          <table:table-cell office:value-type="float" office:value="-4172608" table:style-name="ce22">
            <text:p>-4 172 6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000" table:style-name="ce22">
            <text:p>75 000</text:p>
          </table:table-cell>
          <table:table-cell office:value-type="float" office:value="75000" table:style-name="ce22">
            <text:p>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80842" table:style-name="ce22">
            <text:p>14 180 842</text:p>
          </table:table-cell>
          <table:table-cell office:value-type="float" office:value="0" table:style-name="ce18">
            <text:p>0</text:p>
          </table:table-cell>
          <table:table-cell office:value-type="float" office:value="170434723" table:style-name="ce31">
            <text:p>170 434 72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39 Flå</text:p>
          </table:table-cell>
          <table:table-cell office:value-type="float" office:value="4879650" table:style-name="ce20">
            <text:p>4 879 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737036" table:style-name="ce20">
            <text:p>-737 036</text:p>
          </table:table-cell>
          <table:table-cell office:value-type="float" office:value="-737036" table:style-name="ce20">
            <text:p>-737 036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44314" table:style-name="ce20">
            <text:p>4 444 314</text:p>
          </table:table-cell>
          <table:table-cell office:value-type="float" office:value="0" table:style-name="ce17">
            <text:p>0</text:p>
          </table:table-cell>
          <table:table-cell office:value-type="float" office:value="52340259" table:style-name="ce31">
            <text:p>52 340 25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40 Nesbyen</text:p>
          </table:table-cell>
          <table:table-cell office:value-type="float" office:value="10737250" table:style-name="ce19">
            <text:p>10 737 2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12722" table:style-name="ce19">
            <text:p>-112 722</text:p>
          </table:table-cell>
          <table:table-cell office:value-type="float" office:value="-112722" table:style-name="ce19">
            <text:p>-112 722</text:p>
          </table:table-cell>
          <table:table-cell office:value-type="float" office:value="517900" table:style-name="ce19">
            <text:p>517 900</text:p>
          </table:table-cell>
          <table:table-cell office:value-type="float" office:value="0" table:style-name="ce19">
            <text:p>0</text:p>
          </table:table-cell>
          <table:table-cell office:value-type="float" office:value="3600000" table:style-name="ce19">
            <text:p>3 6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3500000" table:style-name="ce19">
            <text:p>3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742428" table:style-name="ce19">
            <text:p>14 742 428</text:p>
          </table:table-cell>
          <table:table-cell office:value-type="float" office:value="0" table:style-name="ce17">
            <text:p>0</text:p>
          </table:table-cell>
          <table:table-cell office:value-type="float" office:value="122485019" table:style-name="ce31">
            <text:p>122 485 01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41 Gol</text:p>
          </table:table-cell>
          <table:table-cell office:value-type="float" office:value="14582200" table:style-name="ce22">
            <text:p>14 582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5642" table:style-name="ce22">
            <text:p>795 642</text:p>
          </table:table-cell>
          <table:table-cell office:value-type="float" office:value="795642" table:style-name="ce22">
            <text:p>795 642</text:p>
          </table:table-cell>
          <table:table-cell office:value-type="float" office:value="270200" table:style-name="ce22">
            <text:p>270 200</text:p>
          </table:table-cell>
          <table:table-cell office:value-type="float" office:value="0" table:style-name="ce22">
            <text:p>0</text:p>
          </table:table-cell>
          <table:table-cell office:value-type="float" office:value="130000" table:style-name="ce22">
            <text:p>130 000</text:p>
          </table:table-cell>
          <table:table-cell office:value-type="float" office:value="130000" table:style-name="ce22">
            <text:p>1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778042" table:style-name="ce22">
            <text:p>15 778 042</text:p>
          </table:table-cell>
          <table:table-cell office:value-type="float" office:value="0" table:style-name="ce18">
            <text:p>0</text:p>
          </table:table-cell>
          <table:table-cell office:value-type="float" office:value="156822228" table:style-name="ce31">
            <text:p>156 822 22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42 Hemsedal</text:p>
          </table:table-cell>
          <table:table-cell office:value-type="float" office:value="7967600" table:style-name="ce20">
            <text:p>7 967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2087340" table:style-name="ce20">
            <text:p>-2 087 340</text:p>
          </table:table-cell>
          <table:table-cell office:value-type="float" office:value="-2087340" table:style-name="ce20">
            <text:p>-2 087 340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81960" table:style-name="ce20">
            <text:p>6 181 960</text:p>
          </table:table-cell>
          <table:table-cell office:value-type="float" office:value="0" table:style-name="ce17">
            <text:p>0</text:p>
          </table:table-cell>
          <table:table-cell office:value-type="float" office:value="72544214" table:style-name="ce31">
            <text:p>72 544 21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43 Ål</text:p>
          </table:table-cell>
          <table:table-cell office:value-type="float" office:value="14872500" table:style-name="ce19">
            <text:p>14 872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80555" table:style-name="ce19">
            <text:p>1 780 555</text:p>
          </table:table-cell>
          <table:table-cell office:value-type="float" office:value="1780555" table:style-name="ce19">
            <text:p>1 780 555</text:p>
          </table:table-cell>
          <table:table-cell office:value-type="float" office:value="410400" table:style-name="ce19">
            <text:p>410 4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183455" table:style-name="ce19">
            <text:p>17 183 455</text:p>
          </table:table-cell>
          <table:table-cell office:value-type="float" office:value="0" table:style-name="ce17">
            <text:p>0</text:p>
          </table:table-cell>
          <table:table-cell office:value-type="float" office:value="161664045" table:style-name="ce31">
            <text:p>161 664 04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44 Hol</text:p>
          </table:table-cell>
          <table:table-cell office:value-type="float" office:value="11949300" table:style-name="ce22">
            <text:p>11 949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3207604" table:style-name="ce22">
            <text:p>-3 207 604</text:p>
          </table:table-cell>
          <table:table-cell office:value-type="float" office:value="-3207604" table:style-name="ce22">
            <text:p>-3 207 6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41696" table:style-name="ce22">
            <text:p>8 741 696</text:p>
          </table:table-cell>
          <table:table-cell office:value-type="float" office:value="0" table:style-name="ce18">
            <text:p>0</text:p>
          </table:table-cell>
          <table:table-cell office:value-type="float" office:value="87950242" table:style-name="ce31">
            <text:p>87 950 24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45 Sigdal</text:p>
          </table:table-cell>
          <table:table-cell office:value-type="float" office:value="11899350" table:style-name="ce20">
            <text:p>11 899 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0279" table:style-name="ce20">
            <text:p>640 279</text:p>
          </table:table-cell>
          <table:table-cell office:value-type="float" office:value="640279" table:style-name="ce20">
            <text:p>640 2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000" table:style-name="ce20">
            <text:p>65 000</text:p>
          </table:table-cell>
          <table:table-cell office:value-type="float" office:value="65000" table:style-name="ce20">
            <text:p>6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604629" table:style-name="ce20">
            <text:p>12 604 629</text:p>
          </table:table-cell>
          <table:table-cell office:value-type="float" office:value="0" table:style-name="ce17">
            <text:p>0</text:p>
          </table:table-cell>
          <table:table-cell office:value-type="float" office:value="127086895" table:style-name="ce31">
            <text:p>127 086 89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46 Krødsherad</text:p>
          </table:table-cell>
          <table:table-cell office:value-type="float" office:value="8367700" table:style-name="ce19">
            <text:p>8 367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448811" table:style-name="ce19">
            <text:p>-448 811</text:p>
          </table:table-cell>
          <table:table-cell office:value-type="float" office:value="-448811" table:style-name="ce19">
            <text:p>-448 811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20589" table:style-name="ce19">
            <text:p>8 320 589</text:p>
          </table:table-cell>
          <table:table-cell office:value-type="float" office:value="0" table:style-name="ce17">
            <text:p>0</text:p>
          </table:table-cell>
          <table:table-cell office:value-type="float" office:value="87085492" table:style-name="ce31">
            <text:p>87 085 49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47 Modum</text:p>
          </table:table-cell>
          <table:table-cell office:value-type="float" office:value="37644200" table:style-name="ce22">
            <text:p>37 644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69868" table:style-name="ce22">
            <text:p>13 469 868</text:p>
          </table:table-cell>
          <table:table-cell office:value-type="float" office:value="13469868" table:style-name="ce22">
            <text:p>13 469 8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000" table:style-name="ce22">
            <text:p>170 000</text:p>
          </table:table-cell>
          <table:table-cell office:value-type="float" office:value="170000" table:style-name="ce22">
            <text:p>1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284068" table:style-name="ce22">
            <text:p>51 284 068</text:p>
          </table:table-cell>
          <table:table-cell office:value-type="float" office:value="0" table:style-name="ce18">
            <text:p>0</text:p>
          </table:table-cell>
          <table:table-cell office:value-type="float" office:value="458160779" table:style-name="ce31">
            <text:p>458 160 77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48 Øvre Eiker</text:p>
          </table:table-cell>
          <table:table-cell office:value-type="float" office:value="49581100" table:style-name="ce20">
            <text:p>49 581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38234" table:style-name="ce20">
            <text:p>5 038 234</text:p>
          </table:table-cell>
          <table:table-cell office:value-type="float" office:value="5038234" table:style-name="ce20">
            <text:p>5 038 2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000" table:style-name="ce20">
            <text:p>235 000</text:p>
          </table:table-cell>
          <table:table-cell office:value-type="float" office:value="235000" table:style-name="ce20">
            <text:p>23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600" table:style-name="ce20">
            <text:p>148 600</text:p>
          </table:table-cell>
          <table:table-cell office:value-type="float" office:value="0" table:style-name="ce20">
            <text:p>0</text:p>
          </table:table-cell>
          <table:table-cell office:value-type="float" office:value="55002934" table:style-name="ce20">
            <text:p>55 002 934</text:p>
          </table:table-cell>
          <table:table-cell office:value-type="float" office:value="0" table:style-name="ce17">
            <text:p>0</text:p>
          </table:table-cell>
          <table:table-cell office:value-type="float" office:value="544305177" table:style-name="ce31">
            <text:p>544 305 17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49 Lier</text:p>
          </table:table-cell>
          <table:table-cell office:value-type="float" office:value="67104000" table:style-name="ce19">
            <text:p>67 10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3399544" table:style-name="ce19">
            <text:p>-13 399 544</text:p>
          </table:table-cell>
          <table:table-cell office:value-type="float" office:value="-13399544" table:style-name="ce19">
            <text:p>-13 399 5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000" table:style-name="ce19">
            <text:p>170 000</text:p>
          </table:table-cell>
          <table:table-cell office:value-type="float" office:value="170000" table:style-name="ce19">
            <text:p>1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874456" table:style-name="ce19">
            <text:p>53 874 456</text:p>
          </table:table-cell>
          <table:table-cell office:value-type="float" office:value="0" table:style-name="ce17">
            <text:p>0</text:p>
          </table:table-cell>
          <table:table-cell office:value-type="float" office:value="627798150" table:style-name="ce31">
            <text:p>627 798 15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50 Flesberg</text:p>
          </table:table-cell>
          <table:table-cell office:value-type="float" office:value="9144150" table:style-name="ce22">
            <text:p>9 144 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3557" table:style-name="ce22">
            <text:p>323 557</text:p>
          </table:table-cell>
          <table:table-cell office:value-type="float" office:value="323557" table:style-name="ce22">
            <text:p>323 557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2610000" table:style-name="ce22">
            <text:p>2 610 000</text:p>
          </table:table-cell>
          <table:table-cell office:value-type="float" office:value="110000" table:style-name="ce22">
            <text:p>110 000</text:p>
          </table:table-cell>
          <table:table-cell office:value-type="float" office:value="2500000" table:style-name="ce22">
            <text:p>2 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79407" table:style-name="ce22">
            <text:p>12 379 407</text:p>
          </table:table-cell>
          <table:table-cell office:value-type="float" office:value="0" table:style-name="ce18">
            <text:p>0</text:p>
          </table:table-cell>
          <table:table-cell office:value-type="float" office:value="101845691" table:style-name="ce31">
            <text:p>101 845 69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51 Rollag</text:p>
          </table:table-cell>
          <table:table-cell office:value-type="float" office:value="6435150" table:style-name="ce20">
            <text:p>6 435 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1542" table:style-name="ce20">
            <text:p>531 542</text:p>
          </table:table-cell>
          <table:table-cell office:value-type="float" office:value="531542" table:style-name="ce20">
            <text:p>531 542</text:p>
          </table:table-cell>
          <table:table-cell office:value-type="float" office:value="362000" table:style-name="ce20">
            <text:p>362 000</text:p>
          </table:table-cell>
          <table:table-cell office:value-type="float" office:value="0" table:style-name="ce20">
            <text:p>0</text:p>
          </table:table-cell>
          <table:table-cell office:value-type="float" office:value="90000" table:style-name="ce20">
            <text:p>90 000</text:p>
          </table:table-cell>
          <table:table-cell office:value-type="float" office:value="90000" table:style-name="ce20">
            <text:p>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18692" table:style-name="ce20">
            <text:p>7 418 692</text:p>
          </table:table-cell>
          <table:table-cell office:value-type="float" office:value="0" table:style-name="ce17">
            <text:p>0</text:p>
          </table:table-cell>
          <table:table-cell office:value-type="float" office:value="72461545" table:style-name="ce31">
            <text:p>72 461 54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52 Nore og Uvdal</text:p>
          </table:table-cell>
          <table:table-cell office:value-type="float" office:value="9063150" table:style-name="ce19">
            <text:p>9 063 1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4232" table:style-name="ce19">
            <text:p>724 232</text:p>
          </table:table-cell>
          <table:table-cell office:value-type="float" office:value="724232" table:style-name="ce19">
            <text:p>724 232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90782" table:style-name="ce19">
            <text:p>10 390 782</text:p>
          </table:table-cell>
          <table:table-cell office:value-type="float" office:value="0" table:style-name="ce17">
            <text:p>0</text:p>
          </table:table-cell>
          <table:table-cell office:value-type="float" office:value="91441839" table:style-name="ce31">
            <text:p>91 441 83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53 Jevnaker</text:p>
          </table:table-cell>
          <table:table-cell office:value-type="float" office:value="17839000" table:style-name="ce22">
            <text:p>17 83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54522" table:style-name="ce22">
            <text:p>4 054 522</text:p>
          </table:table-cell>
          <table:table-cell office:value-type="float" office:value="4054522" table:style-name="ce22">
            <text:p>4 054 5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993522" table:style-name="ce22">
            <text:p>21 993 522</text:p>
          </table:table-cell>
          <table:table-cell office:value-type="float" office:value="0" table:style-name="ce18">
            <text:p>0</text:p>
          </table:table-cell>
          <table:table-cell office:value-type="float" office:value="214050497" table:style-name="ce31">
            <text:p>214 050 49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54 Lunner</text:p>
          </table:table-cell>
          <table:table-cell office:value-type="float" office:value="23839950" table:style-name="ce20">
            <text:p>23 839 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07660" table:style-name="ce20">
            <text:p>3 407 660</text:p>
          </table:table-cell>
          <table:table-cell office:value-type="float" office:value="3407660" table:style-name="ce20">
            <text:p>3 407 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307610" table:style-name="ce20">
            <text:p>27 307 610</text:p>
          </table:table-cell>
          <table:table-cell office:value-type="float" office:value="0" table:style-name="ce17">
            <text:p>0</text:p>
          </table:table-cell>
          <table:table-cell office:value-type="float" office:value="278759276" table:style-name="ce31">
            <text:p>278 759 27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01 Kongsvinger</text:p>
          </table:table-cell>
          <table:table-cell office:value-type="float" office:value="48270550" table:style-name="ce19">
            <text:p>48 270 5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24869" table:style-name="ce19">
            <text:p>10 424 869</text:p>
          </table:table-cell>
          <table:table-cell office:value-type="float" office:value="10424869" table:style-name="ce19">
            <text:p>10 424 869</text:p>
          </table:table-cell>
          <table:table-cell office:value-type="float" office:value="1793100" table:style-name="ce19">
            <text:p>1 793 1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568519" table:style-name="ce19">
            <text:p>60 568 519</text:p>
          </table:table-cell>
          <table:table-cell office:value-type="float" office:value="0" table:style-name="ce17">
            <text:p>0</text:p>
          </table:table-cell>
          <table:table-cell office:value-type="float" office:value="570851014" table:style-name="ce31">
            <text:p>570 851 01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03 Hamar</text:p>
          </table:table-cell>
          <table:table-cell office:value-type="float" office:value="79769100" table:style-name="ce22">
            <text:p>79 769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22448" table:style-name="ce22">
            <text:p>4 022 448</text:p>
          </table:table-cell>
          <table:table-cell office:value-type="float" office:value="4022448" table:style-name="ce22">
            <text:p>4 022 4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000" table:style-name="ce22">
            <text:p>92 000</text:p>
          </table:table-cell>
          <table:table-cell office:value-type="float" office:value="92000" table:style-name="ce22">
            <text:p>9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883548" table:style-name="ce22">
            <text:p>83 883 548</text:p>
          </table:table-cell>
          <table:table-cell office:value-type="float" office:value="0" table:style-name="ce18">
            <text:p>0</text:p>
          </table:table-cell>
          <table:table-cell office:value-type="float" office:value="863113590" table:style-name="ce31">
            <text:p>863 113 59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05 Lillehammer</text:p>
          </table:table-cell>
          <table:table-cell office:value-type="float" office:value="70114850" table:style-name="ce20">
            <text:p>70 114 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60596" table:style-name="ce20">
            <text:p>4 260 596</text:p>
          </table:table-cell>
          <table:table-cell office:value-type="float" office:value="4260596" table:style-name="ce20">
            <text:p>4 260 5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" table:style-name="ce20">
            <text:p>20 000</text:p>
          </table:table-cell>
          <table:table-cell office:value-type="float" office:value="20000" table:style-name="ce20">
            <text:p>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395446" table:style-name="ce20">
            <text:p>74 395 446</text:p>
          </table:table-cell>
          <table:table-cell office:value-type="float" office:value="0" table:style-name="ce17">
            <text:p>0</text:p>
          </table:table-cell>
          <table:table-cell office:value-type="float" office:value="764887899" table:style-name="ce31">
            <text:p>764 887 89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07 Gjøvik</text:p>
          </table:table-cell>
          <table:table-cell office:value-type="float" office:value="74553100" table:style-name="ce19">
            <text:p>74 553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367630" table:style-name="ce19">
            <text:p>18 367 630</text:p>
          </table:table-cell>
          <table:table-cell office:value-type="float" office:value="18367630" table:style-name="ce19">
            <text:p>18 367 6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0" table:style-name="ce19">
            <text:p>25 000</text:p>
          </table:table-cell>
          <table:table-cell office:value-type="float" office:value="25000" table:style-name="ce19">
            <text:p>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2945730" table:style-name="ce19">
            <text:p>92 945 730</text:p>
          </table:table-cell>
          <table:table-cell office:value-type="float" office:value="0" table:style-name="ce17">
            <text:p>0</text:p>
          </table:table-cell>
          <table:table-cell office:value-type="float" office:value="890221392" table:style-name="ce31">
            <text:p>890 221 39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11 Ringsaker</text:p>
          </table:table-cell>
          <table:table-cell office:value-type="float" office:value="86968650" table:style-name="ce22">
            <text:p>86 968 6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944277" table:style-name="ce22">
            <text:p>29 944 277</text:p>
          </table:table-cell>
          <table:table-cell office:value-type="float" office:value="29944277" table:style-name="ce22">
            <text:p>29 944 2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912927" table:style-name="ce22">
            <text:p>116 912 927</text:p>
          </table:table-cell>
          <table:table-cell office:value-type="float" office:value="0" table:style-name="ce18">
            <text:p>0</text:p>
          </table:table-cell>
          <table:table-cell office:value-type="float" office:value="1066779767" table:style-name="ce31">
            <text:p>1 066 779 76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12 Løten</text:p>
          </table:table-cell>
          <table:table-cell office:value-type="float" office:value="19514200" table:style-name="ce20">
            <text:p>19 514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69626" table:style-name="ce20">
            <text:p>10 469 626</text:p>
          </table:table-cell>
          <table:table-cell office:value-type="float" office:value="10469626" table:style-name="ce20">
            <text:p>10 469 6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63826" table:style-name="ce20">
            <text:p>30 063 826</text:p>
          </table:table-cell>
          <table:table-cell office:value-type="float" office:value="0" table:style-name="ce17">
            <text:p>0</text:p>
          </table:table-cell>
          <table:table-cell office:value-type="float" office:value="261419657" table:style-name="ce31">
            <text:p>261 419 65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13 Stange</text:p>
          </table:table-cell>
          <table:table-cell office:value-type="float" office:value="54156300" table:style-name="ce19">
            <text:p>54 156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941202" table:style-name="ce19">
            <text:p>18 941 202</text:p>
          </table:table-cell>
          <table:table-cell office:value-type="float" office:value="18941202" table:style-name="ce19">
            <text:p>18 941 2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177502" table:style-name="ce19">
            <text:p>73 177 502</text:p>
          </table:table-cell>
          <table:table-cell office:value-type="float" office:value="0" table:style-name="ce17">
            <text:p>0</text:p>
          </table:table-cell>
          <table:table-cell office:value-type="float" office:value="673704555" table:style-name="ce31">
            <text:p>673 704 55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14 Nord-Odal</text:p>
          </table:table-cell>
          <table:table-cell office:value-type="float" office:value="15360600" table:style-name="ce22">
            <text:p>15 360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66803" table:style-name="ce22">
            <text:p>7 866 803</text:p>
          </table:table-cell>
          <table:table-cell office:value-type="float" office:value="7866803" table:style-name="ce22">
            <text:p>7 866 803</text:p>
          </table:table-cell>
          <table:table-cell office:value-type="float" office:value="579700" table:style-name="ce22">
            <text:p>579 7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007103" table:style-name="ce22">
            <text:p>24 007 103</text:p>
          </table:table-cell>
          <table:table-cell office:value-type="float" office:value="0" table:style-name="ce18">
            <text:p>0</text:p>
          </table:table-cell>
          <table:table-cell office:value-type="float" office:value="210049305" table:style-name="ce31">
            <text:p>210 049 30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15 Sør-Odal</text:p>
          </table:table-cell>
          <table:table-cell office:value-type="float" office:value="20218700" table:style-name="ce20">
            <text:p>20 218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06952" table:style-name="ce20">
            <text:p>7 306 952</text:p>
          </table:table-cell>
          <table:table-cell office:value-type="float" office:value="7306952" table:style-name="ce20">
            <text:p>7 306 952</text:p>
          </table:table-cell>
          <table:table-cell office:value-type="float" office:value="426100" table:style-name="ce20">
            <text:p>426 1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51752" table:style-name="ce20">
            <text:p>28 051 752</text:p>
          </table:table-cell>
          <table:table-cell office:value-type="float" office:value="0" table:style-name="ce17">
            <text:p>0</text:p>
          </table:table-cell>
          <table:table-cell office:value-type="float" office:value="259706163" table:style-name="ce31">
            <text:p>259 706 16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16 Eidskog</text:p>
          </table:table-cell>
          <table:table-cell office:value-type="float" office:value="19323650" table:style-name="ce19">
            <text:p>19 323 6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36971" table:style-name="ce19">
            <text:p>8 636 971</text:p>
          </table:table-cell>
          <table:table-cell office:value-type="float" office:value="8636971" table:style-name="ce19">
            <text:p>8 636 971</text:p>
          </table:table-cell>
          <table:table-cell office:value-type="float" office:value="853000" table:style-name="ce19">
            <text:p>853 0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963621" table:style-name="ce19">
            <text:p>28 963 621</text:p>
          </table:table-cell>
          <table:table-cell office:value-type="float" office:value="0" table:style-name="ce17">
            <text:p>0</text:p>
          </table:table-cell>
          <table:table-cell office:value-type="float" office:value="258288117" table:style-name="ce31">
            <text:p>258 288 11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17 Grue</text:p>
          </table:table-cell>
          <table:table-cell office:value-type="float" office:value="14865350" table:style-name="ce22">
            <text:p>14 865 3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34405" table:style-name="ce22">
            <text:p>2 834 405</text:p>
          </table:table-cell>
          <table:table-cell office:value-type="float" office:value="2834405" table:style-name="ce22">
            <text:p>2 834 405</text:p>
          </table:table-cell>
          <table:table-cell office:value-type="float" office:value="676300" table:style-name="ce22">
            <text:p>676 300</text:p>
          </table:table-cell>
          <table:table-cell office:value-type="float" office:value="0" table:style-name="ce22">
            <text:p>0</text:p>
          </table:table-cell>
          <table:table-cell office:value-type="float" office:value="180000" table:style-name="ce22">
            <text:p>180 000</text:p>
          </table:table-cell>
          <table:table-cell office:value-type="float" office:value="180000" table:style-name="ce22">
            <text:p>1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556055" table:style-name="ce22">
            <text:p>18 556 055</text:p>
          </table:table-cell>
          <table:table-cell office:value-type="float" office:value="0" table:style-name="ce18">
            <text:p>0</text:p>
          </table:table-cell>
          <table:table-cell office:value-type="float" office:value="184182854" table:style-name="ce31">
            <text:p>184 182 85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18 Åsnes</text:p>
          </table:table-cell>
          <table:table-cell office:value-type="float" office:value="22937000" table:style-name="ce20">
            <text:p>22 93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78066" table:style-name="ce20">
            <text:p>9 878 066</text:p>
          </table:table-cell>
          <table:table-cell office:value-type="float" office:value="9878066" table:style-name="ce20">
            <text:p>9 878 066</text:p>
          </table:table-cell>
          <table:table-cell office:value-type="float" office:value="982800" table:style-name="ce20">
            <text:p>982 8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947866" table:style-name="ce20">
            <text:p>33 947 866</text:p>
          </table:table-cell>
          <table:table-cell office:value-type="float" office:value="0" table:style-name="ce17">
            <text:p>0</text:p>
          </table:table-cell>
          <table:table-cell office:value-type="float" office:value="303483897" table:style-name="ce31">
            <text:p>303 483 89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19 Våler</text:p>
          </table:table-cell>
          <table:table-cell office:value-type="float" office:value="11667750" table:style-name="ce19">
            <text:p>11 667 7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46093" table:style-name="ce19">
            <text:p>4 746 093</text:p>
          </table:table-cell>
          <table:table-cell office:value-type="float" office:value="4746093" table:style-name="ce19">
            <text:p>4 746 093</text:p>
          </table:table-cell>
          <table:table-cell office:value-type="float" office:value="563900" table:style-name="ce19">
            <text:p>563 9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77743" table:style-name="ce19">
            <text:p>17 077 743</text:p>
          </table:table-cell>
          <table:table-cell office:value-type="float" office:value="0" table:style-name="ce17">
            <text:p>0</text:p>
          </table:table-cell>
          <table:table-cell office:value-type="float" office:value="156201109" table:style-name="ce31">
            <text:p>156 201 10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20 Elverum</text:p>
          </table:table-cell>
          <table:table-cell office:value-type="float" office:value="56227650" table:style-name="ce22">
            <text:p>56 227 6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945558" table:style-name="ce19">
            <text:p>17 945 558</text:p>
          </table:table-cell>
          <table:table-cell office:value-type="float" office:value="17945558" table:style-name="ce22">
            <text:p>17 945 5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373208" table:style-name="ce22">
            <text:p>74 373 208</text:p>
          </table:table-cell>
          <table:table-cell office:value-type="float" office:value="0" table:style-name="ce18">
            <text:p>0</text:p>
          </table:table-cell>
          <table:table-cell office:value-type="float" office:value="691565013" table:style-name="ce31">
            <text:p>691 565 01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21 Trysil</text:p>
          </table:table-cell>
          <table:table-cell office:value-type="float" office:value="21164800" table:style-name="ce20">
            <text:p>21 164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96037" table:style-name="ce19">
            <text:p>5 096 037</text:p>
          </table:table-cell>
          <table:table-cell office:value-type="float" office:value="5096037" table:style-name="ce20">
            <text:p>5 096 037</text:p>
          </table:table-cell>
          <table:table-cell office:value-type="float" office:value="914700" table:style-name="ce20">
            <text:p>914 7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325537" table:style-name="ce20">
            <text:p>27 325 537</text:p>
          </table:table-cell>
          <table:table-cell office:value-type="float" office:value="0" table:style-name="ce17">
            <text:p>0</text:p>
          </table:table-cell>
          <table:table-cell office:value-type="float" office:value="258473583" table:style-name="ce31">
            <text:p>258 473 58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22 Åmot</text:p>
          </table:table-cell>
          <table:table-cell office:value-type="float" office:value="14067550" table:style-name="ce19">
            <text:p>14 067 5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07852" table:style-name="ce19">
            <text:p>5 707 852</text:p>
          </table:table-cell>
          <table:table-cell office:value-type="float" office:value="5707852" table:style-name="ce19">
            <text:p>5 707 852</text:p>
          </table:table-cell>
          <table:table-cell office:value-type="float" office:value="258200" table:style-name="ce19">
            <text:p>258 2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33602" table:style-name="ce19">
            <text:p>20 233 602</text:p>
          </table:table-cell>
          <table:table-cell office:value-type="float" office:value="0" table:style-name="ce17">
            <text:p>0</text:p>
          </table:table-cell>
          <table:table-cell office:value-type="float" office:value="175850813" table:style-name="ce31">
            <text:p>175 850 81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23 Stor-Elvdal</text:p>
          </table:table-cell>
          <table:table-cell office:value-type="float" office:value="9332150" table:style-name="ce22">
            <text:p>9 332 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63317" table:style-name="ce19">
            <text:p>3 563 317</text:p>
          </table:table-cell>
          <table:table-cell office:value-type="float" office:value="3563317" table:style-name="ce22">
            <text:p>3 563 317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578867" table:style-name="ce22">
            <text:p>13 578 867</text:p>
          </table:table-cell>
          <table:table-cell office:value-type="float" office:value="0" table:style-name="ce18">
            <text:p>0</text:p>
          </table:table-cell>
          <table:table-cell office:value-type="float" office:value="121467359" table:style-name="ce31">
            <text:p>121 467 35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24 Rendalen</text:p>
          </table:table-cell>
          <table:table-cell office:value-type="float" office:value="7691250" table:style-name="ce20">
            <text:p>7 691 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9494" table:style-name="ce19">
            <text:p>2 459 494</text:p>
          </table:table-cell>
          <table:table-cell office:value-type="float" office:value="2459494" table:style-name="ce20">
            <text:p>2 459 494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54144" table:style-name="ce20">
            <text:p>10 754 144</text:p>
          </table:table-cell>
          <table:table-cell office:value-type="float" office:value="0" table:style-name="ce17">
            <text:p>0</text:p>
          </table:table-cell>
          <table:table-cell office:value-type="float" office:value="95160831" table:style-name="ce31">
            <text:p>95 160 83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25 Engerdal</text:p>
          </table:table-cell>
          <table:table-cell office:value-type="float" office:value="6143100" table:style-name="ce19">
            <text:p>6 143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28669" table:style-name="ce19">
            <text:p>2 128 669</text:p>
          </table:table-cell>
          <table:table-cell office:value-type="float" office:value="2128669" table:style-name="ce19">
            <text:p>2 128 669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05169" table:style-name="ce19">
            <text:p>9 105 169</text:p>
          </table:table-cell>
          <table:table-cell office:value-type="float" office:value="0" table:style-name="ce17">
            <text:p>0</text:p>
          </table:table-cell>
          <table:table-cell office:value-type="float" office:value="81898754" table:style-name="ce31">
            <text:p>81 898 75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26 Tolga</text:p>
          </table:table-cell>
          <table:table-cell office:value-type="float" office:value="6184100" table:style-name="ce22">
            <text:p>6 184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33684" table:style-name="ce19">
            <text:p>2 733 684</text:p>
          </table:table-cell>
          <table:table-cell office:value-type="float" office:value="2733684" table:style-name="ce22">
            <text:p>2 733 684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71184" table:style-name="ce22">
            <text:p>9 671 184</text:p>
          </table:table-cell>
          <table:table-cell office:value-type="float" office:value="0" table:style-name="ce18">
            <text:p>0</text:p>
          </table:table-cell>
          <table:table-cell office:value-type="float" office:value="87869228" table:style-name="ce31">
            <text:p>87 869 22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27 Tynset</text:p>
          </table:table-cell>
          <table:table-cell office:value-type="float" office:value="17816050" table:style-name="ce20">
            <text:p>17 816 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63551" table:style-name="ce19">
            <text:p>5 263 551</text:p>
          </table:table-cell>
          <table:table-cell office:value-type="float" office:value="5263551" table:style-name="ce20">
            <text:p>5 263 551</text:p>
          </table:table-cell>
          <table:table-cell office:value-type="float" office:value="632900" table:style-name="ce20">
            <text:p>632 9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812501" table:style-name="ce20">
            <text:p>23 812 501</text:p>
          </table:table-cell>
          <table:table-cell office:value-type="float" office:value="0" table:style-name="ce17">
            <text:p>0</text:p>
          </table:table-cell>
          <table:table-cell office:value-type="float" office:value="222039849" table:style-name="ce31">
            <text:p>222 039 84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28 Alvdal</text:p>
          </table:table-cell>
          <table:table-cell office:value-type="float" office:value="9055000" table:style-name="ce19">
            <text:p>9 05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48348" table:style-name="ce19">
            <text:p>2 448 348</text:p>
          </table:table-cell>
          <table:table-cell office:value-type="float" office:value="2448348" table:style-name="ce19">
            <text:p>2 448 348</text:p>
          </table:table-cell>
          <table:table-cell office:value-type="float" office:value="482700" table:style-name="ce19">
            <text:p>482 70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216048" table:style-name="ce19">
            <text:p>12 216 048</text:p>
          </table:table-cell>
          <table:table-cell office:value-type="float" office:value="0" table:style-name="ce17">
            <text:p>0</text:p>
          </table:table-cell>
          <table:table-cell office:value-type="float" office:value="115265394" table:style-name="ce31">
            <text:p>115 265 39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29 Folldal</text:p>
          </table:table-cell>
          <table:table-cell office:value-type="float" office:value="6311300" table:style-name="ce22">
            <text:p>6 311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92019" table:style-name="ce19">
            <text:p>2 392 019</text:p>
          </table:table-cell>
          <table:table-cell office:value-type="float" office:value="2392019" table:style-name="ce22">
            <text:p>2 392 019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86719" table:style-name="ce22">
            <text:p>9 386 719</text:p>
          </table:table-cell>
          <table:table-cell office:value-type="float" office:value="0" table:style-name="ce18">
            <text:p>0</text:p>
          </table:table-cell>
          <table:table-cell office:value-type="float" office:value="83808945" table:style-name="ce31">
            <text:p>83 808 94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30 Os</text:p>
          </table:table-cell>
          <table:table-cell office:value-type="float" office:value="6929550" table:style-name="ce20">
            <text:p>6 929 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7620" table:style-name="ce19">
            <text:p>337 620</text:p>
          </table:table-cell>
          <table:table-cell office:value-type="float" office:value="337620" table:style-name="ce20">
            <text:p>337 620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20570" table:style-name="ce20">
            <text:p>8 020 570</text:p>
          </table:table-cell>
          <table:table-cell office:value-type="float" office:value="0" table:style-name="ce17">
            <text:p>0</text:p>
          </table:table-cell>
          <table:table-cell office:value-type="float" office:value="80184090" table:style-name="ce31">
            <text:p>80 184 09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31 Dovre</text:p>
          </table:table-cell>
          <table:table-cell office:value-type="float" office:value="8932400" table:style-name="ce19">
            <text:p>8 932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18854" table:style-name="ce19">
            <text:p>3 118 854</text:p>
          </table:table-cell>
          <table:table-cell office:value-type="float" office:value="3118854" table:style-name="ce19">
            <text:p>3 118 854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804654" table:style-name="ce19">
            <text:p>12 804 654</text:p>
          </table:table-cell>
          <table:table-cell office:value-type="float" office:value="0" table:style-name="ce17">
            <text:p>0</text:p>
          </table:table-cell>
          <table:table-cell office:value-type="float" office:value="119624892" table:style-name="ce31">
            <text:p>119 624 89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32 Lesja</text:p>
          </table:table-cell>
          <table:table-cell office:value-type="float" office:value="8141850" table:style-name="ce22">
            <text:p>8 141 8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84527" table:style-name="ce19">
            <text:p>2 584 527</text:p>
          </table:table-cell>
          <table:table-cell office:value-type="float" office:value="2584527" table:style-name="ce22">
            <text:p>2 584 527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09777" table:style-name="ce22">
            <text:p>11 409 777</text:p>
          </table:table-cell>
          <table:table-cell office:value-type="float" office:value="0" table:style-name="ce18">
            <text:p>0</text:p>
          </table:table-cell>
          <table:table-cell office:value-type="float" office:value="103334362" table:style-name="ce31">
            <text:p>103 334 36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33 Skjåk</text:p>
          </table:table-cell>
          <table:table-cell office:value-type="float" office:value="7259550" table:style-name="ce20">
            <text:p>7 259 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32482" table:style-name="ce19">
            <text:p>4 632 482</text:p>
          </table:table-cell>
          <table:table-cell office:value-type="float" office:value="4632482" table:style-name="ce20">
            <text:p>4 632 482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495432" table:style-name="ce20">
            <text:p>12 495 432</text:p>
          </table:table-cell>
          <table:table-cell office:value-type="float" office:value="0" table:style-name="ce17">
            <text:p>0</text:p>
          </table:table-cell>
          <table:table-cell office:value-type="float" office:value="86950959" table:style-name="ce31">
            <text:p>86 950 95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34 Lom</text:p>
          </table:table-cell>
          <table:table-cell office:value-type="float" office:value="7751250" table:style-name="ce19">
            <text:p>7 751 2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31823" table:style-name="ce19">
            <text:p>2 831 823</text:p>
          </table:table-cell>
          <table:table-cell office:value-type="float" office:value="2831823" table:style-name="ce19">
            <text:p>2 831 823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86473" table:style-name="ce19">
            <text:p>11 186 473</text:p>
          </table:table-cell>
          <table:table-cell office:value-type="float" office:value="0" table:style-name="ce17">
            <text:p>0</text:p>
          </table:table-cell>
          <table:table-cell office:value-type="float" office:value="100248450" table:style-name="ce31">
            <text:p>100 248 45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35 Vågå</text:p>
          </table:table-cell>
          <table:table-cell office:value-type="float" office:value="11900950" table:style-name="ce22">
            <text:p>11 900 9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20595" table:style-name="ce19">
            <text:p>7 520 595</text:p>
          </table:table-cell>
          <table:table-cell office:value-type="float" office:value="7520595" table:style-name="ce26">
            <text:p>7 520 595</text:p>
          </table:table-cell>
          <table:table-cell office:value-type="float" office:value="553000" table:style-name="ce22">
            <text:p>553 0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74545" table:style-name="ce22">
            <text:p>20 074 545</text:p>
          </table:table-cell>
          <table:table-cell office:value-type="float" office:value="0" table:style-name="ce18">
            <text:p>0</text:p>
          </table:table-cell>
          <table:table-cell office:value-type="float" office:value="158381851" table:style-name="ce31">
            <text:p>158 381 85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36 Nord-Fron</text:p>
          </table:table-cell>
          <table:table-cell office:value-type="float" office:value="18063200" table:style-name="ce20">
            <text:p>18 063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12159" table:style-name="ce19">
            <text:p>6 312 159</text:p>
          </table:table-cell>
          <table:table-cell office:value-type="float" office:value="6312159" table:style-name="ce20">
            <text:p>6 312 159</text:p>
          </table:table-cell>
          <table:table-cell office:value-type="float" office:value="807700" table:style-name="ce20">
            <text:p>807 700</text:p>
          </table:table-cell>
          <table:table-cell office:value-type="float" office:value="0" table:style-name="ce20">
            <text:p>0</text:p>
          </table:table-cell>
          <table:table-cell office:value-type="float" office:value="140000" table:style-name="ce20">
            <text:p>140 000</text:p>
          </table:table-cell>
          <table:table-cell office:value-type="float" office:value="140000" table:style-name="ce20">
            <text:p>1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23059" table:style-name="ce20">
            <text:p>25 323 059</text:p>
          </table:table-cell>
          <table:table-cell office:value-type="float" office:value="0" table:style-name="ce17">
            <text:p>0</text:p>
          </table:table-cell>
          <table:table-cell office:value-type="float" office:value="210478013" table:style-name="ce31">
            <text:p>210 478 01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37 Sel</text:p>
          </table:table-cell>
          <table:table-cell office:value-type="float" office:value="18437150" table:style-name="ce19">
            <text:p>18 437 1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49697" table:style-name="ce19">
            <text:p>9 449 697</text:p>
          </table:table-cell>
          <table:table-cell office:value-type="float" office:value="9449697" table:style-name="ce19">
            <text:p>9 449 697</text:p>
          </table:table-cell>
          <table:table-cell office:value-type="float" office:value="809600" table:style-name="ce19">
            <text:p>809 6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896447" table:style-name="ce19">
            <text:p>28 896 447</text:p>
          </table:table-cell>
          <table:table-cell office:value-type="float" office:value="0" table:style-name="ce17">
            <text:p>0</text:p>
          </table:table-cell>
          <table:table-cell office:value-type="float" office:value="252815192" table:style-name="ce31">
            <text:p>252 815 19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38 Sør-Fron</text:p>
          </table:table-cell>
          <table:table-cell office:value-type="float" office:value="9404500" table:style-name="ce22">
            <text:p>9 404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82870" table:style-name="ce19">
            <text:p>3 282 870</text:p>
          </table:table-cell>
          <table:table-cell office:value-type="float" office:value="3282870" table:style-name="ce22">
            <text:p>3 282 870</text:p>
          </table:table-cell>
          <table:table-cell office:value-type="float" office:value="543200" table:style-name="ce22">
            <text:p>543 2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30570" table:style-name="ce22">
            <text:p>13 330 570</text:p>
          </table:table-cell>
          <table:table-cell office:value-type="float" office:value="0" table:style-name="ce18">
            <text:p>0</text:p>
          </table:table-cell>
          <table:table-cell office:value-type="float" office:value="116363524" table:style-name="ce31">
            <text:p>116 363 52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39 Ringebu</text:p>
          </table:table-cell>
          <table:table-cell office:value-type="float" office:value="13400600" table:style-name="ce20">
            <text:p>13 400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54483" table:style-name="ce19">
            <text:p>3 854 483</text:p>
          </table:table-cell>
          <table:table-cell office:value-type="float" office:value="3854483" table:style-name="ce20">
            <text:p>3 854 483</text:p>
          </table:table-cell>
          <table:table-cell office:value-type="float" office:value="650300" table:style-name="ce20">
            <text:p>650 3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05383" table:style-name="ce20">
            <text:p>18 005 383</text:p>
          </table:table-cell>
          <table:table-cell office:value-type="float" office:value="0" table:style-name="ce17">
            <text:p>0</text:p>
          </table:table-cell>
          <table:table-cell office:value-type="float" office:value="162813281" table:style-name="ce31">
            <text:p>162 813 28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40 Øyer</text:p>
          </table:table-cell>
          <table:table-cell office:value-type="float" office:value="15400550" table:style-name="ce19">
            <text:p>15 400 5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91493" table:style-name="ce19">
            <text:p>2 691 493</text:p>
          </table:table-cell>
          <table:table-cell office:value-type="float" office:value="2691493" table:style-name="ce19">
            <text:p>2 691 493</text:p>
          </table:table-cell>
          <table:table-cell office:value-type="float" office:value="147100" table:style-name="ce19">
            <text:p>147 1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339143" table:style-name="ce19">
            <text:p>18 339 143</text:p>
          </table:table-cell>
          <table:table-cell office:value-type="float" office:value="0" table:style-name="ce17">
            <text:p>0</text:p>
          </table:table-cell>
          <table:table-cell office:value-type="float" office:value="169405536" table:style-name="ce31">
            <text:p>169 405 53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41 Gausdal</text:p>
          </table:table-cell>
          <table:table-cell office:value-type="float" office:value="16649250" table:style-name="ce22">
            <text:p>16 649 2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33133" table:style-name="ce19">
            <text:p>3 233 133</text:p>
          </table:table-cell>
          <table:table-cell office:value-type="float" office:value="3233133" table:style-name="ce22">
            <text:p>3 233 133</text:p>
          </table:table-cell>
          <table:table-cell office:value-type="float" office:value="341000" table:style-name="ce22">
            <text:p>341 0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23383" table:style-name="ce22">
            <text:p>20 323 383</text:p>
          </table:table-cell>
          <table:table-cell office:value-type="float" office:value="0" table:style-name="ce18">
            <text:p>0</text:p>
          </table:table-cell>
          <table:table-cell office:value-type="float" office:value="204655608" table:style-name="ce31">
            <text:p>204 655 60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42 Østre Toten</text:p>
          </table:table-cell>
          <table:table-cell office:value-type="float" office:value="38935500" table:style-name="ce20">
            <text:p>38 935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79928" table:style-name="ce19">
            <text:p>5 879 928</text:p>
          </table:table-cell>
          <table:table-cell office:value-type="float" office:value="5879928" table:style-name="ce20">
            <text:p>5 879 9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895428" table:style-name="ce20">
            <text:p>44 895 428</text:p>
          </table:table-cell>
          <table:table-cell office:value-type="float" office:value="0" table:style-name="ce17">
            <text:p>0</text:p>
          </table:table-cell>
          <table:table-cell office:value-type="float" office:value="470674076" table:style-name="ce31">
            <text:p>470 674 07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43 Vestre Toten</text:p>
          </table:table-cell>
          <table:table-cell office:value-type="float" office:value="33692500" table:style-name="ce19">
            <text:p>33 692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147665" table:style-name="ce19">
            <text:p>14 147 665</text:p>
          </table:table-cell>
          <table:table-cell office:value-type="float" office:value="14147665" table:style-name="ce19">
            <text:p>14 147 6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040165" table:style-name="ce19">
            <text:p>48 040 165</text:p>
          </table:table-cell>
          <table:table-cell office:value-type="float" office:value="0" table:style-name="ce17">
            <text:p>0</text:p>
          </table:table-cell>
          <table:table-cell office:value-type="float" office:value="433109226" table:style-name="ce31">
            <text:p>433 109 22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46 Gran</text:p>
          </table:table-cell>
          <table:table-cell office:value-type="float" office:value="38148750" table:style-name="ce22">
            <text:p>38 148 7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59990" table:style-name="ce19">
            <text:p>5 359 990</text:p>
          </table:table-cell>
          <table:table-cell office:value-type="float" office:value="5359990" table:style-name="ce22">
            <text:p>5 359 9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588740" table:style-name="ce22">
            <text:p>43 588 740</text:p>
          </table:table-cell>
          <table:table-cell office:value-type="float" office:value="0" table:style-name="ce18">
            <text:p>0</text:p>
          </table:table-cell>
          <table:table-cell office:value-type="float" office:value="441897739" table:style-name="ce31">
            <text:p>441 897 73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47 Søndre Land</text:p>
          </table:table-cell>
          <table:table-cell office:value-type="float" office:value="16568550" table:style-name="ce20">
            <text:p>16 568 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30552" table:style-name="ce19">
            <text:p>8 830 552</text:p>
          </table:table-cell>
          <table:table-cell office:value-type="float" office:value="8830552" table:style-name="ce20">
            <text:p>8 830 552</text:p>
          </table:table-cell>
          <table:table-cell office:value-type="float" office:value="795200" table:style-name="ce20">
            <text:p>795 2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294302" table:style-name="ce20">
            <text:p>26 294 302</text:p>
          </table:table-cell>
          <table:table-cell office:value-type="float" office:value="0" table:style-name="ce17">
            <text:p>0</text:p>
          </table:table-cell>
          <table:table-cell office:value-type="float" office:value="229247404" table:style-name="ce31">
            <text:p>229 247 40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48 Nordre Land</text:p>
          </table:table-cell>
          <table:table-cell office:value-type="float" office:value="20122050" table:style-name="ce19">
            <text:p>20 122 0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43871" table:style-name="ce19">
            <text:p>11 843 871</text:p>
          </table:table-cell>
          <table:table-cell office:value-type="float" office:value="11843871" table:style-name="ce19">
            <text:p>11 843 871</text:p>
          </table:table-cell>
          <table:table-cell office:value-type="float" office:value="549400" table:style-name="ce19">
            <text:p>549 40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695321" table:style-name="ce19">
            <text:p>32 695 321</text:p>
          </table:table-cell>
          <table:table-cell office:value-type="float" office:value="0" table:style-name="ce17">
            <text:p>0</text:p>
          </table:table-cell>
          <table:table-cell office:value-type="float" office:value="265144149" table:style-name="ce31">
            <text:p>265 144 14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49 Sør-Aurdal</text:p>
          </table:table-cell>
          <table:table-cell office:value-type="float" office:value="12344850" table:style-name="ce22">
            <text:p>12 344 8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84888" table:style-name="ce19">
            <text:p>3 184 888</text:p>
          </table:table-cell>
          <table:table-cell office:value-type="float" office:value="3184888" table:style-name="ce22">
            <text:p>3 184 888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33138" table:style-name="ce22">
            <text:p>16 233 138</text:p>
          </table:table-cell>
          <table:table-cell office:value-type="float" office:value="0" table:style-name="ce18">
            <text:p>0</text:p>
          </table:table-cell>
          <table:table-cell office:value-type="float" office:value="147738063" table:style-name="ce31">
            <text:p>147 738 06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50 Etnedal</text:p>
          </table:table-cell>
          <table:table-cell office:value-type="float" office:value="6026650" table:style-name="ce20">
            <text:p>6 026 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4417" table:style-name="ce19">
            <text:p>1 484 417</text:p>
          </table:table-cell>
          <table:table-cell office:value-type="float" office:value="1484417" table:style-name="ce20">
            <text:p>1 484 417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64467" table:style-name="ce20">
            <text:p>8 264 467</text:p>
          </table:table-cell>
          <table:table-cell office:value-type="float" office:value="0" table:style-name="ce17">
            <text:p>0</text:p>
          </table:table-cell>
          <table:table-cell office:value-type="float" office:value="77172244" table:style-name="ce31">
            <text:p>77 172 24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51 Nord-Aurdal</text:p>
          </table:table-cell>
          <table:table-cell office:value-type="float" office:value="18498500" table:style-name="ce19">
            <text:p>18 498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41191" table:style-name="ce19">
            <text:p>3 941 191</text:p>
          </table:table-cell>
          <table:table-cell office:value-type="float" office:value="3941191" table:style-name="ce19">
            <text:p>3 941 191</text:p>
          </table:table-cell>
          <table:table-cell office:value-type="float" office:value="889400" table:style-name="ce19">
            <text:p>889 4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479091" table:style-name="ce19">
            <text:p>23 479 091</text:p>
          </table:table-cell>
          <table:table-cell office:value-type="float" office:value="0" table:style-name="ce17">
            <text:p>0</text:p>
          </table:table-cell>
          <table:table-cell office:value-type="float" office:value="221015966" table:style-name="ce31">
            <text:p>221 015 96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52 Vestre Slidre</text:p>
          </table:table-cell>
          <table:table-cell office:value-type="float" office:value="6989850" table:style-name="ce22">
            <text:p>6 989 8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148376" table:style-name="ce19">
            <text:p>-148 376</text:p>
          </table:table-cell>
          <table:table-cell office:value-type="float" office:value="-148376" table:style-name="ce22">
            <text:p>-148 376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24874" table:style-name="ce22">
            <text:p>7 524 874</text:p>
          </table:table-cell>
          <table:table-cell office:value-type="float" office:value="0" table:style-name="ce18">
            <text:p>0</text:p>
          </table:table-cell>
          <table:table-cell office:value-type="float" office:value="81105167" table:style-name="ce31">
            <text:p>81 105 16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53 Øystre Slidre</text:p>
          </table:table-cell>
          <table:table-cell office:value-type="float" office:value="10165100" table:style-name="ce20">
            <text:p>10 165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536" table:style-name="ce19">
            <text:p>208 536</text:p>
          </table:table-cell>
          <table:table-cell office:value-type="float" office:value="208536" table:style-name="ce20">
            <text:p>208 536</text:p>
          </table:table-cell>
          <table:table-cell office:value-type="float" office:value="411600" table:style-name="ce20">
            <text:p>411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85236" table:style-name="ce20">
            <text:p>10 785 236</text:p>
          </table:table-cell>
          <table:table-cell office:value-type="float" office:value="0" table:style-name="ce17">
            <text:p>0</text:p>
          </table:table-cell>
          <table:table-cell office:value-type="float" office:value="111874988" table:style-name="ce31">
            <text:p>111 874 98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54 Vang</text:p>
          </table:table-cell>
          <table:table-cell office:value-type="float" office:value="6810400" table:style-name="ce19">
            <text:p>6 810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1341" table:style-name="ce19">
            <text:p>1 001 341</text:p>
          </table:table-cell>
          <table:table-cell office:value-type="float" office:value="1001341" table:style-name="ce19">
            <text:p>1 001 341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495141" table:style-name="ce19">
            <text:p>8 495 141</text:p>
          </table:table-cell>
          <table:table-cell office:value-type="float" office:value="0" table:style-name="ce17">
            <text:p>0</text:p>
          </table:table-cell>
          <table:table-cell office:value-type="float" office:value="79840923" table:style-name="ce31">
            <text:p>79 840 92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01 Horten</text:p>
          </table:table-cell>
          <table:table-cell office:value-type="float" office:value="69927750" table:style-name="ce22">
            <text:p>69 927 7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611112" table:style-name="ce19">
            <text:p>25 611 112</text:p>
          </table:table-cell>
          <table:table-cell office:value-type="float" office:value="25611112" table:style-name="ce22">
            <text:p>25 611 1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0000" table:style-name="ce22">
            <text:p>240 000</text:p>
          </table:table-cell>
          <table:table-cell office:value-type="float" office:value="240000" table:style-name="ce22">
            <text:p>2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778862" table:style-name="ce22">
            <text:p>95 778 862</text:p>
          </table:table-cell>
          <table:table-cell office:value-type="float" office:value="0" table:style-name="ce18">
            <text:p>0</text:p>
          </table:table-cell>
          <table:table-cell office:value-type="float" office:value="862564166" table:style-name="ce31">
            <text:p>862 564 16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02 Holmestrand</text:p>
          </table:table-cell>
          <table:table-cell office:value-type="float" office:value="64182350" table:style-name="ce20">
            <text:p>64 182 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64981" table:style-name="ce19">
            <text:p>9 064 981</text:p>
          </table:table-cell>
          <table:table-cell office:value-type="float" office:value="9064981" table:style-name="ce20">
            <text:p>9 064 9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" table:style-name="ce20">
            <text:p>300 000</text:p>
          </table:table-cell>
          <table:table-cell office:value-type="float" office:value="300000" table:style-name="ce20">
            <text:p>3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7300" table:style-name="ce20">
            <text:p>507 300</text:p>
          </table:table-cell>
          <table:table-cell office:value-type="float" office:value="80800" table:style-name="ce20">
            <text:p>80 800</text:p>
          </table:table-cell>
          <table:table-cell office:value-type="float" office:value="0" table:style-name="ce20">
            <text:p>0</text:p>
          </table:table-cell>
          <table:table-cell office:value-type="float" office:value="74135431" table:style-name="ce20">
            <text:p>74 135 431</text:p>
          </table:table-cell>
          <table:table-cell office:value-type="float" office:value="0" table:style-name="ce17">
            <text:p>0</text:p>
          </table:table-cell>
          <table:table-cell office:value-type="float" office:value="726954935" table:style-name="ce31">
            <text:p>726 954 93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03 Tønsberg</text:p>
          </table:table-cell>
          <table:table-cell office:value-type="float" office:value="141269250" table:style-name="ce19">
            <text:p>141 269 250</text:p>
          </table:table-cell>
          <table:table-cell office:value-type="float" office:value="0" table:style-name="ce19">
            <text:p>0</text:p>
          </table:table-cell>
          <table:table-cell office:value-type="float" office:value="376800" table:style-name="ce19">
            <text:p>376 800</text:p>
          </table:table-cell>
          <table:table-cell office:value-type="float" office:value="5901434" table:style-name="ce19">
            <text:p>5 901 434</text:p>
          </table:table-cell>
          <table:table-cell office:value-type="float" office:value="5901434" table:style-name="ce19">
            <text:p>5 901 4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0000" table:style-name="ce19">
            <text:p>480 000</text:p>
          </table:table-cell>
          <table:table-cell office:value-type="float" office:value="480000" table:style-name="ce19">
            <text:p>4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8500" table:style-name="ce19">
            <text:p>728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8379184" table:style-name="ce19">
            <text:p>148 379 184</text:p>
          </table:table-cell>
          <table:table-cell office:value-type="float" office:value="0" table:style-name="ce17">
            <text:p>0</text:p>
          </table:table-cell>
          <table:table-cell office:value-type="float" office:value="1501204183" table:style-name="ce31">
            <text:p>1 501 204 18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04 Sandefjord</text:p>
          </table:table-cell>
          <table:table-cell office:value-type="float" office:value="163776350" table:style-name="ce22">
            <text:p>163 776 3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469516" table:style-name="ce19">
            <text:p>23 469 516</text:p>
          </table:table-cell>
          <table:table-cell office:value-type="float" office:value="23469516" table:style-name="ce22">
            <text:p>23 469 5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0000" table:style-name="ce22">
            <text:p>490 000</text:p>
          </table:table-cell>
          <table:table-cell office:value-type="float" office:value="490000" table:style-name="ce22">
            <text:p>4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0700" table:style-name="ce22">
            <text:p>780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8516566" table:style-name="ce22">
            <text:p>188 516 566</text:p>
          </table:table-cell>
          <table:table-cell office:value-type="float" office:value="0" table:style-name="ce18">
            <text:p>0</text:p>
          </table:table-cell>
          <table:table-cell office:value-type="float" office:value="1839302854" table:style-name="ce31">
            <text:p>1 839 302 85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05 Larvik</text:p>
          </table:table-cell>
          <table:table-cell office:value-type="float" office:value="127493000" table:style-name="ce20">
            <text:p>127 49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991910" table:style-name="ce19">
            <text:p>17 991 910</text:p>
          </table:table-cell>
          <table:table-cell office:value-type="float" office:value="17991910" table:style-name="ce20">
            <text:p>17 991 9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0000" table:style-name="ce20">
            <text:p>1 180 000</text:p>
          </table:table-cell>
          <table:table-cell office:value-type="float" office:value="380000" table:style-name="ce20">
            <text:p>380 000</text:p>
          </table:table-cell>
          <table:table-cell office:value-type="float" office:value="800000" table:style-name="ce20">
            <text:p>800 000</text:p>
          </table:table-cell>
          <table:table-cell office:value-type="float" office:value="0" table:style-name="ce20">
            <text:p>0</text:p>
          </table:table-cell>
          <table:table-cell office:value-type="float" office:value="664800" table:style-name="ce20">
            <text:p>664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7329710" table:style-name="ce20">
            <text:p>147 329 710</text:p>
          </table:table-cell>
          <table:table-cell office:value-type="float" office:value="0" table:style-name="ce17">
            <text:p>0</text:p>
          </table:table-cell>
          <table:table-cell office:value-type="float" office:value="1457094599" table:style-name="ce31">
            <text:p>1 457 094 59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06 Porsgrunn</text:p>
          </table:table-cell>
          <table:table-cell office:value-type="float" office:value="93209250" table:style-name="ce19">
            <text:p>93 209 250</text:p>
          </table:table-cell>
          <table:table-cell office:value-type="float" office:value="0" table:style-name="ce19">
            <text:p>0</text:p>
          </table:table-cell>
          <table:table-cell office:value-type="float" office:value="1472100" table:style-name="ce19">
            <text:p>1 472 100</text:p>
          </table:table-cell>
          <table:table-cell office:value-type="float" office:value="13440216" table:style-name="ce19">
            <text:p>13 440 216</text:p>
          </table:table-cell>
          <table:table-cell office:value-type="float" office:value="13440216" table:style-name="ce19">
            <text:p>13 440 2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909466" table:style-name="ce19">
            <text:p>106 909 466</text:p>
          </table:table-cell>
          <table:table-cell office:value-type="float" office:value="0" table:style-name="ce17">
            <text:p>0</text:p>
          </table:table-cell>
          <table:table-cell office:value-type="float" office:value="1057220194" table:style-name="ce31">
            <text:p>1 057 220 19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07 Skien</text:p>
          </table:table-cell>
          <table:table-cell office:value-type="float" office:value="141307300" table:style-name="ce22">
            <text:p>141 307 300</text:p>
          </table:table-cell>
          <table:table-cell office:value-type="float" office:value="0" table:style-name="ce22">
            <text:p>0</text:p>
          </table:table-cell>
          <table:table-cell office:value-type="float" office:value="704500" table:style-name="ce22">
            <text:p>704 500</text:p>
          </table:table-cell>
          <table:table-cell office:value-type="float" office:value="39129277" table:style-name="ce19">
            <text:p>39 129 277</text:p>
          </table:table-cell>
          <table:table-cell office:value-type="float" office:value="39129277" table:style-name="ce22">
            <text:p>39 129 2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0000" table:style-name="ce22">
            <text:p>880 000</text:p>
          </table:table-cell>
          <table:table-cell office:value-type="float" office:value="280000" table:style-name="ce22">
            <text:p>280 000</text:p>
          </table:table-cell>
          <table:table-cell office:value-type="float" office:value="600000" table:style-name="ce22">
            <text:p>6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1316577" table:style-name="ce22">
            <text:p>181 316 577</text:p>
          </table:table-cell>
          <table:table-cell office:value-type="float" office:value="0" table:style-name="ce18">
            <text:p>0</text:p>
          </table:table-cell>
          <table:table-cell office:value-type="float" office:value="1708136053" table:style-name="ce31">
            <text:p>1 708 136 05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08 Notodden</text:p>
          </table:table-cell>
          <table:table-cell office:value-type="float" office:value="37470100" table:style-name="ce20">
            <text:p>37 470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21682" table:style-name="ce19">
            <text:p>9 821 682</text:p>
          </table:table-cell>
          <table:table-cell office:value-type="float" office:value="9821682" table:style-name="ce20">
            <text:p>9 821 682</text:p>
          </table:table-cell>
          <table:table-cell office:value-type="float" office:value="669400" table:style-name="ce20">
            <text:p>669 400</text:p>
          </table:table-cell>
          <table:table-cell office:value-type="float" office:value="0" table:style-name="ce20">
            <text:p>0</text:p>
          </table:table-cell>
          <table:table-cell office:value-type="float" office:value="240000" table:style-name="ce20">
            <text:p>240 000</text:p>
          </table:table-cell>
          <table:table-cell office:value-type="float" office:value="240000" table:style-name="ce20">
            <text:p>2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201182" table:style-name="ce20">
            <text:p>48 201 182</text:p>
          </table:table-cell>
          <table:table-cell office:value-type="float" office:value="0" table:style-name="ce17">
            <text:p>0</text:p>
          </table:table-cell>
          <table:table-cell office:value-type="float" office:value="451226887" table:style-name="ce31">
            <text:p>451 226 88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11 Færder</text:p>
          </table:table-cell>
          <table:table-cell office:value-type="float" office:value="72950200" table:style-name="ce19">
            <text:p>72 950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3738238" table:style-name="ce19">
            <text:p>-3 738 238</text:p>
          </table:table-cell>
          <table:table-cell office:value-type="float" office:value="-3738238" table:style-name="ce19">
            <text:p>-3 738 2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10000" table:style-name="ce19">
            <text:p>1 51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1330000" table:style-name="ce19">
            <text:p>1 330 000</text:p>
          </table:table-cell>
          <table:table-cell office:value-type="float" office:value="0" table:style-name="ce19">
            <text:p>0</text:p>
          </table:table-cell>
          <table:table-cell office:value-type="float" office:value="521500" table:style-name="ce19">
            <text:p>521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243462" table:style-name="ce19">
            <text:p>71 243 462</text:p>
          </table:table-cell>
          <table:table-cell office:value-type="float" office:value="0" table:style-name="ce17">
            <text:p>0</text:p>
          </table:table-cell>
          <table:table-cell office:value-type="float" office:value="757006044" table:style-name="ce31">
            <text:p>757 006 04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12 Siljan</text:p>
          </table:table-cell>
          <table:table-cell office:value-type="float" office:value="6880250" table:style-name="ce22">
            <text:p>6 880 2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92484" table:style-name="ce19">
            <text:p>2 592 484</text:p>
          </table:table-cell>
          <table:table-cell office:value-type="float" office:value="2592484" table:style-name="ce22">
            <text:p>2 592 484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74434" table:style-name="ce22">
            <text:p>9 774 434</text:p>
          </table:table-cell>
          <table:table-cell office:value-type="float" office:value="0" table:style-name="ce18">
            <text:p>0</text:p>
          </table:table-cell>
          <table:table-cell office:value-type="float" office:value="87002743" table:style-name="ce31">
            <text:p>87 002 74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13 Bamble</text:p>
          </table:table-cell>
          <table:table-cell office:value-type="float" office:value="35929750" table:style-name="ce20">
            <text:p>35 929 7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18514" table:style-name="ce19">
            <text:p>3 418 514</text:p>
          </table:table-cell>
          <table:table-cell office:value-type="float" office:value="3418514" table:style-name="ce20">
            <text:p>3 418 514</text:p>
          </table:table-cell>
          <table:table-cell office:value-type="float" office:value="717300" table:style-name="ce20">
            <text:p>717 300</text:p>
          </table:table-cell>
          <table:table-cell office:value-type="float" office:value="0" table:style-name="ce20">
            <text:p>0</text:p>
          </table:table-cell>
          <table:table-cell office:value-type="float" office:value="140000" table:style-name="ce20">
            <text:p>140 000</text:p>
          </table:table-cell>
          <table:table-cell office:value-type="float" office:value="140000" table:style-name="ce20">
            <text:p>1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205564" table:style-name="ce20">
            <text:p>40 205 564</text:p>
          </table:table-cell>
          <table:table-cell office:value-type="float" office:value="0" table:style-name="ce17">
            <text:p>0</text:p>
          </table:table-cell>
          <table:table-cell office:value-type="float" office:value="404465071" table:style-name="ce31">
            <text:p>404 465 07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14 Kragerø</text:p>
          </table:table-cell>
          <table:table-cell office:value-type="float" office:value="28044300" table:style-name="ce19">
            <text:p>28 044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24079" table:style-name="ce19">
            <text:p>8 024 079</text:p>
          </table:table-cell>
          <table:table-cell office:value-type="float" office:value="8024079" table:style-name="ce19">
            <text:p>8 024 079</text:p>
          </table:table-cell>
          <table:table-cell office:value-type="float" office:value="1358700" table:style-name="ce19">
            <text:p>1 358 700</text:p>
          </table:table-cell>
          <table:table-cell office:value-type="float" office:value="0" table:style-name="ce19">
            <text:p>0</text:p>
          </table:table-cell>
          <table:table-cell office:value-type="float" office:value="170000" table:style-name="ce19">
            <text:p>170 000</text:p>
          </table:table-cell>
          <table:table-cell office:value-type="float" office:value="170000" table:style-name="ce19">
            <text:p>1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597079" table:style-name="ce19">
            <text:p>37 597 079</text:p>
          </table:table-cell>
          <table:table-cell office:value-type="float" office:value="0" table:style-name="ce17">
            <text:p>0</text:p>
          </table:table-cell>
          <table:table-cell office:value-type="float" office:value="350401071" table:style-name="ce31">
            <text:p>350 401 07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15 Drangedal</text:p>
          </table:table-cell>
          <table:table-cell office:value-type="float" office:value="13995550" table:style-name="ce22">
            <text:p>13 995 5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93248" table:style-name="ce19">
            <text:p>5 793 248</text:p>
          </table:table-cell>
          <table:table-cell office:value-type="float" office:value="5793248" table:style-name="ce22">
            <text:p>5 793 248</text:p>
          </table:table-cell>
          <table:table-cell office:value-type="float" office:value="489200" table:style-name="ce22">
            <text:p>489 200</text:p>
          </table:table-cell>
          <table:table-cell office:value-type="float" office:value="0" table:style-name="ce22">
            <text:p>0</text:p>
          </table:table-cell>
          <table:table-cell office:value-type="float" office:value="90000" table:style-name="ce22">
            <text:p>90 000</text:p>
          </table:table-cell>
          <table:table-cell office:value-type="float" office:value="90000" table:style-name="ce22">
            <text:p>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67998" table:style-name="ce22">
            <text:p>20 367 998</text:p>
          </table:table-cell>
          <table:table-cell office:value-type="float" office:value="0" table:style-name="ce18">
            <text:p>0</text:p>
          </table:table-cell>
          <table:table-cell office:value-type="float" office:value="179006188" table:style-name="ce31">
            <text:p>179 006 18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16 Nome</text:p>
          </table:table-cell>
          <table:table-cell office:value-type="float" office:value="19130550" table:style-name="ce20">
            <text:p>19 130 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94313" table:style-name="ce19">
            <text:p>7 494 313</text:p>
          </table:table-cell>
          <table:table-cell office:value-type="float" office:value="7494313" table:style-name="ce20">
            <text:p>7 494 313</text:p>
          </table:table-cell>
          <table:table-cell office:value-type="float" office:value="721700" table:style-name="ce20">
            <text:p>721 700</text:p>
          </table:table-cell>
          <table:table-cell office:value-type="float" office:value="0" table:style-name="ce20">
            <text:p>0</text:p>
          </table:table-cell>
          <table:table-cell office:value-type="float" office:value="850000" table:style-name="ce20">
            <text:p>850 000</text:p>
          </table:table-cell>
          <table:table-cell office:value-type="float" office:value="250000" table:style-name="ce20">
            <text:p>250 000</text:p>
          </table:table-cell>
          <table:table-cell office:value-type="float" office:value="600000" table:style-name="ce20">
            <text:p>6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96563" table:style-name="ce20">
            <text:p>28 196 563</text:p>
          </table:table-cell>
          <table:table-cell office:value-type="float" office:value="0" table:style-name="ce17">
            <text:p>0</text:p>
          </table:table-cell>
          <table:table-cell office:value-type="float" office:value="251035169" table:style-name="ce31">
            <text:p>251 035 16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17 Midt-Telemark</text:p>
          </table:table-cell>
          <table:table-cell office:value-type="float" office:value="29952800" table:style-name="ce19">
            <text:p>29 952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80354" table:style-name="ce19">
            <text:p>11 880 354</text:p>
          </table:table-cell>
          <table:table-cell office:value-type="float" office:value="11880354" table:style-name="ce19">
            <text:p>11 880 3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00000" table:style-name="ce19">
            <text:p>4 500 000</text:p>
          </table:table-cell>
          <table:table-cell office:value-type="float" office:value="500000" table:style-name="ce19">
            <text:p>500 000</text:p>
          </table:table-cell>
          <table:table-cell office:value-type="float" office:value="4000000" table:style-name="ce19">
            <text:p>4 000 000</text:p>
          </table:table-cell>
          <table:table-cell office:value-type="float" office:value="0" table:style-name="ce19">
            <text:p>0</text:p>
          </table:table-cell>
          <table:table-cell office:value-type="float" office:value="407500" table:style-name="ce19">
            <text:p>407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740654" table:style-name="ce19">
            <text:p>46 740 654</text:p>
          </table:table-cell>
          <table:table-cell office:value-type="float" office:value="0" table:style-name="ce17">
            <text:p>0</text:p>
          </table:table-cell>
          <table:table-cell office:value-type="float" office:value="394980670" table:style-name="ce31">
            <text:p>394 980 67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18 Tinn</text:p>
          </table:table-cell>
          <table:table-cell office:value-type="float" office:value="17736650" table:style-name="ce22">
            <text:p>17 736 6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19830" table:style-name="ce19">
            <text:p>1 819 830</text:p>
          </table:table-cell>
          <table:table-cell office:value-type="float" office:value="1819830" table:style-name="ce22">
            <text:p>1 819 830</text:p>
          </table:table-cell>
          <table:table-cell office:value-type="float" office:value="803900" table:style-name="ce22">
            <text:p>803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60380" table:style-name="ce22">
            <text:p>20 360 380</text:p>
          </table:table-cell>
          <table:table-cell office:value-type="float" office:value="0" table:style-name="ce18">
            <text:p>0</text:p>
          </table:table-cell>
          <table:table-cell office:value-type="float" office:value="175059027" table:style-name="ce31">
            <text:p>175 059 02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19 Hjartdal</text:p>
          </table:table-cell>
          <table:table-cell office:value-type="float" office:value="6629900" table:style-name="ce20">
            <text:p>6 629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5151" table:style-name="ce19">
            <text:p>785 151</text:p>
          </table:table-cell>
          <table:table-cell office:value-type="float" office:value="785151" table:style-name="ce20">
            <text:p>785 151</text:p>
          </table:table-cell>
          <table:table-cell office:value-type="float" office:value="362000" table:style-name="ce20">
            <text:p>36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77051" table:style-name="ce20">
            <text:p>7 777 051</text:p>
          </table:table-cell>
          <table:table-cell office:value-type="float" office:value="0" table:style-name="ce17">
            <text:p>0</text:p>
          </table:table-cell>
          <table:table-cell office:value-type="float" office:value="72541645" table:style-name="ce31">
            <text:p>72 541 64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20 Seljord</text:p>
          </table:table-cell>
          <table:table-cell office:value-type="float" office:value="9918500" table:style-name="ce19">
            <text:p>9 918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38966" table:style-name="ce19">
            <text:p>1 838 966</text:p>
          </table:table-cell>
          <table:table-cell office:value-type="float" office:value="1838966" table:style-name="ce19">
            <text:p>1 838 966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480866" table:style-name="ce19">
            <text:p>12 480 866</text:p>
          </table:table-cell>
          <table:table-cell office:value-type="float" office:value="0" table:style-name="ce17">
            <text:p>0</text:p>
          </table:table-cell>
          <table:table-cell office:value-type="float" office:value="114479803" table:style-name="ce31">
            <text:p>114 479 80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21 Kviteseid</text:p>
          </table:table-cell>
          <table:table-cell office:value-type="float" office:value="8511450" table:style-name="ce22">
            <text:p>8 511 4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2103" table:style-name="ce19">
            <text:p>1 702 103</text:p>
          </table:table-cell>
          <table:table-cell office:value-type="float" office:value="1702103" table:style-name="ce22">
            <text:p>1 702 103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680000" table:style-name="ce22">
            <text:p>6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600000" table:style-name="ce22">
            <text:p>6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96953" table:style-name="ce22">
            <text:p>11 496 953</text:p>
          </table:table-cell>
          <table:table-cell office:value-type="float" office:value="0" table:style-name="ce18">
            <text:p>0</text:p>
          </table:table-cell>
          <table:table-cell office:value-type="float" office:value="100950024" table:style-name="ce31">
            <text:p>100 950 02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22 Nissedal</text:p>
          </table:table-cell>
          <table:table-cell office:value-type="float" office:value="6554350" table:style-name="ce20">
            <text:p>6 554 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5945" table:style-name="ce19">
            <text:p>865 945</text:p>
          </table:table-cell>
          <table:table-cell office:value-type="float" office:value="865945" table:style-name="ce20">
            <text:p>865 945</text:p>
          </table:table-cell>
          <table:table-cell office:value-type="float" office:value="543200" table:style-name="ce20">
            <text:p>543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63495" table:style-name="ce20">
            <text:p>7 963 495</text:p>
          </table:table-cell>
          <table:table-cell office:value-type="float" office:value="0" table:style-name="ce17">
            <text:p>0</text:p>
          </table:table-cell>
          <table:table-cell office:value-type="float" office:value="74157169" table:style-name="ce31">
            <text:p>74 157 16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23 Fyresdal</text:p>
          </table:table-cell>
          <table:table-cell office:value-type="float" office:value="5629200" table:style-name="ce19">
            <text:p>5 629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59507" table:style-name="ce19">
            <text:p>1 159 507</text:p>
          </table:table-cell>
          <table:table-cell office:value-type="float" office:value="1159507" table:style-name="ce19">
            <text:p>1 159 507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92107" table:style-name="ce19">
            <text:p>7 392 107</text:p>
          </table:table-cell>
          <table:table-cell office:value-type="float" office:value="0" table:style-name="ce17">
            <text:p>0</text:p>
          </table:table-cell>
          <table:table-cell office:value-type="float" office:value="66766749" table:style-name="ce31">
            <text:p>66 766 74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24 Tokke</text:p>
          </table:table-cell>
          <table:table-cell office:value-type="float" office:value="7979650" table:style-name="ce22">
            <text:p>7 979 6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3590" table:style-name="ce19">
            <text:p>453 590</text:p>
          </table:table-cell>
          <table:table-cell office:value-type="float" office:value="453590" table:style-name="ce22">
            <text:p>453 590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06640" table:style-name="ce22">
            <text:p>9 106 640</text:p>
          </table:table-cell>
          <table:table-cell office:value-type="float" office:value="0" table:style-name="ce18">
            <text:p>0</text:p>
          </table:table-cell>
          <table:table-cell office:value-type="float" office:value="77376460" table:style-name="ce31">
            <text:p>77 376 46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25 Vinje</text:p>
          </table:table-cell>
          <table:table-cell office:value-type="float" office:value="12446050" table:style-name="ce20">
            <text:p>12 446 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624" table:style-name="ce19">
            <text:p>63 624</text:p>
          </table:table-cell>
          <table:table-cell office:value-type="float" office:value="63624" table:style-name="ce20">
            <text:p>63 6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509674" table:style-name="ce20">
            <text:p>12 509 674</text:p>
          </table:table-cell>
          <table:table-cell office:value-type="float" office:value="0" table:style-name="ce17">
            <text:p>0</text:p>
          </table:table-cell>
          <table:table-cell office:value-type="float" office:value="108535801" table:style-name="ce31">
            <text:p>108 535 80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01 Risør</text:p>
          </table:table-cell>
          <table:table-cell office:value-type="float" office:value="19947600" table:style-name="ce19">
            <text:p>19 94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90923" table:style-name="ce19">
            <text:p>5 490 923</text:p>
          </table:table-cell>
          <table:table-cell office:value-type="float" office:value="5490923" table:style-name="ce19">
            <text:p>5 490 923</text:p>
          </table:table-cell>
          <table:table-cell office:value-type="float" office:value="936200" table:style-name="ce19">
            <text:p>936 200</text:p>
          </table:table-cell>
          <table:table-cell office:value-type="float" office:value="0" table:style-name="ce19">
            <text:p>0</text:p>
          </table:table-cell>
          <table:table-cell office:value-type="float" office:value="105000" table:style-name="ce19">
            <text:p>105 000</text:p>
          </table:table-cell>
          <table:table-cell office:value-type="float" office:value="81000" table:style-name="ce19">
            <text:p>81 000</text:p>
          </table:table-cell>
          <table:table-cell office:value-type="float" office:value="24000" table:style-name="ce19">
            <text:p>2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479723" table:style-name="ce19">
            <text:p>26 479 723</text:p>
          </table:table-cell>
          <table:table-cell office:value-type="float" office:value="0" table:style-name="ce17">
            <text:p>0</text:p>
          </table:table-cell>
          <table:table-cell office:value-type="float" office:value="240780659" table:style-name="ce31">
            <text:p>240 780 65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02 Grimstad</text:p>
          </table:table-cell>
          <table:table-cell office:value-type="float" office:value="58247450" table:style-name="ce22">
            <text:p>58 247 4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66773" table:style-name="ce19">
            <text:p>16 166 773</text:p>
          </table:table-cell>
          <table:table-cell office:value-type="float" office:value="16166773" table:style-name="ce22">
            <text:p>16 166 7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000" table:style-name="ce22">
            <text:p>129 000</text:p>
          </table:table-cell>
          <table:table-cell office:value-type="float" office:value="115000" table:style-name="ce22">
            <text:p>115 000</text:p>
          </table:table-cell>
          <table:table-cell office:value-type="float" office:value="14000" table:style-name="ce22">
            <text:p>1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543223" table:style-name="ce22">
            <text:p>74 543 223</text:p>
          </table:table-cell>
          <table:table-cell office:value-type="float" office:value="0" table:style-name="ce18">
            <text:p>0</text:p>
          </table:table-cell>
          <table:table-cell office:value-type="float" office:value="688629676" table:style-name="ce31">
            <text:p>688 629 67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03 Arendal</text:p>
          </table:table-cell>
          <table:table-cell office:value-type="float" office:value="112826250" table:style-name="ce20">
            <text:p>112 826 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928751" table:style-name="ce19">
            <text:p>32 928 751</text:p>
          </table:table-cell>
          <table:table-cell office:value-type="float" office:value="32928751" table:style-name="ce20">
            <text:p>32 928 7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1000" table:style-name="ce20">
            <text:p>861 000</text:p>
          </table:table-cell>
          <table:table-cell office:value-type="float" office:value="675000" table:style-name="ce20">
            <text:p>675 000</text:p>
          </table:table-cell>
          <table:table-cell office:value-type="float" office:value="186000" table:style-name="ce20">
            <text:p>18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6616001" table:style-name="ce20">
            <text:p>146 616 001</text:p>
          </table:table-cell>
          <table:table-cell office:value-type="float" office:value="0" table:style-name="ce17">
            <text:p>0</text:p>
          </table:table-cell>
          <table:table-cell office:value-type="float" office:value="1360153796" table:style-name="ce31">
            <text:p>1 360 153 79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04 Kristiansand</text:p>
          </table:table-cell>
          <table:table-cell office:value-type="float" office:value="281256650" table:style-name="ce19">
            <text:p>281 256 6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086448" table:style-name="ce19">
            <text:p>43 086 448</text:p>
          </table:table-cell>
          <table:table-cell office:value-type="float" office:value="43086448" table:style-name="ce19">
            <text:p>43 086 4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41000" table:style-name="ce19">
            <text:p>1 341 000</text:p>
          </table:table-cell>
          <table:table-cell office:value-type="float" office:value="1022000" table:style-name="ce19">
            <text:p>1 022 000</text:p>
          </table:table-cell>
          <table:table-cell office:value-type="float" office:value="319000" table:style-name="ce19">
            <text:p>31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87200" table:style-name="ce19">
            <text:p>4 387 200</text:p>
          </table:table-cell>
          <table:table-cell office:value-type="float" office:value="330071298" table:style-name="ce19">
            <text:p>330 071 298</text:p>
          </table:table-cell>
          <table:table-cell office:value-type="float" office:value="0" table:style-name="ce17">
            <text:p>0</text:p>
          </table:table-cell>
          <table:table-cell office:value-type="float" office:value="3307522666" table:style-name="ce31">
            <text:p>3 307 522 66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05 Lindesnes</text:p>
          </table:table-cell>
          <table:table-cell office:value-type="float" office:value="69566600" table:style-name="ce22">
            <text:p>69 566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914937" table:style-name="ce19">
            <text:p>21 914 937</text:p>
          </table:table-cell>
          <table:table-cell office:value-type="float" office:value="21914937" table:style-name="ce22">
            <text:p>21 914 9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3000" table:style-name="ce22">
            <text:p>1 073 000</text:p>
          </table:table-cell>
          <table:table-cell office:value-type="float" office:value="274000" table:style-name="ce22">
            <text:p>274 000</text:p>
          </table:table-cell>
          <table:table-cell office:value-type="float" office:value="799000" table:style-name="ce22">
            <text:p>799 000</text:p>
          </table:table-cell>
          <table:table-cell office:value-type="float" office:value="0" table:style-name="ce22">
            <text:p>0</text:p>
          </table:table-cell>
          <table:table-cell office:value-type="float" office:value="495700" table:style-name="ce22">
            <text:p>49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050237" table:style-name="ce22">
            <text:p>93 050 237</text:p>
          </table:table-cell>
          <table:table-cell office:value-type="float" office:value="0" table:style-name="ce18">
            <text:p>0</text:p>
          </table:table-cell>
          <table:table-cell office:value-type="float" office:value="837319525" table:style-name="ce31">
            <text:p>837 319 52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06 Farsund</text:p>
          </table:table-cell>
          <table:table-cell office:value-type="float" office:value="27528750" table:style-name="ce20">
            <text:p>27 528 7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29689" table:style-name="ce19">
            <text:p>8 129 689</text:p>
          </table:table-cell>
          <table:table-cell office:value-type="float" office:value="8129689" table:style-name="ce20">
            <text:p>8 129 689</text:p>
          </table:table-cell>
          <table:table-cell office:value-type="float" office:value="255900" table:style-name="ce20">
            <text:p>255 900</text:p>
          </table:table-cell>
          <table:table-cell office:value-type="float" office:value="0" table:style-name="ce20">
            <text:p>0</text:p>
          </table:table-cell>
          <table:table-cell office:value-type="float" office:value="981000" table:style-name="ce20">
            <text:p>981 000</text:p>
          </table:table-cell>
          <table:table-cell office:value-type="float" office:value="67000" table:style-name="ce20">
            <text:p>67 000</text:p>
          </table:table-cell>
          <table:table-cell office:value-type="float" office:value="914000" table:style-name="ce20">
            <text:p>91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95339" table:style-name="ce20">
            <text:p>36 895 339</text:p>
          </table:table-cell>
          <table:table-cell office:value-type="float" office:value="0" table:style-name="ce17">
            <text:p>0</text:p>
          </table:table-cell>
          <table:table-cell office:value-type="float" office:value="333091611" table:style-name="ce31">
            <text:p>333 091 61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07 Flekkefjord</text:p>
          </table:table-cell>
          <table:table-cell office:value-type="float" office:value="27871600" table:style-name="ce19">
            <text:p>27 871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80957" table:style-name="ce19">
            <text:p>7 880 957</text:p>
          </table:table-cell>
          <table:table-cell office:value-type="float" office:value="7880957" table:style-name="ce19">
            <text:p>7 880 957</text:p>
          </table:table-cell>
          <table:table-cell office:value-type="float" office:value="719500" table:style-name="ce19">
            <text:p>719 50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60000" table:style-name="ce19">
            <text:p>60 000</text:p>
          </table:table-cell>
          <table:table-cell office:value-type="float" office:value="10000" table:style-name="ce19">
            <text:p>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542057" table:style-name="ce19">
            <text:p>36 542 057</text:p>
          </table:table-cell>
          <table:table-cell office:value-type="float" office:value="0" table:style-name="ce17">
            <text:p>0</text:p>
          </table:table-cell>
          <table:table-cell office:value-type="float" office:value="326409127" table:style-name="ce31">
            <text:p>326 409 12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11 Gjerstad</text:p>
          </table:table-cell>
          <table:table-cell office:value-type="float" office:value="8437250" table:style-name="ce22">
            <text:p>8 437 2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10575" table:style-name="ce19">
            <text:p>4 210 575</text:p>
          </table:table-cell>
          <table:table-cell office:value-type="float" office:value="4210575" table:style-name="ce22">
            <text:p>4 210 575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204000" table:style-name="ce22">
            <text:p>204 000</text:p>
          </table:table-cell>
          <table:table-cell office:value-type="float" office:value="152000" table:style-name="ce22">
            <text:p>152 000</text:p>
          </table:table-cell>
          <table:table-cell office:value-type="float" office:value="52000" table:style-name="ce22">
            <text:p>5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55225" table:style-name="ce22">
            <text:p>13 455 225</text:p>
          </table:table-cell>
          <table:table-cell office:value-type="float" office:value="0" table:style-name="ce18">
            <text:p>0</text:p>
          </table:table-cell>
          <table:table-cell office:value-type="float" office:value="117337869" table:style-name="ce31">
            <text:p>117 337 86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12 Vegårshei</text:p>
          </table:table-cell>
          <table:table-cell office:value-type="float" office:value="7533850" table:style-name="ce20">
            <text:p>7 533 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76191" table:style-name="ce19">
            <text:p>3 576 191</text:p>
          </table:table-cell>
          <table:table-cell office:value-type="float" office:value="3576191" table:style-name="ce20">
            <text:p>3 576 191</text:p>
          </table:table-cell>
          <table:table-cell office:value-type="float" office:value="422500" table:style-name="ce20">
            <text:p>422 500</text:p>
          </table:table-cell>
          <table:table-cell office:value-type="float" office:value="0" table:style-name="ce20">
            <text:p>0</text:p>
          </table:table-cell>
          <table:table-cell office:value-type="float" office:value="141000" table:style-name="ce20">
            <text:p>141 000</text:p>
          </table:table-cell>
          <table:table-cell office:value-type="float" office:value="91000" table:style-name="ce20">
            <text:p>91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73541" table:style-name="ce20">
            <text:p>11 673 541</text:p>
          </table:table-cell>
          <table:table-cell office:value-type="float" office:value="0" table:style-name="ce17">
            <text:p>0</text:p>
          </table:table-cell>
          <table:table-cell office:value-type="float" office:value="100570590" table:style-name="ce31">
            <text:p>100 570 59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13 Tvedestrand</text:p>
          </table:table-cell>
          <table:table-cell office:value-type="float" office:value="17938050" table:style-name="ce19">
            <text:p>17 938 0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54365" table:style-name="ce19">
            <text:p>4 754 365</text:p>
          </table:table-cell>
          <table:table-cell office:value-type="float" office:value="4754365" table:style-name="ce19">
            <text:p>4 754 365</text:p>
          </table:table-cell>
          <table:table-cell office:value-type="float" office:value="508300" table:style-name="ce19">
            <text:p>508 300</text:p>
          </table:table-cell>
          <table:table-cell office:value-type="float" office:value="0" table:style-name="ce19">
            <text:p>0</text:p>
          </table:table-cell>
          <table:table-cell office:value-type="float" office:value="104000" table:style-name="ce19">
            <text:p>104 000</text:p>
          </table:table-cell>
          <table:table-cell office:value-type="float" office:value="75000" table:style-name="ce19">
            <text:p>75 000</text:p>
          </table:table-cell>
          <table:table-cell office:value-type="float" office:value="29000" table:style-name="ce19">
            <text:p>2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304715" table:style-name="ce19">
            <text:p>23 304 715</text:p>
          </table:table-cell>
          <table:table-cell office:value-type="float" office:value="0" table:style-name="ce17">
            <text:p>0</text:p>
          </table:table-cell>
          <table:table-cell office:value-type="float" office:value="215426999" table:style-name="ce31">
            <text:p>215 426 99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14 Froland</text:p>
          </table:table-cell>
          <table:table-cell office:value-type="float" office:value="6533133" table:style-name="ce22">
            <text:p>6 533 133</text:p>
          </table:table-cell>
          <table:table-cell office:value-type="float" office:value="-9831667" table:style-name="ce22">
            <text:p>-9 831 667</text:p>
          </table:table-cell>
          <table:table-cell office:value-type="float" office:value="0" table:style-name="ce22">
            <text:p>0</text:p>
          </table:table-cell>
          <table:table-cell office:value-type="float" office:value="8272574" table:style-name="ce19">
            <text:p>8 272 574</text:p>
          </table:table-cell>
          <table:table-cell office:value-type="float" office:value="8272574" table:style-name="ce22">
            <text:p>8 272 5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000" table:style-name="ce22">
            <text:p>65 000</text:p>
          </table:table-cell>
          <table:table-cell office:value-type="float" office:value="53000" table:style-name="ce22">
            <text:p>53 000</text:p>
          </table:table-cell>
          <table:table-cell office:value-type="float" office:value="12000" table:style-name="ce22">
            <text:p>1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870707" table:style-name="ce22">
            <text:p>14 870 707</text:p>
          </table:table-cell>
          <table:table-cell office:value-type="float" office:value="0" table:style-name="ce18">
            <text:p>0</text:p>
          </table:table-cell>
          <table:table-cell office:value-type="float" office:value="181120701" table:style-name="ce31">
            <text:p>181 120 70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15 Lillesand</text:p>
          </table:table-cell>
          <table:table-cell office:value-type="float" office:value="9910500" table:style-name="ce20">
            <text:p>9 910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7459" table:style-name="ce19">
            <text:p>2 787 459</text:p>
          </table:table-cell>
          <table:table-cell office:value-type="float" office:value="2787459" table:style-name="ce20">
            <text:p>2 787 4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00" table:style-name="ce20">
            <text:p>113 000</text:p>
          </table:table-cell>
          <table:table-cell office:value-type="float" office:value="77000" table:style-name="ce20">
            <text:p>77 000</text:p>
          </table:table-cell>
          <table:table-cell office:value-type="float" office:value="36000" table:style-name="ce20">
            <text:p>3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10959" table:style-name="ce20">
            <text:p>12 810 959</text:p>
          </table:table-cell>
          <table:table-cell office:value-type="float" office:value="0" table:style-name="ce17">
            <text:p>0</text:p>
          </table:table-cell>
          <table:table-cell office:value-type="float" office:value="130627620" table:style-name="ce31">
            <text:p>130 627 62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16 Birkenes</text:p>
          </table:table-cell>
          <table:table-cell office:value-type="float" office:value="16745700" table:style-name="ce19">
            <text:p>16 745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31789" table:style-name="ce19">
            <text:p>8 731 789</text:p>
          </table:table-cell>
          <table:table-cell office:value-type="float" office:value="8731789" table:style-name="ce19">
            <text:p>8 731 78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1000" table:style-name="ce19">
            <text:p>151 000</text:p>
          </table:table-cell>
          <table:table-cell office:value-type="float" office:value="103000" table:style-name="ce19">
            <text:p>103 000</text:p>
          </table:table-cell>
          <table:table-cell office:value-type="float" office:value="48000" table:style-name="ce19">
            <text:p>4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628489" table:style-name="ce19">
            <text:p>25 628 489</text:p>
          </table:table-cell>
          <table:table-cell office:value-type="float" office:value="0" table:style-name="ce17">
            <text:p>0</text:p>
          </table:table-cell>
          <table:table-cell office:value-type="float" office:value="217062743" table:style-name="ce31">
            <text:p>217 062 74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17 Åmli</text:p>
          </table:table-cell>
          <table:table-cell office:value-type="float" office:value="9098800" table:style-name="ce22">
            <text:p>9 098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61700" table:style-name="ce19">
            <text:p>2 861 700</text:p>
          </table:table-cell>
          <table:table-cell office:value-type="float" office:value="2861700" table:style-name="ce22">
            <text:p>2 861 700</text:p>
          </table:table-cell>
          <table:table-cell office:value-type="float" office:value="482700" table:style-name="ce22">
            <text:p>482 7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07000" table:style-name="ce22">
            <text:p>107 000</text:p>
          </table:table-cell>
          <table:table-cell office:value-type="float" office:value="43000" table:style-name="ce22">
            <text:p>4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593200" table:style-name="ce22">
            <text:p>12 593 200</text:p>
          </table:table-cell>
          <table:table-cell office:value-type="float" office:value="0" table:style-name="ce18">
            <text:p>0</text:p>
          </table:table-cell>
          <table:table-cell office:value-type="float" office:value="109682550" table:style-name="ce31">
            <text:p>109 682 55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18 Iveland</text:p>
          </table:table-cell>
          <table:table-cell office:value-type="float" office:value="5711500" table:style-name="ce20">
            <text:p>5 711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43930" table:style-name="ce19">
            <text:p>2 543 930</text:p>
          </table:table-cell>
          <table:table-cell office:value-type="float" office:value="2543930" table:style-name="ce20">
            <text:p>2 543 930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96000" table:style-name="ce20">
            <text:p>96 000</text:p>
          </table:table-cell>
          <table:table-cell office:value-type="float" office:value="67000" table:style-name="ce20">
            <text:p>67 000</text:p>
          </table:table-cell>
          <table:table-cell office:value-type="float" office:value="29000" table:style-name="ce20">
            <text:p>2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53130" table:style-name="ce20">
            <text:p>8 653 130</text:p>
          </table:table-cell>
          <table:table-cell office:value-type="float" office:value="0" table:style-name="ce17">
            <text:p>0</text:p>
          </table:table-cell>
          <table:table-cell office:value-type="float" office:value="70625403" table:style-name="ce31">
            <text:p>70 625 40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19 Evje og Hornnes</text:p>
          </table:table-cell>
          <table:table-cell office:value-type="float" office:value="12085650" table:style-name="ce19">
            <text:p>12 085 6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31761" table:style-name="ce19">
            <text:p>4 931 761</text:p>
          </table:table-cell>
          <table:table-cell office:value-type="float" office:value="4931761" table:style-name="ce19">
            <text:p>4 931 7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000" table:style-name="ce19">
            <text:p>29 000</text:p>
          </table:table-cell>
          <table:table-cell office:value-type="float" office:value="19000" table:style-name="ce19">
            <text:p>19 000</text:p>
          </table:table-cell>
          <table:table-cell office:value-type="float" office:value="10000" table:style-name="ce19">
            <text:p>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46411" table:style-name="ce19">
            <text:p>17 046 411</text:p>
          </table:table-cell>
          <table:table-cell office:value-type="float" office:value="0" table:style-name="ce17">
            <text:p>0</text:p>
          </table:table-cell>
          <table:table-cell office:value-type="float" office:value="149903808" table:style-name="ce31">
            <text:p>149 903 80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20 Bygland</text:p>
          </table:table-cell>
          <table:table-cell office:value-type="float" office:value="5308700" table:style-name="ce22">
            <text:p>5 308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5804" table:style-name="ce19">
            <text:p>1 165 804</text:p>
          </table:table-cell>
          <table:table-cell office:value-type="float" office:value="1165804" table:style-name="ce22">
            <text:p>1 165 804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99000" table:style-name="ce22">
            <text:p>199 000</text:p>
          </table:table-cell>
          <table:table-cell office:value-type="float" office:value="13000" table:style-name="ce22">
            <text:p>13 000</text:p>
          </table:table-cell>
          <table:table-cell office:value-type="float" office:value="186000" table:style-name="ce22">
            <text:p>18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76904" table:style-name="ce22">
            <text:p>7 276 904</text:p>
          </table:table-cell>
          <table:table-cell office:value-type="float" office:value="0" table:style-name="ce18">
            <text:p>0</text:p>
          </table:table-cell>
          <table:table-cell office:value-type="float" office:value="64908360" table:style-name="ce31">
            <text:p>64 908 36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21 Valle</text:p>
          </table:table-cell>
          <table:table-cell office:value-type="float" office:value="5032350" table:style-name="ce20">
            <text:p>5 032 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4390" table:style-name="ce19">
            <text:p>304 390</text:p>
          </table:table-cell>
          <table:table-cell office:value-type="float" office:value="304390" table:style-name="ce20">
            <text:p>304 3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36740" table:style-name="ce20">
            <text:p>5 336 740</text:p>
          </table:table-cell>
          <table:table-cell office:value-type="float" office:value="0" table:style-name="ce17">
            <text:p>0</text:p>
          </table:table-cell>
          <table:table-cell office:value-type="float" office:value="44173766" table:style-name="ce31">
            <text:p>44 173 76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22 Bykle</text:p>
          </table:table-cell>
          <table:table-cell office:value-type="float" office:value="4023100" table:style-name="ce19">
            <text:p>4 023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3207805" table:style-name="ce19">
            <text:p>-3 207 805</text:p>
          </table:table-cell>
          <table:table-cell office:value-type="float" office:value="-3207805" table:style-name="ce19">
            <text:p>-3 207 8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5295" table:style-name="ce19">
            <text:p>815 295</text:p>
          </table:table-cell>
          <table:table-cell office:value-type="float" office:value="0" table:formula="of:=[.E235]-[.F235]" table:style-name="ce17">
            <text:p>0</text:p>
          </table:table-cell>
          <table:table-cell office:value-type="float" office:value="13519334" table:style-name="ce31">
            <text:p>13 519 33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23 Vennesla</text:p>
          </table:table-cell>
          <table:table-cell office:value-type="float" office:value="40889100" table:style-name="ce22">
            <text:p>40 889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844593" table:style-name="ce19">
            <text:p>22 844 593</text:p>
          </table:table-cell>
          <table:table-cell office:value-type="float" office:value="22844593" table:style-name="ce22">
            <text:p>22 844 5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1000" table:style-name="ce22">
            <text:p>371 000</text:p>
          </table:table-cell>
          <table:table-cell office:value-type="float" office:value="243000" table:style-name="ce22">
            <text:p>243 000</text:p>
          </table:table-cell>
          <table:table-cell office:value-type="float" office:value="128000" table:style-name="ce22">
            <text:p>12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104693" table:style-name="ce22">
            <text:p>64 104 693</text:p>
          </table:table-cell>
          <table:table-cell office:value-type="float" office:value="0" table:style-name="ce18">
            <text:p>0</text:p>
          </table:table-cell>
          <table:table-cell office:value-type="float" office:value="537153135" table:style-name="ce31">
            <text:p>537 153 13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24 Åseral</text:p>
          </table:table-cell>
          <table:table-cell office:value-type="float" office:value="4456000" table:style-name="ce20">
            <text:p>4 45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3355" table:style-name="ce19">
            <text:p>533 355</text:p>
          </table:table-cell>
          <table:table-cell office:value-type="float" office:value="533355" table:style-name="ce20">
            <text:p>533 3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89355" table:style-name="ce20">
            <text:p>4 989 355</text:p>
          </table:table-cell>
          <table:table-cell office:value-type="float" office:value="0" table:formula="of:=[.E237]-[.F237]" table:style-name="ce17">
            <text:p>0</text:p>
          </table:table-cell>
          <table:table-cell office:value-type="float" office:value="39325515" table:style-name="ce31">
            <text:p>39 325 51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25 Lyngdal</text:p>
          </table:table-cell>
          <table:table-cell office:value-type="float" office:value="14541984" table:style-name="ce19">
            <text:p>14 541 984</text:p>
          </table:table-cell>
          <table:table-cell office:value-type="float" office:value="-18815666" table:style-name="ce19">
            <text:p>-18 815 666</text:p>
          </table:table-cell>
          <table:table-cell office:value-type="float" office:value="0" table:style-name="ce19">
            <text:p>0</text:p>
          </table:table-cell>
          <table:table-cell office:value-type="float" office:value="14529773" table:style-name="ce19">
            <text:p>14 529 773</text:p>
          </table:table-cell>
          <table:table-cell office:value-type="float" office:value="14529773" table:style-name="ce19">
            <text:p>14 529 7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5000" table:style-name="ce19">
            <text:p>355 000</text:p>
          </table:table-cell>
          <table:table-cell office:value-type="float" office:value="227000" table:style-name="ce19">
            <text:p>227 000</text:p>
          </table:table-cell>
          <table:table-cell office:value-type="float" office:value="128000" table:style-name="ce19">
            <text:p>128 000</text:p>
          </table:table-cell>
          <table:table-cell office:value-type="float" office:value="0" table:style-name="ce19">
            <text:p>0</text:p>
          </table:table-cell>
          <table:table-cell office:value-type="float" office:value="407000" table:style-name="ce19">
            <text:p>40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833757" table:style-name="ce19">
            <text:p>29 833 757</text:p>
          </table:table-cell>
          <table:table-cell office:value-type="float" office:value="0" table:style-name="ce17">
            <text:p>0</text:p>
          </table:table-cell>
          <table:table-cell office:value-type="float" office:value="366450970" table:style-name="ce31">
            <text:p>366 450 97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26 Hægebostad</text:p>
          </table:table-cell>
          <table:table-cell office:value-type="float" office:value="7118650" table:style-name="ce22">
            <text:p>7 118 6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79590" table:style-name="ce19">
            <text:p>1 879 590</text:p>
          </table:table-cell>
          <table:table-cell office:value-type="float" office:value="1879590" table:style-name="ce22">
            <text:p>1 879 590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192000" table:style-name="ce22">
            <text:p>192 000</text:p>
          </table:table-cell>
          <table:table-cell office:value-type="float" office:value="109000" table:style-name="ce22">
            <text:p>109 000</text:p>
          </table:table-cell>
          <table:table-cell office:value-type="float" office:value="83000" table:style-name="ce22">
            <text:p>8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91940" table:style-name="ce22">
            <text:p>9 491 940</text:p>
          </table:table-cell>
          <table:table-cell office:value-type="float" office:value="0" table:style-name="ce18">
            <text:p>0</text:p>
          </table:table-cell>
          <table:table-cell office:value-type="float" office:value="89066635" table:style-name="ce31">
            <text:p>89 066 63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27 Kvinesdal</text:p>
          </table:table-cell>
          <table:table-cell office:value-type="float" office:value="19533300" table:style-name="ce20">
            <text:p>19 533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58014" table:style-name="ce19">
            <text:p>5 058 014</text:p>
          </table:table-cell>
          <table:table-cell office:value-type="float" office:value="5058014" table:style-name="ce20">
            <text:p>5 058 014</text:p>
          </table:table-cell>
          <table:table-cell office:value-type="float" office:value="671700" table:style-name="ce20">
            <text:p>67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263014" table:style-name="ce20">
            <text:p>25 263 014</text:p>
          </table:table-cell>
          <table:table-cell office:value-type="float" office:value="0" table:style-name="ce17">
            <text:p>0</text:p>
          </table:table-cell>
          <table:table-cell office:value-type="float" office:value="220306781" table:style-name="ce31">
            <text:p>220 306 78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28 Sirdal</text:p>
          </table:table-cell>
          <table:table-cell office:value-type="float" office:value="7206450" table:style-name="ce19">
            <text:p>7 206 4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588140" table:style-name="ce19">
            <text:p>-588 140</text:p>
          </table:table-cell>
          <table:table-cell office:value-type="float" office:value="-588140" table:style-name="ce19">
            <text:p>-588 1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18310" table:style-name="ce19">
            <text:p>6 618 310</text:p>
          </table:table-cell>
          <table:table-cell office:value-type="float" office:value="0" table:formula="of:=[.E241]-[.F241]" table:style-name="ce17">
            <text:p>0</text:p>
          </table:table-cell>
          <table:table-cell office:value-type="float" office:value="44600164" table:style-name="ce31">
            <text:p>44 600 16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01 Bergen</text:p>
          </table:table-cell>
          <table:table-cell office:value-type="float" office:value="647363400" table:style-name="ce22">
            <text:p>647 36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90338260" table:style-name="ce19">
            <text:p>-90 338 260</text:p>
          </table:table-cell>
          <table:table-cell office:value-type="float" office:value="-90338260" table:style-name="ce22">
            <text:p>-90 338 2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30000" table:style-name="ce22">
            <text:p>1 530 000</text:p>
          </table:table-cell>
          <table:table-cell office:value-type="float" office:value="1460000" table:style-name="ce22">
            <text:p>1 46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58400" table:style-name="ce22">
            <text:p>11 158 400</text:p>
          </table:table-cell>
          <table:table-cell office:value-type="float" office:value="569713540" table:style-name="ce22">
            <text:p>569 713 540</text:p>
          </table:table-cell>
          <table:table-cell office:value-type="float" office:value="0" table:style-name="ce18">
            <text:p>0</text:p>
          </table:table-cell>
          <table:table-cell office:value-type="float" office:value="6582468750" table:style-name="ce31">
            <text:p>6 582 468 75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02 Kinn</text:p>
          </table:table-cell>
          <table:table-cell office:value-type="float" office:value="50444150" table:style-name="ce20">
            <text:p>50 444 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77982" table:style-name="ce19">
            <text:p>1 477 982</text:p>
          </table:table-cell>
          <table:table-cell office:value-type="float" office:value="1477982" table:style-name="ce20">
            <text:p>1 477 9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0000" table:style-name="ce20">
            <text:p>1 140 000</text:p>
          </table:table-cell>
          <table:table-cell office:value-type="float" office:value="1140000" table:style-name="ce20">
            <text:p>1 1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4800" table:style-name="ce20">
            <text:p>454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516932" table:style-name="ce20">
            <text:p>53 516 932</text:p>
          </table:table-cell>
          <table:table-cell office:value-type="float" office:value="0" table:style-name="ce17">
            <text:p>0</text:p>
          </table:table-cell>
          <table:table-cell office:value-type="float" office:value="537559560" table:style-name="ce31">
            <text:p>537 559 56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11 Etne</text:p>
          </table:table-cell>
          <table:table-cell office:value-type="float" office:value="13747800" table:style-name="ce19">
            <text:p>13 747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75637" table:style-name="ce19">
            <text:p>2 775 637</text:p>
          </table:table-cell>
          <table:table-cell office:value-type="float" office:value="2775637" table:style-name="ce19">
            <text:p>2 775 637</text:p>
          </table:table-cell>
          <table:table-cell office:value-type="float" office:value="122500" table:style-name="ce19">
            <text:p>122 50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05937" table:style-name="ce19">
            <text:p>16 905 937</text:p>
          </table:table-cell>
          <table:table-cell office:value-type="float" office:value="0" table:style-name="ce17">
            <text:p>0</text:p>
          </table:table-cell>
          <table:table-cell office:value-type="float" office:value="152459100" table:style-name="ce31">
            <text:p>152 459 10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12 Sveio</text:p>
          </table:table-cell>
          <table:table-cell office:value-type="float" office:value="17414050" table:style-name="ce22">
            <text:p>17 414 0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81900" table:style-name="ce19">
            <text:p>4 281 900</text:p>
          </table:table-cell>
          <table:table-cell office:value-type="float" office:value="4281900" table:style-name="ce22">
            <text:p>4 281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0000" table:style-name="ce22">
            <text:p>280 000</text:p>
          </table:table-cell>
          <table:table-cell office:value-type="float" office:value="280000" table:style-name="ce22">
            <text:p>2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975950" table:style-name="ce22">
            <text:p>21 975 950</text:p>
          </table:table-cell>
          <table:table-cell office:value-type="float" office:value="0" table:style-name="ce18">
            <text:p>0</text:p>
          </table:table-cell>
          <table:table-cell office:value-type="float" office:value="190628829" table:style-name="ce31">
            <text:p>190 628 82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13 Bømlo</text:p>
          </table:table-cell>
          <table:table-cell office:value-type="float" office:value="34735350" table:style-name="ce20">
            <text:p>34 735 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22088" table:style-name="ce19">
            <text:p>4 522 088</text:p>
          </table:table-cell>
          <table:table-cell office:value-type="float" office:value="4522088" table:style-name="ce20">
            <text:p>4 522 0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0000" table:style-name="ce20">
            <text:p>580 000</text:p>
          </table:table-cell>
          <table:table-cell office:value-type="float" office:value="560000" table:style-name="ce20">
            <text:p>560 000</text:p>
          </table:table-cell>
          <table:table-cell office:value-type="float" office:value="20000" table:style-name="ce20">
            <text:p>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837438" table:style-name="ce20">
            <text:p>39 837 438</text:p>
          </table:table-cell>
          <table:table-cell office:value-type="float" office:value="0" table:style-name="ce17">
            <text:p>0</text:p>
          </table:table-cell>
          <table:table-cell office:value-type="float" office:value="384825531" table:style-name="ce31">
            <text:p>384 825 53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14 Stord</text:p>
          </table:table-cell>
          <table:table-cell office:value-type="float" office:value="48599800" table:style-name="ce19">
            <text:p>48 599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82043" table:style-name="ce19">
            <text:p>3 082 043</text:p>
          </table:table-cell>
          <table:table-cell office:value-type="float" office:value="3082043" table:style-name="ce19">
            <text:p>3 082 0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000" table:style-name="ce19">
            <text:p>220 000</text:p>
          </table:table-cell>
          <table:table-cell office:value-type="float" office:value="220000" table:style-name="ce19">
            <text:p>2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901843" table:style-name="ce19">
            <text:p>51 901 843</text:p>
          </table:table-cell>
          <table:table-cell office:value-type="float" office:value="0" table:style-name="ce17">
            <text:p>0</text:p>
          </table:table-cell>
          <table:table-cell office:value-type="float" office:value="537508563" table:style-name="ce31">
            <text:p>537 508 56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15 Fitjar</text:p>
          </table:table-cell>
          <table:table-cell office:value-type="float" office:value="9761800" table:style-name="ce22">
            <text:p>9 761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9255" table:style-name="ce19">
            <text:p>1 289 255</text:p>
          </table:table-cell>
          <table:table-cell office:value-type="float" office:value="1289255" table:style-name="ce22">
            <text:p>1 289 255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52755" table:style-name="ce22">
            <text:p>11 652 755</text:p>
          </table:table-cell>
          <table:table-cell office:value-type="float" office:value="0" table:style-name="ce18">
            <text:p>0</text:p>
          </table:table-cell>
          <table:table-cell office:value-type="float" office:value="115006026" table:style-name="ce31">
            <text:p>115 006 02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16 Tysnes</text:p>
          </table:table-cell>
          <table:table-cell office:value-type="float" office:value="10801400" table:style-name="ce20">
            <text:p>10 801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639714" table:style-name="ce19">
            <text:p>-639 714</text:p>
          </table:table-cell>
          <table:table-cell office:value-type="float" office:value="-639714" table:style-name="ce20">
            <text:p>-639 714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20">
            <text:p>270 000</text:p>
          </table:table-cell>
          <table:table-cell office:value-type="float" office:value="250000" table:style-name="ce20">
            <text:p>250 000</text:p>
          </table:table-cell>
          <table:table-cell office:value-type="float" office:value="20000" table:style-name="ce20">
            <text:p>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33386" table:style-name="ce20">
            <text:p>10 733 386</text:p>
          </table:table-cell>
          <table:table-cell office:value-type="float" office:value="0" table:style-name="ce17">
            <text:p>0</text:p>
          </table:table-cell>
          <table:table-cell office:value-type="float" office:value="113692380" table:style-name="ce31">
            <text:p>113 692 38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17 Kvinnherad</text:p>
          </table:table-cell>
          <table:table-cell office:value-type="float" office:value="38218600" table:style-name="ce19">
            <text:p>38 218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216169" table:style-name="ce19">
            <text:p>9 216 169</text:p>
          </table:table-cell>
          <table:table-cell office:value-type="float" office:value="9216169" table:style-name="ce19">
            <text:p>9 216 169</text:p>
          </table:table-cell>
          <table:table-cell office:value-type="float" office:value="1677000" table:style-name="ce19">
            <text:p>1 67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111769" table:style-name="ce19">
            <text:p>49 111 769</text:p>
          </table:table-cell>
          <table:table-cell office:value-type="float" office:value="0" table:style-name="ce17">
            <text:p>0</text:p>
          </table:table-cell>
          <table:table-cell office:value-type="float" office:value="434353502" table:style-name="ce31">
            <text:p>434 353 50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18 Ullensvang</text:p>
          </table:table-cell>
          <table:table-cell office:value-type="float" office:value="38839850" table:style-name="ce22">
            <text:p>38 839 8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70815" table:style-name="ce19">
            <text:p>4 770 815</text:p>
          </table:table-cell>
          <table:table-cell office:value-type="float" office:value="4770815" table:style-name="ce22">
            <text:p>4 770 815</text:p>
          </table:table-cell>
          <table:table-cell office:value-type="float" office:value="1437700" table:style-name="ce22">
            <text:p>1 437 700</text:p>
          </table:table-cell>
          <table:table-cell office:value-type="float" office:value="0" table:style-name="ce22">
            <text:p>0</text:p>
          </table:table-cell>
          <table:table-cell office:value-type="float" office:value="410000" table:style-name="ce22">
            <text:p>410 000</text:p>
          </table:table-cell>
          <table:table-cell office:value-type="float" office:value="410000" table:style-name="ce22">
            <text:p>4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1700" table:style-name="ce22">
            <text:p>411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870065" table:style-name="ce22">
            <text:p>45 870 065</text:p>
          </table:table-cell>
          <table:table-cell office:value-type="float" office:value="0" table:style-name="ce18">
            <text:p>0</text:p>
          </table:table-cell>
          <table:table-cell office:value-type="float" office:value="418898512" table:style-name="ce31">
            <text:p>418 898 51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19 Eidfjord</text:p>
          </table:table-cell>
          <table:table-cell office:value-type="float" office:value="4185050" table:style-name="ce20">
            <text:p>4 185 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746" table:style-name="ce19">
            <text:p>192 746</text:p>
          </table:table-cell>
          <table:table-cell office:value-type="float" office:value="192746" table:style-name="ce20">
            <text:p>192 7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77796" table:style-name="ce20">
            <text:p>4 377 796</text:p>
          </table:table-cell>
          <table:table-cell office:value-type="float" office:value="0" table:formula="of:=[.E252]-[.F252]" table:style-name="ce17">
            <text:p>0</text:p>
          </table:table-cell>
          <table:table-cell office:value-type="float" office:value="30087354" table:style-name="ce31">
            <text:p>30 087 35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20 Ulvik</text:p>
          </table:table-cell>
          <table:table-cell office:value-type="float" office:value="5329450" table:style-name="ce19">
            <text:p>5 329 4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1211" table:style-name="ce19">
            <text:p>901 211</text:p>
          </table:table-cell>
          <table:table-cell office:value-type="float" office:value="901211" table:style-name="ce19">
            <text:p>901 211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34061" table:style-name="ce19">
            <text:p>6 834 061</text:p>
          </table:table-cell>
          <table:table-cell office:value-type="float" office:value="0" table:style-name="ce17">
            <text:p>0</text:p>
          </table:table-cell>
          <table:table-cell office:value-type="float" office:value="64752171" table:style-name="ce31">
            <text:p>64 752 17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21 Voss</text:p>
          </table:table-cell>
          <table:table-cell office:value-type="float" office:value="49692500" table:style-name="ce22">
            <text:p>49 692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63202" table:style-name="ce19">
            <text:p>7 663 202</text:p>
          </table:table-cell>
          <table:table-cell office:value-type="float" office:value="7663202" table:style-name="ce22">
            <text:p>7 663 2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0000" table:style-name="ce22">
            <text:p>660 000</text:p>
          </table:table-cell>
          <table:table-cell office:value-type="float" office:value="650000" table:style-name="ce22">
            <text:p>650 000</text:p>
          </table:table-cell>
          <table:table-cell office:value-type="float" office:value="10000" table:style-name="ce22">
            <text:p>10 000</text:p>
          </table:table-cell>
          <table:table-cell office:value-type="float" office:value="0" table:style-name="ce22">
            <text:p>0</text:p>
          </table:table-cell>
          <table:table-cell office:value-type="float" office:value="444600" table:style-name="ce22">
            <text:p>444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460302" table:style-name="ce22">
            <text:p>58 460 302</text:p>
          </table:table-cell>
          <table:table-cell office:value-type="float" office:value="0" table:style-name="ce18">
            <text:p>0</text:p>
          </table:table-cell>
          <table:table-cell office:value-type="float" office:value="562019424" table:style-name="ce31">
            <text:p>562 019 42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22 Kvam</text:p>
          </table:table-cell>
          <table:table-cell office:value-type="float" office:value="27445550" table:style-name="ce20">
            <text:p>27 445 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09092" table:style-name="ce19">
            <text:p>5 809 092</text:p>
          </table:table-cell>
          <table:table-cell office:value-type="float" office:value="5809092" table:style-name="ce20">
            <text:p>5 809 092</text:p>
          </table:table-cell>
          <table:table-cell office:value-type="float" office:value="678900" table:style-name="ce20">
            <text:p>678 900</text:p>
          </table:table-cell>
          <table:table-cell office:value-type="float" office:value="0" table:style-name="ce20">
            <text:p>0</text:p>
          </table:table-cell>
          <table:table-cell office:value-type="float" office:value="500000" table:style-name="ce20">
            <text:p>500 00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433542" table:style-name="ce20">
            <text:p>34 433 542</text:p>
          </table:table-cell>
          <table:table-cell office:value-type="float" office:value="0" table:style-name="ce17">
            <text:p>0</text:p>
          </table:table-cell>
          <table:table-cell office:value-type="float" office:value="320698539" table:style-name="ce31">
            <text:p>320 698 53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23 Samnanger</text:p>
          </table:table-cell>
          <table:table-cell office:value-type="float" office:value="8108000" table:style-name="ce19">
            <text:p>8 10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52194" table:style-name="ce19">
            <text:p>2 352 194</text:p>
          </table:table-cell>
          <table:table-cell office:value-type="float" office:value="2352194" table:style-name="ce19">
            <text:p>2 352 194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951894" table:style-name="ce19">
            <text:p>10 951 894</text:p>
          </table:table-cell>
          <table:table-cell office:value-type="float" office:value="0" table:style-name="ce17">
            <text:p>0</text:p>
          </table:table-cell>
          <table:table-cell office:value-type="float" office:value="98228579" table:style-name="ce31">
            <text:p>98 228 57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24 Bjørnafjorden</text:p>
          </table:table-cell>
          <table:table-cell office:value-type="float" office:value="30487500" table:style-name="ce22">
            <text:p>30 487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97060" table:style-name="ce19">
            <text:p>9 697 060</text:p>
          </table:table-cell>
          <table:table-cell office:value-type="float" office:value="9697060" table:style-name="ce22">
            <text:p>9 697 0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0000" table:style-name="ce22">
            <text:p>590 000</text:p>
          </table:table-cell>
          <table:table-cell office:value-type="float" office:value="550000" table:style-name="ce22">
            <text:p>55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508800" table:style-name="ce22">
            <text:p>508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283360" table:style-name="ce22">
            <text:p>41 283 360</text:p>
          </table:table-cell>
          <table:table-cell office:value-type="float" office:value="0" table:style-name="ce18">
            <text:p>0</text:p>
          </table:table-cell>
          <table:table-cell office:value-type="float" office:value="392511690" table:style-name="ce31">
            <text:p>392 511 69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25 Austevoll</text:p>
          </table:table-cell>
          <table:table-cell office:value-type="float" office:value="17317650" table:style-name="ce20">
            <text:p>17 317 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10033926" table:style-name="ce19">
            <text:p>-10 033 926</text:p>
          </table:table-cell>
          <table:table-cell office:value-type="float" office:value="-10033926" table:style-name="ce20">
            <text:p>-10 033 9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83724" table:style-name="ce20">
            <text:p>7 383 724</text:p>
          </table:table-cell>
          <table:table-cell office:value-type="float" office:value="0" table:style-name="ce16">
            <text:p>0</text:p>
          </table:table-cell>
          <table:table-cell office:value-type="float" office:value="115567909" table:style-name="ce31">
            <text:p>115 567 90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26 Øygarden</text:p>
          </table:table-cell>
          <table:table-cell office:value-type="float" office:value="98380050" table:style-name="ce19">
            <text:p>98 380 0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183813" table:style-name="ce19">
            <text:p>17 183 813</text:p>
          </table:table-cell>
          <table:table-cell office:value-type="float" office:value="17183813" table:style-name="ce19">
            <text:p>17 183 8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10000" table:style-name="ce19">
            <text:p>3 310 000</text:p>
          </table:table-cell>
          <table:table-cell office:value-type="float" office:value="310000" table:style-name="ce19">
            <text:p>310 00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0" table:style-name="ce19">
            <text:p>0</text:p>
          </table:table-cell>
          <table:table-cell office:value-type="float" office:value="602600" table:style-name="ce19">
            <text:p>60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9476463" table:style-name="ce19">
            <text:p>119 476 463</text:p>
          </table:table-cell>
          <table:table-cell office:value-type="float" office:value="0" table:style-name="ce17">
            <text:p>0</text:p>
          </table:table-cell>
          <table:table-cell office:value-type="float" office:value="1130834155" table:style-name="ce31">
            <text:p>1 130 834 15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27 Askøy</text:p>
          </table:table-cell>
          <table:table-cell office:value-type="float" office:value="79730250" table:style-name="ce22">
            <text:p>79 730 2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125358" table:style-name="ce19">
            <text:p>25 125 358</text:p>
          </table:table-cell>
          <table:table-cell office:value-type="float" office:value="25125358" table:style-name="ce22">
            <text:p>25 125 3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015608" table:style-name="ce22">
            <text:p>105 015 608</text:p>
          </table:table-cell>
          <table:table-cell office:value-type="float" office:value="0" table:style-name="ce18">
            <text:p>0</text:p>
          </table:table-cell>
          <table:table-cell office:value-type="float" office:value="962430271" table:style-name="ce31">
            <text:p>962 430 27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28 Vaksdal</text:p>
          </table:table-cell>
          <table:table-cell office:value-type="float" office:value="14822950" table:style-name="ce20">
            <text:p>14 822 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37202" table:style-name="ce19">
            <text:p>4 737 202</text:p>
          </table:table-cell>
          <table:table-cell office:value-type="float" office:value="4737202" table:style-name="ce20">
            <text:p>4 737 202</text:p>
          </table:table-cell>
          <table:table-cell office:value-type="float" office:value="481300" table:style-name="ce20">
            <text:p>481 3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70000" table:style-name="ce20">
            <text:p>70 000</text:p>
          </table:table-cell>
          <table:table-cell office:value-type="float" office:value="30000" table:style-name="ce20">
            <text:p>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141452" table:style-name="ce20">
            <text:p>20 141 452</text:p>
          </table:table-cell>
          <table:table-cell office:value-type="float" office:value="0" table:style-name="ce16">
            <text:p>0</text:p>
          </table:table-cell>
          <table:table-cell office:value-type="float" office:value="179915820" table:style-name="ce31">
            <text:p>179 915 82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29 Modalen</text:p>
          </table:table-cell>
          <table:table-cell office:value-type="float" office:value="3183500" table:style-name="ce19">
            <text:p>3 183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809" table:style-name="ce19">
            <text:p>70 809</text:p>
          </table:table-cell>
          <table:table-cell office:value-type="float" office:value="70809" table:style-name="ce19">
            <text:p>70 8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54309" table:style-name="ce19">
            <text:p>3 254 309</text:p>
          </table:table-cell>
          <table:table-cell office:value-type="float" office:value="0" table:formula="of:=[.E262]-[.F262]" table:style-name="ce17">
            <text:p>0</text:p>
          </table:table-cell>
          <table:table-cell office:value-type="float" office:value="25414229" table:style-name="ce31">
            <text:p>25 414 22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30 Osterøy</text:p>
          </table:table-cell>
          <table:table-cell office:value-type="float" office:value="21085050" table:style-name="ce22">
            <text:p>21 085 0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23941" table:style-name="ce19">
            <text:p>10 023 941</text:p>
          </table:table-cell>
          <table:table-cell office:value-type="float" office:value="10023941" table:style-name="ce22">
            <text:p>10 023 9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55000" table:style-name="ce22">
            <text:p>2 055 000</text:p>
          </table:table-cell>
          <table:table-cell office:value-type="float" office:value="380000" table:style-name="ce22">
            <text:p>380 000</text:p>
          </table:table-cell>
          <table:table-cell office:value-type="float" office:value="1675000" table:style-name="ce22">
            <text:p>1 6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163991" table:style-name="ce22">
            <text:p>33 163 991</text:p>
          </table:table-cell>
          <table:table-cell office:value-type="float" office:value="0" table:style-name="ce18">
            <text:p>0</text:p>
          </table:table-cell>
          <table:table-cell office:value-type="float" office:value="269511896" table:style-name="ce31">
            <text:p>269 511 89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31 Alver</text:p>
          </table:table-cell>
          <table:table-cell office:value-type="float" office:value="84857550" table:style-name="ce20">
            <text:p>84 857 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386573" table:style-name="ce19">
            <text:p>23 386 573</text:p>
          </table:table-cell>
          <table:table-cell office:value-type="float" office:value="23386573" table:style-name="ce20">
            <text:p>23 386 5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0" table:style-name="ce20">
            <text:p>700 000</text:p>
          </table:table-cell>
          <table:table-cell office:value-type="float" office:value="700000" table:style-name="ce20">
            <text:p>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9000" table:style-name="ce20">
            <text:p>53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9483123" table:style-name="ce20">
            <text:p>109 483 123</text:p>
          </table:table-cell>
          <table:table-cell office:value-type="float" office:value="0" table:style-name="ce16">
            <text:p>0</text:p>
          </table:table-cell>
          <table:table-cell office:value-type="float" office:value="1005692118" table:style-name="ce31">
            <text:p>1 005 692 11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32 Austrheim</text:p>
          </table:table-cell>
          <table:table-cell office:value-type="float" office:value="9239300" table:style-name="ce19">
            <text:p>9 239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709832" table:style-name="ce19">
            <text:p>-709 832</text:p>
          </table:table-cell>
          <table:table-cell office:value-type="float" office:value="-709832" table:style-name="ce19">
            <text:p>-709 832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21168" table:style-name="ce19">
            <text:p>9 021 168</text:p>
          </table:table-cell>
          <table:table-cell office:value-type="float" office:value="0" table:style-name="ce17">
            <text:p>0</text:p>
          </table:table-cell>
          <table:table-cell office:value-type="float" office:value="95382045" table:style-name="ce31">
            <text:p>95 382 04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33 Fedje</text:p>
          </table:table-cell>
          <table:table-cell office:value-type="float" office:value="3443750" table:style-name="ce22">
            <text:p>3 443 7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0384" table:style-name="ce19">
            <text:p>220 384</text:p>
          </table:table-cell>
          <table:table-cell office:value-type="float" office:value="220384" table:style-name="ce22">
            <text:p>220 384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20000" table:style-name="ce22">
            <text:p>120 000</text:p>
          </table:table-cell>
          <table:table-cell office:value-type="float" office:value="120000" table:style-name="ce22">
            <text:p>1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87534" table:style-name="ce22">
            <text:p>4 387 534</text:p>
          </table:table-cell>
          <table:table-cell office:value-type="float" office:value="0" table:style-name="ce18">
            <text:p>0</text:p>
          </table:table-cell>
          <table:table-cell office:value-type="float" office:value="43842036" table:style-name="ce31">
            <text:p>43 842 03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34 Masfjorden</text:p>
          </table:table-cell>
          <table:table-cell office:value-type="float" office:value="7898700" table:style-name="ce20">
            <text:p>7 898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54282" table:style-name="ce19">
            <text:p>854 282</text:p>
          </table:table-cell>
          <table:table-cell office:value-type="float" office:value="854282" table:style-name="ce20">
            <text:p>854 282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54682" table:style-name="ce20">
            <text:p>9 054 682</text:p>
          </table:table-cell>
          <table:table-cell office:value-type="float" office:value="0" table:style-name="ce16">
            <text:p>0</text:p>
          </table:table-cell>
          <table:table-cell office:value-type="float" office:value="83083245" table:style-name="ce31">
            <text:p>83 083 24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35 Gulen</text:p>
          </table:table-cell>
          <table:table-cell office:value-type="float" office:value="9888950" table:style-name="ce19">
            <text:p>9 888 9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075081" table:style-name="ce19">
            <text:p>-1 075 081</text:p>
          </table:table-cell>
          <table:table-cell office:value-type="float" office:value="-1075081" table:style-name="ce19">
            <text:p>-1 075 081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17269" table:style-name="ce19">
            <text:p>9 417 269</text:p>
          </table:table-cell>
          <table:table-cell office:value-type="float" office:value="0" table:style-name="ce17">
            <text:p>0</text:p>
          </table:table-cell>
          <table:table-cell office:value-type="float" office:value="104653533" table:style-name="ce31">
            <text:p>104 653 53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36 Solund</text:p>
          </table:table-cell>
          <table:table-cell office:value-type="float" office:value="4141800" table:style-name="ce22">
            <text:p>4 141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9788" table:style-name="ce19">
            <text:p>229 788</text:p>
          </table:table-cell>
          <table:table-cell office:value-type="float" office:value="229788" table:style-name="ce22">
            <text:p>229 788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40000" table:style-name="ce22">
            <text:p>140 000</text:p>
          </table:table-cell>
          <table:table-cell office:value-type="float" office:value="140000" table:style-name="ce22">
            <text:p>1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14988" table:style-name="ce22">
            <text:p>5 114 988</text:p>
          </table:table-cell>
          <table:table-cell office:value-type="float" office:value="0" table:style-name="ce18">
            <text:p>0</text:p>
          </table:table-cell>
          <table:table-cell office:value-type="float" office:value="51752421" table:style-name="ce31">
            <text:p>51 752 42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37 Hyllestad</text:p>
          </table:table-cell>
          <table:table-cell office:value-type="float" office:value="5701400" table:style-name="ce20">
            <text:p>5 701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217590" table:style-name="ce19">
            <text:p>-217 590</text:p>
          </table:table-cell>
          <table:table-cell office:value-type="float" office:value="-217590" table:style-name="ce20">
            <text:p>-217 590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30000" table:style-name="ce20">
            <text:p>130 000</text:p>
          </table:table-cell>
          <table:table-cell office:value-type="float" office:value="130000" table:style-name="ce20">
            <text:p>1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17210" table:style-name="ce20">
            <text:p>6 217 210</text:p>
          </table:table-cell>
          <table:table-cell office:value-type="float" office:value="0" table:style-name="ce16">
            <text:p>0</text:p>
          </table:table-cell>
          <table:table-cell office:value-type="float" office:value="65358867" table:style-name="ce31">
            <text:p>65 358 86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38 Høyanger</text:p>
          </table:table-cell>
          <table:table-cell office:value-type="float" office:value="13825850" table:style-name="ce19">
            <text:p>13 825 8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77045" table:style-name="ce19">
            <text:p>2 277 045</text:p>
          </table:table-cell>
          <table:table-cell office:value-type="float" office:value="2277045" table:style-name="ce19">
            <text:p>2 277 045</text:p>
          </table:table-cell>
          <table:table-cell office:value-type="float" office:value="615800" table:style-name="ce19">
            <text:p>615 800</text:p>
          </table:table-cell>
          <table:table-cell office:value-type="float" office:value="0" table:style-name="ce19">
            <text:p>0</text:p>
          </table:table-cell>
          <table:table-cell office:value-type="float" office:value="20000" table:style-name="ce19">
            <text:p>20 000</text:p>
          </table:table-cell>
          <table:table-cell office:value-type="float" office:value="0" table:style-name="ce19">
            <text:p>0</text:p>
          </table:table-cell>
          <table:table-cell office:value-type="float" office:value="20000" table:style-name="ce19">
            <text:p>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738695" table:style-name="ce19">
            <text:p>16 738 695</text:p>
          </table:table-cell>
          <table:table-cell office:value-type="float" office:value="0" table:style-name="ce17">
            <text:p>0</text:p>
          </table:table-cell>
          <table:table-cell office:value-type="float" office:value="150721417" table:style-name="ce31">
            <text:p>150 721 41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39 Vik</text:p>
          </table:table-cell>
          <table:table-cell office:value-type="float" office:value="10407500" table:style-name="ce22">
            <text:p>10 407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9207" table:style-name="ce19">
            <text:p>1 349 207</text:p>
          </table:table-cell>
          <table:table-cell office:value-type="float" office:value="1349207" table:style-name="ce22">
            <text:p>1 349 207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60107" table:style-name="ce22">
            <text:p>12 360 107</text:p>
          </table:table-cell>
          <table:table-cell office:value-type="float" office:value="0" table:style-name="ce18">
            <text:p>0</text:p>
          </table:table-cell>
          <table:table-cell office:value-type="float" office:value="114474970" table:style-name="ce31">
            <text:p>114 474 97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40 Sogndal</text:p>
          </table:table-cell>
          <table:table-cell office:value-type="float" office:value="36484500" table:style-name="ce20">
            <text:p>36 484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00432" table:style-name="ce19">
            <text:p>6 900 432</text:p>
          </table:table-cell>
          <table:table-cell office:value-type="float" office:value="6900432" table:style-name="ce20">
            <text:p>6 900 4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0000" table:style-name="ce20">
            <text:p>570 000</text:p>
          </table:table-cell>
          <table:table-cell office:value-type="float" office:value="570000" table:style-name="ce20">
            <text:p>5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7300" table:style-name="ce20">
            <text:p>417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372232" table:style-name="ce20">
            <text:p>44 372 232</text:p>
          </table:table-cell>
          <table:table-cell office:value-type="float" office:value="0" table:style-name="ce17">
            <text:p>0</text:p>
          </table:table-cell>
          <table:table-cell office:value-type="float" office:value="427256357" table:style-name="ce31">
            <text:p>427 256 35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41 Aurland</text:p>
          </table:table-cell>
          <table:table-cell office:value-type="float" office:value="6282300" table:style-name="ce19">
            <text:p>6 282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1773" table:style-name="ce19">
            <text:p>441 773</text:p>
          </table:table-cell>
          <table:table-cell office:value-type="float" office:value="441773" table:style-name="ce19">
            <text:p>441 7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24073" table:style-name="ce19">
            <text:p>6 724 073</text:p>
          </table:table-cell>
          <table:table-cell office:value-type="float" office:value="0" table:formula="of:=[.E274]-[.F274]" table:style-name="ce17">
            <text:p>0</text:p>
          </table:table-cell>
          <table:table-cell office:value-type="float" office:value="50451866" table:style-name="ce31">
            <text:p>50 451 86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42 Lærdal</text:p>
          </table:table-cell>
          <table:table-cell office:value-type="float" office:value="7300950" table:style-name="ce22">
            <text:p>7 300 9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7011" table:style-name="ce19">
            <text:p>377 011</text:p>
          </table:table-cell>
          <table:table-cell office:value-type="float" office:value="377011" table:style-name="ce22">
            <text:p>377 011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81361" table:style-name="ce22">
            <text:p>8 281 361</text:p>
          </table:table-cell>
          <table:table-cell office:value-type="float" office:value="0" table:style-name="ce18">
            <text:p>0</text:p>
          </table:table-cell>
          <table:table-cell office:value-type="float" office:value="78365689" table:style-name="ce31">
            <text:p>78 365 68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43 Årdal</text:p>
          </table:table-cell>
          <table:table-cell office:value-type="float" office:value="16549550" table:style-name="ce20">
            <text:p>16 549 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3294" table:style-name="ce19">
            <text:p>353 294</text:p>
          </table:table-cell>
          <table:table-cell office:value-type="float" office:value="353294" table:style-name="ce20">
            <text:p>353 294</text:p>
          </table:table-cell>
          <table:table-cell office:value-type="float" office:value="745000" table:style-name="ce20">
            <text:p>745 000</text:p>
          </table:table-cell>
          <table:table-cell office:value-type="float" office:value="0" table:style-name="ce20">
            <text:p>0</text:p>
          </table:table-cell>
          <table:table-cell office:value-type="float" office:value="1500000" table:style-name="ce20">
            <text:p>1 500 000</text:p>
          </table:table-cell>
          <table:table-cell office:value-type="float" office:value="0" table:style-name="ce20">
            <text:p>0</text:p>
          </table:table-cell>
          <table:table-cell office:value-type="float" office:value="1500000" table:style-name="ce20">
            <text:p>1 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47844" table:style-name="ce20">
            <text:p>19 147 844</text:p>
          </table:table-cell>
          <table:table-cell office:value-type="float" office:value="0" table:style-name="ce17">
            <text:p>0</text:p>
          </table:table-cell>
          <table:table-cell office:value-type="float" office:value="170897717" table:style-name="ce31">
            <text:p>170 897 71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44 Luster</text:p>
          </table:table-cell>
          <table:table-cell office:value-type="float" office:value="17962400" table:style-name="ce19">
            <text:p>17 962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38049" table:style-name="ce19">
            <text:p>4 238 049</text:p>
          </table:table-cell>
          <table:table-cell office:value-type="float" office:value="4238049" table:style-name="ce19">
            <text:p>4 238 049</text:p>
          </table:table-cell>
          <table:table-cell office:value-type="float" office:value="296900" table:style-name="ce19">
            <text:p>296 900</text:p>
          </table:table-cell>
          <table:table-cell office:value-type="float" office:value="0" table:style-name="ce19">
            <text:p>0</text:p>
          </table:table-cell>
          <table:table-cell office:value-type="float" office:value="10000" table:style-name="ce19">
            <text:p>10 000</text:p>
          </table:table-cell>
          <table:table-cell office:value-type="float" office:value="0" table:style-name="ce19">
            <text:p>0</text:p>
          </table:table-cell>
          <table:table-cell office:value-type="float" office:value="10000" table:style-name="ce19">
            <text:p>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507349" table:style-name="ce19">
            <text:p>22 507 349</text:p>
          </table:table-cell>
          <table:table-cell office:value-type="float" office:value="0" table:style-name="ce17">
            <text:p>0</text:p>
          </table:table-cell>
          <table:table-cell office:value-type="float" office:value="191217699" table:style-name="ce31">
            <text:p>191 217 69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45 Askvoll</text:p>
          </table:table-cell>
          <table:table-cell office:value-type="float" office:value="11726250" table:style-name="ce22">
            <text:p>11 726 2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14575" table:style-name="ce19">
            <text:p>2 514 575</text:p>
          </table:table-cell>
          <table:table-cell office:value-type="float" office:value="2514575" table:style-name="ce22">
            <text:p>2 514 575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40000" table:style-name="ce22">
            <text:p>140 000</text:p>
          </table:table-cell>
          <table:table-cell office:value-type="float" office:value="120000" table:style-name="ce22">
            <text:p>120 000</text:p>
          </table:table-cell>
          <table:table-cell office:value-type="float" office:value="20000" table:style-name="ce22">
            <text:p>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84225" table:style-name="ce22">
            <text:p>14 984 225</text:p>
          </table:table-cell>
          <table:table-cell office:value-type="float" office:value="0" table:style-name="ce18">
            <text:p>0</text:p>
          </table:table-cell>
          <table:table-cell office:value-type="float" office:value="138911571" table:style-name="ce31">
            <text:p>138 911 57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46 Fjaler</text:p>
          </table:table-cell>
          <table:table-cell office:value-type="float" office:value="12064250" table:style-name="ce20">
            <text:p>12 064 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89238" table:style-name="ce19">
            <text:p>1 689 238</text:p>
          </table:table-cell>
          <table:table-cell office:value-type="float" office:value="1689238" table:style-name="ce20">
            <text:p>1 689 238</text:p>
          </table:table-cell>
          <table:table-cell office:value-type="float" office:value="422500" table:style-name="ce20">
            <text:p>422 5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325988" table:style-name="ce20">
            <text:p>14 325 988</text:p>
          </table:table-cell>
          <table:table-cell office:value-type="float" office:value="0" table:style-name="ce17">
            <text:p>0</text:p>
          </table:table-cell>
          <table:table-cell office:value-type="float" office:value="145403103" table:style-name="ce31">
            <text:p>145 403 10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47 Sunnfjord</text:p>
          </table:table-cell>
          <table:table-cell office:value-type="float" office:value="69036000" table:style-name="ce19">
            <text:p>69 03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93564" table:style-name="ce19">
            <text:p>4 293 564</text:p>
          </table:table-cell>
          <table:table-cell office:value-type="float" office:value="4293564" table:style-name="ce19">
            <text:p>4 293 5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30000" table:style-name="ce19">
            <text:p>1 230 000</text:p>
          </table:table-cell>
          <table:table-cell office:value-type="float" office:value="1210000" table:style-name="ce19">
            <text:p>1 210 000</text:p>
          </table:table-cell>
          <table:table-cell office:value-type="float" office:value="20000" table:style-name="ce19">
            <text:p>20 000</text:p>
          </table:table-cell>
          <table:table-cell office:value-type="float" office:value="0" table:style-name="ce19">
            <text:p>0</text:p>
          </table:table-cell>
          <table:table-cell office:value-type="float" office:value="488600" table:style-name="ce19">
            <text:p>488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048164" table:style-name="ce19">
            <text:p>75 048 164</text:p>
          </table:table-cell>
          <table:table-cell office:value-type="float" office:value="0" table:style-name="ce17">
            <text:p>0</text:p>
          </table:table-cell>
          <table:table-cell office:value-type="float" office:value="764346882" table:style-name="ce31">
            <text:p>764 346 88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48 Bremanger</text:p>
          </table:table-cell>
          <table:table-cell office:value-type="float" office:value="14672950" table:style-name="ce22">
            <text:p>14 672 9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11530" table:style-name="ce19">
            <text:p>2 711 530</text:p>
          </table:table-cell>
          <table:table-cell office:value-type="float" office:value="2711530" table:style-name="ce22">
            <text:p>2 711 530</text:p>
          </table:table-cell>
          <table:table-cell office:value-type="float" office:value="560000" table:style-name="ce22">
            <text:p>5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944480" table:style-name="ce22">
            <text:p>17 944 480</text:p>
          </table:table-cell>
          <table:table-cell office:value-type="float" office:value="0" table:style-name="ce18">
            <text:p>0</text:p>
          </table:table-cell>
          <table:table-cell office:value-type="float" office:value="158521925" table:style-name="ce31">
            <text:p>158 521 92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49 Stad</text:p>
          </table:table-cell>
          <table:table-cell office:value-type="float" office:value="30428750" table:style-name="ce20">
            <text:p>30 428 7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647674" table:style-name="ce19">
            <text:p>9 647 674</text:p>
          </table:table-cell>
          <table:table-cell office:value-type="float" office:value="9647674" table:style-name="ce20">
            <text:p>9 647 674</text:p>
          </table:table-cell>
          <table:table-cell office:value-type="float" office:value="1000300" table:style-name="ce20">
            <text:p>1 000 300</text:p>
          </table:table-cell>
          <table:table-cell office:value-type="float" office:value="0" table:style-name="ce20">
            <text:p>0</text:p>
          </table:table-cell>
          <table:table-cell office:value-type="float" office:value="280000" table:style-name="ce20">
            <text:p>280 000</text:p>
          </table:table-cell>
          <table:table-cell office:value-type="float" office:value="250000" table:style-name="ce20">
            <text:p>250 000</text:p>
          </table:table-cell>
          <table:table-cell office:value-type="float" office:value="30000" table:style-name="ce20">
            <text:p>30 000</text:p>
          </table:table-cell>
          <table:table-cell office:value-type="float" office:value="0" table:style-name="ce20">
            <text:p>0</text:p>
          </table:table-cell>
          <table:table-cell office:value-type="float" office:value="400600" table:style-name="ce20">
            <text:p>400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757324" table:style-name="ce20">
            <text:p>41 757 324</text:p>
          </table:table-cell>
          <table:table-cell office:value-type="float" office:value="0" table:style-name="ce17">
            <text:p>0</text:p>
          </table:table-cell>
          <table:table-cell office:value-type="float" office:value="383502805" table:style-name="ce31">
            <text:p>383 502 80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50 Gloppen</text:p>
          </table:table-cell>
          <table:table-cell office:value-type="float" office:value="20984600" table:style-name="ce19">
            <text:p>20 984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41522" table:style-name="ce19">
            <text:p>4 641 522</text:p>
          </table:table-cell>
          <table:table-cell office:value-type="float" office:value="4641522" table:style-name="ce19">
            <text:p>4 641 522</text:p>
          </table:table-cell>
          <table:table-cell office:value-type="float" office:value="659100" table:style-name="ce19">
            <text:p>659 100</text:p>
          </table:table-cell>
          <table:table-cell office:value-type="float" office:value="0" table:style-name="ce19">
            <text:p>0</text:p>
          </table:table-cell>
          <table:table-cell office:value-type="float" office:value="2080000" table:style-name="ce19">
            <text:p>2 0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2000000" table:style-name="ce19">
            <text:p>2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365222" table:style-name="ce19">
            <text:p>28 365 222</text:p>
          </table:table-cell>
          <table:table-cell office:value-type="float" office:value="0" table:style-name="ce17">
            <text:p>0</text:p>
          </table:table-cell>
          <table:table-cell office:value-type="float" office:value="258410800" table:style-name="ce31">
            <text:p>258 410 80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51 Stryn</text:p>
          </table:table-cell>
          <table:table-cell office:value-type="float" office:value="22906500" table:style-name="ce22">
            <text:p>22 906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88652" table:style-name="ce19">
            <text:p>5 088 652</text:p>
          </table:table-cell>
          <table:table-cell office:value-type="float" office:value="5088652" table:style-name="ce22">
            <text:p>5 088 6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2">
            <text:p>60 000</text:p>
          </table:table-cell>
          <table:table-cell office:value-type="float" office:value="50000" table:style-name="ce22">
            <text:p>50 000</text:p>
          </table:table-cell>
          <table:table-cell office:value-type="float" office:value="10000" table:style-name="ce22">
            <text:p>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055152" table:style-name="ce22">
            <text:p>28 055 152</text:p>
          </table:table-cell>
          <table:table-cell office:value-type="float" office:value="0" table:style-name="ce18">
            <text:p>0</text:p>
          </table:table-cell>
          <table:table-cell office:value-type="float" office:value="260797484" table:style-name="ce31">
            <text:p>260 797 48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01 Trondheim</text:p>
          </table:table-cell>
          <table:table-cell office:value-type="float" office:value="423792450" table:style-name="ce20">
            <text:p>423 792 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22998471" table:style-name="ce19">
            <text:p>-22 998 471</text:p>
          </table:table-cell>
          <table:table-cell office:value-type="float" office:value="-22998471" table:style-name="ce20">
            <text:p>-22 998 4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206000" table:style-name="ce20">
            <text:p>21 206 000</text:p>
          </table:table-cell>
          <table:table-cell office:value-type="float" office:value="131000" table:style-name="ce20">
            <text:p>131 000</text:p>
          </table:table-cell>
          <table:table-cell office:value-type="float" office:value="21075000" table:style-name="ce20">
            <text:p>21 07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8300" table:style-name="ce20">
            <text:p>588 300</text:p>
          </table:table-cell>
          <table:table-cell office:value-type="float" office:value="8062900" table:style-name="ce20">
            <text:p>8 062 900</text:p>
          </table:table-cell>
          <table:table-cell office:value-type="float" office:value="430651179" table:style-name="ce20">
            <text:p>430 651 179</text:p>
          </table:table-cell>
          <table:table-cell office:value-type="float" office:value="0" table:style-name="ce17">
            <text:p>0</text:p>
          </table:table-cell>
          <table:table-cell office:value-type="float" office:value="4522546261" table:style-name="ce31">
            <text:p>4 522 546 26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06 Steinkjer</text:p>
          </table:table-cell>
          <table:table-cell office:value-type="float" office:value="68590000" table:style-name="ce19">
            <text:p>68 5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162965" table:style-name="ce19">
            <text:p>28 162 965</text:p>
          </table:table-cell>
          <table:table-cell office:value-type="float" office:value="28162965" table:style-name="ce19">
            <text:p>28 162 965</text:p>
          </table:table-cell>
          <table:table-cell office:value-type="float" office:value="1807800" table:style-name="ce19">
            <text:p>1 807 800</text:p>
          </table:table-cell>
          <table:table-cell office:value-type="float" office:value="0" table:style-name="ce19">
            <text:p>0</text:p>
          </table:table-cell>
          <table:table-cell office:value-type="float" office:value="290000" table:style-name="ce19">
            <text:p>290 000</text:p>
          </table:table-cell>
          <table:table-cell office:value-type="float" office:value="40000" table:style-name="ce19">
            <text:p>4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504900" table:style-name="ce19">
            <text:p>504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355665" table:style-name="ce19">
            <text:p>99 355 665</text:p>
          </table:table-cell>
          <table:table-cell office:value-type="float" office:value="0" table:style-name="ce17">
            <text:p>0</text:p>
          </table:table-cell>
          <table:table-cell office:value-type="float" office:value="888822602" table:style-name="ce31">
            <text:p>888 822 60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07 Namsos</text:p>
          </table:table-cell>
          <table:table-cell office:value-type="float" office:value="48099600" table:style-name="ce22">
            <text:p>48 099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16416" table:style-name="ce19">
            <text:p>14 716 416</text:p>
          </table:table-cell>
          <table:table-cell office:value-type="float" office:value="14716416" table:style-name="ce22">
            <text:p>14 716 416</text:p>
          </table:table-cell>
          <table:table-cell office:value-type="float" office:value="0" table:style-name="ce22">
            <text:p>0</text:p>
          </table:table-cell>
          <table:table-cell office:value-type="float" office:value="2834300" table:style-name="ce22">
            <text:p>2 834 300</text:p>
          </table:table-cell>
          <table:table-cell office:value-type="float" office:value="3875000" table:style-name="ce22">
            <text:p>3 875 000</text:p>
          </table:table-cell>
          <table:table-cell office:value-type="float" office:value="25000" table:style-name="ce22">
            <text:p>25 000</text:p>
          </table:table-cell>
          <table:table-cell office:value-type="float" office:value="3850000" table:style-name="ce22">
            <text:p>3 850 000</text:p>
          </table:table-cell>
          <table:table-cell office:value-type="float" office:value="0" table:style-name="ce22">
            <text:p>0</text:p>
          </table:table-cell>
          <table:table-cell office:value-type="float" office:value="441000" table:style-name="ce22">
            <text:p>44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966316" table:style-name="ce22">
            <text:p>69 966 316</text:p>
          </table:table-cell>
          <table:table-cell office:value-type="float" office:value="0" table:style-name="ce18">
            <text:p>0</text:p>
          </table:table-cell>
          <table:table-cell office:value-type="float" office:value="612820702" table:style-name="ce31">
            <text:p>612 820 70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14 Frøya</text:p>
          </table:table-cell>
          <table:table-cell office:value-type="float" office:value="14660550" table:style-name="ce20">
            <text:p>14 660 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34302294" table:style-name="ce19">
            <text:p>-34 302 294</text:p>
          </table:table-cell>
          <table:table-cell office:value-type="float" office:value="-14660550" table:style-name="ce20">
            <text:p>-14 660 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19641744" table:formula="of:=[.E288]-[.F288]" table:style-name="ce17">
            <text:p>-19 641 744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4788000" table:style-name="ce19">
            <text:p>4 78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42548" table:style-name="ce19">
            <text:p>1 442 548</text:p>
          </table:table-cell>
          <table:table-cell office:value-type="float" office:value="1442548" table:style-name="ce19">
            <text:p>1 442 548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33948" table:style-name="ce19">
            <text:p>6 833 948</text:p>
          </table:table-cell>
          <table:table-cell office:value-type="float" office:value="0" table:formula="of:=[.E289]-[.F289]" table:style-name="ce17">
            <text:p>0</text:p>
          </table:table-cell>
          <table:table-cell office:value-type="float" office:value="62184531" table:style-name="ce31">
            <text:p>62 184 53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21 Oppdal</text:p>
          </table:table-cell>
          <table:table-cell office:value-type="float" office:value="18444150" table:style-name="ce22">
            <text:p>18 444 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16382" table:style-name="ce19">
            <text:p>4 516 382</text:p>
          </table:table-cell>
          <table:table-cell office:value-type="float" office:value="4516382" table:style-name="ce22">
            <text:p>4 516 382</text:p>
          </table:table-cell>
          <table:table-cell office:value-type="float" office:value="958900" table:style-name="ce22">
            <text:p>958 900</text:p>
          </table:table-cell>
          <table:table-cell office:value-type="float" office:value="0" table:style-name="ce22">
            <text:p>0</text:p>
          </table:table-cell>
          <table:table-cell office:value-type="float" office:value="707000" table:style-name="ce22">
            <text:p>707 000</text:p>
          </table:table-cell>
          <table:table-cell office:value-type="float" office:value="102000" table:style-name="ce22">
            <text:p>102 000</text:p>
          </table:table-cell>
          <table:table-cell office:value-type="float" office:value="605000" table:style-name="ce22">
            <text:p>60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626432" table:style-name="ce22">
            <text:p>24 626 432</text:p>
          </table:table-cell>
          <table:table-cell office:value-type="float" office:value="0" table:formula="of:=[.E290]-[.F290]" table:style-name="ce18">
            <text:p>0</text:p>
          </table:table-cell>
          <table:table-cell office:value-type="float" office:value="224253635" table:style-name="ce31">
            <text:p>224 253 63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22 Rennebu</text:p>
          </table:table-cell>
          <table:table-cell office:value-type="float" office:value="8672850" table:style-name="ce20">
            <text:p>8 672 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30768" table:style-name="ce19">
            <text:p>3 430 768</text:p>
          </table:table-cell>
          <table:table-cell office:value-type="float" office:value="3430768" table:style-name="ce20">
            <text:p>3 430 768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850000" table:style-name="ce20">
            <text:p>850 000</text:p>
          </table:table-cell>
          <table:table-cell office:value-type="float" office:value="0" table:style-name="ce20">
            <text:p>0</text:p>
          </table:table-cell>
          <table:table-cell office:value-type="float" office:value="850000" table:style-name="ce20">
            <text:p>8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557018" table:style-name="ce20">
            <text:p>13 557 018</text:p>
          </table:table-cell>
          <table:table-cell office:value-type="float" office:value="0" table:style-name="ce17">
            <text:p>0</text:p>
          </table:table-cell>
          <table:table-cell office:value-type="float" office:value="112867716" table:style-name="ce31">
            <text:p>112 867 71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25 Røros</text:p>
          </table:table-cell>
          <table:table-cell office:value-type="float" office:value="15264050" table:style-name="ce19">
            <text:p>15 264 0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74268" table:style-name="ce19">
            <text:p>3 774 268</text:p>
          </table:table-cell>
          <table:table-cell office:value-type="float" office:value="3774268" table:style-name="ce19">
            <text:p>3 774 268</text:p>
          </table:table-cell>
          <table:table-cell office:value-type="float" office:value="790900" table:style-name="ce19">
            <text:p>790 900</text:p>
          </table:table-cell>
          <table:table-cell office:value-type="float" office:value="0" table:style-name="ce19">
            <text:p>0</text:p>
          </table:table-cell>
          <table:table-cell office:value-type="float" office:value="835000" table:style-name="ce19">
            <text:p>835 000</text:p>
          </table:table-cell>
          <table:table-cell office:value-type="float" office:value="35000" table:style-name="ce19">
            <text:p>35 000</text:p>
          </table:table-cell>
          <table:table-cell office:value-type="float" office:value="800000" table:style-name="ce19">
            <text:p>8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664218" table:style-name="ce19">
            <text:p>20 664 218</text:p>
          </table:table-cell>
          <table:table-cell office:value-type="float" office:value="0" table:style-name="ce17">
            <text:p>0</text:p>
          </table:table-cell>
          <table:table-cell office:value-type="float" office:value="186768698" table:style-name="ce31">
            <text:p>186 768 69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26 Holtålen</text:p>
          </table:table-cell>
          <table:table-cell office:value-type="float" office:value="7229850" table:style-name="ce22">
            <text:p>7 229 8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30877" table:style-name="ce19">
            <text:p>2 930 877</text:p>
          </table:table-cell>
          <table:table-cell office:value-type="float" office:value="2930877" table:style-name="ce22">
            <text:p>2 930 877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64127" table:style-name="ce22">
            <text:p>10 764 127</text:p>
          </table:table-cell>
          <table:table-cell office:value-type="float" office:value="0" table:style-name="ce18">
            <text:p>0</text:p>
          </table:table-cell>
          <table:table-cell office:value-type="float" office:value="95908352" table:style-name="ce31">
            <text:p>95 908 35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27 Midtre Gauldal</text:p>
          </table:table-cell>
          <table:table-cell office:value-type="float" office:value="19524000" table:style-name="ce20">
            <text:p>19 52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85580" table:style-name="ce19">
            <text:p>8 385 580</text:p>
          </table:table-cell>
          <table:table-cell office:value-type="float" office:value="8385580" table:style-name="ce20">
            <text:p>8 385 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50000" table:style-name="ce20">
            <text:p>1 250 000</text:p>
          </table:table-cell>
          <table:table-cell office:value-type="float" office:value="0" table:style-name="ce20">
            <text:p>0</text:p>
          </table:table-cell>
          <table:table-cell office:value-type="float" office:value="1250000" table:style-name="ce20">
            <text:p>1 2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59580" table:style-name="ce20">
            <text:p>29 159 580</text:p>
          </table:table-cell>
          <table:table-cell office:value-type="float" office:value="0" table:style-name="ce17">
            <text:p>0</text:p>
          </table:table-cell>
          <table:table-cell office:value-type="float" office:value="246822760" table:style-name="ce31">
            <text:p>246 822 76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28 Melhus</text:p>
          </table:table-cell>
          <table:table-cell office:value-type="float" office:value="44173200" table:style-name="ce19">
            <text:p>44 173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123308" table:style-name="ce19">
            <text:p>17 123 308</text:p>
          </table:table-cell>
          <table:table-cell office:value-type="float" office:value="17123308" table:style-name="ce19">
            <text:p>17 123 3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47000" table:style-name="ce19">
            <text:p>3 047 000</text:p>
          </table:table-cell>
          <table:table-cell office:value-type="float" office:value="397000" table:style-name="ce19">
            <text:p>397 000</text:p>
          </table:table-cell>
          <table:table-cell office:value-type="float" office:value="2650000" table:style-name="ce19">
            <text:p>2 6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343508" table:style-name="ce19">
            <text:p>64 343 508</text:p>
          </table:table-cell>
          <table:table-cell office:value-type="float" office:value="0" table:style-name="ce17">
            <text:p>0</text:p>
          </table:table-cell>
          <table:table-cell office:value-type="float" office:value="554721461" table:style-name="ce31">
            <text:p>554 721 46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29 Skaun</text:p>
          </table:table-cell>
          <table:table-cell office:value-type="float" office:value="23636700" table:style-name="ce22">
            <text:p>23 636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12756" table:style-name="ce19">
            <text:p>9 312 756</text:p>
          </table:table-cell>
          <table:table-cell office:value-type="float" office:value="9312756" table:style-name="ce22">
            <text:p>9 312 7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50000" table:style-name="ce22">
            <text:p>1 650 000</text:p>
          </table:table-cell>
          <table:table-cell office:value-type="float" office:value="0" table:style-name="ce22">
            <text:p>0</text:p>
          </table:table-cell>
          <table:table-cell office:value-type="float" office:value="1650000" table:style-name="ce22">
            <text:p>1 6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599456" table:style-name="ce22">
            <text:p>34 599 456</text:p>
          </table:table-cell>
          <table:table-cell office:value-type="float" office:value="0" table:style-name="ce18">
            <text:p>0</text:p>
          </table:table-cell>
          <table:table-cell office:value-type="float" office:value="292741017" table:style-name="ce31">
            <text:p>292 741 01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31 Malvik</text:p>
          </table:table-cell>
          <table:table-cell office:value-type="float" office:value="34954550" table:style-name="ce20">
            <text:p>34 954 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78663" table:style-name="ce19">
            <text:p>4 178 663</text:p>
          </table:table-cell>
          <table:table-cell office:value-type="float" office:value="4178663" table:style-name="ce20">
            <text:p>4 178 6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0000" table:style-name="ce20">
            <text:p>2 250 000</text:p>
          </table:table-cell>
          <table:table-cell office:value-type="float" office:value="0" table:style-name="ce20">
            <text:p>0</text:p>
          </table:table-cell>
          <table:table-cell office:value-type="float" office:value="2250000" table:style-name="ce20">
            <text:p>2 2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383213" table:style-name="ce20">
            <text:p>41 383 213</text:p>
          </table:table-cell>
          <table:table-cell office:value-type="float" office:value="0" table:style-name="ce17">
            <text:p>0</text:p>
          </table:table-cell>
          <table:table-cell office:value-type="float" office:value="391375340" table:style-name="ce31">
            <text:p>391 375 34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3248150" table:style-name="ce19">
            <text:p>3 248 1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54673" table:style-name="ce19">
            <text:p>5 154 673</text:p>
          </table:table-cell>
          <table:table-cell office:value-type="float" office:value="5154673" table:style-name="ce19">
            <text:p>5 154 673</text:p>
          </table:table-cell>
          <table:table-cell office:value-type="float" office:value="122500" table:style-name="ce19">
            <text:p>122 500</text:p>
          </table:table-cell>
          <table:table-cell office:value-type="float" office:value="0" table:style-name="ce19">
            <text:p>0</text:p>
          </table:table-cell>
          <table:table-cell office:value-type="float" office:value="519000" table:style-name="ce19">
            <text:p>519 000</text:p>
          </table:table-cell>
          <table:table-cell office:value-type="float" office:value="59000" table:style-name="ce19">
            <text:p>59 000</text:p>
          </table:table-cell>
          <table:table-cell office:value-type="float" office:value="460000" table:style-name="ce19">
            <text:p>4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44323" table:style-name="ce19">
            <text:p>9 044 323</text:p>
          </table:table-cell>
          <table:table-cell office:value-type="float" office:value="0" table:style-name="ce17">
            <text:p>0</text:p>
          </table:table-cell>
          <table:table-cell office:value-type="float" office:value="60467200" table:style-name="ce31">
            <text:p>60 467 20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33 Tydal</text:p>
          </table:table-cell>
          <table:table-cell office:value-type="float" office:value="3853850" table:style-name="ce22">
            <text:p>3 853 8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5726" table:style-name="ce19">
            <text:p>385 726</text:p>
          </table:table-cell>
          <table:table-cell office:value-type="float" office:value="385726" table:style-name="ce22">
            <text:p>385 7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000" table:style-name="ce22">
            <text:p>86 000</text:p>
          </table:table-cell>
          <table:table-cell office:value-type="float" office:value="86000" table:style-name="ce22">
            <text:p>8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25576" table:style-name="ce22">
            <text:p>4 325 576</text:p>
          </table:table-cell>
          <table:table-cell office:value-type="float" office:value="0" table:formula="of:=[.E299]-[.F299]" table:style-name="ce18">
            <text:p>0</text:p>
          </table:table-cell>
          <table:table-cell office:value-type="float" office:value="35640796" table:style-name="ce31">
            <text:p>35 640 79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34 Meråker</text:p>
          </table:table-cell>
          <table:table-cell office:value-type="float" office:value="8623400" table:style-name="ce20">
            <text:p>8 62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78285" table:style-name="ce19">
            <text:p>4 478 285</text:p>
          </table:table-cell>
          <table:table-cell office:value-type="float" office:value="4478285" table:style-name="ce20">
            <text:p>4 478 285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705085" table:style-name="ce20">
            <text:p>13 705 085</text:p>
          </table:table-cell>
          <table:table-cell office:value-type="float" office:value="0" table:style-name="ce17">
            <text:p>0</text:p>
          </table:table-cell>
          <table:table-cell office:value-type="float" office:value="113393581" table:style-name="ce31">
            <text:p>113 393 58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25685200" table:style-name="ce19">
            <text:p>25 685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549385" table:style-name="ce19">
            <text:p>23 549 385</text:p>
          </table:table-cell>
          <table:table-cell office:value-type="float" office:value="23549385" table:style-name="ce19">
            <text:p>23 549 3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43000" table:style-name="ce19">
            <text:p>5 543 000</text:p>
          </table:table-cell>
          <table:table-cell office:value-type="float" office:value="48000" table:style-name="ce19">
            <text:p>48 000</text:p>
          </table:table-cell>
          <table:table-cell office:value-type="float" office:value="5495000" table:style-name="ce19">
            <text:p>5 49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777585" table:style-name="ce19">
            <text:p>54 777 585</text:p>
          </table:table-cell>
          <table:table-cell office:value-type="float" office:value="0" table:style-name="ce17">
            <text:p>0</text:p>
          </table:table-cell>
          <table:table-cell office:value-type="float" office:value="415960161" table:style-name="ce31">
            <text:p>415 960 16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36 Frosta</text:p>
          </table:table-cell>
          <table:table-cell office:value-type="float" office:value="8843300" table:style-name="ce22">
            <text:p>8 843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65279" table:style-name="ce19">
            <text:p>2 565 279</text:p>
          </table:table-cell>
          <table:table-cell office:value-type="float" office:value="2565279" table:style-name="ce22">
            <text:p>2 565 279</text:p>
          </table:table-cell>
          <table:table-cell office:value-type="float" office:value="482700" table:style-name="ce22">
            <text:p>482 700</text:p>
          </table:table-cell>
          <table:table-cell office:value-type="float" office:value="0" table:style-name="ce22">
            <text:p>0</text:p>
          </table:table-cell>
          <table:table-cell office:value-type="float" office:value="29000" table:style-name="ce22">
            <text:p>29 000</text:p>
          </table:table-cell>
          <table:table-cell office:value-type="float" office:value="29000" table:style-name="ce22">
            <text:p>2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20279" table:style-name="ce22">
            <text:p>11 920 279</text:p>
          </table:table-cell>
          <table:table-cell office:value-type="float" office:value="0" table:style-name="ce18">
            <text:p>0</text:p>
          </table:table-cell>
          <table:table-cell office:value-type="float" office:value="112975023" table:style-name="ce31">
            <text:p>112 975 02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37 Levanger</text:p>
          </table:table-cell>
          <table:table-cell office:value-type="float" office:value="54118050" table:style-name="ce20">
            <text:p>54 118 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584301" table:style-name="ce19">
            <text:p>15 584 301</text:p>
          </table:table-cell>
          <table:table-cell office:value-type="float" office:value="15584301" table:style-name="ce20">
            <text:p>15 584 3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58000" table:style-name="ce20">
            <text:p>2 758 000</text:p>
          </table:table-cell>
          <table:table-cell office:value-type="float" office:value="383000" table:style-name="ce20">
            <text:p>383 000</text:p>
          </table:table-cell>
          <table:table-cell office:value-type="float" office:value="2375000" table:style-name="ce20">
            <text:p>2 37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460351" table:style-name="ce20">
            <text:p>72 460 351</text:p>
          </table:table-cell>
          <table:table-cell office:value-type="float" office:value="0" table:style-name="ce17">
            <text:p>0</text:p>
          </table:table-cell>
          <table:table-cell office:value-type="float" office:value="662819103" table:style-name="ce31">
            <text:p>662 819 10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38894700" table:style-name="ce19">
            <text:p>38 894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34899" table:style-name="ce19">
            <text:p>20 034 899</text:p>
          </table:table-cell>
          <table:table-cell office:value-type="float" office:value="20034899" table:style-name="ce19">
            <text:p>20 034 899</text:p>
          </table:table-cell>
          <table:table-cell office:value-type="float" office:value="759200" table:style-name="ce19">
            <text:p>759 200</text:p>
          </table:table-cell>
          <table:table-cell office:value-type="float" office:value="0" table:style-name="ce19">
            <text:p>0</text:p>
          </table:table-cell>
          <table:table-cell office:value-type="float" office:value="204000" table:style-name="ce19">
            <text:p>204 000</text:p>
          </table:table-cell>
          <table:table-cell office:value-type="float" office:value="54000" table:style-name="ce19">
            <text:p>54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892799" table:style-name="ce19">
            <text:p>59 892 799</text:p>
          </table:table-cell>
          <table:table-cell office:value-type="float" office:value="0" table:style-name="ce17">
            <text:p>0</text:p>
          </table:table-cell>
          <table:table-cell office:value-type="float" office:value="517381046" table:style-name="ce31">
            <text:p>517 381 04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41 Snåsa</text:p>
          </table:table-cell>
          <table:table-cell office:value-type="float" office:value="7965950" table:style-name="ce22">
            <text:p>7 965 9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89937" table:style-name="ce19">
            <text:p>3 189 937</text:p>
          </table:table-cell>
          <table:table-cell office:value-type="float" office:value="3189937" table:style-name="ce22">
            <text:p>3 189 937</text:p>
          </table:table-cell>
          <table:table-cell office:value-type="float" office:value="0" table:style-name="ce22">
            <text:p>0</text:p>
          </table:table-cell>
          <table:table-cell office:value-type="float" office:value="987300" table:style-name="ce22">
            <text:p>987 300</text:p>
          </table:table-cell>
          <table:table-cell office:value-type="float" office:value="710000" table:style-name="ce22">
            <text:p>710 000</text:p>
          </table:table-cell>
          <table:table-cell office:value-type="float" office:value="0" table:style-name="ce22">
            <text:p>0</text:p>
          </table:table-cell>
          <table:table-cell office:value-type="float" office:value="710000" table:style-name="ce22">
            <text:p>7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53187" table:style-name="ce22">
            <text:p>12 853 187</text:p>
          </table:table-cell>
          <table:table-cell office:value-type="float" office:value="0" table:style-name="ce18">
            <text:p>0</text:p>
          </table:table-cell>
          <table:table-cell office:value-type="float" office:value="108665766" table:style-name="ce31">
            <text:p>108 665 76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42 Lierne</text:p>
          </table:table-cell>
          <table:table-cell office:value-type="float" office:value="7026100" table:style-name="ce20">
            <text:p>7 026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90142" table:style-name="ce19">
            <text:p>1 890 142</text:p>
          </table:table-cell>
          <table:table-cell office:value-type="float" office:value="1890142" table:style-name="ce20">
            <text:p>1 890 142</text:p>
          </table:table-cell>
          <table:table-cell office:value-type="float" office:value="0" table:style-name="ce20">
            <text:p>0</text:p>
          </table:table-cell>
          <table:table-cell office:value-type="float" office:value="855600" table:style-name="ce20">
            <text:p>855 600</text:p>
          </table:table-cell>
          <table:table-cell office:value-type="float" office:value="1508000" table:style-name="ce20">
            <text:p>1 508 000</text:p>
          </table:table-cell>
          <table:table-cell office:value-type="float" office:value="58000" table:style-name="ce20">
            <text:p>58 000</text:p>
          </table:table-cell>
          <table:table-cell office:value-type="float" office:value="1450000" table:style-name="ce20">
            <text:p>1 4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79842" table:style-name="ce20">
            <text:p>11 279 842</text:p>
          </table:table-cell>
          <table:table-cell office:value-type="float" office:value="0" table:style-name="ce17">
            <text:p>0</text:p>
          </table:table-cell>
          <table:table-cell office:value-type="float" office:value="90547156" table:style-name="ce31">
            <text:p>90 547 15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43 Røyrvik</text:p>
          </table:table-cell>
          <table:table-cell office:value-type="float" office:value="3250250" table:style-name="ce19">
            <text:p>3 250 2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8824" table:style-name="ce19">
            <text:p>758 824</text:p>
          </table:table-cell>
          <table:table-cell office:value-type="float" office:value="758824" table:style-name="ce19">
            <text:p>758 824</text:p>
          </table:table-cell>
          <table:table-cell office:value-type="float" office:value="0" table:style-name="ce19">
            <text:p>0</text:p>
          </table:table-cell>
          <table:table-cell office:value-type="float" office:value="689200" table:style-name="ce19">
            <text:p>689 2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48274" table:style-name="ce19">
            <text:p>4 848 274</text:p>
          </table:table-cell>
          <table:table-cell office:value-type="float" office:value="0" table:style-name="ce17">
            <text:p>0</text:p>
          </table:table-cell>
          <table:table-cell office:value-type="float" office:value="42578743" table:style-name="ce31">
            <text:p>42 578 74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44 Namsskogan</text:p>
          </table:table-cell>
          <table:table-cell office:value-type="float" office:value="5086750" table:style-name="ce22">
            <text:p>5 086 7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2590" table:style-name="ce19">
            <text:p>772 590</text:p>
          </table:table-cell>
          <table:table-cell office:value-type="float" office:value="772590" table:style-name="ce22">
            <text:p>772 590</text:p>
          </table:table-cell>
          <table:table-cell office:value-type="float" office:value="0" table:style-name="ce22">
            <text:p>0</text:p>
          </table:table-cell>
          <table:table-cell office:value-type="float" office:value="760300" table:style-name="ce22">
            <text:p>760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19640" table:style-name="ce22">
            <text:p>6 619 640</text:p>
          </table:table-cell>
          <table:table-cell office:value-type="float" office:value="0" table:style-name="ce18">
            <text:p>0</text:p>
          </table:table-cell>
          <table:table-cell office:value-type="float" office:value="58321095" table:style-name="ce31">
            <text:p>58 321 09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45 Grong</text:p>
          </table:table-cell>
          <table:table-cell office:value-type="float" office:value="8912250" table:style-name="ce20">
            <text:p>8 912 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76014" table:style-name="ce19">
            <text:p>2 276 014</text:p>
          </table:table-cell>
          <table:table-cell office:value-type="float" office:value="2276014" table:style-name="ce20">
            <text:p>2 276 014</text:p>
          </table:table-cell>
          <table:table-cell office:value-type="float" office:value="0" table:style-name="ce20">
            <text:p>0</text:p>
          </table:table-cell>
          <table:table-cell office:value-type="float" office:value="1042400" table:style-name="ce20">
            <text:p>1 042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230664" table:style-name="ce20">
            <text:p>12 230 664</text:p>
          </table:table-cell>
          <table:table-cell office:value-type="float" office:value="0" table:style-name="ce17">
            <text:p>0</text:p>
          </table:table-cell>
          <table:table-cell office:value-type="float" office:value="112172092" table:style-name="ce31">
            <text:p>112 172 09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46 Høylandet</text:p>
          </table:table-cell>
          <table:table-cell office:value-type="float" office:value="6757450" table:style-name="ce19">
            <text:p>6 757 4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33866" table:style-name="ce19">
            <text:p>1 933 866</text:p>
          </table:table-cell>
          <table:table-cell office:value-type="float" office:value="1933866" table:style-name="ce19">
            <text:p>1 933 866</text:p>
          </table:table-cell>
          <table:table-cell office:value-type="float" office:value="0" table:style-name="ce19">
            <text:p>0</text:p>
          </table:table-cell>
          <table:table-cell office:value-type="float" office:value="772300" table:style-name="ce19">
            <text:p>772 300</text:p>
          </table:table-cell>
          <table:table-cell office:value-type="float" office:value="600000" table:style-name="ce19">
            <text:p>600 000</text:p>
          </table:table-cell>
          <table:table-cell office:value-type="float" office:value="0" table:style-name="ce19">
            <text:p>0</text:p>
          </table:table-cell>
          <table:table-cell office:value-type="float" office:value="600000" table:style-name="ce19">
            <text:p>6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63616" table:style-name="ce19">
            <text:p>10 063 616</text:p>
          </table:table-cell>
          <table:table-cell office:value-type="float" office:value="0" table:style-name="ce17">
            <text:p>0</text:p>
          </table:table-cell>
          <table:table-cell office:value-type="float" office:value="87507098" table:style-name="ce31">
            <text:p>87 507 09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47 Overhalla</text:p>
          </table:table-cell>
          <table:table-cell office:value-type="float" office:value="12386650" table:style-name="ce22">
            <text:p>12 386 6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42772" table:style-name="ce19">
            <text:p>4 342 772</text:p>
          </table:table-cell>
          <table:table-cell office:value-type="float" office:value="4342772" table:style-name="ce22">
            <text:p>4 342 772</text:p>
          </table:table-cell>
          <table:table-cell office:value-type="float" office:value="0" table:style-name="ce22">
            <text:p>0</text:p>
          </table:table-cell>
          <table:table-cell office:value-type="float" office:value="722800" table:style-name="ce22">
            <text:p>722 800</text:p>
          </table:table-cell>
          <table:table-cell office:value-type="float" office:value="1053000" table:style-name="ce22">
            <text:p>1 053 000</text:p>
          </table:table-cell>
          <table:table-cell office:value-type="float" office:value="23000" table:style-name="ce22">
            <text:p>23 000</text:p>
          </table:table-cell>
          <table:table-cell office:value-type="float" office:value="1030000" table:style-name="ce22">
            <text:p>1 0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505222" table:style-name="ce22">
            <text:p>18 505 222</text:p>
          </table:table-cell>
          <table:table-cell office:value-type="float" office:value="0" table:style-name="ce18">
            <text:p>0</text:p>
          </table:table-cell>
          <table:table-cell office:value-type="float" office:value="162182239" table:style-name="ce31">
            <text:p>162 182 23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49 Flatanger</text:p>
          </table:table-cell>
          <table:table-cell office:value-type="float" office:value="4697600" table:style-name="ce20">
            <text:p>4 697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404302" table:style-name="ce19">
            <text:p>-404 302</text:p>
          </table:table-cell>
          <table:table-cell office:value-type="float" office:value="-404302" table:style-name="ce20">
            <text:p>-404 302</text:p>
          </table:table-cell>
          <table:table-cell office:value-type="float" office:value="0" table:style-name="ce20">
            <text:p>0</text:p>
          </table:table-cell>
          <table:table-cell office:value-type="float" office:value="808700" table:style-name="ce20">
            <text:p>808 700</text:p>
          </table:table-cell>
          <table:table-cell office:value-type="float" office:value="29000" table:style-name="ce20">
            <text:p>29 000</text:p>
          </table:table-cell>
          <table:table-cell office:value-type="float" office:value="29000" table:style-name="ce20">
            <text:p>2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30998" table:style-name="ce20">
            <text:p>5 130 998</text:p>
          </table:table-cell>
          <table:table-cell office:value-type="float" office:value="0" table:style-name="ce17">
            <text:p>0</text:p>
          </table:table-cell>
          <table:table-cell office:value-type="float" office:value="53149450" table:style-name="ce31">
            <text:p>53 149 45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52 Leka</text:p>
          </table:table-cell>
          <table:table-cell office:value-type="float" office:value="3410300" table:style-name="ce19">
            <text:p>3 410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2774" table:style-name="ce19">
            <text:p>282 774</text:p>
          </table:table-cell>
          <table:table-cell office:value-type="float" office:value="282774" table:style-name="ce19">
            <text:p>282 774</text:p>
          </table:table-cell>
          <table:table-cell office:value-type="float" office:value="0" table:style-name="ce19">
            <text:p>0</text:p>
          </table:table-cell>
          <table:table-cell office:value-type="float" office:value="707100" table:style-name="ce19">
            <text:p>707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00174" table:style-name="ce19">
            <text:p>4 400 174</text:p>
          </table:table-cell>
          <table:table-cell office:value-type="float" office:value="0" table:style-name="ce17">
            <text:p>0</text:p>
          </table:table-cell>
          <table:table-cell office:value-type="float" office:value="44747703" table:style-name="ce31">
            <text:p>44 747 70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53 Inderøy</text:p>
          </table:table-cell>
          <table:table-cell office:value-type="float" office:value="21955150" table:style-name="ce22">
            <text:p>21 955 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95930" table:style-name="ce19">
            <text:p>6 095 930</text:p>
          </table:table-cell>
          <table:table-cell office:value-type="float" office:value="6095930" table:style-name="ce22">
            <text:p>6 095 930</text:p>
          </table:table-cell>
          <table:table-cell office:value-type="float" office:value="750200" table:style-name="ce22">
            <text:p>750 2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951280" table:style-name="ce22">
            <text:p>28 951 280</text:p>
          </table:table-cell>
          <table:table-cell office:value-type="float" office:value="0" table:style-name="ce18">
            <text:p>0</text:p>
          </table:table-cell>
          <table:table-cell office:value-type="float" office:value="273242773" table:style-name="ce31">
            <text:p>273 242 77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54 Indre Fosen</text:p>
          </table:table-cell>
          <table:table-cell office:value-type="float" office:value="32129850" table:style-name="ce20">
            <text:p>32 129 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080747" table:style-name="ce19">
            <text:p>16 080 747</text:p>
          </table:table-cell>
          <table:table-cell office:value-type="float" office:value="16080747" table:style-name="ce20">
            <text:p>16 080 747</text:p>
          </table:table-cell>
          <table:table-cell office:value-type="float" office:value="794500" table:style-name="ce20">
            <text:p>794 500</text:p>
          </table:table-cell>
          <table:table-cell office:value-type="float" office:value="0" table:style-name="ce20">
            <text:p>0</text:p>
          </table:table-cell>
          <table:table-cell office:value-type="float" office:value="1040000" table:style-name="ce20">
            <text:p>1 040 000</text:p>
          </table:table-cell>
          <table:table-cell office:value-type="float" office:value="275000" table:style-name="ce20">
            <text:p>275 000</text:p>
          </table:table-cell>
          <table:table-cell office:value-type="float" office:value="765000" table:style-name="ce20">
            <text:p>765 000</text:p>
          </table:table-cell>
          <table:table-cell office:value-type="float" office:value="0" table:style-name="ce20">
            <text:p>0</text:p>
          </table:table-cell>
          <table:table-cell office:value-type="float" office:value="405000" table:style-name="ce20">
            <text:p>40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450097" table:style-name="ce20">
            <text:p>50 450 097</text:p>
          </table:table-cell>
          <table:table-cell office:value-type="float" office:value="0" table:style-name="ce17">
            <text:p>0</text:p>
          </table:table-cell>
          <table:table-cell office:value-type="float" office:value="423311025" table:style-name="ce31">
            <text:p>423 311 02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55 Heim</text:p>
          </table:table-cell>
          <table:table-cell office:value-type="float" office:value="21108000" table:style-name="ce19">
            <text:p>21 10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26086" table:style-name="ce19">
            <text:p>5 226 086</text:p>
          </table:table-cell>
          <table:table-cell office:value-type="float" office:value="5226086" table:style-name="ce19">
            <text:p>5 226 086</text:p>
          </table:table-cell>
          <table:table-cell office:value-type="float" office:value="836100" table:style-name="ce19">
            <text:p>836 1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420186" table:style-name="ce19">
            <text:p>27 420 186</text:p>
          </table:table-cell>
          <table:table-cell office:value-type="float" office:value="0" table:style-name="ce17">
            <text:p>0</text:p>
          </table:table-cell>
          <table:table-cell office:value-type="float" office:value="250980157" table:style-name="ce31">
            <text:p>250 980 15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56 Hitra</text:p>
          </table:table-cell>
          <table:table-cell office:value-type="float" office:value="15663750" table:style-name="ce22">
            <text:p>15 663 7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30888" table:style-name="ce19">
            <text:p>3 530 888</text:p>
          </table:table-cell>
          <table:table-cell office:value-type="float" office:value="3530888" table:style-name="ce22">
            <text:p>3 530 888</text:p>
          </table:table-cell>
          <table:table-cell office:value-type="float" office:value="291100" table:style-name="ce22">
            <text:p>291 100</text:p>
          </table:table-cell>
          <table:table-cell office:value-type="float" office:value="0" table:style-name="ce22">
            <text:p>0</text:p>
          </table:table-cell>
          <table:table-cell office:value-type="float" office:value="325000" table:style-name="ce22">
            <text:p>325 000</text:p>
          </table:table-cell>
          <table:table-cell office:value-type="float" office:value="325000" table:style-name="ce22">
            <text:p>32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810738" table:style-name="ce22">
            <text:p>19 810 738</text:p>
          </table:table-cell>
          <table:table-cell office:value-type="float" office:value="0" table:style-name="ce18">
            <text:p>0</text:p>
          </table:table-cell>
          <table:table-cell office:value-type="float" office:value="179644083" table:style-name="ce31">
            <text:p>179 644 08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57 Ørland</text:p>
          </table:table-cell>
          <table:table-cell office:value-type="float" office:value="30331500" table:style-name="ce20">
            <text:p>30 331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95023" table:style-name="ce19">
            <text:p>11 395 023</text:p>
          </table:table-cell>
          <table:table-cell office:value-type="float" office:value="11395023" table:style-name="ce20">
            <text:p>11 395 023</text:p>
          </table:table-cell>
          <table:table-cell office:value-type="float" office:value="1351900" table:style-name="ce20">
            <text:p>1 351 900</text:p>
          </table:table-cell>
          <table:table-cell office:value-type="float" office:value="0" table:style-name="ce20">
            <text:p>0</text:p>
          </table:table-cell>
          <table:table-cell office:value-type="float" office:value="149000" table:style-name="ce20">
            <text:p>149 000</text:p>
          </table:table-cell>
          <table:table-cell office:value-type="float" office:value="149000" table:style-name="ce20">
            <text:p>14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6700" table:style-name="ce20">
            <text:p>406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634123" table:style-name="ce20">
            <text:p>43 634 123</text:p>
          </table:table-cell>
          <table:table-cell office:value-type="float" office:value="0" table:style-name="ce17">
            <text:p>0</text:p>
          </table:table-cell>
          <table:table-cell office:value-type="float" office:value="384917828" table:style-name="ce31">
            <text:p>384 917 82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58 Åfjord</text:p>
          </table:table-cell>
          <table:table-cell office:value-type="float" office:value="17041600" table:style-name="ce19">
            <text:p>17 041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65652" table:style-name="ce19">
            <text:p>3 465 652</text:p>
          </table:table-cell>
          <table:table-cell office:value-type="float" office:value="3465652" table:style-name="ce19">
            <text:p>3 465 652</text:p>
          </table:table-cell>
          <table:table-cell office:value-type="float" office:value="638000" table:style-name="ce19">
            <text:p>638 000</text:p>
          </table:table-cell>
          <table:table-cell office:value-type="float" office:value="0" table:style-name="ce19">
            <text:p>0</text:p>
          </table:table-cell>
          <table:table-cell office:value-type="float" office:value="2218000" table:style-name="ce19">
            <text:p>2 218 000</text:p>
          </table:table-cell>
          <table:table-cell office:value-type="float" office:value="268000" table:style-name="ce19">
            <text:p>268 000</text:p>
          </table:table-cell>
          <table:table-cell office:value-type="float" office:value="1950000" table:style-name="ce19">
            <text:p>1 9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363252" table:style-name="ce19">
            <text:p>23 363 252</text:p>
          </table:table-cell>
          <table:table-cell office:value-type="float" office:value="0" table:style-name="ce17">
            <text:p>0</text:p>
          </table:table-cell>
          <table:table-cell office:value-type="float" office:value="199145557" table:style-name="ce31">
            <text:p>199 145 55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59 Orkland</text:p>
          </table:table-cell>
          <table:table-cell office:value-type="float" office:value="55452200" table:style-name="ce22">
            <text:p>55 452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124261" table:style-name="ce19">
            <text:p>19 124 261</text:p>
          </table:table-cell>
          <table:table-cell office:value-type="float" office:value="19124261" table:style-name="ce22">
            <text:p>19 124 261</text:p>
          </table:table-cell>
          <table:table-cell office:value-type="float" office:value="457900" table:style-name="ce22">
            <text:p>457 900</text:p>
          </table:table-cell>
          <table:table-cell office:value-type="float" office:value="0" table:style-name="ce22">
            <text:p>0</text:p>
          </table:table-cell>
          <table:table-cell office:value-type="float" office:value="2956000" table:style-name="ce22">
            <text:p>2 956 000</text:p>
          </table:table-cell>
          <table:table-cell office:value-type="float" office:value="456000" table:style-name="ce22">
            <text:p>456 000</text:p>
          </table:table-cell>
          <table:table-cell office:value-type="float" office:value="2500000" table:style-name="ce22">
            <text:p>2 500 000</text:p>
          </table:table-cell>
          <table:table-cell office:value-type="float" office:value="0" table:style-name="ce22">
            <text:p>0</text:p>
          </table:table-cell>
          <table:table-cell office:value-type="float" office:value="461900" table:style-name="ce22">
            <text:p>461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452261" table:style-name="ce22">
            <text:p>78 452 261</text:p>
          </table:table-cell>
          <table:table-cell office:value-type="float" office:value="0" table:style-name="ce18">
            <text:p>0</text:p>
          </table:table-cell>
          <table:table-cell office:value-type="float" office:value="693354070" table:style-name="ce31">
            <text:p>693 354 07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60 Nærøysund</text:p>
          </table:table-cell>
          <table:table-cell office:value-type="float" office:value="31362750" table:style-name="ce20">
            <text:p>31 362 7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89818" table:style-name="ce19">
            <text:p>2 189 818</text:p>
          </table:table-cell>
          <table:table-cell office:value-type="float" office:value="2189818" table:style-name="ce20">
            <text:p>2 189 818</text:p>
          </table:table-cell>
          <table:table-cell office:value-type="float" office:value="0" table:style-name="ce20">
            <text:p>0</text:p>
          </table:table-cell>
          <table:table-cell office:value-type="float" office:value="1790800" table:style-name="ce20">
            <text:p>1 790 800</text:p>
          </table:table-cell>
          <table:table-cell office:value-type="float" office:value="1148000" table:style-name="ce20">
            <text:p>1 148 000</text:p>
          </table:table-cell>
          <table:table-cell office:value-type="float" office:value="338000" table:style-name="ce20">
            <text:p>338 000</text:p>
          </table:table-cell>
          <table:table-cell office:value-type="float" office:value="810000" table:style-name="ce20">
            <text:p>810 000</text:p>
          </table:table-cell>
          <table:table-cell office:value-type="float" office:value="0" table:style-name="ce20">
            <text:p>0</text:p>
          </table:table-cell>
          <table:table-cell office:value-type="float" office:value="401800" table:style-name="ce20">
            <text:p>401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93168" table:style-name="ce20">
            <text:p>36 893 168</text:p>
          </table:table-cell>
          <table:table-cell office:value-type="float" office:value="0" table:style-name="ce17">
            <text:p>0</text:p>
          </table:table-cell>
          <table:table-cell office:value-type="float" office:value="358043183" table:style-name="ce31">
            <text:p>358 043 18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61 Rindal</text:p>
          </table:table-cell>
          <table:table-cell office:value-type="float" office:value="7011250" table:style-name="ce19">
            <text:p>7 011 2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03239" table:style-name="ce19">
            <text:p>3 803 239</text:p>
          </table:table-cell>
          <table:table-cell office:value-type="float" office:value="3803239" table:style-name="ce19">
            <text:p>3 803 239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417889" table:style-name="ce19">
            <text:p>11 417 889</text:p>
          </table:table-cell>
          <table:table-cell office:value-type="float" office:value="0" table:style-name="ce17">
            <text:p>0</text:p>
          </table:table-cell>
          <table:table-cell office:value-type="float" office:value="91496752" table:style-name="ce31">
            <text:p>91 496 75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01 Tromsø</text:p>
          </table:table-cell>
          <table:table-cell office:value-type="float" office:value="156269200" table:style-name="ce22">
            <text:p>156 269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4669847" table:style-name="ce19">
            <text:p>-4 669 847</text:p>
          </table:table-cell>
          <table:table-cell office:value-type="float" office:value="-4669847" table:style-name="ce22">
            <text:p>-4 669 847</text:p>
          </table:table-cell>
          <table:table-cell office:value-type="float" office:value="0" table:style-name="ce22">
            <text:p>0</text:p>
          </table:table-cell>
          <table:table-cell office:value-type="float" office:value="27479700" table:style-name="ce22">
            <text:p>27 479 700</text:p>
          </table:table-cell>
          <table:table-cell office:value-type="float" office:value="2624200" table:style-name="ce22">
            <text:p>2 624 200</text:p>
          </table:table-cell>
          <table:table-cell office:value-type="float" office:value="2624200" table:style-name="ce22">
            <text:p>2 624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1703253" table:style-name="ce22">
            <text:p>181 703 253</text:p>
          </table:table-cell>
          <table:table-cell office:value-type="float" office:value="0" table:style-name="ce18">
            <text:p>0</text:p>
          </table:table-cell>
          <table:table-cell office:value-type="float" office:value="1950314526" table:style-name="ce31">
            <text:p>1 950 314 52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02 Harstad</text:p>
          </table:table-cell>
          <table:table-cell office:value-type="float" office:value="64012800" table:style-name="ce20">
            <text:p>64 012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322273" table:style-name="ce19">
            <text:p>14 322 273</text:p>
          </table:table-cell>
          <table:table-cell office:value-type="float" office:value="14322273" table:style-name="ce20">
            <text:p>14 322 273</text:p>
          </table:table-cell>
          <table:table-cell office:value-type="float" office:value="0" table:style-name="ce20">
            <text:p>0</text:p>
          </table:table-cell>
          <table:table-cell office:value-type="float" office:value="8819000" table:style-name="ce20">
            <text:p>8 819 000</text:p>
          </table:table-cell>
          <table:table-cell office:value-type="float" office:value="1224900" table:style-name="ce20">
            <text:p>1 224 900</text:p>
          </table:table-cell>
          <table:table-cell office:value-type="float" office:value="114900" table:style-name="ce20">
            <text:p>114 900</text:p>
          </table:table-cell>
          <table:table-cell office:value-type="float" office:value="1110000" table:style-name="ce20">
            <text:p>1 1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378973" table:style-name="ce20">
            <text:p>88 378 973</text:p>
          </table:table-cell>
          <table:table-cell office:value-type="float" office:value="0" table:style-name="ce17">
            <text:p>0</text:p>
          </table:table-cell>
          <table:table-cell office:value-type="float" office:value="840418192" table:style-name="ce31">
            <text:p>840 418 19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03 Alta</text:p>
          </table:table-cell>
          <table:table-cell office:value-type="float" office:value="57311250" table:style-name="ce19">
            <text:p>57 311 2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510274" table:style-name="ce19">
            <text:p>14 510 274</text:p>
          </table:table-cell>
          <table:table-cell office:value-type="float" office:value="14510274" table:style-name="ce19">
            <text:p>14 510 274</text:p>
          </table:table-cell>
          <table:table-cell office:value-type="float" office:value="0" table:style-name="ce19">
            <text:p>0</text:p>
          </table:table-cell>
          <table:table-cell office:value-type="float" office:value="18119700" table:style-name="ce19">
            <text:p>18 119 700</text:p>
          </table:table-cell>
          <table:table-cell office:value-type="float" office:value="2327800" table:style-name="ce19">
            <text:p>2 327 800</text:p>
          </table:table-cell>
          <table:table-cell office:value-type="float" office:value="50800" table:style-name="ce19">
            <text:p>50 800</text:p>
          </table:table-cell>
          <table:table-cell office:value-type="float" office:value="2277000" table:style-name="ce19">
            <text:p>2 27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2269024" table:style-name="ce19">
            <text:p>92 269 024</text:p>
          </table:table-cell>
          <table:table-cell office:value-type="float" office:value="0" table:style-name="ce17">
            <text:p>0</text:p>
          </table:table-cell>
          <table:table-cell office:value-type="float" office:value="844340320" table:style-name="ce31">
            <text:p>844 340 32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04 Vardø</text:p>
          </table:table-cell>
          <table:table-cell office:value-type="float" office:value="6757550" table:style-name="ce22">
            <text:p>6 757 5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94513" table:style-name="ce19">
            <text:p>2 994 513</text:p>
          </table:table-cell>
          <table:table-cell office:value-type="float" office:value="2994513" table:style-name="ce22">
            <text:p>2 994 513</text:p>
          </table:table-cell>
          <table:table-cell office:value-type="float" office:value="0" table:style-name="ce22">
            <text:p>0</text:p>
          </table:table-cell>
          <table:table-cell office:value-type="float" office:value="3075300" table:style-name="ce22">
            <text:p>3 075 300</text:p>
          </table:table-cell>
          <table:table-cell office:value-type="float" office:value="118000" table:style-name="ce22">
            <text:p>118 000</text:p>
          </table:table-cell>
          <table:table-cell office:value-type="float" office:value="118000" table:style-name="ce22">
            <text:p>11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45363" table:style-name="ce22">
            <text:p>12 945 363</text:p>
          </table:table-cell>
          <table:table-cell office:value-type="float" office:value="0" table:style-name="ce18">
            <text:p>0</text:p>
          </table:table-cell>
          <table:table-cell office:value-type="float" office:value="117930718" table:style-name="ce31">
            <text:p>117 930 71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05 Vadsø</text:p>
          </table:table-cell>
          <table:table-cell office:value-type="float" office:value="15435600" table:style-name="ce20">
            <text:p>15 435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74036" table:style-name="ce19">
            <text:p>3 074 036</text:p>
          </table:table-cell>
          <table:table-cell office:value-type="float" office:value="3074036" table:style-name="ce20">
            <text:p>3 074 036</text:p>
          </table:table-cell>
          <table:table-cell office:value-type="float" office:value="0" table:style-name="ce20">
            <text:p>0</text:p>
          </table:table-cell>
          <table:table-cell office:value-type="float" office:value="5044800" table:style-name="ce20">
            <text:p>5 044 800</text:p>
          </table:table-cell>
          <table:table-cell office:value-type="float" office:value="2040700" table:style-name="ce20">
            <text:p>2 040 700</text:p>
          </table:table-cell>
          <table:table-cell office:value-type="float" office:value="188700" table:style-name="ce20">
            <text:p>188 700</text:p>
          </table:table-cell>
          <table:table-cell office:value-type="float" office:value="1852000" table:style-name="ce20">
            <text:p>1 85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595136" table:style-name="ce20">
            <text:p>25 595 136</text:p>
          </table:table-cell>
          <table:table-cell office:value-type="float" office:value="0" table:style-name="ce17">
            <text:p>0</text:p>
          </table:table-cell>
          <table:table-cell office:value-type="float" office:value="236934260" table:style-name="ce31">
            <text:p>236 934 26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06 Hammerfest</text:p>
          </table:table-cell>
          <table:table-cell office:value-type="float" office:value="34023900" table:style-name="ce19">
            <text:p>34 023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84404" table:style-name="ce19">
            <text:p>3 284 404</text:p>
          </table:table-cell>
          <table:table-cell office:value-type="float" office:value="3284404" table:style-name="ce19">
            <text:p>3 284 404</text:p>
          </table:table-cell>
          <table:table-cell office:value-type="float" office:value="0" table:style-name="ce19">
            <text:p>0</text:p>
          </table:table-cell>
          <table:table-cell office:value-type="float" office:value="9978100" table:style-name="ce19">
            <text:p>9 978 100</text:p>
          </table:table-cell>
          <table:table-cell office:value-type="float" office:value="2758900" table:style-name="ce19">
            <text:p>2 758 900</text:p>
          </table:table-cell>
          <table:table-cell office:value-type="float" office:value="177900" table:style-name="ce19">
            <text:p>177 900</text:p>
          </table:table-cell>
          <table:table-cell office:value-type="float" office:value="2581000" table:style-name="ce19">
            <text:p>2 581 000</text:p>
          </table:table-cell>
          <table:table-cell office:value-type="float" office:value="0" table:style-name="ce19">
            <text:p>0</text:p>
          </table:table-cell>
          <table:table-cell office:value-type="float" office:value="414500" table:style-name="ce19">
            <text:p>414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459804" table:style-name="ce19">
            <text:p>50 459 804</text:p>
          </table:table-cell>
          <table:table-cell office:value-type="float" office:value="0" table:style-name="ce17">
            <text:p>0</text:p>
          </table:table-cell>
          <table:table-cell office:value-type="float" office:value="496206337" table:style-name="ce31">
            <text:p>496 206 33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11 Kvæfjord</text:p>
          </table:table-cell>
          <table:table-cell office:value-type="float" office:value="10463950" table:style-name="ce22">
            <text:p>10 463 9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33841" table:style-name="ce19">
            <text:p>4 133 841</text:p>
          </table:table-cell>
          <table:table-cell office:value-type="float" office:value="4133841" table:style-name="ce22">
            <text:p>4 133 841</text:p>
          </table:table-cell>
          <table:table-cell office:value-type="float" office:value="0" table:style-name="ce22">
            <text:p>0</text:p>
          </table:table-cell>
          <table:table-cell office:value-type="float" office:value="1616900" table:style-name="ce22">
            <text:p>1 616 900</text:p>
          </table:table-cell>
          <table:table-cell office:value-type="float" office:value="113000" table:style-name="ce22">
            <text:p>113 000</text:p>
          </table:table-cell>
          <table:table-cell office:value-type="float" office:value="113000" table:style-name="ce22">
            <text:p>11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327691" table:style-name="ce22">
            <text:p>16 327 691</text:p>
          </table:table-cell>
          <table:table-cell office:value-type="float" office:value="0" table:style-name="ce18">
            <text:p>0</text:p>
          </table:table-cell>
          <table:table-cell office:value-type="float" office:value="149088444" table:style-name="ce31">
            <text:p>149 088 44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12 Tjeldsund</text:p>
          </table:table-cell>
          <table:table-cell office:value-type="float" office:value="16434150" table:style-name="ce20">
            <text:p>16 434 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37493" table:style-name="ce19">
            <text:p>5 437 493</text:p>
          </table:table-cell>
          <table:table-cell office:value-type="float" office:value="5437493" table:style-name="ce20">
            <text:p>5 437 493</text:p>
          </table:table-cell>
          <table:table-cell office:value-type="float" office:value="0" table:style-name="ce20">
            <text:p>0</text:p>
          </table:table-cell>
          <table:table-cell office:value-type="float" office:value="1505100" table:style-name="ce20">
            <text:p>1 505 100</text:p>
          </table:table-cell>
          <table:table-cell office:value-type="float" office:value="190800" table:style-name="ce20">
            <text:p>190 800</text:p>
          </table:table-cell>
          <table:table-cell office:value-type="float" office:value="122800" table:style-name="ce20">
            <text:p>122 800</text:p>
          </table:table-cell>
          <table:table-cell office:value-type="float" office:value="68000" table:style-name="ce20">
            <text:p>6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67543" table:style-name="ce20">
            <text:p>23 567 543</text:p>
          </table:table-cell>
          <table:table-cell office:value-type="float" office:value="0" table:style-name="ce17">
            <text:p>0</text:p>
          </table:table-cell>
          <table:table-cell office:value-type="float" office:value="213438033" table:style-name="ce31">
            <text:p>213 438 03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13 Ibestad</text:p>
          </table:table-cell>
          <table:table-cell office:value-type="float" office:value="5835550" table:style-name="ce19">
            <text:p>5 835 5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97547" table:style-name="ce19">
            <text:p>1 297 547</text:p>
          </table:table-cell>
          <table:table-cell office:value-type="float" office:value="1297547" table:style-name="ce19">
            <text:p>1 297 547</text:p>
          </table:table-cell>
          <table:table-cell office:value-type="float" office:value="0" table:style-name="ce19">
            <text:p>0</text:p>
          </table:table-cell>
          <table:table-cell office:value-type="float" office:value="1089300" table:style-name="ce19">
            <text:p>1 089 300</text:p>
          </table:table-cell>
          <table:table-cell office:value-type="float" office:value="68200" table:style-name="ce19">
            <text:p>68 200</text:p>
          </table:table-cell>
          <table:table-cell office:value-type="float" office:value="68200" table:style-name="ce19">
            <text:p>68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90597" table:style-name="ce19">
            <text:p>8 290 597</text:p>
          </table:table-cell>
          <table:table-cell office:value-type="float" office:value="0" table:style-name="ce17">
            <text:p>0</text:p>
          </table:table-cell>
          <table:table-cell office:value-type="float" office:value="78391894" table:style-name="ce31">
            <text:p>78 391 89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14 Gratangen</text:p>
          </table:table-cell>
          <table:table-cell office:value-type="float" office:value="4838850" table:style-name="ce22">
            <text:p>4 838 8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26500" table:style-name="ce19">
            <text:p>1 326 500</text:p>
          </table:table-cell>
          <table:table-cell office:value-type="float" office:value="1326500" table:style-name="ce22">
            <text:p>1 326 500</text:p>
          </table:table-cell>
          <table:table-cell office:value-type="float" office:value="0" table:style-name="ce22">
            <text:p>0</text:p>
          </table:table-cell>
          <table:table-cell office:value-type="float" office:value="992900" table:style-name="ce22">
            <text:p>992 900</text:p>
          </table:table-cell>
          <table:table-cell office:value-type="float" office:value="212800" table:style-name="ce22">
            <text:p>212 800</text:p>
          </table:table-cell>
          <table:table-cell office:value-type="float" office:value="77800" table:style-name="ce22">
            <text:p>77 800</text:p>
          </table:table-cell>
          <table:table-cell office:value-type="float" office:value="135000" table:style-name="ce22">
            <text:p>13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71050" table:style-name="ce22">
            <text:p>7 371 050</text:p>
          </table:table-cell>
          <table:table-cell office:value-type="float" office:value="0" table:style-name="ce18">
            <text:p>0</text:p>
          </table:table-cell>
          <table:table-cell office:value-type="float" office:value="65598565" table:style-name="ce31">
            <text:p>65 598 56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15 Lavangen</text:p>
          </table:table-cell>
          <table:table-cell office:value-type="float" office:value="5452850" table:style-name="ce20">
            <text:p>5 452 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71306" table:style-name="ce19">
            <text:p>1 871 306</text:p>
          </table:table-cell>
          <table:table-cell office:value-type="float" office:value="1871306" table:style-name="ce20">
            <text:p>1 871 306</text:p>
          </table:table-cell>
          <table:table-cell office:value-type="float" office:value="0" table:style-name="ce20">
            <text:p>0</text:p>
          </table:table-cell>
          <table:table-cell office:value-type="float" office:value="972500" table:style-name="ce20">
            <text:p>972 500</text:p>
          </table:table-cell>
          <table:table-cell office:value-type="float" office:value="1049600" table:style-name="ce20">
            <text:p>1 049 600</text:p>
          </table:table-cell>
          <table:table-cell office:value-type="float" office:value="49600" table:style-name="ce20">
            <text:p>49 600</text:p>
          </table:table-cell>
          <table:table-cell office:value-type="float" office:value="1000000" table:style-name="ce20">
            <text:p>1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46256" table:style-name="ce20">
            <text:p>9 346 256</text:p>
          </table:table-cell>
          <table:table-cell office:value-type="float" office:value="0" table:style-name="ce17">
            <text:p>0</text:p>
          </table:table-cell>
          <table:table-cell office:value-type="float" office:value="76909560" table:style-name="ce31">
            <text:p>76 909 56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16 Bardu</text:p>
          </table:table-cell>
          <table:table-cell office:value-type="float" office:value="11800200" table:style-name="ce19">
            <text:p>11 800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31929" table:style-name="ce19">
            <text:p>2 231 929</text:p>
          </table:table-cell>
          <table:table-cell office:value-type="float" office:value="2231929" table:style-name="ce19">
            <text:p>2 231 929</text:p>
          </table:table-cell>
          <table:table-cell office:value-type="float" office:value="0" table:style-name="ce19">
            <text:p>0</text:p>
          </table:table-cell>
          <table:table-cell office:value-type="float" office:value="1429800" table:style-name="ce19">
            <text:p>1 429 800</text:p>
          </table:table-cell>
          <table:table-cell office:value-type="float" office:value="232100" table:style-name="ce19">
            <text:p>232 100</text:p>
          </table:table-cell>
          <table:table-cell office:value-type="float" office:value="69100" table:style-name="ce19">
            <text:p>69 100</text:p>
          </table:table-cell>
          <table:table-cell office:value-type="float" office:value="163000" table:style-name="ce19">
            <text:p>16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694029" table:style-name="ce19">
            <text:p>15 694 029</text:p>
          </table:table-cell>
          <table:table-cell office:value-type="float" office:value="0" table:style-name="ce17">
            <text:p>0</text:p>
          </table:table-cell>
          <table:table-cell office:value-type="float" office:value="141344897" table:style-name="ce31">
            <text:p>141 344 89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17 Salangen</text:p>
          </table:table-cell>
          <table:table-cell office:value-type="float" office:value="7122250" table:style-name="ce22">
            <text:p>7 122 2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84838" table:style-name="ce19">
            <text:p>1 984 838</text:p>
          </table:table-cell>
          <table:table-cell office:value-type="float" office:value="1984838" table:style-name="ce22">
            <text:p>1 984 838</text:p>
          </table:table-cell>
          <table:table-cell office:value-type="float" office:value="0" table:style-name="ce22">
            <text:p>0</text:p>
          </table:table-cell>
          <table:table-cell office:value-type="float" office:value="1369500" table:style-name="ce22">
            <text:p>1 369 500</text:p>
          </table:table-cell>
          <table:table-cell office:value-type="float" office:value="92500" table:style-name="ce22">
            <text:p>92 500</text:p>
          </table:table-cell>
          <table:table-cell office:value-type="float" office:value="92500" table:style-name="ce22">
            <text:p>92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69088" table:style-name="ce22">
            <text:p>10 569 088</text:p>
          </table:table-cell>
          <table:table-cell office:value-type="float" office:value="0" table:style-name="ce18">
            <text:p>0</text:p>
          </table:table-cell>
          <table:table-cell office:value-type="float" office:value="98336192" table:style-name="ce31">
            <text:p>98 336 19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18 Målselv</text:p>
          </table:table-cell>
          <table:table-cell office:value-type="float" office:value="19230100" table:style-name="ce20">
            <text:p>19 230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53876" table:style-name="ce19">
            <text:p>3 953 876</text:p>
          </table:table-cell>
          <table:table-cell office:value-type="float" office:value="3953876" table:style-name="ce20">
            <text:p>3 953 876</text:p>
          </table:table-cell>
          <table:table-cell office:value-type="float" office:value="0" table:style-name="ce20">
            <text:p>0</text:p>
          </table:table-cell>
          <table:table-cell office:value-type="float" office:value="2370500" table:style-name="ce20">
            <text:p>2 370 500</text:p>
          </table:table-cell>
          <table:table-cell office:value-type="float" office:value="2233866" table:style-name="ce20">
            <text:p>2 233 866</text:p>
          </table:table-cell>
          <table:table-cell office:value-type="float" office:value="194000" table:style-name="ce20">
            <text:p>194 000</text:p>
          </table:table-cell>
          <table:table-cell office:value-type="float" office:value="2039866" table:style-name="ce20">
            <text:p>2 039 8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788342" table:style-name="ce20">
            <text:p>27 788 342</text:p>
          </table:table-cell>
          <table:table-cell office:value-type="float" office:value="0" table:style-name="ce17">
            <text:p>0</text:p>
          </table:table-cell>
          <table:table-cell office:value-type="float" office:value="241745604" table:style-name="ce31">
            <text:p>241 745 60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19 Sørreisa</text:p>
          </table:table-cell>
          <table:table-cell office:value-type="float" office:value="9720550" table:style-name="ce19">
            <text:p>9 720 5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71910" table:style-name="ce19">
            <text:p>3 571 910</text:p>
          </table:table-cell>
          <table:table-cell office:value-type="float" office:value="3571910" table:style-name="ce19">
            <text:p>3 571 910</text:p>
          </table:table-cell>
          <table:table-cell office:value-type="float" office:value="0" table:style-name="ce19">
            <text:p>0</text:p>
          </table:table-cell>
          <table:table-cell office:value-type="float" office:value="1236600" table:style-name="ce19">
            <text:p>1 236 600</text:p>
          </table:table-cell>
          <table:table-cell office:value-type="float" office:value="193500" table:style-name="ce19">
            <text:p>193 500</text:p>
          </table:table-cell>
          <table:table-cell office:value-type="float" office:value="43500" table:style-name="ce19">
            <text:p>43 5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722560" table:style-name="ce19">
            <text:p>14 722 560</text:p>
          </table:table-cell>
          <table:table-cell office:value-type="float" office:value="0" table:style-name="ce17">
            <text:p>0</text:p>
          </table:table-cell>
          <table:table-cell office:value-type="float" office:value="129993021" table:style-name="ce31">
            <text:p>129 993 02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20 Dyrøy</text:p>
          </table:table-cell>
          <table:table-cell office:value-type="float" office:value="5370950" table:style-name="ce22">
            <text:p>5 370 9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42154" table:style-name="ce19">
            <text:p>1 542 154</text:p>
          </table:table-cell>
          <table:table-cell office:value-type="float" office:value="1542154" table:style-name="ce22">
            <text:p>1 542 154</text:p>
          </table:table-cell>
          <table:table-cell office:value-type="float" office:value="0" table:style-name="ce22">
            <text:p>0</text:p>
          </table:table-cell>
          <table:table-cell office:value-type="float" office:value="990000" table:style-name="ce22">
            <text:p>990 000</text:p>
          </table:table-cell>
          <table:table-cell office:value-type="float" office:value="132400" table:style-name="ce22">
            <text:p>132 400</text:p>
          </table:table-cell>
          <table:table-cell office:value-type="float" office:value="132400" table:style-name="ce22">
            <text:p>132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35504" table:style-name="ce22">
            <text:p>8 035 504</text:p>
          </table:table-cell>
          <table:table-cell office:value-type="float" office:value="0" table:style-name="ce18">
            <text:p>0</text:p>
          </table:table-cell>
          <table:table-cell office:value-type="float" office:value="74351545" table:style-name="ce31">
            <text:p>74 351 54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21 Senja</text:p>
          </table:table-cell>
          <table:table-cell office:value-type="float" office:value="54469350" table:style-name="ce20">
            <text:p>54 469 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576512" table:style-name="ce19">
            <text:p>11 576 512</text:p>
          </table:table-cell>
          <table:table-cell office:value-type="float" office:value="11576512" table:style-name="ce20">
            <text:p>11 576 512</text:p>
          </table:table-cell>
          <table:table-cell office:value-type="float" office:value="0" table:style-name="ce20">
            <text:p>0</text:p>
          </table:table-cell>
          <table:table-cell office:value-type="float" office:value="5301800" table:style-name="ce20">
            <text:p>5 301 800</text:p>
          </table:table-cell>
          <table:table-cell office:value-type="float" office:value="3843600" table:style-name="ce20">
            <text:p>3 843 600</text:p>
          </table:table-cell>
          <table:table-cell office:value-type="float" office:value="380600" table:style-name="ce20">
            <text:p>380 600</text:p>
          </table:table-cell>
          <table:table-cell office:value-type="float" office:value="3463000" table:style-name="ce20">
            <text:p>3 463 000</text:p>
          </table:table-cell>
          <table:table-cell office:value-type="float" office:value="0" table:style-name="ce20">
            <text:p>0</text:p>
          </table:table-cell>
          <table:table-cell office:value-type="float" office:value="438400" table:style-name="ce20">
            <text:p>438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629662" table:style-name="ce20">
            <text:p>75 629 662</text:p>
          </table:table-cell>
          <table:table-cell office:value-type="float" office:value="0" table:style-name="ce17">
            <text:p>0</text:p>
          </table:table-cell>
          <table:table-cell office:value-type="float" office:value="682565823" table:style-name="ce31">
            <text:p>682 565 82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22 Balsfjord</text:p>
          </table:table-cell>
          <table:table-cell office:value-type="float" office:value="18962850" table:style-name="ce19">
            <text:p>18 962 8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90048" table:style-name="ce19">
            <text:p>8 090 048</text:p>
          </table:table-cell>
          <table:table-cell office:value-type="float" office:value="8090048" table:style-name="ce19">
            <text:p>8 090 048</text:p>
          </table:table-cell>
          <table:table-cell office:value-type="float" office:value="0" table:style-name="ce19">
            <text:p>0</text:p>
          </table:table-cell>
          <table:table-cell office:value-type="float" office:value="1984600" table:style-name="ce19">
            <text:p>1 984 600</text:p>
          </table:table-cell>
          <table:table-cell office:value-type="float" office:value="357800" table:style-name="ce19">
            <text:p>357 800</text:p>
          </table:table-cell>
          <table:table-cell office:value-type="float" office:value="110800" table:style-name="ce19">
            <text:p>110 800</text:p>
          </table:table-cell>
          <table:table-cell office:value-type="float" office:value="247000" table:style-name="ce19">
            <text:p>24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395298" table:style-name="ce19">
            <text:p>29 395 298</text:p>
          </table:table-cell>
          <table:table-cell office:value-type="float" office:value="0" table:style-name="ce17">
            <text:p>0</text:p>
          </table:table-cell>
          <table:table-cell office:value-type="float" office:value="258786280" table:style-name="ce31">
            <text:p>258 786 28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23 Karlsøy</text:p>
          </table:table-cell>
          <table:table-cell office:value-type="float" office:value="8611050" table:style-name="ce22">
            <text:p>8 611 0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62086" table:style-name="ce19">
            <text:p>2 362 086</text:p>
          </table:table-cell>
          <table:table-cell office:value-type="float" office:value="2362086" table:style-name="ce22">
            <text:p>2 362 086</text:p>
          </table:table-cell>
          <table:table-cell office:value-type="float" office:value="0" table:style-name="ce22">
            <text:p>0</text:p>
          </table:table-cell>
          <table:table-cell office:value-type="float" office:value="2232100" table:style-name="ce22">
            <text:p>2 232 100</text:p>
          </table:table-cell>
          <table:table-cell office:value-type="float" office:value="710100" table:style-name="ce22">
            <text:p>710 100</text:p>
          </table:table-cell>
          <table:table-cell office:value-type="float" office:value="88100" table:style-name="ce22">
            <text:p>88 100</text:p>
          </table:table-cell>
          <table:table-cell office:value-type="float" office:value="622000" table:style-name="ce22">
            <text:p>62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915336" table:style-name="ce22">
            <text:p>13 915 336</text:p>
          </table:table-cell>
          <table:table-cell office:value-type="float" office:value="0" table:style-name="ce18">
            <text:p>0</text:p>
          </table:table-cell>
          <table:table-cell office:value-type="float" office:value="121810050" table:style-name="ce31">
            <text:p>121 810 05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24 Lyngen</text:p>
          </table:table-cell>
          <table:table-cell office:value-type="float" office:value="11728000" table:style-name="ce20">
            <text:p>11 72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30205" table:style-name="ce19">
            <text:p>3 530 205</text:p>
          </table:table-cell>
          <table:table-cell office:value-type="float" office:value="3530205" table:style-name="ce20">
            <text:p>3 530 205</text:p>
          </table:table-cell>
          <table:table-cell office:value-type="float" office:value="0" table:style-name="ce20">
            <text:p>0</text:p>
          </table:table-cell>
          <table:table-cell office:value-type="float" office:value="2482000" table:style-name="ce20">
            <text:p>2 482 000</text:p>
          </table:table-cell>
          <table:table-cell office:value-type="float" office:value="114000" table:style-name="ce20">
            <text:p>114 000</text:p>
          </table:table-cell>
          <table:table-cell office:value-type="float" office:value="114000" table:style-name="ce20">
            <text:p>11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854205" table:style-name="ce20">
            <text:p>17 854 205</text:p>
          </table:table-cell>
          <table:table-cell office:value-type="float" office:value="0" table:style-name="ce17">
            <text:p>0</text:p>
          </table:table-cell>
          <table:table-cell office:value-type="float" office:value="173648758" table:style-name="ce31">
            <text:p>173 648 75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25 Storfjord</text:p>
          </table:table-cell>
          <table:table-cell office:value-type="float" office:value="7252600" table:style-name="ce19">
            <text:p>7 2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35320" table:style-name="ce19">
            <text:p>2 135 320</text:p>
          </table:table-cell>
          <table:table-cell office:value-type="float" office:value="2135320" table:style-name="ce19">
            <text:p>2 135 320</text:p>
          </table:table-cell>
          <table:table-cell office:value-type="float" office:value="0" table:style-name="ce19">
            <text:p>0</text:p>
          </table:table-cell>
          <table:table-cell office:value-type="float" office:value="2076100" table:style-name="ce19">
            <text:p>2 076 100</text:p>
          </table:table-cell>
          <table:table-cell office:value-type="float" office:value="436200" table:style-name="ce19">
            <text:p>436 200</text:p>
          </table:table-cell>
          <table:table-cell office:value-type="float" office:value="82200" table:style-name="ce19">
            <text:p>82 200</text:p>
          </table:table-cell>
          <table:table-cell office:value-type="float" office:value="354000" table:style-name="ce19">
            <text:p>35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900220" table:style-name="ce19">
            <text:p>11 900 220</text:p>
          </table:table-cell>
          <table:table-cell office:value-type="float" office:value="0" table:style-name="ce17">
            <text:p>0</text:p>
          </table:table-cell>
          <table:table-cell office:value-type="float" office:value="100672700" table:style-name="ce31">
            <text:p>100 672 70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26 Kåfjord</text:p>
          </table:table-cell>
          <table:table-cell office:value-type="float" office:value="7537400" table:style-name="ce22">
            <text:p>7 537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90919" table:style-name="ce19">
            <text:p>3 590 919</text:p>
          </table:table-cell>
          <table:table-cell office:value-type="float" office:value="3590919" table:style-name="ce22">
            <text:p>3 590 919</text:p>
          </table:table-cell>
          <table:table-cell office:value-type="float" office:value="0" table:style-name="ce22">
            <text:p>0</text:p>
          </table:table-cell>
          <table:table-cell office:value-type="float" office:value="2177900" table:style-name="ce22">
            <text:p>2 177 900</text:p>
          </table:table-cell>
          <table:table-cell office:value-type="float" office:value="1924066" table:style-name="ce22">
            <text:p>1 924 066</text:p>
          </table:table-cell>
          <table:table-cell office:value-type="float" office:value="89200" table:style-name="ce22">
            <text:p>89 200</text:p>
          </table:table-cell>
          <table:table-cell office:value-type="float" office:value="1834866" table:style-name="ce22">
            <text:p>1 834 8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30285" table:style-name="ce22">
            <text:p>15 230 285</text:p>
          </table:table-cell>
          <table:table-cell office:value-type="float" office:value="0" table:style-name="ce18">
            <text:p>0</text:p>
          </table:table-cell>
          <table:table-cell office:value-type="float" office:value="127698079" table:style-name="ce31">
            <text:p>127 698 07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27 Skjervøy</text:p>
          </table:table-cell>
          <table:table-cell office:value-type="float" office:value="9899750" table:style-name="ce20">
            <text:p>9 899 7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30549" table:style-name="ce19">
            <text:p>4 130 549</text:p>
          </table:table-cell>
          <table:table-cell office:value-type="float" office:value="4130549" table:style-name="ce20">
            <text:p>4 130 549</text:p>
          </table:table-cell>
          <table:table-cell office:value-type="float" office:value="0" table:style-name="ce20">
            <text:p>0</text:p>
          </table:table-cell>
          <table:table-cell office:value-type="float" office:value="2537900" table:style-name="ce20">
            <text:p>2 537 900</text:p>
          </table:table-cell>
          <table:table-cell office:value-type="float" office:value="45900" table:style-name="ce20">
            <text:p>45 900</text:p>
          </table:table-cell>
          <table:table-cell office:value-type="float" office:value="45900" table:style-name="ce20">
            <text:p>45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14099" table:style-name="ce20">
            <text:p>16 614 099</text:p>
          </table:table-cell>
          <table:table-cell office:value-type="float" office:value="0" table:style-name="ce17">
            <text:p>0</text:p>
          </table:table-cell>
          <table:table-cell office:value-type="float" office:value="144811509" table:style-name="ce31">
            <text:p>144 811 50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28 Nordreisa</text:p>
          </table:table-cell>
          <table:table-cell office:value-type="float" office:value="15089050" table:style-name="ce19">
            <text:p>15 089 0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08333" table:style-name="ce19">
            <text:p>5 508 333</text:p>
          </table:table-cell>
          <table:table-cell office:value-type="float" office:value="5508333" table:style-name="ce19">
            <text:p>5 508 333</text:p>
          </table:table-cell>
          <table:table-cell office:value-type="float" office:value="0" table:style-name="ce19">
            <text:p>0</text:p>
          </table:table-cell>
          <table:table-cell office:value-type="float" office:value="2044500" table:style-name="ce19">
            <text:p>2 044 500</text:p>
          </table:table-cell>
          <table:table-cell office:value-type="float" office:value="773000" table:style-name="ce19">
            <text:p>773 000</text:p>
          </table:table-cell>
          <table:table-cell office:value-type="float" office:value="88000" table:style-name="ce19">
            <text:p>88 000</text:p>
          </table:table-cell>
          <table:table-cell office:value-type="float" office:value="685000" table:style-name="ce19">
            <text:p>68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414883" table:style-name="ce19">
            <text:p>23 414 883</text:p>
          </table:table-cell>
          <table:table-cell office:value-type="float" office:value="0" table:style-name="ce17">
            <text:p>0</text:p>
          </table:table-cell>
          <table:table-cell office:value-type="float" office:value="199869169" table:style-name="ce31">
            <text:p>199 869 16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29 Kvænangen</text:p>
          </table:table-cell>
          <table:table-cell office:value-type="float" office:value="6440500" table:style-name="ce22">
            <text:p>6 440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34886" table:style-name="ce19">
            <text:p>1 734 886</text:p>
          </table:table-cell>
          <table:table-cell office:value-type="float" office:value="1734886" table:style-name="ce22">
            <text:p>1 734 886</text:p>
          </table:table-cell>
          <table:table-cell office:value-type="float" office:value="0" table:style-name="ce22">
            <text:p>0</text:p>
          </table:table-cell>
          <table:table-cell office:value-type="float" office:value="1807700" table:style-name="ce22">
            <text:p>1 807 700</text:p>
          </table:table-cell>
          <table:table-cell office:value-type="float" office:value="182900" table:style-name="ce22">
            <text:p>182 900</text:p>
          </table:table-cell>
          <table:table-cell office:value-type="float" office:value="85900" table:style-name="ce22">
            <text:p>85 900</text:p>
          </table:table-cell>
          <table:table-cell office:value-type="float" office:value="97000" table:style-name="ce22">
            <text:p>9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65986" table:style-name="ce22">
            <text:p>10 165 986</text:p>
          </table:table-cell>
          <table:table-cell office:value-type="float" office:value="0" table:style-name="ce18">
            <text:p>0</text:p>
          </table:table-cell>
          <table:table-cell office:value-type="float" office:value="90992736" table:style-name="ce31">
            <text:p>90 992 73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30 Kautokeino</text:p>
          </table:table-cell>
          <table:table-cell office:value-type="float" office:value="11350000" table:style-name="ce20">
            <text:p>11 3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42647" table:style-name="ce19">
            <text:p>6 442 647</text:p>
          </table:table-cell>
          <table:table-cell office:value-type="float" office:value="6442647" table:style-name="ce20">
            <text:p>6 442 647</text:p>
          </table:table-cell>
          <table:table-cell office:value-type="float" office:value="0" table:style-name="ce20">
            <text:p>0</text:p>
          </table:table-cell>
          <table:table-cell office:value-type="float" office:value="3843200" table:style-name="ce20">
            <text:p>3 843 200</text:p>
          </table:table-cell>
          <table:table-cell office:value-type="float" office:value="109300" table:style-name="ce20">
            <text:p>109 300</text:p>
          </table:table-cell>
          <table:table-cell office:value-type="float" office:value="109300" table:style-name="ce20">
            <text:p>109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745147" table:style-name="ce20">
            <text:p>21 745 147</text:p>
          </table:table-cell>
          <table:table-cell office:value-type="float" office:value="0" table:style-name="ce17">
            <text:p>0</text:p>
          </table:table-cell>
          <table:table-cell office:value-type="float" office:value="196083071" table:style-name="ce31">
            <text:p>196 083 07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32 Loppa</text:p>
          </table:table-cell>
          <table:table-cell office:value-type="float" office:value="4884200" table:style-name="ce19">
            <text:p>4 884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2684" table:style-name="ce19">
            <text:p>1 052 684</text:p>
          </table:table-cell>
          <table:table-cell office:value-type="float" office:value="1052684" table:style-name="ce19">
            <text:p>1 052 684</text:p>
          </table:table-cell>
          <table:table-cell office:value-type="float" office:value="0" table:style-name="ce19">
            <text:p>0</text:p>
          </table:table-cell>
          <table:table-cell office:value-type="float" office:value="2080800" table:style-name="ce19">
            <text:p>2 080 800</text:p>
          </table:table-cell>
          <table:table-cell office:value-type="float" office:value="192500" table:style-name="ce19">
            <text:p>192 500</text:p>
          </table:table-cell>
          <table:table-cell office:value-type="float" office:value="117500" table:style-name="ce19">
            <text:p>117 500</text:p>
          </table:table-cell>
          <table:table-cell office:value-type="float" office:value="75000" table:style-name="ce19">
            <text:p>7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10184" table:style-name="ce19">
            <text:p>8 210 184</text:p>
          </table:table-cell>
          <table:table-cell office:value-type="float" office:value="0" table:style-name="ce17">
            <text:p>0</text:p>
          </table:table-cell>
          <table:table-cell office:value-type="float" office:value="77130053" table:style-name="ce31">
            <text:p>77 130 05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33 Hasvik</text:p>
          </table:table-cell>
          <table:table-cell office:value-type="float" office:value="4752200" table:style-name="ce22">
            <text:p>4 752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91385" table:style-name="ce19">
            <text:p>1 991 385</text:p>
          </table:table-cell>
          <table:table-cell office:value-type="float" office:value="1991385" table:style-name="ce22">
            <text:p>1 991 385</text:p>
          </table:table-cell>
          <table:table-cell office:value-type="float" office:value="0" table:style-name="ce22">
            <text:p>0</text:p>
          </table:table-cell>
          <table:table-cell office:value-type="float" office:value="2182800" table:style-name="ce22">
            <text:p>2 182 800</text:p>
          </table:table-cell>
          <table:table-cell office:value-type="float" office:value="110800" table:style-name="ce22">
            <text:p>110 800</text:p>
          </table:table-cell>
          <table:table-cell office:value-type="float" office:value="110800" table:style-name="ce22">
            <text:p>110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37185" table:style-name="ce22">
            <text:p>9 037 185</text:p>
          </table:table-cell>
          <table:table-cell office:value-type="float" office:value="0" table:style-name="ce18">
            <text:p>0</text:p>
          </table:table-cell>
          <table:table-cell office:value-type="float" office:value="82116466" table:style-name="ce31">
            <text:p>82 116 46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34 Måsøy</text:p>
          </table:table-cell>
          <table:table-cell office:value-type="float" office:value="5286000" table:style-name="ce20">
            <text:p>5 28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9574" table:style-name="ce19">
            <text:p>869 574</text:p>
          </table:table-cell>
          <table:table-cell office:value-type="float" office:value="869574" table:style-name="ce20">
            <text:p>869 574</text:p>
          </table:table-cell>
          <table:table-cell office:value-type="float" office:value="0" table:style-name="ce20">
            <text:p>0</text:p>
          </table:table-cell>
          <table:table-cell office:value-type="float" office:value="2374500" table:style-name="ce20">
            <text:p>2 374 500</text:p>
          </table:table-cell>
          <table:table-cell office:value-type="float" office:value="74100" table:style-name="ce20">
            <text:p>74 100</text:p>
          </table:table-cell>
          <table:table-cell office:value-type="float" office:value="74100" table:style-name="ce20">
            <text:p>74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04174" table:style-name="ce20">
            <text:p>8 604 174</text:p>
          </table:table-cell>
          <table:table-cell office:value-type="float" office:value="0" table:style-name="ce17">
            <text:p>0</text:p>
          </table:table-cell>
          <table:table-cell office:value-type="float" office:value="81306023" table:style-name="ce31">
            <text:p>81 306 02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35 Nordkapp</text:p>
          </table:table-cell>
          <table:table-cell office:value-type="float" office:value="9404900" table:style-name="ce19">
            <text:p>9 404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13737" table:style-name="ce19">
            <text:p>2 313 737</text:p>
          </table:table-cell>
          <table:table-cell office:value-type="float" office:value="2313737" table:style-name="ce19">
            <text:p>2 313 737</text:p>
          </table:table-cell>
          <table:table-cell office:value-type="float" office:value="0" table:style-name="ce19">
            <text:p>0</text:p>
          </table:table-cell>
          <table:table-cell office:value-type="float" office:value="4062800" table:style-name="ce19">
            <text:p>4 062 800</text:p>
          </table:table-cell>
          <table:table-cell office:value-type="float" office:value="93300" table:style-name="ce19">
            <text:p>93 300</text:p>
          </table:table-cell>
          <table:table-cell office:value-type="float" office:value="93300" table:style-name="ce19">
            <text:p>93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874737" table:style-name="ce19">
            <text:p>15 874 737</text:p>
          </table:table-cell>
          <table:table-cell office:value-type="float" office:value="0" table:style-name="ce17">
            <text:p>0</text:p>
          </table:table-cell>
          <table:table-cell office:value-type="float" office:value="151848690" table:style-name="ce31">
            <text:p>151 848 69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36 Porsanger</text:p>
          </table:table-cell>
          <table:table-cell office:value-type="float" office:value="11058550" table:style-name="ce22">
            <text:p>11 058 5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90779" table:style-name="ce19">
            <text:p>3 690 779</text:p>
          </table:table-cell>
          <table:table-cell office:value-type="float" office:value="3690779" table:style-name="ce22">
            <text:p>3 690 779</text:p>
          </table:table-cell>
          <table:table-cell office:value-type="float" office:value="0" table:style-name="ce22">
            <text:p>0</text:p>
          </table:table-cell>
          <table:table-cell office:value-type="float" office:value="3484700" table:style-name="ce22">
            <text:p>3 484 700</text:p>
          </table:table-cell>
          <table:table-cell office:value-type="float" office:value="1709400" table:style-name="ce22">
            <text:p>1 709 400</text:p>
          </table:table-cell>
          <table:table-cell office:value-type="float" office:value="99400" table:style-name="ce22">
            <text:p>99 400</text:p>
          </table:table-cell>
          <table:table-cell office:value-type="float" office:value="1610000" table:style-name="ce22">
            <text:p>1 6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943429" table:style-name="ce22">
            <text:p>19 943 429</text:p>
          </table:table-cell>
          <table:table-cell office:value-type="float" office:value="0" table:style-name="ce18">
            <text:p>0</text:p>
          </table:table-cell>
          <table:table-cell office:value-type="float" office:value="174371514" table:style-name="ce31">
            <text:p>174 371 51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37 Karasjok</text:p>
          </table:table-cell>
          <table:table-cell office:value-type="float" office:value="8575700" table:style-name="ce20">
            <text:p>8 575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74532" table:style-name="ce19">
            <text:p>3 374 532</text:p>
          </table:table-cell>
          <table:table-cell office:value-type="float" office:value="3374532" table:style-name="ce20">
            <text:p>3 374 532</text:p>
          </table:table-cell>
          <table:table-cell office:value-type="float" office:value="0" table:style-name="ce20">
            <text:p>0</text:p>
          </table:table-cell>
          <table:table-cell office:value-type="float" office:value="3597400" table:style-name="ce20">
            <text:p>3 597 400</text:p>
          </table:table-cell>
          <table:table-cell office:value-type="float" office:value="3137300" table:style-name="ce20">
            <text:p>3 137 300</text:p>
          </table:table-cell>
          <table:table-cell office:value-type="float" office:value="137300" table:style-name="ce20">
            <text:p>137 300</text:p>
          </table:table-cell>
          <table:table-cell office:value-type="float" office:value="0" table:style-name="ce20">
            <text:p>0</text:p>
          </table:table-cell>
          <table:table-cell office:value-type="float" office:value="3000000" table:style-name="ce20">
            <text:p>3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684932" table:style-name="ce20">
            <text:p>18 684 932</text:p>
          </table:table-cell>
          <table:table-cell office:value-type="float" office:value="0" table:style-name="ce17">
            <text:p>0</text:p>
          </table:table-cell>
          <table:table-cell office:value-type="float" office:value="147423679" table:style-name="ce31">
            <text:p>147 423 67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38 Lebesby</text:p>
          </table:table-cell>
          <table:table-cell office:value-type="float" office:value="6260900" table:style-name="ce19">
            <text:p>6 260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5780" table:style-name="ce19">
            <text:p>1 045 780</text:p>
          </table:table-cell>
          <table:table-cell office:value-type="float" office:value="1045780" table:style-name="ce19">
            <text:p>1 045 780</text:p>
          </table:table-cell>
          <table:table-cell office:value-type="float" office:value="0" table:style-name="ce19">
            <text:p>0</text:p>
          </table:table-cell>
          <table:table-cell office:value-type="float" office:value="2431200" table:style-name="ce19">
            <text:p>2 431 200</text:p>
          </table:table-cell>
          <table:table-cell office:value-type="float" office:value="102700" table:style-name="ce19">
            <text:p>102 700</text:p>
          </table:table-cell>
          <table:table-cell office:value-type="float" office:value="102700" table:style-name="ce19">
            <text:p>102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840580" table:style-name="ce19">
            <text:p>9 840 580</text:p>
          </table:table-cell>
          <table:table-cell office:value-type="float" office:value="0" table:style-name="ce17">
            <text:p>0</text:p>
          </table:table-cell>
          <table:table-cell office:value-type="float" office:value="91717319" table:style-name="ce31">
            <text:p>91 717 31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39 Gamvik</text:p>
          </table:table-cell>
          <table:table-cell office:value-type="float" office:value="4691450" table:style-name="ce22">
            <text:p>4 691 4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4253" table:style-name="ce19">
            <text:p>1 284 253</text:p>
          </table:table-cell>
          <table:table-cell office:value-type="float" office:value="1284253" table:style-name="ce22">
            <text:p>1 284 253</text:p>
          </table:table-cell>
          <table:table-cell office:value-type="float" office:value="0" table:style-name="ce22">
            <text:p>0</text:p>
          </table:table-cell>
          <table:table-cell office:value-type="float" office:value="2293500" table:style-name="ce22">
            <text:p>2 293 500</text:p>
          </table:table-cell>
          <table:table-cell office:value-type="float" office:value="1605400" table:style-name="ce22">
            <text:p>1 605 400</text:p>
          </table:table-cell>
          <table:table-cell office:value-type="float" office:value="105400" table:style-name="ce22">
            <text:p>105 400</text:p>
          </table:table-cell>
          <table:table-cell office:value-type="float" office:value="1500000" table:style-name="ce22">
            <text:p>1 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74603" table:style-name="ce22">
            <text:p>9 874 603</text:p>
          </table:table-cell>
          <table:table-cell office:value-type="float" office:value="0" table:style-name="ce18">
            <text:p>0</text:p>
          </table:table-cell>
          <table:table-cell office:value-type="float" office:value="80956888" table:style-name="ce31">
            <text:p>80 956 88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40 Berlevåg</text:p>
          </table:table-cell>
          <table:table-cell office:value-type="float" office:value="4004700" table:style-name="ce20">
            <text:p>4 004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1292" table:style-name="ce19">
            <text:p>761 292</text:p>
          </table:table-cell>
          <table:table-cell office:value-type="float" office:value="761292" table:style-name="ce20">
            <text:p>761 292</text:p>
          </table:table-cell>
          <table:table-cell office:value-type="float" office:value="0" table:style-name="ce20">
            <text:p>0</text:p>
          </table:table-cell>
          <table:table-cell office:value-type="float" office:value="2140900" table:style-name="ce20">
            <text:p>2 140 900</text:p>
          </table:table-cell>
          <table:table-cell office:value-type="float" office:value="1279000" table:style-name="ce20">
            <text:p>1 279 000</text:p>
          </table:table-cell>
          <table:table-cell office:value-type="float" office:value="98000" table:style-name="ce20">
            <text:p>98 000</text:p>
          </table:table-cell>
          <table:table-cell office:value-type="float" office:value="1181000" table:style-name="ce20">
            <text:p>1 18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85892" table:style-name="ce20">
            <text:p>8 185 892</text:p>
          </table:table-cell>
          <table:table-cell office:value-type="float" office:value="0" table:style-name="ce17">
            <text:p>0</text:p>
          </table:table-cell>
          <table:table-cell office:value-type="float" office:value="69740449" table:style-name="ce31">
            <text:p>69 740 44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41 Tana</text:p>
          </table:table-cell>
          <table:table-cell office:value-type="float" office:value="10259950" table:style-name="ce19">
            <text:p>10 259 9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45536" table:style-name="ce19">
            <text:p>2 645 536</text:p>
          </table:table-cell>
          <table:table-cell office:value-type="float" office:value="2645536" table:style-name="ce19">
            <text:p>2 645 536</text:p>
          </table:table-cell>
          <table:table-cell office:value-type="float" office:value="0" table:style-name="ce19">
            <text:p>0</text:p>
          </table:table-cell>
          <table:table-cell office:value-type="float" office:value="3850100" table:style-name="ce19">
            <text:p>3 850 100</text:p>
          </table:table-cell>
          <table:table-cell office:value-type="float" office:value="623100" table:style-name="ce19">
            <text:p>623 100</text:p>
          </table:table-cell>
          <table:table-cell office:value-type="float" office:value="92100" table:style-name="ce19">
            <text:p>92 100</text:p>
          </table:table-cell>
          <table:table-cell office:value-type="float" office:value="531000" table:style-name="ce19">
            <text:p>53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378686" table:style-name="ce19">
            <text:p>17 378 686</text:p>
          </table:table-cell>
          <table:table-cell office:value-type="float" office:value="0" table:style-name="ce17">
            <text:p>0</text:p>
          </table:table-cell>
          <table:table-cell office:value-type="float" office:value="158169786" table:style-name="ce31">
            <text:p>158 169 78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42 Nesseby</text:p>
          </table:table-cell>
          <table:table-cell office:value-type="float" office:value="4623550" table:style-name="ce22">
            <text:p>4 623 5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3603" table:style-name="ce19">
            <text:p>1 303 603</text:p>
          </table:table-cell>
          <table:table-cell office:value-type="float" office:value="1303603" table:style-name="ce22">
            <text:p>1 303 603</text:p>
          </table:table-cell>
          <table:table-cell office:value-type="float" office:value="0" table:style-name="ce22">
            <text:p>0</text:p>
          </table:table-cell>
          <table:table-cell office:value-type="float" office:value="2113900" table:style-name="ce22">
            <text:p>2 113 900</text:p>
          </table:table-cell>
          <table:table-cell office:value-type="float" office:value="210800" table:style-name="ce22">
            <text:p>210 800</text:p>
          </table:table-cell>
          <table:table-cell office:value-type="float" office:value="66800" table:style-name="ce22">
            <text:p>66 800</text:p>
          </table:table-cell>
          <table:table-cell office:value-type="float" office:value="144000" table:style-name="ce22">
            <text:p>14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51853" table:style-name="ce22">
            <text:p>8 251 853</text:p>
          </table:table-cell>
          <table:table-cell office:value-type="float" office:value="0" table:style-name="ce18">
            <text:p>0</text:p>
          </table:table-cell>
          <table:table-cell office:value-type="float" office:value="76314896" table:style-name="ce31">
            <text:p>76 314 89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43 Båtsfjord</text:p>
          </table:table-cell>
          <table:table-cell office:value-type="float" office:value="6717400" table:style-name="ce20">
            <text:p>6 717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0933" table:style-name="ce19">
            <text:p>2 420 933</text:p>
          </table:table-cell>
          <table:table-cell office:value-type="float" office:value="2420933" table:style-name="ce20">
            <text:p>2 420 933</text:p>
          </table:table-cell>
          <table:table-cell office:value-type="float" office:value="0" table:style-name="ce20">
            <text:p>0</text:p>
          </table:table-cell>
          <table:table-cell office:value-type="float" office:value="2981300" table:style-name="ce20">
            <text:p>2 981 300</text:p>
          </table:table-cell>
          <table:table-cell office:value-type="float" office:value="435200" table:style-name="ce20">
            <text:p>435 200</text:p>
          </table:table-cell>
          <table:table-cell office:value-type="float" office:value="105200" table:style-name="ce20">
            <text:p>105 200</text:p>
          </table:table-cell>
          <table:table-cell office:value-type="float" office:value="330000" table:style-name="ce20">
            <text:p>3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554833" table:style-name="ce20">
            <text:p>12 554 833</text:p>
          </table:table-cell>
          <table:table-cell office:value-type="float" office:value="0" table:style-name="ce17">
            <text:p>0</text:p>
          </table:table-cell>
          <table:table-cell office:value-type="float" office:value="112479522" table:style-name="ce31">
            <text:p>112 479 52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44 Sør-Varanger</text:p>
          </table:table-cell>
          <table:table-cell office:value-type="float" office:value="25140500" table:style-name="ce22">
            <text:p>25 140 5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187246" table:style-name="ce19">
            <text:p>7 187 246</text:p>
          </table:table-cell>
          <table:table-cell office:value-type="float" office:value="7187246" table:style-name="ce19">
            <text:p>7 187 246</text:p>
          </table:table-cell>
          <table:table-cell office:value-type="float" office:value="0" table:style-name="ce19">
            <text:p>0</text:p>
          </table:table-cell>
          <table:table-cell office:value-type="float" office:value="8853700" table:style-name="ce19">
            <text:p>8 853 700</text:p>
          </table:table-cell>
          <table:table-cell office:value-type="float" office:value="66000" table:style-name="ce19">
            <text:p>66 000</text:p>
          </table:table-cell>
          <table:table-cell office:value-type="float" office:value="66000" table:style-name="ce19">
            <text:p>6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247446" table:style-name="ce19">
            <text:p>41 247 446</text:p>
          </table:table-cell>
          <table:table-cell office:value-type="float" office:value="0" table:style-name="ce17">
            <text:p>0</text:p>
          </table:table-cell>
          <table:table-cell office:value-type="float" office:value="390683930" table:style-name="ce31">
            <text:p>390 683 930</text:p>
          </table:table-cell>
          <table:table-cell table:number-columns-repeated="16366"/>
        </table:table-row>
        <table:table-row table:style-name="ro6">
          <table:table-cell table:style-name="ce11"/>
          <table:table-cell office:value-type="float" office:value="13712938800" table:style-name="ce27">
            <text:p>13 712 938 800</text:p>
          </table:table-cell>
          <table:table-cell office:value-type="float" office:value="-48863000" table:style-name="ce24">
            <text:p>-48 863 000</text:p>
          </table:table-cell>
          <table:table-cell office:value-type="float" office:value="29386000" table:style-name="ce24">
            <text:p>29 386 000</text:p>
          </table:table-cell>
          <table:table-cell office:value-type="float" office:value="-22430767" table:style-name="ce24">
            <text:p>-22 430 767</text:p>
          </table:table-cell>
          <table:table-cell office:value-type="float" office:value="-2789023" table:style-name="ce24">
            <text:p>-2 789 023</text:p>
          </table:table-cell>
          <table:table-cell office:value-type="float" office:value="80801200" table:style-name="ce24">
            <text:p>80 801 200</text:p>
          </table:table-cell>
          <table:table-cell office:value-type="float" office:value="226974700" table:style-name="ce24">
            <text:p>226 974 700</text:p>
          </table:table-cell>
          <table:table-cell office:value-type="float" office:value="201701732" table:style-name="ce24">
            <text:p>201 701 732</text:p>
          </table:table-cell>
          <table:table-cell office:value-type="float" office:value="50702000" table:style-name="ce24">
            <text:p>50 702 000</text:p>
          </table:table-cell>
          <table:table-cell office:value-type="float" office:value="147999732" table:style-name="ce24">
            <text:p>147 999 732</text:p>
          </table:table-cell>
          <table:table-cell office:value-type="float" office:value="3000000" table:style-name="ce24">
            <text:p>3 000 000</text:p>
          </table:table-cell>
          <table:table-cell office:value-type="float" office:value="20289700" table:style-name="ce24">
            <text:p>20 289 700</text:p>
          </table:table-cell>
          <table:table-cell office:value-type="float" office:value="19084800" table:style-name="ce24">
            <text:p>19 084 800</text:p>
          </table:table-cell>
          <table:table-cell office:value-type="float" office:value="60489800" table:style-name="ce24">
            <text:p>60 489 800</text:p>
          </table:table-cell>
          <table:table-cell office:value-type="float" office:value="14319491709" table:style-name="ce24">
            <text:p>14 319 491 709</text:p>
          </table:table-cell>
          <table:table-cell office:value-type="float" office:value="-19641744" table:formula="of:=SUM([.Q6:.Q361])" table:style-name="ce25">
            <text:p>-19 641 744</text:p>
          </table:table-cell>
          <table:table-cell office:value-type="float" office:value="148418066855" table:style-name="ce33">
            <text:p>148 418 066 855</text:p>
          </table:table-cell>
          <table:table-cell table:number-columns-repeated="16366"/>
        </table:table-row>
        <table:table-row table:style-name="ro6">
          <table:table-cell table:number-columns-repeated="17" table:style-name="ce2"/>
          <table:table-cell table:style-name="ce14"/>
          <table:table-cell table:number-columns-repeated="1636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table:style-name="ce35"/>
          <table:table-cell table:number-columns-repeated="15" table:style-name="ce2"/>
          <table:table-cell table:style-name="ce14"/>
          <table:table-cell table:number-columns-repeated="16366"/>
        </table:table-row>
        <table:table-row table:number-rows-repeated="1048210" table:style-name="ro2">
          <table:table-cell table:number-columns-repeated="16384"/>
        </table:table-row>
        <table:named-expressions>
          <table:named-range table:name="EksterneData_1" table:cell-range-address="Ark1.$A$4:Ark1.$P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ilde Marie Skarvang</meta:initial-creator>
    <dc:creator>Naeem Rashid</dc:creator>
    <meta:creation-date>2011-01-05T07:47:58Z</meta:creation-date>
    <dc:date>2021-11-04T10:26:24Z</dc:date>
    <meta:print-date>2011-12-20T15:33:26Z</meta:print-date>
    <meta:user-defined meta:name="MSIP_Label_da73a663-4204-480c-9ce8-a1a166c234ab_Enabled">true</meta:user-defined>
    <meta:user-defined meta:name="MSIP_Label_da73a663-4204-480c-9ce8-a1a166c234ab_SetDate">2021-06-28T09:01:29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037aaa69-b4c2-4149-b641-55dfb360a380</meta:user-defined>
    <meta:user-defined meta:name="MSIP_Label_da73a663-4204-480c-9ce8-a1a166c234ab_ContentBits">0</meta:user-defined>
  </office:meta>
</office:document-meta>
</file>