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808080" fo:font-size="12pt" style:font-size-asian="12pt" style:font-size-complex="12pt"/>
    </style:style>
    <style:style style:name="ce15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18" style:family="table-cell" style:parent-style-name="Default" style:data-style-name="N0">
      <style:text-properties fo:color="#808080" fo:font-size="9pt" style:font-size-asian="9pt" style:font-size-complex="9pt"/>
    </style:style>
    <style:style style:name="ce19" style:family="table-cell" style:parent-style-name="Default" style:data-style-name="N3">
      <style:text-properties fo:color="#80808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">
      <style:text-properties fo:color="#808080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513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18"/>
        <table:table-column table:style-name="co5" table:number-columns-repeated="16367" table:default-cell-style-name="ce3"/>
        <table:table-row table:style-name="ro1">
          <table:table-cell office:value-type="string" table:number-columns-spanned="16" table:number-rows-spanned="1" table:style-name="ce36">
            <text:p>Beregning av rammetilskudd og utbetaling til kommunene, januar 2021 (termin 1)</text:p>
          </table:table-cell>
          <table:covered-table-cell table:number-columns-repeated="15"/>
          <table:table-cell table:style-name="ce14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Statsforvalteren</text:p>
          </table:table-cell>
          <table:table-cell office:value-type="string" table:style-name="ce25">
            <text:p>Herav ekstra skjønn fra Statsforvalteren knyttet til virusutbruddet<text:s/></text:p>
          </table:table-cell>
          <table:table-cell office:value-type="string" table:style-name="ce2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office:value-type="string" table:style-name="ce20">
            <text:p>Gjenstående inntekts-utjevning</text:p>
          </table:table-cell>
          <table:table-cell office:value-type="string" table:style-name="ce15">
            <text:p>Samlet beløp utbetalt hittil i år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25">
            <text:p>(post 64)</text:p>
          </table:table-cell>
          <table:table-cell office:value-type="string" table:style-name="ce2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style-name="ce5"/>
          <table:table-cell table:style-name="ce20"/>
          <table:table-cell table:style-name="ce1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537609700" table:style-name="ce28">
            <text:p>1 537 609 700</text:p>
          </table:table-cell>
          <table:table-cell office:value-type="float" office:value="-974228016" table:style-name="ce28">
            <text:p>-974 228 016</text:p>
          </table:table-cell>
          <table:table-cell office:value-type="float" office:value="-974228016" table:style-name="ce28">
            <text:p>-974 228 0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254300" table:style-name="ce28">
            <text:p>27 254 300</text:p>
          </table:table-cell>
          <table:table-cell office:value-type="float" office:value="590635984" table:style-name="ce28">
            <text:p>590 635 984</text:p>
          </table:table-cell>
          <table:table-cell office:value-type="float" office:value="0" table:style-name="ce21">
            <text:p>0</text:p>
          </table:table-cell>
          <table:table-cell office:value-type="float" office:value="590635984" table:style-name="ce16">
            <text:p>590 635 9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1 Eigersund</text:p>
          </table:table-cell>
          <table:table-cell office:value-type="float" office:value="40744000" table:style-name="ce24">
            <text:p>40 744 000</text:p>
          </table:table-cell>
          <table:table-cell office:value-type="float" office:value="-12290247" table:style-name="ce24">
            <text:p>-12 290 247</text:p>
          </table:table-cell>
          <table:table-cell office:value-type="float" office:value="-12290247" table:style-name="ce24">
            <text:p>-12 290 2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0000" table:style-name="ce24">
            <text:p>270 000</text:p>
          </table:table-cell>
          <table:table-cell office:value-type="float" office:value="270000" table:style-name="ce24">
            <text:p>27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23753" table:style-name="ce24">
            <text:p>28 723 753</text:p>
          </table:table-cell>
          <table:table-cell office:value-type="float" office:value="0" table:style-name="ce22">
            <text:p>0</text:p>
          </table:table-cell>
          <table:table-cell office:value-type="float" office:value="28723753" table:style-name="ce27">
            <text:p>28 723 7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348668800" table:style-name="ce29">
            <text:p>348 668 800</text:p>
          </table:table-cell>
          <table:table-cell office:value-type="float" office:value="-131115961" table:style-name="ce29">
            <text:p>-131 115 961</text:p>
          </table:table-cell>
          <table:table-cell office:value-type="float" office:value="-131115961" table:style-name="ce29">
            <text:p>-131 115 9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0000" table:style-name="ce29">
            <text:p>250 000</text:p>
          </table:table-cell>
          <table:table-cell office:value-type="float" office:value="250000" table:style-name="ce29">
            <text:p>2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42500" table:style-name="ce29">
            <text:p>5 642 500</text:p>
          </table:table-cell>
          <table:table-cell office:value-type="float" office:value="223445339" table:style-name="ce29">
            <text:p>223 445 339</text:p>
          </table:table-cell>
          <table:table-cell office:value-type="float" office:value="0" table:style-name="ce23">
            <text:p>0</text:p>
          </table:table-cell>
          <table:table-cell office:value-type="float" office:value="223445339" table:style-name="ce17">
            <text:p>223 445 3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6914200" table:style-name="ce28">
            <text:p>96 914 200</text:p>
          </table:table-cell>
          <table:table-cell office:value-type="float" office:value="11215443" table:style-name="ce28">
            <text:p>11 215 443</text:p>
          </table:table-cell>
          <table:table-cell office:value-type="float" office:value="11215443" table:style-name="ce28">
            <text:p>11 215 4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0000" table:style-name="ce28">
            <text:p>460 000</text:p>
          </table:table-cell>
          <table:table-cell office:value-type="float" office:value="460000" table:style-name="ce28">
            <text:p>46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8589643" table:style-name="ce28">
            <text:p>108 589 643</text:p>
          </table:table-cell>
          <table:table-cell office:value-type="float" office:value="0" table:style-name="ce21">
            <text:p>0</text:p>
          </table:table-cell>
          <table:table-cell office:value-type="float" office:value="108589643" table:style-name="ce16">
            <text:p>108 589 64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08 Sandnes</text:p>
          </table:table-cell>
          <table:table-cell office:value-type="float" office:value="204719900" table:style-name="ce24">
            <text:p>204 719 900</text:p>
          </table:table-cell>
          <table:table-cell office:value-type="float" office:value="24658031" table:style-name="ce24">
            <text:p>24 658 031</text:p>
          </table:table-cell>
          <table:table-cell office:value-type="float" office:value="24658031" table:style-name="ce24">
            <text:p>24 658 0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00" table:style-name="ce24">
            <text:p>60 000</text:p>
          </table:table-cell>
          <table:table-cell office:value-type="float" office:value="60000" table:style-name="ce24">
            <text:p>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1200" table:style-name="ce24">
            <text:p>891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0329131" table:style-name="ce24">
            <text:p>230 329 131</text:p>
          </table:table-cell>
          <table:table-cell office:value-type="float" office:value="0" table:style-name="ce22">
            <text:p>0</text:p>
          </table:table-cell>
          <table:table-cell office:value-type="float" office:value="230329131" table:style-name="ce27">
            <text:p>230 329 1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1 Sokndal</text:p>
          </table:table-cell>
          <table:table-cell office:value-type="float" office:value="12315200" table:style-name="ce29">
            <text:p>12 315 200</text:p>
          </table:table-cell>
          <table:table-cell office:value-type="float" office:value="2712449" table:style-name="ce29">
            <text:p>2 712 449</text:p>
          </table:table-cell>
          <table:table-cell office:value-type="float" office:value="2712449" table:style-name="ce29">
            <text:p>2 712 449</text:p>
          </table:table-cell>
          <table:table-cell office:value-type="float" office:value="207300" table:style-name="ce29">
            <text:p>207 300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29">
            <text:p>200 000</text:p>
          </table:table-cell>
          <table:table-cell office:value-type="float" office:value="200000" table:style-name="ce29">
            <text:p>2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434949" table:style-name="ce29">
            <text:p>15 434 949</text:p>
          </table:table-cell>
          <table:table-cell office:value-type="float" office:value="0" table:style-name="ce23">
            <text:p>0</text:p>
          </table:table-cell>
          <table:table-cell office:value-type="float" office:value="15434949" table:style-name="ce17">
            <text:p>15 434 9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915200" table:style-name="ce28">
            <text:p>10 915 200</text:p>
          </table:table-cell>
          <table:table-cell office:value-type="float" office:value="1965116" table:style-name="ce28">
            <text:p>1 965 116</text:p>
          </table:table-cell>
          <table:table-cell office:value-type="float" office:value="1965116" table:style-name="ce28">
            <text:p>1 965 116</text:p>
          </table:table-cell>
          <table:table-cell office:value-type="float" office:value="305800" table:style-name="ce28">
            <text:p>305 800</text:p>
          </table:table-cell>
          <table:table-cell office:value-type="float" office:value="0" table:style-name="ce28">
            <text:p>0</text:p>
          </table:table-cell>
          <table:table-cell office:value-type="float" office:value="127000" table:style-name="ce28">
            <text:p>127 000</text:p>
          </table:table-cell>
          <table:table-cell office:value-type="float" office:value="127000" table:style-name="ce28">
            <text:p>127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313116" table:style-name="ce28">
            <text:p>13 313 116</text:p>
          </table:table-cell>
          <table:table-cell office:value-type="float" office:value="0" table:style-name="ce21">
            <text:p>0</text:p>
          </table:table-cell>
          <table:table-cell office:value-type="float" office:value="13313116" table:style-name="ce16">
            <text:p>13 313 11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14 Bjerkreim</text:p>
          </table:table-cell>
          <table:table-cell office:value-type="float" office:value="9424300" table:style-name="ce24">
            <text:p>9 424 300</text:p>
          </table:table-cell>
          <table:table-cell office:value-type="float" office:value="1861959" table:style-name="ce24">
            <text:p>1 861 959</text:p>
          </table:table-cell>
          <table:table-cell office:value-type="float" office:value="1861959" table:style-name="ce24">
            <text:p>1 861 959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87959" table:style-name="ce24">
            <text:p>11 587 959</text:p>
          </table:table-cell>
          <table:table-cell office:value-type="float" office:value="0" table:style-name="ce22">
            <text:p>0</text:p>
          </table:table-cell>
          <table:table-cell office:value-type="float" office:value="11587959" table:style-name="ce27">
            <text:p>11 587 9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9 Hå</text:p>
          </table:table-cell>
          <table:table-cell office:value-type="float" office:value="52224500" table:style-name="ce29">
            <text:p>52 224 500</text:p>
          </table:table-cell>
          <table:table-cell office:value-type="float" office:value="19929096" table:style-name="ce29">
            <text:p>19 929 096</text:p>
          </table:table-cell>
          <table:table-cell office:value-type="float" office:value="19929096" table:style-name="ce29">
            <text:p>19 929 0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2153596" table:style-name="ce29">
            <text:p>72 153 596</text:p>
          </table:table-cell>
          <table:table-cell office:value-type="float" office:value="0" table:style-name="ce23">
            <text:p>0</text:p>
          </table:table-cell>
          <table:table-cell office:value-type="float" office:value="72153596" table:style-name="ce17">
            <text:p>72 153 59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50478800" table:style-name="ce28">
            <text:p>50 478 800</text:p>
          </table:table-cell>
          <table:table-cell office:value-type="float" office:value="8076253" table:style-name="ce28">
            <text:p>8 076 253</text:p>
          </table:table-cell>
          <table:table-cell office:value-type="float" office:value="8076253" table:style-name="ce28">
            <text:p>8 076 2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0000" table:style-name="ce28">
            <text:p>650 000</text:p>
          </table:table-cell>
          <table:table-cell office:value-type="float" office:value="650000" table:style-name="ce28">
            <text:p>65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9205053" table:style-name="ce28">
            <text:p>59 205 053</text:p>
          </table:table-cell>
          <table:table-cell office:value-type="float" office:value="0" table:style-name="ce21">
            <text:p>0</text:p>
          </table:table-cell>
          <table:table-cell office:value-type="float" office:value="59205053" table:style-name="ce16">
            <text:p>59 205 0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1 Time</text:p>
          </table:table-cell>
          <table:table-cell office:value-type="float" office:value="49865700" table:style-name="ce24">
            <text:p>49 865 700</text:p>
          </table:table-cell>
          <table:table-cell office:value-type="float" office:value="4981868" table:style-name="ce24">
            <text:p>4 981 868</text:p>
          </table:table-cell>
          <table:table-cell office:value-type="float" office:value="4981868" table:style-name="ce24">
            <text:p>4 981 8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 000</text:p>
          </table:table-cell>
          <table:table-cell office:value-type="float" office:value="200000" table:style-name="ce24">
            <text:p>2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047568" table:style-name="ce24">
            <text:p>55 047 568</text:p>
          </table:table-cell>
          <table:table-cell office:value-type="float" office:value="0" table:style-name="ce22">
            <text:p>0</text:p>
          </table:table-cell>
          <table:table-cell office:value-type="float" office:value="55047568" table:style-name="ce27">
            <text:p>55 047 5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2 Gjesdal</text:p>
          </table:table-cell>
          <table:table-cell office:value-type="float" office:value="33953700" table:style-name="ce29">
            <text:p>33 953 700</text:p>
          </table:table-cell>
          <table:table-cell office:value-type="float" office:value="10668420" table:style-name="ce29">
            <text:p>10 668 420</text:p>
          </table:table-cell>
          <table:table-cell office:value-type="float" office:value="10668420" table:style-name="ce29">
            <text:p>10 668 4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0000" table:style-name="ce29">
            <text:p>260 000</text:p>
          </table:table-cell>
          <table:table-cell office:value-type="float" office:value="260000" table:style-name="ce29">
            <text:p>2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882120" table:style-name="ce29">
            <text:p>44 882 120</text:p>
          </table:table-cell>
          <table:table-cell office:value-type="float" office:value="0" table:style-name="ce23">
            <text:p>0</text:p>
          </table:table-cell>
          <table:table-cell office:value-type="float" office:value="44882120" table:style-name="ce17">
            <text:p>44 882 1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9435200" table:style-name="ce28">
            <text:p>69 435 200</text:p>
          </table:table-cell>
          <table:table-cell office:value-type="float" office:value="-22004941" table:style-name="ce28">
            <text:p>-22 004 941</text:p>
          </table:table-cell>
          <table:table-cell office:value-type="float" office:value="-22004941" table:style-name="ce28">
            <text:p>-22 004 94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000" table:style-name="ce28">
            <text:p>100 000</text:p>
          </table:table-cell>
          <table:table-cell office:value-type="float" office:value="100000" table:style-name="ce28">
            <text:p>10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000" table:style-name="ce28">
            <text:p>61 000</text:p>
          </table:table-cell>
          <table:table-cell office:value-type="float" office:value="0" table:style-name="ce28">
            <text:p>0</text:p>
          </table:table-cell>
          <table:table-cell office:value-type="float" office:value="47591259" table:style-name="ce28">
            <text:p>47 591 259</text:p>
          </table:table-cell>
          <table:table-cell office:value-type="float" office:value="0" table:style-name="ce21">
            <text:p>0</text:p>
          </table:table-cell>
          <table:table-cell office:value-type="float" office:value="47591259" table:style-name="ce16">
            <text:p>47 591 25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27 Randaberg</text:p>
          </table:table-cell>
          <table:table-cell office:value-type="float" office:value="29756800" table:style-name="ce24">
            <text:p>29 756 800</text:p>
          </table:table-cell>
          <table:table-cell office:value-type="float" office:value="-7868686" table:style-name="ce24">
            <text:p>-7 868 686</text:p>
          </table:table-cell>
          <table:table-cell office:value-type="float" office:value="-7868686" table:style-name="ce24">
            <text:p>-7 868 6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0000" table:style-name="ce24">
            <text:p>290 000</text:p>
          </table:table-cell>
          <table:table-cell office:value-type="float" office:value="290000" table:style-name="ce24">
            <text:p>2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178114" table:style-name="ce24">
            <text:p>22 178 114</text:p>
          </table:table-cell>
          <table:table-cell office:value-type="float" office:value="0" table:style-name="ce22">
            <text:p>0</text:p>
          </table:table-cell>
          <table:table-cell office:value-type="float" office:value="22178114" table:style-name="ce27">
            <text:p>22 178 11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6678900" table:style-name="ce29">
            <text:p>36 678 900</text:p>
          </table:table-cell>
          <table:table-cell office:value-type="float" office:value="10856350" table:style-name="ce29">
            <text:p>10 856 350</text:p>
          </table:table-cell>
          <table:table-cell office:value-type="float" office:value="10856350" table:style-name="ce29">
            <text:p>10 856 35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0000" table:style-name="ce29">
            <text:p>420 000</text:p>
          </table:table-cell>
          <table:table-cell office:value-type="float" office:value="420000" table:style-name="ce29">
            <text:p>42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955250" table:style-name="ce29">
            <text:p>47 955 250</text:p>
          </table:table-cell>
          <table:table-cell office:value-type="float" office:value="0" table:style-name="ce23">
            <text:p>0</text:p>
          </table:table-cell>
          <table:table-cell office:value-type="float" office:value="47955250" table:style-name="ce17">
            <text:p>47 955 2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310400" table:style-name="ce28">
            <text:p>10 310 400</text:p>
          </table:table-cell>
          <table:table-cell office:value-type="float" office:value="1038086" table:style-name="ce28">
            <text:p>1 038 086</text:p>
          </table:table-cell>
          <table:table-cell office:value-type="float" office:value="1038086" table:style-name="ce28">
            <text:p>1 038 086</text:p>
          </table:table-cell>
          <table:table-cell office:value-type="float" office:value="603400" table:style-name="ce28">
            <text:p>603 400</text:p>
          </table:table-cell>
          <table:table-cell office:value-type="float" office:value="0" table:style-name="ce28">
            <text:p>0</text:p>
          </table:table-cell>
          <table:table-cell office:value-type="float" office:value="90000" table:style-name="ce28">
            <text:p>90 000</text:p>
          </table:table-cell>
          <table:table-cell office:value-type="float" office:value="90000" table:style-name="ce28">
            <text:p>9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041886" table:style-name="ce28">
            <text:p>12 041 886</text:p>
          </table:table-cell>
          <table:table-cell office:value-type="float" office:value="0" table:style-name="ce21">
            <text:p>0</text:p>
          </table:table-cell>
          <table:table-cell office:value-type="float" office:value="12041886" table:style-name="ce16">
            <text:p>12 041 8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34 Suldal</text:p>
          </table:table-cell>
          <table:table-cell office:value-type="float" office:value="14743500" table:style-name="ce24">
            <text:p>14 743 500</text:p>
          </table:table-cell>
          <table:table-cell office:value-type="float" office:value="-1029327" table:style-name="ce24">
            <text:p>-1 029 327</text:p>
          </table:table-cell>
          <table:table-cell office:value-type="float" office:value="-1029327" table:style-name="ce24">
            <text:p>-1 029 3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14173" table:style-name="ce24">
            <text:p>13 714 173</text:p>
          </table:table-cell>
          <table:table-cell office:value-type="float" office:value="0" table:style-name="ce22">
            <text:p>0</text:p>
          </table:table-cell>
          <table:table-cell office:value-type="float" office:value="13714173" table:style-name="ce27">
            <text:p>13 714 1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6071500" table:style-name="ce29">
            <text:p>16 071 500</text:p>
          </table:table-cell>
          <table:table-cell office:value-type="float" office:value="1495618" table:style-name="ce29">
            <text:p>1 495 618</text:p>
          </table:table-cell>
          <table:table-cell office:value-type="float" office:value="1495618" table:style-name="ce29">
            <text:p>1 495 618</text:p>
          </table:table-cell>
          <table:table-cell office:value-type="float" office:value="674300" table:style-name="ce29">
            <text:p>674 300</text:p>
          </table:table-cell>
          <table:table-cell office:value-type="float" office:value="0" table:style-name="ce29">
            <text:p>0</text:p>
          </table:table-cell>
          <table:table-cell office:value-type="float" office:value="215000" table:style-name="ce29">
            <text:p>215 000</text:p>
          </table:table-cell>
          <table:table-cell office:value-type="float" office:value="215000" table:style-name="ce29">
            <text:p>21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456418" table:style-name="ce29">
            <text:p>18 456 418</text:p>
          </table:table-cell>
          <table:table-cell office:value-type="float" office:value="0" table:style-name="ce23">
            <text:p>0</text:p>
          </table:table-cell>
          <table:table-cell office:value-type="float" office:value="18456418" table:style-name="ce17">
            <text:p>18 456 4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3162300" table:style-name="ce28">
            <text:p>3 162 300</text:p>
          </table:table-cell>
          <table:table-cell office:value-type="float" office:value="714111" table:style-name="ce28">
            <text:p>714 111</text:p>
          </table:table-cell>
          <table:table-cell office:value-type="float" office:value="714111" table:style-name="ce28">
            <text:p>714 111</text:p>
          </table:table-cell>
          <table:table-cell office:value-type="float" office:value="301700" table:style-name="ce28">
            <text:p>301 700</text:p>
          </table:table-cell>
          <table:table-cell office:value-type="float" office:value="0" table:style-name="ce28">
            <text:p>0</text:p>
          </table:table-cell>
          <table:table-cell office:value-type="float" office:value="125000" table:style-name="ce28">
            <text:p>125 000</text:p>
          </table:table-cell>
          <table:table-cell office:value-type="float" office:value="125000" table:style-name="ce28">
            <text:p>125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03111" table:style-name="ce28">
            <text:p>4 303 111</text:p>
          </table:table-cell>
          <table:table-cell office:value-type="float" office:value="0" table:style-name="ce21">
            <text:p>0</text:p>
          </table:table-cell>
          <table:table-cell office:value-type="float" office:value="4303111" table:style-name="ce16">
            <text:p>4 303 11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5 Bokn</text:p>
          </table:table-cell>
          <table:table-cell office:value-type="float" office:value="4160300" table:style-name="ce24">
            <text:p>4 160 300</text:p>
          </table:table-cell>
          <table:table-cell office:value-type="float" office:value="418461" table:style-name="ce24">
            <text:p>418 461</text:p>
          </table:table-cell>
          <table:table-cell office:value-type="float" office:value="418461" table:style-name="ce24">
            <text:p>418 461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180000" table:style-name="ce24">
            <text:p>180 000</text:p>
          </table:table-cell>
          <table:table-cell office:value-type="float" office:value="180000" table:style-name="ce24">
            <text:p>1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0461" table:style-name="ce24">
            <text:p>5 060 461</text:p>
          </table:table-cell>
          <table:table-cell office:value-type="float" office:value="0" table:style-name="ce22">
            <text:p>0</text:p>
          </table:table-cell>
          <table:table-cell office:value-type="float" office:value="5060461" table:style-name="ce27">
            <text:p>5 060 46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6 Tysvær</text:p>
          </table:table-cell>
          <table:table-cell office:value-type="float" office:value="35216100" table:style-name="ce29">
            <text:p>35 216 100</text:p>
          </table:table-cell>
          <table:table-cell office:value-type="float" office:value="7072515" table:style-name="ce29">
            <text:p>7 072 515</text:p>
          </table:table-cell>
          <table:table-cell office:value-type="float" office:value="7072515" table:style-name="ce29">
            <text:p>7 072 5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000" table:style-name="ce29">
            <text:p>120 000</text:p>
          </table:table-cell>
          <table:table-cell office:value-type="float" office:value="120000" table:style-name="ce29">
            <text:p>12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408615" table:style-name="ce29">
            <text:p>42 408 615</text:p>
          </table:table-cell>
          <table:table-cell office:value-type="float" office:value="0" table:style-name="ce23">
            <text:p>0</text:p>
          </table:table-cell>
          <table:table-cell office:value-type="float" office:value="42408615" table:style-name="ce17">
            <text:p>42 408 6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49 Karmøy</text:p>
          </table:table-cell>
          <table:table-cell office:value-type="float" office:value="112218500" table:style-name="ce28">
            <text:p>112 218 500</text:p>
          </table:table-cell>
          <table:table-cell office:value-type="float" office:value="28119738" table:style-name="ce28">
            <text:p>28 119 738</text:p>
          </table:table-cell>
          <table:table-cell office:value-type="float" office:value="28119738" table:style-name="ce28">
            <text:p>28 119 73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5000" table:style-name="ce28">
            <text:p>175 000</text:p>
          </table:table-cell>
          <table:table-cell office:value-type="float" office:value="175000" table:style-name="ce28">
            <text:p>175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0513238" table:style-name="ce28">
            <text:p>140 513 238</text:p>
          </table:table-cell>
          <table:table-cell office:value-type="float" office:value="0" table:style-name="ce21">
            <text:p>0</text:p>
          </table:table-cell>
          <table:table-cell office:value-type="float" office:value="140513238" table:style-name="ce16">
            <text:p>140 513 2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151 Utsira</text:p>
          </table:table-cell>
          <table:table-cell office:value-type="float" office:value="2331300" table:style-name="ce24">
            <text:p>2 331 300</text:p>
          </table:table-cell>
          <table:table-cell office:value-type="float" office:value="-16951" table:style-name="ce24">
            <text:p>-16 951</text:p>
          </table:table-cell>
          <table:table-cell office:value-type="float" office:value="-16951" table:style-name="ce24">
            <text:p>-16 951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7749" table:style-name="ce24">
            <text:p>2 917 749</text:p>
          </table:table-cell>
          <table:table-cell office:value-type="float" office:value="0" table:style-name="ce22">
            <text:p>0</text:p>
          </table:table-cell>
          <table:table-cell office:value-type="float" office:value="2917749" table:style-name="ce27">
            <text:p>2 917 7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60 Vindafjord</text:p>
          </table:table-cell>
          <table:table-cell office:value-type="float" office:value="26978200" table:style-name="ce29">
            <text:p>26 978 200</text:p>
          </table:table-cell>
          <table:table-cell office:value-type="float" office:value="-805130" table:style-name="ce29">
            <text:p>-805 130</text:p>
          </table:table-cell>
          <table:table-cell office:value-type="float" office:value="-805130" table:style-name="ce29">
            <text:p>-805 1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8000" table:style-name="ce29">
            <text:p>318 000</text:p>
          </table:table-cell>
          <table:table-cell office:value-type="float" office:value="318000" table:style-name="ce29">
            <text:p>318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491070" table:style-name="ce29">
            <text:p>26 491 070</text:p>
          </table:table-cell>
          <table:table-cell office:value-type="float" office:value="0" table:style-name="ce23">
            <text:p>0</text:p>
          </table:table-cell>
          <table:table-cell office:value-type="float" office:value="26491070" table:style-name="ce17">
            <text:p>26 491 0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4500900" table:style-name="ce28">
            <text:p>64 500 900</text:p>
          </table:table-cell>
          <table:table-cell office:value-type="float" office:value="24340987" table:style-name="ce28">
            <text:p>24 340 987</text:p>
          </table:table-cell>
          <table:table-cell office:value-type="float" office:value="24340987" table:style-name="ce28">
            <text:p>24 340 9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30000" table:style-name="ce28">
            <text:p>1 230 000</text:p>
          </table:table-cell>
          <table:table-cell office:value-type="float" office:value="230000" table:style-name="ce28">
            <text:p>230 000</text:p>
          </table:table-cell>
          <table:table-cell office:value-type="float" office:value="1000000" table:style-name="ce28">
            <text:p>1 00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071887" table:style-name="ce28">
            <text:p>90 071 887</text:p>
          </table:table-cell>
          <table:table-cell office:value-type="float" office:value="0" table:style-name="ce21">
            <text:p>0</text:p>
          </table:table-cell>
          <table:table-cell office:value-type="float" office:value="90071887" table:style-name="ce16">
            <text:p>90 071 8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06 Molde</text:p>
          </table:table-cell>
          <table:table-cell office:value-type="float" office:value="92710100" table:style-name="ce24">
            <text:p>92 710 100</text:p>
          </table:table-cell>
          <table:table-cell office:value-type="float" office:value="12703568" table:style-name="ce24">
            <text:p>12 703 568</text:p>
          </table:table-cell>
          <table:table-cell office:value-type="float" office:value="12703568" table:style-name="ce24">
            <text:p>12 703 5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43000" table:style-name="ce24">
            <text:p>1 243 000</text:p>
          </table:table-cell>
          <table:table-cell office:value-type="float" office:value="243000" table:style-name="ce24">
            <text:p>243 000</text:p>
          </table:table-cell>
          <table:table-cell office:value-type="float" office:value="1000000" table:style-name="ce24">
            <text:p>1 0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8200" table:style-name="ce24">
            <text:p>558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214868" table:style-name="ce24">
            <text:p>107 214 868</text:p>
          </table:table-cell>
          <table:table-cell office:value-type="float" office:value="0" table:style-name="ce22">
            <text:p>0</text:p>
          </table:table-cell>
          <table:table-cell office:value-type="float" office:value="107214868" table:style-name="ce27">
            <text:p>107 214 8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7 Ålesund</text:p>
          </table:table-cell>
          <table:table-cell office:value-type="float" office:value="173472300" table:style-name="ce29">
            <text:p>173 472 300</text:p>
          </table:table-cell>
          <table:table-cell office:value-type="float" office:value="373378" table:style-name="ce29">
            <text:p>373 378</text:p>
          </table:table-cell>
          <table:table-cell office:value-type="float" office:value="373378" table:style-name="ce29">
            <text:p>373 37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90000" table:style-name="ce29">
            <text:p>3 990 000</text:p>
          </table:table-cell>
          <table:table-cell office:value-type="float" office:value="790000" table:style-name="ce29">
            <text:p>790 000</text:p>
          </table:table-cell>
          <table:table-cell office:value-type="float" office:value="3200000" table:style-name="ce29">
            <text:p>3 2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8200" table:style-name="ce29">
            <text:p>798 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633878" table:style-name="ce29">
            <text:p>178 633 878</text:p>
          </table:table-cell>
          <table:table-cell office:value-type="float" office:value="0" table:style-name="ce23">
            <text:p>0</text:p>
          </table:table-cell>
          <table:table-cell office:value-type="float" office:value="178633878" table:style-name="ce17">
            <text:p>178 633 8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718000" table:style-name="ce28">
            <text:p>11 718 000</text:p>
          </table:table-cell>
          <table:table-cell office:value-type="float" office:value="2377506" table:style-name="ce28">
            <text:p>2 377 506</text:p>
          </table:table-cell>
          <table:table-cell office:value-type="float" office:value="2377506" table:style-name="ce28">
            <text:p>2 377 506</text:p>
          </table:table-cell>
          <table:table-cell office:value-type="float" office:value="603400" table:style-name="ce28">
            <text:p>603 400</text:p>
          </table:table-cell>
          <table:table-cell office:value-type="float" office:value="0" table:style-name="ce28">
            <text:p>0</text:p>
          </table:table-cell>
          <table:table-cell office:value-type="float" office:value="260000" table:style-name="ce28">
            <text:p>260 000</text:p>
          </table:table-cell>
          <table:table-cell office:value-type="float" office:value="260000" table:style-name="ce28">
            <text:p>26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958906" table:style-name="ce28">
            <text:p>14 958 906</text:p>
          </table:table-cell>
          <table:table-cell office:value-type="float" office:value="0" table:style-name="ce21">
            <text:p>0</text:p>
          </table:table-cell>
          <table:table-cell office:value-type="float" office:value="14958906" table:style-name="ce16">
            <text:p>14 958 90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9087200" table:style-name="ce24">
            <text:p>9 087 200</text:p>
          </table:table-cell>
          <table:table-cell office:value-type="float" office:value="1099330" table:style-name="ce24">
            <text:p>1 099 330</text:p>
          </table:table-cell>
          <table:table-cell office:value-type="float" office:value="1099330" table:style-name="ce24">
            <text:p>1 099 330</text:p>
          </table:table-cell>
          <table:table-cell office:value-type="float" office:value="482700" table:style-name="ce24">
            <text:p>482 700</text:p>
          </table:table-cell>
          <table:table-cell office:value-type="float" office:value="0" table:style-name="ce24">
            <text:p>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19230" table:style-name="ce24">
            <text:p>10 919 230</text:p>
          </table:table-cell>
          <table:table-cell office:value-type="float" office:value="0" table:style-name="ce22">
            <text:p>0</text:p>
          </table:table-cell>
          <table:table-cell office:value-type="float" office:value="10919230" table:style-name="ce27">
            <text:p>10 919 2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4071300" table:style-name="ce29">
            <text:p>24 071 300</text:p>
          </table:table-cell>
          <table:table-cell office:value-type="float" office:value="-7277501" table:style-name="ce29">
            <text:p>-7 277 501</text:p>
          </table:table-cell>
          <table:table-cell office:value-type="float" office:value="-7277501" table:style-name="ce29">
            <text:p>-7 277 5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40000" table:style-name="ce29">
            <text:p>1 240 000</text:p>
          </table:table-cell>
          <table:table-cell office:value-type="float" office:value="40000" table:style-name="ce29">
            <text:p>40 000</text:p>
          </table:table-cell>
          <table:table-cell office:value-type="float" office:value="1200000" table:style-name="ce29">
            <text:p>1 2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33799" table:style-name="ce29">
            <text:p>18 033 799</text:p>
          </table:table-cell>
          <table:table-cell office:value-type="float" office:value="0" table:style-name="ce23">
            <text:p>0</text:p>
          </table:table-cell>
          <table:table-cell office:value-type="float" office:value="18033799" table:style-name="ce17">
            <text:p>18 033 7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3288800" table:style-name="ce28">
            <text:p>23 288 800</text:p>
          </table:table-cell>
          <table:table-cell office:value-type="float" office:value="-1416667" table:style-name="ce28">
            <text:p>-1 416 667</text:p>
          </table:table-cell>
          <table:table-cell office:value-type="float" office:value="-1416667" table:style-name="ce28">
            <text:p>-1 416 6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0000" table:style-name="ce28">
            <text:p>820 000</text:p>
          </table:table-cell>
          <table:table-cell office:value-type="float" office:value="270000" table:style-name="ce28">
            <text:p>270 000</text:p>
          </table:table-cell>
          <table:table-cell office:value-type="float" office:value="550000" table:style-name="ce28">
            <text:p>55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692133" table:style-name="ce28">
            <text:p>22 692 133</text:p>
          </table:table-cell>
          <table:table-cell office:value-type="float" office:value="0" table:style-name="ce21">
            <text:p>0</text:p>
          </table:table-cell>
          <table:table-cell office:value-type="float" office:value="22692133" table:style-name="ce16">
            <text:p>22 692 13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15798100" table:style-name="ce24">
            <text:p>15 798 100</text:p>
          </table:table-cell>
          <table:table-cell office:value-type="float" office:value="4485112" table:style-name="ce24">
            <text:p>4 485 112</text:p>
          </table:table-cell>
          <table:table-cell office:value-type="float" office:value="4485112" table:style-name="ce24">
            <text:p>4 485 1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000" table:style-name="ce24">
            <text:p>90 000</text:p>
          </table:table-cell>
          <table:table-cell office:value-type="float" office:value="90000" table:style-name="ce24">
            <text:p>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373212" table:style-name="ce24">
            <text:p>20 373 212</text:p>
          </table:table-cell>
          <table:table-cell office:value-type="float" office:value="0" table:style-name="ce22">
            <text:p>0</text:p>
          </table:table-cell>
          <table:table-cell office:value-type="float" office:value="20373212" table:style-name="ce27">
            <text:p>20 373 2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0 Ørsta</text:p>
          </table:table-cell>
          <table:table-cell office:value-type="float" office:value="31651100" table:style-name="ce29">
            <text:p>31 651 100</text:p>
          </table:table-cell>
          <table:table-cell office:value-type="float" office:value="10224391" table:style-name="ce29">
            <text:p>10 224 391</text:p>
          </table:table-cell>
          <table:table-cell office:value-type="float" office:value="10224391" table:style-name="ce29">
            <text:p>10 224 3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000" table:style-name="ce29">
            <text:p>90 000</text:p>
          </table:table-cell>
          <table:table-cell office:value-type="float" office:value="40000" table:style-name="ce29">
            <text:p>40 000</text:p>
          </table:table-cell>
          <table:table-cell office:value-type="float" office:value="50000" table:style-name="ce29">
            <text:p>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965491" table:style-name="ce29">
            <text:p>41 965 491</text:p>
          </table:table-cell>
          <table:table-cell office:value-type="float" office:value="0" table:style-name="ce23">
            <text:p>0</text:p>
          </table:table-cell>
          <table:table-cell office:value-type="float" office:value="41965491" table:style-name="ce17">
            <text:p>41 965 4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4497300" table:style-name="ce28">
            <text:p>14 497 300</text:p>
          </table:table-cell>
          <table:table-cell office:value-type="float" office:value="-1162306" table:style-name="ce28">
            <text:p>-1 162 306</text:p>
          </table:table-cell>
          <table:table-cell office:value-type="float" office:value="-1162306" table:style-name="ce28">
            <text:p>-1 162 306</text:p>
          </table:table-cell>
          <table:table-cell office:value-type="float" office:value="266100" table:style-name="ce28">
            <text:p>266 100</text:p>
          </table:table-cell>
          <table:table-cell office:value-type="float" office:value="0" table:style-name="ce28">
            <text:p>0</text:p>
          </table:table-cell>
          <table:table-cell office:value-type="float" office:value="80000" table:style-name="ce28">
            <text:p>80 000</text:p>
          </table:table-cell>
          <table:table-cell office:value-type="float" office:value="80000" table:style-name="ce28">
            <text:p>8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681094" table:style-name="ce28">
            <text:p>13 681 094</text:p>
          </table:table-cell>
          <table:table-cell office:value-type="float" office:value="0" table:style-name="ce21">
            <text:p>0</text:p>
          </table:table-cell>
          <table:table-cell office:value-type="float" office:value="13681094" table:style-name="ce16">
            <text:p>13 681 0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28 Sykkylven</text:p>
          </table:table-cell>
          <table:table-cell office:value-type="float" office:value="21125700" table:style-name="ce24">
            <text:p>21 125 700</text:p>
          </table:table-cell>
          <table:table-cell office:value-type="float" office:value="8964224" table:style-name="ce24">
            <text:p>8 964 224</text:p>
          </table:table-cell>
          <table:table-cell office:value-type="float" office:value="8964224" table:style-name="ce24">
            <text:p>8 964 224</text:p>
          </table:table-cell>
          <table:table-cell office:value-type="float" office:value="206900" table:style-name="ce24">
            <text:p>206 900</text:p>
          </table:table-cell>
          <table:table-cell office:value-type="float" office:value="0" table:style-name="ce24">
            <text:p>0</text:p>
          </table:table-cell>
          <table:table-cell office:value-type="float" office:value="30000" table:style-name="ce24">
            <text:p>30 000</text:p>
          </table:table-cell>
          <table:table-cell office:value-type="float" office:value="30000" table:style-name="ce24">
            <text:p>3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326824" table:style-name="ce24">
            <text:p>30 326 824</text:p>
          </table:table-cell>
          <table:table-cell office:value-type="float" office:value="0" table:style-name="ce22">
            <text:p>0</text:p>
          </table:table-cell>
          <table:table-cell office:value-type="float" office:value="30326824" table:style-name="ce27">
            <text:p>30 326 8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9334900" table:style-name="ce29">
            <text:p>29 334 900</text:p>
          </table:table-cell>
          <table:table-cell office:value-type="float" office:value="11193770" table:style-name="ce29">
            <text:p>11 193 770</text:p>
          </table:table-cell>
          <table:table-cell office:value-type="float" office:value="11193770" table:style-name="ce29">
            <text:p>11 193 7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000" table:style-name="ce29">
            <text:p>90 000</text:p>
          </table:table-cell>
          <table:table-cell office:value-type="float" office:value="90000" table:style-name="ce29">
            <text:p>9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618670" table:style-name="ce29">
            <text:p>40 618 670</text:p>
          </table:table-cell>
          <table:table-cell office:value-type="float" office:value="0" table:style-name="ce23">
            <text:p>0</text:p>
          </table:table-cell>
          <table:table-cell office:value-type="float" office:value="40618670" table:style-name="ce17">
            <text:p>40 618 6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4323600" table:style-name="ce28">
            <text:p>24 323 600</text:p>
          </table:table-cell>
          <table:table-cell office:value-type="float" office:value="1445879" table:style-name="ce28">
            <text:p>1 445 879</text:p>
          </table:table-cell>
          <table:table-cell office:value-type="float" office:value="1445879" table:style-name="ce28">
            <text:p>1 445 8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00" table:style-name="ce28">
            <text:p>30 000</text:p>
          </table:table-cell>
          <table:table-cell office:value-type="float" office:value="30000" table:style-name="ce28">
            <text:p>30 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799479" table:style-name="ce28">
            <text:p>25 799 479</text:p>
          </table:table-cell>
          <table:table-cell office:value-type="float" office:value="0" table:style-name="ce21">
            <text:p>0</text:p>
          </table:table-cell>
          <table:table-cell office:value-type="float" office:value="25799479" table:style-name="ce16">
            <text:p>25 799 4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19854300" table:style-name="ce24">
            <text:p>19 854 300</text:p>
          </table:table-cell>
          <table:table-cell office:value-type="float" office:value="3476793" table:style-name="ce24">
            <text:p>3 476 793</text:p>
          </table:table-cell>
          <table:table-cell office:value-type="float" office:value="3476793" table:style-name="ce24">
            <text:p>3 476 793</text:p>
          </table:table-cell>
          <table:table-cell office:value-type="float" office:value="571600" table:style-name="ce24">
            <text:p>571 600</text:p>
          </table:table-cell>
          <table:table-cell office:value-type="float" office:value="0" table:style-name="ce24">
            <text:p>0</text:p>
          </table:table-cell>
          <table:table-cell office:value-type="float" office:value="420000" table:style-name="ce24">
            <text:p>420 000</text:p>
          </table:table-cell>
          <table:table-cell office:value-type="float" office:value="420000" table:style-name="ce24">
            <text:p>4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322693" table:style-name="ce24">
            <text:p>24 322 693</text:p>
          </table:table-cell>
          <table:table-cell office:value-type="float" office:value="0" table:style-name="ce22">
            <text:p>0</text:p>
          </table:table-cell>
          <table:table-cell office:value-type="float" office:value="24322693" table:style-name="ce27">
            <text:p>24 322 6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3216900" table:style-name="ce29">
            <text:p>23 216 900</text:p>
          </table:table-cell>
          <table:table-cell office:value-type="float" office:value="2955579" table:style-name="ce29">
            <text:p>2 955 579</text:p>
          </table:table-cell>
          <table:table-cell office:value-type="float" office:value="2955579" table:style-name="ce29">
            <text:p>2 955 579</text:p>
          </table:table-cell>
          <table:table-cell office:value-type="float" office:value="579400" table:style-name="ce29">
            <text:p>579 400</text:p>
          </table:table-cell>
          <table:table-cell office:value-type="float" office:value="0" table:style-name="ce29">
            <text:p>0</text:p>
          </table:table-cell>
          <table:table-cell office:value-type="float" office:value="33000" table:style-name="ce29">
            <text:p>33 000</text:p>
          </table:table-cell>
          <table:table-cell office:value-type="float" office:value="33000" table:style-name="ce29">
            <text:p>33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784879" table:style-name="ce29">
            <text:p>26 784 879</text:p>
          </table:table-cell>
          <table:table-cell office:value-type="float" office:value="0" table:style-name="ce23">
            <text:p>0</text:p>
          </table:table-cell>
          <table:table-cell office:value-type="float" office:value="26784879" table:style-name="ce17">
            <text:p>26 784 87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2211700" table:style-name="ce28">
            <text:p>12 211 700</text:p>
          </table:table-cell>
          <table:table-cell office:value-type="float" office:value="2895414" table:style-name="ce28">
            <text:p>2 895 414</text:p>
          </table:table-cell>
          <table:table-cell office:value-type="float" office:value="2895414" table:style-name="ce28">
            <text:p>2 895 4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107114" table:style-name="ce28">
            <text:p>15 107 114</text:p>
          </table:table-cell>
          <table:table-cell office:value-type="float" office:value="0" table:style-name="ce21">
            <text:p>0</text:p>
          </table:table-cell>
          <table:table-cell office:value-type="float" office:value="15107114" table:style-name="ce16">
            <text:p>15 107 11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54 Averøy</text:p>
          </table:table-cell>
          <table:table-cell office:value-type="float" office:value="16683700" table:style-name="ce24">
            <text:p>16 683 700</text:p>
          </table:table-cell>
          <table:table-cell office:value-type="float" office:value="2363333" table:style-name="ce24">
            <text:p>2 363 333</text:p>
          </table:table-cell>
          <table:table-cell office:value-type="float" office:value="2363333" table:style-name="ce24">
            <text:p>2 363 3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" table:style-name="ce24">
            <text:p>20 000</text:p>
          </table:table-cell>
          <table:table-cell office:value-type="float" office:value="20000" table:style-name="ce24">
            <text:p>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67033" table:style-name="ce24">
            <text:p>19 067 033</text:p>
          </table:table-cell>
          <table:table-cell office:value-type="float" office:value="0" table:style-name="ce22">
            <text:p>0</text:p>
          </table:table-cell>
          <table:table-cell office:value-type="float" office:value="19067033" table:style-name="ce27">
            <text:p>19 067 0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9399500" table:style-name="ce29">
            <text:p>9 399 500</text:p>
          </table:table-cell>
          <table:table-cell office:value-type="float" office:value="3740880" table:style-name="ce29">
            <text:p>3 740 880</text:p>
          </table:table-cell>
          <table:table-cell office:value-type="float" office:value="3740880" table:style-name="ce29">
            <text:p>3 740 880</text:p>
          </table:table-cell>
          <table:table-cell office:value-type="float" office:value="422500" table:style-name="ce29">
            <text:p>422 500</text:p>
          </table:table-cell>
          <table:table-cell office:value-type="float" office:value="0" table:style-name="ce29">
            <text:p>0</text:p>
          </table:table-cell>
          <table:table-cell office:value-type="float" office:value="50000" table:style-name="ce29">
            <text:p>50 000</text:p>
          </table:table-cell>
          <table:table-cell office:value-type="float" office:value="50000" table:style-name="ce29">
            <text:p>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612880" table:style-name="ce29">
            <text:p>13 612 880</text:p>
          </table:table-cell>
          <table:table-cell office:value-type="float" office:value="0" table:style-name="ce23">
            <text:p>0</text:p>
          </table:table-cell>
          <table:table-cell office:value-type="float" office:value="13612880" table:style-name="ce17">
            <text:p>13 612 8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807600" table:style-name="ce26">
            <text:p>11 807 600</text:p>
          </table:table-cell>
          <table:table-cell office:value-type="float" office:value="1794973" table:style-name="ce26">
            <text:p>1 794 973</text:p>
          </table:table-cell>
          <table:table-cell office:value-type="float" office:value="1794973" table:style-name="ce26">
            <text:p>1 794 973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50000" table:style-name="ce26">
            <text:p>50 000</text:p>
          </table:table-cell>
          <table:table-cell office:value-type="float" office:value="50000" table:style-name="ce26">
            <text:p>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55973" table:style-name="ce26">
            <text:p>14 255 973</text:p>
          </table:table-cell>
          <table:table-cell office:value-type="float" office:value="0" table:style-name="ce22">
            <text:p>0</text:p>
          </table:table-cell>
          <table:table-cell office:value-type="float" office:value="14255973" table:style-name="ce27">
            <text:p>14 255 97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63 Sunndal</text:p>
          </table:table-cell>
          <table:table-cell office:value-type="float" office:value="22377600" table:style-name="ce24">
            <text:p>22 377 600</text:p>
          </table:table-cell>
          <table:table-cell office:value-type="float" office:value="2794918" table:style-name="ce24">
            <text:p>2 794 918</text:p>
          </table:table-cell>
          <table:table-cell office:value-type="float" office:value="2794918" table:style-name="ce24">
            <text:p>2 794 918</text:p>
          </table:table-cell>
          <table:table-cell office:value-type="float" office:value="963100" table:style-name="ce24">
            <text:p>963 100</text:p>
          </table:table-cell>
          <table:table-cell office:value-type="float" office:value="0" table:style-name="ce24">
            <text:p>0</text:p>
          </table:table-cell>
          <table:table-cell office:value-type="float" office:value="33000" table:style-name="ce24">
            <text:p>33 000</text:p>
          </table:table-cell>
          <table:table-cell office:value-type="float" office:value="33000" table:style-name="ce24">
            <text:p>33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168618" table:style-name="ce24">
            <text:p>26 168 618</text:p>
          </table:table-cell>
          <table:table-cell office:value-type="float" office:value="0" table:style-name="ce22">
            <text:p>0</text:p>
          </table:table-cell>
          <table:table-cell office:value-type="float" office:value="26168618" table:style-name="ce27">
            <text:p>26 168 6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8133900" table:style-name="ce29">
            <text:p>18 133 900</text:p>
          </table:table-cell>
          <table:table-cell office:value-type="float" office:value="10489584" table:style-name="ce29">
            <text:p>10 489 584</text:p>
          </table:table-cell>
          <table:table-cell office:value-type="float" office:value="10489584" table:style-name="ce29">
            <text:p>10 489 584</text:p>
          </table:table-cell>
          <table:table-cell office:value-type="float" office:value="831000" table:style-name="ce29">
            <text:p>831 000</text:p>
          </table:table-cell>
          <table:table-cell office:value-type="float" office:value="0" table:style-name="ce29">
            <text:p>0</text:p>
          </table:table-cell>
          <table:table-cell office:value-type="float" office:value="103000" table:style-name="ce29">
            <text:p>103 000</text:p>
          </table:table-cell>
          <table:table-cell office:value-type="float" office:value="103000" table:style-name="ce29">
            <text:p>103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557484" table:style-name="ce29">
            <text:p>29 557 484</text:p>
          </table:table-cell>
          <table:table-cell office:value-type="float" office:value="0" table:style-name="ce23">
            <text:p>0</text:p>
          </table:table-cell>
          <table:table-cell office:value-type="float" office:value="29557484" table:style-name="ce17">
            <text:p>29 557 4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444700" table:style-name="ce26">
            <text:p>8 444 700</text:p>
          </table:table-cell>
          <table:table-cell office:value-type="float" office:value="989661" table:style-name="ce26">
            <text:p>989 661</text:p>
          </table:table-cell>
          <table:table-cell office:value-type="float" office:value="989661" table:style-name="ce26">
            <text:p>989 661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90000" table:style-name="ce26">
            <text:p>90 000</text:p>
          </table:table-cell>
          <table:table-cell office:value-type="float" office:value="90000" table:style-name="ce26">
            <text:p>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27761" table:style-name="ce26">
            <text:p>10 127 761</text:p>
          </table:table-cell>
          <table:table-cell office:value-type="float" office:value="0" table:style-name="ce22">
            <text:p>0</text:p>
          </table:table-cell>
          <table:table-cell office:value-type="float" office:value="10127761" table:style-name="ce27">
            <text:p>10 127 7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6 Aure</text:p>
          </table:table-cell>
          <table:table-cell office:value-type="float" office:value="16224700" table:style-name="ce24">
            <text:p>16 224 700</text:p>
          </table:table-cell>
          <table:table-cell office:value-type="float" office:value="1211591" table:style-name="ce24">
            <text:p>1 211 591</text:p>
          </table:table-cell>
          <table:table-cell office:value-type="float" office:value="1211591" table:style-name="ce24">
            <text:p>1 211 591</text:p>
          </table:table-cell>
          <table:table-cell office:value-type="float" office:value="545600" table:style-name="ce24">
            <text:p>545 600</text:p>
          </table:table-cell>
          <table:table-cell office:value-type="float" office:value="0" table:style-name="ce24">
            <text:p>0</text:p>
          </table:table-cell>
          <table:table-cell office:value-type="float" office:value="50000" table:style-name="ce24">
            <text:p>50 000</text:p>
          </table:table-cell>
          <table:table-cell office:value-type="float" office:value="50000" table:style-name="ce24">
            <text:p>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31891" table:style-name="ce24">
            <text:p>18 031 891</text:p>
          </table:table-cell>
          <table:table-cell office:value-type="float" office:value="0" table:style-name="ce22">
            <text:p>0</text:p>
          </table:table-cell>
          <table:table-cell office:value-type="float" office:value="18031891" table:style-name="ce27">
            <text:p>18 031 8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7 Volda</text:p>
          </table:table-cell>
          <table:table-cell office:value-type="float" office:value="32881300" table:style-name="ce29">
            <text:p>32 881 300</text:p>
          </table:table-cell>
          <table:table-cell office:value-type="float" office:value="14750425" table:style-name="ce29">
            <text:p>14 750 425</text:p>
          </table:table-cell>
          <table:table-cell office:value-type="float" office:value="14750425" table:style-name="ce29">
            <text:p>14 750 4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40000" table:style-name="ce29">
            <text:p>540 000</text:p>
          </table:table-cell>
          <table:table-cell office:value-type="float" office:value="40000" table:style-name="ce29">
            <text:p>40 000</text:p>
          </table:table-cell>
          <table:table-cell office:value-type="float" office:value="500000" table:style-name="ce29">
            <text:p>5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7700" table:style-name="ce29">
            <text:p>407 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579425" table:style-name="ce29">
            <text:p>48 579 425</text:p>
          </table:table-cell>
          <table:table-cell office:value-type="float" office:value="0" table:style-name="ce23">
            <text:p>0</text:p>
          </table:table-cell>
          <table:table-cell office:value-type="float" office:value="48579425" table:style-name="ce17">
            <text:p>48 579 4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2214500" table:style-name="ce26">
            <text:p>12 214 500</text:p>
          </table:table-cell>
          <table:table-cell office:value-type="float" office:value="2917809" table:style-name="ce26">
            <text:p>2 917 809</text:p>
          </table:table-cell>
          <table:table-cell office:value-type="float" office:value="2917809" table:style-name="ce26">
            <text:p>2 917 809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143000" table:style-name="ce26">
            <text:p>143 000</text:p>
          </table:table-cell>
          <table:table-cell office:value-type="float" office:value="93000" table:style-name="ce26">
            <text:p>93 000</text:p>
          </table:table-cell>
          <table:table-cell office:value-type="float" office:value="50000" table:style-name="ce26">
            <text:p>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878709" table:style-name="ce26">
            <text:p>15 878 709</text:p>
          </table:table-cell>
          <table:table-cell office:value-type="float" office:value="0" table:style-name="ce22">
            <text:p>0</text:p>
          </table:table-cell>
          <table:table-cell office:value-type="float" office:value="15878709" table:style-name="ce27">
            <text:p>15 878 70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579 Hustadvika</text:p>
          </table:table-cell>
          <table:table-cell office:value-type="float" office:value="41762700" table:style-name="ce24">
            <text:p>41 762 700</text:p>
          </table:table-cell>
          <table:table-cell office:value-type="float" office:value="15404605" table:style-name="ce24">
            <text:p>15 404 605</text:p>
          </table:table-cell>
          <table:table-cell office:value-type="float" office:value="15404605" table:style-name="ce24">
            <text:p>15 404 6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0000" table:style-name="ce24">
            <text:p>770 000</text:p>
          </table:table-cell>
          <table:table-cell office:value-type="float" office:value="270000" table:style-name="ce24">
            <text:p>270 000</text:p>
          </table:table-cell>
          <table:table-cell office:value-type="float" office:value="500000" table:style-name="ce24">
            <text:p>5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7400" table:style-name="ce24">
            <text:p>427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364705" table:style-name="ce24">
            <text:p>58 364 705</text:p>
          </table:table-cell>
          <table:table-cell office:value-type="float" office:value="0" table:style-name="ce22">
            <text:p>0</text:p>
          </table:table-cell>
          <table:table-cell office:value-type="float" office:value="58364705" table:style-name="ce27">
            <text:p>58 364 7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04 Bodø</text:p>
          </table:table-cell>
          <table:table-cell office:value-type="float" office:value="127092800" table:style-name="ce29">
            <text:p>127 092 800</text:p>
          </table:table-cell>
          <table:table-cell office:value-type="float" office:value="8048377" table:style-name="ce29">
            <text:p>8 048 377</text:p>
          </table:table-cell>
          <table:table-cell office:value-type="float" office:value="8048377" table:style-name="ce29">
            <text:p>8 048 377</text:p>
          </table:table-cell>
          <table:table-cell office:value-type="float" office:value="0" table:style-name="ce29">
            <text:p>0</text:p>
          </table:table-cell>
          <table:table-cell office:value-type="float" office:value="9743600" table:style-name="ce29">
            <text:p>9 743 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4884777" table:style-name="ce29">
            <text:p>144 884 777</text:p>
          </table:table-cell>
          <table:table-cell office:value-type="float" office:value="0" table:style-name="ce23">
            <text:p>0</text:p>
          </table:table-cell>
          <table:table-cell office:value-type="float" office:value="144884777" table:style-name="ce17">
            <text:p>144 884 7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5669600" table:style-name="ce26">
            <text:p>65 669 600</text:p>
          </table:table-cell>
          <table:table-cell office:value-type="float" office:value="21337165" table:style-name="ce26">
            <text:p>21 337 165</text:p>
          </table:table-cell>
          <table:table-cell office:value-type="float" office:value="21337165" table:style-name="ce26">
            <text:p>21 337 165</text:p>
          </table:table-cell>
          <table:table-cell office:value-type="float" office:value="0" table:style-name="ce26">
            <text:p>0</text:p>
          </table:table-cell>
          <table:table-cell office:value-type="float" office:value="4065400" table:style-name="ce26">
            <text:p>4 065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7300" table:style-name="ce26">
            <text:p>487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1559465" table:style-name="ce26">
            <text:p>91 559 465</text:p>
          </table:table-cell>
          <table:table-cell office:value-type="float" office:value="0" table:style-name="ce22">
            <text:p>0</text:p>
          </table:table-cell>
          <table:table-cell office:value-type="float" office:value="91559465" table:style-name="ce27">
            <text:p>91 559 4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6638900" table:style-name="ce24">
            <text:p>6 638 900</text:p>
          </table:table-cell>
          <table:table-cell office:value-type="float" office:value="1618531" table:style-name="ce24">
            <text:p>1 618 531</text:p>
          </table:table-cell>
          <table:table-cell office:value-type="float" office:value="1618531" table:style-name="ce24">
            <text:p>1 618 531</text:p>
          </table:table-cell>
          <table:table-cell office:value-type="float" office:value="0" table:style-name="ce24">
            <text:p>0</text:p>
          </table:table-cell>
          <table:table-cell office:value-type="float" office:value="868800" table:style-name="ce24">
            <text:p>868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26231" table:style-name="ce24">
            <text:p>9 126 231</text:p>
          </table:table-cell>
          <table:table-cell office:value-type="float" office:value="0" table:style-name="ce22">
            <text:p>0</text:p>
          </table:table-cell>
          <table:table-cell office:value-type="float" office:value="9126231" table:style-name="ce27">
            <text:p>9 126 2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2 Sømna</text:p>
          </table:table-cell>
          <table:table-cell office:value-type="float" office:value="8243700" table:style-name="ce29">
            <text:p>8 243 700</text:p>
          </table:table-cell>
          <table:table-cell office:value-type="float" office:value="1218588" table:style-name="ce29">
            <text:p>1 218 588</text:p>
          </table:table-cell>
          <table:table-cell office:value-type="float" office:value="1218588" table:style-name="ce29">
            <text:p>1 218 588</text:p>
          </table:table-cell>
          <table:table-cell office:value-type="float" office:value="0" table:style-name="ce29">
            <text:p>0</text:p>
          </table:table-cell>
          <table:table-cell office:value-type="float" office:value="970900" table:style-name="ce29">
            <text:p>970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433188" table:style-name="ce29">
            <text:p>10 433 188</text:p>
          </table:table-cell>
          <table:table-cell office:value-type="float" office:value="0" table:style-name="ce23">
            <text:p>0</text:p>
          </table:table-cell>
          <table:table-cell office:value-type="float" office:value="10433188" table:style-name="ce17">
            <text:p>10 433 1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5370700" table:style-name="ce26">
            <text:p>25 370 700</text:p>
          </table:table-cell>
          <table:table-cell office:value-type="float" office:value="6921092" table:style-name="ce26">
            <text:p>6 921 092</text:p>
          </table:table-cell>
          <table:table-cell office:value-type="float" office:value="6921092" table:style-name="ce26">
            <text:p>6 921 092</text:p>
          </table:table-cell>
          <table:table-cell office:value-type="float" office:value="0" table:style-name="ce26">
            <text:p>0</text:p>
          </table:table-cell>
          <table:table-cell office:value-type="float" office:value="1473400" table:style-name="ce26">
            <text:p>1 473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765192" table:style-name="ce26">
            <text:p>33 765 192</text:p>
          </table:table-cell>
          <table:table-cell office:value-type="float" office:value="0" table:style-name="ce22">
            <text:p>0</text:p>
          </table:table-cell>
          <table:table-cell office:value-type="float" office:value="33765192" table:style-name="ce27">
            <text:p>33 765 19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5516200" table:style-name="ce24">
            <text:p>5 516 200</text:p>
          </table:table-cell>
          <table:table-cell office:value-type="float" office:value="964846" table:style-name="ce24">
            <text:p>964 846</text:p>
          </table:table-cell>
          <table:table-cell office:value-type="float" office:value="964846" table:style-name="ce24">
            <text:p>964 846</text:p>
          </table:table-cell>
          <table:table-cell office:value-type="float" office:value="0" table:style-name="ce24">
            <text:p>0</text:p>
          </table:table-cell>
          <table:table-cell office:value-type="float" office:value="826700" table:style-name="ce24">
            <text:p>826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07746" table:style-name="ce24">
            <text:p>7 307 746</text:p>
          </table:table-cell>
          <table:table-cell office:value-type="float" office:value="0" table:style-name="ce22">
            <text:p>0</text:p>
          </table:table-cell>
          <table:table-cell office:value-type="float" office:value="7307746" table:style-name="ce27">
            <text:p>7 307 7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6 Vevelstad</text:p>
          </table:table-cell>
          <table:table-cell office:value-type="float" office:value="3385000" table:style-name="ce29">
            <text:p>3 385 000</text:p>
          </table:table-cell>
          <table:table-cell office:value-type="float" office:value="546999" table:style-name="ce29">
            <text:p>546 999</text:p>
          </table:table-cell>
          <table:table-cell office:value-type="float" office:value="546999" table:style-name="ce29">
            <text:p>546 999</text:p>
          </table:table-cell>
          <table:table-cell office:value-type="float" office:value="0" table:style-name="ce29">
            <text:p>0</text:p>
          </table:table-cell>
          <table:table-cell office:value-type="float" office:value="689400" table:style-name="ce29">
            <text:p>689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21399" table:style-name="ce29">
            <text:p>4 621 399</text:p>
          </table:table-cell>
          <table:table-cell office:value-type="float" office:value="0" table:style-name="ce23">
            <text:p>0</text:p>
          </table:table-cell>
          <table:table-cell office:value-type="float" office:value="4621399" table:style-name="ce17">
            <text:p>4 621 3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7268800" table:style-name="ce26">
            <text:p>7 268 800</text:p>
          </table:table-cell>
          <table:table-cell office:value-type="float" office:value="169226" table:style-name="ce26">
            <text:p>169 226</text:p>
          </table:table-cell>
          <table:table-cell office:value-type="float" office:value="169226" table:style-name="ce26">
            <text:p>169 226</text:p>
          </table:table-cell>
          <table:table-cell office:value-type="float" office:value="0" table:style-name="ce26">
            <text:p>0</text:p>
          </table:table-cell>
          <table:table-cell office:value-type="float" office:value="934100" table:style-name="ce26">
            <text:p>934 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72126" table:style-name="ce26">
            <text:p>8 372 126</text:p>
          </table:table-cell>
          <table:table-cell office:value-type="float" office:value="0" table:style-name="ce22">
            <text:p>0</text:p>
          </table:table-cell>
          <table:table-cell office:value-type="float" office:value="8372126" table:style-name="ce27">
            <text:p>8 372 1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1728700" table:style-name="ce24">
            <text:p>21 728 700</text:p>
          </table:table-cell>
          <table:table-cell office:value-type="float" office:value="4654968" table:style-name="ce24">
            <text:p>4 654 968</text:p>
          </table:table-cell>
          <table:table-cell office:value-type="float" office:value="4654968" table:style-name="ce24">
            <text:p>4 654 968</text:p>
          </table:table-cell>
          <table:table-cell office:value-type="float" office:value="0" table:style-name="ce24">
            <text:p>0</text:p>
          </table:table-cell>
          <table:table-cell office:value-type="float" office:value="1385900" table:style-name="ce24">
            <text:p>1 385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769568" table:style-name="ce24">
            <text:p>27 769 568</text:p>
          </table:table-cell>
          <table:table-cell office:value-type="float" office:value="0" table:style-name="ce22">
            <text:p>0</text:p>
          </table:table-cell>
          <table:table-cell office:value-type="float" office:value="27769568" table:style-name="ce27">
            <text:p>27 769 5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2 Leirfjord</text:p>
          </table:table-cell>
          <table:table-cell office:value-type="float" office:value="9670500" table:style-name="ce29">
            <text:p>9 670 500</text:p>
          </table:table-cell>
          <table:table-cell office:value-type="float" office:value="1996170" table:style-name="ce29">
            <text:p>1 996 170</text:p>
          </table:table-cell>
          <table:table-cell office:value-type="float" office:value="1996170" table:style-name="ce29">
            <text:p>1 996 170</text:p>
          </table:table-cell>
          <table:table-cell office:value-type="float" office:value="0" table:style-name="ce29">
            <text:p>0</text:p>
          </table:table-cell>
          <table:table-cell office:value-type="float" office:value="1030300" table:style-name="ce29">
            <text:p>1 030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96970" table:style-name="ce29">
            <text:p>12 696 970</text:p>
          </table:table-cell>
          <table:table-cell office:value-type="float" office:value="0" table:style-name="ce23">
            <text:p>0</text:p>
          </table:table-cell>
          <table:table-cell office:value-type="float" office:value="12696970" table:style-name="ce17">
            <text:p>12 696 9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9679100" table:style-name="ce26">
            <text:p>39 679 100</text:p>
          </table:table-cell>
          <table:table-cell office:value-type="float" office:value="6503836" table:style-name="ce26">
            <text:p>6 503 836</text:p>
          </table:table-cell>
          <table:table-cell office:value-type="float" office:value="6503836" table:style-name="ce26">
            <text:p>6 503 836</text:p>
          </table:table-cell>
          <table:table-cell office:value-type="float" office:value="0" table:style-name="ce26">
            <text:p>0</text:p>
          </table:table-cell>
          <table:table-cell office:value-type="float" office:value="2471000" table:style-name="ce26">
            <text:p>2 47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653936" table:style-name="ce26">
            <text:p>48 653 936</text:p>
          </table:table-cell>
          <table:table-cell office:value-type="float" office:value="0" table:style-name="ce22">
            <text:p>0</text:p>
          </table:table-cell>
          <table:table-cell office:value-type="float" office:value="48653936" table:style-name="ce27">
            <text:p>48 653 9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6484000" table:style-name="ce24">
            <text:p>6 484 000</text:p>
          </table:table-cell>
          <table:table-cell office:value-type="float" office:value="1845693" table:style-name="ce24">
            <text:p>1 845 693</text:p>
          </table:table-cell>
          <table:table-cell office:value-type="float" office:value="1845693" table:style-name="ce24">
            <text:p>1 845 693</text:p>
          </table:table-cell>
          <table:table-cell office:value-type="float" office:value="0" table:style-name="ce24">
            <text:p>0</text:p>
          </table:table-cell>
          <table:table-cell office:value-type="float" office:value="879200" table:style-name="ce24">
            <text:p>879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08893" table:style-name="ce24">
            <text:p>9 208 893</text:p>
          </table:table-cell>
          <table:table-cell office:value-type="float" office:value="0" table:style-name="ce22">
            <text:p>0</text:p>
          </table:table-cell>
          <table:table-cell office:value-type="float" office:value="9208893" table:style-name="ce27">
            <text:p>9 208 8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6 Hattfjelldal</text:p>
          </table:table-cell>
          <table:table-cell office:value-type="float" office:value="6455600" table:style-name="ce29">
            <text:p>6 455 600</text:p>
          </table:table-cell>
          <table:table-cell office:value-type="float" office:value="1880806" table:style-name="ce29">
            <text:p>1 880 806</text:p>
          </table:table-cell>
          <table:table-cell office:value-type="float" office:value="1880806" table:style-name="ce29">
            <text:p>1 880 806</text:p>
          </table:table-cell>
          <table:table-cell office:value-type="float" office:value="0" table:style-name="ce29">
            <text:p>0</text:p>
          </table:table-cell>
          <table:table-cell office:value-type="float" office:value="844800" table:style-name="ce29">
            <text:p>844 8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81206" table:style-name="ce29">
            <text:p>9 181 206</text:p>
          </table:table-cell>
          <table:table-cell office:value-type="float" office:value="0" table:style-name="ce23">
            <text:p>0</text:p>
          </table:table-cell>
          <table:table-cell office:value-type="float" office:value="9181206" table:style-name="ce17">
            <text:p>9 181 2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611600" table:style-name="ce26">
            <text:p>6 611 600</text:p>
          </table:table-cell>
          <table:table-cell office:value-type="float" office:value="-2378753" table:style-name="ce26">
            <text:p>-2 378 753</text:p>
          </table:table-cell>
          <table:table-cell office:value-type="float" office:value="-2378753" table:style-name="ce26">
            <text:p>-2 378 753</text:p>
          </table:table-cell>
          <table:table-cell office:value-type="float" office:value="0" table:style-name="ce26">
            <text:p>0</text:p>
          </table:table-cell>
          <table:table-cell office:value-type="float" office:value="858500" table:style-name="ce26">
            <text:p>858 5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1347" table:style-name="ce26">
            <text:p>5 091 347</text:p>
          </table:table-cell>
          <table:table-cell office:value-type="float" office:value="0" table:style-name="ce22">
            <text:p>0</text:p>
          </table:table-cell>
          <table:table-cell office:value-type="float" office:value="5091347" table:style-name="ce27">
            <text:p>5 091 3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6940800" table:style-name="ce24">
            <text:p>6 940 800</text:p>
          </table:table-cell>
          <table:table-cell office:value-type="float" office:value="3576073" table:style-name="ce24">
            <text:p>3 576 073</text:p>
          </table:table-cell>
          <table:table-cell office:value-type="float" office:value="3576073" table:style-name="ce24">
            <text:p>3 576 073</text:p>
          </table:table-cell>
          <table:table-cell office:value-type="float" office:value="0" table:style-name="ce24">
            <text:p>0</text:p>
          </table:table-cell>
          <table:table-cell office:value-type="float" office:value="931100" table:style-name="ce24">
            <text:p>931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47973" table:style-name="ce24">
            <text:p>11 447 973</text:p>
          </table:table-cell>
          <table:table-cell office:value-type="float" office:value="0" table:style-name="ce22">
            <text:p>0</text:p>
          </table:table-cell>
          <table:table-cell office:value-type="float" office:value="11447973" table:style-name="ce27">
            <text:p>11 447 9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2 Hemnes</text:p>
          </table:table-cell>
          <table:table-cell office:value-type="float" office:value="16627900" table:style-name="ce29">
            <text:p>16 627 900</text:p>
          </table:table-cell>
          <table:table-cell office:value-type="float" office:value="4621544" table:style-name="ce29">
            <text:p>4 621 544</text:p>
          </table:table-cell>
          <table:table-cell office:value-type="float" office:value="4621544" table:style-name="ce29">
            <text:p>4 621 544</text:p>
          </table:table-cell>
          <table:table-cell office:value-type="float" office:value="0" table:style-name="ce29">
            <text:p>0</text:p>
          </table:table-cell>
          <table:table-cell office:value-type="float" office:value="828900" table:style-name="ce29">
            <text:p>828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78344" table:style-name="ce29">
            <text:p>22 078 344</text:p>
          </table:table-cell>
          <table:table-cell office:value-type="float" office:value="0" table:style-name="ce23">
            <text:p>0</text:p>
          </table:table-cell>
          <table:table-cell office:value-type="float" office:value="22078344" table:style-name="ce17">
            <text:p>22 078 3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9401200" table:style-name="ce26">
            <text:p>69 401 200</text:p>
          </table:table-cell>
          <table:table-cell office:value-type="float" office:value="15358896" table:style-name="ce26">
            <text:p>15 358 896</text:p>
          </table:table-cell>
          <table:table-cell office:value-type="float" office:value="15358896" table:style-name="ce26">
            <text:p>15 358 896</text:p>
          </table:table-cell>
          <table:table-cell office:value-type="float" office:value="0" table:style-name="ce26">
            <text:p>0</text:p>
          </table:table-cell>
          <table:table-cell office:value-type="float" office:value="4872800" table:style-name="ce26">
            <text:p>4 872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632896" table:style-name="ce26">
            <text:p>89 632 896</text:p>
          </table:table-cell>
          <table:table-cell office:value-type="float" office:value="0" table:style-name="ce22">
            <text:p>0</text:p>
          </table:table-cell>
          <table:table-cell office:value-type="float" office:value="89632896" table:style-name="ce27">
            <text:p>89 632 8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2137000" table:style-name="ce24">
            <text:p>12 137 000</text:p>
          </table:table-cell>
          <table:table-cell office:value-type="float" office:value="-7232183" table:style-name="ce24">
            <text:p>-7 232 183</text:p>
          </table:table-cell>
          <table:table-cell office:value-type="float" office:value="-7232183" table:style-name="ce24">
            <text:p>-7 232 183</text:p>
          </table:table-cell>
          <table:table-cell office:value-type="float" office:value="0" table:style-name="ce24">
            <text:p>0</text:p>
          </table:table-cell>
          <table:table-cell office:value-type="float" office:value="955100" table:style-name="ce24">
            <text:p>955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59917" table:style-name="ce24">
            <text:p>5 859 917</text:p>
          </table:table-cell>
          <table:table-cell office:value-type="float" office:value="0" table:style-name="ce22">
            <text:p>0</text:p>
          </table:table-cell>
          <table:table-cell office:value-type="float" office:value="5859917" table:style-name="ce27">
            <text:p>5 859 9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5 Træna</text:p>
          </table:table-cell>
          <table:table-cell office:value-type="float" office:value="3062800" table:style-name="ce29">
            <text:p>3 062 800</text:p>
          </table:table-cell>
          <table:table-cell office:value-type="float" office:value="-809223" table:style-name="ce29">
            <text:p>-809 223</text:p>
          </table:table-cell>
          <table:table-cell office:value-type="float" office:value="-809223" table:style-name="ce29">
            <text:p>-809 223</text:p>
          </table:table-cell>
          <table:table-cell office:value-type="float" office:value="0" table:style-name="ce29">
            <text:p>0</text:p>
          </table:table-cell>
          <table:table-cell office:value-type="float" office:value="684400" table:style-name="ce29">
            <text:p>684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37977" table:style-name="ce29">
            <text:p>2 937 977</text:p>
          </table:table-cell>
          <table:table-cell office:value-type="float" office:value="0" table:style-name="ce23">
            <text:p>0</text:p>
          </table:table-cell>
          <table:table-cell office:value-type="float" office:value="2937977" table:style-name="ce17">
            <text:p>2 937 9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958900" table:style-name="ce26">
            <text:p>6 958 900</text:p>
          </table:table-cell>
          <table:table-cell office:value-type="float" office:value="-514530" table:style-name="ce26">
            <text:p>-514 530</text:p>
          </table:table-cell>
          <table:table-cell office:value-type="float" office:value="-514530" table:style-name="ce26">
            <text:p>-514 530</text:p>
          </table:table-cell>
          <table:table-cell office:value-type="float" office:value="0" table:style-name="ce26">
            <text:p>0</text:p>
          </table:table-cell>
          <table:table-cell office:value-type="float" office:value="829100" table:style-name="ce26">
            <text:p>829 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73470" table:style-name="ce26">
            <text:p>7 273 470</text:p>
          </table:table-cell>
          <table:table-cell office:value-type="float" office:value="0" table:style-name="ce22">
            <text:p>0</text:p>
          </table:table-cell>
          <table:table-cell office:value-type="float" office:value="7273470" table:style-name="ce27">
            <text:p>7 273 4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2940100" table:style-name="ce24">
            <text:p>22 940 100</text:p>
          </table:table-cell>
          <table:table-cell office:value-type="float" office:value="5500460" table:style-name="ce24">
            <text:p>5 500 460</text:p>
          </table:table-cell>
          <table:table-cell office:value-type="float" office:value="5500460" table:style-name="ce24">
            <text:p>5 500 460</text:p>
          </table:table-cell>
          <table:table-cell office:value-type="float" office:value="0" table:style-name="ce24">
            <text:p>0</text:p>
          </table:table-cell>
          <table:table-cell office:value-type="float" office:value="1170200" table:style-name="ce24">
            <text:p>1 170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10760" table:style-name="ce24">
            <text:p>29 610 760</text:p>
          </table:table-cell>
          <table:table-cell office:value-type="float" office:value="0" table:style-name="ce22">
            <text:p>0</text:p>
          </table:table-cell>
          <table:table-cell office:value-type="float" office:value="29610760" table:style-name="ce19">
            <text:p>29 610 76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8 Gildeskål</text:p>
          </table:table-cell>
          <table:table-cell office:value-type="float" office:value="8711500" table:style-name="ce29">
            <text:p>8 711 500</text:p>
          </table:table-cell>
          <table:table-cell office:value-type="float" office:value="1381341" table:style-name="ce29">
            <text:p>1 381 341</text:p>
          </table:table-cell>
          <table:table-cell office:value-type="float" office:value="1381341" table:style-name="ce29">
            <text:p>1 381 341</text:p>
          </table:table-cell>
          <table:table-cell office:value-type="float" office:value="0" table:style-name="ce29">
            <text:p>0</text:p>
          </table:table-cell>
          <table:table-cell office:value-type="float" office:value="966300" table:style-name="ce29">
            <text:p>966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059141" table:style-name="ce29">
            <text:p>11 059 141</text:p>
          </table:table-cell>
          <table:table-cell office:value-type="float" office:value="0" table:style-name="ce23">
            <text:p>0</text:p>
          </table:table-cell>
          <table:table-cell office:value-type="float" office:value="11059141" table:style-name="ce17">
            <text:p>11 059 1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5365800" table:style-name="ce26">
            <text:p>5 365 800</text:p>
          </table:table-cell>
          <table:table-cell office:value-type="float" office:value="1280539" table:style-name="ce26">
            <text:p>1 280 539</text:p>
          </table:table-cell>
          <table:table-cell office:value-type="float" office:value="1280539" table:style-name="ce26">
            <text:p>1 280 539</text:p>
          </table:table-cell>
          <table:table-cell office:value-type="float" office:value="0" table:style-name="ce26">
            <text:p>0</text:p>
          </table:table-cell>
          <table:table-cell office:value-type="float" office:value="792700" table:style-name="ce26">
            <text:p>792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439039" table:style-name="ce26">
            <text:p>7 439 039</text:p>
          </table:table-cell>
          <table:table-cell office:value-type="float" office:value="0" table:style-name="ce22">
            <text:p>0</text:p>
          </table:table-cell>
          <table:table-cell office:value-type="float" office:value="7439039" table:style-name="ce16">
            <text:p>7 439 0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6781400" table:style-name="ce24">
            <text:p>16 781 400</text:p>
          </table:table-cell>
          <table:table-cell office:value-type="float" office:value="5641553" table:style-name="ce24">
            <text:p>5 641 553</text:p>
          </table:table-cell>
          <table:table-cell office:value-type="float" office:value="5641553" table:style-name="ce24">
            <text:p>5 641 553</text:p>
          </table:table-cell>
          <table:table-cell office:value-type="float" office:value="0" table:style-name="ce24">
            <text:p>0</text:p>
          </table:table-cell>
          <table:table-cell office:value-type="float" office:value="869300" table:style-name="ce24">
            <text:p>869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292253" table:style-name="ce24">
            <text:p>23 292 253</text:p>
          </table:table-cell>
          <table:table-cell office:value-type="float" office:value="0" table:style-name="ce22">
            <text:p>0</text:p>
          </table:table-cell>
          <table:table-cell office:value-type="float" office:value="23292253" table:style-name="ce19">
            <text:p>23 292 2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1 Fauske</text:p>
          </table:table-cell>
          <table:table-cell office:value-type="float" office:value="26228200" table:style-name="ce29">
            <text:p>26 228 200</text:p>
          </table:table-cell>
          <table:table-cell office:value-type="float" office:value="8583021" table:style-name="ce29">
            <text:p>8 583 021</text:p>
          </table:table-cell>
          <table:table-cell office:value-type="float" office:value="8583021" table:style-name="ce29">
            <text:p>8 583 021</text:p>
          </table:table-cell>
          <table:table-cell office:value-type="float" office:value="0" table:style-name="ce29">
            <text:p>0</text:p>
          </table:table-cell>
          <table:table-cell office:value-type="float" office:value="1812400" table:style-name="ce29">
            <text:p>1 812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623621" table:style-name="ce29">
            <text:p>36 623 621</text:p>
          </table:table-cell>
          <table:table-cell office:value-type="float" office:value="0" table:style-name="ce23">
            <text:p>0</text:p>
          </table:table-cell>
          <table:table-cell office:value-type="float" office:value="36623621" table:style-name="ce17">
            <text:p>36 623 6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8234800" table:style-name="ce26">
            <text:p>8 234 800</text:p>
          </table:table-cell>
          <table:table-cell office:value-type="float" office:value="1946536" table:style-name="ce26">
            <text:p>1 946 536</text:p>
          </table:table-cell>
          <table:table-cell office:value-type="float" office:value="1946536" table:style-name="ce26">
            <text:p>1 946 536</text:p>
          </table:table-cell>
          <table:table-cell office:value-type="float" office:value="0" table:style-name="ce26">
            <text:p>0</text:p>
          </table:table-cell>
          <table:table-cell office:value-type="float" office:value="961800" table:style-name="ce26">
            <text:p>961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43136" table:style-name="ce26">
            <text:p>11 143 136</text:p>
          </table:table-cell>
          <table:table-cell office:value-type="float" office:value="0" table:style-name="ce22">
            <text:p>0</text:p>
          </table:table-cell>
          <table:table-cell office:value-type="float" office:value="11143136" table:style-name="ce16">
            <text:p>11 143 13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0374000" table:style-name="ce24">
            <text:p>10 374 000</text:p>
          </table:table-cell>
          <table:table-cell office:value-type="float" office:value="3184926" table:style-name="ce24">
            <text:p>3 184 926</text:p>
          </table:table-cell>
          <table:table-cell office:value-type="float" office:value="3184926" table:style-name="ce24">
            <text:p>3 184 926</text:p>
          </table:table-cell>
          <table:table-cell office:value-type="float" office:value="0" table:style-name="ce24">
            <text:p>0</text:p>
          </table:table-cell>
          <table:table-cell office:value-type="float" office:value="1088700" table:style-name="ce24">
            <text:p>1 088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647626" table:style-name="ce24">
            <text:p>14 647 626</text:p>
          </table:table-cell>
          <table:table-cell office:value-type="float" office:value="0" table:style-name="ce22">
            <text:p>0</text:p>
          </table:table-cell>
          <table:table-cell office:value-type="float" office:value="14647626" table:style-name="ce19">
            <text:p>14 647 62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8871300" table:style-name="ce29">
            <text:p>8 871 300</text:p>
          </table:table-cell>
          <table:table-cell office:value-type="float" office:value="2072473" table:style-name="ce29">
            <text:p>2 072 473</text:p>
          </table:table-cell>
          <table:table-cell office:value-type="float" office:value="2072473" table:style-name="ce29">
            <text:p>2 072 473</text:p>
          </table:table-cell>
          <table:table-cell office:value-type="float" office:value="0" table:style-name="ce29">
            <text:p>0</text:p>
          </table:table-cell>
          <table:table-cell office:value-type="float" office:value="981900" table:style-name="ce29">
            <text:p>981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925673" table:style-name="ce29">
            <text:p>11 925 673</text:p>
          </table:table-cell>
          <table:table-cell office:value-type="float" office:value="0" table:style-name="ce23">
            <text:p>0</text:p>
          </table:table-cell>
          <table:table-cell office:value-type="float" office:value="11925673" table:style-name="ce17">
            <text:p>11 925 6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116400" table:style-name="ce26">
            <text:p>6 116 400</text:p>
          </table:table-cell>
          <table:table-cell office:value-type="float" office:value="1232027" table:style-name="ce26">
            <text:p>1 232 027</text:p>
          </table:table-cell>
          <table:table-cell office:value-type="float" office:value="1232027" table:style-name="ce26">
            <text:p>1 232 027</text:p>
          </table:table-cell>
          <table:table-cell office:value-type="float" office:value="0" table:style-name="ce26">
            <text:p>0</text:p>
          </table:table-cell>
          <table:table-cell office:value-type="float" office:value="854300" table:style-name="ce26">
            <text:p>854 300</text:p>
          </table:table-cell>
          <table:table-cell office:value-type="float" office:value="3000000" table:style-name="ce26">
            <text:p>3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00" table:style-name="ce26">
            <text:p>3 0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02727" table:style-name="ce26">
            <text:p>11 202 727</text:p>
          </table:table-cell>
          <table:table-cell office:value-type="float" office:value="0" table:style-name="ce22">
            <text:p>0</text:p>
          </table:table-cell>
          <table:table-cell office:value-type="float" office:value="11202727" table:style-name="ce16">
            <text:p>11 202 72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034900" table:style-name="ce24">
            <text:p>3 034 900</text:p>
          </table:table-cell>
          <table:table-cell office:value-type="float" office:value="-633102" table:style-name="ce24">
            <text:p>-633 102</text:p>
          </table:table-cell>
          <table:table-cell office:value-type="float" office:value="-633102" table:style-name="ce24">
            <text:p>-633 102</text:p>
          </table:table-cell>
          <table:table-cell office:value-type="float" office:value="0" table:style-name="ce24">
            <text:p>0</text:p>
          </table:table-cell>
          <table:table-cell office:value-type="float" office:value="696100" table:style-name="ce24">
            <text:p>696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97898" table:style-name="ce24">
            <text:p>3 097 898</text:p>
          </table:table-cell>
          <table:table-cell office:value-type="float" office:value="0" table:style-name="ce22">
            <text:p>0</text:p>
          </table:table-cell>
          <table:table-cell office:value-type="float" office:value="3097898" table:style-name="ce19">
            <text:p>3 097 89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7 Værøy</text:p>
          </table:table-cell>
          <table:table-cell office:value-type="float" office:value="4338900" table:style-name="ce29">
            <text:p>4 338 900</text:p>
          </table:table-cell>
          <table:table-cell office:value-type="float" office:value="-764817" table:style-name="ce29">
            <text:p>-764 817</text:p>
          </table:table-cell>
          <table:table-cell office:value-type="float" office:value="-764817" table:style-name="ce29">
            <text:p>-764 817</text:p>
          </table:table-cell>
          <table:table-cell office:value-type="float" office:value="0" table:style-name="ce29">
            <text:p>0</text:p>
          </table:table-cell>
          <table:table-cell office:value-type="float" office:value="738900" table:style-name="ce29">
            <text:p>738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12983" table:style-name="ce29">
            <text:p>4 312 983</text:p>
          </table:table-cell>
          <table:table-cell office:value-type="float" office:value="0" table:style-name="ce23">
            <text:p>0</text:p>
          </table:table-cell>
          <table:table-cell office:value-type="float" office:value="4312983" table:style-name="ce17">
            <text:p>4 312 9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457100" table:style-name="ce26">
            <text:p>5 457 100</text:p>
          </table:table-cell>
          <table:table-cell office:value-type="float" office:value="-1609648" table:style-name="ce26">
            <text:p>-1 609 648</text:p>
          </table:table-cell>
          <table:table-cell office:value-type="float" office:value="-1609648" table:style-name="ce26">
            <text:p>-1 609 648</text:p>
          </table:table-cell>
          <table:table-cell office:value-type="float" office:value="0" table:style-name="ce26">
            <text:p>0</text:p>
          </table:table-cell>
          <table:table-cell office:value-type="float" office:value="840100" table:style-name="ce26">
            <text:p>840 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87552" table:style-name="ce26">
            <text:p>4 687 552</text:p>
          </table:table-cell>
          <table:table-cell office:value-type="float" office:value="0" table:style-name="ce22">
            <text:p>0</text:p>
          </table:table-cell>
          <table:table-cell office:value-type="float" office:value="4687552" table:style-name="ce16">
            <text:p>4 687 5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4283200" table:style-name="ce24">
            <text:p>34 283 200</text:p>
          </table:table-cell>
          <table:table-cell office:value-type="float" office:value="5853127" table:style-name="ce24">
            <text:p>5 853 127</text:p>
          </table:table-cell>
          <table:table-cell office:value-type="float" office:value="5853127" table:style-name="ce24">
            <text:p>5 853 127</text:p>
          </table:table-cell>
          <table:table-cell office:value-type="float" office:value="0" table:style-name="ce24">
            <text:p>0</text:p>
          </table:table-cell>
          <table:table-cell office:value-type="float" office:value="2127700" table:style-name="ce24">
            <text:p>2 127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264027" table:style-name="ce24">
            <text:p>42 264 027</text:p>
          </table:table-cell>
          <table:table-cell office:value-type="float" office:value="0" table:style-name="ce22">
            <text:p>0</text:p>
          </table:table-cell>
          <table:table-cell office:value-type="float" office:value="42264027" table:style-name="ce19">
            <text:p>42 264 0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5 Vågan</text:p>
          </table:table-cell>
          <table:table-cell office:value-type="float" office:value="27751700" table:style-name="ce29">
            <text:p>27 751 700</text:p>
          </table:table-cell>
          <table:table-cell office:value-type="float" office:value="-123393" table:style-name="ce29">
            <text:p>-123 393</text:p>
          </table:table-cell>
          <table:table-cell office:value-type="float" office:value="-123393" table:style-name="ce29">
            <text:p>-123 393</text:p>
          </table:table-cell>
          <table:table-cell office:value-type="float" office:value="0" table:style-name="ce29">
            <text:p>0</text:p>
          </table:table-cell>
          <table:table-cell office:value-type="float" office:value="1788000" table:style-name="ce29">
            <text:p>1 788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416307" table:style-name="ce29">
            <text:p>29 416 307</text:p>
          </table:table-cell>
          <table:table-cell office:value-type="float" office:value="0" table:style-name="ce23">
            <text:p>0</text:p>
          </table:table-cell>
          <table:table-cell office:value-type="float" office:value="29416307" table:style-name="ce17">
            <text:p>29 416 3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4774300" table:style-name="ce26">
            <text:p>24 774 300</text:p>
          </table:table-cell>
          <table:table-cell office:value-type="float" office:value="-15515653" table:style-name="ce26">
            <text:p>-15 515 653</text:p>
          </table:table-cell>
          <table:table-cell office:value-type="float" office:value="-15515653" table:style-name="ce26">
            <text:p>-15 515 653</text:p>
          </table:table-cell>
          <table:table-cell office:value-type="float" office:value="0" table:style-name="ce26">
            <text:p>0</text:p>
          </table:table-cell>
          <table:table-cell office:value-type="float" office:value="1500200" table:style-name="ce26">
            <text:p>1 500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58847" table:style-name="ce26">
            <text:p>10 758 847</text:p>
          </table:table-cell>
          <table:table-cell office:value-type="float" office:value="0" table:style-name="ce22">
            <text:p>0</text:p>
          </table:table-cell>
          <table:table-cell office:value-type="float" office:value="10758847" table:style-name="ce16">
            <text:p>10 758 8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0307400" table:style-name="ce24">
            <text:p>10 307 400</text:p>
          </table:table-cell>
          <table:table-cell office:value-type="float" office:value="1512786" table:style-name="ce24">
            <text:p>1 512 786</text:p>
          </table:table-cell>
          <table:table-cell office:value-type="float" office:value="1512786" table:style-name="ce24">
            <text:p>1 512 786</text:p>
          </table:table-cell>
          <table:table-cell office:value-type="float" office:value="0" table:style-name="ce24">
            <text:p>0</text:p>
          </table:table-cell>
          <table:table-cell office:value-type="float" office:value="1081500" table:style-name="ce24">
            <text:p>1 081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01686" table:style-name="ce24">
            <text:p>12 901 686</text:p>
          </table:table-cell>
          <table:table-cell office:value-type="float" office:value="0" table:style-name="ce22">
            <text:p>0</text:p>
          </table:table-cell>
          <table:table-cell office:value-type="float" office:value="12901686" table:style-name="ce19">
            <text:p>12 901 6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8 Øksnes</text:p>
          </table:table-cell>
          <table:table-cell office:value-type="float" office:value="14783300" table:style-name="ce29">
            <text:p>14 783 300</text:p>
          </table:table-cell>
          <table:table-cell office:value-type="float" office:value="4567221" table:style-name="ce29">
            <text:p>4 567 221</text:p>
          </table:table-cell>
          <table:table-cell office:value-type="float" office:value="4567221" table:style-name="ce29">
            <text:p>4 567 221</text:p>
          </table:table-cell>
          <table:table-cell office:value-type="float" office:value="0" table:style-name="ce29">
            <text:p>0</text:p>
          </table:table-cell>
          <table:table-cell office:value-type="float" office:value="820700" table:style-name="ce29">
            <text:p>820 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171221" table:style-name="ce29">
            <text:p>20 171 221</text:p>
          </table:table-cell>
          <table:table-cell office:value-type="float" office:value="0" table:style-name="ce23">
            <text:p>0</text:p>
          </table:table-cell>
          <table:table-cell office:value-type="float" office:value="20171221" table:style-name="ce17">
            <text:p>20 171 2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9887100" table:style-name="ce26">
            <text:p>29 887 100</text:p>
          </table:table-cell>
          <table:table-cell office:value-type="float" office:value="-1772972" table:style-name="ce26">
            <text:p>-1 772 972</text:p>
          </table:table-cell>
          <table:table-cell office:value-type="float" office:value="-1772972" table:style-name="ce26">
            <text:p>-1 772 972</text:p>
          </table:table-cell>
          <table:table-cell office:value-type="float" office:value="0" table:style-name="ce26">
            <text:p>0</text:p>
          </table:table-cell>
          <table:table-cell office:value-type="float" office:value="1966300" table:style-name="ce26">
            <text:p>1 966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80428" table:style-name="ce26">
            <text:p>30 080 428</text:p>
          </table:table-cell>
          <table:table-cell office:value-type="float" office:value="0" table:style-name="ce22">
            <text:p>0</text:p>
          </table:table-cell>
          <table:table-cell office:value-type="float" office:value="30080428" table:style-name="ce16">
            <text:p>30 080 4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6344200" table:style-name="ce24">
            <text:p>16 344 200</text:p>
          </table:table-cell>
          <table:table-cell office:value-type="float" office:value="7300779" table:style-name="ce24">
            <text:p>7 300 779</text:p>
          </table:table-cell>
          <table:table-cell office:value-type="float" office:value="7300779" table:style-name="ce24">
            <text:p>7 300 779</text:p>
          </table:table-cell>
          <table:table-cell office:value-type="float" office:value="0" table:style-name="ce24">
            <text:p>0</text:p>
          </table:table-cell>
          <table:table-cell office:value-type="float" office:value="867800" table:style-name="ce24">
            <text:p>867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512779" table:style-name="ce24">
            <text:p>24 512 779</text:p>
          </table:table-cell>
          <table:table-cell office:value-type="float" office:value="0" table:style-name="ce22">
            <text:p>0</text:p>
          </table:table-cell>
          <table:table-cell office:value-type="float" office:value="24512779" table:style-name="ce19">
            <text:p>24 512 7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4 Moskenes</text:p>
          </table:table-cell>
          <table:table-cell office:value-type="float" office:value="4504100" table:style-name="ce29">
            <text:p>4 504 100</text:p>
          </table:table-cell>
          <table:table-cell office:value-type="float" office:value="-564716" table:style-name="ce29">
            <text:p>-564 716</text:p>
          </table:table-cell>
          <table:table-cell office:value-type="float" office:value="-564716" table:style-name="ce29">
            <text:p>-564 716</text:p>
          </table:table-cell>
          <table:table-cell office:value-type="float" office:value="0" table:style-name="ce29">
            <text:p>0</text:p>
          </table:table-cell>
          <table:table-cell office:value-type="float" office:value="792300" table:style-name="ce29">
            <text:p>792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31684" table:style-name="ce29">
            <text:p>4 731 684</text:p>
          </table:table-cell>
          <table:table-cell office:value-type="float" office:value="0" table:style-name="ce23">
            <text:p>0</text:p>
          </table:table-cell>
          <table:table-cell office:value-type="float" office:value="4731684" table:style-name="ce17">
            <text:p>4 731 6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857100" table:style-name="ce26">
            <text:p>12 857 100</text:p>
          </table:table-cell>
          <table:table-cell office:value-type="float" office:value="1121329" table:style-name="ce26">
            <text:p>1 121 329</text:p>
          </table:table-cell>
          <table:table-cell office:value-type="float" office:value="1121329" table:style-name="ce26">
            <text:p>1 121 329</text:p>
          </table:table-cell>
          <table:table-cell office:value-type="float" office:value="0" table:style-name="ce26">
            <text:p>0</text:p>
          </table:table-cell>
          <table:table-cell office:value-type="float" office:value="1118200" table:style-name="ce26">
            <text:p>1 118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96629" table:style-name="ce26">
            <text:p>15 096 629</text:p>
          </table:table-cell>
          <table:table-cell office:value-type="float" office:value="0" table:style-name="ce22">
            <text:p>0</text:p>
          </table:table-cell>
          <table:table-cell office:value-type="float" office:value="15096629" table:style-name="ce16">
            <text:p>15 096 6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1 Halden</text:p>
          </table:table-cell>
          <table:table-cell office:value-type="float" office:value="87315300" table:style-name="ce24">
            <text:p>87 315 300</text:p>
          </table:table-cell>
          <table:table-cell office:value-type="float" office:value="17414612" table:style-name="ce24">
            <text:p>17 414 612</text:p>
          </table:table-cell>
          <table:table-cell office:value-type="float" office:value="17414612" table:style-name="ce24">
            <text:p>17 414 6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00" table:style-name="ce24">
            <text:p>250 000</text:p>
          </table:table-cell>
          <table:table-cell office:value-type="float" office:value="250000" table:style-name="ce24">
            <text:p>2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4979912" table:style-name="ce24">
            <text:p>104 979 912</text:p>
          </table:table-cell>
          <table:table-cell office:value-type="float" office:value="0" table:style-name="ce22">
            <text:p>0</text:p>
          </table:table-cell>
          <table:table-cell office:value-type="float" office:value="104979912" table:style-name="ce19">
            <text:p>104 979 9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2 Moss</text:p>
          </table:table-cell>
          <table:table-cell office:value-type="float" office:value="129541500" table:style-name="ce29">
            <text:p>129 541 500</text:p>
          </table:table-cell>
          <table:table-cell office:value-type="float" office:value="6470111" table:style-name="ce29">
            <text:p>6 470 111</text:p>
          </table:table-cell>
          <table:table-cell office:value-type="float" office:value="6470111" table:style-name="ce29">
            <text:p>6 470 1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25000" table:style-name="ce29">
            <text:p>625 000</text:p>
          </table:table-cell>
          <table:table-cell office:value-type="float" office:value="390000" table:style-name="ce29">
            <text:p>39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5000" table:style-name="ce29">
            <text:p>235 000</text:p>
          </table:table-cell>
          <table:table-cell office:value-type="float" office:value="679300" table:style-name="ce29">
            <text:p>679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7315911" table:style-name="ce29">
            <text:p>137 315 911</text:p>
          </table:table-cell>
          <table:table-cell office:value-type="float" office:value="0" table:style-name="ce23">
            <text:p>0</text:p>
          </table:table-cell>
          <table:table-cell office:value-type="float" office:value="137315911" table:style-name="ce17">
            <text:p>137 315 9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60332500" table:style-name="ce26">
            <text:p>160 332 500</text:p>
          </table:table-cell>
          <table:table-cell office:value-type="float" office:value="64394960" table:style-name="ce26">
            <text:p>64 394 960</text:p>
          </table:table-cell>
          <table:table-cell office:value-type="float" office:value="64394960" table:style-name="ce26">
            <text:p>64 394 9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000" table:style-name="ce26">
            <text:p>400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127460" table:style-name="ce26">
            <text:p>225 127 460</text:p>
          </table:table-cell>
          <table:table-cell office:value-type="float" office:value="0" table:style-name="ce22">
            <text:p>0</text:p>
          </table:table-cell>
          <table:table-cell office:value-type="float" office:value="225127460" table:style-name="ce16">
            <text:p>225 127 46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4 Fredrikstad</text:p>
          </table:table-cell>
          <table:table-cell office:value-type="float" office:value="215002200" table:style-name="ce24">
            <text:p>215 002 200</text:p>
          </table:table-cell>
          <table:table-cell office:value-type="float" office:value="57044943" table:style-name="ce24">
            <text:p>57 044 943</text:p>
          </table:table-cell>
          <table:table-cell office:value-type="float" office:value="57044943" table:style-name="ce24">
            <text:p>57 044 9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0000" table:style-name="ce24">
            <text:p>590 000</text:p>
          </table:table-cell>
          <table:table-cell office:value-type="float" office:value="590000" table:style-name="ce24">
            <text:p>5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2637143" table:style-name="ce24">
            <text:p>272 637 143</text:p>
          </table:table-cell>
          <table:table-cell office:value-type="float" office:value="0" table:style-name="ce22">
            <text:p>0</text:p>
          </table:table-cell>
          <table:table-cell office:value-type="float" office:value="272637143" table:style-name="ce19">
            <text:p>272 637 14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5 Drammen</text:p>
          </table:table-cell>
          <table:table-cell office:value-type="float" office:value="275098300" table:style-name="ce29">
            <text:p>275 098 300</text:p>
          </table:table-cell>
          <table:table-cell office:value-type="float" office:value="13019433" table:style-name="ce29">
            <text:p>13 019 433</text:p>
          </table:table-cell>
          <table:table-cell office:value-type="float" office:value="13019433" table:style-name="ce29">
            <text:p>13 019 43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0000" table:style-name="ce29">
            <text:p>580 000</text:p>
          </table:table-cell>
          <table:table-cell office:value-type="float" office:value="580000" table:style-name="ce29">
            <text:p>5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984500" table:style-name="ce29">
            <text:p>3 984 500</text:p>
          </table:table-cell>
          <table:table-cell office:value-type="float" office:value="292682233" table:style-name="ce29">
            <text:p>292 682 233</text:p>
          </table:table-cell>
          <table:table-cell office:value-type="float" office:value="0" table:style-name="ce23">
            <text:p>0</text:p>
          </table:table-cell>
          <table:table-cell office:value-type="float" office:value="292682233" table:style-name="ce17">
            <text:p>292 682 2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71270700" table:style-name="ce26">
            <text:p>71 270 700</text:p>
          </table:table-cell>
          <table:table-cell office:value-type="float" office:value="-7287316" table:style-name="ce26">
            <text:p>-7 287 316</text:p>
          </table:table-cell>
          <table:table-cell office:value-type="float" office:value="-7287316" table:style-name="ce26">
            <text:p>-7 287 3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0000" table:style-name="ce26">
            <text:p>160 000</text:p>
          </table:table-cell>
          <table:table-cell office:value-type="float" office:value="160000" table:style-name="ce26">
            <text:p>1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143384" table:style-name="ce26">
            <text:p>64 143 384</text:p>
          </table:table-cell>
          <table:table-cell office:value-type="float" office:value="0" table:style-name="ce22">
            <text:p>0</text:p>
          </table:table-cell>
          <table:table-cell office:value-type="float" office:value="64143384" table:style-name="ce16">
            <text:p>64 143 38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07 Ringerike</text:p>
          </table:table-cell>
          <table:table-cell office:value-type="float" office:value="80123600" table:style-name="ce24">
            <text:p>80 123 600</text:p>
          </table:table-cell>
          <table:table-cell office:value-type="float" office:value="2166476" table:style-name="ce24">
            <text:p>2 166 476</text:p>
          </table:table-cell>
          <table:table-cell office:value-type="float" office:value="2166476" table:style-name="ce24">
            <text:p>2 166 4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0000" table:style-name="ce24">
            <text:p>300 000</text:p>
          </table:table-cell>
          <table:table-cell office:value-type="float" office:value="300000" table:style-name="ce24">
            <text:p>3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590076" table:style-name="ce24">
            <text:p>82 590 076</text:p>
          </table:table-cell>
          <table:table-cell office:value-type="float" office:value="0" table:style-name="ce22">
            <text:p>0</text:p>
          </table:table-cell>
          <table:table-cell office:value-type="float" office:value="82590076" table:style-name="ce19">
            <text:p>82 590 0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1 Hvaler</text:p>
          </table:table-cell>
          <table:table-cell office:value-type="float" office:value="12348700" table:style-name="ce29">
            <text:p>12 348 700</text:p>
          </table:table-cell>
          <table:table-cell office:value-type="float" office:value="-773674" table:style-name="ce29">
            <text:p>-773 674</text:p>
          </table:table-cell>
          <table:table-cell office:value-type="float" office:value="-773674" table:style-name="ce29">
            <text:p>-773 6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000" table:style-name="ce29">
            <text:p>30 000</text:p>
          </table:table-cell>
          <table:table-cell office:value-type="float" office:value="30000" table:style-name="ce29">
            <text:p>3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605026" table:style-name="ce29">
            <text:p>11 605 026</text:p>
          </table:table-cell>
          <table:table-cell office:value-type="float" office:value="0" table:style-name="ce23">
            <text:p>0</text:p>
          </table:table-cell>
          <table:table-cell office:value-type="float" office:value="11605026" table:style-name="ce17">
            <text:p>11 605 0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394600" table:style-name="ce26">
            <text:p>5 394 600</text:p>
          </table:table-cell>
          <table:table-cell office:value-type="float" office:value="-544560" table:style-name="ce26">
            <text:p>-544 560</text:p>
          </table:table-cell>
          <table:table-cell office:value-type="float" office:value="-544560" table:style-name="ce26">
            <text:p>-544 560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40000" table:style-name="ce26">
            <text:p>40 000</text:p>
          </table:table-cell>
          <table:table-cell office:value-type="float" office:value="40000" table:style-name="ce26">
            <text:p>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93440" table:style-name="ce26">
            <text:p>5 493 440</text:p>
          </table:table-cell>
          <table:table-cell office:value-type="float" office:value="0" table:style-name="ce22">
            <text:p>0</text:p>
          </table:table-cell>
          <table:table-cell office:value-type="float" office:value="5493440" table:style-name="ce16">
            <text:p>5 493 4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3 Marker</text:p>
          </table:table-cell>
          <table:table-cell office:value-type="float" office:value="11191500" table:style-name="ce24">
            <text:p>11 191 500</text:p>
          </table:table-cell>
          <table:table-cell office:value-type="float" office:value="1463996" table:style-name="ce24">
            <text:p>1 463 996</text:p>
          </table:table-cell>
          <table:table-cell office:value-type="float" office:value="1463996" table:style-name="ce24">
            <text:p>1 463 996</text:p>
          </table:table-cell>
          <table:table-cell office:value-type="float" office:value="556000" table:style-name="ce24">
            <text:p>556 000</text:p>
          </table:table-cell>
          <table:table-cell office:value-type="float" office:value="0" table:style-name="ce24">
            <text:p>0</text:p>
          </table:table-cell>
          <table:table-cell office:value-type="float" office:value="25000" table:style-name="ce24">
            <text:p>25 000</text:p>
          </table:table-cell>
          <table:table-cell office:value-type="float" office:value="25000" table:style-name="ce24">
            <text:p>2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236496" table:style-name="ce24">
            <text:p>13 236 496</text:p>
          </table:table-cell>
          <table:table-cell office:value-type="float" office:value="0" table:style-name="ce22">
            <text:p>0</text:p>
          </table:table-cell>
          <table:table-cell office:value-type="float" office:value="13236496" table:style-name="ce19">
            <text:p>13 236 49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4 Indre Østfold</text:p>
          </table:table-cell>
          <table:table-cell office:value-type="float" office:value="36981500" table:style-name="ce29">
            <text:p>36 981 500</text:p>
          </table:table-cell>
          <table:table-cell office:value-type="float" office:value="29049957" table:style-name="ce29">
            <text:p>29 049 957</text:p>
          </table:table-cell>
          <table:table-cell office:value-type="float" office:value="29049957" table:style-name="ce29">
            <text:p>29 049 9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2000" table:style-name="ce29">
            <text:p>1 122 000</text:p>
          </table:table-cell>
          <table:table-cell office:value-type="float" office:value="360000" table:style-name="ce29">
            <text:p>3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2000" table:style-name="ce29">
            <text:p>762 000</text:p>
          </table:table-cell>
          <table:table-cell office:value-type="float" office:value="647900" table:style-name="ce29">
            <text:p>647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7801357" table:style-name="ce29">
            <text:p>67 801 357</text:p>
          </table:table-cell>
          <table:table-cell office:value-type="float" office:value="0" table:style-name="ce23">
            <text:p>0</text:p>
          </table:table-cell>
          <table:table-cell office:value-type="float" office:value="67801357" table:style-name="ce17">
            <text:p>67 801 3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566200" table:style-name="ce26">
            <text:p>11 566 200</text:p>
          </table:table-cell>
          <table:table-cell office:value-type="float" office:value="1941389" table:style-name="ce26">
            <text:p>1 941 389</text:p>
          </table:table-cell>
          <table:table-cell office:value-type="float" office:value="1941389" table:style-name="ce26">
            <text:p>1 941 38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000" table:style-name="ce26">
            <text:p>55 000</text:p>
          </table:table-cell>
          <table:table-cell office:value-type="float" office:value="55000" table:style-name="ce26">
            <text:p>5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62589" table:style-name="ce26">
            <text:p>13 562 589</text:p>
          </table:table-cell>
          <table:table-cell office:value-type="float" office:value="0" table:style-name="ce22">
            <text:p>0</text:p>
          </table:table-cell>
          <table:table-cell office:value-type="float" office:value="13562589" table:style-name="ce16">
            <text:p>13 562 5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6 Rakkestad</text:p>
          </table:table-cell>
          <table:table-cell office:value-type="float" office:value="26281900" table:style-name="ce24">
            <text:p>26 281 900</text:p>
          </table:table-cell>
          <table:table-cell office:value-type="float" office:value="1686936" table:style-name="ce24">
            <text:p>1 686 936</text:p>
          </table:table-cell>
          <table:table-cell office:value-type="float" office:value="1686936" table:style-name="ce24">
            <text:p>1 686 9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000" table:style-name="ce24">
            <text:p>60 000</text:p>
          </table:table-cell>
          <table:table-cell office:value-type="float" office:value="60000" table:style-name="ce24">
            <text:p>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028836" table:style-name="ce24">
            <text:p>28 028 836</text:p>
          </table:table-cell>
          <table:table-cell office:value-type="float" office:value="0" table:style-name="ce22">
            <text:p>0</text:p>
          </table:table-cell>
          <table:table-cell office:value-type="float" office:value="28028836" table:style-name="ce19">
            <text:p>28 028 8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7 Råde</text:p>
          </table:table-cell>
          <table:table-cell office:value-type="float" office:value="21127400" table:style-name="ce29">
            <text:p>21 127 400</text:p>
          </table:table-cell>
          <table:table-cell office:value-type="float" office:value="1488709" table:style-name="ce29">
            <text:p>1 488 709</text:p>
          </table:table-cell>
          <table:table-cell office:value-type="float" office:value="1488709" table:style-name="ce29">
            <text:p>1 488 70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5000" table:style-name="ce29">
            <text:p>55 000</text:p>
          </table:table-cell>
          <table:table-cell office:value-type="float" office:value="55000" table:style-name="ce29">
            <text:p>5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671109" table:style-name="ce29">
            <text:p>22 671 109</text:p>
          </table:table-cell>
          <table:table-cell office:value-type="float" office:value="0" table:style-name="ce23">
            <text:p>0</text:p>
          </table:table-cell>
          <table:table-cell office:value-type="float" office:value="22671109" table:style-name="ce17">
            <text:p>22 671 1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6153100" table:style-name="ce26">
            <text:p>16 153 100</text:p>
          </table:table-cell>
          <table:table-cell office:value-type="float" office:value="-499179" table:style-name="ce26">
            <text:p>-499 179</text:p>
          </table:table-cell>
          <table:table-cell office:value-type="float" office:value="-499179" table:style-name="ce26">
            <text:p>-499 17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00" table:style-name="ce26">
            <text:p>30 000</text:p>
          </table:table-cell>
          <table:table-cell office:value-type="float" office:value="30000" table:style-name="ce26">
            <text:p>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3200" table:style-name="ce26">
            <text:p>373 200</text:p>
          </table:table-cell>
          <table:table-cell office:value-type="float" office:value="0" table:style-name="ce26">
            <text:p>0</text:p>
          </table:table-cell>
          <table:table-cell office:value-type="float" office:value="16057121" table:style-name="ce26">
            <text:p>16 057 121</text:p>
          </table:table-cell>
          <table:table-cell office:value-type="float" office:value="0" table:style-name="ce22">
            <text:p>0</text:p>
          </table:table-cell>
          <table:table-cell office:value-type="float" office:value="16057121" table:style-name="ce16">
            <text:p>16 057 12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19 Vestby</text:p>
          </table:table-cell>
          <table:table-cell office:value-type="float" office:value="46486900" table:style-name="ce24">
            <text:p>46 486 900</text:p>
          </table:table-cell>
          <table:table-cell office:value-type="float" office:value="7722202" table:style-name="ce24">
            <text:p>7 722 202</text:p>
          </table:table-cell>
          <table:table-cell office:value-type="float" office:value="7722202" table:style-name="ce24">
            <text:p>7 722 2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7800" table:style-name="ce24">
            <text:p>257 800</text:p>
          </table:table-cell>
          <table:table-cell office:value-type="float" office:value="0" table:style-name="ce24">
            <text:p>0</text:p>
          </table:table-cell>
          <table:table-cell office:value-type="float" office:value="54616902" table:style-name="ce24">
            <text:p>54 616 902</text:p>
          </table:table-cell>
          <table:table-cell office:value-type="float" office:value="0" table:style-name="ce22">
            <text:p>0</text:p>
          </table:table-cell>
          <table:table-cell office:value-type="float" office:value="54616902" table:style-name="ce19">
            <text:p>54 616 90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0 Nordre Follo</text:p>
          </table:table-cell>
          <table:table-cell office:value-type="float" office:value="160207000" table:style-name="ce29">
            <text:p>160 207 000</text:p>
          </table:table-cell>
          <table:table-cell office:value-type="float" office:value="-33982473" table:style-name="ce29">
            <text:p>-33 982 473</text:p>
          </table:table-cell>
          <table:table-cell office:value-type="float" office:value="-33982473" table:style-name="ce29">
            <text:p>-33 982 47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9400" table:style-name="ce29">
            <text:p>749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6973927" table:style-name="ce29">
            <text:p>126 973 927</text:p>
          </table:table-cell>
          <table:table-cell office:value-type="float" office:value="0" table:style-name="ce23">
            <text:p>0</text:p>
          </table:table-cell>
          <table:table-cell office:value-type="float" office:value="126973927" table:style-name="ce17">
            <text:p>126 973 9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7758800" table:style-name="ce26">
            <text:p>47 758 800</text:p>
          </table:table-cell>
          <table:table-cell office:value-type="float" office:value="9007062" table:style-name="ce26">
            <text:p>9 007 062</text:p>
          </table:table-cell>
          <table:table-cell office:value-type="float" office:value="9007062" table:style-name="ce26">
            <text:p>9 007 0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5000" table:style-name="ce26">
            <text:p>225 000</text:p>
          </table:table-cell>
          <table:table-cell office:value-type="float" office:value="225000" table:style-name="ce26">
            <text:p>22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22500" table:style-name="ce26">
            <text:p>1 122 500</text:p>
          </table:table-cell>
          <table:table-cell office:value-type="float" office:value="0" table:style-name="ce26">
            <text:p>0</text:p>
          </table:table-cell>
          <table:table-cell office:value-type="float" office:value="58113362" table:style-name="ce26">
            <text:p>58 113 362</text:p>
          </table:table-cell>
          <table:table-cell office:value-type="float" office:value="0" table:style-name="ce22">
            <text:p>0</text:p>
          </table:table-cell>
          <table:table-cell office:value-type="float" office:value="58113362" table:style-name="ce16">
            <text:p>58 113 3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2 Frogn</text:p>
          </table:table-cell>
          <table:table-cell office:value-type="float" office:value="36847800" table:style-name="ce24">
            <text:p>36 847 800</text:p>
          </table:table-cell>
          <table:table-cell office:value-type="float" office:value="-8802559" table:style-name="ce24">
            <text:p>-8 802 559</text:p>
          </table:table-cell>
          <table:table-cell office:value-type="float" office:value="-8802559" table:style-name="ce24">
            <text:p>-8 802 5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195241" table:style-name="ce24">
            <text:p>28 195 241</text:p>
          </table:table-cell>
          <table:table-cell office:value-type="float" office:value="0" table:style-name="ce22">
            <text:p>0</text:p>
          </table:table-cell>
          <table:table-cell office:value-type="float" office:value="28195241" table:style-name="ce19">
            <text:p>28 195 24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3 Nesodden</text:p>
          </table:table-cell>
          <table:table-cell office:value-type="float" office:value="49544100" table:style-name="ce29">
            <text:p>49 544 100</text:p>
          </table:table-cell>
          <table:table-cell office:value-type="float" office:value="-738088" table:style-name="ce29">
            <text:p>-738 088</text:p>
          </table:table-cell>
          <table:table-cell office:value-type="float" office:value="-738088" table:style-name="ce29">
            <text:p>-738 08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000" table:style-name="ce29">
            <text:p>180 000</text:p>
          </table:table-cell>
          <table:table-cell office:value-type="float" office:value="180000" table:style-name="ce29">
            <text:p>1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986012" table:style-name="ce29">
            <text:p>48 986 012</text:p>
          </table:table-cell>
          <table:table-cell office:value-type="float" office:value="0" table:style-name="ce23">
            <text:p>0</text:p>
          </table:table-cell>
          <table:table-cell office:value-type="float" office:value="48986012" table:style-name="ce17">
            <text:p>48 986 0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51379200" table:style-name="ce26">
            <text:p>351 379 200</text:p>
          </table:table-cell>
          <table:table-cell office:value-type="float" office:value="-303698820" table:style-name="ce26">
            <text:p>-303 698 820</text:p>
          </table:table-cell>
          <table:table-cell office:value-type="float" office:value="-303698820" table:style-name="ce26">
            <text:p>-303 698 8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680380" table:style-name="ce26">
            <text:p>47 680 380</text:p>
          </table:table-cell>
          <table:table-cell office:value-type="float" office:value="0" table:style-name="ce22">
            <text:p>0</text:p>
          </table:table-cell>
          <table:table-cell office:value-type="float" office:value="47680380" table:style-name="ce16">
            <text:p>47 680 38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5 Asker</text:p>
          </table:table-cell>
          <table:table-cell office:value-type="float" office:value="248720600" table:style-name="ce24">
            <text:p>248 720 600</text:p>
          </table:table-cell>
          <table:table-cell office:value-type="float" office:value="-79121523" table:style-name="ce24">
            <text:p>-79 121 523</text:p>
          </table:table-cell>
          <table:table-cell office:value-type="float" office:value="-79121523" table:style-name="ce24">
            <text:p>-79 121 5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8000" table:style-name="ce24">
            <text:p>1 87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78000" table:style-name="ce24">
            <text:p>1 878 000</text:p>
          </table:table-cell>
          <table:table-cell office:value-type="float" office:value="995500" table:style-name="ce24">
            <text:p>995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472577" table:style-name="ce24">
            <text:p>172 472 577</text:p>
          </table:table-cell>
          <table:table-cell office:value-type="float" office:value="0" table:style-name="ce22">
            <text:p>0</text:p>
          </table:table-cell>
          <table:table-cell office:value-type="float" office:value="172472577" table:style-name="ce19">
            <text:p>172 472 57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6 Aurskog-Høland</text:p>
          </table:table-cell>
          <table:table-cell office:value-type="float" office:value="48891800" table:style-name="ce29">
            <text:p>48 891 800</text:p>
          </table:table-cell>
          <table:table-cell office:value-type="float" office:value="14873448" table:style-name="ce29">
            <text:p>14 873 448</text:p>
          </table:table-cell>
          <table:table-cell office:value-type="float" office:value="14873448" table:style-name="ce29">
            <text:p>14 873 4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0000" table:style-name="ce29">
            <text:p>210 000</text:p>
          </table:table-cell>
          <table:table-cell office:value-type="float" office:value="210000" table:style-name="ce29">
            <text:p>21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6100" table:style-name="ce29">
            <text:p>456 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431348" table:style-name="ce29">
            <text:p>64 431 348</text:p>
          </table:table-cell>
          <table:table-cell office:value-type="float" office:value="0" table:style-name="ce23">
            <text:p>0</text:p>
          </table:table-cell>
          <table:table-cell office:value-type="float" office:value="64431348" table:style-name="ce17">
            <text:p>64 431 3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6879700" table:style-name="ce26">
            <text:p>46 879 700</text:p>
          </table:table-cell>
          <table:table-cell office:value-type="float" office:value="-1352068" table:style-name="ce26">
            <text:p>-1 352 068</text:p>
          </table:table-cell>
          <table:table-cell office:value-type="float" office:value="-1352068" table:style-name="ce26">
            <text:p>-1 352 0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0000" table:style-name="ce26">
            <text:p>220 000</text:p>
          </table:table-cell>
          <table:table-cell office:value-type="float" office:value="220000" table:style-name="ce26">
            <text:p>2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4600" table:style-name="ce26">
            <text:p>94 600</text:p>
          </table:table-cell>
          <table:table-cell office:value-type="float" office:value="0" table:style-name="ce26">
            <text:p>0</text:p>
          </table:table-cell>
          <table:table-cell office:value-type="float" office:value="45842232" table:style-name="ce26">
            <text:p>45 842 232</text:p>
          </table:table-cell>
          <table:table-cell office:value-type="float" office:value="0" table:style-name="ce22">
            <text:p>0</text:p>
          </table:table-cell>
          <table:table-cell office:value-type="float" office:value="45842232" table:style-name="ce16">
            <text:p>45 842 2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28 Enebakk</text:p>
          </table:table-cell>
          <table:table-cell office:value-type="float" office:value="29038900" table:style-name="ce24">
            <text:p>29 038 900</text:p>
          </table:table-cell>
          <table:table-cell office:value-type="float" office:value="10175620" table:style-name="ce24">
            <text:p>10 175 620</text:p>
          </table:table-cell>
          <table:table-cell office:value-type="float" office:value="10175620" table:style-name="ce24">
            <text:p>10 175 6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000" table:style-name="ce24">
            <text:p>180 000</text:p>
          </table:table-cell>
          <table:table-cell office:value-type="float" office:value="180000" table:style-name="ce24">
            <text:p>1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394520" table:style-name="ce24">
            <text:p>39 394 520</text:p>
          </table:table-cell>
          <table:table-cell office:value-type="float" office:value="0" table:style-name="ce22">
            <text:p>0</text:p>
          </table:table-cell>
          <table:table-cell office:value-type="float" office:value="39394520" table:style-name="ce19">
            <text:p>39 394 5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9 Lørenskog</text:p>
          </table:table-cell>
          <table:table-cell office:value-type="float" office:value="96351900" table:style-name="ce29">
            <text:p>96 351 900</text:p>
          </table:table-cell>
          <table:table-cell office:value-type="float" office:value="-7939335" table:style-name="ce29">
            <text:p>-7 939 335</text:p>
          </table:table-cell>
          <table:table-cell office:value-type="float" office:value="-7939335" table:style-name="ce29">
            <text:p>-7 939 3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92800" table:style-name="ce29">
            <text:p>5 392 800</text:p>
          </table:table-cell>
          <table:table-cell office:value-type="float" office:value="0" table:style-name="ce29">
            <text:p>0</text:p>
          </table:table-cell>
          <table:table-cell office:value-type="float" office:value="93805365" table:style-name="ce29">
            <text:p>93 805 365</text:p>
          </table:table-cell>
          <table:table-cell office:value-type="float" office:value="0" table:style-name="ce23">
            <text:p>0</text:p>
          </table:table-cell>
          <table:table-cell office:value-type="float" office:value="93805365" table:style-name="ce17">
            <text:p>93 805 3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18737300" table:style-name="ce26">
            <text:p>218 737 300</text:p>
          </table:table-cell>
          <table:table-cell office:value-type="float" office:value="-154707" table:style-name="ce26">
            <text:p>-154 707</text:p>
          </table:table-cell>
          <table:table-cell office:value-type="float" office:value="-154707" table:style-name="ce26">
            <text:p>-154 7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6000" table:style-name="ce26">
            <text:p>526 000</text:p>
          </table:table-cell>
          <table:table-cell office:value-type="float" office:value="330000" table:style-name="ce26">
            <text:p>3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000" table:style-name="ce26">
            <text:p>196 000</text:p>
          </table:table-cell>
          <table:table-cell office:value-type="float" office:value="936300" table:style-name="ce26">
            <text:p>936 300</text:p>
          </table:table-cell>
          <table:table-cell office:value-type="float" office:value="1367000" table:style-name="ce26">
            <text:p>1 367 000</text:p>
          </table:table-cell>
          <table:table-cell office:value-type="float" office:value="0" table:style-name="ce26">
            <text:p>0</text:p>
          </table:table-cell>
          <table:table-cell office:value-type="float" office:value="221411893" table:style-name="ce26">
            <text:p>221 411 893</text:p>
          </table:table-cell>
          <table:table-cell office:value-type="float" office:value="0" table:style-name="ce22">
            <text:p>0</text:p>
          </table:table-cell>
          <table:table-cell office:value-type="float" office:value="221411893" table:style-name="ce16">
            <text:p>221 411 8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1 Nittedal</text:p>
          </table:table-cell>
          <table:table-cell office:value-type="float" office:value="62865700" table:style-name="ce24">
            <text:p>62 865 700</text:p>
          </table:table-cell>
          <table:table-cell office:value-type="float" office:value="-1919265" table:style-name="ce24">
            <text:p>-1 919 265</text:p>
          </table:table-cell>
          <table:table-cell office:value-type="float" office:value="-1919265" table:style-name="ce24">
            <text:p>-1 919 2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000" table:style-name="ce24">
            <text:p>190 000</text:p>
          </table:table-cell>
          <table:table-cell office:value-type="float" office:value="190000" table:style-name="ce24">
            <text:p>1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700" table:style-name="ce24">
            <text:p>99 700</text:p>
          </table:table-cell>
          <table:table-cell office:value-type="float" office:value="0" table:style-name="ce24">
            <text:p>0</text:p>
          </table:table-cell>
          <table:table-cell office:value-type="float" office:value="61236135" table:style-name="ce24">
            <text:p>61 236 135</text:p>
          </table:table-cell>
          <table:table-cell office:value-type="float" office:value="0" table:style-name="ce22">
            <text:p>0</text:p>
          </table:table-cell>
          <table:table-cell office:value-type="float" office:value="61236135" table:style-name="ce19">
            <text:p>61 236 1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2 Gjerdrum</text:p>
          </table:table-cell>
          <table:table-cell office:value-type="float" office:value="17562400" table:style-name="ce29">
            <text:p>17 562 400</text:p>
          </table:table-cell>
          <table:table-cell office:value-type="float" office:value="2231492" table:style-name="ce29">
            <text:p>2 231 492</text:p>
          </table:table-cell>
          <table:table-cell office:value-type="float" office:value="2231492" table:style-name="ce29">
            <text:p>2 231 4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000" table:style-name="ce29">
            <text:p>75 000</text:p>
          </table:table-cell>
          <table:table-cell office:value-type="float" office:value="75000" table:style-name="ce29">
            <text:p>7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8100" table:style-name="ce29">
            <text:p>138 100</text:p>
          </table:table-cell>
          <table:table-cell office:value-type="float" office:value="0" table:style-name="ce29">
            <text:p>0</text:p>
          </table:table-cell>
          <table:table-cell office:value-type="float" office:value="20006992" table:style-name="ce29">
            <text:p>20 006 992</text:p>
          </table:table-cell>
          <table:table-cell office:value-type="float" office:value="0" table:style-name="ce23">
            <text:p>0</text:p>
          </table:table-cell>
          <table:table-cell office:value-type="float" office:value="20006992" table:style-name="ce17">
            <text:p>20 006 9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98391100" table:style-name="ce26">
            <text:p>98 391 100</text:p>
          </table:table-cell>
          <table:table-cell office:value-type="float" office:value="5836320" table:style-name="ce26">
            <text:p>5 836 320</text:p>
          </table:table-cell>
          <table:table-cell office:value-type="float" office:value="5836320" table:style-name="ce26">
            <text:p>5 836 3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00" table:style-name="ce26">
            <text:p>380 000</text:p>
          </table:table-cell>
          <table:table-cell office:value-type="float" office:value="380000" table:style-name="ce26">
            <text:p>3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16400" table:style-name="ce26">
            <text:p>6 716 400</text:p>
          </table:table-cell>
          <table:table-cell office:value-type="float" office:value="0" table:style-name="ce26">
            <text:p>0</text:p>
          </table:table-cell>
          <table:table-cell office:value-type="float" office:value="111323820" table:style-name="ce26">
            <text:p>111 323 820</text:p>
          </table:table-cell>
          <table:table-cell office:value-type="float" office:value="0" table:style-name="ce22">
            <text:p>0</text:p>
          </table:table-cell>
          <table:table-cell office:value-type="float" office:value="111323820" table:style-name="ce16">
            <text:p>111 323 82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4 Nes</text:p>
          </table:table-cell>
          <table:table-cell office:value-type="float" office:value="57966300" table:style-name="ce24">
            <text:p>57 966 300</text:p>
          </table:table-cell>
          <table:table-cell office:value-type="float" office:value="10354643" table:style-name="ce24">
            <text:p>10 354 643</text:p>
          </table:table-cell>
          <table:table-cell office:value-type="float" office:value="10354643" table:style-name="ce24">
            <text:p>10 354 6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000" table:style-name="ce24">
            <text:p>255 000</text:p>
          </table:table-cell>
          <table:table-cell office:value-type="float" office:value="255000" table:style-name="ce24">
            <text:p>25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6900" table:style-name="ce24">
            <text:p>566 900</text:p>
          </table:table-cell>
          <table:table-cell office:value-type="float" office:value="0" table:style-name="ce24">
            <text:p>0</text:p>
          </table:table-cell>
          <table:table-cell office:value-type="float" office:value="69142843" table:style-name="ce24">
            <text:p>69 142 843</text:p>
          </table:table-cell>
          <table:table-cell office:value-type="float" office:value="0" table:style-name="ce22">
            <text:p>0</text:p>
          </table:table-cell>
          <table:table-cell office:value-type="float" office:value="69142843" table:style-name="ce19">
            <text:p>69 142 84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5 Eidsvoll</text:p>
          </table:table-cell>
          <table:table-cell office:value-type="float" office:value="67243200" table:style-name="ce29">
            <text:p>67 243 200</text:p>
          </table:table-cell>
          <table:table-cell office:value-type="float" office:value="22379636" table:style-name="ce29">
            <text:p>22 379 636</text:p>
          </table:table-cell>
          <table:table-cell office:value-type="float" office:value="22379636" table:style-name="ce29">
            <text:p>22 379 6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55000" table:style-name="ce29">
            <text:p>255 000</text:p>
          </table:table-cell>
          <table:table-cell office:value-type="float" office:value="255000" table:style-name="ce29">
            <text:p>25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877836" table:style-name="ce29">
            <text:p>89 877 836</text:p>
          </table:table-cell>
          <table:table-cell office:value-type="float" office:value="0" table:style-name="ce23">
            <text:p>0</text:p>
          </table:table-cell>
          <table:table-cell office:value-type="float" office:value="89877836" table:style-name="ce17">
            <text:p>89 877 8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4125600" table:style-name="ce26">
            <text:p>34 125 600</text:p>
          </table:table-cell>
          <table:table-cell office:value-type="float" office:value="11596998" table:style-name="ce26">
            <text:p>11 596 998</text:p>
          </table:table-cell>
          <table:table-cell office:value-type="float" office:value="11596998" table:style-name="ce26">
            <text:p>11 596 99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0000" table:style-name="ce26">
            <text:p>310 000</text:p>
          </table:table-cell>
          <table:table-cell office:value-type="float" office:value="310000" table:style-name="ce26">
            <text:p>31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77100" table:style-name="ce26">
            <text:p>2 077 100</text:p>
          </table:table-cell>
          <table:table-cell office:value-type="float" office:value="0" table:style-name="ce26">
            <text:p>0</text:p>
          </table:table-cell>
          <table:table-cell office:value-type="float" office:value="48109698" table:style-name="ce26">
            <text:p>48 109 698</text:p>
          </table:table-cell>
          <table:table-cell office:value-type="float" office:value="0" table:style-name="ce22">
            <text:p>0</text:p>
          </table:table-cell>
          <table:table-cell office:value-type="float" office:value="48109698" table:style-name="ce16">
            <text:p>48 109 6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37 Hurdal</text:p>
          </table:table-cell>
          <table:table-cell office:value-type="float" office:value="9488000" table:style-name="ce24">
            <text:p>9 488 000</text:p>
          </table:table-cell>
          <table:table-cell office:value-type="float" office:value="2653697" table:style-name="ce24">
            <text:p>2 653 697</text:p>
          </table:table-cell>
          <table:table-cell office:value-type="float" office:value="2653697" table:style-name="ce24">
            <text:p>2 653 697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43397" table:style-name="ce24">
            <text:p>12 543 397</text:p>
          </table:table-cell>
          <table:table-cell office:value-type="float" office:value="0" table:style-name="ce22">
            <text:p>0</text:p>
          </table:table-cell>
          <table:table-cell office:value-type="float" office:value="12543397" table:style-name="ce19">
            <text:p>12 543 3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8 Hole</text:p>
          </table:table-cell>
          <table:table-cell office:value-type="float" office:value="19276700" table:style-name="ce29">
            <text:p>19 276 700</text:p>
          </table:table-cell>
          <table:table-cell office:value-type="float" office:value="-5196560" table:style-name="ce29">
            <text:p>-5 196 560</text:p>
          </table:table-cell>
          <table:table-cell office:value-type="float" office:value="-5196560" table:style-name="ce29">
            <text:p>-5 196 5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000" table:style-name="ce29">
            <text:p>75 000</text:p>
          </table:table-cell>
          <table:table-cell office:value-type="float" office:value="75000" table:style-name="ce29">
            <text:p>7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155140" table:style-name="ce29">
            <text:p>14 155 140</text:p>
          </table:table-cell>
          <table:table-cell office:value-type="float" office:value="0" table:style-name="ce23">
            <text:p>0</text:p>
          </table:table-cell>
          <table:table-cell office:value-type="float" office:value="14155140" table:style-name="ce17">
            <text:p>14 155 1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5102100" table:style-name="ce26">
            <text:p>5 102 100</text:p>
          </table:table-cell>
          <table:table-cell office:value-type="float" office:value="-422833" table:style-name="ce26">
            <text:p>-422 833</text:p>
          </table:table-cell>
          <table:table-cell office:value-type="float" office:value="-422833" table:style-name="ce26">
            <text:p>-422 833</text:p>
          </table:table-cell>
          <table:table-cell office:value-type="float" office:value="301700" table:style-name="ce26">
            <text:p>301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80967" table:style-name="ce26">
            <text:p>4 980 967</text:p>
          </table:table-cell>
          <table:table-cell office:value-type="float" office:value="0" table:style-name="ce22">
            <text:p>0</text:p>
          </table:table-cell>
          <table:table-cell office:value-type="float" office:value="4980967" table:style-name="ce16">
            <text:p>4 980 9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0 Nesbyen</text:p>
          </table:table-cell>
          <table:table-cell office:value-type="float" office:value="11319800" table:style-name="ce24">
            <text:p>11 319 800</text:p>
          </table:table-cell>
          <table:table-cell office:value-type="float" office:value="458225" table:style-name="ce24">
            <text:p>458 225</text:p>
          </table:table-cell>
          <table:table-cell office:value-type="float" office:value="458225" table:style-name="ce24">
            <text:p>458 225</text:p>
          </table:table-cell>
          <table:table-cell office:value-type="float" office:value="517900" table:style-name="ce24">
            <text:p>517 9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95925" table:style-name="ce24">
            <text:p>12 395 925</text:p>
          </table:table-cell>
          <table:table-cell office:value-type="float" office:value="0" table:style-name="ce22">
            <text:p>0</text:p>
          </table:table-cell>
          <table:table-cell office:value-type="float" office:value="12395925" table:style-name="ce19">
            <text:p>12 395 92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1 Gol</text:p>
          </table:table-cell>
          <table:table-cell office:value-type="float" office:value="15323000" table:style-name="ce29">
            <text:p>15 323 000</text:p>
          </table:table-cell>
          <table:table-cell office:value-type="float" office:value="517004" table:style-name="ce29">
            <text:p>517 004</text:p>
          </table:table-cell>
          <table:table-cell office:value-type="float" office:value="517004" table:style-name="ce29">
            <text:p>517 004</text:p>
          </table:table-cell>
          <table:table-cell office:value-type="float" office:value="270200" table:style-name="ce29">
            <text:p>270 200</text:p>
          </table:table-cell>
          <table:table-cell office:value-type="float" office:value="0" table:style-name="ce29">
            <text:p>0</text:p>
          </table:table-cell>
          <table:table-cell office:value-type="float" office:value="130000" table:style-name="ce29">
            <text:p>130 000</text:p>
          </table:table-cell>
          <table:table-cell office:value-type="float" office:value="130000" table:style-name="ce29">
            <text:p>13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240204" table:style-name="ce29">
            <text:p>16 240 204</text:p>
          </table:table-cell>
          <table:table-cell office:value-type="float" office:value="0" table:style-name="ce23">
            <text:p>0</text:p>
          </table:table-cell>
          <table:table-cell office:value-type="float" office:value="16240204" table:style-name="ce17">
            <text:p>16 240 2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357600" table:style-name="ce26">
            <text:p>8 357 600</text:p>
          </table:table-cell>
          <table:table-cell office:value-type="float" office:value="-4070497" table:style-name="ce26">
            <text:p>-4 070 497</text:p>
          </table:table-cell>
          <table:table-cell office:value-type="float" office:value="-4070497" table:style-name="ce26">
            <text:p>-4 070 497</text:p>
          </table:table-cell>
          <table:table-cell office:value-type="float" office:value="301700" table:style-name="ce26">
            <text:p>301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88803" table:style-name="ce26">
            <text:p>4 588 803</text:p>
          </table:table-cell>
          <table:table-cell office:value-type="float" office:value="0" table:style-name="ce22">
            <text:p>0</text:p>
          </table:table-cell>
          <table:table-cell office:value-type="float" office:value="4588803" table:style-name="ce16">
            <text:p>4 588 8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3 Ål</text:p>
          </table:table-cell>
          <table:table-cell office:value-type="float" office:value="15624600" table:style-name="ce24">
            <text:p>15 624 600</text:p>
          </table:table-cell>
          <table:table-cell office:value-type="float" office:value="1566379" table:style-name="ce24">
            <text:p>1 566 379</text:p>
          </table:table-cell>
          <table:table-cell office:value-type="float" office:value="1566379" table:style-name="ce24">
            <text:p>1 566 379</text:p>
          </table:table-cell>
          <table:table-cell office:value-type="float" office:value="410400" table:style-name="ce24">
            <text:p>410 400</text:p>
          </table:table-cell>
          <table:table-cell office:value-type="float" office:value="0" table:style-name="ce24">
            <text:p>0</text:p>
          </table:table-cell>
          <table:table-cell office:value-type="float" office:value="120000" table:style-name="ce24">
            <text:p>120 000</text:p>
          </table:table-cell>
          <table:table-cell office:value-type="float" office:value="120000" table:style-name="ce24">
            <text:p>1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21379" table:style-name="ce24">
            <text:p>17 721 379</text:p>
          </table:table-cell>
          <table:table-cell office:value-type="float" office:value="0" table:style-name="ce22">
            <text:p>0</text:p>
          </table:table-cell>
          <table:table-cell office:value-type="float" office:value="17721379" table:style-name="ce19">
            <text:p>17 721 3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4 Hol</text:p>
          </table:table-cell>
          <table:table-cell office:value-type="float" office:value="12667400" table:style-name="ce29">
            <text:p>12 667 400</text:p>
          </table:table-cell>
          <table:table-cell office:value-type="float" office:value="-7346786" table:style-name="ce29">
            <text:p>-7 346 786</text:p>
          </table:table-cell>
          <table:table-cell office:value-type="float" office:value="-7346786" table:style-name="ce29">
            <text:p>-7 346 7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20614" table:style-name="ce29">
            <text:p>5 320 614</text:p>
          </table:table-cell>
          <table:table-cell office:value-type="float" office:value="0" table:style-name="ce23">
            <text:p>0</text:p>
          </table:table-cell>
          <table:table-cell office:value-type="float" office:value="5320614" table:style-name="ce17">
            <text:p>5 320 6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2507000" table:style-name="ce26">
            <text:p>12 507 000</text:p>
          </table:table-cell>
          <table:table-cell office:value-type="float" office:value="-887874" table:style-name="ce26">
            <text:p>-887 874</text:p>
          </table:table-cell>
          <table:table-cell office:value-type="float" office:value="-887874" table:style-name="ce26">
            <text:p>-887 8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000" table:style-name="ce26">
            <text:p>65 000</text:p>
          </table:table-cell>
          <table:table-cell office:value-type="float" office:value="65000" table:style-name="ce26">
            <text:p>6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84126" table:style-name="ce26">
            <text:p>11 684 126</text:p>
          </table:table-cell>
          <table:table-cell office:value-type="float" office:value="0" table:style-name="ce22">
            <text:p>0</text:p>
          </table:table-cell>
          <table:table-cell office:value-type="float" office:value="11684126" table:style-name="ce16">
            <text:p>11 684 12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6 Krødsherad</text:p>
          </table:table-cell>
          <table:table-cell office:value-type="float" office:value="8727100" table:style-name="ce24">
            <text:p>8 727 100</text:p>
          </table:table-cell>
          <table:table-cell office:value-type="float" office:value="-2125091" table:style-name="ce24">
            <text:p>-2 125 091</text:p>
          </table:table-cell>
          <table:table-cell office:value-type="float" office:value="-2125091" table:style-name="ce24">
            <text:p>-2 125 091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3709" table:style-name="ce24">
            <text:p>7 003 709</text:p>
          </table:table-cell>
          <table:table-cell office:value-type="float" office:value="0" table:style-name="ce22">
            <text:p>0</text:p>
          </table:table-cell>
          <table:table-cell office:value-type="float" office:value="7003709" table:style-name="ce19">
            <text:p>7 003 70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7 Modum</text:p>
          </table:table-cell>
          <table:table-cell office:value-type="float" office:value="39501000" table:style-name="ce29">
            <text:p>39 501 000</text:p>
          </table:table-cell>
          <table:table-cell office:value-type="float" office:value="20623399" table:style-name="ce29">
            <text:p>20 623 399</text:p>
          </table:table-cell>
          <table:table-cell office:value-type="float" office:value="20623399" table:style-name="ce29">
            <text:p>20 623 3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0000" table:style-name="ce29">
            <text:p>170 000</text:p>
          </table:table-cell>
          <table:table-cell office:value-type="float" office:value="170000" table:style-name="ce29">
            <text:p>17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294399" table:style-name="ce29">
            <text:p>60 294 399</text:p>
          </table:table-cell>
          <table:table-cell office:value-type="float" office:value="0" table:style-name="ce23">
            <text:p>0</text:p>
          </table:table-cell>
          <table:table-cell office:value-type="float" office:value="60294399" table:style-name="ce17">
            <text:p>60 294 3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52070700" table:style-name="ce26">
            <text:p>52 070 700</text:p>
          </table:table-cell>
          <table:table-cell office:value-type="float" office:value="-3366777" table:style-name="ce26">
            <text:p>-3 366 777</text:p>
          </table:table-cell>
          <table:table-cell office:value-type="float" office:value="-3366777" table:style-name="ce26">
            <text:p>-3 366 7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5000" table:style-name="ce26">
            <text:p>235 000</text:p>
          </table:table-cell>
          <table:table-cell office:value-type="float" office:value="235000" table:style-name="ce26">
            <text:p>23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600" table:style-name="ce26">
            <text:p>148 600</text:p>
          </table:table-cell>
          <table:table-cell office:value-type="float" office:value="0" table:style-name="ce26">
            <text:p>0</text:p>
          </table:table-cell>
          <table:table-cell office:value-type="float" office:value="49087523" table:style-name="ce26">
            <text:p>49 087 523</text:p>
          </table:table-cell>
          <table:table-cell office:value-type="float" office:value="0" table:style-name="ce22">
            <text:p>0</text:p>
          </table:table-cell>
          <table:table-cell office:value-type="float" office:value="49087523" table:style-name="ce16">
            <text:p>49 087 52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49 Lier</text:p>
          </table:table-cell>
          <table:table-cell office:value-type="float" office:value="70458700" table:style-name="ce24">
            <text:p>70 458 700</text:p>
          </table:table-cell>
          <table:table-cell office:value-type="float" office:value="-15714443" table:style-name="ce24">
            <text:p>-15 714 443</text:p>
          </table:table-cell>
          <table:table-cell office:value-type="float" office:value="-15714443" table:style-name="ce24">
            <text:p>-15 714 4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000" table:style-name="ce24">
            <text:p>170 000</text:p>
          </table:table-cell>
          <table:table-cell office:value-type="float" office:value="170000" table:style-name="ce24">
            <text:p>17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914257" table:style-name="ce24">
            <text:p>54 914 257</text:p>
          </table:table-cell>
          <table:table-cell office:value-type="float" office:value="0" table:style-name="ce22">
            <text:p>0</text:p>
          </table:table-cell>
          <table:table-cell office:value-type="float" office:value="54914257" table:style-name="ce19">
            <text:p>54 914 25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0 Flesberg</text:p>
          </table:table-cell>
          <table:table-cell office:value-type="float" office:value="9561200" table:style-name="ce29">
            <text:p>9 561 200</text:p>
          </table:table-cell>
          <table:table-cell office:value-type="float" office:value="-918286" table:style-name="ce29">
            <text:p>-918 286</text:p>
          </table:table-cell>
          <table:table-cell office:value-type="float" office:value="-918286" table:style-name="ce29">
            <text:p>-918 286</text:p>
          </table:table-cell>
          <table:table-cell office:value-type="float" office:value="301700" table:style-name="ce29">
            <text:p>301 700</text:p>
          </table:table-cell>
          <table:table-cell office:value-type="float" office:value="0" table:style-name="ce29">
            <text:p>0</text:p>
          </table:table-cell>
          <table:table-cell office:value-type="float" office:value="110000" table:style-name="ce29">
            <text:p>110 000</text:p>
          </table:table-cell>
          <table:table-cell office:value-type="float" office:value="110000" table:style-name="ce29">
            <text:p>11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54614" table:style-name="ce29">
            <text:p>9 054 614</text:p>
          </table:table-cell>
          <table:table-cell office:value-type="float" office:value="0" table:style-name="ce23">
            <text:p>0</text:p>
          </table:table-cell>
          <table:table-cell office:value-type="float" office:value="9054614" table:style-name="ce17">
            <text:p>9 054 6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698100" table:style-name="ce26">
            <text:p>6 698 100</text:p>
          </table:table-cell>
          <table:table-cell office:value-type="float" office:value="390279" table:style-name="ce26">
            <text:p>390 279</text:p>
          </table:table-cell>
          <table:table-cell office:value-type="float" office:value="390279" table:style-name="ce26">
            <text:p>390 279</text:p>
          </table:table-cell>
          <table:table-cell office:value-type="float" office:value="362000" table:style-name="ce26">
            <text:p>362 000</text:p>
          </table:table-cell>
          <table:table-cell office:value-type="float" office:value="0" table:style-name="ce26">
            <text:p>0</text:p>
          </table:table-cell>
          <table:table-cell office:value-type="float" office:value="90000" table:style-name="ce26">
            <text:p>90 000</text:p>
          </table:table-cell>
          <table:table-cell office:value-type="float" office:value="90000" table:style-name="ce26">
            <text:p>9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40379" table:style-name="ce26">
            <text:p>7 540 379</text:p>
          </table:table-cell>
          <table:table-cell office:value-type="float" office:value="0" table:style-name="ce22">
            <text:p>0</text:p>
          </table:table-cell>
          <table:table-cell office:value-type="float" office:value="7540379" table:style-name="ce16">
            <text:p>7 540 3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052 Nore og Uvdal</text:p>
          </table:table-cell>
          <table:table-cell office:value-type="float" office:value="9448000" table:style-name="ce24">
            <text:p>9 448 000</text:p>
          </table:table-cell>
          <table:table-cell office:value-type="float" office:value="1351906" table:style-name="ce24">
            <text:p>1 351 906</text:p>
          </table:table-cell>
          <table:table-cell office:value-type="float" office:value="1351906" table:style-name="ce24">
            <text:p>1 351 906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403306" table:style-name="ce24">
            <text:p>11 403 306</text:p>
          </table:table-cell>
          <table:table-cell office:value-type="float" office:value="0" table:style-name="ce22">
            <text:p>0</text:p>
          </table:table-cell>
          <table:table-cell office:value-type="float" office:value="11403306" table:style-name="ce19">
            <text:p>11 403 3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3 Jevnaker</text:p>
          </table:table-cell>
          <table:table-cell office:value-type="float" office:value="18846700" table:style-name="ce29">
            <text:p>18 846 700</text:p>
          </table:table-cell>
          <table:table-cell office:value-type="float" office:value="4379044" table:style-name="ce29">
            <text:p>4 379 044</text:p>
          </table:table-cell>
          <table:table-cell office:value-type="float" office:value="4379044" table:style-name="ce29">
            <text:p>4 379 0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0000" table:style-name="ce29">
            <text:p>100 000</text:p>
          </table:table-cell>
          <table:table-cell office:value-type="float" office:value="100000" table:style-name="ce29">
            <text:p>1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325744" table:style-name="ce29">
            <text:p>23 325 744</text:p>
          </table:table-cell>
          <table:table-cell office:value-type="float" office:value="0" table:style-name="ce23">
            <text:p>0</text:p>
          </table:table-cell>
          <table:table-cell office:value-type="float" office:value="23325744" table:style-name="ce17">
            <text:p>23 325 7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5097700" table:style-name="ce26">
            <text:p>25 097 700</text:p>
          </table:table-cell>
          <table:table-cell office:value-type="float" office:value="9691441" table:style-name="ce26">
            <text:p>9 691 441</text:p>
          </table:table-cell>
          <table:table-cell office:value-type="float" office:value="9691441" table:style-name="ce26">
            <text:p>9 691 4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000" table:style-name="ce26">
            <text:p>60 000</text:p>
          </table:table-cell>
          <table:table-cell office:value-type="float" office:value="60000" table:style-name="ce26">
            <text:p>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849141" table:style-name="ce26">
            <text:p>34 849 141</text:p>
          </table:table-cell>
          <table:table-cell office:value-type="float" office:value="0" table:style-name="ce22">
            <text:p>0</text:p>
          </table:table-cell>
          <table:table-cell office:value-type="float" office:value="34849141" table:style-name="ce16">
            <text:p>34 849 1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50556400" table:style-name="ce24">
            <text:p>50 556 400</text:p>
          </table:table-cell>
          <table:table-cell office:value-type="float" office:value="-4198785" table:style-name="ce24">
            <text:p>-4 198 785</text:p>
          </table:table-cell>
          <table:table-cell office:value-type="float" office:value="-4198785" table:style-name="ce24">
            <text:p>-4 198 785</text:p>
          </table:table-cell>
          <table:table-cell office:value-type="float" office:value="1793100" table:style-name="ce24">
            <text:p>1 793 100</text:p>
          </table:table-cell>
          <table:table-cell office:value-type="float" office:value="0" table:style-name="ce24">
            <text:p>0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230715" table:style-name="ce24">
            <text:p>48 230 715</text:p>
          </table:table-cell>
          <table:table-cell office:value-type="float" office:value="0" table:style-name="ce22">
            <text:p>0</text:p>
          </table:table-cell>
          <table:table-cell office:value-type="float" office:value="48230715" table:style-name="ce19">
            <text:p>48 230 7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03 Hamar</text:p>
          </table:table-cell>
          <table:table-cell office:value-type="float" office:value="83745500" table:style-name="ce29">
            <text:p>83 745 500</text:p>
          </table:table-cell>
          <table:table-cell office:value-type="float" office:value="-657084" table:style-name="ce29">
            <text:p>-657 084</text:p>
          </table:table-cell>
          <table:table-cell office:value-type="float" office:value="-657084" table:style-name="ce29">
            <text:p>-657 0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000" table:style-name="ce29">
            <text:p>92 000</text:p>
          </table:table-cell>
          <table:table-cell office:value-type="float" office:value="92000" table:style-name="ce29">
            <text:p>92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3180416" table:style-name="ce29">
            <text:p>83 180 416</text:p>
          </table:table-cell>
          <table:table-cell office:value-type="float" office:value="0" table:style-name="ce23">
            <text:p>0</text:p>
          </table:table-cell>
          <table:table-cell office:value-type="float" office:value="83180416" table:style-name="ce17">
            <text:p>83 180 4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73612000" table:style-name="ce26">
            <text:p>73 612 000</text:p>
          </table:table-cell>
          <table:table-cell office:value-type="float" office:value="6842755" table:style-name="ce26">
            <text:p>6 842 755</text:p>
          </table:table-cell>
          <table:table-cell office:value-type="float" office:value="6842755" table:style-name="ce26">
            <text:p>6 842 7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000" table:style-name="ce26">
            <text:p>20 000</text:p>
          </table:table-cell>
          <table:table-cell office:value-type="float" office:value="20000" table:style-name="ce26">
            <text:p>2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474755" table:style-name="ce26">
            <text:p>80 474 755</text:p>
          </table:table-cell>
          <table:table-cell office:value-type="float" office:value="0" table:style-name="ce22">
            <text:p>0</text:p>
          </table:table-cell>
          <table:table-cell office:value-type="float" office:value="80474755" table:style-name="ce16">
            <text:p>80 474 75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78422200" table:style-name="ce24">
            <text:p>78 422 200</text:p>
          </table:table-cell>
          <table:table-cell office:value-type="float" office:value="14177769" table:style-name="ce24">
            <text:p>14 177 769</text:p>
          </table:table-cell>
          <table:table-cell office:value-type="float" office:value="14177769" table:style-name="ce24">
            <text:p>14 177 7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00" table:style-name="ce24">
            <text:p>25 000</text:p>
          </table:table-cell>
          <table:table-cell office:value-type="float" office:value="25000" table:style-name="ce24">
            <text:p>2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624969" table:style-name="ce24">
            <text:p>92 624 969</text:p>
          </table:table-cell>
          <table:table-cell office:value-type="float" office:value="0" table:style-name="ce22">
            <text:p>0</text:p>
          </table:table-cell>
          <table:table-cell office:value-type="float" office:value="92624969" table:style-name="ce19">
            <text:p>92 624 96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1 Ringsaker</text:p>
          </table:table-cell>
          <table:table-cell office:value-type="float" office:value="91351400" table:style-name="ce29">
            <text:p>91 351 400</text:p>
          </table:table-cell>
          <table:table-cell office:value-type="float" office:value="15401067" table:style-name="ce29">
            <text:p>15 401 067</text:p>
          </table:table-cell>
          <table:table-cell office:value-type="float" office:value="15401067" table:style-name="ce29">
            <text:p>15 401 0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752467" table:style-name="ce29">
            <text:p>106 752 467</text:p>
          </table:table-cell>
          <table:table-cell office:value-type="float" office:value="0" table:style-name="ce23">
            <text:p>0</text:p>
          </table:table-cell>
          <table:table-cell office:value-type="float" office:value="106752467" table:style-name="ce17">
            <text:p>106 752 46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0611500" table:style-name="ce26">
            <text:p>20 611 500</text:p>
          </table:table-cell>
          <table:table-cell office:value-type="float" office:value="9344852" table:style-name="ce26">
            <text:p>9 344 852</text:p>
          </table:table-cell>
          <table:table-cell office:value-type="float" office:value="9344852" table:style-name="ce26">
            <text:p>9 344 8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036352" table:style-name="ce26">
            <text:p>30 036 352</text:p>
          </table:table-cell>
          <table:table-cell office:value-type="float" office:value="0" table:style-name="ce22">
            <text:p>0</text:p>
          </table:table-cell>
          <table:table-cell office:value-type="float" office:value="30036352" table:style-name="ce16">
            <text:p>30 036 3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56824500" table:style-name="ce24">
            <text:p>56 824 500</text:p>
          </table:table-cell>
          <table:table-cell office:value-type="float" office:value="19778388" table:style-name="ce24">
            <text:p>19 778 388</text:p>
          </table:table-cell>
          <table:table-cell office:value-type="float" office:value="19778388" table:style-name="ce24">
            <text:p>19 778 3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682888" table:style-name="ce24">
            <text:p>76 682 888</text:p>
          </table:table-cell>
          <table:table-cell office:value-type="float" office:value="0" table:style-name="ce22">
            <text:p>0</text:p>
          </table:table-cell>
          <table:table-cell office:value-type="float" office:value="76682888" table:style-name="ce19">
            <text:p>76 682 8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4 Nord-Odal</text:p>
          </table:table-cell>
          <table:table-cell office:value-type="float" office:value="16146300" table:style-name="ce29">
            <text:p>16 146 300</text:p>
          </table:table-cell>
          <table:table-cell office:value-type="float" office:value="5324893" table:style-name="ce29">
            <text:p>5 324 893</text:p>
          </table:table-cell>
          <table:table-cell office:value-type="float" office:value="5324893" table:style-name="ce29">
            <text:p>5 324 893</text:p>
          </table:table-cell>
          <table:table-cell office:value-type="float" office:value="579700" table:style-name="ce29">
            <text:p>579 700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29">
            <text:p>200 000</text:p>
          </table:table-cell>
          <table:table-cell office:value-type="float" office:value="200000" table:style-name="ce29">
            <text:p>2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250893" table:style-name="ce29">
            <text:p>22 250 893</text:p>
          </table:table-cell>
          <table:table-cell office:value-type="float" office:value="0" table:style-name="ce23">
            <text:p>0</text:p>
          </table:table-cell>
          <table:table-cell office:value-type="float" office:value="22250893" table:style-name="ce17">
            <text:p>22 250 8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1354300" table:style-name="ce26">
            <text:p>21 354 300</text:p>
          </table:table-cell>
          <table:table-cell office:value-type="float" office:value="8767362" table:style-name="ce26">
            <text:p>8 767 362</text:p>
          </table:table-cell>
          <table:table-cell office:value-type="float" office:value="8767362" table:style-name="ce26">
            <text:p>8 767 362</text:p>
          </table:table-cell>
          <table:table-cell office:value-type="float" office:value="426100" table:style-name="ce26">
            <text:p>426 1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647762" table:style-name="ce26">
            <text:p>30 647 762</text:p>
          </table:table-cell>
          <table:table-cell office:value-type="float" office:value="0" table:style-name="ce22">
            <text:p>0</text:p>
          </table:table-cell>
          <table:table-cell office:value-type="float" office:value="30647762" table:style-name="ce16">
            <text:p>30 647 7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0243900" table:style-name="ce24">
            <text:p>20 243 900</text:p>
          </table:table-cell>
          <table:table-cell office:value-type="float" office:value="5068705" table:style-name="ce24">
            <text:p>5 068 705</text:p>
          </table:table-cell>
          <table:table-cell office:value-type="float" office:value="5068705" table:style-name="ce24">
            <text:p>5 068 705</text:p>
          </table:table-cell>
          <table:table-cell office:value-type="float" office:value="853000" table:style-name="ce24">
            <text:p>853 0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315605" table:style-name="ce24">
            <text:p>26 315 605</text:p>
          </table:table-cell>
          <table:table-cell office:value-type="float" office:value="0" table:style-name="ce22">
            <text:p>0</text:p>
          </table:table-cell>
          <table:table-cell office:value-type="float" office:value="26315605" table:style-name="ce19">
            <text:p>26 315 6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7 Grue</text:p>
          </table:table-cell>
          <table:table-cell office:value-type="float" office:value="15603200" table:style-name="ce29">
            <text:p>15 603 200</text:p>
          </table:table-cell>
          <table:table-cell office:value-type="float" office:value="190231" table:style-name="ce29">
            <text:p>190 231</text:p>
          </table:table-cell>
          <table:table-cell office:value-type="float" office:value="190231" table:style-name="ce29">
            <text:p>190 231</text:p>
          </table:table-cell>
          <table:table-cell office:value-type="float" office:value="676300" table:style-name="ce29">
            <text:p>676 300</text:p>
          </table:table-cell>
          <table:table-cell office:value-type="float" office:value="0" table:style-name="ce29">
            <text:p>0</text:p>
          </table:table-cell>
          <table:table-cell office:value-type="float" office:value="180000" table:style-name="ce29">
            <text:p>180 000</text:p>
          </table:table-cell>
          <table:table-cell office:value-type="float" office:value="180000" table:style-name="ce29">
            <text:p>1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649731" table:style-name="ce29">
            <text:p>16 649 731</text:p>
          </table:table-cell>
          <table:table-cell office:value-type="float" office:value="0" table:style-name="ce23">
            <text:p>0</text:p>
          </table:table-cell>
          <table:table-cell office:value-type="float" office:value="16649731" table:style-name="ce17">
            <text:p>16 649 7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980200" table:style-name="ce26">
            <text:p>23 980 200</text:p>
          </table:table-cell>
          <table:table-cell office:value-type="float" office:value="6866571" table:style-name="ce26">
            <text:p>6 866 571</text:p>
          </table:table-cell>
          <table:table-cell office:value-type="float" office:value="6866571" table:style-name="ce26">
            <text:p>6 866 571</text:p>
          </table:table-cell>
          <table:table-cell office:value-type="float" office:value="982800" table:style-name="ce26">
            <text:p>982 8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979571" table:style-name="ce26">
            <text:p>31 979 571</text:p>
          </table:table-cell>
          <table:table-cell office:value-type="float" office:value="0" table:style-name="ce22">
            <text:p>0</text:p>
          </table:table-cell>
          <table:table-cell office:value-type="float" office:value="31979571" table:style-name="ce16">
            <text:p>31 979 57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2294100" table:style-name="ce24">
            <text:p>12 294 100</text:p>
          </table:table-cell>
          <table:table-cell office:value-type="float" office:value="4653556" table:style-name="ce24">
            <text:p>4 653 556</text:p>
          </table:table-cell>
          <table:table-cell office:value-type="float" office:value="4653556" table:style-name="ce24">
            <text:p>4 653 556</text:p>
          </table:table-cell>
          <table:table-cell office:value-type="float" office:value="563900" table:style-name="ce24">
            <text:p>563 9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11556" table:style-name="ce24">
            <text:p>17 611 556</text:p>
          </table:table-cell>
          <table:table-cell office:value-type="float" office:value="0" table:style-name="ce22">
            <text:p>0</text:p>
          </table:table-cell>
          <table:table-cell office:value-type="float" office:value="17611556" table:style-name="ce19">
            <text:p>17 611 5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0 Elverum</text:p>
          </table:table-cell>
          <table:table-cell office:value-type="float" office:value="58902000" table:style-name="ce29">
            <text:p>58 902 000</text:p>
          </table:table-cell>
          <table:table-cell office:value-type="float" office:value="16920399" table:style-name="ce24">
            <text:p>16 920 399</text:p>
          </table:table-cell>
          <table:table-cell office:value-type="float" office:value="16920399" table:style-name="ce29">
            <text:p>16 920 3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000" table:style-name="ce29">
            <text:p>200 000</text:p>
          </table:table-cell>
          <table:table-cell office:value-type="float" office:value="200000" table:style-name="ce29">
            <text:p>2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022399" table:style-name="ce29">
            <text:p>76 022 399</text:p>
          </table:table-cell>
          <table:table-cell office:value-type="float" office:value="0" table:style-name="ce23">
            <text:p>0</text:p>
          </table:table-cell>
          <table:table-cell office:value-type="float" office:value="76022399" table:style-name="ce17">
            <text:p>76 022 3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2142400" table:style-name="ce26">
            <text:p>22 142 400</text:p>
          </table:table-cell>
          <table:table-cell office:value-type="float" office:value="3589457" table:style-name="ce24">
            <text:p>3 589 457</text:p>
          </table:table-cell>
          <table:table-cell office:value-type="float" office:value="3589457" table:style-name="ce26">
            <text:p>3 589 457</text:p>
          </table:table-cell>
          <table:table-cell office:value-type="float" office:value="914700" table:style-name="ce26">
            <text:p>914 7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96557" table:style-name="ce26">
            <text:p>26 796 557</text:p>
          </table:table-cell>
          <table:table-cell office:value-type="float" office:value="0" table:style-name="ce22">
            <text:p>0</text:p>
          </table:table-cell>
          <table:table-cell office:value-type="float" office:value="26796557" table:style-name="ce16">
            <text:p>26 796 55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4771500" table:style-name="ce24">
            <text:p>14 771 500</text:p>
          </table:table-cell>
          <table:table-cell office:value-type="float" office:value="4289170" table:style-name="ce24">
            <text:p>4 289 170</text:p>
          </table:table-cell>
          <table:table-cell office:value-type="float" office:value="4289170" table:style-name="ce24">
            <text:p>4 289 170</text:p>
          </table:table-cell>
          <table:table-cell office:value-type="float" office:value="258200" table:style-name="ce24">
            <text:p>258 20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 000</text:p>
          </table:table-cell>
          <table:table-cell office:value-type="float" office:value="200000" table:style-name="ce24">
            <text:p>2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18870" table:style-name="ce24">
            <text:p>19 518 870</text:p>
          </table:table-cell>
          <table:table-cell office:value-type="float" office:value="0" table:style-name="ce22">
            <text:p>0</text:p>
          </table:table-cell>
          <table:table-cell office:value-type="float" office:value="19518870" table:style-name="ce19">
            <text:p>19 518 8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3 Stor-Elvdal</text:p>
          </table:table-cell>
          <table:table-cell office:value-type="float" office:value="9710300" table:style-name="ce29">
            <text:p>9 710 300</text:p>
          </table:table-cell>
          <table:table-cell office:value-type="float" office:value="2777693" table:style-name="ce24">
            <text:p>2 777 693</text:p>
          </table:table-cell>
          <table:table-cell office:value-type="float" office:value="2777693" table:style-name="ce29">
            <text:p>2 777 693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80000" table:style-name="ce29">
            <text:p>80 000</text:p>
          </table:table-cell>
          <table:table-cell office:value-type="float" office:value="80000" table:style-name="ce29">
            <text:p>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171393" table:style-name="ce29">
            <text:p>13 171 393</text:p>
          </table:table-cell>
          <table:table-cell office:value-type="float" office:value="0" table:style-name="ce23">
            <text:p>0</text:p>
          </table:table-cell>
          <table:table-cell office:value-type="float" office:value="13171393" table:style-name="ce17">
            <text:p>13 171 3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998100" table:style-name="ce26">
            <text:p>7 998 100</text:p>
          </table:table-cell>
          <table:table-cell office:value-type="float" office:value="2171063" table:style-name="ce24">
            <text:p>2 171 063</text:p>
          </table:table-cell>
          <table:table-cell office:value-type="float" office:value="2171063" table:style-name="ce26">
            <text:p>2 171 063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72563" table:style-name="ce26">
            <text:p>10 772 563</text:p>
          </table:table-cell>
          <table:table-cell office:value-type="float" office:value="0" table:style-name="ce22">
            <text:p>0</text:p>
          </table:table-cell>
          <table:table-cell office:value-type="float" office:value="10772563" table:style-name="ce16">
            <text:p>10 772 56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6392700" table:style-name="ce24">
            <text:p>6 392 700</text:p>
          </table:table-cell>
          <table:table-cell office:value-type="float" office:value="1722631" table:style-name="ce24">
            <text:p>1 722 631</text:p>
          </table:table-cell>
          <table:table-cell office:value-type="float" office:value="1722631" table:style-name="ce24">
            <text:p>1 722 631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230000" table:style-name="ce24">
            <text:p>230 000</text:p>
          </table:table-cell>
          <table:table-cell office:value-type="float" office:value="230000" table:style-name="ce24">
            <text:p>23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48731" table:style-name="ce24">
            <text:p>8 948 731</text:p>
          </table:table-cell>
          <table:table-cell office:value-type="float" office:value="0" table:style-name="ce22">
            <text:p>0</text:p>
          </table:table-cell>
          <table:table-cell office:value-type="float" office:value="8948731" table:style-name="ce19">
            <text:p>8 948 7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6 Tolga</text:p>
          </table:table-cell>
          <table:table-cell office:value-type="float" office:value="6467400" table:style-name="ce29">
            <text:p>6 467 400</text:p>
          </table:table-cell>
          <table:table-cell office:value-type="float" office:value="2171738" table:style-name="ce24">
            <text:p>2 171 738</text:p>
          </table:table-cell>
          <table:table-cell office:value-type="float" office:value="2171738" table:style-name="ce29">
            <text:p>2 171 738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50000" table:style-name="ce29">
            <text:p>150 000</text:p>
          </table:table-cell>
          <table:table-cell office:value-type="float" office:value="150000" table:style-name="ce29">
            <text:p>1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392538" table:style-name="ce29">
            <text:p>9 392 538</text:p>
          </table:table-cell>
          <table:table-cell office:value-type="float" office:value="0" table:style-name="ce23">
            <text:p>0</text:p>
          </table:table-cell>
          <table:table-cell office:value-type="float" office:value="9392538" table:style-name="ce17">
            <text:p>9 392 5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8669500" table:style-name="ce26">
            <text:p>18 669 500</text:p>
          </table:table-cell>
          <table:table-cell office:value-type="float" office:value="4013640" table:style-name="ce24">
            <text:p>4 013 640</text:p>
          </table:table-cell>
          <table:table-cell office:value-type="float" office:value="4013640" table:style-name="ce26">
            <text:p>4 013 640</text:p>
          </table:table-cell>
          <table:table-cell office:value-type="float" office:value="632900" table:style-name="ce26">
            <text:p>632 9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416040" table:style-name="ce26">
            <text:p>23 416 040</text:p>
          </table:table-cell>
          <table:table-cell office:value-type="float" office:value="0" table:style-name="ce22">
            <text:p>0</text:p>
          </table:table-cell>
          <table:table-cell office:value-type="float" office:value="23416040" table:style-name="ce16">
            <text:p>23 416 0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9442100" table:style-name="ce24">
            <text:p>9 442 100</text:p>
          </table:table-cell>
          <table:table-cell office:value-type="float" office:value="2683827" table:style-name="ce24">
            <text:p>2 683 827</text:p>
          </table:table-cell>
          <table:table-cell office:value-type="float" office:value="2683827" table:style-name="ce24">
            <text:p>2 683 827</text:p>
          </table:table-cell>
          <table:table-cell office:value-type="float" office:value="482700" table:style-name="ce24">
            <text:p>482 700</text:p>
          </table:table-cell>
          <table:table-cell office:value-type="float" office:value="0" table:style-name="ce24">
            <text:p>0</text:p>
          </table:table-cell>
          <table:table-cell office:value-type="float" office:value="230000" table:style-name="ce24">
            <text:p>230 000</text:p>
          </table:table-cell>
          <table:table-cell office:value-type="float" office:value="230000" table:style-name="ce24">
            <text:p>23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38627" table:style-name="ce24">
            <text:p>12 838 627</text:p>
          </table:table-cell>
          <table:table-cell office:value-type="float" office:value="0" table:style-name="ce22">
            <text:p>0</text:p>
          </table:table-cell>
          <table:table-cell office:value-type="float" office:value="12838627" table:style-name="ce19">
            <text:p>12 838 62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9 Folldal</text:p>
          </table:table-cell>
          <table:table-cell office:value-type="float" office:value="6590400" table:style-name="ce29">
            <text:p>6 590 400</text:p>
          </table:table-cell>
          <table:table-cell office:value-type="float" office:value="890602" table:style-name="ce24">
            <text:p>890 602</text:p>
          </table:table-cell>
          <table:table-cell office:value-type="float" office:value="890602" table:style-name="ce29">
            <text:p>890 602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80000" table:style-name="ce29">
            <text:p>80 000</text:p>
          </table:table-cell>
          <table:table-cell office:value-type="float" office:value="80000" table:style-name="ce29">
            <text:p>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164402" table:style-name="ce29">
            <text:p>8 164 402</text:p>
          </table:table-cell>
          <table:table-cell office:value-type="float" office:value="0" table:style-name="ce23">
            <text:p>0</text:p>
          </table:table-cell>
          <table:table-cell office:value-type="float" office:value="8164402" table:style-name="ce17">
            <text:p>8 164 4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254000" table:style-name="ce26">
            <text:p>7 254 000</text:p>
          </table:table-cell>
          <table:table-cell office:value-type="float" office:value="-7008053" table:style-name="ce24">
            <text:p>-7 008 053</text:p>
          </table:table-cell>
          <table:table-cell office:value-type="float" office:value="-7008053" table:style-name="ce26">
            <text:p>-7 008 053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9347" table:style-name="ce26">
            <text:p>999 347</text:p>
          </table:table-cell>
          <table:table-cell office:value-type="float" office:value="0" table:style-name="ce22">
            <text:p>0</text:p>
          </table:table-cell>
          <table:table-cell office:value-type="float" office:value="999347" table:style-name="ce16">
            <text:p>999 3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9331500" table:style-name="ce24">
            <text:p>9 331 500</text:p>
          </table:table-cell>
          <table:table-cell office:value-type="float" office:value="4012850" table:style-name="ce24">
            <text:p>4 012 850</text:p>
          </table:table-cell>
          <table:table-cell office:value-type="float" office:value="4012850" table:style-name="ce24">
            <text:p>4 012 850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97750" table:style-name="ce24">
            <text:p>14 097 750</text:p>
          </table:table-cell>
          <table:table-cell office:value-type="float" office:value="0" table:style-name="ce22">
            <text:p>0</text:p>
          </table:table-cell>
          <table:table-cell office:value-type="float" office:value="14097750" table:style-name="ce19">
            <text:p>14 097 7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2 Lesja</text:p>
          </table:table-cell>
          <table:table-cell office:value-type="float" office:value="8472700" table:style-name="ce29">
            <text:p>8 472 700</text:p>
          </table:table-cell>
          <table:table-cell office:value-type="float" office:value="2705671" table:style-name="ce24">
            <text:p>2 705 671</text:p>
          </table:table-cell>
          <table:table-cell office:value-type="float" office:value="2705671" table:style-name="ce29">
            <text:p>2 705 671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80000" table:style-name="ce29">
            <text:p>80 000</text:p>
          </table:table-cell>
          <table:table-cell office:value-type="float" office:value="80000" table:style-name="ce29">
            <text:p>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861771" table:style-name="ce29">
            <text:p>11 861 771</text:p>
          </table:table-cell>
          <table:table-cell office:value-type="float" office:value="0" table:style-name="ce23">
            <text:p>0</text:p>
          </table:table-cell>
          <table:table-cell office:value-type="float" office:value="11861771" table:style-name="ce17">
            <text:p>11 861 7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615300" table:style-name="ce26">
            <text:p>7 615 300</text:p>
          </table:table-cell>
          <table:table-cell office:value-type="float" office:value="6444" table:style-name="ce24">
            <text:p>6 444</text:p>
          </table:table-cell>
          <table:table-cell office:value-type="float" office:value="6444" table:style-name="ce26">
            <text:p>6 444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225144" table:style-name="ce26">
            <text:p>8 225 144</text:p>
          </table:table-cell>
          <table:table-cell office:value-type="float" office:value="0" table:style-name="ce22">
            <text:p>0</text:p>
          </table:table-cell>
          <table:table-cell office:value-type="float" office:value="8225144" table:style-name="ce16">
            <text:p>8 225 14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8111400" table:style-name="ce24">
            <text:p>8 111 400</text:p>
          </table:table-cell>
          <table:table-cell office:value-type="float" office:value="2785889" table:style-name="ce24">
            <text:p>2 785 889</text:p>
          </table:table-cell>
          <table:table-cell office:value-type="float" office:value="2785889" table:style-name="ce29">
            <text:p>2 785 889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00689" table:style-name="ce24">
            <text:p>11 500 689</text:p>
          </table:table-cell>
          <table:table-cell office:value-type="float" office:value="0" table:style-name="ce22">
            <text:p>0</text:p>
          </table:table-cell>
          <table:table-cell office:value-type="float" office:value="11500689" table:style-name="ce19">
            <text:p>11 500 68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5 Vågå</text:p>
          </table:table-cell>
          <table:table-cell office:value-type="float" office:value="12523500" table:style-name="ce29">
            <text:p>12 523 500</text:p>
          </table:table-cell>
          <table:table-cell office:value-type="float" office:value="5192630" table:style-name="ce24">
            <text:p>5 192 630</text:p>
          </table:table-cell>
          <table:table-cell office:value-type="float" office:value="5192630" table:style-name="ce34">
            <text:p>5 192 630</text:p>
          </table:table-cell>
          <table:table-cell office:value-type="float" office:value="553000" table:style-name="ce29">
            <text:p>553 000</text:p>
          </table:table-cell>
          <table:table-cell office:value-type="float" office:value="0" table:style-name="ce29">
            <text:p>0</text:p>
          </table:table-cell>
          <table:table-cell office:value-type="float" office:value="100000" table:style-name="ce29">
            <text:p>100 000</text:p>
          </table:table-cell>
          <table:table-cell office:value-type="float" office:value="100000" table:style-name="ce29">
            <text:p>1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369130" table:style-name="ce29">
            <text:p>18 369 130</text:p>
          </table:table-cell>
          <table:table-cell office:value-type="float" office:value="0" table:style-name="ce23">
            <text:p>0</text:p>
          </table:table-cell>
          <table:table-cell office:value-type="float" office:value="18369130" table:style-name="ce17">
            <text:p>18 369 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8931100" table:style-name="ce26">
            <text:p>18 931 100</text:p>
          </table:table-cell>
          <table:table-cell office:value-type="float" office:value="2346239" table:style-name="ce24">
            <text:p>2 346 239</text:p>
          </table:table-cell>
          <table:table-cell office:value-type="float" office:value="2346239" table:style-name="ce26">
            <text:p>2 346 239</text:p>
          </table:table-cell>
          <table:table-cell office:value-type="float" office:value="807700" table:style-name="ce26">
            <text:p>807 700</text:p>
          </table:table-cell>
          <table:table-cell office:value-type="float" office:value="0" table:style-name="ce26">
            <text:p>0</text:p>
          </table:table-cell>
          <table:table-cell office:value-type="float" office:value="140000" table:style-name="ce26">
            <text:p>140 000</text:p>
          </table:table-cell>
          <table:table-cell office:value-type="float" office:value="140000" table:style-name="ce26">
            <text:p>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225039" table:style-name="ce26">
            <text:p>22 225 039</text:p>
          </table:table-cell>
          <table:table-cell office:value-type="float" office:value="0" table:style-name="ce22">
            <text:p>0</text:p>
          </table:table-cell>
          <table:table-cell office:value-type="float" office:value="22225039" table:style-name="ce16">
            <text:p>22 225 0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19308900" table:style-name="ce24">
            <text:p>19 308 900</text:p>
          </table:table-cell>
          <table:table-cell office:value-type="float" office:value="8392995" table:style-name="ce24">
            <text:p>8 392 995</text:p>
          </table:table-cell>
          <table:table-cell office:value-type="float" office:value="8392995" table:style-name="ce24">
            <text:p>8 392 995</text:p>
          </table:table-cell>
          <table:table-cell office:value-type="float" office:value="809600" table:style-name="ce24">
            <text:p>809 60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 000</text:p>
          </table:table-cell>
          <table:table-cell office:value-type="float" office:value="200000" table:style-name="ce24">
            <text:p>2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11495" table:style-name="ce24">
            <text:p>28 711 495</text:p>
          </table:table-cell>
          <table:table-cell office:value-type="float" office:value="0" table:style-name="ce22">
            <text:p>0</text:p>
          </table:table-cell>
          <table:table-cell office:value-type="float" office:value="28711495" table:style-name="ce19">
            <text:p>28 711 4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8 Sør-Fron</text:p>
          </table:table-cell>
          <table:table-cell office:value-type="float" office:value="9971100" table:style-name="ce29">
            <text:p>9 971 100</text:p>
          </table:table-cell>
          <table:table-cell office:value-type="float" office:value="2685557" table:style-name="ce24">
            <text:p>2 685 557</text:p>
          </table:table-cell>
          <table:table-cell office:value-type="float" office:value="2685557" table:style-name="ce29">
            <text:p>2 685 557</text:p>
          </table:table-cell>
          <table:table-cell office:value-type="float" office:value="543200" table:style-name="ce29">
            <text:p>543 200</text:p>
          </table:table-cell>
          <table:table-cell office:value-type="float" office:value="0" table:style-name="ce29">
            <text:p>0</text:p>
          </table:table-cell>
          <table:table-cell office:value-type="float" office:value="100000" table:style-name="ce29">
            <text:p>100 000</text:p>
          </table:table-cell>
          <table:table-cell office:value-type="float" office:value="100000" table:style-name="ce29">
            <text:p>1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299857" table:style-name="ce29">
            <text:p>13 299 857</text:p>
          </table:table-cell>
          <table:table-cell office:value-type="float" office:value="0" table:style-name="ce23">
            <text:p>0</text:p>
          </table:table-cell>
          <table:table-cell office:value-type="float" office:value="13299857" table:style-name="ce17">
            <text:p>13 299 8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4114700" table:style-name="ce26">
            <text:p>14 114 700</text:p>
          </table:table-cell>
          <table:table-cell office:value-type="float" office:value="-10283" table:style-name="ce24">
            <text:p>-10 283</text:p>
          </table:table-cell>
          <table:table-cell office:value-type="float" office:value="-10283" table:style-name="ce26">
            <text:p>-10 283</text:p>
          </table:table-cell>
          <table:table-cell office:value-type="float" office:value="650300" table:style-name="ce26">
            <text:p>650 3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854717" table:style-name="ce26">
            <text:p>14 854 717</text:p>
          </table:table-cell>
          <table:table-cell office:value-type="float" office:value="0" table:style-name="ce22">
            <text:p>0</text:p>
          </table:table-cell>
          <table:table-cell office:value-type="float" office:value="14854717" table:style-name="ce16">
            <text:p>14 854 71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6200500" table:style-name="ce24">
            <text:p>16 200 500</text:p>
          </table:table-cell>
          <table:table-cell office:value-type="float" office:value="-2129098" table:style-name="ce24">
            <text:p>-2 129 098</text:p>
          </table:table-cell>
          <table:table-cell office:value-type="float" office:value="-2129098" table:style-name="ce24">
            <text:p>-2 129 098</text:p>
          </table:table-cell>
          <table:table-cell office:value-type="float" office:value="147100" table:style-name="ce24">
            <text:p>147 100</text:p>
          </table:table-cell>
          <table:table-cell office:value-type="float" office:value="0" table:style-name="ce24">
            <text:p>0</text:p>
          </table:table-cell>
          <table:table-cell office:value-type="float" office:value="100000" table:style-name="ce24">
            <text:p>100 000</text:p>
          </table:table-cell>
          <table:table-cell office:value-type="float" office:value="100000" table:style-name="ce24">
            <text:p>1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318502" table:style-name="ce24">
            <text:p>14 318 502</text:p>
          </table:table-cell>
          <table:table-cell office:value-type="float" office:value="0" table:style-name="ce22">
            <text:p>0</text:p>
          </table:table-cell>
          <table:table-cell office:value-type="float" office:value="14318502" table:style-name="ce19">
            <text:p>14 318 50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1 Gausdal</text:p>
          </table:table-cell>
          <table:table-cell office:value-type="float" office:value="17565200" table:style-name="ce29">
            <text:p>17 565 200</text:p>
          </table:table-cell>
          <table:table-cell office:value-type="float" office:value="4076153" table:style-name="ce24">
            <text:p>4 076 153</text:p>
          </table:table-cell>
          <table:table-cell office:value-type="float" office:value="4076153" table:style-name="ce29">
            <text:p>4 076 153</text:p>
          </table:table-cell>
          <table:table-cell office:value-type="float" office:value="341000" table:style-name="ce29">
            <text:p>341 000</text:p>
          </table:table-cell>
          <table:table-cell office:value-type="float" office:value="0" table:style-name="ce29">
            <text:p>0</text:p>
          </table:table-cell>
          <table:table-cell office:value-type="float" office:value="100000" table:style-name="ce29">
            <text:p>100 000</text:p>
          </table:table-cell>
          <table:table-cell office:value-type="float" office:value="100000" table:style-name="ce29">
            <text:p>1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082353" table:style-name="ce29">
            <text:p>22 082 353</text:p>
          </table:table-cell>
          <table:table-cell office:value-type="float" office:value="0" table:style-name="ce23">
            <text:p>0</text:p>
          </table:table-cell>
          <table:table-cell office:value-type="float" office:value="22082353" table:style-name="ce17">
            <text:p>22 082 3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0898400" table:style-name="ce26">
            <text:p>40 898 400</text:p>
          </table:table-cell>
          <table:table-cell office:value-type="float" office:value="11083725" table:style-name="ce24">
            <text:p>11 083 725</text:p>
          </table:table-cell>
          <table:table-cell office:value-type="float" office:value="11083725" table:style-name="ce26">
            <text:p>11 083 7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000" table:style-name="ce26">
            <text:p>80 000</text:p>
          </table:table-cell>
          <table:table-cell office:value-type="float" office:value="80000" table:style-name="ce26">
            <text:p>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062125" table:style-name="ce26">
            <text:p>52 062 125</text:p>
          </table:table-cell>
          <table:table-cell office:value-type="float" office:value="0" table:style-name="ce22">
            <text:p>0</text:p>
          </table:table-cell>
          <table:table-cell office:value-type="float" office:value="52062125" table:style-name="ce16">
            <text:p>52 062 12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35470100" table:style-name="ce24">
            <text:p>35 470 100</text:p>
          </table:table-cell>
          <table:table-cell office:value-type="float" office:value="13613097" table:style-name="ce24">
            <text:p>13 613 097</text:p>
          </table:table-cell>
          <table:table-cell office:value-type="float" office:value="13613097" table:style-name="ce24">
            <text:p>13 613 0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0000" table:style-name="ce24">
            <text:p>200 000</text:p>
          </table:table-cell>
          <table:table-cell office:value-type="float" office:value="200000" table:style-name="ce24">
            <text:p>2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283197" table:style-name="ce24">
            <text:p>49 283 197</text:p>
          </table:table-cell>
          <table:table-cell office:value-type="float" office:value="0" table:style-name="ce22">
            <text:p>0</text:p>
          </table:table-cell>
          <table:table-cell office:value-type="float" office:value="49283197" table:style-name="ce19">
            <text:p>49 283 1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6 Gran</text:p>
          </table:table-cell>
          <table:table-cell office:value-type="float" office:value="39949100" table:style-name="ce29">
            <text:p>39 949 100</text:p>
          </table:table-cell>
          <table:table-cell office:value-type="float" office:value="10730643" table:style-name="ce24">
            <text:p>10 730 643</text:p>
          </table:table-cell>
          <table:table-cell office:value-type="float" office:value="10730643" table:style-name="ce29">
            <text:p>10 730 64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000" table:style-name="ce29">
            <text:p>80 000</text:p>
          </table:table-cell>
          <table:table-cell office:value-type="float" office:value="80000" table:style-name="ce29">
            <text:p>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759743" table:style-name="ce29">
            <text:p>50 759 743</text:p>
          </table:table-cell>
          <table:table-cell office:value-type="float" office:value="0" table:style-name="ce23">
            <text:p>0</text:p>
          </table:table-cell>
          <table:table-cell office:value-type="float" office:value="50759743" table:style-name="ce17">
            <text:p>50 759 7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7421800" table:style-name="ce26">
            <text:p>17 421 800</text:p>
          </table:table-cell>
          <table:table-cell office:value-type="float" office:value="8390487" table:style-name="ce24">
            <text:p>8 390 487</text:p>
          </table:table-cell>
          <table:table-cell office:value-type="float" office:value="8390487" table:style-name="ce26">
            <text:p>8 390 487</text:p>
          </table:table-cell>
          <table:table-cell office:value-type="float" office:value="795200" table:style-name="ce26">
            <text:p>795 20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07487" table:style-name="ce26">
            <text:p>26 707 487</text:p>
          </table:table-cell>
          <table:table-cell office:value-type="float" office:value="0" table:style-name="ce22">
            <text:p>0</text:p>
          </table:table-cell>
          <table:table-cell office:value-type="float" office:value="26707487" table:style-name="ce16">
            <text:p>26 707 4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1096600" table:style-name="ce24">
            <text:p>21 096 600</text:p>
          </table:table-cell>
          <table:table-cell office:value-type="float" office:value="9484295" table:style-name="ce24">
            <text:p>9 484 295</text:p>
          </table:table-cell>
          <table:table-cell office:value-type="float" office:value="9484295" table:style-name="ce24">
            <text:p>9 484 295</text:p>
          </table:table-cell>
          <table:table-cell office:value-type="float" office:value="549400" table:style-name="ce24">
            <text:p>549 400</text:p>
          </table:table-cell>
          <table:table-cell office:value-type="float" office:value="0" table:style-name="ce24">
            <text:p>0</text:p>
          </table:table-cell>
          <table:table-cell office:value-type="float" office:value="180000" table:style-name="ce24">
            <text:p>180 000</text:p>
          </table:table-cell>
          <table:table-cell office:value-type="float" office:value="180000" table:style-name="ce24">
            <text:p>1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310295" table:style-name="ce24">
            <text:p>31 310 295</text:p>
          </table:table-cell>
          <table:table-cell office:value-type="float" office:value="0" table:style-name="ce22">
            <text:p>0</text:p>
          </table:table-cell>
          <table:table-cell office:value-type="float" office:value="31310295" table:style-name="ce19">
            <text:p>31 310 2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9 Sør-Aurdal</text:p>
          </table:table-cell>
          <table:table-cell office:value-type="float" office:value="12789900" table:style-name="ce29">
            <text:p>12 789 900</text:p>
          </table:table-cell>
          <table:table-cell office:value-type="float" office:value="3385019" table:style-name="ce24">
            <text:p>3 385 019</text:p>
          </table:table-cell>
          <table:table-cell office:value-type="float" office:value="3385019" table:style-name="ce29">
            <text:p>3 385 019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00000" table:style-name="ce29">
            <text:p>100 000</text:p>
          </table:table-cell>
          <table:table-cell office:value-type="float" office:value="100000" table:style-name="ce29">
            <text:p>1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878319" table:style-name="ce29">
            <text:p>16 878 319</text:p>
          </table:table-cell>
          <table:table-cell office:value-type="float" office:value="0" table:style-name="ce23">
            <text:p>0</text:p>
          </table:table-cell>
          <table:table-cell office:value-type="float" office:value="16878319" table:style-name="ce17">
            <text:p>16 878 3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274600" table:style-name="ce26">
            <text:p>6 274 600</text:p>
          </table:table-cell>
          <table:table-cell office:value-type="float" office:value="898285" table:style-name="ce24">
            <text:p>898 285</text:p>
          </table:table-cell>
          <table:table-cell office:value-type="float" office:value="898285" table:style-name="ce26">
            <text:p>898 285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26285" table:style-name="ce26">
            <text:p>7 926 285</text:p>
          </table:table-cell>
          <table:table-cell office:value-type="float" office:value="0" table:style-name="ce22">
            <text:p>0</text:p>
          </table:table-cell>
          <table:table-cell office:value-type="float" office:value="7926285" table:style-name="ce16">
            <text:p>7 926 28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19447500" table:style-name="ce24">
            <text:p>19 447 500</text:p>
          </table:table-cell>
          <table:table-cell office:value-type="float" office:value="4993076" table:style-name="ce24">
            <text:p>4 993 076</text:p>
          </table:table-cell>
          <table:table-cell office:value-type="float" office:value="4993076" table:style-name="ce24">
            <text:p>4 993 076</text:p>
          </table:table-cell>
          <table:table-cell office:value-type="float" office:value="889400" table:style-name="ce24">
            <text:p>889 400</text:p>
          </table:table-cell>
          <table:table-cell office:value-type="float" office:value="0" table:style-name="ce24">
            <text:p>0</text:p>
          </table:table-cell>
          <table:table-cell office:value-type="float" office:value="150000" table:style-name="ce24">
            <text:p>150 000</text:p>
          </table:table-cell>
          <table:table-cell office:value-type="float" office:value="150000" table:style-name="ce24">
            <text:p>1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479976" table:style-name="ce24">
            <text:p>25 479 976</text:p>
          </table:table-cell>
          <table:table-cell office:value-type="float" office:value="0" table:style-name="ce22">
            <text:p>0</text:p>
          </table:table-cell>
          <table:table-cell office:value-type="float" office:value="25479976" table:style-name="ce19">
            <text:p>25 479 9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52 Vestre Slidre</text:p>
          </table:table-cell>
          <table:table-cell office:value-type="float" office:value="7338000" table:style-name="ce29">
            <text:p>7 338 000</text:p>
          </table:table-cell>
          <table:table-cell office:value-type="float" office:value="-514479" table:style-name="ce24">
            <text:p>-514 479</text:p>
          </table:table-cell>
          <table:table-cell office:value-type="float" office:value="-514479" table:style-name="ce29">
            <text:p>-514 479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80000" table:style-name="ce29">
            <text:p>80 000</text:p>
          </table:table-cell>
          <table:table-cell office:value-type="float" office:value="80000" table:style-name="ce29">
            <text:p>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06921" table:style-name="ce29">
            <text:p>7 506 921</text:p>
          </table:table-cell>
          <table:table-cell office:value-type="float" office:value="0" table:style-name="ce23">
            <text:p>0</text:p>
          </table:table-cell>
          <table:table-cell office:value-type="float" office:value="7506921" table:style-name="ce17">
            <text:p>7 506 9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0745500" table:style-name="ce26">
            <text:p>10 745 500</text:p>
          </table:table-cell>
          <table:table-cell office:value-type="float" office:value="874419" table:style-name="ce24">
            <text:p>874 419</text:p>
          </table:table-cell>
          <table:table-cell office:value-type="float" office:value="874419" table:style-name="ce26">
            <text:p>874 419</text:p>
          </table:table-cell>
          <table:table-cell office:value-type="float" office:value="411600" table:style-name="ce26">
            <text:p>411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031519" table:style-name="ce26">
            <text:p>12 031 519</text:p>
          </table:table-cell>
          <table:table-cell office:value-type="float" office:value="0" table:style-name="ce22">
            <text:p>0</text:p>
          </table:table-cell>
          <table:table-cell office:value-type="float" office:value="12031519" table:style-name="ce16">
            <text:p>12 031 51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095000" table:style-name="ce24">
            <text:p>7 095 000</text:p>
          </table:table-cell>
          <table:table-cell office:value-type="float" office:value="1788315" table:style-name="ce24">
            <text:p>1 788 315</text:p>
          </table:table-cell>
          <table:table-cell office:value-type="float" office:value="1788315" table:style-name="ce24">
            <text:p>1 788 315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66715" table:style-name="ce24">
            <text:p>9 566 715</text:p>
          </table:table-cell>
          <table:table-cell office:value-type="float" office:value="0" table:style-name="ce22">
            <text:p>0</text:p>
          </table:table-cell>
          <table:table-cell office:value-type="float" office:value="9566715" table:style-name="ce19">
            <text:p>9 566 7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1 Horten</text:p>
          </table:table-cell>
          <table:table-cell office:value-type="float" office:value="73341800" table:style-name="ce29">
            <text:p>73 341 800</text:p>
          </table:table-cell>
          <table:table-cell office:value-type="float" office:value="21627082" table:style-name="ce24">
            <text:p>21 627 082</text:p>
          </table:table-cell>
          <table:table-cell office:value-type="float" office:value="21627082" table:style-name="ce29">
            <text:p>21 627 0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0000" table:style-name="ce29">
            <text:p>240 000</text:p>
          </table:table-cell>
          <table:table-cell office:value-type="float" office:value="240000" table:style-name="ce29">
            <text:p>24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5208882" table:style-name="ce29">
            <text:p>95 208 882</text:p>
          </table:table-cell>
          <table:table-cell office:value-type="float" office:value="0" table:style-name="ce23">
            <text:p>0</text:p>
          </table:table-cell>
          <table:table-cell office:value-type="float" office:value="95208882" table:style-name="ce17">
            <text:p>95 208 8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7292200" table:style-name="ce26">
            <text:p>67 292 200</text:p>
          </table:table-cell>
          <table:table-cell office:value-type="float" office:value="1479739" table:style-name="ce24">
            <text:p>1 479 739</text:p>
          </table:table-cell>
          <table:table-cell office:value-type="float" office:value="1479739" table:style-name="ce26">
            <text:p>1 479 7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46000" table:style-name="ce26">
            <text:p>1 346 000</text:p>
          </table:table-cell>
          <table:table-cell office:value-type="float" office:value="300000" table:style-name="ce26">
            <text:p>3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6000" table:style-name="ce26">
            <text:p>1 046 000</text:p>
          </table:table-cell>
          <table:table-cell office:value-type="float" office:value="507300" table:style-name="ce26">
            <text:p>507 300</text:p>
          </table:table-cell>
          <table:table-cell office:value-type="float" office:value="80800" table:style-name="ce26">
            <text:p>80 800</text:p>
          </table:table-cell>
          <table:table-cell office:value-type="float" office:value="0" table:style-name="ce26">
            <text:p>0</text:p>
          </table:table-cell>
          <table:table-cell office:value-type="float" office:value="70706039" table:style-name="ce26">
            <text:p>70 706 039</text:p>
          </table:table-cell>
          <table:table-cell office:value-type="float" office:value="0" table:style-name="ce22">
            <text:p>0</text:p>
          </table:table-cell>
          <table:table-cell office:value-type="float" office:value="70706039" table:style-name="ce16">
            <text:p>70 706 0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3 Tønsberg</text:p>
          </table:table-cell>
          <table:table-cell office:value-type="float" office:value="147811800" table:style-name="ce24">
            <text:p>147 811 800</text:p>
          </table:table-cell>
          <table:table-cell office:value-type="float" office:value="-6572183" table:style-name="ce24">
            <text:p>-6 572 183</text:p>
          </table:table-cell>
          <table:table-cell office:value-type="float" office:value="-6572183" table:style-name="ce24">
            <text:p>-6 572 1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000" table:style-name="ce24">
            <text:p>480 000</text:p>
          </table:table-cell>
          <table:table-cell office:value-type="float" office:value="480000" table:style-name="ce24">
            <text:p>4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8500" table:style-name="ce24">
            <text:p>728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2448117" table:style-name="ce24">
            <text:p>142 448 117</text:p>
          </table:table-cell>
          <table:table-cell office:value-type="float" office:value="0" table:style-name="ce22">
            <text:p>0</text:p>
          </table:table-cell>
          <table:table-cell office:value-type="float" office:value="142448117" table:style-name="ce19">
            <text:p>142 448 1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4 Sandefjord</text:p>
          </table:table-cell>
          <table:table-cell office:value-type="float" office:value="171573800" table:style-name="ce29">
            <text:p>171 573 800</text:p>
          </table:table-cell>
          <table:table-cell office:value-type="float" office:value="-1551720" table:style-name="ce24">
            <text:p>-1 551 720</text:p>
          </table:table-cell>
          <table:table-cell office:value-type="float" office:value="-1551720" table:style-name="ce29">
            <text:p>-1 551 7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0000" table:style-name="ce29">
            <text:p>490 000</text:p>
          </table:table-cell>
          <table:table-cell office:value-type="float" office:value="490000" table:style-name="ce29">
            <text:p>49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0700" table:style-name="ce29">
            <text:p>780 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1292780" table:style-name="ce29">
            <text:p>171 292 780</text:p>
          </table:table-cell>
          <table:table-cell office:value-type="float" office:value="0" table:style-name="ce23">
            <text:p>0</text:p>
          </table:table-cell>
          <table:table-cell office:value-type="float" office:value="171292780" table:style-name="ce17">
            <text:p>171 292 7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33357300" table:style-name="ce26">
            <text:p>133 357 300</text:p>
          </table:table-cell>
          <table:table-cell office:value-type="float" office:value="32692605" table:style-name="ce24">
            <text:p>32 692 605</text:p>
          </table:table-cell>
          <table:table-cell office:value-type="float" office:value="32692605" table:style-name="ce26">
            <text:p>32 692 6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000" table:style-name="ce26">
            <text:p>380 000</text:p>
          </table:table-cell>
          <table:table-cell office:value-type="float" office:value="380000" table:style-name="ce26">
            <text:p>38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4800" table:style-name="ce26">
            <text:p>664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094705" table:style-name="ce26">
            <text:p>167 094 705</text:p>
          </table:table-cell>
          <table:table-cell office:value-type="float" office:value="0" table:style-name="ce22">
            <text:p>0</text:p>
          </table:table-cell>
          <table:table-cell office:value-type="float" office:value="167094705" table:style-name="ce16">
            <text:p>167 094 70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06 Porsgrunn</text:p>
          </table:table-cell>
          <table:table-cell office:value-type="float" office:value="96318600" table:style-name="ce24">
            <text:p>96 318 600</text:p>
          </table:table-cell>
          <table:table-cell office:value-type="float" office:value="37288672" table:style-name="ce24">
            <text:p>37 288 672</text:p>
          </table:table-cell>
          <table:table-cell office:value-type="float" office:value="37288672" table:style-name="ce24">
            <text:p>37 288 6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0000" table:style-name="ce24">
            <text:p>260 000</text:p>
          </table:table-cell>
          <table:table-cell office:value-type="float" office:value="260000" table:style-name="ce24">
            <text:p>2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3867272" table:style-name="ce24">
            <text:p>133 867 272</text:p>
          </table:table-cell>
          <table:table-cell office:value-type="float" office:value="0" table:style-name="ce22">
            <text:p>0</text:p>
          </table:table-cell>
          <table:table-cell office:value-type="float" office:value="133867272" table:style-name="ce19">
            <text:p>133 867 2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7 Skien</text:p>
          </table:table-cell>
          <table:table-cell office:value-type="float" office:value="147363600" table:style-name="ce29">
            <text:p>147 363 600</text:p>
          </table:table-cell>
          <table:table-cell office:value-type="float" office:value="49549223" table:style-name="ce24">
            <text:p>49 549 223</text:p>
          </table:table-cell>
          <table:table-cell office:value-type="float" office:value="49549223" table:style-name="ce29">
            <text:p>49 549 22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0000" table:style-name="ce29">
            <text:p>280 000</text:p>
          </table:table-cell>
          <table:table-cell office:value-type="float" office:value="280000" table:style-name="ce29">
            <text:p>2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7192823" table:style-name="ce29">
            <text:p>197 192 823</text:p>
          </table:table-cell>
          <table:table-cell office:value-type="float" office:value="0" table:style-name="ce23">
            <text:p>0</text:p>
          </table:table-cell>
          <table:table-cell office:value-type="float" office:value="197192823" table:style-name="ce17">
            <text:p>197 192 8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9195400" table:style-name="ce26">
            <text:p>39 195 400</text:p>
          </table:table-cell>
          <table:table-cell office:value-type="float" office:value="7251103" table:style-name="ce24">
            <text:p>7 251 103</text:p>
          </table:table-cell>
          <table:table-cell office:value-type="float" office:value="7251103" table:style-name="ce26">
            <text:p>7 251 103</text:p>
          </table:table-cell>
          <table:table-cell office:value-type="float" office:value="669400" table:style-name="ce26">
            <text:p>669 400</text:p>
          </table:table-cell>
          <table:table-cell office:value-type="float" office:value="0" table:style-name="ce26">
            <text:p>0</text:p>
          </table:table-cell>
          <table:table-cell office:value-type="float" office:value="240000" table:style-name="ce26">
            <text:p>240 000</text:p>
          </table:table-cell>
          <table:table-cell office:value-type="float" office:value="240000" table:style-name="ce26">
            <text:p>2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355903" table:style-name="ce26">
            <text:p>47 355 903</text:p>
          </table:table-cell>
          <table:table-cell office:value-type="float" office:value="0" table:style-name="ce22">
            <text:p>0</text:p>
          </table:table-cell>
          <table:table-cell office:value-type="float" office:value="47355903" table:style-name="ce16">
            <text:p>47 355 90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1 Færder</text:p>
          </table:table-cell>
          <table:table-cell office:value-type="float" office:value="76316600" table:style-name="ce24">
            <text:p>76 316 600</text:p>
          </table:table-cell>
          <table:table-cell office:value-type="float" office:value="-172990" table:style-name="ce24">
            <text:p>-172 990</text:p>
          </table:table-cell>
          <table:table-cell office:value-type="float" office:value="-172990" table:style-name="ce24">
            <text:p>-172 9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0000" table:style-name="ce24">
            <text:p>180 000</text:p>
          </table:table-cell>
          <table:table-cell office:value-type="float" office:value="180000" table:style-name="ce24">
            <text:p>1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1500" table:style-name="ce24">
            <text:p>521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845110" table:style-name="ce24">
            <text:p>76 845 110</text:p>
          </table:table-cell>
          <table:table-cell office:value-type="float" office:value="0" table:style-name="ce22">
            <text:p>0</text:p>
          </table:table-cell>
          <table:table-cell office:value-type="float" office:value="76845110" table:style-name="ce19">
            <text:p>76 845 11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2 Siljan</text:p>
          </table:table-cell>
          <table:table-cell office:value-type="float" office:value="7258300" table:style-name="ce29">
            <text:p>7 258 300</text:p>
          </table:table-cell>
          <table:table-cell office:value-type="float" office:value="1565689" table:style-name="ce24">
            <text:p>1 565 689</text:p>
          </table:table-cell>
          <table:table-cell office:value-type="float" office:value="1565689" table:style-name="ce29">
            <text:p>1 565 689</text:p>
          </table:table-cell>
          <table:table-cell office:value-type="float" office:value="301700" table:style-name="ce29">
            <text:p>301 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125689" table:style-name="ce29">
            <text:p>9 125 689</text:p>
          </table:table-cell>
          <table:table-cell office:value-type="float" office:value="0" table:style-name="ce23">
            <text:p>0</text:p>
          </table:table-cell>
          <table:table-cell office:value-type="float" office:value="9125689" table:style-name="ce17">
            <text:p>9 125 68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7780800" table:style-name="ce26">
            <text:p>37 780 800</text:p>
          </table:table-cell>
          <table:table-cell office:value-type="float" office:value="1552951" table:style-name="ce24">
            <text:p>1 552 951</text:p>
          </table:table-cell>
          <table:table-cell office:value-type="float" office:value="1552951" table:style-name="ce26">
            <text:p>1 552 951</text:p>
          </table:table-cell>
          <table:table-cell office:value-type="float" office:value="717300" table:style-name="ce26">
            <text:p>717 300</text:p>
          </table:table-cell>
          <table:table-cell office:value-type="float" office:value="0" table:style-name="ce26">
            <text:p>0</text:p>
          </table:table-cell>
          <table:table-cell office:value-type="float" office:value="140000" table:style-name="ce26">
            <text:p>140 000</text:p>
          </table:table-cell>
          <table:table-cell office:value-type="float" office:value="140000" table:style-name="ce26">
            <text:p>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191051" table:style-name="ce26">
            <text:p>40 191 051</text:p>
          </table:table-cell>
          <table:table-cell office:value-type="float" office:value="0" table:style-name="ce22">
            <text:p>0</text:p>
          </table:table-cell>
          <table:table-cell office:value-type="float" office:value="40191051" table:style-name="ce16">
            <text:p>40 191 0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4 Kragerø</text:p>
          </table:table-cell>
          <table:table-cell office:value-type="float" office:value="29467700" table:style-name="ce24">
            <text:p>29 467 700</text:p>
          </table:table-cell>
          <table:table-cell office:value-type="float" office:value="6144150" table:style-name="ce24">
            <text:p>6 144 150</text:p>
          </table:table-cell>
          <table:table-cell office:value-type="float" office:value="6144150" table:style-name="ce24">
            <text:p>6 144 150</text:p>
          </table:table-cell>
          <table:table-cell office:value-type="float" office:value="1358700" table:style-name="ce24">
            <text:p>1 358 700</text:p>
          </table:table-cell>
          <table:table-cell office:value-type="float" office:value="0" table:style-name="ce24">
            <text:p>0</text:p>
          </table:table-cell>
          <table:table-cell office:value-type="float" office:value="170000" table:style-name="ce24">
            <text:p>170 000</text:p>
          </table:table-cell>
          <table:table-cell office:value-type="float" office:value="170000" table:style-name="ce24">
            <text:p>17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140550" table:style-name="ce24">
            <text:p>37 140 550</text:p>
          </table:table-cell>
          <table:table-cell office:value-type="float" office:value="0" table:style-name="ce22">
            <text:p>0</text:p>
          </table:table-cell>
          <table:table-cell office:value-type="float" office:value="37140550" table:style-name="ce19">
            <text:p>37 140 5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5 Drangedal</text:p>
          </table:table-cell>
          <table:table-cell office:value-type="float" office:value="14670000" table:style-name="ce29">
            <text:p>14 670 000</text:p>
          </table:table-cell>
          <table:table-cell office:value-type="float" office:value="3871378" table:style-name="ce24">
            <text:p>3 871 378</text:p>
          </table:table-cell>
          <table:table-cell office:value-type="float" office:value="3871378" table:style-name="ce29">
            <text:p>3 871 378</text:p>
          </table:table-cell>
          <table:table-cell office:value-type="float" office:value="489200" table:style-name="ce29">
            <text:p>489 200</text:p>
          </table:table-cell>
          <table:table-cell office:value-type="float" office:value="0" table:style-name="ce29">
            <text:p>0</text:p>
          </table:table-cell>
          <table:table-cell office:value-type="float" office:value="90000" table:style-name="ce29">
            <text:p>90 000</text:p>
          </table:table-cell>
          <table:table-cell office:value-type="float" office:value="90000" table:style-name="ce29">
            <text:p>9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120578" table:style-name="ce29">
            <text:p>19 120 578</text:p>
          </table:table-cell>
          <table:table-cell office:value-type="float" office:value="0" table:style-name="ce23">
            <text:p>0</text:p>
          </table:table-cell>
          <table:table-cell office:value-type="float" office:value="19120578" table:style-name="ce17">
            <text:p>19 120 5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20094000" table:style-name="ce26">
            <text:p>20 094 000</text:p>
          </table:table-cell>
          <table:table-cell office:value-type="float" office:value="7013270" table:style-name="ce24">
            <text:p>7 013 270</text:p>
          </table:table-cell>
          <table:table-cell office:value-type="float" office:value="7013270" table:style-name="ce26">
            <text:p>7 013 270</text:p>
          </table:table-cell>
          <table:table-cell office:value-type="float" office:value="721700" table:style-name="ce26">
            <text:p>721 70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078970" table:style-name="ce26">
            <text:p>28 078 970</text:p>
          </table:table-cell>
          <table:table-cell office:value-type="float" office:value="0" table:style-name="ce22">
            <text:p>0</text:p>
          </table:table-cell>
          <table:table-cell office:value-type="float" office:value="28078970" table:style-name="ce16">
            <text:p>28 078 9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17 Midt-Telemark</text:p>
          </table:table-cell>
          <table:table-cell office:value-type="float" office:value="31359600" table:style-name="ce24">
            <text:p>31 359 600</text:p>
          </table:table-cell>
          <table:table-cell office:value-type="float" office:value="10663979" table:style-name="ce24">
            <text:p>10 663 979</text:p>
          </table:table-cell>
          <table:table-cell office:value-type="float" office:value="10663979" table:style-name="ce24">
            <text:p>10 663 9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57000" table:style-name="ce24">
            <text:p>2 457 000</text:p>
          </table:table-cell>
          <table:table-cell office:value-type="float" office:value="500000" table:style-name="ce24">
            <text:p>5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7000" table:style-name="ce24">
            <text:p>1 957 000</text:p>
          </table:table-cell>
          <table:table-cell office:value-type="float" office:value="407500" table:style-name="ce24">
            <text:p>407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888079" table:style-name="ce24">
            <text:p>44 888 079</text:p>
          </table:table-cell>
          <table:table-cell office:value-type="float" office:value="0" table:style-name="ce22">
            <text:p>0</text:p>
          </table:table-cell>
          <table:table-cell office:value-type="float" office:value="44888079" table:style-name="ce19">
            <text:p>44 888 0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8 Tinn</text:p>
          </table:table-cell>
          <table:table-cell office:value-type="float" office:value="18602300" table:style-name="ce29">
            <text:p>18 602 300</text:p>
          </table:table-cell>
          <table:table-cell office:value-type="float" office:value="2201780" table:style-name="ce24">
            <text:p>2 201 780</text:p>
          </table:table-cell>
          <table:table-cell office:value-type="float" office:value="2201780" table:style-name="ce29">
            <text:p>2 201 780</text:p>
          </table:table-cell>
          <table:table-cell office:value-type="float" office:value="803900" table:style-name="ce29">
            <text:p>803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07980" table:style-name="ce29">
            <text:p>21 607 980</text:p>
          </table:table-cell>
          <table:table-cell office:value-type="float" office:value="0" table:style-name="ce23">
            <text:p>0</text:p>
          </table:table-cell>
          <table:table-cell office:value-type="float" office:value="21607980" table:style-name="ce17">
            <text:p>21 607 9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913800" table:style-name="ce26">
            <text:p>6 913 800</text:p>
          </table:table-cell>
          <table:table-cell office:value-type="float" office:value="406970" table:style-name="ce24">
            <text:p>406 970</text:p>
          </table:table-cell>
          <table:table-cell office:value-type="float" office:value="406970" table:style-name="ce26">
            <text:p>406 970</text:p>
          </table:table-cell>
          <table:table-cell office:value-type="float" office:value="362000" table:style-name="ce26">
            <text:p>362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682770" table:style-name="ce26">
            <text:p>7 682 770</text:p>
          </table:table-cell>
          <table:table-cell office:value-type="float" office:value="0" table:style-name="ce22">
            <text:p>0</text:p>
          </table:table-cell>
          <table:table-cell office:value-type="float" office:value="7682770" table:style-name="ce16">
            <text:p>7 682 77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0 Seljord</text:p>
          </table:table-cell>
          <table:table-cell office:value-type="float" office:value="10359200" table:style-name="ce24">
            <text:p>10 359 200</text:p>
          </table:table-cell>
          <table:table-cell office:value-type="float" office:value="-285695" table:style-name="ce24">
            <text:p>-285 695</text:p>
          </table:table-cell>
          <table:table-cell office:value-type="float" office:value="-285695" table:style-name="ce24">
            <text:p>-285 695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120000" table:style-name="ce24">
            <text:p>120 000</text:p>
          </table:table-cell>
          <table:table-cell office:value-type="float" office:value="120000" table:style-name="ce24">
            <text:p>1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796905" table:style-name="ce24">
            <text:p>10 796 905</text:p>
          </table:table-cell>
          <table:table-cell office:value-type="float" office:value="0" table:style-name="ce22">
            <text:p>0</text:p>
          </table:table-cell>
          <table:table-cell office:value-type="float" office:value="10796905" table:style-name="ce19">
            <text:p>10 796 9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1 Kviteseid</text:p>
          </table:table-cell>
          <table:table-cell office:value-type="float" office:value="8897500" table:style-name="ce29">
            <text:p>8 897 500</text:p>
          </table:table-cell>
          <table:table-cell office:value-type="float" office:value="-1297124" table:style-name="ce24">
            <text:p>-1 297 124</text:p>
          </table:table-cell>
          <table:table-cell office:value-type="float" office:value="-1297124" table:style-name="ce29">
            <text:p>-1 297 124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80000" table:style-name="ce29">
            <text:p>80 000</text:p>
          </table:table-cell>
          <table:table-cell office:value-type="float" office:value="80000" table:style-name="ce29">
            <text:p>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83776" table:style-name="ce29">
            <text:p>8 283 776</text:p>
          </table:table-cell>
          <table:table-cell office:value-type="float" office:value="0" table:style-name="ce23">
            <text:p>0</text:p>
          </table:table-cell>
          <table:table-cell office:value-type="float" office:value="8283776" table:style-name="ce17">
            <text:p>8 283 7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824500" table:style-name="ce26">
            <text:p>6 824 500</text:p>
          </table:table-cell>
          <table:table-cell office:value-type="float" office:value="665551" table:style-name="ce24">
            <text:p>665 551</text:p>
          </table:table-cell>
          <table:table-cell office:value-type="float" office:value="665551" table:style-name="ce26">
            <text:p>665 551</text:p>
          </table:table-cell>
          <table:table-cell office:value-type="float" office:value="543200" table:style-name="ce26">
            <text:p>543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33251" table:style-name="ce26">
            <text:p>8 033 251</text:p>
          </table:table-cell>
          <table:table-cell office:value-type="float" office:value="0" table:style-name="ce22">
            <text:p>0</text:p>
          </table:table-cell>
          <table:table-cell office:value-type="float" office:value="8033251" table:style-name="ce16">
            <text:p>8 033 25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3823 Fyresdal</text:p>
          </table:table-cell>
          <table:table-cell office:value-type="float" office:value="5880000" table:style-name="ce24">
            <text:p>5 880 000</text:p>
          </table:table-cell>
          <table:table-cell office:value-type="float" office:value="1228376" table:style-name="ce24">
            <text:p>1 228 376</text:p>
          </table:table-cell>
          <table:table-cell office:value-type="float" office:value="1228376" table:style-name="ce24">
            <text:p>1 228 376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11776" table:style-name="ce24">
            <text:p>7 711 776</text:p>
          </table:table-cell>
          <table:table-cell office:value-type="float" office:value="0" table:style-name="ce22">
            <text:p>0</text:p>
          </table:table-cell>
          <table:table-cell office:value-type="float" office:value="7711776" table:style-name="ce19">
            <text:p>7 711 77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4 Tokke</text:p>
          </table:table-cell>
          <table:table-cell office:value-type="float" office:value="8335800" table:style-name="ce29">
            <text:p>8 335 800</text:p>
          </table:table-cell>
          <table:table-cell office:value-type="float" office:value="-8827" table:style-name="ce24">
            <text:p>-8 827</text:p>
          </table:table-cell>
          <table:table-cell office:value-type="float" office:value="-8827" table:style-name="ce29">
            <text:p>-8 827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930373" table:style-name="ce29">
            <text:p>8 930 373</text:p>
          </table:table-cell>
          <table:table-cell office:value-type="float" office:value="0" table:style-name="ce23">
            <text:p>0</text:p>
          </table:table-cell>
          <table:table-cell office:value-type="float" office:value="8930373" table:style-name="ce17">
            <text:p>8 930 3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3078800" table:style-name="ce26">
            <text:p>13 078 800</text:p>
          </table:table-cell>
          <table:table-cell office:value-type="float" office:value="1100130" table:style-name="ce24">
            <text:p>1 100 130</text:p>
          </table:table-cell>
          <table:table-cell office:value-type="float" office:value="1100130" table:style-name="ce26">
            <text:p>1 100 1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78930" table:style-name="ce26">
            <text:p>14 178 930</text:p>
          </table:table-cell>
          <table:table-cell office:value-type="float" office:value="0" table:style-name="ce22">
            <text:p>0</text:p>
          </table:table-cell>
          <table:table-cell office:value-type="float" office:value="14178930" table:style-name="ce16">
            <text:p>14 178 93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0947500" table:style-name="ce24">
            <text:p>20 947 500</text:p>
          </table:table-cell>
          <table:table-cell office:value-type="float" office:value="359010" table:style-name="ce24">
            <text:p>359 010</text:p>
          </table:table-cell>
          <table:table-cell office:value-type="float" office:value="359010" table:style-name="ce24">
            <text:p>359 010</text:p>
          </table:table-cell>
          <table:table-cell office:value-type="float" office:value="936200" table:style-name="ce24">
            <text:p>936 200</text:p>
          </table:table-cell>
          <table:table-cell office:value-type="float" office:value="0" table:style-name="ce24">
            <text:p>0</text:p>
          </table:table-cell>
          <table:table-cell office:value-type="float" office:value="81000" table:style-name="ce24">
            <text:p>81 000</text:p>
          </table:table-cell>
          <table:table-cell office:value-type="float" office:value="81000" table:style-name="ce24">
            <text:p>81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323710" table:style-name="ce24">
            <text:p>22 323 710</text:p>
          </table:table-cell>
          <table:table-cell office:value-type="float" office:value="0" table:style-name="ce22">
            <text:p>0</text:p>
          </table:table-cell>
          <table:table-cell office:value-type="float" office:value="22323710" table:style-name="ce19">
            <text:p>22 323 71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2 Grimstad</text:p>
          </table:table-cell>
          <table:table-cell office:value-type="float" office:value="61210900" table:style-name="ce29">
            <text:p>61 210 900</text:p>
          </table:table-cell>
          <table:table-cell office:value-type="float" office:value="17971059" table:style-name="ce24">
            <text:p>17 971 059</text:p>
          </table:table-cell>
          <table:table-cell office:value-type="float" office:value="17971059" table:style-name="ce29">
            <text:p>17 971 05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5000" table:style-name="ce29">
            <text:p>1 065 000</text:p>
          </table:table-cell>
          <table:table-cell office:value-type="float" office:value="115000" table:style-name="ce29">
            <text:p>115 000</text:p>
          </table:table-cell>
          <table:table-cell office:value-type="float" office:value="950000" table:style-name="ce29">
            <text:p>9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0246959" table:style-name="ce29">
            <text:p>80 246 959</text:p>
          </table:table-cell>
          <table:table-cell office:value-type="float" office:value="0" table:style-name="ce23">
            <text:p>0</text:p>
          </table:table-cell>
          <table:table-cell office:value-type="float" office:value="80246959" table:style-name="ce17">
            <text:p>80 246 95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8410300" table:style-name="ce26">
            <text:p>118 410 300</text:p>
          </table:table-cell>
          <table:table-cell office:value-type="float" office:value="32823187" table:style-name="ce24">
            <text:p>32 823 187</text:p>
          </table:table-cell>
          <table:table-cell office:value-type="float" office:value="32823187" table:style-name="ce26">
            <text:p>32 823 18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5000" table:style-name="ce26">
            <text:p>1 075 000</text:p>
          </table:table-cell>
          <table:table-cell office:value-type="float" office:value="675000" table:style-name="ce26">
            <text:p>675 000</text:p>
          </table:table-cell>
          <table:table-cell office:value-type="float" office:value="400000" table:style-name="ce26">
            <text:p>4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2308487" table:style-name="ce26">
            <text:p>152 308 487</text:p>
          </table:table-cell>
          <table:table-cell office:value-type="float" office:value="0" table:style-name="ce22">
            <text:p>0</text:p>
          </table:table-cell>
          <table:table-cell office:value-type="float" office:value="152308487" table:style-name="ce16">
            <text:p>152 308 4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294714700" table:style-name="ce24">
            <text:p>294 714 700</text:p>
          </table:table-cell>
          <table:table-cell office:value-type="float" office:value="53445445" table:style-name="ce24">
            <text:p>53 445 445</text:p>
          </table:table-cell>
          <table:table-cell office:value-type="float" office:value="53445445" table:style-name="ce24">
            <text:p>53 445 4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91000" table:style-name="ce24">
            <text:p>6 791 000</text:p>
          </table:table-cell>
          <table:table-cell office:value-type="float" office:value="1022000" table:style-name="ce24">
            <text:p>1 022 000</text:p>
          </table:table-cell>
          <table:table-cell office:value-type="float" office:value="5100000" table:style-name="ce24">
            <text:p>5 100 000</text:p>
          </table:table-cell>
          <table:table-cell office:value-type="float" office:value="0" table:style-name="ce24">
            <text:p>0</text:p>
          </table:table-cell>
          <table:table-cell office:value-type="float" office:value="669000" table:style-name="ce24">
            <text:p>669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7200" table:style-name="ce24">
            <text:p>4 387 200</text:p>
          </table:table-cell>
          <table:table-cell office:value-type="float" office:value="359338345" table:style-name="ce24">
            <text:p>359 338 345</text:p>
          </table:table-cell>
          <table:table-cell office:value-type="float" office:value="0" table:style-name="ce22">
            <text:p>0</text:p>
          </table:table-cell>
          <table:table-cell office:value-type="float" office:value="359338345" table:style-name="ce19">
            <text:p>359 338 3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5 Lindesnes</text:p>
          </table:table-cell>
          <table:table-cell office:value-type="float" office:value="72474400" table:style-name="ce29">
            <text:p>72 474 400</text:p>
          </table:table-cell>
          <table:table-cell office:value-type="float" office:value="16950157" table:style-name="ce24">
            <text:p>16 950 157</text:p>
          </table:table-cell>
          <table:table-cell office:value-type="float" office:value="16950157" table:style-name="ce29">
            <text:p>16 950 1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4000" table:style-name="ce29">
            <text:p>274 000</text:p>
          </table:table-cell>
          <table:table-cell office:value-type="float" office:value="274000" table:style-name="ce29">
            <text:p>274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5700" table:style-name="ce29">
            <text:p>495 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0194257" table:style-name="ce29">
            <text:p>90 194 257</text:p>
          </table:table-cell>
          <table:table-cell office:value-type="float" office:value="0" table:style-name="ce23">
            <text:p>0</text:p>
          </table:table-cell>
          <table:table-cell office:value-type="float" office:value="90194257" table:style-name="ce17">
            <text:p>90 194 2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8866500" table:style-name="ce26">
            <text:p>28 866 500</text:p>
          </table:table-cell>
          <table:table-cell office:value-type="float" office:value="8441991" table:style-name="ce24">
            <text:p>8 441 991</text:p>
          </table:table-cell>
          <table:table-cell office:value-type="float" office:value="8441991" table:style-name="ce26">
            <text:p>8 441 991</text:p>
          </table:table-cell>
          <table:table-cell office:value-type="float" office:value="255900" table:style-name="ce26">
            <text:p>255 900</text:p>
          </table:table-cell>
          <table:table-cell office:value-type="float" office:value="0" table:style-name="ce26">
            <text:p>0</text:p>
          </table:table-cell>
          <table:table-cell office:value-type="float" office:value="67000" table:style-name="ce26">
            <text:p>67 000</text:p>
          </table:table-cell>
          <table:table-cell office:value-type="float" office:value="67000" table:style-name="ce26">
            <text:p>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631391" table:style-name="ce26">
            <text:p>37 631 391</text:p>
          </table:table-cell>
          <table:table-cell office:value-type="float" office:value="0" table:style-name="ce22">
            <text:p>0</text:p>
          </table:table-cell>
          <table:table-cell office:value-type="float" office:value="37631391" table:style-name="ce16">
            <text:p>37 631 3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29134700" table:style-name="ce24">
            <text:p>29 134 700</text:p>
          </table:table-cell>
          <table:table-cell office:value-type="float" office:value="6071106" table:style-name="ce24">
            <text:p>6 071 106</text:p>
          </table:table-cell>
          <table:table-cell office:value-type="float" office:value="6071106" table:style-name="ce24">
            <text:p>6 071 106</text:p>
          </table:table-cell>
          <table:table-cell office:value-type="float" office:value="719500" table:style-name="ce24">
            <text:p>719 500</text:p>
          </table:table-cell>
          <table:table-cell office:value-type="float" office:value="0" table:style-name="ce24">
            <text:p>0</text:p>
          </table:table-cell>
          <table:table-cell office:value-type="float" office:value="310000" table:style-name="ce24">
            <text:p>310 000</text:p>
          </table:table-cell>
          <table:table-cell office:value-type="float" office:value="60000" table:style-name="ce24">
            <text:p>60 000</text:p>
          </table:table-cell>
          <table:table-cell office:value-type="float" office:value="250000" table:style-name="ce24">
            <text:p>2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235306" table:style-name="ce24">
            <text:p>36 235 306</text:p>
          </table:table-cell>
          <table:table-cell office:value-type="float" office:value="0" table:style-name="ce22">
            <text:p>0</text:p>
          </table:table-cell>
          <table:table-cell office:value-type="float" office:value="36235306" table:style-name="ce19">
            <text:p>36 235 3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1 Gjerstad</text:p>
          </table:table-cell>
          <table:table-cell office:value-type="float" office:value="8824300" table:style-name="ce29">
            <text:p>8 824 300</text:p>
          </table:table-cell>
          <table:table-cell office:value-type="float" office:value="3745553" table:style-name="ce24">
            <text:p>3 745 553</text:p>
          </table:table-cell>
          <table:table-cell office:value-type="float" office:value="3745553" table:style-name="ce29">
            <text:p>3 745 553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52000" table:style-name="ce29">
            <text:p>152 000</text:p>
          </table:table-cell>
          <table:table-cell office:value-type="float" office:value="152000" table:style-name="ce29">
            <text:p>152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25253" table:style-name="ce29">
            <text:p>13 325 253</text:p>
          </table:table-cell>
          <table:table-cell office:value-type="float" office:value="0" table:style-name="ce23">
            <text:p>0</text:p>
          </table:table-cell>
          <table:table-cell office:value-type="float" office:value="13325253" table:style-name="ce17">
            <text:p>13 325 2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882500" table:style-name="ce26">
            <text:p>7 882 500</text:p>
          </table:table-cell>
          <table:table-cell office:value-type="float" office:value="3988937" table:style-name="ce24">
            <text:p>3 988 937</text:p>
          </table:table-cell>
          <table:table-cell office:value-type="float" office:value="3988937" table:style-name="ce26">
            <text:p>3 988 937</text:p>
          </table:table-cell>
          <table:table-cell office:value-type="float" office:value="422500" table:style-name="ce26">
            <text:p>422 500</text:p>
          </table:table-cell>
          <table:table-cell office:value-type="float" office:value="0" table:style-name="ce26">
            <text:p>0</text:p>
          </table:table-cell>
          <table:table-cell office:value-type="float" office:value="91000" table:style-name="ce26">
            <text:p>91 000</text:p>
          </table:table-cell>
          <table:table-cell office:value-type="float" office:value="91000" table:style-name="ce26">
            <text:p>9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84937" table:style-name="ce26">
            <text:p>12 384 937</text:p>
          </table:table-cell>
          <table:table-cell office:value-type="float" office:value="0" table:style-name="ce22">
            <text:p>0</text:p>
          </table:table-cell>
          <table:table-cell office:value-type="float" office:value="12384937" table:style-name="ce16">
            <text:p>12 384 93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18846400" table:style-name="ce24">
            <text:p>18 846 400</text:p>
          </table:table-cell>
          <table:table-cell office:value-type="float" office:value="5436760" table:style-name="ce24">
            <text:p>5 436 760</text:p>
          </table:table-cell>
          <table:table-cell office:value-type="float" office:value="5436760" table:style-name="ce24">
            <text:p>5 436 760</text:p>
          </table:table-cell>
          <table:table-cell office:value-type="float" office:value="508300" table:style-name="ce24">
            <text:p>508 300</text:p>
          </table:table-cell>
          <table:table-cell office:value-type="float" office:value="0" table:style-name="ce24">
            <text:p>0</text:p>
          </table:table-cell>
          <table:table-cell office:value-type="float" office:value="675000" table:style-name="ce24">
            <text:p>675 000</text:p>
          </table:table-cell>
          <table:table-cell office:value-type="float" office:value="75000" table:style-name="ce24">
            <text:p>75 000</text:p>
          </table:table-cell>
          <table:table-cell office:value-type="float" office:value="600000" table:style-name="ce24">
            <text:p>60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466460" table:style-name="ce24">
            <text:p>25 466 460</text:p>
          </table:table-cell>
          <table:table-cell office:value-type="float" office:value="0" table:style-name="ce22">
            <text:p>0</text:p>
          </table:table-cell>
          <table:table-cell office:value-type="float" office:value="25466460" table:style-name="ce19">
            <text:p>25 466 46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4 Froland</text:p>
          </table:table-cell>
          <table:table-cell office:value-type="float" office:value="17265300" table:style-name="ce29">
            <text:p>17 265 300</text:p>
          </table:table-cell>
          <table:table-cell office:value-type="float" office:value="8584926" table:style-name="ce24">
            <text:p>8 584 926</text:p>
          </table:table-cell>
          <table:table-cell office:value-type="float" office:value="8584926" table:style-name="ce29">
            <text:p>8 584 92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3000" table:style-name="ce29">
            <text:p>973 000</text:p>
          </table:table-cell>
          <table:table-cell office:value-type="float" office:value="53000" table:style-name="ce29">
            <text:p>53 000</text:p>
          </table:table-cell>
          <table:table-cell office:value-type="float" office:value="920000" table:style-name="ce29">
            <text:p>92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823226" table:style-name="ce29">
            <text:p>26 823 226</text:p>
          </table:table-cell>
          <table:table-cell office:value-type="float" office:value="0" table:style-name="ce23">
            <text:p>0</text:p>
          </table:table-cell>
          <table:table-cell office:value-type="float" office:value="26823226" table:style-name="ce17">
            <text:p>26 823 22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1415400" table:style-name="ce26">
            <text:p>11 415 400</text:p>
          </table:table-cell>
          <table:table-cell office:value-type="float" office:value="3876366" table:style-name="ce24">
            <text:p>3 876 366</text:p>
          </table:table-cell>
          <table:table-cell office:value-type="float" office:value="3876366" table:style-name="ce26">
            <text:p>3 876 3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000" table:style-name="ce26">
            <text:p>77 000</text:p>
          </table:table-cell>
          <table:table-cell office:value-type="float" office:value="77000" table:style-name="ce26">
            <text:p>7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368766" table:style-name="ce26">
            <text:p>15 368 766</text:p>
          </table:table-cell>
          <table:table-cell office:value-type="float" office:value="0" table:style-name="ce22">
            <text:p>0</text:p>
          </table:table-cell>
          <table:table-cell office:value-type="float" office:value="15368766" table:style-name="ce16">
            <text:p>15 368 7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17556400" table:style-name="ce24">
            <text:p>17 556 400</text:p>
          </table:table-cell>
          <table:table-cell office:value-type="float" office:value="6344835" table:style-name="ce24">
            <text:p>6 344 835</text:p>
          </table:table-cell>
          <table:table-cell office:value-type="float" office:value="6344835" table:style-name="ce24">
            <text:p>6 344 8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3000" table:style-name="ce24">
            <text:p>1 153 000</text:p>
          </table:table-cell>
          <table:table-cell office:value-type="float" office:value="103000" table:style-name="ce24">
            <text:p>103 000</text:p>
          </table:table-cell>
          <table:table-cell office:value-type="float" office:value="1050000" table:style-name="ce24">
            <text:p>1 05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054235" table:style-name="ce24">
            <text:p>25 054 235</text:p>
          </table:table-cell>
          <table:table-cell office:value-type="float" office:value="0" table:style-name="ce22">
            <text:p>0</text:p>
          </table:table-cell>
          <table:table-cell office:value-type="float" office:value="25054235" table:style-name="ce19">
            <text:p>25 054 2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7 Åmli</text:p>
          </table:table-cell>
          <table:table-cell office:value-type="float" office:value="9412500" table:style-name="ce29">
            <text:p>9 412 500</text:p>
          </table:table-cell>
          <table:table-cell office:value-type="float" office:value="2386995" table:style-name="ce24">
            <text:p>2 386 995</text:p>
          </table:table-cell>
          <table:table-cell office:value-type="float" office:value="2386995" table:style-name="ce29">
            <text:p>2 386 995</text:p>
          </table:table-cell>
          <table:table-cell office:value-type="float" office:value="482700" table:style-name="ce29">
            <text:p>482 700</text:p>
          </table:table-cell>
          <table:table-cell office:value-type="float" office:value="0" table:style-name="ce29">
            <text:p>0</text:p>
          </table:table-cell>
          <table:table-cell office:value-type="float" office:value="107000" table:style-name="ce29">
            <text:p>107 000</text:p>
          </table:table-cell>
          <table:table-cell office:value-type="float" office:value="107000" table:style-name="ce29">
            <text:p>107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89195" table:style-name="ce29">
            <text:p>12 389 195</text:p>
          </table:table-cell>
          <table:table-cell office:value-type="float" office:value="0" table:style-name="ce23">
            <text:p>0</text:p>
          </table:table-cell>
          <table:table-cell office:value-type="float" office:value="12389195" table:style-name="ce17">
            <text:p>12 389 1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968300" table:style-name="ce26">
            <text:p>5 968 300</text:p>
          </table:table-cell>
          <table:table-cell office:value-type="float" office:value="1811595" table:style-name="ce24">
            <text:p>1 811 595</text:p>
          </table:table-cell>
          <table:table-cell office:value-type="float" office:value="1811595" table:style-name="ce26">
            <text:p>1 811 595</text:p>
          </table:table-cell>
          <table:table-cell office:value-type="float" office:value="301700" table:style-name="ce26">
            <text:p>301 700</text:p>
          </table:table-cell>
          <table:table-cell office:value-type="float" office:value="0" table:style-name="ce26">
            <text:p>0</text:p>
          </table:table-cell>
          <table:table-cell office:value-type="float" office:value="67000" table:style-name="ce26">
            <text:p>67 000</text:p>
          </table:table-cell>
          <table:table-cell office:value-type="float" office:value="67000" table:style-name="ce26">
            <text:p>67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48595" table:style-name="ce26">
            <text:p>8 148 595</text:p>
          </table:table-cell>
          <table:table-cell office:value-type="float" office:value="0" table:style-name="ce22">
            <text:p>0</text:p>
          </table:table-cell>
          <table:table-cell office:value-type="float" office:value="8148595" table:style-name="ce16">
            <text:p>8 148 59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2711700" table:style-name="ce24">
            <text:p>12 711 700</text:p>
          </table:table-cell>
          <table:table-cell office:value-type="float" office:value="4555446" table:style-name="ce24">
            <text:p>4 555 446</text:p>
          </table:table-cell>
          <table:table-cell office:value-type="float" office:value="4555446" table:style-name="ce24">
            <text:p>4 555 4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9000" table:style-name="ce24">
            <text:p>579 000</text:p>
          </table:table-cell>
          <table:table-cell office:value-type="float" office:value="19000" table:style-name="ce24">
            <text:p>19 000</text:p>
          </table:table-cell>
          <table:table-cell office:value-type="float" office:value="560000" table:style-name="ce24">
            <text:p>5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46146" table:style-name="ce24">
            <text:p>17 846 146</text:p>
          </table:table-cell>
          <table:table-cell office:value-type="float" office:value="0" table:style-name="ce22">
            <text:p>0</text:p>
          </table:table-cell>
          <table:table-cell office:value-type="float" office:value="17846146" table:style-name="ce19">
            <text:p>17 846 1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0 Bygland</text:p>
          </table:table-cell>
          <table:table-cell office:value-type="float" office:value="5543100" table:style-name="ce29">
            <text:p>5 543 100</text:p>
          </table:table-cell>
          <table:table-cell office:value-type="float" office:value="1343127" table:style-name="ce24">
            <text:p>1 343 127</text:p>
          </table:table-cell>
          <table:table-cell office:value-type="float" office:value="1343127" table:style-name="ce29">
            <text:p>1 343 127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3000" table:style-name="ce29">
            <text:p>13 000</text:p>
          </table:table-cell>
          <table:table-cell office:value-type="float" office:value="13000" table:style-name="ce29">
            <text:p>13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502627" table:style-name="ce29">
            <text:p>7 502 627</text:p>
          </table:table-cell>
          <table:table-cell office:value-type="float" office:value="0" table:style-name="ce23">
            <text:p>0</text:p>
          </table:table-cell>
          <table:table-cell office:value-type="float" office:value="7502627" table:style-name="ce17">
            <text:p>7 502 62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269500" table:style-name="ce26">
            <text:p>5 269 500</text:p>
          </table:table-cell>
          <table:table-cell office:value-type="float" office:value="-319642" table:style-name="ce24">
            <text:p>-319 642</text:p>
          </table:table-cell>
          <table:table-cell office:value-type="float" office:value="-319642" table:style-name="ce26">
            <text:p>-319 6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49858" table:style-name="ce26">
            <text:p>4 949 858</text:p>
          </table:table-cell>
          <table:table-cell office:value-type="float" office:value="0" table:style-name="ce22">
            <text:p>0</text:p>
          </table:table-cell>
          <table:table-cell office:value-type="float" office:value="4949858" table:style-name="ce16">
            <text:p>4 949 85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234100" table:style-name="ce24">
            <text:p>4 234 100</text:p>
          </table:table-cell>
          <table:table-cell office:value-type="float" office:value="975895" table:style-name="ce24">
            <text:p>975 895</text:p>
          </table:table-cell>
          <table:table-cell office:value-type="float" office:value="975895" table:style-name="ce24">
            <text:p>975 8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09995" table:style-name="ce24">
            <text:p>5 209 995</text:p>
          </table:table-cell>
          <table:table-cell office:value-type="float" office:value="0" table:style-name="ce22">
            <text:p>0</text:p>
          </table:table-cell>
          <table:table-cell office:value-type="float" office:value="5209995" table:style-name="ce19">
            <text:p>5 209 99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3 Vennesla</text:p>
          </table:table-cell>
          <table:table-cell office:value-type="float" office:value="42825800" table:style-name="ce29">
            <text:p>42 825 800</text:p>
          </table:table-cell>
          <table:table-cell office:value-type="float" office:value="20468125" table:style-name="ce24">
            <text:p>20 468 125</text:p>
          </table:table-cell>
          <table:table-cell office:value-type="float" office:value="20468125" table:style-name="ce29">
            <text:p>20 468 1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3000" table:style-name="ce29">
            <text:p>243 000</text:p>
          </table:table-cell>
          <table:table-cell office:value-type="float" office:value="243000" table:style-name="ce29">
            <text:p>243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3536925" table:style-name="ce29">
            <text:p>63 536 925</text:p>
          </table:table-cell>
          <table:table-cell office:value-type="float" office:value="0" table:style-name="ce23">
            <text:p>0</text:p>
          </table:table-cell>
          <table:table-cell office:value-type="float" office:value="63536925" table:style-name="ce17">
            <text:p>63 536 9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665400" table:style-name="ce26">
            <text:p>4 665 400</text:p>
          </table:table-cell>
          <table:table-cell office:value-type="float" office:value="603977" table:style-name="ce24">
            <text:p>603 977</text:p>
          </table:table-cell>
          <table:table-cell office:value-type="float" office:value="603977" table:style-name="ce26">
            <text:p>603 97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69377" table:style-name="ce26">
            <text:p>5 269 377</text:p>
          </table:table-cell>
          <table:table-cell office:value-type="float" office:value="0" table:style-name="ce22">
            <text:p>0</text:p>
          </table:table-cell>
          <table:table-cell office:value-type="float" office:value="5269377" table:style-name="ce16">
            <text:p>5 269 3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34782400" table:style-name="ce24">
            <text:p>34 782 400</text:p>
          </table:table-cell>
          <table:table-cell office:value-type="float" office:value="11136149" table:style-name="ce24">
            <text:p>11 136 149</text:p>
          </table:table-cell>
          <table:table-cell office:value-type="float" office:value="11136149" table:style-name="ce24">
            <text:p>11 136 1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7000" table:style-name="ce24">
            <text:p>227 000</text:p>
          </table:table-cell>
          <table:table-cell office:value-type="float" office:value="227000" table:style-name="ce24">
            <text:p>22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7000" table:style-name="ce24">
            <text:p>40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552549" table:style-name="ce24">
            <text:p>46 552 549</text:p>
          </table:table-cell>
          <table:table-cell office:value-type="float" office:value="0" table:style-name="ce22">
            <text:p>0</text:p>
          </table:table-cell>
          <table:table-cell office:value-type="float" office:value="46552549" table:style-name="ce19">
            <text:p>46 552 5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6 Hægebostad</text:p>
          </table:table-cell>
          <table:table-cell office:value-type="float" office:value="7416000" table:style-name="ce29">
            <text:p>7 416 000</text:p>
          </table:table-cell>
          <table:table-cell office:value-type="float" office:value="2076817" table:style-name="ce24">
            <text:p>2 076 817</text:p>
          </table:table-cell>
          <table:table-cell office:value-type="float" office:value="2076817" table:style-name="ce29">
            <text:p>2 076 817</text:p>
          </table:table-cell>
          <table:table-cell office:value-type="float" office:value="301700" table:style-name="ce29">
            <text:p>301 700</text:p>
          </table:table-cell>
          <table:table-cell office:value-type="float" office:value="0" table:style-name="ce29">
            <text:p>0</text:p>
          </table:table-cell>
          <table:table-cell office:value-type="float" office:value="109000" table:style-name="ce29">
            <text:p>109 000</text:p>
          </table:table-cell>
          <table:table-cell office:value-type="float" office:value="109000" table:style-name="ce29">
            <text:p>109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03517" table:style-name="ce29">
            <text:p>9 903 517</text:p>
          </table:table-cell>
          <table:table-cell office:value-type="float" office:value="0" table:style-name="ce23">
            <text:p>0</text:p>
          </table:table-cell>
          <table:table-cell office:value-type="float" office:value="9903517" table:style-name="ce17">
            <text:p>9 903 5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0434000" table:style-name="ce26">
            <text:p>20 434 000</text:p>
          </table:table-cell>
          <table:table-cell office:value-type="float" office:value="5385452" table:style-name="ce24">
            <text:p>5 385 452</text:p>
          </table:table-cell>
          <table:table-cell office:value-type="float" office:value="5385452" table:style-name="ce26">
            <text:p>5 385 452</text:p>
          </table:table-cell>
          <table:table-cell office:value-type="float" office:value="671700" table:style-name="ce26">
            <text:p>671 700</text:p>
          </table:table-cell>
          <table:table-cell office:value-type="float" office:value="0" table:style-name="ce26">
            <text:p>0</text:p>
          </table:table-cell>
          <table:table-cell office:value-type="float" office:value="170000" table:style-name="ce26">
            <text:p>170 000</text:p>
          </table:table-cell>
          <table:table-cell office:value-type="float" office:value="0" table:style-name="ce26">
            <text:p>0</text:p>
          </table:table-cell>
          <table:table-cell office:value-type="float" office:value="170000" table:style-name="ce26">
            <text:p>1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61152" table:style-name="ce26">
            <text:p>26 661 152</text:p>
          </table:table-cell>
          <table:table-cell office:value-type="float" office:value="0" table:style-name="ce22">
            <text:p>0</text:p>
          </table:table-cell>
          <table:table-cell office:value-type="float" office:value="26661152" table:style-name="ce16">
            <text:p>26 661 15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7519800" table:style-name="ce24">
            <text:p>7 519 800</text:p>
          </table:table-cell>
          <table:table-cell office:value-type="float" office:value="-1630302" table:style-name="ce24">
            <text:p>-1 630 302</text:p>
          </table:table-cell>
          <table:table-cell office:value-type="float" office:value="-1630302" table:style-name="ce24">
            <text:p>-1 630 3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89498" table:style-name="ce24">
            <text:p>5 889 498</text:p>
          </table:table-cell>
          <table:table-cell office:value-type="float" office:value="0" table:style-name="ce22">
            <text:p>0</text:p>
          </table:table-cell>
          <table:table-cell office:value-type="float" office:value="5889498" table:style-name="ce19">
            <text:p>5 889 49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01 Bergen</text:p>
          </table:table-cell>
          <table:table-cell office:value-type="float" office:value="681280700" table:style-name="ce29">
            <text:p>681 280 700</text:p>
          </table:table-cell>
          <table:table-cell office:value-type="float" office:value="-72388051" table:style-name="ce24">
            <text:p>-72 388 051</text:p>
          </table:table-cell>
          <table:table-cell office:value-type="float" office:value="-72388051" table:style-name="ce29">
            <text:p>-72 388 05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60000" table:style-name="ce29">
            <text:p>1 460 000</text:p>
          </table:table-cell>
          <table:table-cell office:value-type="float" office:value="1460000" table:style-name="ce29">
            <text:p>1 4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58400" table:style-name="ce29">
            <text:p>11 158 400</text:p>
          </table:table-cell>
          <table:table-cell office:value-type="float" office:value="621511049" table:style-name="ce29">
            <text:p>621 511 049</text:p>
          </table:table-cell>
          <table:table-cell office:value-type="float" office:value="0" table:style-name="ce23">
            <text:p>0</text:p>
          </table:table-cell>
          <table:table-cell office:value-type="float" office:value="621511049" table:style-name="ce17">
            <text:p>621 511 04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2658400" table:style-name="ce26">
            <text:p>52 658 400</text:p>
          </table:table-cell>
          <table:table-cell office:value-type="float" office:value="-739802" table:style-name="ce24">
            <text:p>-739 802</text:p>
          </table:table-cell>
          <table:table-cell office:value-type="float" office:value="-739802" table:style-name="ce26">
            <text:p>-739 8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40000" table:style-name="ce26">
            <text:p>1 140 000</text:p>
          </table:table-cell>
          <table:table-cell office:value-type="float" office:value="1140000" table:style-name="ce26">
            <text:p>1 14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4800" table:style-name="ce26">
            <text:p>454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513398" table:style-name="ce26">
            <text:p>53 513 398</text:p>
          </table:table-cell>
          <table:table-cell office:value-type="float" office:value="0" table:style-name="ce22">
            <text:p>0</text:p>
          </table:table-cell>
          <table:table-cell office:value-type="float" office:value="53513398" table:style-name="ce16">
            <text:p>53 513 39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4425400" table:style-name="ce24">
            <text:p>14 425 400</text:p>
          </table:table-cell>
          <table:table-cell office:value-type="float" office:value="2957046" table:style-name="ce24">
            <text:p>2 957 046</text:p>
          </table:table-cell>
          <table:table-cell office:value-type="float" office:value="2957046" table:style-name="ce24">
            <text:p>2 957 046</text:p>
          </table:table-cell>
          <table:table-cell office:value-type="float" office:value="122500" table:style-name="ce24">
            <text:p>122 500</text:p>
          </table:table-cell>
          <table:table-cell office:value-type="float" office:value="0" table:style-name="ce24">
            <text:p>0</text:p>
          </table:table-cell>
          <table:table-cell office:value-type="float" office:value="260000" table:style-name="ce24">
            <text:p>260 000</text:p>
          </table:table-cell>
          <table:table-cell office:value-type="float" office:value="260000" table:style-name="ce24">
            <text:p>26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64946" table:style-name="ce24">
            <text:p>17 764 946</text:p>
          </table:table-cell>
          <table:table-cell office:value-type="float" office:value="0" table:style-name="ce22">
            <text:p>0</text:p>
          </table:table-cell>
          <table:table-cell office:value-type="float" office:value="17764946" table:style-name="ce19">
            <text:p>17 764 9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2 Sveio</text:p>
          </table:table-cell>
          <table:table-cell office:value-type="float" office:value="18290700" table:style-name="ce29">
            <text:p>18 290 700</text:p>
          </table:table-cell>
          <table:table-cell office:value-type="float" office:value="2781480" table:style-name="ce24">
            <text:p>2 781 480</text:p>
          </table:table-cell>
          <table:table-cell office:value-type="float" office:value="2781480" table:style-name="ce29">
            <text:p>2 781 4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0000" table:style-name="ce29">
            <text:p>280 000</text:p>
          </table:table-cell>
          <table:table-cell office:value-type="float" office:value="280000" table:style-name="ce29">
            <text:p>2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52180" table:style-name="ce29">
            <text:p>21 352 180</text:p>
          </table:table-cell>
          <table:table-cell office:value-type="float" office:value="0" table:style-name="ce23">
            <text:p>0</text:p>
          </table:table-cell>
          <table:table-cell office:value-type="float" office:value="21352180" table:style-name="ce17">
            <text:p>21 352 1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6346700" table:style-name="ce26">
            <text:p>36 346 700</text:p>
          </table:table-cell>
          <table:table-cell office:value-type="float" office:value="4318176" table:style-name="ce24">
            <text:p>4 318 176</text:p>
          </table:table-cell>
          <table:table-cell office:value-type="float" office:value="4318176" table:style-name="ce26">
            <text:p>4 318 1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0000" table:style-name="ce26">
            <text:p>560 000</text:p>
          </table:table-cell>
          <table:table-cell office:value-type="float" office:value="560000" table:style-name="ce26">
            <text:p>56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224876" table:style-name="ce26">
            <text:p>41 224 876</text:p>
          </table:table-cell>
          <table:table-cell office:value-type="float" office:value="0" table:style-name="ce22">
            <text:p>0</text:p>
          </table:table-cell>
          <table:table-cell office:value-type="float" office:value="41224876" table:style-name="ce16">
            <text:p>41 224 8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51015300" table:style-name="ce24">
            <text:p>51 015 300</text:p>
          </table:table-cell>
          <table:table-cell office:value-type="float" office:value="10466615" table:style-name="ce24">
            <text:p>10 466 615</text:p>
          </table:table-cell>
          <table:table-cell office:value-type="float" office:value="10466615" table:style-name="ce24">
            <text:p>10 466 6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0000" table:style-name="ce24">
            <text:p>220 000</text:p>
          </table:table-cell>
          <table:table-cell office:value-type="float" office:value="220000" table:style-name="ce24">
            <text:p>22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701915" table:style-name="ce24">
            <text:p>61 701 915</text:p>
          </table:table-cell>
          <table:table-cell office:value-type="float" office:value="0" table:style-name="ce22">
            <text:p>0</text:p>
          </table:table-cell>
          <table:table-cell office:value-type="float" office:value="61701915" table:style-name="ce19">
            <text:p>61 701 9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5 Fitjar</text:p>
          </table:table-cell>
          <table:table-cell office:value-type="float" office:value="10335600" table:style-name="ce29">
            <text:p>10 335 600</text:p>
          </table:table-cell>
          <table:table-cell office:value-type="float" office:value="1388658" table:style-name="ce24">
            <text:p>1 388 658</text:p>
          </table:table-cell>
          <table:table-cell office:value-type="float" office:value="1388658" table:style-name="ce29">
            <text:p>1 388 658</text:p>
          </table:table-cell>
          <table:table-cell office:value-type="float" office:value="301700" table:style-name="ce29">
            <text:p>301 700</text:p>
          </table:table-cell>
          <table:table-cell office:value-type="float" office:value="0" table:style-name="ce29">
            <text:p>0</text:p>
          </table:table-cell>
          <table:table-cell office:value-type="float" office:value="300000" table:style-name="ce29">
            <text:p>300 000</text:p>
          </table:table-cell>
          <table:table-cell office:value-type="float" office:value="300000" table:style-name="ce29">
            <text:p>3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25958" table:style-name="ce29">
            <text:p>12 325 958</text:p>
          </table:table-cell>
          <table:table-cell office:value-type="float" office:value="0" table:style-name="ce23">
            <text:p>0</text:p>
          </table:table-cell>
          <table:table-cell office:value-type="float" office:value="12325958" table:style-name="ce17">
            <text:p>12 325 9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1240300" table:style-name="ce26">
            <text:p>11 240 300</text:p>
          </table:table-cell>
          <table:table-cell office:value-type="float" office:value="-99485" table:style-name="ce24">
            <text:p>-99 485</text:p>
          </table:table-cell>
          <table:table-cell office:value-type="float" office:value="-99485" table:style-name="ce26">
            <text:p>-99 485</text:p>
          </table:table-cell>
          <table:table-cell office:value-type="float" office:value="301700" table:style-name="ce26">
            <text:p>301 70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92515" table:style-name="ce26">
            <text:p>11 692 515</text:p>
          </table:table-cell>
          <table:table-cell office:value-type="float" office:value="0" table:style-name="ce22">
            <text:p>0</text:p>
          </table:table-cell>
          <table:table-cell office:value-type="float" office:value="11692515" table:style-name="ce16">
            <text:p>11 692 5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39957100" table:style-name="ce24">
            <text:p>39 957 100</text:p>
          </table:table-cell>
          <table:table-cell office:value-type="float" office:value="9396539" table:style-name="ce24">
            <text:p>9 396 539</text:p>
          </table:table-cell>
          <table:table-cell office:value-type="float" office:value="9396539" table:style-name="ce24">
            <text:p>9 396 539</text:p>
          </table:table-cell>
          <table:table-cell office:value-type="float" office:value="1677000" table:style-name="ce24">
            <text:p>1 67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030639" table:style-name="ce24">
            <text:p>51 030 639</text:p>
          </table:table-cell>
          <table:table-cell office:value-type="float" office:value="0" table:style-name="ce22">
            <text:p>0</text:p>
          </table:table-cell>
          <table:table-cell office:value-type="float" office:value="51030639" table:style-name="ce19">
            <text:p>51 030 63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8 Ullensvang</text:p>
          </table:table-cell>
          <table:table-cell office:value-type="float" office:value="40339000" table:style-name="ce29">
            <text:p>40 339 000</text:p>
          </table:table-cell>
          <table:table-cell office:value-type="float" office:value="1565846" table:style-name="ce24">
            <text:p>1 565 846</text:p>
          </table:table-cell>
          <table:table-cell office:value-type="float" office:value="1565846" table:style-name="ce29">
            <text:p>1 565 846</text:p>
          </table:table-cell>
          <table:table-cell office:value-type="float" office:value="1437700" table:style-name="ce29">
            <text:p>1 437 700</text:p>
          </table:table-cell>
          <table:table-cell office:value-type="float" office:value="0" table:style-name="ce29">
            <text:p>0</text:p>
          </table:table-cell>
          <table:table-cell office:value-type="float" office:value="410000" table:style-name="ce29">
            <text:p>410 000</text:p>
          </table:table-cell>
          <table:table-cell office:value-type="float" office:value="410000" table:style-name="ce29">
            <text:p>41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1700" table:style-name="ce29">
            <text:p>411 7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164246" table:style-name="ce29">
            <text:p>44 164 246</text:p>
          </table:table-cell>
          <table:table-cell office:value-type="float" office:value="0" table:style-name="ce23">
            <text:p>0</text:p>
          </table:table-cell>
          <table:table-cell office:value-type="float" office:value="44164246" table:style-name="ce17">
            <text:p>44 164 2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391100" table:style-name="ce26">
            <text:p>4 391 100</text:p>
          </table:table-cell>
          <table:table-cell office:value-type="float" office:value="605594" table:style-name="ce24">
            <text:p>605 594</text:p>
          </table:table-cell>
          <table:table-cell office:value-type="float" office:value="605594" table:style-name="ce26">
            <text:p>605 5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96694" table:style-name="ce26">
            <text:p>4 996 694</text:p>
          </table:table-cell>
          <table:table-cell office:value-type="float" office:value="0" table:style-name="ce22">
            <text:p>0</text:p>
          </table:table-cell>
          <table:table-cell office:value-type="float" office:value="4996694" table:style-name="ce16">
            <text:p>4 996 69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5556600" table:style-name="ce24">
            <text:p>5 556 600</text:p>
          </table:table-cell>
          <table:table-cell office:value-type="float" office:value="1392162" table:style-name="ce24">
            <text:p>1 392 162</text:p>
          </table:table-cell>
          <table:table-cell office:value-type="float" office:value="1392162" table:style-name="ce24">
            <text:p>1 392 162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52162" table:style-name="ce24">
            <text:p>7 552 162</text:p>
          </table:table-cell>
          <table:table-cell office:value-type="float" office:value="0" table:style-name="ce22">
            <text:p>0</text:p>
          </table:table-cell>
          <table:table-cell office:value-type="float" office:value="7552162" table:style-name="ce19">
            <text:p>7 552 1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1 Voss</text:p>
          </table:table-cell>
          <table:table-cell office:value-type="float" office:value="51746500" table:style-name="ce29">
            <text:p>51 746 500</text:p>
          </table:table-cell>
          <table:table-cell office:value-type="float" office:value="6303240" table:style-name="ce24">
            <text:p>6 303 240</text:p>
          </table:table-cell>
          <table:table-cell office:value-type="float" office:value="6303240" table:style-name="ce29">
            <text:p>6 303 2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0000" table:style-name="ce29">
            <text:p>650 000</text:p>
          </table:table-cell>
          <table:table-cell office:value-type="float" office:value="650000" table:style-name="ce29">
            <text:p>6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4600" table:style-name="ce29">
            <text:p>444 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144340" table:style-name="ce29">
            <text:p>59 144 340</text:p>
          </table:table-cell>
          <table:table-cell office:value-type="float" office:value="0" table:style-name="ce23">
            <text:p>0</text:p>
          </table:table-cell>
          <table:table-cell office:value-type="float" office:value="59144340" table:style-name="ce17">
            <text:p>59 144 3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8641700" table:style-name="ce26">
            <text:p>28 641 700</text:p>
          </table:table-cell>
          <table:table-cell office:value-type="float" office:value="8714896" table:style-name="ce24">
            <text:p>8 714 896</text:p>
          </table:table-cell>
          <table:table-cell office:value-type="float" office:value="8714896" table:style-name="ce26">
            <text:p>8 714 896</text:p>
          </table:table-cell>
          <table:table-cell office:value-type="float" office:value="678900" table:style-name="ce26">
            <text:p>678 900</text:p>
          </table:table-cell>
          <table:table-cell office:value-type="float" office:value="0" table:style-name="ce26">
            <text:p>0</text:p>
          </table:table-cell>
          <table:table-cell office:value-type="float" office:value="500000" table:style-name="ce26">
            <text:p>500 000</text:p>
          </table:table-cell>
          <table:table-cell office:value-type="float" office:value="500000" table:style-name="ce26">
            <text:p>5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535496" table:style-name="ce26">
            <text:p>38 535 496</text:p>
          </table:table-cell>
          <table:table-cell office:value-type="float" office:value="0" table:style-name="ce22">
            <text:p>0</text:p>
          </table:table-cell>
          <table:table-cell office:value-type="float" office:value="38535496" table:style-name="ce16">
            <text:p>38 535 49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8501800" table:style-name="ce24">
            <text:p>8 501 800</text:p>
          </table:table-cell>
          <table:table-cell office:value-type="float" office:value="2099321" table:style-name="ce24">
            <text:p>2 099 321</text:p>
          </table:table-cell>
          <table:table-cell office:value-type="float" office:value="2099321" table:style-name="ce24">
            <text:p>2 099 321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190000" table:style-name="ce24">
            <text:p>190 000</text:p>
          </table:table-cell>
          <table:table-cell office:value-type="float" office:value="190000" table:style-name="ce24">
            <text:p>1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92821" table:style-name="ce24">
            <text:p>11 092 821</text:p>
          </table:table-cell>
          <table:table-cell office:value-type="float" office:value="0" table:style-name="ce22">
            <text:p>0</text:p>
          </table:table-cell>
          <table:table-cell office:value-type="float" office:value="11092821" table:style-name="ce19">
            <text:p>11 092 8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4 Bjørnafjorden</text:p>
          </table:table-cell>
          <table:table-cell office:value-type="float" office:value="33615000" table:style-name="ce29">
            <text:p>33 615 000</text:p>
          </table:table-cell>
          <table:table-cell office:value-type="float" office:value="11232130" table:style-name="ce24">
            <text:p>11 232 130</text:p>
          </table:table-cell>
          <table:table-cell office:value-type="float" office:value="11232130" table:style-name="ce29">
            <text:p>11 232 1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8000" table:style-name="ce29">
            <text:p>2 038 000</text:p>
          </table:table-cell>
          <table:table-cell office:value-type="float" office:value="550000" table:style-name="ce29">
            <text:p>5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88000" table:style-name="ce29">
            <text:p>1 488 000</text:p>
          </table:table-cell>
          <table:table-cell office:value-type="float" office:value="508800" table:style-name="ce29">
            <text:p>508 8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393930" table:style-name="ce29">
            <text:p>47 393 930</text:p>
          </table:table-cell>
          <table:table-cell office:value-type="float" office:value="0" table:style-name="ce23">
            <text:p>0</text:p>
          </table:table-cell>
          <table:table-cell office:value-type="float" office:value="47393930" table:style-name="ce17">
            <text:p>47 393 9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8133100" table:style-name="ce26">
            <text:p>18 133 100</text:p>
          </table:table-cell>
          <table:table-cell office:value-type="float" office:value="-15247159" table:style-name="ce24">
            <text:p>-15 247 159</text:p>
          </table:table-cell>
          <table:table-cell office:value-type="float" office:value="-15247159" table:style-name="ce26">
            <text:p>-15 247 15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0000" table:style-name="ce26">
            <text:p>100 000</text:p>
          </table:table-cell>
          <table:table-cell office:value-type="float" office:value="100000" table:style-name="ce26">
            <text:p>1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85941" table:style-name="ce26">
            <text:p>2 985 941</text:p>
          </table:table-cell>
          <table:table-cell office:value-type="float" office:value="0" table:style-name="ce21">
            <text:p>0</text:p>
          </table:table-cell>
          <table:table-cell office:value-type="float" office:value="2985941" table:style-name="ce16">
            <text:p>2 985 9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03188500" table:style-name="ce24">
            <text:p>103 188 500</text:p>
          </table:table-cell>
          <table:table-cell office:value-type="float" office:value="18974221" table:style-name="ce24">
            <text:p>18 974 221</text:p>
          </table:table-cell>
          <table:table-cell office:value-type="float" office:value="18974221" table:style-name="ce24">
            <text:p>18 974 2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62000" table:style-name="ce24">
            <text:p>2 262 000</text:p>
          </table:table-cell>
          <table:table-cell office:value-type="float" office:value="310000" table:style-name="ce24">
            <text:p>31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2000" table:style-name="ce24">
            <text:p>1 952 000</text:p>
          </table:table-cell>
          <table:table-cell office:value-type="float" office:value="602600" table:style-name="ce24">
            <text:p>602 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027321" table:style-name="ce24">
            <text:p>125 027 321</text:p>
          </table:table-cell>
          <table:table-cell office:value-type="float" office:value="0" table:style-name="ce22">
            <text:p>0</text:p>
          </table:table-cell>
          <table:table-cell office:value-type="float" office:value="125027321" table:style-name="ce19">
            <text:p>125 027 32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7 Askøy</text:p>
          </table:table-cell>
          <table:table-cell office:value-type="float" office:value="83409800" table:style-name="ce29">
            <text:p>83 409 800</text:p>
          </table:table-cell>
          <table:table-cell office:value-type="float" office:value="28062400" table:style-name="ce24">
            <text:p>28 062 400</text:p>
          </table:table-cell>
          <table:table-cell office:value-type="float" office:value="28062400" table:style-name="ce29">
            <text:p>28 062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0000" table:style-name="ce29">
            <text:p>160 000</text:p>
          </table:table-cell>
          <table:table-cell office:value-type="float" office:value="160000" table:style-name="ce29">
            <text:p>1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1632200" table:style-name="ce29">
            <text:p>111 632 200</text:p>
          </table:table-cell>
          <table:table-cell office:value-type="float" office:value="0" table:style-name="ce23">
            <text:p>0</text:p>
          </table:table-cell>
          <table:table-cell office:value-type="float" office:value="111632200" table:style-name="ce17">
            <text:p>111 632 2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5486200" table:style-name="ce26">
            <text:p>15 486 200</text:p>
          </table:table-cell>
          <table:table-cell office:value-type="float" office:value="5748415" table:style-name="ce24">
            <text:p>5 748 415</text:p>
          </table:table-cell>
          <table:table-cell office:value-type="float" office:value="5748415" table:style-name="ce26">
            <text:p>5 748 415</text:p>
          </table:table-cell>
          <table:table-cell office:value-type="float" office:value="481300" table:style-name="ce26">
            <text:p>481 300</text:p>
          </table:table-cell>
          <table:table-cell office:value-type="float" office:value="0" table:style-name="ce26">
            <text:p>0</text:p>
          </table:table-cell>
          <table:table-cell office:value-type="float" office:value="70000" table:style-name="ce26">
            <text:p>70 000</text:p>
          </table:table-cell>
          <table:table-cell office:value-type="float" office:value="70000" table:style-name="ce26">
            <text:p>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785915" table:style-name="ce26">
            <text:p>21 785 915</text:p>
          </table:table-cell>
          <table:table-cell office:value-type="float" office:value="0" table:style-name="ce21">
            <text:p>0</text:p>
          </table:table-cell>
          <table:table-cell office:value-type="float" office:value="21785915" table:style-name="ce16">
            <text:p>21 785 91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330000" table:style-name="ce24">
            <text:p>3 330 000</text:p>
          </table:table-cell>
          <table:table-cell office:value-type="float" office:value="297259" table:style-name="ce24">
            <text:p>297 259</text:p>
          </table:table-cell>
          <table:table-cell office:value-type="float" office:value="297259" table:style-name="ce24">
            <text:p>297 2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27259" table:style-name="ce24">
            <text:p>3 627 259</text:p>
          </table:table-cell>
          <table:table-cell office:value-type="float" office:value="0" table:style-name="ce22">
            <text:p>0</text:p>
          </table:table-cell>
          <table:table-cell office:value-type="float" office:value="3627259" table:style-name="ce19">
            <text:p>3 627 2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0 Osterøy</text:p>
          </table:table-cell>
          <table:table-cell office:value-type="float" office:value="22237100" table:style-name="ce29">
            <text:p>22 237 100</text:p>
          </table:table-cell>
          <table:table-cell office:value-type="float" office:value="7661848" table:style-name="ce24">
            <text:p>7 661 848</text:p>
          </table:table-cell>
          <table:table-cell office:value-type="float" office:value="7661848" table:style-name="ce29">
            <text:p>7 661 8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000" table:style-name="ce29">
            <text:p>380 000</text:p>
          </table:table-cell>
          <table:table-cell office:value-type="float" office:value="380000" table:style-name="ce29">
            <text:p>38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278948" table:style-name="ce29">
            <text:p>30 278 948</text:p>
          </table:table-cell>
          <table:table-cell office:value-type="float" office:value="0" table:style-name="ce23">
            <text:p>0</text:p>
          </table:table-cell>
          <table:table-cell office:value-type="float" office:value="30278948" table:style-name="ce17">
            <text:p>30 278 9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8498500" table:style-name="ce26">
            <text:p>88 498 500</text:p>
          </table:table-cell>
          <table:table-cell office:value-type="float" office:value="18660647" table:style-name="ce24">
            <text:p>18 660 647</text:p>
          </table:table-cell>
          <table:table-cell office:value-type="float" office:value="18660647" table:style-name="ce26">
            <text:p>18 660 64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48000" table:style-name="ce26">
            <text:p>1 048 000</text:p>
          </table:table-cell>
          <table:table-cell office:value-type="float" office:value="700000" table:style-name="ce26">
            <text:p>70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8000" table:style-name="ce26">
            <text:p>348 000</text:p>
          </table:table-cell>
          <table:table-cell office:value-type="float" office:value="539000" table:style-name="ce26">
            <text:p>53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746147" table:style-name="ce26">
            <text:p>108 746 147</text:p>
          </table:table-cell>
          <table:table-cell office:value-type="float" office:value="0" table:style-name="ce21">
            <text:p>0</text:p>
          </table:table-cell>
          <table:table-cell office:value-type="float" office:value="108746147" table:style-name="ce16">
            <text:p>108 746 1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9677800" table:style-name="ce24">
            <text:p>9 677 800</text:p>
          </table:table-cell>
          <table:table-cell office:value-type="float" office:value="-1899599" table:style-name="ce24">
            <text:p>-1 899 599</text:p>
          </table:table-cell>
          <table:table-cell office:value-type="float" office:value="-1899599" table:style-name="ce24">
            <text:p>-1 899 599</text:p>
          </table:table-cell>
          <table:table-cell office:value-type="float" office:value="301700" table:style-name="ce24">
            <text:p>301 700</text:p>
          </table:table-cell>
          <table:table-cell office:value-type="float" office:value="0" table:style-name="ce24">
            <text:p>0</text:p>
          </table:table-cell>
          <table:table-cell office:value-type="float" office:value="190000" table:style-name="ce24">
            <text:p>190 000</text:p>
          </table:table-cell>
          <table:table-cell office:value-type="float" office:value="190000" table:style-name="ce24">
            <text:p>19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69901" table:style-name="ce24">
            <text:p>8 269 901</text:p>
          </table:table-cell>
          <table:table-cell office:value-type="float" office:value="0" table:style-name="ce22">
            <text:p>0</text:p>
          </table:table-cell>
          <table:table-cell office:value-type="float" office:value="8269901" table:style-name="ce19">
            <text:p>8 269 9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3 Fedje</text:p>
          </table:table-cell>
          <table:table-cell office:value-type="float" office:value="3609700" table:style-name="ce29">
            <text:p>3 609 700</text:p>
          </table:table-cell>
          <table:table-cell office:value-type="float" office:value="-278179" table:style-name="ce24">
            <text:p>-278 179</text:p>
          </table:table-cell>
          <table:table-cell office:value-type="float" office:value="-278179" table:style-name="ce29">
            <text:p>-278 179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20000" table:style-name="ce29">
            <text:p>120 000</text:p>
          </table:table-cell>
          <table:table-cell office:value-type="float" office:value="120000" table:style-name="ce29">
            <text:p>12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054921" table:style-name="ce29">
            <text:p>4 054 921</text:p>
          </table:table-cell>
          <table:table-cell office:value-type="float" office:value="0" table:style-name="ce23">
            <text:p>0</text:p>
          </table:table-cell>
          <table:table-cell office:value-type="float" office:value="4054921" table:style-name="ce17">
            <text:p>4 054 9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8196500" table:style-name="ce26">
            <text:p>8 196 500</text:p>
          </table:table-cell>
          <table:table-cell office:value-type="float" office:value="408538" table:style-name="ce24">
            <text:p>408 538</text:p>
          </table:table-cell>
          <table:table-cell office:value-type="float" office:value="408538" table:style-name="ce26">
            <text:p>408 538</text:p>
          </table:table-cell>
          <table:table-cell office:value-type="float" office:value="301700" table:style-name="ce26">
            <text:p>301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06738" table:style-name="ce26">
            <text:p>8 906 738</text:p>
          </table:table-cell>
          <table:table-cell office:value-type="float" office:value="0" table:style-name="ce21">
            <text:p>0</text:p>
          </table:table-cell>
          <table:table-cell office:value-type="float" office:value="8906738" table:style-name="ce16">
            <text:p>8 906 73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0259300" table:style-name="ce24">
            <text:p>10 259 300</text:p>
          </table:table-cell>
          <table:table-cell office:value-type="float" office:value="-3322549" table:style-name="ce24">
            <text:p>-3 322 549</text:p>
          </table:table-cell>
          <table:table-cell office:value-type="float" office:value="-3322549" table:style-name="ce24">
            <text:p>-3 322 549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40151" table:style-name="ce24">
            <text:p>7 540 151</text:p>
          </table:table-cell>
          <table:table-cell office:value-type="float" office:value="0" table:style-name="ce22">
            <text:p>0</text:p>
          </table:table-cell>
          <table:table-cell office:value-type="float" office:value="7540151" table:style-name="ce19">
            <text:p>7 540 1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6 Solund</text:p>
          </table:table-cell>
          <table:table-cell office:value-type="float" office:value="4333500" table:style-name="ce29">
            <text:p>4 333 500</text:p>
          </table:table-cell>
          <table:table-cell office:value-type="float" office:value="249702" table:style-name="ce24">
            <text:p>249 702</text:p>
          </table:table-cell>
          <table:table-cell office:value-type="float" office:value="249702" table:style-name="ce29">
            <text:p>249 702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40000" table:style-name="ce29">
            <text:p>140 000</text:p>
          </table:table-cell>
          <table:table-cell office:value-type="float" office:value="140000" table:style-name="ce29">
            <text:p>14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326602" table:style-name="ce29">
            <text:p>5 326 602</text:p>
          </table:table-cell>
          <table:table-cell office:value-type="float" office:value="0" table:style-name="ce23">
            <text:p>0</text:p>
          </table:table-cell>
          <table:table-cell office:value-type="float" office:value="5326602" table:style-name="ce17">
            <text:p>5 326 6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957000" table:style-name="ce26">
            <text:p>5 957 000</text:p>
          </table:table-cell>
          <table:table-cell office:value-type="float" office:value="-1082461" table:style-name="ce24">
            <text:p>-1 082 461</text:p>
          </table:table-cell>
          <table:table-cell office:value-type="float" office:value="-1082461" table:style-name="ce26">
            <text:p>-1 082 461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130000" table:style-name="ce26">
            <text:p>130 000</text:p>
          </table:table-cell>
          <table:table-cell office:value-type="float" office:value="130000" table:style-name="ce26">
            <text:p>13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07939" table:style-name="ce26">
            <text:p>5 607 939</text:p>
          </table:table-cell>
          <table:table-cell office:value-type="float" office:value="0" table:style-name="ce21">
            <text:p>0</text:p>
          </table:table-cell>
          <table:table-cell office:value-type="float" office:value="5607939" table:style-name="ce16">
            <text:p>5 607 93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4507500" table:style-name="ce24">
            <text:p>14 507 500</text:p>
          </table:table-cell>
          <table:table-cell office:value-type="float" office:value="2580836" table:style-name="ce24">
            <text:p>2 580 836</text:p>
          </table:table-cell>
          <table:table-cell office:value-type="float" office:value="2580836" table:style-name="ce24">
            <text:p>2 580 836</text:p>
          </table:table-cell>
          <table:table-cell office:value-type="float" office:value="615800" table:style-name="ce24">
            <text:p>615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04136" table:style-name="ce24">
            <text:p>17 704 136</text:p>
          </table:table-cell>
          <table:table-cell office:value-type="float" office:value="0" table:style-name="ce22">
            <text:p>0</text:p>
          </table:table-cell>
          <table:table-cell office:value-type="float" office:value="17704136" table:style-name="ce19">
            <text:p>17 704 1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9 Vik</text:p>
          </table:table-cell>
          <table:table-cell office:value-type="float" office:value="10816500" table:style-name="ce29">
            <text:p>10 816 500</text:p>
          </table:table-cell>
          <table:table-cell office:value-type="float" office:value="1351991" table:style-name="ce24">
            <text:p>1 351 991</text:p>
          </table:table-cell>
          <table:table-cell office:value-type="float" office:value="1351991" table:style-name="ce29">
            <text:p>1 351 991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771891" table:style-name="ce29">
            <text:p>12 771 891</text:p>
          </table:table-cell>
          <table:table-cell office:value-type="float" office:value="0" table:style-name="ce23">
            <text:p>0</text:p>
          </table:table-cell>
          <table:table-cell office:value-type="float" office:value="12771891" table:style-name="ce17">
            <text:p>12 771 8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8068400" table:style-name="ce26">
            <text:p>38 068 400</text:p>
          </table:table-cell>
          <table:table-cell office:value-type="float" office:value="6453799" table:style-name="ce24">
            <text:p>6 453 799</text:p>
          </table:table-cell>
          <table:table-cell office:value-type="float" office:value="6453799" table:style-name="ce26">
            <text:p>6 453 7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9000" table:style-name="ce26">
            <text:p>719 000</text:p>
          </table:table-cell>
          <table:table-cell office:value-type="float" office:value="570000" table:style-name="ce26">
            <text:p>57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000" table:style-name="ce26">
            <text:p>149 000</text:p>
          </table:table-cell>
          <table:table-cell office:value-type="float" office:value="417300" table:style-name="ce26">
            <text:p>417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658499" table:style-name="ce26">
            <text:p>45 658 499</text:p>
          </table:table-cell>
          <table:table-cell office:value-type="float" office:value="0" table:style-name="ce22">
            <text:p>0</text:p>
          </table:table-cell>
          <table:table-cell office:value-type="float" office:value="45658499" table:style-name="ce16">
            <text:p>45 658 49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6588400" table:style-name="ce24">
            <text:p>6 588 400</text:p>
          </table:table-cell>
          <table:table-cell office:value-type="float" office:value="1410635" table:style-name="ce24">
            <text:p>1 410 635</text:p>
          </table:table-cell>
          <table:table-cell office:value-type="float" office:value="1410635" table:style-name="ce24">
            <text:p>1 410 6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999035" table:style-name="ce24">
            <text:p>7 999 035</text:p>
          </table:table-cell>
          <table:table-cell office:value-type="float" office:value="0" table:style-name="ce22">
            <text:p>0</text:p>
          </table:table-cell>
          <table:table-cell office:value-type="float" office:value="7999035" table:style-name="ce19">
            <text:p>7 999 0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2 Lærdal</text:p>
          </table:table-cell>
          <table:table-cell office:value-type="float" office:value="7651400" table:style-name="ce29">
            <text:p>7 651 400</text:p>
          </table:table-cell>
          <table:table-cell office:value-type="float" office:value="1430600" table:style-name="ce24">
            <text:p>1 430 600</text:p>
          </table:table-cell>
          <table:table-cell office:value-type="float" office:value="1430600" table:style-name="ce29">
            <text:p>1 430 600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85400" table:style-name="ce29">
            <text:p>9 685 400</text:p>
          </table:table-cell>
          <table:table-cell office:value-type="float" office:value="0" table:style-name="ce23">
            <text:p>0</text:p>
          </table:table-cell>
          <table:table-cell office:value-type="float" office:value="9685400" table:style-name="ce17">
            <text:p>9 685 4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7357600" table:style-name="ce26">
            <text:p>17 357 600</text:p>
          </table:table-cell>
          <table:table-cell office:value-type="float" office:value="458440" table:style-name="ce24">
            <text:p>458 440</text:p>
          </table:table-cell>
          <table:table-cell office:value-type="float" office:value="458440" table:style-name="ce26">
            <text:p>458 440</text:p>
          </table:table-cell>
          <table:table-cell office:value-type="float" office:value="745000" table:style-name="ce26">
            <text:p>74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561040" table:style-name="ce26">
            <text:p>18 561 040</text:p>
          </table:table-cell>
          <table:table-cell office:value-type="float" office:value="0" table:style-name="ce22">
            <text:p>0</text:p>
          </table:table-cell>
          <table:table-cell office:value-type="float" office:value="18561040" table:style-name="ce16">
            <text:p>18 561 04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18769500" table:style-name="ce24">
            <text:p>18 769 500</text:p>
          </table:table-cell>
          <table:table-cell office:value-type="float" office:value="4777883" table:style-name="ce24">
            <text:p>4 777 883</text:p>
          </table:table-cell>
          <table:table-cell office:value-type="float" office:value="4777883" table:style-name="ce24">
            <text:p>4 777 883</text:p>
          </table:table-cell>
          <table:table-cell office:value-type="float" office:value="296900" table:style-name="ce24">
            <text:p>296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44283" table:style-name="ce24">
            <text:p>23 844 283</text:p>
          </table:table-cell>
          <table:table-cell office:value-type="float" office:value="0" table:style-name="ce22">
            <text:p>0</text:p>
          </table:table-cell>
          <table:table-cell office:value-type="float" office:value="23844283" table:style-name="ce19">
            <text:p>23 844 28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5 Askvoll</text:p>
          </table:table-cell>
          <table:table-cell office:value-type="float" office:value="12281500" table:style-name="ce29">
            <text:p>12 281 500</text:p>
          </table:table-cell>
          <table:table-cell office:value-type="float" office:value="2253500" table:style-name="ce24">
            <text:p>2 253 500</text:p>
          </table:table-cell>
          <table:table-cell office:value-type="float" office:value="2253500" table:style-name="ce29">
            <text:p>2 253 500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120000" table:style-name="ce29">
            <text:p>120 000</text:p>
          </table:table-cell>
          <table:table-cell office:value-type="float" office:value="120000" table:style-name="ce29">
            <text:p>12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258400" table:style-name="ce29">
            <text:p>15 258 400</text:p>
          </table:table-cell>
          <table:table-cell office:value-type="float" office:value="0" table:style-name="ce23">
            <text:p>0</text:p>
          </table:table-cell>
          <table:table-cell office:value-type="float" office:value="15258400" table:style-name="ce17">
            <text:p>15 258 4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2491900" table:style-name="ce26">
            <text:p>12 491 900</text:p>
          </table:table-cell>
          <table:table-cell office:value-type="float" office:value="3351061" table:style-name="ce24">
            <text:p>3 351 061</text:p>
          </table:table-cell>
          <table:table-cell office:value-type="float" office:value="3351061" table:style-name="ce26">
            <text:p>3 351 061</text:p>
          </table:table-cell>
          <table:table-cell office:value-type="float" office:value="422500" table:style-name="ce26">
            <text:p>422 500</text:p>
          </table:table-cell>
          <table:table-cell office:value-type="float" office:value="0" table:style-name="ce26">
            <text:p>0</text:p>
          </table:table-cell>
          <table:table-cell office:value-type="float" office:value="150000" table:style-name="ce26">
            <text:p>150 000</text:p>
          </table:table-cell>
          <table:table-cell office:value-type="float" office:value="150000" table:style-name="ce26">
            <text:p>1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415461" table:style-name="ce26">
            <text:p>16 415 461</text:p>
          </table:table-cell>
          <table:table-cell office:value-type="float" office:value="0" table:style-name="ce22">
            <text:p>0</text:p>
          </table:table-cell>
          <table:table-cell office:value-type="float" office:value="16415461" table:style-name="ce16">
            <text:p>16 415 46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71826600" table:style-name="ce24">
            <text:p>71 826 600</text:p>
          </table:table-cell>
          <table:table-cell office:value-type="float" office:value="3301180" table:style-name="ce24">
            <text:p>3 301 180</text:p>
          </table:table-cell>
          <table:table-cell office:value-type="float" office:value="3301180" table:style-name="ce24">
            <text:p>3 301 1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10000" table:style-name="ce24">
            <text:p>1 210 000</text:p>
          </table:table-cell>
          <table:table-cell office:value-type="float" office:value="1210000" table:style-name="ce24">
            <text:p>1 21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600" table:style-name="ce24">
            <text:p>488 6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826380" table:style-name="ce24">
            <text:p>76 826 380</text:p>
          </table:table-cell>
          <table:table-cell office:value-type="float" office:value="0" table:style-name="ce22">
            <text:p>0</text:p>
          </table:table-cell>
          <table:table-cell office:value-type="float" office:value="76826380" table:style-name="ce19">
            <text:p>76 826 3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8 Bremanger</text:p>
          </table:table-cell>
          <table:table-cell office:value-type="float" office:value="15296200" table:style-name="ce29">
            <text:p>15 296 200</text:p>
          </table:table-cell>
          <table:table-cell office:value-type="float" office:value="1841216" table:style-name="ce24">
            <text:p>1 841 216</text:p>
          </table:table-cell>
          <table:table-cell office:value-type="float" office:value="1841216" table:style-name="ce29">
            <text:p>1 841 216</text:p>
          </table:table-cell>
          <table:table-cell office:value-type="float" office:value="560000" table:style-name="ce29">
            <text:p>56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697416" table:style-name="ce29">
            <text:p>17 697 416</text:p>
          </table:table-cell>
          <table:table-cell office:value-type="float" office:value="0" table:style-name="ce23">
            <text:p>0</text:p>
          </table:table-cell>
          <table:table-cell office:value-type="float" office:value="17697416" table:style-name="ce17">
            <text:p>17 697 4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1738100" table:style-name="ce26">
            <text:p>31 738 100</text:p>
          </table:table-cell>
          <table:table-cell office:value-type="float" office:value="9410186" table:style-name="ce24">
            <text:p>9 410 186</text:p>
          </table:table-cell>
          <table:table-cell office:value-type="float" office:value="9410186" table:style-name="ce26">
            <text:p>9 410 186</text:p>
          </table:table-cell>
          <table:table-cell office:value-type="float" office:value="1000300" table:style-name="ce26">
            <text:p>1 000 300</text:p>
          </table:table-cell>
          <table:table-cell office:value-type="float" office:value="0" table:style-name="ce26">
            <text:p>0</text:p>
          </table:table-cell>
          <table:table-cell office:value-type="float" office:value="250000" table:style-name="ce26">
            <text:p>250 000</text:p>
          </table:table-cell>
          <table:table-cell office:value-type="float" office:value="250000" table:style-name="ce26">
            <text:p>250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0600" table:style-name="ce26">
            <text:p>400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799186" table:style-name="ce26">
            <text:p>42 799 186</text:p>
          </table:table-cell>
          <table:table-cell office:value-type="float" office:value="0" table:style-name="ce22">
            <text:p>0</text:p>
          </table:table-cell>
          <table:table-cell office:value-type="float" office:value="42799186" table:style-name="ce16">
            <text:p>42 799 1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1874400" table:style-name="ce24">
            <text:p>21 874 400</text:p>
          </table:table-cell>
          <table:table-cell office:value-type="float" office:value="10804244" table:style-name="ce24">
            <text:p>10 804 244</text:p>
          </table:table-cell>
          <table:table-cell office:value-type="float" office:value="10804244" table:style-name="ce24">
            <text:p>10 804 244</text:p>
          </table:table-cell>
          <table:table-cell office:value-type="float" office:value="659100" table:style-name="ce24">
            <text:p>659 100</text:p>
          </table:table-cell>
          <table:table-cell office:value-type="float" office:value="0" table:style-name="ce24">
            <text:p>0</text:p>
          </table:table-cell>
          <table:table-cell office:value-type="float" office:value="80000" table:style-name="ce24">
            <text:p>80 000</text:p>
          </table:table-cell>
          <table:table-cell office:value-type="float" office:value="80000" table:style-name="ce24">
            <text:p>8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417744" table:style-name="ce24">
            <text:p>33 417 744</text:p>
          </table:table-cell>
          <table:table-cell office:value-type="float" office:value="0" table:style-name="ce22">
            <text:p>0</text:p>
          </table:table-cell>
          <table:table-cell office:value-type="float" office:value="33417744" table:style-name="ce19">
            <text:p>33 417 7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51 Stryn</text:p>
          </table:table-cell>
          <table:table-cell office:value-type="float" office:value="23947500" table:style-name="ce29">
            <text:p>23 947 500</text:p>
          </table:table-cell>
          <table:table-cell office:value-type="float" office:value="2168086" table:style-name="ce24">
            <text:p>2 168 086</text:p>
          </table:table-cell>
          <table:table-cell office:value-type="float" office:value="2168086" table:style-name="ce29">
            <text:p>2 168 0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000" table:style-name="ce29">
            <text:p>50 000</text:p>
          </table:table-cell>
          <table:table-cell office:value-type="float" office:value="50000" table:style-name="ce29">
            <text:p>5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165586" table:style-name="ce29">
            <text:p>26 165 586</text:p>
          </table:table-cell>
          <table:table-cell office:value-type="float" office:value="0" table:style-name="ce23">
            <text:p>0</text:p>
          </table:table-cell>
          <table:table-cell office:value-type="float" office:value="26165586" table:style-name="ce17">
            <text:p>26 165 5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48384200" table:style-name="ce26">
            <text:p>448 384 200</text:p>
          </table:table-cell>
          <table:table-cell office:value-type="float" office:value="10669765" table:style-name="ce24">
            <text:p>10 669 765</text:p>
          </table:table-cell>
          <table:table-cell office:value-type="float" office:value="10669765" table:style-name="ce26">
            <text:p>10 669 76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5000" table:style-name="ce26">
            <text:p>2 185 000</text:p>
          </table:table-cell>
          <table:table-cell office:value-type="float" office:value="131000" table:style-name="ce26">
            <text:p>131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54000" table:style-name="ce26">
            <text:p>2 054 000</text:p>
          </table:table-cell>
          <table:table-cell office:value-type="float" office:value="0" table:style-name="ce26">
            <text:p>0</text:p>
          </table:table-cell>
          <table:table-cell office:value-type="float" office:value="588300" table:style-name="ce26">
            <text:p>588 300</text:p>
          </table:table-cell>
          <table:table-cell office:value-type="float" office:value="8062900" table:style-name="ce26">
            <text:p>8 062 900</text:p>
          </table:table-cell>
          <table:table-cell office:value-type="float" office:value="469890165" table:style-name="ce26">
            <text:p>469 890 165</text:p>
          </table:table-cell>
          <table:table-cell office:value-type="float" office:value="0" table:style-name="ce22">
            <text:p>0</text:p>
          </table:table-cell>
          <table:table-cell office:value-type="float" office:value="469890165" table:style-name="ce16">
            <text:p>469 890 165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71638600" table:style-name="ce24">
            <text:p>71 638 600</text:p>
          </table:table-cell>
          <table:table-cell office:value-type="float" office:value="25625597" table:style-name="ce24">
            <text:p>25 625 597</text:p>
          </table:table-cell>
          <table:table-cell office:value-type="float" office:value="25625597" table:style-name="ce24">
            <text:p>25 625 597</text:p>
          </table:table-cell>
          <table:table-cell office:value-type="float" office:value="1807800" table:style-name="ce24">
            <text:p>1 807 800</text:p>
          </table:table-cell>
          <table:table-cell office:value-type="float" office:value="0" table:style-name="ce24">
            <text:p>0</text:p>
          </table:table-cell>
          <table:table-cell office:value-type="float" office:value="40000" table:style-name="ce24">
            <text:p>40 000</text:p>
          </table:table-cell>
          <table:table-cell office:value-type="float" office:value="40000" table:style-name="ce24">
            <text:p>40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4900" table:style-name="ce24">
            <text:p>504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616897" table:style-name="ce24">
            <text:p>99 616 897</text:p>
          </table:table-cell>
          <table:table-cell office:value-type="float" office:value="0" table:style-name="ce22">
            <text:p>0</text:p>
          </table:table-cell>
          <table:table-cell office:value-type="float" office:value="99616897" table:style-name="ce19">
            <text:p>99 616 8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7 Namsos</text:p>
          </table:table-cell>
          <table:table-cell office:value-type="float" office:value="50076800" table:style-name="ce29">
            <text:p>50 076 800</text:p>
          </table:table-cell>
          <table:table-cell office:value-type="float" office:value="12536588" table:style-name="ce24">
            <text:p>12 536 588</text:p>
          </table:table-cell>
          <table:table-cell office:value-type="float" office:value="12536588" table:style-name="ce29">
            <text:p>12 536 588</text:p>
          </table:table-cell>
          <table:table-cell office:value-type="float" office:value="0" table:style-name="ce29">
            <text:p>0</text:p>
          </table:table-cell>
          <table:table-cell office:value-type="float" office:value="2834300" table:style-name="ce29">
            <text:p>2 834 300</text:p>
          </table:table-cell>
          <table:table-cell office:value-type="float" office:value="25000" table:style-name="ce29">
            <text:p>25 000</text:p>
          </table:table-cell>
          <table:table-cell office:value-type="float" office:value="25000" table:style-name="ce29">
            <text:p>2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1000" table:style-name="ce29">
            <text:p>441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5913688" table:style-name="ce29">
            <text:p>65 913 688</text:p>
          </table:table-cell>
          <table:table-cell office:value-type="float" office:value="0" table:style-name="ce23">
            <text:p>0</text:p>
          </table:table-cell>
          <table:table-cell office:value-type="float" office:value="65913688" table:style-name="ce17">
            <text:p>65 913 6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5469900" table:style-name="ce26">
            <text:p>15 469 900</text:p>
          </table:table-cell>
          <table:table-cell office:value-type="float" office:value="-119971968" table:style-name="ce24">
            <text:p>-119 971 968</text:p>
          </table:table-cell>
          <table:table-cell office:value-type="float" office:value="-15469900" table:style-name="ce26">
            <text:p>-15 469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104502068" table:formula="of:=[.C288]-[.D288]" table:style-name="ce22">
            <text:p>-104 502 068</text:p>
          </table:table-cell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000600" table:style-name="ce24">
            <text:p>5 000 600</text:p>
          </table:table-cell>
          <table:table-cell office:value-type="float" office:value="1101674" table:style-name="ce24">
            <text:p>1 101 674</text:p>
          </table:table-cell>
          <table:table-cell office:value-type="float" office:value="1101674" table:style-name="ce24">
            <text:p>1 101 674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05674" table:style-name="ce24">
            <text:p>6 705 674</text:p>
          </table:table-cell>
          <table:table-cell office:value-type="float" office:value="0" table:style-name="ce22">
            <text:p>0</text:p>
          </table:table-cell>
          <table:table-cell office:value-type="float" office:value="6705674" table:style-name="ce19">
            <text:p>6 705 6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9468000" table:style-name="ce29">
            <text:p>19 468 000</text:p>
          </table:table-cell>
          <table:table-cell office:value-type="float" office:value="1125584" table:style-name="ce24">
            <text:p>1 125 584</text:p>
          </table:table-cell>
          <table:table-cell office:value-type="float" office:value="1125584" table:style-name="ce29">
            <text:p>1 125 584</text:p>
          </table:table-cell>
          <table:table-cell office:value-type="float" office:value="958900" table:style-name="ce29">
            <text:p>958 900</text:p>
          </table:table-cell>
          <table:table-cell office:value-type="float" office:value="0" table:style-name="ce29">
            <text:p>0</text:p>
          </table:table-cell>
          <table:table-cell office:value-type="float" office:value="102000" table:style-name="ce29">
            <text:p>102 000</text:p>
          </table:table-cell>
          <table:table-cell office:value-type="float" office:value="102000" table:style-name="ce29">
            <text:p>102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54484" table:style-name="ce29">
            <text:p>21 654 484</text:p>
          </table:table-cell>
          <table:table-cell office:value-type="float" office:value="0" table:style-name="ce23">
            <text:p>0</text:p>
          </table:table-cell>
          <table:table-cell office:value-type="float" office:value="21654484" table:style-name="ce17">
            <text:p>21 654 4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062500" table:style-name="ce26">
            <text:p>9 062 500</text:p>
          </table:table-cell>
          <table:table-cell office:value-type="float" office:value="4623162" table:style-name="ce24">
            <text:p>4 623 162</text:p>
          </table:table-cell>
          <table:table-cell office:value-type="float" office:value="4623162" table:style-name="ce26">
            <text:p>4 623 162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89062" table:style-name="ce26">
            <text:p>14 289 062</text:p>
          </table:table-cell>
          <table:table-cell office:value-type="float" office:value="0" table:style-name="ce22">
            <text:p>0</text:p>
          </table:table-cell>
          <table:table-cell office:value-type="float" office:value="14289062" table:style-name="ce16">
            <text:p>14 289 06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6120400" table:style-name="ce24">
            <text:p>16 120 400</text:p>
          </table:table-cell>
          <table:table-cell office:value-type="float" office:value="3578939" table:style-name="ce24">
            <text:p>3 578 939</text:p>
          </table:table-cell>
          <table:table-cell office:value-type="float" office:value="3578939" table:style-name="ce24">
            <text:p>3 578 939</text:p>
          </table:table-cell>
          <table:table-cell office:value-type="float" office:value="790900" table:style-name="ce24">
            <text:p>790 900</text:p>
          </table:table-cell>
          <table:table-cell office:value-type="float" office:value="0" table:style-name="ce24">
            <text:p>0</text:p>
          </table:table-cell>
          <table:table-cell office:value-type="float" office:value="35000" table:style-name="ce24">
            <text:p>35 000</text:p>
          </table:table-cell>
          <table:table-cell office:value-type="float" office:value="35000" table:style-name="ce24">
            <text:p>35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525239" table:style-name="ce24">
            <text:p>20 525 239</text:p>
          </table:table-cell>
          <table:table-cell office:value-type="float" office:value="0" table:style-name="ce22">
            <text:p>0</text:p>
          </table:table-cell>
          <table:table-cell office:value-type="float" office:value="20525239" table:style-name="ce19">
            <text:p>20 525 23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6 Holtålen</text:p>
          </table:table-cell>
          <table:table-cell office:value-type="float" office:value="7563600" table:style-name="ce29">
            <text:p>7 563 600</text:p>
          </table:table-cell>
          <table:table-cell office:value-type="float" office:value="2446909" table:style-name="ce24">
            <text:p>2 446 909</text:p>
          </table:table-cell>
          <table:table-cell office:value-type="float" office:value="2446909" table:style-name="ce29">
            <text:p>2 446 909</text:p>
          </table:table-cell>
          <table:table-cell office:value-type="float" office:value="603400" table:style-name="ce29">
            <text:p>603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13909" table:style-name="ce29">
            <text:p>10 613 909</text:p>
          </table:table-cell>
          <table:table-cell office:value-type="float" office:value="0" table:style-name="ce23">
            <text:p>0</text:p>
          </table:table-cell>
          <table:table-cell office:value-type="float" office:value="10613909" table:style-name="ce17">
            <text:p>10 613 9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0455300" table:style-name="ce26">
            <text:p>20 455 300</text:p>
          </table:table-cell>
          <table:table-cell office:value-type="float" office:value="5603688" table:style-name="ce24">
            <text:p>5 603 688</text:p>
          </table:table-cell>
          <table:table-cell office:value-type="float" office:value="5603688" table:style-name="ce26">
            <text:p>5 603 68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058988" table:style-name="ce26">
            <text:p>26 058 988</text:p>
          </table:table-cell>
          <table:table-cell office:value-type="float" office:value="0" table:style-name="ce22">
            <text:p>0</text:p>
          </table:table-cell>
          <table:table-cell office:value-type="float" office:value="26058988" table:style-name="ce16">
            <text:p>26 058 98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46344400" table:style-name="ce24">
            <text:p>46 344 400</text:p>
          </table:table-cell>
          <table:table-cell office:value-type="float" office:value="17623729" table:style-name="ce24">
            <text:p>17 623 729</text:p>
          </table:table-cell>
          <table:table-cell office:value-type="float" office:value="17623729" table:style-name="ce24">
            <text:p>17 623 7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000" table:style-name="ce24">
            <text:p>397 000</text:p>
          </table:table-cell>
          <table:table-cell office:value-type="float" office:value="397000" table:style-name="ce24">
            <text:p>397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365129" table:style-name="ce24">
            <text:p>64 365 129</text:p>
          </table:table-cell>
          <table:table-cell office:value-type="float" office:value="0" table:style-name="ce22">
            <text:p>0</text:p>
          </table:table-cell>
          <table:table-cell office:value-type="float" office:value="64365129" table:style-name="ce19">
            <text:p>64 365 1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9 Skaun</text:p>
          </table:table-cell>
          <table:table-cell office:value-type="float" office:value="24819100" table:style-name="ce29">
            <text:p>24 819 100</text:p>
          </table:table-cell>
          <table:table-cell office:value-type="float" office:value="8414430" table:style-name="ce24">
            <text:p>8 414 430</text:p>
          </table:table-cell>
          <table:table-cell office:value-type="float" office:value="8414430" table:style-name="ce29">
            <text:p>8 414 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233530" table:style-name="ce29">
            <text:p>33 233 530</text:p>
          </table:table-cell>
          <table:table-cell office:value-type="float" office:value="0" table:style-name="ce23">
            <text:p>0</text:p>
          </table:table-cell>
          <table:table-cell office:value-type="float" office:value="33233530" table:style-name="ce17">
            <text:p>33 233 5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6813000" table:style-name="ce26">
            <text:p>36 813 000</text:p>
          </table:table-cell>
          <table:table-cell office:value-type="float" office:value="1568853" table:style-name="ce24">
            <text:p>1 568 853</text:p>
          </table:table-cell>
          <table:table-cell office:value-type="float" office:value="1568853" table:style-name="ce26">
            <text:p>1 568 85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81853" table:style-name="ce26">
            <text:p>38 381 853</text:p>
          </table:table-cell>
          <table:table-cell office:value-type="float" office:value="0" table:style-name="ce22">
            <text:p>0</text:p>
          </table:table-cell>
          <table:table-cell office:value-type="float" office:value="38381853" table:style-name="ce16">
            <text:p>38 381 8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3925800" table:style-name="ce24">
            <text:p>3 925 800</text:p>
          </table:table-cell>
          <table:table-cell office:value-type="float" office:value="2753574" table:style-name="ce24">
            <text:p>2 753 574</text:p>
          </table:table-cell>
          <table:table-cell office:value-type="float" office:value="2753574" table:style-name="ce24">
            <text:p>2 753 574</text:p>
          </table:table-cell>
          <table:table-cell office:value-type="float" office:value="122500" table:style-name="ce24">
            <text:p>122 500</text:p>
          </table:table-cell>
          <table:table-cell office:value-type="float" office:value="0" table:style-name="ce24">
            <text:p>0</text:p>
          </table:table-cell>
          <table:table-cell office:value-type="float" office:value="59000" table:style-name="ce24">
            <text:p>59 000</text:p>
          </table:table-cell>
          <table:table-cell office:value-type="float" office:value="59000" table:style-name="ce24">
            <text:p>59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60874" table:style-name="ce24">
            <text:p>6 860 874</text:p>
          </table:table-cell>
          <table:table-cell office:value-type="float" office:value="0" table:style-name="ce22">
            <text:p>0</text:p>
          </table:table-cell>
          <table:table-cell office:value-type="float" office:value="6860874" table:style-name="ce19">
            <text:p>6 860 8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4043800" table:style-name="ce29">
            <text:p>4 043 800</text:p>
          </table:table-cell>
          <table:table-cell office:value-type="float" office:value="705686" table:style-name="ce24">
            <text:p>705 686</text:p>
          </table:table-cell>
          <table:table-cell office:value-type="float" office:value="705686" table:style-name="ce29">
            <text:p>705 6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6000" table:style-name="ce29">
            <text:p>86 000</text:p>
          </table:table-cell>
          <table:table-cell office:value-type="float" office:value="86000" table:style-name="ce29">
            <text:p>86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835486" table:style-name="ce29">
            <text:p>4 835 486</text:p>
          </table:table-cell>
          <table:table-cell office:value-type="float" office:value="0" table:style-name="ce23">
            <text:p>0</text:p>
          </table:table-cell>
          <table:table-cell office:value-type="float" office:value="4835486" table:style-name="ce17">
            <text:p>4 835 4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9006200" table:style-name="ce26">
            <text:p>9 006 200</text:p>
          </table:table-cell>
          <table:table-cell office:value-type="float" office:value="4596132" table:style-name="ce24">
            <text:p>4 596 132</text:p>
          </table:table-cell>
          <table:table-cell office:value-type="float" office:value="4596132" table:style-name="ce26">
            <text:p>4 596 132</text:p>
          </table:table-cell>
          <table:table-cell office:value-type="float" office:value="603400" table:style-name="ce26">
            <text:p>603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05732" table:style-name="ce26">
            <text:p>14 205 732</text:p>
          </table:table-cell>
          <table:table-cell office:value-type="float" office:value="0" table:style-name="ce22">
            <text:p>0</text:p>
          </table:table-cell>
          <table:table-cell office:value-type="float" office:value="14205732" table:style-name="ce16">
            <text:p>14 205 732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28722000" table:style-name="ce24">
            <text:p>28 722 000</text:p>
          </table:table-cell>
          <table:table-cell office:value-type="float" office:value="20089605" table:style-name="ce24">
            <text:p>20 089 605</text:p>
          </table:table-cell>
          <table:table-cell office:value-type="float" office:value="20089605" table:style-name="ce24">
            <text:p>20 089 6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00" table:style-name="ce24">
            <text:p>48 000</text:p>
          </table:table-cell>
          <table:table-cell office:value-type="float" office:value="48000" table:style-name="ce24">
            <text:p>4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59605" table:style-name="ce24">
            <text:p>48 859 605</text:p>
          </table:table-cell>
          <table:table-cell office:value-type="float" office:value="0" table:style-name="ce22">
            <text:p>0</text:p>
          </table:table-cell>
          <table:table-cell office:value-type="float" office:value="48859605" table:style-name="ce19">
            <text:p>48 859 6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9253300" table:style-name="ce29">
            <text:p>9 253 300</text:p>
          </table:table-cell>
          <table:table-cell office:value-type="float" office:value="1470546" table:style-name="ce24">
            <text:p>1 470 546</text:p>
          </table:table-cell>
          <table:table-cell office:value-type="float" office:value="1470546" table:style-name="ce29">
            <text:p>1 470 546</text:p>
          </table:table-cell>
          <table:table-cell office:value-type="float" office:value="482700" table:style-name="ce29">
            <text:p>482 700</text:p>
          </table:table-cell>
          <table:table-cell office:value-type="float" office:value="0" table:style-name="ce29">
            <text:p>0</text:p>
          </table:table-cell>
          <table:table-cell office:value-type="float" office:value="29000" table:style-name="ce29">
            <text:p>29 000</text:p>
          </table:table-cell>
          <table:table-cell office:value-type="float" office:value="29000" table:style-name="ce29">
            <text:p>29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235546" table:style-name="ce29">
            <text:p>11 235 546</text:p>
          </table:table-cell>
          <table:table-cell office:value-type="float" office:value="0" table:style-name="ce23">
            <text:p>0</text:p>
          </table:table-cell>
          <table:table-cell office:value-type="float" office:value="11235546" table:style-name="ce17">
            <text:p>11 235 5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6683600" table:style-name="ce26">
            <text:p>56 683 600</text:p>
          </table:table-cell>
          <table:table-cell office:value-type="float" office:value="10243666" table:style-name="ce24">
            <text:p>10 243 666</text:p>
          </table:table-cell>
          <table:table-cell office:value-type="float" office:value="10243666" table:style-name="ce26">
            <text:p>10 243 66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3000" table:style-name="ce26">
            <text:p>383 000</text:p>
          </table:table-cell>
          <table:table-cell office:value-type="float" office:value="383000" table:style-name="ce26">
            <text:p>383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310266" table:style-name="ce26">
            <text:p>67 310 266</text:p>
          </table:table-cell>
          <table:table-cell office:value-type="float" office:value="0" table:style-name="ce22">
            <text:p>0</text:p>
          </table:table-cell>
          <table:table-cell office:value-type="float" office:value="67310266" table:style-name="ce16">
            <text:p>67 310 26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0853700" table:style-name="ce24">
            <text:p>40 853 700</text:p>
          </table:table-cell>
          <table:table-cell office:value-type="float" office:value="15111705" table:style-name="ce24">
            <text:p>15 111 705</text:p>
          </table:table-cell>
          <table:table-cell office:value-type="float" office:value="15111705" table:style-name="ce24">
            <text:p>15 111 705</text:p>
          </table:table-cell>
          <table:table-cell office:value-type="float" office:value="759200" table:style-name="ce24">
            <text:p>759 200</text:p>
          </table:table-cell>
          <table:table-cell office:value-type="float" office:value="0" table:style-name="ce24">
            <text:p>0</text:p>
          </table:table-cell>
          <table:table-cell office:value-type="float" office:value="54000" table:style-name="ce24">
            <text:p>54 000</text:p>
          </table:table-cell>
          <table:table-cell office:value-type="float" office:value="54000" table:style-name="ce24">
            <text:p>54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778605" table:style-name="ce24">
            <text:p>56 778 605</text:p>
          </table:table-cell>
          <table:table-cell office:value-type="float" office:value="0" table:style-name="ce22">
            <text:p>0</text:p>
          </table:table-cell>
          <table:table-cell office:value-type="float" office:value="56778605" table:style-name="ce19">
            <text:p>56 778 6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1 Snåsa</text:p>
          </table:table-cell>
          <table:table-cell office:value-type="float" office:value="8307900" table:style-name="ce29">
            <text:p>8 307 900</text:p>
          </table:table-cell>
          <table:table-cell office:value-type="float" office:value="2114706" table:style-name="ce24">
            <text:p>2 114 706</text:p>
          </table:table-cell>
          <table:table-cell office:value-type="float" office:value="2114706" table:style-name="ce29">
            <text:p>2 114 706</text:p>
          </table:table-cell>
          <table:table-cell office:value-type="float" office:value="0" table:style-name="ce29">
            <text:p>0</text:p>
          </table:table-cell>
          <table:table-cell office:value-type="float" office:value="987300" table:style-name="ce29">
            <text:p>987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409906" table:style-name="ce29">
            <text:p>11 409 906</text:p>
          </table:table-cell>
          <table:table-cell office:value-type="float" office:value="0" table:style-name="ce23">
            <text:p>0</text:p>
          </table:table-cell>
          <table:table-cell office:value-type="float" office:value="11409906" table:style-name="ce17">
            <text:p>11 409 9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7284000" table:style-name="ce26">
            <text:p>7 284 000</text:p>
          </table:table-cell>
          <table:table-cell office:value-type="float" office:value="1768079" table:style-name="ce24">
            <text:p>1 768 079</text:p>
          </table:table-cell>
          <table:table-cell office:value-type="float" office:value="1768079" table:style-name="ce26">
            <text:p>1 768 079</text:p>
          </table:table-cell>
          <table:table-cell office:value-type="float" office:value="0" table:style-name="ce26">
            <text:p>0</text:p>
          </table:table-cell>
          <table:table-cell office:value-type="float" office:value="855600" table:style-name="ce26">
            <text:p>855 600</text:p>
          </table:table-cell>
          <table:table-cell office:value-type="float" office:value="58000" table:style-name="ce26">
            <text:p>58 000</text:p>
          </table:table-cell>
          <table:table-cell office:value-type="float" office:value="58000" table:style-name="ce26">
            <text:p>5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965679" table:style-name="ce26">
            <text:p>9 965 679</text:p>
          </table:table-cell>
          <table:table-cell office:value-type="float" office:value="0" table:style-name="ce22">
            <text:p>0</text:p>
          </table:table-cell>
          <table:table-cell office:value-type="float" office:value="9965679" table:style-name="ce16">
            <text:p>9 965 67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405200" table:style-name="ce24">
            <text:p>3 405 200</text:p>
          </table:table-cell>
          <table:table-cell office:value-type="float" office:value="1065782" table:style-name="ce24">
            <text:p>1 065 782</text:p>
          </table:table-cell>
          <table:table-cell office:value-type="float" office:value="1065782" table:style-name="ce24">
            <text:p>1 065 782</text:p>
          </table:table-cell>
          <table:table-cell office:value-type="float" office:value="0" table:style-name="ce24">
            <text:p>0</text:p>
          </table:table-cell>
          <table:table-cell office:value-type="float" office:value="689200" table:style-name="ce24">
            <text:p>689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60182" table:style-name="ce24">
            <text:p>5 160 182</text:p>
          </table:table-cell>
          <table:table-cell office:value-type="float" office:value="0" table:style-name="ce22">
            <text:p>0</text:p>
          </table:table-cell>
          <table:table-cell office:value-type="float" office:value="5160182" table:style-name="ce19">
            <text:p>5 160 18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4 Namsskogan</text:p>
          </table:table-cell>
          <table:table-cell office:value-type="float" office:value="5284500" table:style-name="ce29">
            <text:p>5 284 500</text:p>
          </table:table-cell>
          <table:table-cell office:value-type="float" office:value="356948" table:style-name="ce24">
            <text:p>356 948</text:p>
          </table:table-cell>
          <table:table-cell office:value-type="float" office:value="356948" table:style-name="ce29">
            <text:p>356 948</text:p>
          </table:table-cell>
          <table:table-cell office:value-type="float" office:value="0" table:style-name="ce29">
            <text:p>0</text:p>
          </table:table-cell>
          <table:table-cell office:value-type="float" office:value="760300" table:style-name="ce29">
            <text:p>760 3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401748" table:style-name="ce29">
            <text:p>6 401 748</text:p>
          </table:table-cell>
          <table:table-cell office:value-type="float" office:value="0" table:style-name="ce23">
            <text:p>0</text:p>
          </table:table-cell>
          <table:table-cell office:value-type="float" office:value="6401748" table:style-name="ce17">
            <text:p>6 401 74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9290300" table:style-name="ce26">
            <text:p>9 290 300</text:p>
          </table:table-cell>
          <table:table-cell office:value-type="float" office:value="2884428" table:style-name="ce24">
            <text:p>2 884 428</text:p>
          </table:table-cell>
          <table:table-cell office:value-type="float" office:value="2884428" table:style-name="ce26">
            <text:p>2 884 428</text:p>
          </table:table-cell>
          <table:table-cell office:value-type="float" office:value="0" table:style-name="ce26">
            <text:p>0</text:p>
          </table:table-cell>
          <table:table-cell office:value-type="float" office:value="1042400" table:style-name="ce26">
            <text:p>1 042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17128" table:style-name="ce26">
            <text:p>13 217 128</text:p>
          </table:table-cell>
          <table:table-cell office:value-type="float" office:value="0" table:style-name="ce22">
            <text:p>0</text:p>
          </table:table-cell>
          <table:table-cell office:value-type="float" office:value="13217128" table:style-name="ce16">
            <text:p>13 217 1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003000" table:style-name="ce24">
            <text:p>7 003 000</text:p>
          </table:table-cell>
          <table:table-cell office:value-type="float" office:value="1162842" table:style-name="ce24">
            <text:p>1 162 842</text:p>
          </table:table-cell>
          <table:table-cell office:value-type="float" office:value="1162842" table:style-name="ce24">
            <text:p>1 162 842</text:p>
          </table:table-cell>
          <table:table-cell office:value-type="float" office:value="0" table:style-name="ce24">
            <text:p>0</text:p>
          </table:table-cell>
          <table:table-cell office:value-type="float" office:value="772300" table:style-name="ce24">
            <text:p>772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38142" table:style-name="ce24">
            <text:p>8 938 142</text:p>
          </table:table-cell>
          <table:table-cell office:value-type="float" office:value="0" table:style-name="ce22">
            <text:p>0</text:p>
          </table:table-cell>
          <table:table-cell office:value-type="float" office:value="8938142" table:style-name="ce19">
            <text:p>8 938 1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7 Overhalla</text:p>
          </table:table-cell>
          <table:table-cell office:value-type="float" office:value="13040800" table:style-name="ce29">
            <text:p>13 040 800</text:p>
          </table:table-cell>
          <table:table-cell office:value-type="float" office:value="5531646" table:style-name="ce24">
            <text:p>5 531 646</text:p>
          </table:table-cell>
          <table:table-cell office:value-type="float" office:value="5531646" table:style-name="ce29">
            <text:p>5 531 646</text:p>
          </table:table-cell>
          <table:table-cell office:value-type="float" office:value="0" table:style-name="ce29">
            <text:p>0</text:p>
          </table:table-cell>
          <table:table-cell office:value-type="float" office:value="722800" table:style-name="ce29">
            <text:p>722 800</text:p>
          </table:table-cell>
          <table:table-cell office:value-type="float" office:value="23000" table:style-name="ce29">
            <text:p>23 000</text:p>
          </table:table-cell>
          <table:table-cell office:value-type="float" office:value="23000" table:style-name="ce29">
            <text:p>23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318246" table:style-name="ce29">
            <text:p>19 318 246</text:p>
          </table:table-cell>
          <table:table-cell office:value-type="float" office:value="0" table:style-name="ce23">
            <text:p>0</text:p>
          </table:table-cell>
          <table:table-cell office:value-type="float" office:value="19318246" table:style-name="ce17">
            <text:p>19 318 2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926800" table:style-name="ce26">
            <text:p>4 926 800</text:p>
          </table:table-cell>
          <table:table-cell office:value-type="float" office:value="-4080513" table:style-name="ce24">
            <text:p>-4 080 513</text:p>
          </table:table-cell>
          <table:table-cell office:value-type="float" office:value="-4080513" table:style-name="ce26">
            <text:p>-4 080 513</text:p>
          </table:table-cell>
          <table:table-cell office:value-type="float" office:value="0" table:style-name="ce26">
            <text:p>0</text:p>
          </table:table-cell>
          <table:table-cell office:value-type="float" office:value="808700" table:style-name="ce26">
            <text:p>808 700</text:p>
          </table:table-cell>
          <table:table-cell office:value-type="float" office:value="29000" table:style-name="ce26">
            <text:p>29 000</text:p>
          </table:table-cell>
          <table:table-cell office:value-type="float" office:value="29000" table:style-name="ce26">
            <text:p>2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83987" table:style-name="ce26">
            <text:p>1 683 987</text:p>
          </table:table-cell>
          <table:table-cell office:value-type="float" office:value="0" table:style-name="ce22">
            <text:p>0</text:p>
          </table:table-cell>
          <table:table-cell office:value-type="float" office:value="1683987" table:style-name="ce16">
            <text:p>1 683 98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3576300" table:style-name="ce24">
            <text:p>3 576 300</text:p>
          </table:table-cell>
          <table:table-cell office:value-type="float" office:value="646840" table:style-name="ce24">
            <text:p>646 840</text:p>
          </table:table-cell>
          <table:table-cell office:value-type="float" office:value="646840" table:style-name="ce24">
            <text:p>646 840</text:p>
          </table:table-cell>
          <table:table-cell office:value-type="float" office:value="0" table:style-name="ce24">
            <text:p>0</text:p>
          </table:table-cell>
          <table:table-cell office:value-type="float" office:value="707100" table:style-name="ce24">
            <text:p>707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30240" table:style-name="ce24">
            <text:p>4 930 240</text:p>
          </table:table-cell>
          <table:table-cell office:value-type="float" office:value="0" table:style-name="ce22">
            <text:p>0</text:p>
          </table:table-cell>
          <table:table-cell office:value-type="float" office:value="4930240" table:style-name="ce19">
            <text:p>4 930 2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3 Inderøy</text:p>
          </table:table-cell>
          <table:table-cell office:value-type="float" office:value="22954800" table:style-name="ce29">
            <text:p>22 954 800</text:p>
          </table:table-cell>
          <table:table-cell office:value-type="float" office:value="7113482" table:style-name="ce24">
            <text:p>7 113 482</text:p>
          </table:table-cell>
          <table:table-cell office:value-type="float" office:value="7113482" table:style-name="ce29">
            <text:p>7 113 482</text:p>
          </table:table-cell>
          <table:table-cell office:value-type="float" office:value="750200" table:style-name="ce29">
            <text:p>750 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818482" table:style-name="ce29">
            <text:p>30 818 482</text:p>
          </table:table-cell>
          <table:table-cell office:value-type="float" office:value="0" table:style-name="ce23">
            <text:p>0</text:p>
          </table:table-cell>
          <table:table-cell office:value-type="float" office:value="30818482" table:style-name="ce17">
            <text:p>30 818 4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3511800" table:style-name="ce26">
            <text:p>33 511 800</text:p>
          </table:table-cell>
          <table:table-cell office:value-type="float" office:value="12312886" table:style-name="ce24">
            <text:p>12 312 886</text:p>
          </table:table-cell>
          <table:table-cell office:value-type="float" office:value="12312886" table:style-name="ce26">
            <text:p>12 312 886</text:p>
          </table:table-cell>
          <table:table-cell office:value-type="float" office:value="794500" table:style-name="ce26">
            <text:p>794 500</text:p>
          </table:table-cell>
          <table:table-cell office:value-type="float" office:value="0" table:style-name="ce26">
            <text:p>0</text:p>
          </table:table-cell>
          <table:table-cell office:value-type="float" office:value="275000" table:style-name="ce26">
            <text:p>275 000</text:p>
          </table:table-cell>
          <table:table-cell office:value-type="float" office:value="275000" table:style-name="ce26">
            <text:p>27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5000" table:style-name="ce26">
            <text:p>405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299186" table:style-name="ce26">
            <text:p>47 299 186</text:p>
          </table:table-cell>
          <table:table-cell office:value-type="float" office:value="0" table:style-name="ce22">
            <text:p>0</text:p>
          </table:table-cell>
          <table:table-cell office:value-type="float" office:value="47299186" table:style-name="ce16">
            <text:p>47 299 18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2003300" table:style-name="ce24">
            <text:p>22 003 300</text:p>
          </table:table-cell>
          <table:table-cell office:value-type="float" office:value="4595817" table:style-name="ce24">
            <text:p>4 595 817</text:p>
          </table:table-cell>
          <table:table-cell office:value-type="float" office:value="4595817" table:style-name="ce24">
            <text:p>4 595 817</text:p>
          </table:table-cell>
          <table:table-cell office:value-type="float" office:value="836100" table:style-name="ce24">
            <text:p>836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435217" table:style-name="ce24">
            <text:p>27 435 217</text:p>
          </table:table-cell>
          <table:table-cell office:value-type="float" office:value="0" table:style-name="ce22">
            <text:p>0</text:p>
          </table:table-cell>
          <table:table-cell office:value-type="float" office:value="27435217" table:style-name="ce19">
            <text:p>27 435 2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6 Hitra</text:p>
          </table:table-cell>
          <table:table-cell office:value-type="float" office:value="16460900" table:style-name="ce29">
            <text:p>16 460 900</text:p>
          </table:table-cell>
          <table:table-cell office:value-type="float" office:value="-4696809" table:style-name="ce24">
            <text:p>-4 696 809</text:p>
          </table:table-cell>
          <table:table-cell office:value-type="float" office:value="-4696809" table:style-name="ce29">
            <text:p>-4 696 809</text:p>
          </table:table-cell>
          <table:table-cell office:value-type="float" office:value="291100" table:style-name="ce29">
            <text:p>291 100</text:p>
          </table:table-cell>
          <table:table-cell office:value-type="float" office:value="0" table:style-name="ce29">
            <text:p>0</text:p>
          </table:table-cell>
          <table:table-cell office:value-type="float" office:value="325000" table:style-name="ce29">
            <text:p>325 000</text:p>
          </table:table-cell>
          <table:table-cell office:value-type="float" office:value="325000" table:style-name="ce29">
            <text:p>32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380191" table:style-name="ce29">
            <text:p>12 380 191</text:p>
          </table:table-cell>
          <table:table-cell office:value-type="float" office:value="0" table:style-name="ce23">
            <text:p>0</text:p>
          </table:table-cell>
          <table:table-cell office:value-type="float" office:value="12380191" table:style-name="ce17">
            <text:p>12 380 19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1745900" table:style-name="ce26">
            <text:p>31 745 900</text:p>
          </table:table-cell>
          <table:table-cell office:value-type="float" office:value="7556377" table:style-name="ce24">
            <text:p>7 556 377</text:p>
          </table:table-cell>
          <table:table-cell office:value-type="float" office:value="7556377" table:style-name="ce26">
            <text:p>7 556 377</text:p>
          </table:table-cell>
          <table:table-cell office:value-type="float" office:value="1351900" table:style-name="ce26">
            <text:p>1 351 900</text:p>
          </table:table-cell>
          <table:table-cell office:value-type="float" office:value="0" table:style-name="ce26">
            <text:p>0</text:p>
          </table:table-cell>
          <table:table-cell office:value-type="float" office:value="149000" table:style-name="ce26">
            <text:p>149 000</text:p>
          </table:table-cell>
          <table:table-cell office:value-type="float" office:value="149000" table:style-name="ce26">
            <text:p>149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6700" table:style-name="ce26">
            <text:p>406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209877" table:style-name="ce26">
            <text:p>41 209 877</text:p>
          </table:table-cell>
          <table:table-cell office:value-type="float" office:value="0" table:style-name="ce22">
            <text:p>0</text:p>
          </table:table-cell>
          <table:table-cell office:value-type="float" office:value="41209877" table:style-name="ce16">
            <text:p>41 209 87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17744200" table:style-name="ce24">
            <text:p>17 744 200</text:p>
          </table:table-cell>
          <table:table-cell office:value-type="float" office:value="-1790194" table:style-name="ce24">
            <text:p>-1 790 194</text:p>
          </table:table-cell>
          <table:table-cell office:value-type="float" office:value="-1790194" table:style-name="ce24">
            <text:p>-1 790 194</text:p>
          </table:table-cell>
          <table:table-cell office:value-type="float" office:value="638000" table:style-name="ce24">
            <text:p>638 000</text:p>
          </table:table-cell>
          <table:table-cell office:value-type="float" office:value="0" table:style-name="ce24">
            <text:p>0</text:p>
          </table:table-cell>
          <table:table-cell office:value-type="float" office:value="268000" table:style-name="ce24">
            <text:p>268 000</text:p>
          </table:table-cell>
          <table:table-cell office:value-type="float" office:value="268000" table:style-name="ce24">
            <text:p>26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60006" table:style-name="ce24">
            <text:p>16 860 006</text:p>
          </table:table-cell>
          <table:table-cell office:value-type="float" office:value="0" table:style-name="ce22">
            <text:p>0</text:p>
          </table:table-cell>
          <table:table-cell office:value-type="float" office:value="16860006" table:style-name="ce19">
            <text:p>16 860 00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9 Orkland</text:p>
          </table:table-cell>
          <table:table-cell office:value-type="float" office:value="57793300" table:style-name="ce29">
            <text:p>57 793 300</text:p>
          </table:table-cell>
          <table:table-cell office:value-type="float" office:value="17771501" table:style-name="ce24">
            <text:p>17 771 501</text:p>
          </table:table-cell>
          <table:table-cell office:value-type="float" office:value="17771501" table:style-name="ce29">
            <text:p>17 771 501</text:p>
          </table:table-cell>
          <table:table-cell office:value-type="float" office:value="457900" table:style-name="ce29">
            <text:p>457 900</text:p>
          </table:table-cell>
          <table:table-cell office:value-type="float" office:value="0" table:style-name="ce29">
            <text:p>0</text:p>
          </table:table-cell>
          <table:table-cell office:value-type="float" office:value="456000" table:style-name="ce29">
            <text:p>456 000</text:p>
          </table:table-cell>
          <table:table-cell office:value-type="float" office:value="456000" table:style-name="ce29">
            <text:p>456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61900" table:style-name="ce29">
            <text:p>461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6940601" table:style-name="ce29">
            <text:p>76 940 601</text:p>
          </table:table-cell>
          <table:table-cell office:value-type="float" office:value="0" table:style-name="ce23">
            <text:p>0</text:p>
          </table:table-cell>
          <table:table-cell office:value-type="float" office:value="76940601" table:style-name="ce17">
            <text:p>76 940 6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2698100" table:style-name="ce26">
            <text:p>32 698 100</text:p>
          </table:table-cell>
          <table:table-cell office:value-type="float" office:value="-2059690" table:style-name="ce24">
            <text:p>-2 059 690</text:p>
          </table:table-cell>
          <table:table-cell office:value-type="float" office:value="-2059690" table:style-name="ce26">
            <text:p>-2 059 690</text:p>
          </table:table-cell>
          <table:table-cell office:value-type="float" office:value="0" table:style-name="ce26">
            <text:p>0</text:p>
          </table:table-cell>
          <table:table-cell office:value-type="float" office:value="1790800" table:style-name="ce26">
            <text:p>1 790 800</text:p>
          </table:table-cell>
          <table:table-cell office:value-type="float" office:value="372000" table:style-name="ce26">
            <text:p>372 000</text:p>
          </table:table-cell>
          <table:table-cell office:value-type="float" office:value="338000" table:style-name="ce26">
            <text:p>33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000" table:style-name="ce26">
            <text:p>34 000</text:p>
          </table:table-cell>
          <table:table-cell office:value-type="float" office:value="401800" table:style-name="ce26">
            <text:p>401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203010" table:style-name="ce26">
            <text:p>33 203 010</text:p>
          </table:table-cell>
          <table:table-cell office:value-type="float" office:value="0" table:style-name="ce22">
            <text:p>0</text:p>
          </table:table-cell>
          <table:table-cell office:value-type="float" office:value="33203010" table:style-name="ce16">
            <text:p>33 203 010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7346800" table:style-name="ce24">
            <text:p>7 346 800</text:p>
          </table:table-cell>
          <table:table-cell office:value-type="float" office:value="3408401" table:style-name="ce24">
            <text:p>3 408 401</text:p>
          </table:table-cell>
          <table:table-cell office:value-type="float" office:value="3408401" table:style-name="ce24">
            <text:p>3 408 401</text:p>
          </table:table-cell>
          <table:table-cell office:value-type="float" office:value="603400" table:style-name="ce24">
            <text:p>603 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58601" table:style-name="ce24">
            <text:p>11 358 601</text:p>
          </table:table-cell>
          <table:table-cell office:value-type="float" office:value="0" table:style-name="ce22">
            <text:p>0</text:p>
          </table:table-cell>
          <table:table-cell office:value-type="float" office:value="11358601" table:style-name="ce19">
            <text:p>11 358 6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1 Tromsø</text:p>
          </table:table-cell>
          <table:table-cell office:value-type="float" office:value="165599600" table:style-name="ce29">
            <text:p>165 599 600</text:p>
          </table:table-cell>
          <table:table-cell office:value-type="float" office:value="14972672" table:style-name="ce24">
            <text:p>14 972 672</text:p>
          </table:table-cell>
          <table:table-cell office:value-type="float" office:value="14972672" table:style-name="ce29">
            <text:p>14 972 672</text:p>
          </table:table-cell>
          <table:table-cell office:value-type="float" office:value="0" table:style-name="ce29">
            <text:p>0</text:p>
          </table:table-cell>
          <table:table-cell office:value-type="float" office:value="27479700" table:style-name="ce29">
            <text:p>27 479 700</text:p>
          </table:table-cell>
          <table:table-cell office:value-type="float" office:value="2624200" table:style-name="ce29">
            <text:p>2 624 200</text:p>
          </table:table-cell>
          <table:table-cell office:value-type="float" office:value="2624200" table:style-name="ce29">
            <text:p>2 624 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0676172" table:style-name="ce29">
            <text:p>210 676 172</text:p>
          </table:table-cell>
          <table:table-cell office:value-type="float" office:value="0" table:style-name="ce23">
            <text:p>0</text:p>
          </table:table-cell>
          <table:table-cell office:value-type="float" office:value="210676172" table:style-name="ce17">
            <text:p>210 676 1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7121400" table:style-name="ce26">
            <text:p>67 121 400</text:p>
          </table:table-cell>
          <table:table-cell office:value-type="float" office:value="11839347" table:style-name="ce24">
            <text:p>11 839 347</text:p>
          </table:table-cell>
          <table:table-cell office:value-type="float" office:value="11839347" table:style-name="ce26">
            <text:p>11 839 347</text:p>
          </table:table-cell>
          <table:table-cell office:value-type="float" office:value="0" table:style-name="ce26">
            <text:p>0</text:p>
          </table:table-cell>
          <table:table-cell office:value-type="float" office:value="8819000" table:style-name="ce26">
            <text:p>8 819 000</text:p>
          </table:table-cell>
          <table:table-cell office:value-type="float" office:value="114900" table:style-name="ce26">
            <text:p>114 900</text:p>
          </table:table-cell>
          <table:table-cell office:value-type="float" office:value="114900" table:style-name="ce26">
            <text:p>114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894647" table:style-name="ce26">
            <text:p>87 894 647</text:p>
          </table:table-cell>
          <table:table-cell office:value-type="float" office:value="0" table:style-name="ce22">
            <text:p>0</text:p>
          </table:table-cell>
          <table:table-cell office:value-type="float" office:value="87894647" table:style-name="ce16">
            <text:p>87 894 6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3 Alta</text:p>
          </table:table-cell>
          <table:table-cell office:value-type="float" office:value="59950300" table:style-name="ce24">
            <text:p>59 950 300</text:p>
          </table:table-cell>
          <table:table-cell office:value-type="float" office:value="11509349" table:style-name="ce24">
            <text:p>11 509 349</text:p>
          </table:table-cell>
          <table:table-cell office:value-type="float" office:value="11509349" table:style-name="ce24">
            <text:p>11 509 349</text:p>
          </table:table-cell>
          <table:table-cell office:value-type="float" office:value="0" table:style-name="ce24">
            <text:p>0</text:p>
          </table:table-cell>
          <table:table-cell office:value-type="float" office:value="18119700" table:style-name="ce24">
            <text:p>18 119 700</text:p>
          </table:table-cell>
          <table:table-cell office:value-type="float" office:value="50800" table:style-name="ce24">
            <text:p>50 800</text:p>
          </table:table-cell>
          <table:table-cell office:value-type="float" office:value="50800" table:style-name="ce24">
            <text:p>50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630149" table:style-name="ce24">
            <text:p>89 630 149</text:p>
          </table:table-cell>
          <table:table-cell office:value-type="float" office:value="0" table:style-name="ce22">
            <text:p>0</text:p>
          </table:table-cell>
          <table:table-cell office:value-type="float" office:value="89630149" table:style-name="ce19">
            <text:p>89 630 1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4 Vardø</text:p>
          </table:table-cell>
          <table:table-cell office:value-type="float" office:value="7093600" table:style-name="ce29">
            <text:p>7 093 600</text:p>
          </table:table-cell>
          <table:table-cell office:value-type="float" office:value="3666034" table:style-name="ce24">
            <text:p>3 666 034</text:p>
          </table:table-cell>
          <table:table-cell office:value-type="float" office:value="3666034" table:style-name="ce29">
            <text:p>3 666 034</text:p>
          </table:table-cell>
          <table:table-cell office:value-type="float" office:value="0" table:style-name="ce29">
            <text:p>0</text:p>
          </table:table-cell>
          <table:table-cell office:value-type="float" office:value="3075300" table:style-name="ce29">
            <text:p>3 075 300</text:p>
          </table:table-cell>
          <table:table-cell office:value-type="float" office:value="118000" table:style-name="ce29">
            <text:p>118 000</text:p>
          </table:table-cell>
          <table:table-cell office:value-type="float" office:value="118000" table:style-name="ce29">
            <text:p>118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952934" table:style-name="ce29">
            <text:p>13 952 934</text:p>
          </table:table-cell>
          <table:table-cell office:value-type="float" office:value="0" table:style-name="ce23">
            <text:p>0</text:p>
          </table:table-cell>
          <table:table-cell office:value-type="float" office:value="13952934" table:style-name="ce17">
            <text:p>13 952 9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6310100" table:style-name="ce26">
            <text:p>16 310 100</text:p>
          </table:table-cell>
          <table:table-cell office:value-type="float" office:value="5753829" table:style-name="ce24">
            <text:p>5 753 829</text:p>
          </table:table-cell>
          <table:table-cell office:value-type="float" office:value="5753829" table:style-name="ce26">
            <text:p>5 753 829</text:p>
          </table:table-cell>
          <table:table-cell office:value-type="float" office:value="0" table:style-name="ce26">
            <text:p>0</text:p>
          </table:table-cell>
          <table:table-cell office:value-type="float" office:value="5044800" table:style-name="ce26">
            <text:p>5 044 800</text:p>
          </table:table-cell>
          <table:table-cell office:value-type="float" office:value="188700" table:style-name="ce26">
            <text:p>188 700</text:p>
          </table:table-cell>
          <table:table-cell office:value-type="float" office:value="188700" table:style-name="ce26">
            <text:p>188 7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297429" table:style-name="ce26">
            <text:p>27 297 429</text:p>
          </table:table-cell>
          <table:table-cell office:value-type="float" office:value="0" table:style-name="ce22">
            <text:p>0</text:p>
          </table:table-cell>
          <table:table-cell office:value-type="float" office:value="27297429" table:style-name="ce16">
            <text:p>27 297 42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06 Hammerfest</text:p>
          </table:table-cell>
          <table:table-cell office:value-type="float" office:value="35560200" table:style-name="ce24">
            <text:p>35 560 200</text:p>
          </table:table-cell>
          <table:table-cell office:value-type="float" office:value="3476939" table:style-name="ce24">
            <text:p>3 476 939</text:p>
          </table:table-cell>
          <table:table-cell office:value-type="float" office:value="3476939" table:style-name="ce24">
            <text:p>3 476 939</text:p>
          </table:table-cell>
          <table:table-cell office:value-type="float" office:value="0" table:style-name="ce24">
            <text:p>0</text:p>
          </table:table-cell>
          <table:table-cell office:value-type="float" office:value="9978100" table:style-name="ce24">
            <text:p>9 978 100</text:p>
          </table:table-cell>
          <table:table-cell office:value-type="float" office:value="177900" table:style-name="ce24">
            <text:p>177 900</text:p>
          </table:table-cell>
          <table:table-cell office:value-type="float" office:value="177900" table:style-name="ce24">
            <text:p>177 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4500" table:style-name="ce24">
            <text:p>414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607639" table:style-name="ce24">
            <text:p>49 607 639</text:p>
          </table:table-cell>
          <table:table-cell office:value-type="float" office:value="0" table:style-name="ce22">
            <text:p>0</text:p>
          </table:table-cell>
          <table:table-cell office:value-type="float" office:value="49607639" table:style-name="ce19">
            <text:p>49 607 63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1 Kvæfjord</text:p>
          </table:table-cell>
          <table:table-cell office:value-type="float" office:value="10896400" table:style-name="ce29">
            <text:p>10 896 400</text:p>
          </table:table-cell>
          <table:table-cell office:value-type="float" office:value="5632534" table:style-name="ce24">
            <text:p>5 632 534</text:p>
          </table:table-cell>
          <table:table-cell office:value-type="float" office:value="5632534" table:style-name="ce29">
            <text:p>5 632 534</text:p>
          </table:table-cell>
          <table:table-cell office:value-type="float" office:value="0" table:style-name="ce29">
            <text:p>0</text:p>
          </table:table-cell>
          <table:table-cell office:value-type="float" office:value="1616900" table:style-name="ce29">
            <text:p>1 616 900</text:p>
          </table:table-cell>
          <table:table-cell office:value-type="float" office:value="113000" table:style-name="ce29">
            <text:p>113 000</text:p>
          </table:table-cell>
          <table:table-cell office:value-type="float" office:value="113000" table:style-name="ce29">
            <text:p>113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258834" table:style-name="ce29">
            <text:p>18 258 834</text:p>
          </table:table-cell>
          <table:table-cell office:value-type="float" office:value="0" table:style-name="ce23">
            <text:p>0</text:p>
          </table:table-cell>
          <table:table-cell office:value-type="float" office:value="18258834" table:style-name="ce17">
            <text:p>18 258 8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7129300" table:style-name="ce26">
            <text:p>17 129 300</text:p>
          </table:table-cell>
          <table:table-cell office:value-type="float" office:value="3285093" table:style-name="ce24">
            <text:p>3 285 093</text:p>
          </table:table-cell>
          <table:table-cell office:value-type="float" office:value="3285093" table:style-name="ce26">
            <text:p>3 285 093</text:p>
          </table:table-cell>
          <table:table-cell office:value-type="float" office:value="0" table:style-name="ce26">
            <text:p>0</text:p>
          </table:table-cell>
          <table:table-cell office:value-type="float" office:value="1505100" table:style-name="ce26">
            <text:p>1 505 100</text:p>
          </table:table-cell>
          <table:table-cell office:value-type="float" office:value="122800" table:style-name="ce26">
            <text:p>122 800</text:p>
          </table:table-cell>
          <table:table-cell office:value-type="float" office:value="122800" table:style-name="ce26">
            <text:p>122 8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042293" table:style-name="ce26">
            <text:p>22 042 293</text:p>
          </table:table-cell>
          <table:table-cell office:value-type="float" office:value="0" table:style-name="ce22">
            <text:p>0</text:p>
          </table:table-cell>
          <table:table-cell office:value-type="float" office:value="22042293" table:style-name="ce16">
            <text:p>22 042 29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3 Ibestad</text:p>
          </table:table-cell>
          <table:table-cell office:value-type="float" office:value="6092700" table:style-name="ce24">
            <text:p>6 092 700</text:p>
          </table:table-cell>
          <table:table-cell office:value-type="float" office:value="981415" table:style-name="ce24">
            <text:p>981 415</text:p>
          </table:table-cell>
          <table:table-cell office:value-type="float" office:value="981415" table:style-name="ce24">
            <text:p>981 415</text:p>
          </table:table-cell>
          <table:table-cell office:value-type="float" office:value="0" table:style-name="ce24">
            <text:p>0</text:p>
          </table:table-cell>
          <table:table-cell office:value-type="float" office:value="1089300" table:style-name="ce24">
            <text:p>1 089 300</text:p>
          </table:table-cell>
          <table:table-cell office:value-type="float" office:value="68200" table:style-name="ce24">
            <text:p>68 200</text:p>
          </table:table-cell>
          <table:table-cell office:value-type="float" office:value="68200" table:style-name="ce24">
            <text:p>68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31615" table:style-name="ce24">
            <text:p>8 231 615</text:p>
          </table:table-cell>
          <table:table-cell office:value-type="float" office:value="0" table:style-name="ce22">
            <text:p>0</text:p>
          </table:table-cell>
          <table:table-cell office:value-type="float" office:value="8231615" table:style-name="ce19">
            <text:p>8 231 6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4 Gratangen</text:p>
          </table:table-cell>
          <table:table-cell office:value-type="float" office:value="5065700" table:style-name="ce29">
            <text:p>5 065 700</text:p>
          </table:table-cell>
          <table:table-cell office:value-type="float" office:value="-65766" table:style-name="ce24">
            <text:p>-65 766</text:p>
          </table:table-cell>
          <table:table-cell office:value-type="float" office:value="-65766" table:style-name="ce29">
            <text:p>-65 766</text:p>
          </table:table-cell>
          <table:table-cell office:value-type="float" office:value="0" table:style-name="ce29">
            <text:p>0</text:p>
          </table:table-cell>
          <table:table-cell office:value-type="float" office:value="992900" table:style-name="ce29">
            <text:p>992 900</text:p>
          </table:table-cell>
          <table:table-cell office:value-type="float" office:value="77800" table:style-name="ce29">
            <text:p>77 800</text:p>
          </table:table-cell>
          <table:table-cell office:value-type="float" office:value="77800" table:style-name="ce29">
            <text:p>77 8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70634" table:style-name="ce29">
            <text:p>6 070 634</text:p>
          </table:table-cell>
          <table:table-cell office:value-type="float" office:value="0" table:style-name="ce23">
            <text:p>0</text:p>
          </table:table-cell>
          <table:table-cell office:value-type="float" office:value="6070634" table:style-name="ce17">
            <text:p>6 070 6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673000" table:style-name="ce26">
            <text:p>5 673 000</text:p>
          </table:table-cell>
          <table:table-cell office:value-type="float" office:value="1020128" table:style-name="ce24">
            <text:p>1 020 128</text:p>
          </table:table-cell>
          <table:table-cell office:value-type="float" office:value="1020128" table:style-name="ce26">
            <text:p>1 020 128</text:p>
          </table:table-cell>
          <table:table-cell office:value-type="float" office:value="0" table:style-name="ce26">
            <text:p>0</text:p>
          </table:table-cell>
          <table:table-cell office:value-type="float" office:value="972500" table:style-name="ce26">
            <text:p>972 500</text:p>
          </table:table-cell>
          <table:table-cell office:value-type="float" office:value="49600" table:style-name="ce26">
            <text:p>49 600</text:p>
          </table:table-cell>
          <table:table-cell office:value-type="float" office:value="49600" table:style-name="ce26">
            <text:p>49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15228" table:style-name="ce26">
            <text:p>7 715 228</text:p>
          </table:table-cell>
          <table:table-cell office:value-type="float" office:value="0" table:style-name="ce22">
            <text:p>0</text:p>
          </table:table-cell>
          <table:table-cell office:value-type="float" office:value="7715228" table:style-name="ce16">
            <text:p>7 715 228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6 Bardu</text:p>
          </table:table-cell>
          <table:table-cell office:value-type="float" office:value="12469100" table:style-name="ce24">
            <text:p>12 469 100</text:p>
          </table:table-cell>
          <table:table-cell office:value-type="float" office:value="572856" table:style-name="ce24">
            <text:p>572 856</text:p>
          </table:table-cell>
          <table:table-cell office:value-type="float" office:value="572856" table:style-name="ce24">
            <text:p>572 856</text:p>
          </table:table-cell>
          <table:table-cell office:value-type="float" office:value="0" table:style-name="ce24">
            <text:p>0</text:p>
          </table:table-cell>
          <table:table-cell office:value-type="float" office:value="1429800" table:style-name="ce24">
            <text:p>1 429 800</text:p>
          </table:table-cell>
          <table:table-cell office:value-type="float" office:value="69100" table:style-name="ce24">
            <text:p>69 100</text:p>
          </table:table-cell>
          <table:table-cell office:value-type="float" office:value="69100" table:style-name="ce24">
            <text:p>69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40856" table:style-name="ce24">
            <text:p>14 540 856</text:p>
          </table:table-cell>
          <table:table-cell office:value-type="float" office:value="0" table:style-name="ce22">
            <text:p>0</text:p>
          </table:table-cell>
          <table:table-cell office:value-type="float" office:value="14540856" table:style-name="ce19">
            <text:p>14 540 8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7 Salangen</text:p>
          </table:table-cell>
          <table:table-cell office:value-type="float" office:value="7473900" table:style-name="ce29">
            <text:p>7 473 900</text:p>
          </table:table-cell>
          <table:table-cell office:value-type="float" office:value="-198780" table:style-name="ce24">
            <text:p>-198 780</text:p>
          </table:table-cell>
          <table:table-cell office:value-type="float" office:value="-198780" table:style-name="ce29">
            <text:p>-198 780</text:p>
          </table:table-cell>
          <table:table-cell office:value-type="float" office:value="0" table:style-name="ce29">
            <text:p>0</text:p>
          </table:table-cell>
          <table:table-cell office:value-type="float" office:value="1369500" table:style-name="ce29">
            <text:p>1 369 500</text:p>
          </table:table-cell>
          <table:table-cell office:value-type="float" office:value="92500" table:style-name="ce29">
            <text:p>92 500</text:p>
          </table:table-cell>
          <table:table-cell office:value-type="float" office:value="92500" table:style-name="ce29">
            <text:p>92 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737120" table:style-name="ce29">
            <text:p>8 737 120</text:p>
          </table:table-cell>
          <table:table-cell office:value-type="float" office:value="0" table:style-name="ce23">
            <text:p>0</text:p>
          </table:table-cell>
          <table:table-cell office:value-type="float" office:value="8737120" table:style-name="ce17">
            <text:p>8 737 12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20205600" table:style-name="ce26">
            <text:p>20 205 600</text:p>
          </table:table-cell>
          <table:table-cell office:value-type="float" office:value="2809974" table:style-name="ce24">
            <text:p>2 809 974</text:p>
          </table:table-cell>
          <table:table-cell office:value-type="float" office:value="2809974" table:style-name="ce26">
            <text:p>2 809 974</text:p>
          </table:table-cell>
          <table:table-cell office:value-type="float" office:value="0" table:style-name="ce26">
            <text:p>0</text:p>
          </table:table-cell>
          <table:table-cell office:value-type="float" office:value="2370500" table:style-name="ce26">
            <text:p>2 370 500</text:p>
          </table:table-cell>
          <table:table-cell office:value-type="float" office:value="194000" table:style-name="ce26">
            <text:p>194 000</text:p>
          </table:table-cell>
          <table:table-cell office:value-type="float" office:value="194000" table:style-name="ce26">
            <text:p>19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580074" table:style-name="ce26">
            <text:p>25 580 074</text:p>
          </table:table-cell>
          <table:table-cell office:value-type="float" office:value="0" table:style-name="ce22">
            <text:p>0</text:p>
          </table:table-cell>
          <table:table-cell office:value-type="float" office:value="25580074" table:style-name="ce16">
            <text:p>25 580 0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19 Sørreisa</text:p>
          </table:table-cell>
          <table:table-cell office:value-type="float" office:value="10327800" table:style-name="ce24">
            <text:p>10 327 800</text:p>
          </table:table-cell>
          <table:table-cell office:value-type="float" office:value="1531373" table:style-name="ce24">
            <text:p>1 531 373</text:p>
          </table:table-cell>
          <table:table-cell office:value-type="float" office:value="1531373" table:style-name="ce24">
            <text:p>1 531 373</text:p>
          </table:table-cell>
          <table:table-cell office:value-type="float" office:value="0" table:style-name="ce24">
            <text:p>0</text:p>
          </table:table-cell>
          <table:table-cell office:value-type="float" office:value="1236600" table:style-name="ce24">
            <text:p>1 236 600</text:p>
          </table:table-cell>
          <table:table-cell office:value-type="float" office:value="43500" table:style-name="ce24">
            <text:p>43 500</text:p>
          </table:table-cell>
          <table:table-cell office:value-type="float" office:value="43500" table:style-name="ce24">
            <text:p>43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39273" table:style-name="ce24">
            <text:p>13 139 273</text:p>
          </table:table-cell>
          <table:table-cell office:value-type="float" office:value="0" table:style-name="ce22">
            <text:p>0</text:p>
          </table:table-cell>
          <table:table-cell office:value-type="float" office:value="13139273" table:style-name="ce19">
            <text:p>13 139 2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0 Dyrøy</text:p>
          </table:table-cell>
          <table:table-cell office:value-type="float" office:value="5599500" table:style-name="ce29">
            <text:p>5 599 500</text:p>
          </table:table-cell>
          <table:table-cell office:value-type="float" office:value="1222564" table:style-name="ce24">
            <text:p>1 222 564</text:p>
          </table:table-cell>
          <table:table-cell office:value-type="float" office:value="1222564" table:style-name="ce29">
            <text:p>1 222 564</text:p>
          </table:table-cell>
          <table:table-cell office:value-type="float" office:value="0" table:style-name="ce29">
            <text:p>0</text:p>
          </table:table-cell>
          <table:table-cell office:value-type="float" office:value="990000" table:style-name="ce29">
            <text:p>990 000</text:p>
          </table:table-cell>
          <table:table-cell office:value-type="float" office:value="132400" table:style-name="ce29">
            <text:p>132 400</text:p>
          </table:table-cell>
          <table:table-cell office:value-type="float" office:value="132400" table:style-name="ce29">
            <text:p>132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944464" table:style-name="ce29">
            <text:p>7 944 464</text:p>
          </table:table-cell>
          <table:table-cell office:value-type="float" office:value="0" table:style-name="ce23">
            <text:p>0</text:p>
          </table:table-cell>
          <table:table-cell office:value-type="float" office:value="7944464" table:style-name="ce17">
            <text:p>7 944 4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6404200" table:style-name="ce26">
            <text:p>56 404 200</text:p>
          </table:table-cell>
          <table:table-cell office:value-type="float" office:value="18847074" table:style-name="ce24">
            <text:p>18 847 074</text:p>
          </table:table-cell>
          <table:table-cell office:value-type="float" office:value="18847074" table:style-name="ce26">
            <text:p>18 847 074</text:p>
          </table:table-cell>
          <table:table-cell office:value-type="float" office:value="0" table:style-name="ce26">
            <text:p>0</text:p>
          </table:table-cell>
          <table:table-cell office:value-type="float" office:value="5301800" table:style-name="ce26">
            <text:p>5 301 800</text:p>
          </table:table-cell>
          <table:table-cell office:value-type="float" office:value="380600" table:style-name="ce26">
            <text:p>380 600</text:p>
          </table:table-cell>
          <table:table-cell office:value-type="float" office:value="380600" table:style-name="ce26">
            <text:p>380 6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8400" table:style-name="ce26">
            <text:p>438 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372074" table:style-name="ce26">
            <text:p>81 372 074</text:p>
          </table:table-cell>
          <table:table-cell office:value-type="float" office:value="0" table:style-name="ce22">
            <text:p>0</text:p>
          </table:table-cell>
          <table:table-cell office:value-type="float" office:value="81372074" table:style-name="ce16">
            <text:p>81 372 074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2 Balsfjord</text:p>
          </table:table-cell>
          <table:table-cell office:value-type="float" office:value="19819300" table:style-name="ce24">
            <text:p>19 819 300</text:p>
          </table:table-cell>
          <table:table-cell office:value-type="float" office:value="6839411" table:style-name="ce24">
            <text:p>6 839 411</text:p>
          </table:table-cell>
          <table:table-cell office:value-type="float" office:value="6839411" table:style-name="ce24">
            <text:p>6 839 411</text:p>
          </table:table-cell>
          <table:table-cell office:value-type="float" office:value="0" table:style-name="ce24">
            <text:p>0</text:p>
          </table:table-cell>
          <table:table-cell office:value-type="float" office:value="1984600" table:style-name="ce24">
            <text:p>1 984 600</text:p>
          </table:table-cell>
          <table:table-cell office:value-type="float" office:value="110800" table:style-name="ce24">
            <text:p>110 800</text:p>
          </table:table-cell>
          <table:table-cell office:value-type="float" office:value="110800" table:style-name="ce24">
            <text:p>110 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754111" table:style-name="ce24">
            <text:p>28 754 111</text:p>
          </table:table-cell>
          <table:table-cell office:value-type="float" office:value="0" table:style-name="ce22">
            <text:p>0</text:p>
          </table:table-cell>
          <table:table-cell office:value-type="float" office:value="28754111" table:style-name="ce19">
            <text:p>28 754 1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3 Karlsøy</text:p>
          </table:table-cell>
          <table:table-cell office:value-type="float" office:value="8970300" table:style-name="ce29">
            <text:p>8 970 300</text:p>
          </table:table-cell>
          <table:table-cell office:value-type="float" office:value="728812" table:style-name="ce24">
            <text:p>728 812</text:p>
          </table:table-cell>
          <table:table-cell office:value-type="float" office:value="728812" table:style-name="ce29">
            <text:p>728 812</text:p>
          </table:table-cell>
          <table:table-cell office:value-type="float" office:value="0" table:style-name="ce29">
            <text:p>0</text:p>
          </table:table-cell>
          <table:table-cell office:value-type="float" office:value="2232100" table:style-name="ce29">
            <text:p>2 232 100</text:p>
          </table:table-cell>
          <table:table-cell office:value-type="float" office:value="88100" table:style-name="ce29">
            <text:p>88 100</text:p>
          </table:table-cell>
          <table:table-cell office:value-type="float" office:value="88100" table:style-name="ce29">
            <text:p>88 1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019312" table:style-name="ce29">
            <text:p>12 019 312</text:p>
          </table:table-cell>
          <table:table-cell office:value-type="float" office:value="0" table:style-name="ce23">
            <text:p>0</text:p>
          </table:table-cell>
          <table:table-cell office:value-type="float" office:value="12019312" table:style-name="ce17">
            <text:p>12 019 3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2151100" table:style-name="ce26">
            <text:p>12 151 100</text:p>
          </table:table-cell>
          <table:table-cell office:value-type="float" office:value="3312089" table:style-name="ce24">
            <text:p>3 312 089</text:p>
          </table:table-cell>
          <table:table-cell office:value-type="float" office:value="3312089" table:style-name="ce26">
            <text:p>3 312 089</text:p>
          </table:table-cell>
          <table:table-cell office:value-type="float" office:value="0" table:style-name="ce26">
            <text:p>0</text:p>
          </table:table-cell>
          <table:table-cell office:value-type="float" office:value="2482000" table:style-name="ce26">
            <text:p>2 482 000</text:p>
          </table:table-cell>
          <table:table-cell office:value-type="float" office:value="114000" table:style-name="ce26">
            <text:p>114 000</text:p>
          </table:table-cell>
          <table:table-cell office:value-type="float" office:value="114000" table:style-name="ce26">
            <text:p>114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059189" table:style-name="ce26">
            <text:p>18 059 189</text:p>
          </table:table-cell>
          <table:table-cell office:value-type="float" office:value="0" table:style-name="ce22">
            <text:p>0</text:p>
          </table:table-cell>
          <table:table-cell office:value-type="float" office:value="18059189" table:style-name="ce16">
            <text:p>18 059 189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5 Storfjord</text:p>
          </table:table-cell>
          <table:table-cell office:value-type="float" office:value="7571400" table:style-name="ce24">
            <text:p>7 571 400</text:p>
          </table:table-cell>
          <table:table-cell office:value-type="float" office:value="-303260" table:style-name="ce24">
            <text:p>-303 260</text:p>
          </table:table-cell>
          <table:table-cell office:value-type="float" office:value="-303260" table:style-name="ce24">
            <text:p>-303 260</text:p>
          </table:table-cell>
          <table:table-cell office:value-type="float" office:value="0" table:style-name="ce24">
            <text:p>0</text:p>
          </table:table-cell>
          <table:table-cell office:value-type="float" office:value="2076100" table:style-name="ce24">
            <text:p>2 076 100</text:p>
          </table:table-cell>
          <table:table-cell office:value-type="float" office:value="82200" table:style-name="ce24">
            <text:p>82 200</text:p>
          </table:table-cell>
          <table:table-cell office:value-type="float" office:value="82200" table:style-name="ce24">
            <text:p>82 2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26440" table:style-name="ce24">
            <text:p>9 426 440</text:p>
          </table:table-cell>
          <table:table-cell office:value-type="float" office:value="0" table:style-name="ce22">
            <text:p>0</text:p>
          </table:table-cell>
          <table:table-cell office:value-type="float" office:value="9426440" table:style-name="ce19">
            <text:p>9 426 44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6 Kåfjord</text:p>
          </table:table-cell>
          <table:table-cell office:value-type="float" office:value="7880000" table:style-name="ce29">
            <text:p>7 880 000</text:p>
          </table:table-cell>
          <table:table-cell office:value-type="float" office:value="5381972" table:style-name="ce24">
            <text:p>5 381 972</text:p>
          </table:table-cell>
          <table:table-cell office:value-type="float" office:value="5381972" table:style-name="ce29">
            <text:p>5 381 972</text:p>
          </table:table-cell>
          <table:table-cell office:value-type="float" office:value="0" table:style-name="ce29">
            <text:p>0</text:p>
          </table:table-cell>
          <table:table-cell office:value-type="float" office:value="2177900" table:style-name="ce29">
            <text:p>2 177 900</text:p>
          </table:table-cell>
          <table:table-cell office:value-type="float" office:value="6084200" table:style-name="ce29">
            <text:p>6 084 200</text:p>
          </table:table-cell>
          <table:table-cell office:value-type="float" office:value="89200" table:style-name="ce29">
            <text:p>89 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995000" table:style-name="ce29">
            <text:p>5 995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524072" table:style-name="ce29">
            <text:p>21 524 072</text:p>
          </table:table-cell>
          <table:table-cell office:value-type="float" office:value="0" table:style-name="ce23">
            <text:p>0</text:p>
          </table:table-cell>
          <table:table-cell office:value-type="float" office:value="21524072" table:style-name="ce17">
            <text:p>21 524 0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10341300" table:style-name="ce26">
            <text:p>10 341 300</text:p>
          </table:table-cell>
          <table:table-cell office:value-type="float" office:value="2029041" table:style-name="ce24">
            <text:p>2 029 041</text:p>
          </table:table-cell>
          <table:table-cell office:value-type="float" office:value="2029041" table:style-name="ce26">
            <text:p>2 029 041</text:p>
          </table:table-cell>
          <table:table-cell office:value-type="float" office:value="0" table:style-name="ce26">
            <text:p>0</text:p>
          </table:table-cell>
          <table:table-cell office:value-type="float" office:value="2537900" table:style-name="ce26">
            <text:p>2 537 900</text:p>
          </table:table-cell>
          <table:table-cell office:value-type="float" office:value="45900" table:style-name="ce26">
            <text:p>45 900</text:p>
          </table:table-cell>
          <table:table-cell office:value-type="float" office:value="45900" table:style-name="ce26">
            <text:p>45 9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954141" table:style-name="ce26">
            <text:p>14 954 141</text:p>
          </table:table-cell>
          <table:table-cell office:value-type="float" office:value="0" table:style-name="ce22">
            <text:p>0</text:p>
          </table:table-cell>
          <table:table-cell office:value-type="float" office:value="14954141" table:style-name="ce16">
            <text:p>14 954 14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28 Nordreisa</text:p>
          </table:table-cell>
          <table:table-cell office:value-type="float" office:value="15862000" table:style-name="ce24">
            <text:p>15 862 000</text:p>
          </table:table-cell>
          <table:table-cell office:value-type="float" office:value="-945080" table:style-name="ce24">
            <text:p>-945 080</text:p>
          </table:table-cell>
          <table:table-cell office:value-type="float" office:value="-945080" table:style-name="ce24">
            <text:p>-945 080</text:p>
          </table:table-cell>
          <table:table-cell office:value-type="float" office:value="0" table:style-name="ce24">
            <text:p>0</text:p>
          </table:table-cell>
          <table:table-cell office:value-type="float" office:value="2044500" table:style-name="ce24">
            <text:p>2 044 500</text:p>
          </table:table-cell>
          <table:table-cell office:value-type="float" office:value="88000" table:style-name="ce24">
            <text:p>88 000</text:p>
          </table:table-cell>
          <table:table-cell office:value-type="float" office:value="88000" table:style-name="ce24">
            <text:p>88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49420" table:style-name="ce24">
            <text:p>17 049 420</text:p>
          </table:table-cell>
          <table:table-cell office:value-type="float" office:value="0" table:style-name="ce22">
            <text:p>0</text:p>
          </table:table-cell>
          <table:table-cell office:value-type="float" office:value="17049420" table:style-name="ce19">
            <text:p>17 049 42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9 Kvænangen</text:p>
          </table:table-cell>
          <table:table-cell office:value-type="float" office:value="6681100" table:style-name="ce29">
            <text:p>6 681 100</text:p>
          </table:table-cell>
          <table:table-cell office:value-type="float" office:value="1668692" table:style-name="ce24">
            <text:p>1 668 692</text:p>
          </table:table-cell>
          <table:table-cell office:value-type="float" office:value="1668692" table:style-name="ce29">
            <text:p>1 668 692</text:p>
          </table:table-cell>
          <table:table-cell office:value-type="float" office:value="0" table:style-name="ce29">
            <text:p>0</text:p>
          </table:table-cell>
          <table:table-cell office:value-type="float" office:value="1807700" table:style-name="ce29">
            <text:p>1 807 700</text:p>
          </table:table-cell>
          <table:table-cell office:value-type="float" office:value="85900" table:style-name="ce29">
            <text:p>85 900</text:p>
          </table:table-cell>
          <table:table-cell office:value-type="float" office:value="85900" table:style-name="ce29">
            <text:p>85 9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243392" table:style-name="ce29">
            <text:p>10 243 392</text:p>
          </table:table-cell>
          <table:table-cell office:value-type="float" office:value="0" table:style-name="ce23">
            <text:p>0</text:p>
          </table:table-cell>
          <table:table-cell office:value-type="float" office:value="10243392" table:style-name="ce17">
            <text:p>10 243 39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1788300" table:style-name="ce26">
            <text:p>11 788 300</text:p>
          </table:table-cell>
          <table:table-cell office:value-type="float" office:value="6142553" table:style-name="ce24">
            <text:p>6 142 553</text:p>
          </table:table-cell>
          <table:table-cell office:value-type="float" office:value="6142553" table:style-name="ce26">
            <text:p>6 142 553</text:p>
          </table:table-cell>
          <table:table-cell office:value-type="float" office:value="0" table:style-name="ce26">
            <text:p>0</text:p>
          </table:table-cell>
          <table:table-cell office:value-type="float" office:value="3843200" table:style-name="ce26">
            <text:p>3 843 200</text:p>
          </table:table-cell>
          <table:table-cell office:value-type="float" office:value="109300" table:style-name="ce26">
            <text:p>109 300</text:p>
          </table:table-cell>
          <table:table-cell office:value-type="float" office:value="109300" table:style-name="ce26">
            <text:p>109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883353" table:style-name="ce26">
            <text:p>21 883 353</text:p>
          </table:table-cell>
          <table:table-cell office:value-type="float" office:value="0" table:style-name="ce22">
            <text:p>0</text:p>
          </table:table-cell>
          <table:table-cell office:value-type="float" office:value="21883353" table:style-name="ce16">
            <text:p>21 883 353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2 Loppa</text:p>
          </table:table-cell>
          <table:table-cell office:value-type="float" office:value="5084600" table:style-name="ce24">
            <text:p>5 084 600</text:p>
          </table:table-cell>
          <table:table-cell office:value-type="float" office:value="37305" table:style-name="ce24">
            <text:p>37 305</text:p>
          </table:table-cell>
          <table:table-cell office:value-type="float" office:value="37305" table:style-name="ce24">
            <text:p>37 305</text:p>
          </table:table-cell>
          <table:table-cell office:value-type="float" office:value="0" table:style-name="ce24">
            <text:p>0</text:p>
          </table:table-cell>
          <table:table-cell office:value-type="float" office:value="2080800" table:style-name="ce24">
            <text:p>2 080 800</text:p>
          </table:table-cell>
          <table:table-cell office:value-type="float" office:value="117500" table:style-name="ce24">
            <text:p>117 500</text:p>
          </table:table-cell>
          <table:table-cell office:value-type="float" office:value="117500" table:style-name="ce24">
            <text:p>117 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20205" table:style-name="ce24">
            <text:p>7 320 205</text:p>
          </table:table-cell>
          <table:table-cell office:value-type="float" office:value="0" table:style-name="ce22">
            <text:p>0</text:p>
          </table:table-cell>
          <table:table-cell office:value-type="float" office:value="7320205" table:style-name="ce19">
            <text:p>7 320 2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3 Hasvik</text:p>
          </table:table-cell>
          <table:table-cell office:value-type="float" office:value="4969100" table:style-name="ce29">
            <text:p>4 969 100</text:p>
          </table:table-cell>
          <table:table-cell office:value-type="float" office:value="1942731" table:style-name="ce24">
            <text:p>1 942 731</text:p>
          </table:table-cell>
          <table:table-cell office:value-type="float" office:value="1942731" table:style-name="ce29">
            <text:p>1 942 731</text:p>
          </table:table-cell>
          <table:table-cell office:value-type="float" office:value="0" table:style-name="ce29">
            <text:p>0</text:p>
          </table:table-cell>
          <table:table-cell office:value-type="float" office:value="2182800" table:style-name="ce29">
            <text:p>2 182 800</text:p>
          </table:table-cell>
          <table:table-cell office:value-type="float" office:value="110800" table:style-name="ce29">
            <text:p>110 800</text:p>
          </table:table-cell>
          <table:table-cell office:value-type="float" office:value="110800" table:style-name="ce29">
            <text:p>110 8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205431" table:style-name="ce29">
            <text:p>9 205 431</text:p>
          </table:table-cell>
          <table:table-cell office:value-type="float" office:value="0" table:style-name="ce23">
            <text:p>0</text:p>
          </table:table-cell>
          <table:table-cell office:value-type="float" office:value="9205431" table:style-name="ce17">
            <text:p>9 205 4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529500" table:style-name="ce26">
            <text:p>5 529 500</text:p>
          </table:table-cell>
          <table:table-cell office:value-type="float" office:value="-1176424" table:style-name="ce24">
            <text:p>-1 176 424</text:p>
          </table:table-cell>
          <table:table-cell office:value-type="float" office:value="-1176424" table:style-name="ce26">
            <text:p>-1 176 424</text:p>
          </table:table-cell>
          <table:table-cell office:value-type="float" office:value="0" table:style-name="ce26">
            <text:p>0</text:p>
          </table:table-cell>
          <table:table-cell office:value-type="float" office:value="2374500" table:style-name="ce26">
            <text:p>2 374 500</text:p>
          </table:table-cell>
          <table:table-cell office:value-type="float" office:value="74100" table:style-name="ce26">
            <text:p>74 100</text:p>
          </table:table-cell>
          <table:table-cell office:value-type="float" office:value="74100" table:style-name="ce26">
            <text:p>74 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801676" table:style-name="ce26">
            <text:p>6 801 676</text:p>
          </table:table-cell>
          <table:table-cell office:value-type="float" office:value="0" table:style-name="ce22">
            <text:p>0</text:p>
          </table:table-cell>
          <table:table-cell office:value-type="float" office:value="6801676" table:style-name="ce16">
            <text:p>6 801 676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5 Nordkapp</text:p>
          </table:table-cell>
          <table:table-cell office:value-type="float" office:value="9973800" table:style-name="ce24">
            <text:p>9 973 800</text:p>
          </table:table-cell>
          <table:table-cell office:value-type="float" office:value="3737447" table:style-name="ce24">
            <text:p>3 737 447</text:p>
          </table:table-cell>
          <table:table-cell office:value-type="float" office:value="3737447" table:style-name="ce24">
            <text:p>3 737 447</text:p>
          </table:table-cell>
          <table:table-cell office:value-type="float" office:value="0" table:style-name="ce24">
            <text:p>0</text:p>
          </table:table-cell>
          <table:table-cell office:value-type="float" office:value="4062800" table:style-name="ce24">
            <text:p>4 062 800</text:p>
          </table:table-cell>
          <table:table-cell office:value-type="float" office:value="93300" table:style-name="ce24">
            <text:p>93 300</text:p>
          </table:table-cell>
          <table:table-cell office:value-type="float" office:value="93300" table:style-name="ce24">
            <text:p>93 3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867347" table:style-name="ce24">
            <text:p>17 867 347</text:p>
          </table:table-cell>
          <table:table-cell office:value-type="float" office:value="0" table:style-name="ce22">
            <text:p>0</text:p>
          </table:table-cell>
          <table:table-cell office:value-type="float" office:value="17867347" table:style-name="ce19">
            <text:p>17 867 3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6 Porsanger</text:p>
          </table:table-cell>
          <table:table-cell office:value-type="float" office:value="11723400" table:style-name="ce29">
            <text:p>11 723 400</text:p>
          </table:table-cell>
          <table:table-cell office:value-type="float" office:value="4497607" table:style-name="ce24">
            <text:p>4 497 607</text:p>
          </table:table-cell>
          <table:table-cell office:value-type="float" office:value="4497607" table:style-name="ce29">
            <text:p>4 497 607</text:p>
          </table:table-cell>
          <table:table-cell office:value-type="float" office:value="0" table:style-name="ce29">
            <text:p>0</text:p>
          </table:table-cell>
          <table:table-cell office:value-type="float" office:value="3484700" table:style-name="ce29">
            <text:p>3 484 700</text:p>
          </table:table-cell>
          <table:table-cell office:value-type="float" office:value="1599400" table:style-name="ce29">
            <text:p>1 599 400</text:p>
          </table:table-cell>
          <table:table-cell office:value-type="float" office:value="99400" table:style-name="ce29">
            <text:p>99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00000" table:style-name="ce29">
            <text:p>1 500 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05107" table:style-name="ce29">
            <text:p>21 305 107</text:p>
          </table:table-cell>
          <table:table-cell office:value-type="float" office:value="0" table:style-name="ce23">
            <text:p>0</text:p>
          </table:table-cell>
          <table:table-cell office:value-type="float" office:value="21305107" table:style-name="ce17">
            <text:p>21 305 10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984200" table:style-name="ce26">
            <text:p>8 984 200</text:p>
          </table:table-cell>
          <table:table-cell office:value-type="float" office:value="1753391" table:style-name="ce24">
            <text:p>1 753 391</text:p>
          </table:table-cell>
          <table:table-cell office:value-type="float" office:value="1753391" table:style-name="ce26">
            <text:p>1 753 391</text:p>
          </table:table-cell>
          <table:table-cell office:value-type="float" office:value="0" table:style-name="ce26">
            <text:p>0</text:p>
          </table:table-cell>
          <table:table-cell office:value-type="float" office:value="3597400" table:style-name="ce26">
            <text:p>3 597 400</text:p>
          </table:table-cell>
          <table:table-cell office:value-type="float" office:value="137300" table:style-name="ce26">
            <text:p>137 300</text:p>
          </table:table-cell>
          <table:table-cell office:value-type="float" office:value="137300" table:style-name="ce26">
            <text:p>137 3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72291" table:style-name="ce26">
            <text:p>14 472 291</text:p>
          </table:table-cell>
          <table:table-cell office:value-type="float" office:value="0" table:style-name="ce22">
            <text:p>0</text:p>
          </table:table-cell>
          <table:table-cell office:value-type="float" office:value="14472291" table:style-name="ce16">
            <text:p>14 472 291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38 Lebesby</text:p>
          </table:table-cell>
          <table:table-cell office:value-type="float" office:value="6513900" table:style-name="ce24">
            <text:p>6 513 900</text:p>
          </table:table-cell>
          <table:table-cell office:value-type="float" office:value="231474" table:style-name="ce24">
            <text:p>231 474</text:p>
          </table:table-cell>
          <table:table-cell office:value-type="float" office:value="231474" table:style-name="ce24">
            <text:p>231 474</text:p>
          </table:table-cell>
          <table:table-cell office:value-type="float" office:value="0" table:style-name="ce24">
            <text:p>0</text:p>
          </table:table-cell>
          <table:table-cell office:value-type="float" office:value="2431200" table:style-name="ce24">
            <text:p>2 431 200</text:p>
          </table:table-cell>
          <table:table-cell office:value-type="float" office:value="102700" table:style-name="ce24">
            <text:p>102 700</text:p>
          </table:table-cell>
          <table:table-cell office:value-type="float" office:value="102700" table:style-name="ce24">
            <text:p>102 7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79274" table:style-name="ce24">
            <text:p>9 279 274</text:p>
          </table:table-cell>
          <table:table-cell office:value-type="float" office:value="0" table:style-name="ce22">
            <text:p>0</text:p>
          </table:table-cell>
          <table:table-cell office:value-type="float" office:value="9279274" table:style-name="ce19">
            <text:p>9 279 2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9 Gamvik</text:p>
          </table:table-cell>
          <table:table-cell office:value-type="float" office:value="4925700" table:style-name="ce29">
            <text:p>4 925 700</text:p>
          </table:table-cell>
          <table:table-cell office:value-type="float" office:value="-132344" table:style-name="ce24">
            <text:p>-132 344</text:p>
          </table:table-cell>
          <table:table-cell office:value-type="float" office:value="-132344" table:style-name="ce29">
            <text:p>-132 344</text:p>
          </table:table-cell>
          <table:table-cell office:value-type="float" office:value="0" table:style-name="ce29">
            <text:p>0</text:p>
          </table:table-cell>
          <table:table-cell office:value-type="float" office:value="2293500" table:style-name="ce29">
            <text:p>2 293 500</text:p>
          </table:table-cell>
          <table:table-cell office:value-type="float" office:value="105400" table:style-name="ce29">
            <text:p>105 400</text:p>
          </table:table-cell>
          <table:table-cell office:value-type="float" office:value="105400" table:style-name="ce29">
            <text:p>105 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192256" table:style-name="ce29">
            <text:p>7 192 256</text:p>
          </table:table-cell>
          <table:table-cell office:value-type="float" office:value="0" table:style-name="ce23">
            <text:p>0</text:p>
          </table:table-cell>
          <table:table-cell office:value-type="float" office:value="7192256" table:style-name="ce17">
            <text:p>7 192 2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4217100" table:style-name="ce26">
            <text:p>4 217 100</text:p>
          </table:table-cell>
          <table:table-cell office:value-type="float" office:value="313967" table:style-name="ce24">
            <text:p>313 967</text:p>
          </table:table-cell>
          <table:table-cell office:value-type="float" office:value="313967" table:style-name="ce26">
            <text:p>313 967</text:p>
          </table:table-cell>
          <table:table-cell office:value-type="float" office:value="0" table:style-name="ce26">
            <text:p>0</text:p>
          </table:table-cell>
          <table:table-cell office:value-type="float" office:value="2140900" table:style-name="ce26">
            <text:p>2 140 900</text:p>
          </table:table-cell>
          <table:table-cell office:value-type="float" office:value="98000" table:style-name="ce26">
            <text:p>98 000</text:p>
          </table:table-cell>
          <table:table-cell office:value-type="float" office:value="98000" table:style-name="ce26">
            <text:p>98 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69967" table:style-name="ce26">
            <text:p>6 769 967</text:p>
          </table:table-cell>
          <table:table-cell office:value-type="float" office:value="0" table:style-name="ce22">
            <text:p>0</text:p>
          </table:table-cell>
          <table:table-cell office:value-type="float" office:value="6769967" table:style-name="ce16">
            <text:p>6 769 96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1 Tana</text:p>
          </table:table-cell>
          <table:table-cell office:value-type="float" office:value="10699700" table:style-name="ce24">
            <text:p>10 699 700</text:p>
          </table:table-cell>
          <table:table-cell office:value-type="float" office:value="-78077" table:style-name="ce24">
            <text:p>-78 077</text:p>
          </table:table-cell>
          <table:table-cell office:value-type="float" office:value="-78077" table:style-name="ce24">
            <text:p>-78 077</text:p>
          </table:table-cell>
          <table:table-cell office:value-type="float" office:value="0" table:style-name="ce24">
            <text:p>0</text:p>
          </table:table-cell>
          <table:table-cell office:value-type="float" office:value="3850100" table:style-name="ce24">
            <text:p>3 850 100</text:p>
          </table:table-cell>
          <table:table-cell office:value-type="float" office:value="92100" table:style-name="ce24">
            <text:p>92 100</text:p>
          </table:table-cell>
          <table:table-cell office:value-type="float" office:value="92100" table:style-name="ce24">
            <text:p>92 1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563823" table:style-name="ce24">
            <text:p>14 563 823</text:p>
          </table:table-cell>
          <table:table-cell office:value-type="float" office:value="0" table:style-name="ce22">
            <text:p>0</text:p>
          </table:table-cell>
          <table:table-cell office:value-type="float" office:value="14563823" table:style-name="ce19">
            <text:p>14 563 8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42 Nesseby</text:p>
          </table:table-cell>
          <table:table-cell office:value-type="float" office:value="4831200" table:style-name="ce29">
            <text:p>4 831 200</text:p>
          </table:table-cell>
          <table:table-cell office:value-type="float" office:value="843800" table:style-name="ce24">
            <text:p>843 800</text:p>
          </table:table-cell>
          <table:table-cell office:value-type="float" office:value="843800" table:style-name="ce29">
            <text:p>843 800</text:p>
          </table:table-cell>
          <table:table-cell office:value-type="float" office:value="0" table:style-name="ce29">
            <text:p>0</text:p>
          </table:table-cell>
          <table:table-cell office:value-type="float" office:value="2113900" table:style-name="ce29">
            <text:p>2 113 900</text:p>
          </table:table-cell>
          <table:table-cell office:value-type="float" office:value="66800" table:style-name="ce29">
            <text:p>66 800</text:p>
          </table:table-cell>
          <table:table-cell office:value-type="float" office:value="66800" table:style-name="ce29">
            <text:p>66 8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855700" table:style-name="ce29">
            <text:p>7 855 700</text:p>
          </table:table-cell>
          <table:table-cell office:value-type="float" office:value="0" table:style-name="ce23">
            <text:p>0</text:p>
          </table:table-cell>
          <table:table-cell office:value-type="float" office:value="7855700" table:style-name="ce17">
            <text:p>7 855 7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7077200" table:style-name="ce26">
            <text:p>7 077 200</text:p>
          </table:table-cell>
          <table:table-cell office:value-type="float" office:value="3976147" table:style-name="ce24">
            <text:p>3 976 147</text:p>
          </table:table-cell>
          <table:table-cell office:value-type="float" office:value="3976147" table:style-name="ce26">
            <text:p>3 976 147</text:p>
          </table:table-cell>
          <table:table-cell office:value-type="float" office:value="0" table:style-name="ce26">
            <text:p>0</text:p>
          </table:table-cell>
          <table:table-cell office:value-type="float" office:value="2981300" table:style-name="ce26">
            <text:p>2 981 300</text:p>
          </table:table-cell>
          <table:table-cell office:value-type="float" office:value="105200" table:style-name="ce26">
            <text:p>105 200</text:p>
          </table:table-cell>
          <table:table-cell office:value-type="float" office:value="105200" table:style-name="ce26">
            <text:p>105 2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139847" table:style-name="ce26">
            <text:p>14 139 847</text:p>
          </table:table-cell>
          <table:table-cell office:value-type="float" office:value="0" table:style-name="ce22">
            <text:p>0</text:p>
          </table:table-cell>
          <table:table-cell office:value-type="float" office:value="14139847" table:style-name="ce16">
            <text:p>14 139 847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5444 Sør-Varanger</text:p>
          </table:table-cell>
          <table:table-cell office:value-type="float" office:value="26525800" table:style-name="ce29">
            <text:p>26 525 800</text:p>
          </table:table-cell>
          <table:table-cell office:value-type="float" office:value="7948130" table:style-name="ce24">
            <text:p>7 948 130</text:p>
          </table:table-cell>
          <table:table-cell office:value-type="float" office:value="7948130" table:style-name="ce24">
            <text:p>7 948 130</text:p>
          </table:table-cell>
          <table:table-cell office:value-type="float" office:value="0" table:style-name="ce24">
            <text:p>0</text:p>
          </table:table-cell>
          <table:table-cell office:value-type="float" office:value="8853700" table:style-name="ce24">
            <text:p>8 853 700</text:p>
          </table:table-cell>
          <table:table-cell office:value-type="float" office:value="66000" table:style-name="ce24">
            <text:p>66 000</text:p>
          </table:table-cell>
          <table:table-cell office:value-type="float" office:value="66000" table:style-name="ce24">
            <text:p>66 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393630" table:style-name="ce24">
            <text:p>43 393 630</text:p>
          </table:table-cell>
          <table:table-cell office:value-type="float" office:value="0" table:style-name="ce22">
            <text:p>0</text:p>
          </table:table-cell>
          <table:table-cell office:value-type="float" office:value="43393630" table:style-name="ce19">
            <text:p>43 393 630</text:p>
          </table:table-cell>
          <table:table-cell table:number-columns-repeated="16367"/>
        </table:table-row>
        <table:table-row table:style-name="ro6">
          <table:table-cell table:style-name="ce12"/>
          <table:table-cell office:value-type="float" office:value="14426615800" table:style-name="ce35">
            <text:p>14 426 615 800</text:p>
          </table:table-cell>
          <table:table-cell office:value-type="float" office:value="0" table:style-name="ce31">
            <text:p>0</text:p>
          </table:table-cell>
          <table:table-cell office:value-type="float" office:value="104502068" table:style-name="ce31">
            <text:p>104 502 068</text:p>
          </table:table-cell>
          <table:table-cell office:value-type="float" office:value="80801200" table:style-name="ce31">
            <text:p>80 801 200</text:p>
          </table:table-cell>
          <table:table-cell office:value-type="float" office:value="226974700" table:style-name="ce31">
            <text:p>226 974 700</text:p>
          </table:table-cell>
          <table:table-cell office:value-type="float" office:value="92015000" table:style-name="ce31">
            <text:p>92 015 000</text:p>
          </table:table-cell>
          <table:table-cell office:value-type="float" office:value="50702000" table:style-name="ce31">
            <text:p>50 702 000</text:p>
          </table:table-cell>
          <table:table-cell office:value-type="float" office:value="18050000" table:style-name="ce31">
            <text:p>18 050 000</text:p>
          </table:table-cell>
          <table:table-cell office:value-type="float" office:value="0" table:style-name="ce31">
            <text:p>0</text:p>
          </table:table-cell>
          <table:table-cell office:value-type="float" office:value="23263000" table:style-name="ce31">
            <text:p>23 263 000</text:p>
          </table:table-cell>
          <table:table-cell office:value-type="float" office:value="20289700" table:style-name="ce31">
            <text:p>20 289 700</text:p>
          </table:table-cell>
          <table:table-cell office:value-type="float" office:value="19084800" table:style-name="ce31">
            <text:p>19 084 800</text:p>
          </table:table-cell>
          <table:table-cell office:value-type="float" office:value="60489800" table:style-name="ce31">
            <text:p>60 489 800</text:p>
          </table:table-cell>
          <table:table-cell office:value-type="float" office:value="15030773068" table:style-name="ce31">
            <text:p>15 030 773 068</text:p>
          </table:table-cell>
          <table:table-cell office:value-type="float" office:value="-104502068" table:style-name="ce32">
            <text:p>-104 502 068</text:p>
          </table:table-cell>
          <table:table-cell office:value-type="float" office:value="15030773068" table:style-name="ce33">
            <text:p>15 030 773 068</text:p>
          </table:table-cell>
          <table:table-cell table:number-columns-repeated="16367"/>
        </table:table-row>
        <table:table-row table:style-name="ro6">
          <table:table-cell table:number-columns-repeated="16" table:style-name="ce3"/>
          <table:table-cell table:style-name="ce19"/>
          <table:table-cell table:number-columns-repeated="16367"/>
        </table:table-row>
        <table:table-row table:style-name="ro2">
          <table:table-cell table:style-name="ce3"/>
          <table:table-cell table:style-name="ce13"/>
          <table:table-cell table:style-name="ce3"/>
          <table:table-cell table:number-columns-repeated="13" table:style-name="ce13"/>
          <table:table-cell table:style-name="ce19"/>
          <table:table-cell table:number-columns-repeated="16367"/>
        </table:table-row>
        <table:table-row table:style-name="ro7">
          <table:table-cell table:number-columns-repeated="2" table:style-name="ce3"/>
          <table:table-cell table:style-name="ce13"/>
          <table:table-cell table:style-name="ce3"/>
          <table:table-cell table:style-name="ce13"/>
          <table:table-cell table:number-columns-repeated="6" table:style-name="ce3"/>
          <table:table-cell table:number-columns-repeated="3" table:style-name="ce13"/>
          <table:table-cell table:style-name="ce1"/>
          <table:table-cell table:style-name="ce3"/>
          <table:table-cell table:style-name="ce18"/>
          <table:table-cell table:number-columns-repeated="16367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11" table:style-name="ce3"/>
          <table:table-cell table:style-name="ce18"/>
          <table:table-cell table:number-columns-repeated="16367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O$362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7:47:58Z</meta:creation-date>
    <dc:date>2021-01-07T11:36:42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