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ext-properties fo:color="#808080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14"/>
        <table:table-column table:style-name="co6" table:number-columns-repeated="16362" table:default-cell-style-name="ce2"/>
        <table:table-row table:style-name="ro1">
          <table:table-cell office:value-type="string" table:number-columns-spanned="21" table:number-rows-spanned="1" table:style-name="ce34">
            <text:p>Beregning av rammetilskudd og utbetaling til kommunene, desember 2021 (termin 11)</text:p>
          </table:table-cell>
          <table:covered-table-cell table:number-columns-repeated="20"/>
          <table:table-cell table:style-name="ce12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Herav kompensasjon koronavaksinasjon og influensavaksinasjon, Prop 244 S</text:p>
          </table:table-cell>
          <table:table-cell office:value-type="string" table:style-name="ce4">
            <text:p>Herav takst for RH-immunisering, Prop. 24 S</text:p>
          </table:table-cell>
          <table:table-cell office:value-type="string" table:style-name="ce4">
            <text:p>Herav kommunale merutgifter til sosialhjelp som følge av høye strømpriser, Prop. 24 S</text:p>
          </table:table-cell>
          <table:table-cell office:value-type="string" table:style-name="ce30">
            <text:p>Herav koronapandemien - ekstra tilleggsbevilgning til kommunene for 2. halvår, Prop. 24 S</text:p>
          </table:table-cell>
          <table:table-cell office:value-type="string" table:style-name="ce30">
            <text:p>Herav koronapandemien - kompensasjon for merutgifter i forbindelse med gjennomføring av valg, Prop. 24 S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MD</text:p>
          </table:table-cell>
          <table:table-cell office:value-type="string" table:style-name="ce30">
            <text:p>Herav ekstra skjønn fra Statsforvalteren knyttet til virusutbruddet<text:s/>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2" table:style-name="ce5"/>
        </table:table-row>
        <table:table-row table:style-name="ro4">
          <table:table-cell table:style-name="ce4">
            <table:cell-range-source table:name="HTML_2" table:last-column-spanned="20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2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6">
            <text:p>1b</text:p>
          </table:table-cell>
          <table:table-cell office:value-type="string" table:style-name="ce6">
            <text:p>1c</text:p>
          </table:table-cell>
          <table:table-cell office:value-type="string" table:style-name="ce6">
            <text:p>1d</text:p>
          </table:table-cell>
          <table:table-cell office:value-type="string" table:style-name="ce6">
            <text:p>1e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226353000" table:style-name="ce21">
            <text:p>226 353 000</text:p>
          </table:table-cell>
          <table:table-cell office:value-type="float" office:value="53898000" table:style-name="ce21">
            <text:p>53 898 000</text:p>
          </table:table-cell>
          <table:table-cell office:value-type="float" office:value="49000" table:style-name="ce21">
            <text:p>49 000</text:p>
          </table:table-cell>
          <table:table-cell office:value-type="float" office:value="22538000" table:style-name="ce21">
            <text:p>22 538 000</text:p>
          </table:table-cell>
          <table:table-cell office:value-type="float" office:value="143867000" table:style-name="ce21">
            <text:p>143 867 000</text:p>
          </table:table-cell>
          <table:table-cell office:value-type="float" office:value="6001000" table:style-name="ce21">
            <text:p>6 00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2800000" table:style-name="ce21">
            <text:p>402 8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2800000" table:style-name="ce21">
            <text:p>402 8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9153000" table:style-name="ce21">
            <text:p>629 153 000</text:p>
          </table:table-cell>
          <table:table-cell office:value-type="float" office:value="0" table:formula="of:=[.H6]-[.I6]" table:style-name="ce16">
            <text:p>0</text:p>
          </table:table-cell>
          <table:table-cell office:value-type="float" office:value="11066100097" table:style-name="ce31">
            <text:p>11 066 100 09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7256000" table:style-name="ce19">
            <text:p>7 256 000</text:p>
          </table:table-cell>
          <table:table-cell office:value-type="float" office:value="1497000" table:style-name="ce19">
            <text:p>1 497 000</text:p>
          </table:table-cell>
          <table:table-cell office:value-type="float" office:value="1000" table:style-name="ce19">
            <text:p>1 000</text:p>
          </table:table-cell>
          <table:table-cell office:value-type="float" office:value="290000" table:style-name="ce19">
            <text:p>290 000</text:p>
          </table:table-cell>
          <table:table-cell office:value-type="float" office:value="5333000" table:style-name="ce19">
            <text:p>5 333 000</text:p>
          </table:table-cell>
          <table:table-cell office:value-type="float" office:value="135000" table:style-name="ce19">
            <text:p>1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0" table:style-name="ce19">
            <text:p>1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0" table:style-name="ce19">
            <text:p>1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56000" table:style-name="ce19">
            <text:p>8 956 000</text:p>
          </table:table-cell>
          <table:table-cell office:value-type="float" office:value="0" table:style-name="ce17">
            <text:p>0</text:p>
          </table:table-cell>
          <table:table-cell office:value-type="float" office:value="393688303" table:style-name="ce31">
            <text:p>393 688 30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2708000" table:style-name="ce22">
            <text:p>42 708 000</text:p>
          </table:table-cell>
          <table:table-cell office:value-type="float" office:value="12619000" table:style-name="ce22">
            <text:p>12 619 000</text:p>
          </table:table-cell>
          <table:table-cell office:value-type="float" office:value="12000" table:style-name="ce22">
            <text:p>12 000</text:p>
          </table:table-cell>
          <table:table-cell office:value-type="float" office:value="3444000" table:style-name="ce22">
            <text:p>3 444 000</text:p>
          </table:table-cell>
          <table:table-cell office:value-type="float" office:value="25386000" table:style-name="ce22">
            <text:p>25 386 000</text:p>
          </table:table-cell>
          <table:table-cell office:value-type="float" office:value="1247000" table:style-name="ce22">
            <text:p>1 24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500000" table:style-name="ce22">
            <text:p>29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500000" table:style-name="ce22">
            <text:p>29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208000" table:style-name="ce22">
            <text:p>72 208 000</text:p>
          </table:table-cell>
          <table:table-cell office:value-type="float" office:value="0" table:style-name="ce18">
            <text:p>0</text:p>
          </table:table-cell>
          <table:table-cell office:value-type="float" office:value="2904526377" table:style-name="ce32">
            <text:p>2 904 526 37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6703000" table:style-name="ce21">
            <text:p>6 703 000</text:p>
          </table:table-cell>
          <table:table-cell office:value-type="float" office:value="3618000" table:style-name="ce20">
            <text:p>3 618 000</text:p>
          </table:table-cell>
          <table:table-cell office:value-type="float" office:value="2000" table:style-name="ce20">
            <text:p>2 000</text:p>
          </table:table-cell>
          <table:table-cell office:value-type="float" office:value="963000" table:style-name="ce20">
            <text:p>963 000</text:p>
          </table:table-cell>
          <table:table-cell office:value-type="float" office:value="1792000" table:style-name="ce20">
            <text:p>1 792 000</text:p>
          </table:table-cell>
          <table:table-cell office:value-type="float" office:value="328000" table:style-name="ce20">
            <text:p>32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00000" table:style-name="ce21">
            <text:p>8 9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00000" table:style-name="ce21">
            <text:p>8 9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03000" table:style-name="ce21">
            <text:p>15 603 000</text:p>
          </table:table-cell>
          <table:table-cell office:value-type="float" office:value="0" table:style-name="ce16">
            <text:p>0</text:p>
          </table:table-cell>
          <table:table-cell office:value-type="float" office:value="1004229889" table:style-name="ce31">
            <text:p>1 004 229 88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13085000" table:style-name="ce19">
            <text:p>13 085 000</text:p>
          </table:table-cell>
          <table:table-cell office:value-type="float" office:value="6714000" table:style-name="ce19">
            <text:p>6 714 000</text:p>
          </table:table-cell>
          <table:table-cell office:value-type="float" office:value="8000" table:style-name="ce19">
            <text:p>8 000</text:p>
          </table:table-cell>
          <table:table-cell office:value-type="float" office:value="1829000" table:style-name="ce19">
            <text:p>1 829 000</text:p>
          </table:table-cell>
          <table:table-cell office:value-type="float" office:value="3834000" table:style-name="ce19">
            <text:p>3 834 000</text:p>
          </table:table-cell>
          <table:table-cell office:value-type="float" office:value="700000" table:style-name="ce19">
            <text:p>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00000" table:style-name="ce19">
            <text:p>1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00000" table:style-name="ce19">
            <text:p>1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585000" table:style-name="ce19">
            <text:p>24 585 000</text:p>
          </table:table-cell>
          <table:table-cell office:value-type="float" office:value="0" table:style-name="ce17">
            <text:p>0</text:p>
          </table:table-cell>
          <table:table-cell office:value-type="float" office:value="2070566264" table:style-name="ce31">
            <text:p>2 070 566 26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2984000" table:style-name="ce22">
            <text:p>2 984 000</text:p>
          </table:table-cell>
          <table:table-cell office:value-type="float" office:value="362000" table:style-name="ce22">
            <text:p>362 000</text:p>
          </table:table-cell>
          <table:table-cell office:value-type="float" office:value="0" table:style-name="ce22">
            <text:p>0</text:p>
          </table:table-cell>
          <table:table-cell office:value-type="float" office:value="62000" table:style-name="ce22">
            <text:p>62 000</text:p>
          </table:table-cell>
          <table:table-cell office:value-type="float" office:value="2521000" table:style-name="ce22">
            <text:p>2 521 000</text:p>
          </table:table-cell>
          <table:table-cell office:value-type="float" office:value="39000" table:style-name="ce22">
            <text:p>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84000" table:style-name="ce22">
            <text:p>3 384 000</text:p>
          </table:table-cell>
          <table:table-cell office:value-type="float" office:value="0" table:style-name="ce18">
            <text:p>0</text:p>
          </table:table-cell>
          <table:table-cell office:value-type="float" office:value="142918704" table:style-name="ce31">
            <text:p>142 918 70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605000" table:style-name="ce21">
            <text:p>605 000</text:p>
          </table:table-cell>
          <table:table-cell office:value-type="float" office:value="331000" table:style-name="ce20">
            <text:p>331 00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 000</text:p>
          </table:table-cell>
          <table:table-cell office:value-type="float" office:value="172000" table:style-name="ce20">
            <text:p>172 000</text:p>
          </table:table-cell>
          <table:table-cell office:value-type="float" office:value="39000" table:style-name="ce20">
            <text:p>3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5000" table:style-name="ce21">
            <text:p>705 000</text:p>
          </table:table-cell>
          <table:table-cell office:value-type="float" office:value="0" table:style-name="ce16">
            <text:p>0</text:p>
          </table:table-cell>
          <table:table-cell office:value-type="float" office:value="129012433" table:style-name="ce31">
            <text:p>129 012 43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495000" table:style-name="ce19">
            <text:p>495 000</text:p>
          </table:table-cell>
          <table:table-cell office:value-type="float" office:value="270000" table:style-name="ce19">
            <text:p>270 000</text:p>
          </table:table-cell>
          <table:table-cell office:value-type="float" office:value="0" table:style-name="ce19">
            <text:p>0</text:p>
          </table:table-cell>
          <table:table-cell office:value-type="float" office:value="39000" table:style-name="ce19">
            <text:p>39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5000" table:style-name="ce19">
            <text:p>595 000</text:p>
          </table:table-cell>
          <table:table-cell office:value-type="float" office:value="0" table:style-name="ce17">
            <text:p>0</text:p>
          </table:table-cell>
          <table:table-cell office:value-type="float" office:value="105163606" table:style-name="ce31">
            <text:p>105 163 60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3200000" table:style-name="ce22">
            <text:p>3 200 000</text:p>
          </table:table-cell>
          <table:table-cell office:value-type="float" office:value="1725000" table:style-name="ce22">
            <text:p>1 725 000</text:p>
          </table:table-cell>
          <table:table-cell office:value-type="float" office:value="2000" table:style-name="ce22">
            <text:p>2 000</text:p>
          </table:table-cell>
          <table:table-cell office:value-type="float" office:value="347000" table:style-name="ce22">
            <text:p>347 000</text:p>
          </table:table-cell>
          <table:table-cell office:value-type="float" office:value="953000" table:style-name="ce22">
            <text:p>953 000</text:p>
          </table:table-cell>
          <table:table-cell office:value-type="float" office:value="173000" table:style-name="ce22">
            <text:p>17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00" table:style-name="ce22">
            <text:p>2 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00" table:style-name="ce22">
            <text:p>2 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0000" table:style-name="ce22">
            <text:p>5 800 000</text:p>
          </table:table-cell>
          <table:table-cell office:value-type="float" office:value="0" table:style-name="ce18">
            <text:p>0</text:p>
          </table:table-cell>
          <table:table-cell office:value-type="float" office:value="607294279" table:style-name="ce31">
            <text:p>607 294 27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7356000" table:style-name="ce21">
            <text:p>7 356 000</text:p>
          </table:table-cell>
          <table:table-cell office:value-type="float" office:value="1696000" table:style-name="ce20">
            <text:p>1 696 000</text:p>
          </table:table-cell>
          <table:table-cell office:value-type="float" office:value="2000" table:style-name="ce20">
            <text:p>2 000</text:p>
          </table:table-cell>
          <table:table-cell office:value-type="float" office:value="366000" table:style-name="ce20">
            <text:p>366 000</text:p>
          </table:table-cell>
          <table:table-cell office:value-type="float" office:value="5114000" table:style-name="ce20">
            <text:p>5 114 000</text:p>
          </table:table-cell>
          <table:table-cell office:value-type="float" office:value="178000" table:style-name="ce20">
            <text:p>17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00" table:style-name="ce21">
            <text:p>4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00" table:style-name="ce21">
            <text:p>4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56000" table:style-name="ce21">
            <text:p>11 356 000</text:p>
          </table:table-cell>
          <table:table-cell office:value-type="float" office:value="0" table:style-name="ce16">
            <text:p>0</text:p>
          </table:table-cell>
          <table:table-cell office:value-type="float" office:value="541572008" table:style-name="ce31">
            <text:p>541 572 008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3154000" table:style-name="ce19">
            <text:p>3 154 000</text:p>
          </table:table-cell>
          <table:table-cell office:value-type="float" office:value="1688000" table:style-name="ce19">
            <text:p>1 688 000</text:p>
          </table:table-cell>
          <table:table-cell office:value-type="float" office:value="1000" table:style-name="ce19">
            <text:p>1 000</text:p>
          </table:table-cell>
          <table:table-cell office:value-type="float" office:value="374000" table:style-name="ce19">
            <text:p>374 000</text:p>
          </table:table-cell>
          <table:table-cell office:value-type="float" office:value="919000" table:style-name="ce19">
            <text:p>919 000</text:p>
          </table:table-cell>
          <table:table-cell office:value-type="float" office:value="172000" table:style-name="ce19">
            <text:p>1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0" table:style-name="ce19">
            <text:p>2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0" table:style-name="ce19">
            <text:p>2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54000" table:style-name="ce19">
            <text:p>5 954 000</text:p>
          </table:table-cell>
          <table:table-cell office:value-type="float" office:value="0" table:style-name="ce17">
            <text:p>0</text:p>
          </table:table-cell>
          <table:table-cell office:value-type="float" office:value="503359384" table:style-name="ce31">
            <text:p>503 359 38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2091000" table:style-name="ce22">
            <text:p>2 091 000</text:p>
          </table:table-cell>
          <table:table-cell office:value-type="float" office:value="956000" table:style-name="ce22">
            <text:p>956 000</text:p>
          </table:table-cell>
          <table:table-cell office:value-type="float" office:value="1000" table:style-name="ce22">
            <text:p>1 000</text:p>
          </table:table-cell>
          <table:table-cell office:value-type="float" office:value="216000" table:style-name="ce22">
            <text:p>216 000</text:p>
          </table:table-cell>
          <table:table-cell office:value-type="float" office:value="805000" table:style-name="ce22">
            <text:p>805 000</text:p>
          </table:table-cell>
          <table:table-cell office:value-type="float" office:value="113000" table:style-name="ce22">
            <text:p>11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0000" table:style-name="ce22">
            <text:p>2 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0000" table:style-name="ce22">
            <text:p>2 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91000" table:style-name="ce22">
            <text:p>4 191 000</text:p>
          </table:table-cell>
          <table:table-cell office:value-type="float" office:value="0" table:style-name="ce18">
            <text:p>0</text:p>
          </table:table-cell>
          <table:table-cell office:value-type="float" office:value="381291221" table:style-name="ce31">
            <text:p>381 291 22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4324000" table:style-name="ce21">
            <text:p>4 324 000</text:p>
          </table:table-cell>
          <table:table-cell office:value-type="float" office:value="2284000" table:style-name="ce20">
            <text:p>2 284 000</text:p>
          </table:table-cell>
          <table:table-cell office:value-type="float" office:value="2000" table:style-name="ce20">
            <text:p>2 000</text:p>
          </table:table-cell>
          <table:table-cell office:value-type="float" office:value="496000" table:style-name="ce20">
            <text:p>496 000</text:p>
          </table:table-cell>
          <table:table-cell office:value-type="float" office:value="1298000" table:style-name="ce20">
            <text:p>1 298 000</text:p>
          </table:table-cell>
          <table:table-cell office:value-type="float" office:value="244000" table:style-name="ce20">
            <text:p>24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00000" table:style-name="ce21">
            <text:p>4 8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00000" table:style-name="ce21">
            <text:p>4 8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24000" table:style-name="ce21">
            <text:p>9 124 000</text:p>
          </table:table-cell>
          <table:table-cell office:value-type="float" office:value="0" table:style-name="ce16">
            <text:p>0</text:p>
          </table:table-cell>
          <table:table-cell office:value-type="float" office:value="561810626" table:style-name="ce31">
            <text:p>561 810 62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1882000" table:style-name="ce19">
            <text:p>1 882 000</text:p>
          </table:table-cell>
          <table:table-cell office:value-type="float" office:value="1037000" table:style-name="ce19">
            <text:p>1 037 000</text:p>
          </table:table-cell>
          <table:table-cell office:value-type="float" office:value="1000" table:style-name="ce19">
            <text:p>1 000</text:p>
          </table:table-cell>
          <table:table-cell office:value-type="float" office:value="194000" table:style-name="ce19">
            <text:p>194 000</text:p>
          </table:table-cell>
          <table:table-cell office:value-type="float" office:value="545000" table:style-name="ce19">
            <text:p>54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0" table:style-name="ce19">
            <text:p>1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0" table:style-name="ce19">
            <text:p>1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82000" table:style-name="ce19">
            <text:p>3 682 000</text:p>
          </table:table-cell>
          <table:table-cell office:value-type="float" office:value="0" table:style-name="ce17">
            <text:p>0</text:p>
          </table:table-cell>
          <table:table-cell office:value-type="float" office:value="270984350" table:style-name="ce31">
            <text:p>270 984 35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5932000" table:style-name="ce22">
            <text:p>5 932 000</text:p>
          </table:table-cell>
          <table:table-cell office:value-type="float" office:value="1248000" table:style-name="ce22">
            <text:p>1 248 000</text:p>
          </table:table-cell>
          <table:table-cell office:value-type="float" office:value="1000" table:style-name="ce22">
            <text:p>1 000</text:p>
          </table:table-cell>
          <table:table-cell office:value-type="float" office:value="244000" table:style-name="ce22">
            <text:p>244 000</text:p>
          </table:table-cell>
          <table:table-cell office:value-type="float" office:value="4319000" table:style-name="ce22">
            <text:p>4 319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0" table:style-name="ce22">
            <text:p>2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0" table:style-name="ce22">
            <text:p>2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32000" table:style-name="ce22">
            <text:p>7 932 000</text:p>
          </table:table-cell>
          <table:table-cell office:value-type="float" office:value="0" table:style-name="ce18">
            <text:p>0</text:p>
          </table:table-cell>
          <table:table-cell office:value-type="float" office:value="412125062" table:style-name="ce31">
            <text:p>412 125 06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819000" table:style-name="ce21">
            <text:p>819 000</text:p>
          </table:table-cell>
          <table:table-cell office:value-type="float" office:value="293000" table:style-name="ce20">
            <text:p>293 000</text:p>
          </table:table-cell>
          <table:table-cell office:value-type="float" office:value="0" table:style-name="ce20">
            <text:p>0</text:p>
          </table:table-cell>
          <table:table-cell office:value-type="float" office:value="43000" table:style-name="ce20">
            <text:p>43 000</text:p>
          </table:table-cell>
          <table:table-cell office:value-type="float" office:value="447000" table:style-name="ce20">
            <text:p>447 000</text:p>
          </table:table-cell>
          <table:table-cell office:value-type="float" office:value="36000" table:style-name="ce20">
            <text:p>36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" table:style-name="ce21">
            <text:p>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" table:style-name="ce21">
            <text:p>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9000" table:style-name="ce21">
            <text:p>1 119 000</text:p>
          </table:table-cell>
          <table:table-cell office:value-type="float" office:value="0" table:style-name="ce16">
            <text:p>0</text:p>
          </table:table-cell>
          <table:table-cell office:value-type="float" office:value="101451537" table:style-name="ce31">
            <text:p>101 451 53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814000" table:style-name="ce19">
            <text:p>814 000</text:p>
          </table:table-cell>
          <table:table-cell office:value-type="float" office:value="441000" table:style-name="ce19">
            <text:p>441 0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267000" table:style-name="ce19">
            <text:p>267 000</text:p>
          </table:table-cell>
          <table:table-cell office:value-type="float" office:value="46000" table:style-name="ce19">
            <text:p>4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4000" table:style-name="ce19">
            <text:p>1 114 000</text:p>
          </table:table-cell>
          <table:table-cell office:value-type="float" office:value="0" table:formula="of:=[.H22]-[.I22]" table:style-name="ce17">
            <text:p>0</text:p>
          </table:table-cell>
          <table:table-cell office:value-type="float" office:value="125474057" table:style-name="ce31">
            <text:p>125 474 05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002000" table:style-name="ce22">
            <text:p>1 002 000</text:p>
          </table:table-cell>
          <table:table-cell office:value-type="float" office:value="513000" table:style-name="ce22">
            <text:p>513 000</text:p>
          </table:table-cell>
          <table:table-cell office:value-type="float" office:value="0" table:style-name="ce22">
            <text:p>0</text:p>
          </table:table-cell>
          <table:table-cell office:value-type="float" office:value="78000" table:style-name="ce22">
            <text:p>78 000</text:p>
          </table:table-cell>
          <table:table-cell office:value-type="float" office:value="362000" table:style-name="ce22">
            <text:p>362 000</text:p>
          </table:table-cell>
          <table:table-cell office:value-type="float" office:value="49000" table:style-name="ce22">
            <text:p>4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2000" table:style-name="ce22">
            <text:p>1 402 000</text:p>
          </table:table-cell>
          <table:table-cell office:value-type="float" office:value="0" table:style-name="ce18">
            <text:p>0</text:p>
          </table:table-cell>
          <table:table-cell office:value-type="float" office:value="168026391" table:style-name="ce31">
            <text:p>168 026 39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493000" table:style-name="ce21">
            <text:p>493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7000" table:style-name="ce20">
            <text:p>7 000</text:p>
          </table:table-cell>
          <table:table-cell office:value-type="float" office:value="408000" table:style-name="ce20">
            <text:p>408 000</text:p>
          </table:table-cell>
          <table:table-cell office:value-type="float" office:value="18000" table:style-name="ce20">
            <text:p>1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3000" table:style-name="ce21">
            <text:p>593 000</text:p>
          </table:table-cell>
          <table:table-cell office:value-type="float" office:value="0" table:style-name="ce16">
            <text:p>0</text:p>
          </table:table-cell>
          <table:table-cell office:value-type="float" office:value="38523456" table:style-name="ce31">
            <text:p>38 523 45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810000" table:style-name="ce19">
            <text:p>810 000</text:p>
          </table:table-cell>
          <table:table-cell office:value-type="float" office:value="98000" table:style-name="ce19">
            <text:p>98 000</text:p>
          </table:table-cell>
          <table:table-cell office:value-type="float" office:value="0" table:style-name="ce19">
            <text:p>0</text:p>
          </table:table-cell>
          <table:table-cell office:value-type="float" office:value="12000" table:style-name="ce19">
            <text:p>12 000</text:p>
          </table:table-cell>
          <table:table-cell office:value-type="float" office:value="680000" table:style-name="ce19">
            <text:p>68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0000" table:style-name="ce19">
            <text:p>910 000</text:p>
          </table:table-cell>
          <table:table-cell office:value-type="float" office:value="0" table:style-name="ce17">
            <text:p>0</text:p>
          </table:table-cell>
          <table:table-cell office:value-type="float" office:value="48436480" table:style-name="ce31">
            <text:p>48 436 48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556000" table:style-name="ce22">
            <text:p>3 556 000</text:p>
          </table:table-cell>
          <table:table-cell office:value-type="float" office:value="1080000" table:style-name="ce22">
            <text:p>1 080 000</text:p>
          </table:table-cell>
          <table:table-cell office:value-type="float" office:value="1000" table:style-name="ce22">
            <text:p>1 000</text:p>
          </table:table-cell>
          <table:table-cell office:value-type="float" office:value="172000" table:style-name="ce22">
            <text:p>172 000</text:p>
          </table:table-cell>
          <table:table-cell office:value-type="float" office:value="2197000" table:style-name="ce22">
            <text:p>2 197 000</text:p>
          </table:table-cell>
          <table:table-cell office:value-type="float" office:value="106000" table:style-name="ce22">
            <text:p>1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56000" table:style-name="ce22">
            <text:p>6 556 000</text:p>
          </table:table-cell>
          <table:table-cell office:value-type="float" office:value="0" table:style-name="ce18">
            <text:p>0</text:p>
          </table:table-cell>
          <table:table-cell office:value-type="float" office:value="382609104" table:style-name="ce31">
            <text:p>382 609 10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5033000" table:style-name="ce21">
            <text:p>15 033 000</text:p>
          </table:table-cell>
          <table:table-cell office:value-type="float" office:value="4187000" table:style-name="ce20">
            <text:p>4 187 000</text:p>
          </table:table-cell>
          <table:table-cell office:value-type="float" office:value="3000" table:style-name="ce20">
            <text:p>3 000</text:p>
          </table:table-cell>
          <table:table-cell office:value-type="float" office:value="750000" table:style-name="ce20">
            <text:p>750 000</text:p>
          </table:table-cell>
          <table:table-cell office:value-type="float" office:value="9722000" table:style-name="ce20">
            <text:p>9 722 000</text:p>
          </table:table-cell>
          <table:table-cell office:value-type="float" office:value="371000" table:style-name="ce20">
            <text:p>37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00000" table:style-name="ce21">
            <text:p>11 2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00000" table:style-name="ce21">
            <text:p>11 2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233000" table:style-name="ce21">
            <text:p>26 233 000</text:p>
          </table:table-cell>
          <table:table-cell office:value-type="float" office:value="0" table:style-name="ce16">
            <text:p>0</text:p>
          </table:table-cell>
          <table:table-cell office:value-type="float" office:value="1282232973" table:style-name="ce31">
            <text:p>1 282 232 97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65000" table:style-name="ce19">
            <text:p>65 000</text:p>
          </table:table-cell>
          <table:table-cell office:value-type="float" office:value="22000" table:style-name="ce19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24000" table:style-name="ce19">
            <text:p>24 000</text:p>
          </table:table-cell>
          <table:table-cell office:value-type="float" office:value="16000" table:style-name="ce19">
            <text:p>1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000" table:style-name="ce19">
            <text:p>165 000</text:p>
          </table:table-cell>
          <table:table-cell office:value-type="float" office:value="0" table:style-name="ce17">
            <text:p>0</text:p>
          </table:table-cell>
          <table:table-cell office:value-type="float" office:value="30107945" table:style-name="ce31">
            <text:p>30 107 94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1555000" table:style-name="ce22">
            <text:p>1 555 000</text:p>
          </table:table-cell>
          <table:table-cell office:value-type="float" office:value="888000" table:style-name="ce22">
            <text:p>888 000</text:p>
          </table:table-cell>
          <table:table-cell office:value-type="float" office:value="1000" table:style-name="ce22">
            <text:p>1 000</text:p>
          </table:table-cell>
          <table:table-cell office:value-type="float" office:value="137000" table:style-name="ce22">
            <text:p>137 000</text:p>
          </table:table-cell>
          <table:table-cell office:value-type="float" office:value="444000" table:style-name="ce22">
            <text:p>444 000</text:p>
          </table:table-cell>
          <table:table-cell office:value-type="float" office:value="85000" table:style-name="ce22">
            <text:p>8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0" table:style-name="ce22">
            <text:p>2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0" table:style-name="ce22">
            <text:p>2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5000" table:style-name="ce22">
            <text:p>3 755 000</text:p>
          </table:table-cell>
          <table:table-cell office:value-type="float" office:value="0" table:style-name="ce18">
            <text:p>0</text:p>
          </table:table-cell>
          <table:table-cell office:value-type="float" office:value="256253581" table:style-name="ce31">
            <text:p>256 253 58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5941000" table:style-name="ce21">
            <text:p>5 941 000</text:p>
          </table:table-cell>
          <table:table-cell office:value-type="float" office:value="2625000" table:style-name="ce20">
            <text:p>2 625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3101000" table:style-name="ce20">
            <text:p>3 101 000</text:p>
          </table:table-cell>
          <table:table-cell office:value-type="float" office:value="214000" table:style-name="ce20">
            <text:p>21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20000" table:style-name="ce21">
            <text:p>5 020 000</text:p>
          </table:table-cell>
          <table:table-cell office:value-type="float" office:value="0" table:style-name="ce21">
            <text:p>0</text:p>
          </table:table-cell>
          <table:table-cell office:value-type="float" office:value="2270000" table:style-name="ce21">
            <text:p>2 270 000</text:p>
          </table:table-cell>
          <table:table-cell office:value-type="float" office:value="0" table:style-name="ce21">
            <text:p>0</text:p>
          </table:table-cell>
          <table:table-cell office:value-type="float" office:value="2750000" table:style-name="ce21">
            <text:p>2 7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61000" table:style-name="ce21">
            <text:p>10 961 000</text:p>
          </table:table-cell>
          <table:table-cell office:value-type="float" office:value="0" table:style-name="ce16">
            <text:p>0</text:p>
          </table:table-cell>
          <table:table-cell office:value-type="float" office:value="732349695" table:style-name="ce31">
            <text:p>732 349 69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5314000" table:style-name="ce19">
            <text:p>5 314 000</text:p>
          </table:table-cell>
          <table:table-cell office:value-type="float" office:value="3454000" table:style-name="ce19">
            <text:p>3 454 000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19">
            <text:p>0</text:p>
          </table:table-cell>
          <table:table-cell office:value-type="float" office:value="1576000" table:style-name="ce19">
            <text:p>1 576 000</text:p>
          </table:table-cell>
          <table:table-cell office:value-type="float" office:value="282000" table:style-name="ce19">
            <text:p>28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90000" table:style-name="ce19">
            <text:p>6 690 000</text:p>
          </table:table-cell>
          <table:table-cell office:value-type="float" office:value="0" table:style-name="ce19">
            <text:p>0</text:p>
          </table:table-cell>
          <table:table-cell office:value-type="float" office:value="2890000" table:style-name="ce19">
            <text:p>2 890 000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4000" table:style-name="ce19">
            <text:p>12 004 000</text:p>
          </table:table-cell>
          <table:table-cell office:value-type="float" office:value="0" table:style-name="ce17">
            <text:p>0</text:p>
          </table:table-cell>
          <table:table-cell office:value-type="float" office:value="967726988" table:style-name="ce31">
            <text:p>967 726 98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0238000" table:style-name="ce22">
            <text:p>10 238 000</text:p>
          </table:table-cell>
          <table:table-cell office:value-type="float" office:value="6509000" table:style-name="ce22">
            <text:p>6 509 000</text:p>
          </table:table-cell>
          <table:table-cell office:value-type="float" office:value="4000" table:style-name="ce22">
            <text:p>4 000</text:p>
          </table:table-cell>
          <table:table-cell office:value-type="float" office:value="0" table:style-name="ce22">
            <text:p>0</text:p>
          </table:table-cell>
          <table:table-cell office:value-type="float" office:value="3147000" table:style-name="ce22">
            <text:p>3 147 000</text:p>
          </table:table-cell>
          <table:table-cell office:value-type="float" office:value="578000" table:style-name="ce22">
            <text:p>5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40000" table:style-name="ce22">
            <text:p>13 140 000</text:p>
          </table:table-cell>
          <table:table-cell office:value-type="float" office:value="0" table:style-name="ce22">
            <text:p>0</text:p>
          </table:table-cell>
          <table:table-cell office:value-type="float" office:value="2340000" table:style-name="ce22">
            <text:p>2 340 000</text:p>
          </table:table-cell>
          <table:table-cell office:value-type="float" office:value="0" table:style-name="ce22">
            <text:p>0</text:p>
          </table:table-cell>
          <table:table-cell office:value-type="float" office:value="10800000" table:style-name="ce22">
            <text:p>10 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78000" table:style-name="ce22">
            <text:p>23 378 000</text:p>
          </table:table-cell>
          <table:table-cell office:value-type="float" office:value="0" table:style-name="ce18">
            <text:p>0</text:p>
          </table:table-cell>
          <table:table-cell office:value-type="float" office:value="1773451341" table:style-name="ce31">
            <text:p>1 773 451 34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2642000" table:style-name="ce21">
            <text:p>2 642 000</text:p>
          </table:table-cell>
          <table:table-cell office:value-type="float" office:value="420000" table:style-name="ce20">
            <text:p>4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3000" table:style-name="ce20">
            <text:p>2 183 000</text:p>
          </table:table-cell>
          <table:table-cell office:value-type="float" office:value="39000" table:style-name="ce20">
            <text:p>3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0000" table:style-name="ce21">
            <text:p>3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0000" table:style-name="ce21">
            <text:p>3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2000" table:style-name="ce21">
            <text:p>3 002 000</text:p>
          </table:table-cell>
          <table:table-cell office:value-type="float" office:value="0" table:style-name="ce16">
            <text:p>0</text:p>
          </table:table-cell>
          <table:table-cell office:value-type="float" office:value="139760337" table:style-name="ce31">
            <text:p>139 760 33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459000" table:style-name="ce19">
            <text:p>459 000</text:p>
          </table:table-cell>
          <table:table-cell office:value-type="float" office:value="286000" table:style-name="ce19">
            <text:p>28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0000" table:style-name="ce19">
            <text:p>1 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0000" table:style-name="ce19">
            <text:p>1 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9000" table:style-name="ce19">
            <text:p>1 589 000</text:p>
          </table:table-cell>
          <table:table-cell office:value-type="float" office:value="0" table:style-name="ce17">
            <text:p>0</text:p>
          </table:table-cell>
          <table:table-cell office:value-type="float" office:value="101861035" table:style-name="ce31">
            <text:p>101 861 03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4112000" table:style-name="ce22">
            <text:p>4 112 000</text:p>
          </table:table-cell>
          <table:table-cell office:value-type="float" office:value="968000" table:style-name="ce22">
            <text:p>968 000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2">
            <text:p>0</text:p>
          </table:table-cell>
          <table:table-cell office:value-type="float" office:value="3058000" table:style-name="ce22">
            <text:p>3 058 000</text:p>
          </table:table-cell>
          <table:table-cell office:value-type="float" office:value="85000" table:style-name="ce22">
            <text:p>8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0000" table:style-name="ce22">
            <text:p>1 130 00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880000" table:style-name="ce22">
            <text:p>8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42000" table:style-name="ce22">
            <text:p>5 242 000</text:p>
          </table:table-cell>
          <table:table-cell office:value-type="float" office:value="0" table:style-name="ce18">
            <text:p>0</text:p>
          </table:table-cell>
          <table:table-cell office:value-type="float" office:value="229038827" table:style-name="ce31">
            <text:p>229 038 82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1341000" table:style-name="ce21">
            <text:p>1 341 000</text:p>
          </table:table-cell>
          <table:table-cell office:value-type="float" office:value="839000" table:style-name="ce20">
            <text:p>839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419000" table:style-name="ce20">
            <text:p>419 000</text:p>
          </table:table-cell>
          <table:table-cell office:value-type="float" office:value="82000" table:style-name="ce20">
            <text:p>8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0000" table:style-name="ce21">
            <text:p>1 5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0000" table:style-name="ce21">
            <text:p>1 5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11000" table:style-name="ce21">
            <text:p>2 911 000</text:p>
          </table:table-cell>
          <table:table-cell office:value-type="float" office:value="0" table:style-name="ce16">
            <text:p>0</text:p>
          </table:table-cell>
          <table:table-cell office:value-type="float" office:value="230783290" table:style-name="ce31">
            <text:p>230 783 29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903000" table:style-name="ce19">
            <text:p>903 000</text:p>
          </table:table-cell>
          <table:table-cell office:value-type="float" office:value="527000" table:style-name="ce19">
            <text:p>5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4000" table:style-name="ce19">
            <text:p>324 000</text:p>
          </table:table-cell>
          <table:table-cell office:value-type="float" office:value="52000" table:style-name="ce19">
            <text:p>5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3000" table:style-name="ce19">
            <text:p>1 403 000</text:p>
          </table:table-cell>
          <table:table-cell office:value-type="float" office:value="0" table:style-name="ce17">
            <text:p>0</text:p>
          </table:table-cell>
          <table:table-cell office:value-type="float" office:value="184389810" table:style-name="ce31">
            <text:p>184 389 81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5784000" table:style-name="ce22">
            <text:p>5 784 000</text:p>
          </table:table-cell>
          <table:table-cell office:value-type="float" office:value="1161000" table:style-name="ce22">
            <text:p>1 161 000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2">
            <text:p>0</text:p>
          </table:table-cell>
          <table:table-cell office:value-type="float" office:value="4520000" table:style-name="ce22">
            <text:p>4 520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0000" table:style-name="ce22">
            <text:p>2 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0000" table:style-name="ce22">
            <text:p>2 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34000" table:style-name="ce22">
            <text:p>8 334 000</text:p>
          </table:table-cell>
          <table:table-cell office:value-type="float" office:value="0" table:style-name="ce18">
            <text:p>0</text:p>
          </table:table-cell>
          <table:table-cell office:value-type="float" office:value="377046744" table:style-name="ce31">
            <text:p>377 046 74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2982000" table:style-name="ce21">
            <text:p>2 982 000</text:p>
          </table:table-cell>
          <table:table-cell office:value-type="float" office:value="516000" table:style-name="ce20">
            <text:p>51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6000" table:style-name="ce20">
            <text:p>2 416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000" table:style-name="ce21">
            <text:p>650 0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400000" table:style-name="ce21">
            <text:p>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32000" table:style-name="ce21">
            <text:p>3 632 000</text:p>
          </table:table-cell>
          <table:table-cell office:value-type="float" office:value="0" table:style-name="ce16">
            <text:p>0</text:p>
          </table:table-cell>
          <table:table-cell office:value-type="float" office:value="154207707" table:style-name="ce31">
            <text:p>154 207 70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656000" table:style-name="ce19">
            <text:p>1 656 000</text:p>
          </table:table-cell>
          <table:table-cell office:value-type="float" office:value="828000" table:style-name="ce19">
            <text:p>828 000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9">
            <text:p>0</text:p>
          </table:table-cell>
          <table:table-cell office:value-type="float" office:value="753000" table:style-name="ce19">
            <text:p>753 000</text:p>
          </table:table-cell>
          <table:table-cell office:value-type="float" office:value="74000" table:style-name="ce19">
            <text:p>7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0000" table:style-name="ce19">
            <text:p>620 0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570000" table:style-name="ce19">
            <text:p>5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6000" table:style-name="ce19">
            <text:p>2 276 000</text:p>
          </table:table-cell>
          <table:table-cell office:value-type="float" office:value="0" table:style-name="ce17">
            <text:p>0</text:p>
          </table:table-cell>
          <table:table-cell office:value-type="float" office:value="243506662" table:style-name="ce31">
            <text:p>243 506 66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215000" table:style-name="ce22">
            <text:p>3 215 000</text:p>
          </table:table-cell>
          <table:table-cell office:value-type="float" office:value="893000" table:style-name="ce22">
            <text:p>893 000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2">
            <text:p>0</text:p>
          </table:table-cell>
          <table:table-cell office:value-type="float" office:value="2232000" table:style-name="ce22">
            <text:p>2 232 000</text:p>
          </table:table-cell>
          <table:table-cell office:value-type="float" office:value="89000" table:style-name="ce22">
            <text:p>8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0" table:style-name="ce22">
            <text:p>1 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0" table:style-name="ce22">
            <text:p>1 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15000" table:style-name="ce22">
            <text:p>4 915 000</text:p>
          </table:table-cell>
          <table:table-cell office:value-type="float" office:value="0" table:style-name="ce18">
            <text:p>0</text:p>
          </table:table-cell>
          <table:table-cell office:value-type="float" office:value="339444677" table:style-name="ce31">
            <text:p>339 444 67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3944000" table:style-name="ce21">
            <text:p>3 944 000</text:p>
          </table:table-cell>
          <table:table-cell office:value-type="float" office:value="817000" table:style-name="ce20">
            <text:p>817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3044000" table:style-name="ce20">
            <text:p>3 044 000</text:p>
          </table:table-cell>
          <table:table-cell office:value-type="float" office:value="82000" table:style-name="ce20">
            <text:p>8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0000" table:style-name="ce21">
            <text:p>1 0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0000" table:style-name="ce21">
            <text:p>1 0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4000" table:style-name="ce21">
            <text:p>5 004 000</text:p>
          </table:table-cell>
          <table:table-cell office:value-type="float" office:value="0" table:style-name="ce16">
            <text:p>0</text:p>
          </table:table-cell>
          <table:table-cell office:value-type="float" office:value="260489066" table:style-name="ce31">
            <text:p>260 489 06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226000" table:style-name="ce19">
            <text:p>1 226 000</text:p>
          </table:table-cell>
          <table:table-cell office:value-type="float" office:value="805000" table:style-name="ce19">
            <text:p>8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2000" table:style-name="ce19">
            <text:p>352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50000" table:style-name="ce19">
            <text:p>2 6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50000" table:style-name="ce19">
            <text:p>2 6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76000" table:style-name="ce19">
            <text:p>3 876 000</text:p>
          </table:table-cell>
          <table:table-cell office:value-type="float" office:value="0" table:style-name="ce17">
            <text:p>0</text:p>
          </table:table-cell>
          <table:table-cell office:value-type="float" office:value="229029250" table:style-name="ce31">
            <text:p>229 029 25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1377000" table:style-name="ce22">
            <text:p>1 377 000</text:p>
          </table:table-cell>
          <table:table-cell office:value-type="float" office:value="825000" table:style-name="ce22">
            <text:p>8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2000" table:style-name="ce22">
            <text:p>482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0000" table:style-name="ce22">
            <text:p>1 150 00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550000" table:style-name="ce22">
            <text:p>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7000" table:style-name="ce22">
            <text:p>2 527 000</text:p>
          </table:table-cell>
          <table:table-cell office:value-type="float" office:value="0" table:style-name="ce18">
            <text:p>0</text:p>
          </table:table-cell>
          <table:table-cell office:value-type="float" office:value="252865758" table:style-name="ce31">
            <text:p>252 865 75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624000" table:style-name="ce21">
            <text:p>624 000</text:p>
          </table:table-cell>
          <table:table-cell office:value-type="float" office:value="392000" table:style-name="ce20">
            <text:p>39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000" table:style-name="ce20">
            <text:p>191 000</text:p>
          </table:table-cell>
          <table:table-cell office:value-type="float" office:value="41000" table:style-name="ce20">
            <text:p>4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4000" table:style-name="ce21">
            <text:p>624 000</text:p>
          </table:table-cell>
          <table:table-cell office:value-type="float" office:value="0" table:style-name="ce16">
            <text:p>0</text:p>
          </table:table-cell>
          <table:table-cell office:value-type="float" office:value="128668424" table:style-name="ce31">
            <text:p>128 668 42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3422000" table:style-name="ce19">
            <text:p>3 422 000</text:p>
          </table:table-cell>
          <table:table-cell office:value-type="float" office:value="666000" table:style-name="ce19">
            <text:p>6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96000" table:style-name="ce19">
            <text:p>2 696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22000" table:style-name="ce19">
            <text:p>4 222 000</text:p>
          </table:table-cell>
          <table:table-cell office:value-type="float" office:value="0" table:style-name="ce17">
            <text:p>0</text:p>
          </table:table-cell>
          <table:table-cell office:value-type="float" office:value="179555437" table:style-name="ce31">
            <text:p>179 555 43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701000" table:style-name="ce22">
            <text:p>701 000</text:p>
          </table:table-cell>
          <table:table-cell office:value-type="float" office:value="315000" table:style-name="ce22">
            <text:p>3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2000" table:style-name="ce22">
            <text:p>352 000</text:p>
          </table:table-cell>
          <table:table-cell office:value-type="float" office:value="34000" table:style-name="ce22">
            <text:p>3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" table:style-name="ce22">
            <text:p>1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" table:style-name="ce22">
            <text:p>1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1000" table:style-name="ce22">
            <text:p>871 000</text:p>
          </table:table-cell>
          <table:table-cell office:value-type="float" office:value="0" table:style-name="ce18">
            <text:p>0</text:p>
          </table:table-cell>
          <table:table-cell office:value-type="float" office:value="116060277" table:style-name="ce31">
            <text:p>116 060 27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84000" table:style-name="ce20">
            <text:p>1 384 000</text:p>
          </table:table-cell>
          <table:table-cell office:value-type="float" office:value="376000" table:style-name="ce20">
            <text:p>37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9000" table:style-name="ce20">
            <text:p>969 000</text:p>
          </table:table-cell>
          <table:table-cell office:value-type="float" office:value="39000" table:style-name="ce20">
            <text:p>3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4000" table:style-name="ce20">
            <text:p>1 514 000</text:p>
          </table:table-cell>
          <table:table-cell office:value-type="float" office:value="0" table:style-name="ce17">
            <text:p>0</text:p>
          </table:table-cell>
          <table:table-cell office:value-type="float" office:value="141404286" table:style-name="ce31">
            <text:p>141 404 28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226000" table:style-name="ce19">
            <text:p>1 226 000</text:p>
          </table:table-cell>
          <table:table-cell office:value-type="float" office:value="791000" table:style-name="ce19">
            <text:p>7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6000" table:style-name="ce19">
            <text:p>366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000" table:style-name="ce19">
            <text:p>3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000" table:style-name="ce19">
            <text:p>3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36000" table:style-name="ce19">
            <text:p>1 536 000</text:p>
          </table:table-cell>
          <table:table-cell office:value-type="float" office:value="0" table:style-name="ce17">
            <text:p>0</text:p>
          </table:table-cell>
          <table:table-cell office:value-type="float" office:value="240103673" table:style-name="ce31">
            <text:p>240 103 67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061000" table:style-name="ce22">
            <text:p>1 061 000</text:p>
          </table:table-cell>
          <table:table-cell office:value-type="float" office:value="695000" table:style-name="ce22">
            <text:p>69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000" table:style-name="ce22">
            <text:p>305 000</text:p>
          </table:table-cell>
          <table:table-cell office:value-type="float" office:value="61000" table:style-name="ce22">
            <text:p>6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1000" table:style-name="ce22">
            <text:p>1 311 000</text:p>
          </table:table-cell>
          <table:table-cell office:value-type="float" office:value="0" table:style-name="ce18">
            <text:p>0</text:p>
          </table:table-cell>
          <table:table-cell office:value-type="float" office:value="224052252" table:style-name="ce31">
            <text:p>224 052 25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423000" table:style-name="ce20">
            <text:p>423 000</text:p>
          </table:table-cell>
          <table:table-cell office:value-type="float" office:value="265000" table:style-name="ce20">
            <text:p>26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000" table:style-name="ce20">
            <text:p>126 000</text:p>
          </table:table-cell>
          <table:table-cell office:value-type="float" office:value="32000" table:style-name="ce20">
            <text:p>3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000" table:style-name="ce20">
            <text:p>493 000</text:p>
          </table:table-cell>
          <table:table-cell office:value-type="float" office:value="0" table:style-name="ce17">
            <text:p>0</text:p>
          </table:table-cell>
          <table:table-cell office:value-type="float" office:value="95329092" table:style-name="ce31">
            <text:p>95 329 092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671000" table:style-name="ce19">
            <text:p>671 000</text:p>
          </table:table-cell>
          <table:table-cell office:value-type="float" office:value="428000" table:style-name="ce19">
            <text:p>4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000" table:style-name="ce19">
            <text:p>199 000</text:p>
          </table:table-cell>
          <table:table-cell office:value-type="float" office:value="44000" table:style-name="ce19">
            <text:p>4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1000" table:style-name="ce19">
            <text:p>971 000</text:p>
          </table:table-cell>
          <table:table-cell office:value-type="float" office:value="0" table:style-name="ce17">
            <text:p>0</text:p>
          </table:table-cell>
          <table:table-cell office:value-type="float" office:value="176492458" table:style-name="ce31">
            <text:p>176 492 45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1760000" table:style-name="ce22">
            <text:p>1 760 000</text:p>
          </table:table-cell>
          <table:table-cell office:value-type="float" office:value="1132000" table:style-name="ce22">
            <text:p>1 132 000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2">
            <text:p>0</text:p>
          </table:table-cell>
          <table:table-cell office:value-type="float" office:value="529000" table:style-name="ce22">
            <text:p>529 000</text:p>
          </table:table-cell>
          <table:table-cell office:value-type="float" office:value="98000" table:style-name="ce22">
            <text:p>9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0000" table:style-name="ce22">
            <text:p>1 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0000" table:style-name="ce22">
            <text:p>1 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10000" table:style-name="ce22">
            <text:p>3 310 000</text:p>
          </table:table-cell>
          <table:table-cell office:value-type="float" office:value="0" table:style-name="ce18">
            <text:p>0</text:p>
          </table:table-cell>
          <table:table-cell office:value-type="float" office:value="404103750" table:style-name="ce31">
            <text:p>404 103 75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865000" table:style-name="ce20">
            <text:p>1 865 000</text:p>
          </table:table-cell>
          <table:table-cell office:value-type="float" office:value="320000" table:style-name="ce20">
            <text:p>3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0000" table:style-name="ce20">
            <text:p>1 510 000</text:p>
          </table:table-cell>
          <table:table-cell office:value-type="float" office:value="35000" table:style-name="ce20">
            <text:p>3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0" table:style-name="ce20">
            <text:p>620 0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370000" table:style-name="ce20">
            <text:p>3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5000" table:style-name="ce20">
            <text:p>2 485 000</text:p>
          </table:table-cell>
          <table:table-cell office:value-type="float" office:value="0" table:style-name="ce17">
            <text:p>0</text:p>
          </table:table-cell>
          <table:table-cell office:value-type="float" office:value="139696620" table:style-name="ce31">
            <text:p>139 696 62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2225000" table:style-name="ce19">
            <text:p>2 225 000</text:p>
          </table:table-cell>
          <table:table-cell office:value-type="float" office:value="1421000" table:style-name="ce19">
            <text:p>1 421 000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9">
            <text:p>0</text:p>
          </table:table-cell>
          <table:table-cell office:value-type="float" office:value="679000" table:style-name="ce19">
            <text:p>679 000</text:p>
          </table:table-cell>
          <table:table-cell office:value-type="float" office:value="124000" table:style-name="ce19">
            <text:p>1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0000" table:style-name="ce19">
            <text:p>8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0000" table:style-name="ce19">
            <text:p>8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5000" table:style-name="ce19">
            <text:p>3 105 000</text:p>
          </table:table-cell>
          <table:table-cell office:value-type="float" office:value="0" table:style-name="ce17">
            <text:p>0</text:p>
          </table:table-cell>
          <table:table-cell office:value-type="float" office:value="484145704" table:style-name="ce31">
            <text:p>484 145 70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7818000" table:style-name="ce22">
            <text:p>7 818 000</text:p>
          </table:table-cell>
          <table:table-cell office:value-type="float" office:value="4929000" table:style-name="ce22">
            <text:p>4 929 000</text:p>
          </table:table-cell>
          <table:table-cell office:value-type="float" office:value="3000" table:style-name="ce22">
            <text:p>3 000</text:p>
          </table:table-cell>
          <table:table-cell office:value-type="float" office:value="0" table:style-name="ce22">
            <text:p>0</text:p>
          </table:table-cell>
          <table:table-cell office:value-type="float" office:value="2428000" table:style-name="ce22">
            <text:p>2 428 000</text:p>
          </table:table-cell>
          <table:table-cell office:value-type="float" office:value="458000" table:style-name="ce22">
            <text:p>45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28625" table:style-name="ce22">
            <text:p>6 328 6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28625" table:style-name="ce22">
            <text:p>6 328 6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46625" table:style-name="ce22">
            <text:p>14 146 625</text:p>
          </table:table-cell>
          <table:table-cell office:value-type="float" office:value="0" table:style-name="ce18">
            <text:p>0</text:p>
          </table:table-cell>
          <table:table-cell office:value-type="float" office:value="1411800943" table:style-name="ce31">
            <text:p>1 411 800 94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4489000" table:style-name="ce20">
            <text:p>4 489 000</text:p>
          </table:table-cell>
          <table:table-cell office:value-type="float" office:value="2418000" table:style-name="ce20">
            <text:p>2 418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1875000" table:style-name="ce20">
            <text:p>1 875 000</text:p>
          </table:table-cell>
          <table:table-cell office:value-type="float" office:value="195000" table:style-name="ce20">
            <text:p>19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8470" table:style-name="ce20">
            <text:p>3 958 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8470" table:style-name="ce20">
            <text:p>3 958 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47470" table:style-name="ce20">
            <text:p>8 447 470</text:p>
          </table:table-cell>
          <table:table-cell office:value-type="float" office:value="0" table:style-name="ce17">
            <text:p>0</text:p>
          </table:table-cell>
          <table:table-cell office:value-type="float" office:value="776969840" table:style-name="ce31">
            <text:p>776 969 84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951000" table:style-name="ce19">
            <text:p>951 000</text:p>
          </table:table-cell>
          <table:table-cell office:value-type="float" office:value="196000" table:style-name="ce19">
            <text:p>1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9000" table:style-name="ce19">
            <text:p>729 000</text:p>
          </table:table-cell>
          <table:table-cell office:value-type="float" office:value="26000" table:style-name="ce19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1000" table:style-name="ce19">
            <text:p>951 000</text:p>
          </table:table-cell>
          <table:table-cell office:value-type="float" office:value="0" table:style-name="ce17">
            <text:p>0</text:p>
          </table:table-cell>
          <table:table-cell office:value-type="float" office:value="79575359" table:style-name="ce31">
            <text:p>79 575 35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393000" table:style-name="ce22">
            <text:p>393 000</text:p>
          </table:table-cell>
          <table:table-cell office:value-type="float" office:value="242000" table:style-name="ce22">
            <text:p>24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000" table:style-name="ce22">
            <text:p>121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000" table:style-name="ce22">
            <text:p>393 000</text:p>
          </table:table-cell>
          <table:table-cell office:value-type="float" office:value="0" table:style-name="ce18">
            <text:p>0</text:p>
          </table:table-cell>
          <table:table-cell office:value-type="float" office:value="105248395" table:style-name="ce31">
            <text:p>105 248 39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3728000" table:style-name="ce20">
            <text:p>3 728 000</text:p>
          </table:table-cell>
          <table:table-cell office:value-type="float" office:value="820000" table:style-name="ce20">
            <text:p>820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2830000" table:style-name="ce20">
            <text:p>2 830 000</text:p>
          </table:table-cell>
          <table:table-cell office:value-type="float" office:value="77000" table:style-name="ce20">
            <text:p>7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642" table:style-name="ce20">
            <text:p>2 490 6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642" table:style-name="ce20">
            <text:p>2 490 6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18642" table:style-name="ce20">
            <text:p>6 218 642</text:p>
          </table:table-cell>
          <table:table-cell office:value-type="float" office:value="0" table:style-name="ce17">
            <text:p>0</text:p>
          </table:table-cell>
          <table:table-cell office:value-type="float" office:value="311369508" table:style-name="ce31">
            <text:p>311 369 508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655000" table:style-name="ce19">
            <text:p>655 000</text:p>
          </table:table-cell>
          <table:table-cell office:value-type="float" office:value="156000" table:style-name="ce19">
            <text:p>15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5000" table:style-name="ce19">
            <text:p>475 000</text:p>
          </table:table-cell>
          <table:table-cell office:value-type="float" office:value="24000" table:style-name="ce19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5000" table:style-name="ce19">
            <text:p>655 000</text:p>
          </table:table-cell>
          <table:table-cell office:value-type="float" office:value="0" table:style-name="ce17">
            <text:p>0</text:p>
          </table:table-cell>
          <table:table-cell office:value-type="float" office:value="71023536" table:style-name="ce31">
            <text:p>71 023 53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117000" table:style-name="ce22">
            <text:p>117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00" table:style-name="ce22">
            <text:p>39 000</text:p>
          </table:table-cell>
          <table:table-cell office:value-type="float" office:value="18000" table:style-name="ce22">
            <text:p>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000" table:style-name="ce22">
            <text:p>117 000</text:p>
          </table:table-cell>
          <table:table-cell office:value-type="float" office:value="0" table:style-name="ce18">
            <text:p>0</text:p>
          </table:table-cell>
          <table:table-cell office:value-type="float" office:value="42847023" table:style-name="ce31">
            <text:p>42 847 02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337000" table:style-name="ce20">
            <text:p>337 000</text:p>
          </table:table-cell>
          <table:table-cell office:value-type="float" office:value="201000" table:style-name="ce20">
            <text:p>2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 000</text:p>
          </table:table-cell>
          <table:table-cell office:value-type="float" office:value="29000" table:style-name="ce20">
            <text:p>2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7000" table:style-name="ce20">
            <text:p>337 000</text:p>
          </table:table-cell>
          <table:table-cell office:value-type="float" office:value="0" table:style-name="ce17">
            <text:p>0</text:p>
          </table:table-cell>
          <table:table-cell office:value-type="float" office:value="83624285" table:style-name="ce31">
            <text:p>83 624 28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3204000" table:style-name="ce19">
            <text:p>3 204 000</text:p>
          </table:table-cell>
          <table:table-cell office:value-type="float" office:value="818000" table:style-name="ce19">
            <text:p>81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4000" table:style-name="ce19">
            <text:p>2 314 000</text:p>
          </table:table-cell>
          <table:table-cell office:value-type="float" office:value="72000" table:style-name="ce19">
            <text:p>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8000" table:style-name="ce19">
            <text:p>2 1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8000" table:style-name="ce19">
            <text:p>2 1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82000" table:style-name="ce19">
            <text:p>5 382 000</text:p>
          </table:table-cell>
          <table:table-cell office:value-type="float" office:value="0" table:style-name="ce17">
            <text:p>0</text:p>
          </table:table-cell>
          <table:table-cell office:value-type="float" office:value="269471209" table:style-name="ce31">
            <text:p>269 471 20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417000" table:style-name="ce22">
            <text:p>417 000</text:p>
          </table:table-cell>
          <table:table-cell office:value-type="float" office:value="245000" table:style-name="ce22">
            <text:p>24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000" table:style-name="ce22">
            <text:p>141 000</text:p>
          </table:table-cell>
          <table:table-cell office:value-type="float" office:value="31000" table:style-name="ce22">
            <text:p>3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7000" table:style-name="ce22">
            <text:p>417 000</text:p>
          </table:table-cell>
          <table:table-cell office:value-type="float" office:value="0" table:style-name="ce18">
            <text:p>0</text:p>
          </table:table-cell>
          <table:table-cell office:value-type="float" office:value="125451139" table:style-name="ce31">
            <text:p>125 451 13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837000" table:style-name="ce20">
            <text:p>3 837 000</text:p>
          </table:table-cell>
          <table:table-cell office:value-type="float" office:value="1470000" table:style-name="ce20">
            <text:p>1 470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2244000" table:style-name="ce20">
            <text:p>2 244 000</text:p>
          </table:table-cell>
          <table:table-cell office:value-type="float" office:value="122000" table:style-name="ce20">
            <text:p>12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0330" table:style-name="ce20">
            <text:p>2 970 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0330" table:style-name="ce20">
            <text:p>2 970 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07330" table:style-name="ce20">
            <text:p>6 807 330</text:p>
          </table:table-cell>
          <table:table-cell office:value-type="float" office:value="0" table:style-name="ce17">
            <text:p>0</text:p>
          </table:table-cell>
          <table:table-cell office:value-type="float" office:value="477658194" table:style-name="ce31">
            <text:p>477 658 19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786000" table:style-name="ce19">
            <text:p>786 000</text:p>
          </table:table-cell>
          <table:table-cell office:value-type="float" office:value="181000" table:style-name="ce19">
            <text:p>1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8000" table:style-name="ce19">
            <text:p>578 000</text:p>
          </table:table-cell>
          <table:table-cell office:value-type="float" office:value="27000" table:style-name="ce19">
            <text:p>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6000" table:style-name="ce19">
            <text:p>786 000</text:p>
          </table:table-cell>
          <table:table-cell office:value-type="float" office:value="0" table:style-name="ce17">
            <text:p>0</text:p>
          </table:table-cell>
          <table:table-cell office:value-type="float" office:value="84044632" table:style-name="ce31">
            <text:p>84 044 63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820000" table:style-name="ce22">
            <text:p>820 000</text:p>
          </table:table-cell>
          <table:table-cell office:value-type="float" office:value="174000" table:style-name="ce22">
            <text:p>17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1000" table:style-name="ce22">
            <text:p>621 000</text:p>
          </table:table-cell>
          <table:table-cell office:value-type="float" office:value="25000" table:style-name="ce22">
            <text:p>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0000" table:style-name="ce22">
            <text:p>820 000</text:p>
          </table:table-cell>
          <table:table-cell office:value-type="float" office:value="0" table:style-name="ce18">
            <text:p>0</text:p>
          </table:table-cell>
          <table:table-cell office:value-type="float" office:value="84587579" table:style-name="ce31">
            <text:p>84 587 57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292000" table:style-name="ce20">
            <text:p>292 000</text:p>
          </table:table-cell>
          <table:table-cell office:value-type="float" office:value="173000" table:style-name="ce20">
            <text:p>17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000" table:style-name="ce20">
            <text:p>93 000</text:p>
          </table:table-cell>
          <table:table-cell office:value-type="float" office:value="26000" table:style-name="ce20">
            <text:p>2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000" table:style-name="ce20">
            <text:p>292 000</text:p>
          </table:table-cell>
          <table:table-cell office:value-type="float" office:value="0" table:style-name="ce17">
            <text:p>0</text:p>
          </table:table-cell>
          <table:table-cell office:value-type="float" office:value="76822449" table:style-name="ce31">
            <text:p>76 822 44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377000" table:style-name="ce19">
            <text:p>377 000</text:p>
          </table:table-cell>
          <table:table-cell office:value-type="float" office:value="188000" table:style-name="ce19">
            <text:p>18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29000" table:style-name="ce19">
            <text:p>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7000" table:style-name="ce19">
            <text:p>377 000</text:p>
          </table:table-cell>
          <table:table-cell office:value-type="float" office:value="0" table:style-name="ce17">
            <text:p>0</text:p>
          </table:table-cell>
          <table:table-cell office:value-type="float" office:value="95878802" table:style-name="ce31">
            <text:p>95 878 80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837000" table:style-name="ce22">
            <text:p>837 000</text:p>
          </table:table-cell>
          <table:table-cell office:value-type="float" office:value="533000" table:style-name="ce22">
            <text:p>53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000" table:style-name="ce22">
            <text:p>254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7000" table:style-name="ce22">
            <text:p>837 000</text:p>
          </table:table-cell>
          <table:table-cell office:value-type="float" office:value="0" table:style-name="ce18">
            <text:p>0</text:p>
          </table:table-cell>
          <table:table-cell office:value-type="float" office:value="178879379" table:style-name="ce31">
            <text:p>178 879 37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4290000" table:style-name="ce20">
            <text:p>4 290 000</text:p>
          </table:table-cell>
          <table:table-cell office:value-type="float" office:value="2789000" table:style-name="ce20">
            <text:p>2 789 000</text:p>
          </table:table-cell>
          <table:table-cell office:value-type="float" office:value="2000" table:style-name="ce20">
            <text:p>2 000</text:p>
          </table:table-cell>
          <table:table-cell office:value-type="float" office:value="0" table:style-name="ce20">
            <text:p>0</text:p>
          </table:table-cell>
          <table:table-cell office:value-type="float" office:value="1267000" table:style-name="ce20">
            <text:p>1 267 000</text:p>
          </table:table-cell>
          <table:table-cell office:value-type="float" office:value="232000" table:style-name="ce20">
            <text:p>23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6379" table:style-name="ce20">
            <text:p>3 396 3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6379" table:style-name="ce20">
            <text:p>3 396 3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86379" table:style-name="ce20">
            <text:p>7 686 379</text:p>
          </table:table-cell>
          <table:table-cell office:value-type="float" office:value="0" table:style-name="ce17">
            <text:p>0</text:p>
          </table:table-cell>
          <table:table-cell office:value-type="float" office:value="814085039" table:style-name="ce31">
            <text:p>814 085 03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410000" table:style-name="ce19">
            <text:p>410 000</text:p>
          </table:table-cell>
          <table:table-cell office:value-type="float" office:value="229000" table:style-name="ce19">
            <text:p>2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0000" table:style-name="ce19">
            <text:p>410 000</text:p>
          </table:table-cell>
          <table:table-cell office:value-type="float" office:value="0" table:style-name="ce17">
            <text:p>0</text:p>
          </table:table-cell>
          <table:table-cell office:value-type="float" office:value="113428830" table:style-name="ce31">
            <text:p>113 428 83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1676000" table:style-name="ce22">
            <text:p>1 676 000</text:p>
          </table:table-cell>
          <table:table-cell office:value-type="float" office:value="47000" table:style-name="ce22">
            <text:p>4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000" table:style-name="ce22">
            <text:p>1 611 000</text:p>
          </table:table-cell>
          <table:table-cell office:value-type="float" office:value="18000" table:style-name="ce22">
            <text:p>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6000" table:style-name="ce22">
            <text:p>1 676 000</text:p>
          </table:table-cell>
          <table:table-cell office:value-type="float" office:value="0" table:style-name="ce18">
            <text:p>0</text:p>
          </table:table-cell>
          <table:table-cell office:value-type="float" office:value="38580732" table:style-name="ce31">
            <text:p>38 580 73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1379000" table:style-name="ce20">
            <text:p>1 379 000</text:p>
          </table:table-cell>
          <table:table-cell office:value-type="float" office:value="143000" table:style-name="ce20">
            <text:p>14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2000" table:style-name="ce20">
            <text:p>1 212 000</text:p>
          </table:table-cell>
          <table:table-cell office:value-type="float" office:value="24000" table:style-name="ce20">
            <text:p>2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9000" table:style-name="ce20">
            <text:p>1 379 000</text:p>
          </table:table-cell>
          <table:table-cell office:value-type="float" office:value="0" table:style-name="ce17">
            <text:p>0</text:p>
          </table:table-cell>
          <table:table-cell office:value-type="float" office:value="83264545" table:style-name="ce31">
            <text:p>83 264 54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1203000" table:style-name="ce19">
            <text:p>1 203 000</text:p>
          </table:table-cell>
          <table:table-cell office:value-type="float" office:value="707000" table:style-name="ce19">
            <text:p>70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9000" table:style-name="ce19">
            <text:p>429 000</text:p>
          </table:table-cell>
          <table:table-cell office:value-type="float" office:value="67000" table:style-name="ce19">
            <text:p>6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3000" table:style-name="ce19">
            <text:p>1 203 000</text:p>
          </table:table-cell>
          <table:table-cell office:value-type="float" office:value="0" table:style-name="ce17">
            <text:p>0</text:p>
          </table:table-cell>
          <table:table-cell office:value-type="float" office:value="250504947" table:style-name="ce31">
            <text:p>250 504 94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47000" table:style-name="ce22">
            <text:p>847 000</text:p>
          </table:table-cell>
          <table:table-cell office:value-type="float" office:value="255000" table:style-name="ce22">
            <text:p>2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1000" table:style-name="ce22">
            <text:p>561 000</text:p>
          </table:table-cell>
          <table:table-cell office:value-type="float" office:value="31000" table:style-name="ce22">
            <text:p>3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7000" table:style-name="ce22">
            <text:p>847 000</text:p>
          </table:table-cell>
          <table:table-cell office:value-type="float" office:value="0" table:style-name="ce18">
            <text:p>0</text:p>
          </table:table-cell>
          <table:table-cell office:value-type="float" office:value="100560645" table:style-name="ce31">
            <text:p>100 560 64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1873000" table:style-name="ce20">
            <text:p>1 873 000</text:p>
          </table:table-cell>
          <table:table-cell office:value-type="float" office:value="145000" table:style-name="ce20">
            <text:p>14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6000" table:style-name="ce20">
            <text:p>1 706 000</text:p>
          </table:table-cell>
          <table:table-cell office:value-type="float" office:value="22000" table:style-name="ce20">
            <text:p>2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3000" table:style-name="ce20">
            <text:p>1 873 000</text:p>
          </table:table-cell>
          <table:table-cell office:value-type="float" office:value="0" table:style-name="ce17">
            <text:p>0</text:p>
          </table:table-cell>
          <table:table-cell office:value-type="float" office:value="68771000" table:style-name="ce31">
            <text:p>68 771 00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332000" table:style-name="ce19">
            <text:p>1 332 000</text:p>
          </table:table-cell>
          <table:table-cell office:value-type="float" office:value="564000" table:style-name="ce19">
            <text:p>56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8000" table:style-name="ce19">
            <text:p>718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2000" table:style-name="ce19">
            <text:p>1 332 000</text:p>
          </table:table-cell>
          <table:table-cell office:value-type="float" office:value="0" table:style-name="ce17">
            <text:p>0</text:p>
          </table:table-cell>
          <table:table-cell office:value-type="float" office:value="207990240" table:style-name="ce31">
            <text:p>207 990 24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049000" table:style-name="ce22">
            <text:p>2 049 000</text:p>
          </table:table-cell>
          <table:table-cell office:value-type="float" office:value="1102000" table:style-name="ce22">
            <text:p>1 102 000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2">
            <text:p>0</text:p>
          </table:table-cell>
          <table:table-cell office:value-type="float" office:value="855000" table:style-name="ce22">
            <text:p>855 000</text:p>
          </table:table-cell>
          <table:table-cell office:value-type="float" office:value="91000" table:style-name="ce22">
            <text:p>9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854" table:style-name="ce22">
            <text:p>2 000 854</text:p>
          </table:table-cell>
          <table:table-cell office:value-type="float" office:value="0" table:style-name="ce22">
            <text:p>0</text:p>
          </table:table-cell>
          <table:table-cell office:value-type="float" office:value="228500" table:style-name="ce22">
            <text:p>228 500</text:p>
          </table:table-cell>
          <table:table-cell office:value-type="float" office:value="0" table:style-name="ce22">
            <text:p>0</text:p>
          </table:table-cell>
          <table:table-cell office:value-type="float" office:value="1772354" table:style-name="ce22">
            <text:p>1 772 3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49854" table:style-name="ce22">
            <text:p>4 049 854</text:p>
          </table:table-cell>
          <table:table-cell office:value-type="float" office:value="0" table:style-name="ce18">
            <text:p>0</text:p>
          </table:table-cell>
          <table:table-cell office:value-type="float" office:value="315873905" table:style-name="ce31">
            <text:p>315 873 90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400000" table:style-name="ce20">
            <text:p>400 000</text:p>
          </table:table-cell>
          <table:table-cell office:value-type="float" office:value="253000" table:style-name="ce20">
            <text:p>25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000" table:style-name="ce20">
            <text:p>117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91762355" table:style-name="ce31">
            <text:p>91 762 35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952000" table:style-name="ce19">
            <text:p>952 000</text:p>
          </table:table-cell>
          <table:table-cell office:value-type="float" office:value="334000" table:style-name="ce19">
            <text:p>3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2000" table:style-name="ce19">
            <text:p>582 000</text:p>
          </table:table-cell>
          <table:table-cell office:value-type="float" office:value="36000" table:style-name="ce19">
            <text:p>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2000" table:style-name="ce19">
            <text:p>952 000</text:p>
          </table:table-cell>
          <table:table-cell office:value-type="float" office:value="0" table:style-name="ce17">
            <text:p>0</text:p>
          </table:table-cell>
          <table:table-cell office:value-type="float" office:value="128455785" table:style-name="ce31">
            <text:p>128 455 78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436000" table:style-name="ce22">
            <text:p>436 000</text:p>
          </table:table-cell>
          <table:table-cell office:value-type="float" office:value="278000" table:style-name="ce22">
            <text:p>2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000" table:style-name="ce22">
            <text:p>127 000</text:p>
          </table:table-cell>
          <table:table-cell office:value-type="float" office:value="31000" table:style-name="ce22">
            <text:p>3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6000" table:style-name="ce22">
            <text:p>436 000</text:p>
          </table:table-cell>
          <table:table-cell office:value-type="float" office:value="0" table:style-name="ce18">
            <text:p>0</text:p>
          </table:table-cell>
          <table:table-cell office:value-type="float" office:value="91075339" table:style-name="ce31">
            <text:p>91 075 33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374000" table:style-name="ce20">
            <text:p>374 000</text:p>
          </table:table-cell>
          <table:table-cell office:value-type="float" office:value="188000" table:style-name="ce20">
            <text:p>18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0" table:style-name="ce20">
            <text:p>162 000</text:p>
          </table:table-cell>
          <table:table-cell office:value-type="float" office:value="24000" table:style-name="ce20">
            <text:p>2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6100" table:style-name="ce20">
            <text:p>1 04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6100" table:style-name="ce20">
            <text:p>1 04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0100" table:style-name="ce20">
            <text:p>1 420 100</text:p>
          </table:table-cell>
          <table:table-cell office:value-type="float" office:value="0" table:style-name="ce17">
            <text:p>0</text:p>
          </table:table-cell>
          <table:table-cell office:value-type="float" office:value="85274662" table:style-name="ce31">
            <text:p>85 274 662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111000" table:style-name="ce19">
            <text:p>111 000</text:p>
          </table:table-cell>
          <table:table-cell office:value-type="float" office:value="56000" table:style-name="ce19">
            <text:p>5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00" table:style-name="ce19">
            <text:p>37 000</text:p>
          </table:table-cell>
          <table:table-cell office:value-type="float" office:value="18000" table:style-name="ce19">
            <text:p>1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000" table:style-name="ce19">
            <text:p>111 000</text:p>
          </table:table-cell>
          <table:table-cell office:value-type="float" office:value="0" table:style-name="ce17">
            <text:p>0</text:p>
          </table:table-cell>
          <table:table-cell office:value-type="float" office:value="38058939" table:style-name="ce31">
            <text:p>38 058 93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157000" table:style-name="ce22">
            <text:p>157 000</text:p>
          </table:table-cell>
          <table:table-cell office:value-type="float" office:value="82000" table:style-name="ce22">
            <text:p>8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" table:style-name="ce22">
            <text:p>55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000" table:style-name="ce22">
            <text:p>157 000</text:p>
          </table:table-cell>
          <table:table-cell office:value-type="float" office:value="0" table:style-name="ce18">
            <text:p>0</text:p>
          </table:table-cell>
          <table:table-cell office:value-type="float" office:value="51489466" table:style-name="ce31">
            <text:p>51 489 46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2497000" table:style-name="ce20">
            <text:p>2 497 000</text:p>
          </table:table-cell>
          <table:table-cell office:value-type="float" office:value="159000" table:style-name="ce20">
            <text:p>15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4000" table:style-name="ce20">
            <text:p>2 314 000</text:p>
          </table:table-cell>
          <table:table-cell office:value-type="float" office:value="24000" table:style-name="ce20">
            <text:p>2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7000" table:style-name="ce20">
            <text:p>2 497 000</text:p>
          </table:table-cell>
          <table:table-cell office:value-type="float" office:value="0" table:style-name="ce17">
            <text:p>0</text:p>
          </table:table-cell>
          <table:table-cell office:value-type="float" office:value="65199808" table:style-name="ce31">
            <text:p>65 199 808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1925000" table:style-name="ce19">
            <text:p>1 925 000</text:p>
          </table:table-cell>
          <table:table-cell office:value-type="float" office:value="1217000" table:style-name="ce19">
            <text:p>1 217 000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107000" table:style-name="ce19">
            <text:p>10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44820" table:style-name="ce19">
            <text:p>3 944 8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44820" table:style-name="ce19">
            <text:p>3 944 8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69820" table:style-name="ce19">
            <text:p>5 869 820</text:p>
          </table:table-cell>
          <table:table-cell office:value-type="float" office:value="0" table:style-name="ce17">
            <text:p>0</text:p>
          </table:table-cell>
          <table:table-cell office:value-type="float" office:value="420130272" table:style-name="ce31">
            <text:p>420 130 27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178000" table:style-name="ce22">
            <text:p>2 178 000</text:p>
          </table:table-cell>
          <table:table-cell office:value-type="float" office:value="1047000" table:style-name="ce22">
            <text:p>1 047 000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2">
            <text:p>0</text:p>
          </table:table-cell>
          <table:table-cell office:value-type="float" office:value="1038000" table:style-name="ce22">
            <text:p>1 038 000</text:p>
          </table:table-cell>
          <table:table-cell office:value-type="float" office:value="92000" table:style-name="ce22">
            <text:p>9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88700" table:style-name="ce22">
            <text:p>7 588 7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7388700" table:style-name="ce22">
            <text:p>7 388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66700" table:style-name="ce22">
            <text:p>9 766 700</text:p>
          </table:table-cell>
          <table:table-cell office:value-type="float" office:value="0" table:style-name="ce18">
            <text:p>0</text:p>
          </table:table-cell>
          <table:table-cell office:value-type="float" office:value="327205753" table:style-name="ce31">
            <text:p>327 205 75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1418000" table:style-name="ce20">
            <text:p>1 418 000</text:p>
          </table:table-cell>
          <table:table-cell office:value-type="float" office:value="923000" table:style-name="ce20">
            <text:p>92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6000" table:style-name="ce20">
            <text:p>416 000</text:p>
          </table:table-cell>
          <table:table-cell office:value-type="float" office:value="79000" table:style-name="ce20">
            <text:p>7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000" table:style-name="ce20">
            <text:p>1 418 000</text:p>
          </table:table-cell>
          <table:table-cell office:value-type="float" office:value="0" table:style-name="ce17">
            <text:p>0</text:p>
          </table:table-cell>
          <table:table-cell office:value-type="float" office:value="268197254" table:style-name="ce31">
            <text:p>268 197 25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548000" table:style-name="ce19">
            <text:p>1 548 000</text:p>
          </table:table-cell>
          <table:table-cell office:value-type="float" office:value="347000" table:style-name="ce19">
            <text:p>3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5000" table:style-name="ce19">
            <text:p>1 165 000</text:p>
          </table:table-cell>
          <table:table-cell office:value-type="float" office:value="36000" table:style-name="ce19">
            <text:p>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00000" table:style-name="ce19">
            <text:p>5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00000" table:style-name="ce19">
            <text:p>5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48000" table:style-name="ce19">
            <text:p>7 248 000</text:p>
          </table:table-cell>
          <table:table-cell office:value-type="float" office:value="0" table:style-name="ce17">
            <text:p>0</text:p>
          </table:table-cell>
          <table:table-cell office:value-type="float" office:value="114373111" table:style-name="ce31">
            <text:p>114 373 11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304000" table:style-name="ce22">
            <text:p>1 304 000</text:p>
          </table:table-cell>
          <table:table-cell office:value-type="float" office:value="489000" table:style-name="ce22">
            <text:p>48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6000" table:style-name="ce22">
            <text:p>766 000</text:p>
          </table:table-cell>
          <table:table-cell office:value-type="float" office:value="49000" table:style-name="ce22">
            <text:p>4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8880" table:style-name="ce22">
            <text:p>3 938 8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8880" table:style-name="ce22">
            <text:p>3 938 8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42880" table:style-name="ce22">
            <text:p>5 242 880</text:p>
          </table:table-cell>
          <table:table-cell office:value-type="float" office:value="0" table:style-name="ce18">
            <text:p>0</text:p>
          </table:table-cell>
          <table:table-cell office:value-type="float" office:value="173586003" table:style-name="ce31">
            <text:p>173 586 00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1711000" table:style-name="ce20">
            <text:p>1 711 000</text:p>
          </table:table-cell>
          <table:table-cell office:value-type="float" office:value="1083000" table:style-name="ce20">
            <text:p>1 083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528000" table:style-name="ce20">
            <text:p>528 000</text:p>
          </table:table-cell>
          <table:table-cell office:value-type="float" office:value="99000" table:style-name="ce20">
            <text:p>9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14900" table:style-name="ce20">
            <text:p>6 114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14900" table:style-name="ce20">
            <text:p>6 114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25900" table:style-name="ce20">
            <text:p>7 825 900</text:p>
          </table:table-cell>
          <table:table-cell office:value-type="float" office:value="0" table:style-name="ce17">
            <text:p>0</text:p>
          </table:table-cell>
          <table:table-cell office:value-type="float" office:value="356645358" table:style-name="ce31">
            <text:p>356 645 358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908000" table:style-name="ce19">
            <text:p>908 000</text:p>
          </table:table-cell>
          <table:table-cell office:value-type="float" office:value="589000" table:style-name="ce19">
            <text:p>58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6000" table:style-name="ce19">
            <text:p>266 000</text:p>
          </table:table-cell>
          <table:table-cell office:value-type="float" office:value="53000" table:style-name="ce19">
            <text:p>5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1800" table:style-name="ce19">
            <text:p>1 47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1800" table:style-name="ce19">
            <text:p>1 47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79800" table:style-name="ce19">
            <text:p>2 379 800</text:p>
          </table:table-cell>
          <table:table-cell office:value-type="float" office:value="0" table:style-name="ce17">
            <text:p>0</text:p>
          </table:table-cell>
          <table:table-cell office:value-type="float" office:value="193236295" table:style-name="ce31">
            <text:p>193 236 29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1425000" table:style-name="ce22">
            <text:p>1 425 000</text:p>
          </table:table-cell>
          <table:table-cell office:value-type="float" office:value="121000" table:style-name="ce22">
            <text:p>12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1000" table:style-name="ce22">
            <text:p>1 281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5000" table:style-name="ce22">
            <text:p>1 425 000</text:p>
          </table:table-cell>
          <table:table-cell office:value-type="float" office:value="0" table:style-name="ce18">
            <text:p>0</text:p>
          </table:table-cell>
          <table:table-cell office:value-type="float" office:value="60453725" table:style-name="ce31">
            <text:p>60 453 72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561000" table:style-name="ce20">
            <text:p>561 000</text:p>
          </table:table-cell>
          <table:table-cell office:value-type="float" office:value="354000" table:style-name="ce20">
            <text:p>3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37000" table:style-name="ce20">
            <text:p>3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1000" table:style-name="ce20">
            <text:p>561 000</text:p>
          </table:table-cell>
          <table:table-cell office:value-type="float" office:value="0" table:style-name="ce17">
            <text:p>0</text:p>
          </table:table-cell>
          <table:table-cell office:value-type="float" office:value="156813854" table:style-name="ce31">
            <text:p>156 813 85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6843000" table:style-name="ce19">
            <text:p>6 843 000</text:p>
          </table:table-cell>
          <table:table-cell office:value-type="float" office:value="3401000" table:style-name="ce19">
            <text:p>3 401 000</text:p>
          </table:table-cell>
          <table:table-cell office:value-type="float" office:value="2000" table:style-name="ce19">
            <text:p>2 000</text:p>
          </table:table-cell>
          <table:table-cell office:value-type="float" office:value="862000" table:style-name="ce19">
            <text:p>862 000</text:p>
          </table:table-cell>
          <table:table-cell office:value-type="float" office:value="2303000" table:style-name="ce19">
            <text:p>2 303 000</text:p>
          </table:table-cell>
          <table:table-cell office:value-type="float" office:value="275000" table:style-name="ce19">
            <text:p>2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00000" table:style-name="ce19">
            <text:p>7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00000" table:style-name="ce19">
            <text:p>7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43000" table:style-name="ce19">
            <text:p>14 743 000</text:p>
          </table:table-cell>
          <table:table-cell office:value-type="float" office:value="0" table:style-name="ce17">
            <text:p>0</text:p>
          </table:table-cell>
          <table:table-cell office:value-type="float" office:value="1065327766" table:style-name="ce31">
            <text:p>1 065 327 76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9490000" table:style-name="ce22">
            <text:p>9 490 000</text:p>
          </table:table-cell>
          <table:table-cell office:value-type="float" office:value="5313000" table:style-name="ce22">
            <text:p>5 313 000</text:p>
          </table:table-cell>
          <table:table-cell office:value-type="float" office:value="3000" table:style-name="ce22">
            <text:p>3 000</text:p>
          </table:table-cell>
          <table:table-cell office:value-type="float" office:value="1343000" table:style-name="ce22">
            <text:p>1 343 000</text:p>
          </table:table-cell>
          <table:table-cell office:value-type="float" office:value="2399000" table:style-name="ce22">
            <text:p>2 399 000</text:p>
          </table:table-cell>
          <table:table-cell office:value-type="float" office:value="432000" table:style-name="ce22">
            <text:p>43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00" table:style-name="ce22">
            <text:p>7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00" table:style-name="ce22">
            <text:p>7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90000" table:style-name="ce22">
            <text:p>16 990 000</text:p>
          </table:table-cell>
          <table:table-cell office:value-type="float" office:value="0" table:style-name="ce18">
            <text:p>0</text:p>
          </table:table-cell>
          <table:table-cell office:value-type="float" office:value="1394705018" table:style-name="ce31">
            <text:p>1 394 705 01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9897000" table:style-name="ce20">
            <text:p>19 897 000</text:p>
          </table:table-cell>
          <table:table-cell office:value-type="float" office:value="5832000" table:style-name="ce20">
            <text:p>5 832 000</text:p>
          </table:table-cell>
          <table:table-cell office:value-type="float" office:value="4000" table:style-name="ce20">
            <text:p>4 000</text:p>
          </table:table-cell>
          <table:table-cell office:value-type="float" office:value="1746000" table:style-name="ce20">
            <text:p>1 746 000</text:p>
          </table:table-cell>
          <table:table-cell office:value-type="float" office:value="11817000" table:style-name="ce20">
            <text:p>11 817 000</text:p>
          </table:table-cell>
          <table:table-cell office:value-type="float" office:value="498000" table:style-name="ce20">
            <text:p>49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00000" table:style-name="ce20">
            <text:p>16 900 00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14900000" table:style-name="ce20">
            <text:p>14 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97000" table:style-name="ce20">
            <text:p>36 797 000</text:p>
          </table:table-cell>
          <table:table-cell office:value-type="float" office:value="0" table:style-name="ce17">
            <text:p>0</text:p>
          </table:table-cell>
          <table:table-cell office:value-type="float" office:value="1938188166" table:style-name="ce31">
            <text:p>1 938 188 16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15825000" table:style-name="ce19">
            <text:p>15 825 000</text:p>
          </table:table-cell>
          <table:table-cell office:value-type="float" office:value="8621000" table:style-name="ce19">
            <text:p>8 621 000</text:p>
          </table:table-cell>
          <table:table-cell office:value-type="float" office:value="7000" table:style-name="ce19">
            <text:p>7 000</text:p>
          </table:table-cell>
          <table:table-cell office:value-type="float" office:value="2492000" table:style-name="ce19">
            <text:p>2 492 000</text:p>
          </table:table-cell>
          <table:table-cell office:value-type="float" office:value="3989000" table:style-name="ce19">
            <text:p>3 989 000</text:p>
          </table:table-cell>
          <table:table-cell office:value-type="float" office:value="716000" table:style-name="ce19">
            <text:p>71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00000" table:style-name="ce19">
            <text:p>16 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00000" table:style-name="ce19">
            <text:p>16 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225000" table:style-name="ce19">
            <text:p>32 225 000</text:p>
          </table:table-cell>
          <table:table-cell office:value-type="float" office:value="0" table:style-name="ce17">
            <text:p>0</text:p>
          </table:table-cell>
          <table:table-cell office:value-type="float" office:value="2475398329" table:style-name="ce31">
            <text:p>2 475 398 32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3685000" table:style-name="ce22">
            <text:p>23 685 000</text:p>
          </table:table-cell>
          <table:table-cell office:value-type="float" office:value="10017000" table:style-name="ce22">
            <text:p>10 017 000</text:p>
          </table:table-cell>
          <table:table-cell office:value-type="float" office:value="9000" table:style-name="ce22">
            <text:p>9 000</text:p>
          </table:table-cell>
          <table:table-cell office:value-type="float" office:value="3029000" table:style-name="ce22">
            <text:p>3 029 000</text:p>
          </table:table-cell>
          <table:table-cell office:value-type="float" office:value="9750000" table:style-name="ce22">
            <text:p>9 750 000</text:p>
          </table:table-cell>
          <table:table-cell office:value-type="float" office:value="880000" table:style-name="ce22">
            <text:p>8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000000" table:style-name="ce22">
            <text:p>37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000000" table:style-name="ce22">
            <text:p>37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85000" table:style-name="ce22">
            <text:p>60 685 000</text:p>
          </table:table-cell>
          <table:table-cell office:value-type="float" office:value="0" table:style-name="ce18">
            <text:p>0</text:p>
          </table:table-cell>
          <table:table-cell office:value-type="float" office:value="2988993448" table:style-name="ce31">
            <text:p>2 988 993 44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5113000" table:style-name="ce20">
            <text:p>5 113 000</text:p>
          </table:table-cell>
          <table:table-cell office:value-type="float" office:value="2909000" table:style-name="ce20">
            <text:p>2 909 000</text:p>
          </table:table-cell>
          <table:table-cell office:value-type="float" office:value="2000" table:style-name="ce20">
            <text:p>2 000</text:p>
          </table:table-cell>
          <table:table-cell office:value-type="float" office:value="625000" table:style-name="ce20">
            <text:p>625 000</text:p>
          </table:table-cell>
          <table:table-cell office:value-type="float" office:value="1332000" table:style-name="ce20">
            <text:p>1 332 000</text:p>
          </table:table-cell>
          <table:table-cell office:value-type="float" office:value="245000" table:style-name="ce20">
            <text:p>24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00" table:style-name="ce20">
            <text:p>6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00" table:style-name="ce20">
            <text:p>6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13000" table:style-name="ce20">
            <text:p>11 113 000</text:p>
          </table:table-cell>
          <table:table-cell office:value-type="float" office:value="0" table:style-name="ce17">
            <text:p>0</text:p>
          </table:table-cell>
          <table:table-cell office:value-type="float" office:value="696945776" table:style-name="ce31">
            <text:p>696 945 77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5865000" table:style-name="ce19">
            <text:p>5 865 000</text:p>
          </table:table-cell>
          <table:table-cell office:value-type="float" office:value="3355000" table:style-name="ce19">
            <text:p>3 355 000</text:p>
          </table:table-cell>
          <table:table-cell office:value-type="float" office:value="2000" table:style-name="ce19">
            <text:p>2 000</text:p>
          </table:table-cell>
          <table:table-cell office:value-type="float" office:value="753000" table:style-name="ce19">
            <text:p>753 000</text:p>
          </table:table-cell>
          <table:table-cell office:value-type="float" office:value="1484000" table:style-name="ce19">
            <text:p>1 484 000</text:p>
          </table:table-cell>
          <table:table-cell office:value-type="float" office:value="271000" table:style-name="ce19">
            <text:p>27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00000" table:style-name="ce19">
            <text:p>10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00000" table:style-name="ce19">
            <text:p>10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65000" table:style-name="ce19">
            <text:p>15 965 000</text:p>
          </table:table-cell>
          <table:table-cell office:value-type="float" office:value="0" table:style-name="ce17">
            <text:p>0</text:p>
          </table:table-cell>
          <table:table-cell office:value-type="float" office:value="885948824" table:style-name="ce31">
            <text:p>885 948 8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065000" table:style-name="ce22">
            <text:p>1 065 000</text:p>
          </table:table-cell>
          <table:table-cell office:value-type="float" office:value="628000" table:style-name="ce22">
            <text:p>628 000</text:p>
          </table:table-cell>
          <table:table-cell office:value-type="float" office:value="0" table:style-name="ce22">
            <text:p>0</text:p>
          </table:table-cell>
          <table:table-cell office:value-type="float" office:value="81000" table:style-name="ce22">
            <text:p>81 000</text:p>
          </table:table-cell>
          <table:table-cell office:value-type="float" office:value="307000" table:style-name="ce22">
            <text:p>307 000</text:p>
          </table:table-cell>
          <table:table-cell office:value-type="float" office:value="49000" table:style-name="ce22">
            <text:p>4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0" table:style-name="ce22">
            <text:p>1 9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0" table:style-name="ce22">
            <text:p>1 9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5000" table:style-name="ce22">
            <text:p>2 965 000</text:p>
          </table:table-cell>
          <table:table-cell office:value-type="float" office:value="0" table:style-name="ce18">
            <text:p>0</text:p>
          </table:table-cell>
          <table:table-cell office:value-type="float" office:value="114839798" table:style-name="ce31">
            <text:p>114 839 79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286000" table:style-name="ce20">
            <text:p>286 000</text:p>
          </table:table-cell>
          <table:table-cell office:value-type="float" office:value="159000" table:style-name="ce20">
            <text:p>159 00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 000</text:p>
          </table:table-cell>
          <table:table-cell office:value-type="float" office:value="78000" table:style-name="ce20">
            <text:p>78 000</text:p>
          </table:table-cell>
          <table:table-cell office:value-type="float" office:value="24000" table:style-name="ce20">
            <text:p>2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000" table:style-name="ce20">
            <text:p>486 000</text:p>
          </table:table-cell>
          <table:table-cell office:value-type="float" office:value="0" table:style-name="ce17">
            <text:p>0</text:p>
          </table:table-cell>
          <table:table-cell office:value-type="float" office:value="64834104" table:style-name="ce31">
            <text:p>64 834 10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909000" table:style-name="ce19">
            <text:p>909 000</text:p>
          </table:table-cell>
          <table:table-cell office:value-type="float" office:value="444000" table:style-name="ce19">
            <text:p>444 000</text:p>
          </table:table-cell>
          <table:table-cell office:value-type="float" office:value="0" table:style-name="ce19">
            <text:p>0</text:p>
          </table:table-cell>
          <table:table-cell office:value-type="float" office:value="71000" table:style-name="ce19">
            <text:p>71 000</text:p>
          </table:table-cell>
          <table:table-cell office:value-type="float" office:value="353000" table:style-name="ce19">
            <text:p>353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9000" table:style-name="ce19">
            <text:p>2 409 000</text:p>
          </table:table-cell>
          <table:table-cell office:value-type="float" office:value="0" table:style-name="ce17">
            <text:p>0</text:p>
          </table:table-cell>
          <table:table-cell office:value-type="float" office:value="135884062" table:style-name="ce31">
            <text:p>135 884 06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8379000" table:style-name="ce22">
            <text:p>8 379 000</text:p>
          </table:table-cell>
          <table:table-cell office:value-type="float" office:value="4653000" table:style-name="ce22">
            <text:p>4 653 000</text:p>
          </table:table-cell>
          <table:table-cell office:value-type="float" office:value="3000" table:style-name="ce22">
            <text:p>3 000</text:p>
          </table:table-cell>
          <table:table-cell office:value-type="float" office:value="1136000" table:style-name="ce22">
            <text:p>1 136 000</text:p>
          </table:table-cell>
          <table:table-cell office:value-type="float" office:value="2194000" table:style-name="ce22">
            <text:p>2 194 000</text:p>
          </table:table-cell>
          <table:table-cell office:value-type="float" office:value="393000" table:style-name="ce22">
            <text:p>39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0000" table:style-name="ce22">
            <text:p>9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0000" table:style-name="ce22">
            <text:p>9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79000" table:style-name="ce22">
            <text:p>17 579 000</text:p>
          </table:table-cell>
          <table:table-cell office:value-type="float" office:value="0" table:style-name="ce18">
            <text:p>0</text:p>
          </table:table-cell>
          <table:table-cell office:value-type="float" office:value="581195589" table:style-name="ce31">
            <text:p>581 195 58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693000" table:style-name="ce20">
            <text:p>693 000</text:p>
          </table:table-cell>
          <table:table-cell office:value-type="float" office:value="389000" table:style-name="ce20">
            <text:p>389 000</text:p>
          </table:table-cell>
          <table:table-cell office:value-type="float" office:value="0" table:style-name="ce20">
            <text:p>0</text:p>
          </table:table-cell>
          <table:table-cell office:value-type="float" office:value="67000" table:style-name="ce20">
            <text:p>67 000</text:p>
          </table:table-cell>
          <table:table-cell office:value-type="float" office:value="195000" table:style-name="ce20">
            <text:p>195 000</text:p>
          </table:table-cell>
          <table:table-cell office:value-type="float" office:value="42000" table:style-name="ce20">
            <text:p>4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3000" table:style-name="ce20">
            <text:p>1 093 000</text:p>
          </table:table-cell>
          <table:table-cell office:value-type="float" office:value="0" table:style-name="ce17">
            <text:p>0</text:p>
          </table:table-cell>
          <table:table-cell office:value-type="float" office:value="135412351" table:style-name="ce31">
            <text:p>135 412 35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1604000" table:style-name="ce19">
            <text:p>1 604 000</text:p>
          </table:table-cell>
          <table:table-cell office:value-type="float" office:value="891000" table:style-name="ce19">
            <text:p>891 000</text:p>
          </table:table-cell>
          <table:table-cell office:value-type="float" office:value="1000" table:style-name="ce19">
            <text:p>1 000</text:p>
          </table:table-cell>
          <table:table-cell office:value-type="float" office:value="198000" table:style-name="ce19">
            <text:p>198 000</text:p>
          </table:table-cell>
          <table:table-cell office:value-type="float" office:value="435000" table:style-name="ce19">
            <text:p>435 000</text:p>
          </table:table-cell>
          <table:table-cell office:value-type="float" office:value="79000" table:style-name="ce19">
            <text:p>7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0" table:style-name="ce19">
            <text:p>1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0" table:style-name="ce19">
            <text:p>1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4000" table:style-name="ce19">
            <text:p>2 904 000</text:p>
          </table:table-cell>
          <table:table-cell office:value-type="float" office:value="0" table:style-name="ce17">
            <text:p>0</text:p>
          </table:table-cell>
          <table:table-cell office:value-type="float" office:value="299346283" table:style-name="ce31">
            <text:p>299 346 28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1426000" table:style-name="ce22">
            <text:p>1 426 000</text:p>
          </table:table-cell>
          <table:table-cell office:value-type="float" office:value="836000" table:style-name="ce22">
            <text:p>836 000</text:p>
          </table:table-cell>
          <table:table-cell office:value-type="float" office:value="0" table:style-name="ce22">
            <text:p>0</text:p>
          </table:table-cell>
          <table:table-cell office:value-type="float" office:value="143000" table:style-name="ce22">
            <text:p>143 000</text:p>
          </table:table-cell>
          <table:table-cell office:value-type="float" office:value="374000" table:style-name="ce22">
            <text:p>374 000</text:p>
          </table:table-cell>
          <table:table-cell office:value-type="float" office:value="73000" table:style-name="ce22">
            <text:p>7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00" table:style-name="ce22">
            <text:p>9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00" table:style-name="ce22">
            <text:p>9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6000" table:style-name="ce22">
            <text:p>2 326 000</text:p>
          </table:table-cell>
          <table:table-cell office:value-type="float" office:value="0" table:style-name="ce18">
            <text:p>0</text:p>
          </table:table-cell>
          <table:table-cell office:value-type="float" office:value="231409660" table:style-name="ce31">
            <text:p>231 409 66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956000" table:style-name="ce20">
            <text:p>956 000</text:p>
          </table:table-cell>
          <table:table-cell office:value-type="float" office:value="506000" table:style-name="ce20">
            <text:p>506 00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 000</text:p>
          </table:table-cell>
          <table:table-cell office:value-type="float" office:value="287000" table:style-name="ce20">
            <text:p>287 000</text:p>
          </table:table-cell>
          <table:table-cell office:value-type="float" office:value="59000" table:style-name="ce20">
            <text:p>5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6000" table:style-name="ce20">
            <text:p>1 456 000</text:p>
          </table:table-cell>
          <table:table-cell office:value-type="float" office:value="0" table:style-name="ce17">
            <text:p>0</text:p>
          </table:table-cell>
          <table:table-cell office:value-type="float" office:value="185224382" table:style-name="ce31">
            <text:p>185 224 382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3201000" table:style-name="ce19">
            <text:p>3 201 000</text:p>
          </table:table-cell>
          <table:table-cell office:value-type="float" office:value="1812000" table:style-name="ce19">
            <text:p>1 812 000</text:p>
          </table:table-cell>
          <table:table-cell office:value-type="float" office:value="1000" table:style-name="ce19">
            <text:p>1 000</text:p>
          </table:table-cell>
          <table:table-cell office:value-type="float" office:value="362000" table:style-name="ce19">
            <text:p>362 000</text:p>
          </table:table-cell>
          <table:table-cell office:value-type="float" office:value="863000" table:style-name="ce19">
            <text:p>863 000</text:p>
          </table:table-cell>
          <table:table-cell office:value-type="float" office:value="163000" table:style-name="ce19">
            <text:p>16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0" table:style-name="ce19">
            <text:p>5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0" table:style-name="ce19">
            <text:p>5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01000" table:style-name="ce19">
            <text:p>8 701 000</text:p>
          </table:table-cell>
          <table:table-cell office:value-type="float" office:value="0" table:style-name="ce17">
            <text:p>0</text:p>
          </table:table-cell>
          <table:table-cell office:value-type="float" office:value="485264871" table:style-name="ce31">
            <text:p>485 264 87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0442000" table:style-name="ce22">
            <text:p>10 442 000</text:p>
          </table:table-cell>
          <table:table-cell office:value-type="float" office:value="5903000" table:style-name="ce22">
            <text:p>5 903 000</text:p>
          </table:table-cell>
          <table:table-cell office:value-type="float" office:value="4000" table:style-name="ce22">
            <text:p>4 000</text:p>
          </table:table-cell>
          <table:table-cell office:value-type="float" office:value="1141000" table:style-name="ce22">
            <text:p>1 141 000</text:p>
          </table:table-cell>
          <table:table-cell office:value-type="float" office:value="2874000" table:style-name="ce22">
            <text:p>2 874 000</text:p>
          </table:table-cell>
          <table:table-cell office:value-type="float" office:value="520000" table:style-name="ce22">
            <text:p>5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00000" table:style-name="ce22">
            <text:p>13 400 000</text:p>
          </table:table-cell>
          <table:table-cell office:value-type="float" office:value="0" table:style-name="ce22">
            <text:p>0</text:p>
          </table:table-cell>
          <table:table-cell office:value-type="float" office:value="3400000" table:style-name="ce22">
            <text:p>3 400 000</text:p>
          </table:table-cell>
          <table:table-cell office:value-type="float" office:value="0" table:style-name="ce22">
            <text:p>0</text:p>
          </table:table-cell>
          <table:table-cell office:value-type="float" office:value="10000000" table:style-name="ce22">
            <text:p>10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42000" table:style-name="ce22">
            <text:p>23 842 000</text:p>
          </table:table-cell>
          <table:table-cell office:value-type="float" office:value="0" table:style-name="ce18">
            <text:p>0</text:p>
          </table:table-cell>
          <table:table-cell office:value-type="float" office:value="1439266810" table:style-name="ce31">
            <text:p>1 439 266 81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3450000" table:style-name="ce20">
            <text:p>3 450 000</text:p>
          </table:table-cell>
          <table:table-cell office:value-type="float" office:value="1756000" table:style-name="ce20">
            <text:p>1 756 000</text:p>
          </table:table-cell>
          <table:table-cell office:value-type="float" office:value="1000" table:style-name="ce20">
            <text:p>1 000</text:p>
          </table:table-cell>
          <table:table-cell office:value-type="float" office:value="407000" table:style-name="ce20">
            <text:p>407 000</text:p>
          </table:table-cell>
          <table:table-cell office:value-type="float" office:value="1104000" table:style-name="ce20">
            <text:p>1 104 000</text:p>
          </table:table-cell>
          <table:table-cell office:value-type="float" office:value="182000" table:style-name="ce20">
            <text:p>18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00" table:style-name="ce20">
            <text:p>7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00" table:style-name="ce20">
            <text:p>7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50000" table:style-name="ce20">
            <text:p>10 850 000</text:p>
          </table:table-cell>
          <table:table-cell office:value-type="float" office:value="0" table:style-name="ce17">
            <text:p>0</text:p>
          </table:table-cell>
          <table:table-cell office:value-type="float" office:value="532570117" table:style-name="ce31">
            <text:p>532 570 11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2930000" table:style-name="ce19">
            <text:p>2 930 000</text:p>
          </table:table-cell>
          <table:table-cell office:value-type="float" office:value="1761000" table:style-name="ce19">
            <text:p>1 761 000</text:p>
          </table:table-cell>
          <table:table-cell office:value-type="float" office:value="1000" table:style-name="ce19">
            <text:p>1 000</text:p>
          </table:table-cell>
          <table:table-cell office:value-type="float" office:value="289000" table:style-name="ce19">
            <text:p>289 000</text:p>
          </table:table-cell>
          <table:table-cell office:value-type="float" office:value="735000" table:style-name="ce19">
            <text:p>735 000</text:p>
          </table:table-cell>
          <table:table-cell office:value-type="float" office:value="144000" table:style-name="ce19">
            <text:p>14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00000" table:style-name="ce19">
            <text:p>10 600 00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700000" table:style-name="ce19">
            <text:p>2 700 000</text:p>
          </table:table-cell>
          <table:table-cell office:value-type="float" office:value="4900000" table:style-name="ce19">
            <text:p>4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30000" table:style-name="ce19">
            <text:p>13 530 000</text:p>
          </table:table-cell>
          <table:table-cell office:value-type="float" office:value="0" table:style-name="ce17">
            <text:p>0</text:p>
          </table:table-cell>
          <table:table-cell office:value-type="float" office:value="313916378" table:style-name="ce31">
            <text:p>313 916 37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3410000" table:style-name="ce22">
            <text:p>3 410 000</text:p>
          </table:table-cell>
          <table:table-cell office:value-type="float" office:value="1918000" table:style-name="ce22">
            <text:p>1 918 000</text:p>
          </table:table-cell>
          <table:table-cell office:value-type="float" office:value="1000" table:style-name="ce22">
            <text:p>1 000</text:p>
          </table:table-cell>
          <table:table-cell office:value-type="float" office:value="369000" table:style-name="ce22">
            <text:p>369 000</text:p>
          </table:table-cell>
          <table:table-cell office:value-type="float" office:value="945000" table:style-name="ce22">
            <text:p>945 000</text:p>
          </table:table-cell>
          <table:table-cell office:value-type="float" office:value="177000" table:style-name="ce22">
            <text:p>17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00000" table:style-name="ce22">
            <text:p>6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00000" table:style-name="ce22">
            <text:p>6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10000" table:style-name="ce22">
            <text:p>9 610 000</text:p>
          </table:table-cell>
          <table:table-cell office:value-type="float" office:value="0" table:style-name="ce18">
            <text:p>0</text:p>
          </table:table-cell>
          <table:table-cell office:value-type="float" office:value="476066590" table:style-name="ce31">
            <text:p>476 066 59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5403000" table:style-name="ce20">
            <text:p>35 403 000</text:p>
          </table:table-cell>
          <table:table-cell office:value-type="float" office:value="12380000" table:style-name="ce20">
            <text:p>12 380 000</text:p>
          </table:table-cell>
          <table:table-cell office:value-type="float" office:value="11000" table:style-name="ce20">
            <text:p>11 000</text:p>
          </table:table-cell>
          <table:table-cell office:value-type="float" office:value="2464000" table:style-name="ce20">
            <text:p>2 464 000</text:p>
          </table:table-cell>
          <table:table-cell office:value-type="float" office:value="19437000" table:style-name="ce20">
            <text:p>19 437 000</text:p>
          </table:table-cell>
          <table:table-cell office:value-type="float" office:value="1111000" table:style-name="ce20">
            <text:p>1 11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00000" table:style-name="ce20">
            <text:p>60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00000" table:style-name="ce20">
            <text:p>60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103000" table:style-name="ce20">
            <text:p>96 103 000</text:p>
          </table:table-cell>
          <table:table-cell office:value-type="float" office:value="0" table:style-name="ce17">
            <text:p>0</text:p>
          </table:table-cell>
          <table:table-cell office:value-type="float" office:value="1887970327" table:style-name="ce31">
            <text:p>1 887 970 32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16502000" table:style-name="ce19">
            <text:p>16 502 000</text:p>
          </table:table-cell>
          <table:table-cell office:value-type="float" office:value="9253000" table:style-name="ce19">
            <text:p>9 253 000</text:p>
          </table:table-cell>
          <table:table-cell office:value-type="float" office:value="9000" table:style-name="ce19">
            <text:p>9 000</text:p>
          </table:table-cell>
          <table:table-cell office:value-type="float" office:value="1837000" table:style-name="ce19">
            <text:p>1 837 000</text:p>
          </table:table-cell>
          <table:table-cell office:value-type="float" office:value="4582000" table:style-name="ce19">
            <text:p>4 582 000</text:p>
          </table:table-cell>
          <table:table-cell office:value-type="float" office:value="821000" table:style-name="ce19">
            <text:p>8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800000" table:style-name="ce19">
            <text:p>25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800000" table:style-name="ce19">
            <text:p>25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302000" table:style-name="ce19">
            <text:p>42 302 000</text:p>
          </table:table-cell>
          <table:table-cell office:value-type="float" office:value="0" table:style-name="ce17">
            <text:p>0</text:p>
          </table:table-cell>
          <table:table-cell office:value-type="float" office:value="1807602189" table:style-name="ce31">
            <text:p>1 807 602 18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3768000" table:style-name="ce22">
            <text:p>3 768 000</text:p>
          </table:table-cell>
          <table:table-cell office:value-type="float" office:value="1857000" table:style-name="ce22">
            <text:p>1 857 000</text:p>
          </table:table-cell>
          <table:table-cell office:value-type="float" office:value="1000" table:style-name="ce22">
            <text:p>1 000</text:p>
          </table:table-cell>
          <table:table-cell office:value-type="float" office:value="364000" table:style-name="ce22">
            <text:p>364 000</text:p>
          </table:table-cell>
          <table:table-cell office:value-type="float" office:value="1387000" table:style-name="ce22">
            <text:p>1 387 000</text:p>
          </table:table-cell>
          <table:table-cell office:value-type="float" office:value="159000" table:style-name="ce22">
            <text:p>15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0" table:style-name="ce22">
            <text:p>5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0" table:style-name="ce22">
            <text:p>5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68000" table:style-name="ce22">
            <text:p>9 268 000</text:p>
          </table:table-cell>
          <table:table-cell office:value-type="float" office:value="0" table:style-name="ce18">
            <text:p>0</text:p>
          </table:table-cell>
          <table:table-cell office:value-type="float" office:value="587783172" table:style-name="ce31">
            <text:p>587 783 17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3070000" table:style-name="ce20">
            <text:p>3 070 000</text:p>
          </table:table-cell>
          <table:table-cell office:value-type="float" office:value="1605000" table:style-name="ce20">
            <text:p>1 605 000</text:p>
          </table:table-cell>
          <table:table-cell office:value-type="float" office:value="1000" table:style-name="ce20">
            <text:p>1 000</text:p>
          </table:table-cell>
          <table:table-cell office:value-type="float" office:value="420000" table:style-name="ce20">
            <text:p>420 000</text:p>
          </table:table-cell>
          <table:table-cell office:value-type="float" office:value="876000" table:style-name="ce20">
            <text:p>876 000</text:p>
          </table:table-cell>
          <table:table-cell office:value-type="float" office:value="168000" table:style-name="ce20">
            <text:p>16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00000" table:style-name="ce20">
            <text:p>4 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00000" table:style-name="ce20">
            <text:p>4 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70000" table:style-name="ce20">
            <text:p>7 970 000</text:p>
          </table:table-cell>
          <table:table-cell office:value-type="float" office:value="0" table:style-name="ce17">
            <text:p>0</text:p>
          </table:table-cell>
          <table:table-cell office:value-type="float" office:value="466491805" table:style-name="ce31">
            <text:p>466 491 80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1905000" table:style-name="ce19">
            <text:p>1 905 000</text:p>
          </table:table-cell>
          <table:table-cell office:value-type="float" office:value="1042000" table:style-name="ce19">
            <text:p>1 042 000</text:p>
          </table:table-cell>
          <table:table-cell office:value-type="float" office:value="1000" table:style-name="ce19">
            <text:p>1 000</text:p>
          </table:table-cell>
          <table:table-cell office:value-type="float" office:value="227000" table:style-name="ce19">
            <text:p>227 000</text:p>
          </table:table-cell>
          <table:table-cell office:value-type="float" office:value="531000" table:style-name="ce19">
            <text:p>531 000</text:p>
          </table:table-cell>
          <table:table-cell office:value-type="float" office:value="104000" table:style-name="ce19">
            <text:p>10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90000" table:style-name="ce19">
            <text:p>4 490 000</text:p>
          </table:table-cell>
          <table:table-cell office:value-type="float" office:value="0" table:style-name="ce19">
            <text:p>0</text:p>
          </table:table-cell>
          <table:table-cell office:value-type="float" office:value="1690000" table:style-name="ce19">
            <text:p>1 690 000</text:p>
          </table:table-cell>
          <table:table-cell office:value-type="float" office:value="0" table:style-name="ce19">
            <text:p>0</text:p>
          </table:table-cell>
          <table:table-cell office:value-type="float" office:value="2800000" table:style-name="ce19">
            <text:p>2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95000" table:style-name="ce19">
            <text:p>6 395 000</text:p>
          </table:table-cell>
          <table:table-cell office:value-type="float" office:value="0" table:style-name="ce17">
            <text:p>0</text:p>
          </table:table-cell>
          <table:table-cell office:value-type="float" office:value="301800054" table:style-name="ce31">
            <text:p>301 800 05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788000" table:style-name="ce22">
            <text:p>9 788 000</text:p>
          </table:table-cell>
          <table:table-cell office:value-type="float" office:value="3866000" table:style-name="ce22">
            <text:p>3 866 000</text:p>
          </table:table-cell>
          <table:table-cell office:value-type="float" office:value="3000" table:style-name="ce22">
            <text:p>3 000</text:p>
          </table:table-cell>
          <table:table-cell office:value-type="float" office:value="1003000" table:style-name="ce22">
            <text:p>1 003 000</text:p>
          </table:table-cell>
          <table:table-cell office:value-type="float" office:value="4546000" table:style-name="ce22">
            <text:p>4 546 000</text:p>
          </table:table-cell>
          <table:table-cell office:value-type="float" office:value="370000" table:style-name="ce22">
            <text:p>3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00" table:style-name="ce22">
            <text:p>23 000 000</text:p>
          </table:table-cell>
          <table:table-cell office:value-type="float" office:value="0" table:style-name="ce22">
            <text:p>0</text:p>
          </table:table-cell>
          <table:table-cell office:value-type="float" office:value="2700000" table:style-name="ce22">
            <text:p>2 700 000</text:p>
          </table:table-cell>
          <table:table-cell office:value-type="float" office:value="0" table:style-name="ce22">
            <text:p>0</text:p>
          </table:table-cell>
          <table:table-cell office:value-type="float" office:value="20300000" table:style-name="ce22">
            <text:p>20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88000" table:style-name="ce22">
            <text:p>32 788 000</text:p>
          </table:table-cell>
          <table:table-cell office:value-type="float" office:value="0" table:style-name="ce18">
            <text:p>0</text:p>
          </table:table-cell>
          <table:table-cell office:value-type="float" office:value="1019847408" table:style-name="ce31">
            <text:p>1 019 847 40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33003000" table:style-name="ce20">
            <text:p>33 003 000</text:p>
          </table:table-cell>
          <table:table-cell office:value-type="float" office:value="7905000" table:style-name="ce20">
            <text:p>7 905 000</text:p>
          </table:table-cell>
          <table:table-cell office:value-type="float" office:value="8000" table:style-name="ce20">
            <text:p>8 000</text:p>
          </table:table-cell>
          <table:table-cell office:value-type="float" office:value="2042000" table:style-name="ce20">
            <text:p>2 042 000</text:p>
          </table:table-cell>
          <table:table-cell office:value-type="float" office:value="22297000" table:style-name="ce20">
            <text:p>22 297 000</text:p>
          </table:table-cell>
          <table:table-cell office:value-type="float" office:value="751000" table:style-name="ce20">
            <text:p>75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00000" table:style-name="ce20">
            <text:p>34 000 000</text:p>
          </table:table-cell>
          <table:table-cell office:value-type="float" office:value="0" table:style-name="ce20">
            <text:p>0</text:p>
          </table:table-cell>
          <table:table-cell office:value-type="float" office:value="2300000" table:style-name="ce20">
            <text:p>2 300 000</text:p>
          </table:table-cell>
          <table:table-cell office:value-type="float" office:value="0" table:style-name="ce20">
            <text:p>0</text:p>
          </table:table-cell>
          <table:table-cell office:value-type="float" office:value="31700000" table:style-name="ce20">
            <text:p>31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003000" table:style-name="ce20">
            <text:p>67 003 000</text:p>
          </table:table-cell>
          <table:table-cell office:value-type="float" office:value="0" table:style-name="ce17">
            <text:p>0</text:p>
          </table:table-cell>
          <table:table-cell office:value-type="float" office:value="2246508382" table:style-name="ce31">
            <text:p>2 246 508 382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4620000" table:style-name="ce19">
            <text:p>4 620 000</text:p>
          </table:table-cell>
          <table:table-cell office:value-type="float" office:value="2192000" table:style-name="ce19">
            <text:p>2 192 000</text:p>
          </table:table-cell>
          <table:table-cell office:value-type="float" office:value="2000" table:style-name="ce19">
            <text:p>2 000</text:p>
          </table:table-cell>
          <table:table-cell office:value-type="float" office:value="426000" table:style-name="ce19">
            <text:p>426 000</text:p>
          </table:table-cell>
          <table:table-cell office:value-type="float" office:value="1783000" table:style-name="ce19">
            <text:p>1 783 000</text:p>
          </table:table-cell>
          <table:table-cell office:value-type="float" office:value="217000" table:style-name="ce19">
            <text:p>2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00000" table:style-name="ce19">
            <text:p>9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00000" table:style-name="ce19">
            <text:p>9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20000" table:style-name="ce19">
            <text:p>14 520 000</text:p>
          </table:table-cell>
          <table:table-cell office:value-type="float" office:value="0" table:style-name="ce17">
            <text:p>0</text:p>
          </table:table-cell>
          <table:table-cell office:value-type="float" office:value="607087967" table:style-name="ce31">
            <text:p>607 087 96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172000" table:style-name="ce22">
            <text:p>1 172 000</text:p>
          </table:table-cell>
          <table:table-cell office:value-type="float" office:value="665000" table:style-name="ce22">
            <text:p>665 000</text:p>
          </table:table-cell>
          <table:table-cell office:value-type="float" office:value="0" table:style-name="ce22">
            <text:p>0</text:p>
          </table:table-cell>
          <table:table-cell office:value-type="float" office:value="113000" table:style-name="ce22">
            <text:p>113 000</text:p>
          </table:table-cell>
          <table:table-cell office:value-type="float" office:value="327000" table:style-name="ce22">
            <text:p>327 000</text:p>
          </table:table-cell>
          <table:table-cell office:value-type="float" office:value="67000" table:style-name="ce22">
            <text:p>6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229311" table:style-name="ce22">
            <text:p>172 229 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029311" table:style-name="ce22">
            <text:p>171 029 311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401311" table:style-name="ce22">
            <text:p>173 401 311</text:p>
          </table:table-cell>
          <table:table-cell office:value-type="float" office:value="0" table:style-name="ce18">
            <text:p>0</text:p>
          </table:table-cell>
          <table:table-cell office:value-type="float" office:value="362702384" table:style-name="ce31">
            <text:p>362 702 38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6678000" table:style-name="ce20">
            <text:p>6 678 000</text:p>
          </table:table-cell>
          <table:table-cell office:value-type="float" office:value="3388000" table:style-name="ce20">
            <text:p>3 388 000</text:p>
          </table:table-cell>
          <table:table-cell office:value-type="float" office:value="3000" table:style-name="ce20">
            <text:p>3 000</text:p>
          </table:table-cell>
          <table:table-cell office:value-type="float" office:value="1056000" table:style-name="ce20">
            <text:p>1 056 000</text:p>
          </table:table-cell>
          <table:table-cell office:value-type="float" office:value="1878000" table:style-name="ce20">
            <text:p>1 878 000</text:p>
          </table:table-cell>
          <table:table-cell office:value-type="float" office:value="353000" table:style-name="ce20">
            <text:p>35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00000" table:style-name="ce20">
            <text:p>14 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00000" table:style-name="ce20">
            <text:p>14 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78000" table:style-name="ce20">
            <text:p>20 878 000</text:p>
          </table:table-cell>
          <table:table-cell office:value-type="float" office:value="0" table:style-name="ce17">
            <text:p>0</text:p>
          </table:table-cell>
          <table:table-cell office:value-type="float" office:value="1139426217" table:style-name="ce31">
            <text:p>1 139 426 21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3977000" table:style-name="ce19">
            <text:p>3 977 000</text:p>
          </table:table-cell>
          <table:table-cell office:value-type="float" office:value="2214000" table:style-name="ce19">
            <text:p>2 214 000</text:p>
          </table:table-cell>
          <table:table-cell office:value-type="float" office:value="2000" table:style-name="ce19">
            <text:p>2 000</text:p>
          </table:table-cell>
          <table:table-cell office:value-type="float" office:value="459000" table:style-name="ce19">
            <text:p>459 000</text:p>
          </table:table-cell>
          <table:table-cell office:value-type="float" office:value="1094000" table:style-name="ce19">
            <text:p>1 094 000</text:p>
          </table:table-cell>
          <table:table-cell office:value-type="float" office:value="208000" table:style-name="ce19">
            <text:p>2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00000" table:style-name="ce19">
            <text:p>4 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00000" table:style-name="ce19">
            <text:p>4 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77000" table:style-name="ce19">
            <text:p>8 577 000</text:p>
          </table:table-cell>
          <table:table-cell office:value-type="float" office:value="0" table:style-name="ce17">
            <text:p>0</text:p>
          </table:table-cell>
          <table:table-cell office:value-type="float" office:value="676099416" table:style-name="ce31">
            <text:p>676 099 41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4444000" table:style-name="ce22">
            <text:p>4 444 000</text:p>
          </table:table-cell>
          <table:table-cell office:value-type="float" office:value="2416000" table:style-name="ce22">
            <text:p>2 416 000</text:p>
          </table:table-cell>
          <table:table-cell office:value-type="float" office:value="2000" table:style-name="ce22">
            <text:p>2 000</text:p>
          </table:table-cell>
          <table:table-cell office:value-type="float" office:value="563000" table:style-name="ce22">
            <text:p>563 000</text:p>
          </table:table-cell>
          <table:table-cell office:value-type="float" office:value="1235000" table:style-name="ce22">
            <text:p>1 235 000</text:p>
          </table:table-cell>
          <table:table-cell office:value-type="float" office:value="228000" table:style-name="ce22">
            <text:p>22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0" table:style-name="ce22">
            <text:p>5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0" table:style-name="ce22">
            <text:p>5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44000" table:style-name="ce22">
            <text:p>9 444 000</text:p>
          </table:table-cell>
          <table:table-cell office:value-type="float" office:value="0" table:style-name="ce18">
            <text:p>0</text:p>
          </table:table-cell>
          <table:table-cell office:value-type="float" office:value="813380932" table:style-name="ce31">
            <text:p>813 380 93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2316000" table:style-name="ce20">
            <text:p>2 316 000</text:p>
          </table:table-cell>
          <table:table-cell office:value-type="float" office:value="1236000" table:style-name="ce20">
            <text:p>1 236 000</text:p>
          </table:table-cell>
          <table:table-cell office:value-type="float" office:value="1000" table:style-name="ce20">
            <text:p>1 000</text:p>
          </table:table-cell>
          <table:table-cell office:value-type="float" office:value="282000" table:style-name="ce20">
            <text:p>282 000</text:p>
          </table:table-cell>
          <table:table-cell office:value-type="float" office:value="665000" table:style-name="ce20">
            <text:p>665 000</text:p>
          </table:table-cell>
          <table:table-cell office:value-type="float" office:value="132000" table:style-name="ce20">
            <text:p>13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0" table:style-name="ce20">
            <text:p>3 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0" table:style-name="ce20">
            <text:p>3 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16000" table:style-name="ce20">
            <text:p>5 516 000</text:p>
          </table:table-cell>
          <table:table-cell office:value-type="float" office:value="0" table:style-name="ce17">
            <text:p>0</text:p>
          </table:table-cell>
          <table:table-cell office:value-type="float" office:value="427710669" table:style-name="ce31">
            <text:p>427 710 66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571000" table:style-name="ce19">
            <text:p>571 000</text:p>
          </table:table-cell>
          <table:table-cell office:value-type="float" office:value="320000" table:style-name="ce19">
            <text:p>320 000</text:p>
          </table:table-cell>
          <table:table-cell office:value-type="float" office:value="0" table:style-name="ce19">
            <text:p>0</text:p>
          </table:table-cell>
          <table:table-cell office:value-type="float" office:value="61000" table:style-name="ce19">
            <text:p>61 000</text:p>
          </table:table-cell>
          <table:table-cell office:value-type="float" office:value="155000" table:style-name="ce19">
            <text:p>15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1000" table:style-name="ce19">
            <text:p>1 371 000</text:p>
          </table:table-cell>
          <table:table-cell office:value-type="float" office:value="0" table:style-name="ce17">
            <text:p>0</text:p>
          </table:table-cell>
          <table:table-cell office:value-type="float" office:value="118581038" table:style-name="ce31">
            <text:p>118 581 03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224000" table:style-name="ce22">
            <text:p>1 224 000</text:p>
          </table:table-cell>
          <table:table-cell office:value-type="float" office:value="695000" table:style-name="ce22">
            <text:p>695 000</text:p>
          </table:table-cell>
          <table:table-cell office:value-type="float" office:value="0" table:style-name="ce22">
            <text:p>0</text:p>
          </table:table-cell>
          <table:table-cell office:value-type="float" office:value="121000" table:style-name="ce22">
            <text:p>121 000</text:p>
          </table:table-cell>
          <table:table-cell office:value-type="float" office:value="341000" table:style-name="ce22">
            <text:p>341 000</text:p>
          </table:table-cell>
          <table:table-cell office:value-type="float" office:value="67000" table:style-name="ce22">
            <text:p>6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4000" table:style-name="ce22">
            <text:p>2 724 000</text:p>
          </table:table-cell>
          <table:table-cell office:value-type="float" office:value="0" table:style-name="ce18">
            <text:p>0</text:p>
          </table:table-cell>
          <table:table-cell office:value-type="float" office:value="173158723" table:style-name="ce31">
            <text:p>173 158 72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236000" table:style-name="ce20">
            <text:p>236 000</text:p>
          </table:table-cell>
          <table:table-cell office:value-type="float" office:value="122000" table:style-name="ce20">
            <text:p>122 000</text:p>
          </table:table-cell>
          <table:table-cell office:value-type="float" office:value="0" table:style-name="ce20">
            <text:p>0</text:p>
          </table:table-cell>
          <table:table-cell office:value-type="float" office:value="21000" table:style-name="ce20">
            <text:p>21 000</text:p>
          </table:table-cell>
          <table:table-cell office:value-type="float" office:value="70000" table:style-name="ce20">
            <text:p>70 000</text:p>
          </table:table-cell>
          <table:table-cell office:value-type="float" office:value="23000" table:style-name="ce20">
            <text:p>2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000" table:style-name="ce20">
            <text:p>536 000</text:p>
          </table:table-cell>
          <table:table-cell office:value-type="float" office:value="0" table:style-name="ce17">
            <text:p>0</text:p>
          </table:table-cell>
          <table:table-cell office:value-type="float" office:value="52876259" table:style-name="ce31">
            <text:p>52 876 25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944000" table:style-name="ce19">
            <text:p>944 000</text:p>
          </table:table-cell>
          <table:table-cell office:value-type="float" office:value="418000" table:style-name="ce19">
            <text:p>418 000</text:p>
          </table:table-cell>
          <table:table-cell office:value-type="float" office:value="0" table:style-name="ce19">
            <text:p>0</text:p>
          </table:table-cell>
          <table:table-cell office:value-type="float" office:value="64000" table:style-name="ce19">
            <text:p>64 000</text:p>
          </table:table-cell>
          <table:table-cell office:value-type="float" office:value="424000" table:style-name="ce19">
            <text:p>424 000</text:p>
          </table:table-cell>
          <table:table-cell office:value-type="float" office:value="38000" table:style-name="ce19">
            <text:p>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0" table:style-name="ce19">
            <text:p>1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0" table:style-name="ce19">
            <text:p>1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44000" table:style-name="ce19">
            <text:p>2 644 000</text:p>
          </table:table-cell>
          <table:table-cell office:value-type="float" office:value="0" table:style-name="ce17">
            <text:p>0</text:p>
          </table:table-cell>
          <table:table-cell office:value-type="float" office:value="125129019" table:style-name="ce31">
            <text:p>125 129 01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930000" table:style-name="ce22">
            <text:p>930 000</text:p>
          </table:table-cell>
          <table:table-cell office:value-type="float" office:value="531000" table:style-name="ce22">
            <text:p>531 000</text:p>
          </table:table-cell>
          <table:table-cell office:value-type="float" office:value="0" table:style-name="ce22">
            <text:p>0</text:p>
          </table:table-cell>
          <table:table-cell office:value-type="float" office:value="102000" table:style-name="ce22">
            <text:p>102 000</text:p>
          </table:table-cell>
          <table:table-cell office:value-type="float" office:value="248000" table:style-name="ce22">
            <text:p>248 000</text:p>
          </table:table-cell>
          <table:table-cell office:value-type="float" office:value="49000" table:style-name="ce22">
            <text:p>4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0000" table:style-name="ce22">
            <text:p>2 130 000</text:p>
          </table:table-cell>
          <table:table-cell office:value-type="float" office:value="0" table:style-name="ce18">
            <text:p>0</text:p>
          </table:table-cell>
          <table:table-cell office:value-type="float" office:value="158952228" table:style-name="ce31">
            <text:p>158 952 22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726000" table:style-name="ce20">
            <text:p>726 000</text:p>
          </table:table-cell>
          <table:table-cell office:value-type="float" office:value="226000" table:style-name="ce20">
            <text:p>226 0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416000" table:style-name="ce20">
            <text:p>416 000</text:p>
          </table:table-cell>
          <table:table-cell office:value-type="float" office:value="34000" table:style-name="ce20">
            <text:p>3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6000" table:style-name="ce20">
            <text:p>2 126 000</text:p>
          </table:table-cell>
          <table:table-cell office:value-type="float" office:value="0" table:style-name="ce17">
            <text:p>0</text:p>
          </table:table-cell>
          <table:table-cell office:value-type="float" office:value="74670214" table:style-name="ce31">
            <text:p>74 670 21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049000" table:style-name="ce19">
            <text:p>1 049 000</text:p>
          </table:table-cell>
          <table:table-cell office:value-type="float" office:value="561000" table:style-name="ce19">
            <text:p>561 0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358000" table:style-name="ce19">
            <text:p>358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0" table:style-name="ce19">
            <text:p>1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0" table:style-name="ce19">
            <text:p>1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49000" table:style-name="ce19">
            <text:p>2 949 000</text:p>
          </table:table-cell>
          <table:table-cell office:value-type="float" office:value="0" table:style-name="ce17">
            <text:p>0</text:p>
          </table:table-cell>
          <table:table-cell office:value-type="float" office:value="164613045" table:style-name="ce31">
            <text:p>164 613 04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870000" table:style-name="ce22">
            <text:p>870 000</text:p>
          </table:table-cell>
          <table:table-cell office:value-type="float" office:value="523000" table:style-name="ce22">
            <text:p>523 000</text:p>
          </table:table-cell>
          <table:table-cell office:value-type="float" office:value="0" table:style-name="ce22">
            <text:p>0</text:p>
          </table:table-cell>
          <table:table-cell office:value-type="float" office:value="81000" table:style-name="ce22">
            <text:p>81 000</text:p>
          </table:table-cell>
          <table:table-cell office:value-type="float" office:value="218000" table:style-name="ce22">
            <text:p>218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000" table:style-name="ce22">
            <text:p>1 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000" table:style-name="ce22">
            <text:p>1 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0000" table:style-name="ce22">
            <text:p>1 970 000</text:p>
          </table:table-cell>
          <table:table-cell office:value-type="float" office:value="0" table:style-name="ce18">
            <text:p>0</text:p>
          </table:table-cell>
          <table:table-cell office:value-type="float" office:value="89920242" table:style-name="ce31">
            <text:p>89 920 24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730000" table:style-name="ce20">
            <text:p>730 000</text:p>
          </table:table-cell>
          <table:table-cell office:value-type="float" office:value="431000" table:style-name="ce20">
            <text:p>431 00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 000</text:p>
          </table:table-cell>
          <table:table-cell office:value-type="float" office:value="194000" table:style-name="ce20">
            <text:p>194 000</text:p>
          </table:table-cell>
          <table:table-cell office:value-type="float" office:value="42000" table:style-name="ce20">
            <text:p>4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0000" table:style-name="ce20">
            <text:p>1 430 000</text:p>
          </table:table-cell>
          <table:table-cell office:value-type="float" office:value="0" table:style-name="ce17">
            <text:p>0</text:p>
          </table:table-cell>
          <table:table-cell office:value-type="float" office:value="128516895" table:style-name="ce31">
            <text:p>128 516 89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456000" table:style-name="ce19">
            <text:p>456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45000" table:style-name="ce19">
            <text:p>45 000</text:p>
          </table:table-cell>
          <table:table-cell office:value-type="float" office:value="131000" table:style-name="ce19">
            <text:p>131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6000" table:style-name="ce19">
            <text:p>756 000</text:p>
          </table:table-cell>
          <table:table-cell office:value-type="float" office:value="0" table:style-name="ce17">
            <text:p>0</text:p>
          </table:table-cell>
          <table:table-cell office:value-type="float" office:value="87841492" table:style-name="ce31">
            <text:p>87 841 49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017000" table:style-name="ce22">
            <text:p>3 017 000</text:p>
          </table:table-cell>
          <table:table-cell office:value-type="float" office:value="1558000" table:style-name="ce22">
            <text:p>1 558 000</text:p>
          </table:table-cell>
          <table:table-cell office:value-type="float" office:value="1000" table:style-name="ce22">
            <text:p>1 000</text:p>
          </table:table-cell>
          <table:table-cell office:value-type="float" office:value="331000" table:style-name="ce22">
            <text:p>331 000</text:p>
          </table:table-cell>
          <table:table-cell office:value-type="float" office:value="998000" table:style-name="ce22">
            <text:p>998 000</text:p>
          </table:table-cell>
          <table:table-cell office:value-type="float" office:value="129000" table:style-name="ce22">
            <text:p>12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00000" table:style-name="ce22">
            <text:p>7 300 000</text:p>
          </table:table-cell>
          <table:table-cell office:value-type="float" office:value="0" table:style-name="ce22">
            <text:p>0</text:p>
          </table:table-cell>
          <table:table-cell office:value-type="float" office:value="1600000" table:style-name="ce22">
            <text:p>1 600 000</text:p>
          </table:table-cell>
          <table:table-cell office:value-type="float" office:value="0" table:style-name="ce22">
            <text:p>0</text:p>
          </table:table-cell>
          <table:table-cell office:value-type="float" office:value="5700000" table:style-name="ce22">
            <text:p>5 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17000" table:style-name="ce22">
            <text:p>10 317 000</text:p>
          </table:table-cell>
          <table:table-cell office:value-type="float" office:value="0" table:style-name="ce18">
            <text:p>0</text:p>
          </table:table-cell>
          <table:table-cell office:value-type="float" office:value="468477779" table:style-name="ce31">
            <text:p>468 477 77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3488000" table:style-name="ce20">
            <text:p>3 488 000</text:p>
          </table:table-cell>
          <table:table-cell office:value-type="float" office:value="1959000" table:style-name="ce20">
            <text:p>1 959 000</text:p>
          </table:table-cell>
          <table:table-cell office:value-type="float" office:value="1000" table:style-name="ce20">
            <text:p>1 000</text:p>
          </table:table-cell>
          <table:table-cell office:value-type="float" office:value="404000" table:style-name="ce20">
            <text:p>404 000</text:p>
          </table:table-cell>
          <table:table-cell office:value-type="float" office:value="948000" table:style-name="ce20">
            <text:p>948 000</text:p>
          </table:table-cell>
          <table:table-cell office:value-type="float" office:value="176000" table:style-name="ce20">
            <text:p>17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00000" table:style-name="ce20">
            <text:p>5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00000" table:style-name="ce20">
            <text:p>5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88000" table:style-name="ce20">
            <text:p>8 588 000</text:p>
          </table:table-cell>
          <table:table-cell office:value-type="float" office:value="0" table:style-name="ce17">
            <text:p>0</text:p>
          </table:table-cell>
          <table:table-cell office:value-type="float" office:value="552893177" table:style-name="ce31">
            <text:p>552 893 17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5302000" table:style-name="ce19">
            <text:p>5 302 000</text:p>
          </table:table-cell>
          <table:table-cell office:value-type="float" office:value="2580000" table:style-name="ce19">
            <text:p>2 580 000</text:p>
          </table:table-cell>
          <table:table-cell office:value-type="float" office:value="2000" table:style-name="ce19">
            <text:p>2 000</text:p>
          </table:table-cell>
          <table:table-cell office:value-type="float" office:value="559000" table:style-name="ce19">
            <text:p>559 000</text:p>
          </table:table-cell>
          <table:table-cell office:value-type="float" office:value="1921000" table:style-name="ce19">
            <text:p>1 921 000</text:p>
          </table:table-cell>
          <table:table-cell office:value-type="float" office:value="240000" table:style-name="ce19">
            <text:p>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00000" table:style-name="ce19">
            <text:p>12 200 000</text:p>
          </table:table-cell>
          <table:table-cell office:value-type="float" office:value="0" table:style-name="ce19">
            <text:p>0</text:p>
          </table:table-cell>
          <table:table-cell office:value-type="float" office:value="1400000" table:style-name="ce19">
            <text:p>1 400 000</text:p>
          </table:table-cell>
          <table:table-cell office:value-type="float" office:value="0" table:style-name="ce19">
            <text:p>0</text:p>
          </table:table-cell>
          <table:table-cell office:value-type="float" office:value="10800000" table:style-name="ce19">
            <text:p>10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02000" table:style-name="ce19">
            <text:p>17 502 000</text:p>
          </table:table-cell>
          <table:table-cell office:value-type="float" office:value="0" table:style-name="ce17">
            <text:p>0</text:p>
          </table:table-cell>
          <table:table-cell office:value-type="float" office:value="645300150" table:style-name="ce31">
            <text:p>645 300 15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530000" table:style-name="ce22">
            <text:p>530 000</text:p>
          </table:table-cell>
          <table:table-cell office:value-type="float" office:value="299000" table:style-name="ce22">
            <text:p>299 000</text:p>
          </table:table-cell>
          <table:table-cell office:value-type="float" office:value="0" table:style-name="ce22">
            <text:p>0</text:p>
          </table:table-cell>
          <table:table-cell office:value-type="float" office:value="47000" table:style-name="ce22">
            <text:p>47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34000" table:style-name="ce22">
            <text:p>3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0000" table:style-name="ce22">
            <text:p>1 030 000</text:p>
          </table:table-cell>
          <table:table-cell office:value-type="float" office:value="0" table:style-name="ce18">
            <text:p>0</text:p>
          </table:table-cell>
          <table:table-cell office:value-type="float" office:value="102875691" table:style-name="ce31">
            <text:p>102 875 69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318000" table:style-name="ce20">
            <text:p>318 000</text:p>
          </table:table-cell>
          <table:table-cell office:value-type="float" office:value="175000" table:style-name="ce20">
            <text:p>175 00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 000</text:p>
          </table:table-cell>
          <table:table-cell office:value-type="float" office:value="92000" table:style-name="ce20">
            <text:p>92 000</text:p>
          </table:table-cell>
          <table:table-cell office:value-type="float" office:value="26000" table:style-name="ce20">
            <text:p>2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8000" table:style-name="ce20">
            <text:p>518 000</text:p>
          </table:table-cell>
          <table:table-cell office:value-type="float" office:value="0" table:style-name="ce17">
            <text:p>0</text:p>
          </table:table-cell>
          <table:table-cell office:value-type="float" office:value="72979545" table:style-name="ce31">
            <text:p>72 979 54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516000" table:style-name="ce19">
            <text:p>516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39000" table:style-name="ce19">
            <text:p>39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6000" table:style-name="ce19">
            <text:p>716 000</text:p>
          </table:table-cell>
          <table:table-cell office:value-type="float" office:value="0" table:style-name="ce17">
            <text:p>0</text:p>
          </table:table-cell>
          <table:table-cell office:value-type="float" office:value="92157839" table:style-name="ce31">
            <text:p>92 157 83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284000" table:style-name="ce22">
            <text:p>1 284 000</text:p>
          </table:table-cell>
          <table:table-cell office:value-type="float" office:value="736000" table:style-name="ce22">
            <text:p>736 000</text:p>
          </table:table-cell>
          <table:table-cell office:value-type="float" office:value="0" table:style-name="ce22">
            <text:p>0</text:p>
          </table:table-cell>
          <table:table-cell office:value-type="float" office:value="143000" table:style-name="ce22">
            <text:p>143 000</text:p>
          </table:table-cell>
          <table:table-cell office:value-type="float" office:value="338000" table:style-name="ce22">
            <text:p>338 000</text:p>
          </table:table-cell>
          <table:table-cell office:value-type="float" office:value="67000" table:style-name="ce22">
            <text:p>6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84000" table:style-name="ce22">
            <text:p>2 684 000</text:p>
          </table:table-cell>
          <table:table-cell office:value-type="float" office:value="0" table:style-name="ce18">
            <text:p>0</text:p>
          </table:table-cell>
          <table:table-cell office:value-type="float" office:value="216734497" table:style-name="ce31">
            <text:p>216 734 49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1661000" table:style-name="ce20">
            <text:p>1 661 000</text:p>
          </table:table-cell>
          <table:table-cell office:value-type="float" office:value="947000" table:style-name="ce20">
            <text:p>947 000</text:p>
          </table:table-cell>
          <table:table-cell office:value-type="float" office:value="1000" table:style-name="ce20">
            <text:p>1 000</text:p>
          </table:table-cell>
          <table:table-cell office:value-type="float" office:value="183000" table:style-name="ce20">
            <text:p>183 000</text:p>
          </table:table-cell>
          <table:table-cell office:value-type="float" office:value="444000" table:style-name="ce20">
            <text:p>444 000</text:p>
          </table:table-cell>
          <table:table-cell office:value-type="float" office:value="86000" table:style-name="ce20">
            <text:p>8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000" table:style-name="ce20">
            <text:p>2 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000" table:style-name="ce20">
            <text:p>2 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1000" table:style-name="ce20">
            <text:p>4 561 000</text:p>
          </table:table-cell>
          <table:table-cell office:value-type="float" office:value="0" table:style-name="ce17">
            <text:p>0</text:p>
          </table:table-cell>
          <table:table-cell office:value-type="float" office:value="283320276" table:style-name="ce31">
            <text:p>283 320 27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447000" table:style-name="ce19">
            <text:p>4 447 000</text:p>
          </table:table-cell>
          <table:table-cell office:value-type="float" office:value="2142000" table:style-name="ce19">
            <text:p>2 142 000</text:p>
          </table:table-cell>
          <table:table-cell office:value-type="float" office:value="1000" table:style-name="ce19">
            <text:p>1 000</text:p>
          </table:table-cell>
          <table:table-cell office:value-type="float" office:value="453000" table:style-name="ce19">
            <text:p>453 000</text:p>
          </table:table-cell>
          <table:table-cell office:value-type="float" office:value="1691000" table:style-name="ce19">
            <text:p>1 691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7000" table:style-name="ce19">
            <text:p>4 447 000</text:p>
          </table:table-cell>
          <table:table-cell office:value-type="float" office:value="0" table:style-name="ce17">
            <text:p>0</text:p>
          </table:table-cell>
          <table:table-cell office:value-type="float" office:value="575298014" table:style-name="ce31">
            <text:p>575 298 01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12646000" table:style-name="ce22">
            <text:p>12 646 000</text:p>
          </table:table-cell>
          <table:table-cell office:value-type="float" office:value="3579000" table:style-name="ce22">
            <text:p>3 579 000</text:p>
          </table:table-cell>
          <table:table-cell office:value-type="float" office:value="2000" table:style-name="ce22">
            <text:p>2 000</text:p>
          </table:table-cell>
          <table:table-cell office:value-type="float" office:value="759000" table:style-name="ce22">
            <text:p>759 000</text:p>
          </table:table-cell>
          <table:table-cell office:value-type="float" office:value="8031000" table:style-name="ce22">
            <text:p>8 031 000</text:p>
          </table:table-cell>
          <table:table-cell office:value-type="float" office:value="275000" table:style-name="ce22">
            <text:p>2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00000" table:style-name="ce22">
            <text:p>18 700 000</text:p>
          </table:table-cell>
          <table:table-cell office:value-type="float" office:value="0" table:style-name="ce22">
            <text:p>0</text:p>
          </table:table-cell>
          <table:table-cell office:value-type="float" office:value="2500000" table:style-name="ce22">
            <text:p>2 500 000</text:p>
          </table:table-cell>
          <table:table-cell office:value-type="float" office:value="0" table:style-name="ce22">
            <text:p>0</text:p>
          </table:table-cell>
          <table:table-cell office:value-type="float" office:value="16200000" table:style-name="ce22">
            <text:p>16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346000" table:style-name="ce22">
            <text:p>31 346 000</text:p>
          </table:table-cell>
          <table:table-cell office:value-type="float" office:value="0" table:style-name="ce18">
            <text:p>0</text:p>
          </table:table-cell>
          <table:table-cell office:value-type="float" office:value="894459590" table:style-name="ce31">
            <text:p>894 459 59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12299000" table:style-name="ce20">
            <text:p>12 299 000</text:p>
          </table:table-cell>
          <table:table-cell office:value-type="float" office:value="3065000" table:style-name="ce20">
            <text:p>3 065 000</text:p>
          </table:table-cell>
          <table:table-cell office:value-type="float" office:value="2000" table:style-name="ce20">
            <text:p>2 000</text:p>
          </table:table-cell>
          <table:table-cell office:value-type="float" office:value="573000" table:style-name="ce20">
            <text:p>573 000</text:p>
          </table:table-cell>
          <table:table-cell office:value-type="float" office:value="8410000" table:style-name="ce20">
            <text:p>8 410 000</text:p>
          </table:table-cell>
          <table:table-cell office:value-type="float" office:value="249000" table:style-name="ce20">
            <text:p>24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00000" table:style-name="ce20">
            <text:p>9 300 000</text:p>
          </table:table-cell>
          <table:table-cell office:value-type="float" office:value="0" table:style-name="ce20">
            <text:p>0</text:p>
          </table:table-cell>
          <table:table-cell office:value-type="float" office:value="2500000" table:style-name="ce20">
            <text:p>2 500 000</text:p>
          </table:table-cell>
          <table:table-cell office:value-type="float" office:value="0" table:style-name="ce20">
            <text:p>0</text:p>
          </table:table-cell>
          <table:table-cell office:value-type="float" office:value="6800000" table:style-name="ce20">
            <text:p>6 8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99000" table:style-name="ce20">
            <text:p>21 599 000</text:p>
          </table:table-cell>
          <table:table-cell office:value-type="float" office:value="0" table:style-name="ce17">
            <text:p>0</text:p>
          </table:table-cell>
          <table:table-cell office:value-type="float" office:value="786486899" table:style-name="ce31">
            <text:p>786 486 89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9308000" table:style-name="ce19">
            <text:p>9 308 000</text:p>
          </table:table-cell>
          <table:table-cell office:value-type="float" office:value="3235000" table:style-name="ce19">
            <text:p>3 235 000</text:p>
          </table:table-cell>
          <table:table-cell office:value-type="float" office:value="2000" table:style-name="ce19">
            <text:p>2 000</text:p>
          </table:table-cell>
          <table:table-cell office:value-type="float" office:value="737000" table:style-name="ce19">
            <text:p>737 000</text:p>
          </table:table-cell>
          <table:table-cell office:value-type="float" office:value="5066000" table:style-name="ce19">
            <text:p>5 066 000</text:p>
          </table:table-cell>
          <table:table-cell office:value-type="float" office:value="268000" table:style-name="ce19">
            <text:p>2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08000" table:style-name="ce19">
            <text:p>10 808 000</text:p>
          </table:table-cell>
          <table:table-cell office:value-type="float" office:value="0" table:style-name="ce17">
            <text:p>0</text:p>
          </table:table-cell>
          <table:table-cell office:value-type="float" office:value="901029392" table:style-name="ce31">
            <text:p>901 029 39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6367000" table:style-name="ce22">
            <text:p>6 367 000</text:p>
          </table:table-cell>
          <table:table-cell office:value-type="float" office:value="3690000" table:style-name="ce22">
            <text:p>3 690 000</text:p>
          </table:table-cell>
          <table:table-cell office:value-type="float" office:value="2000" table:style-name="ce22">
            <text:p>2 000</text:p>
          </table:table-cell>
          <table:table-cell office:value-type="float" office:value="693000" table:style-name="ce22">
            <text:p>693 000</text:p>
          </table:table-cell>
          <table:table-cell office:value-type="float" office:value="1676000" table:style-name="ce22">
            <text:p>1 676 000</text:p>
          </table:table-cell>
          <table:table-cell office:value-type="float" office:value="306000" table:style-name="ce22">
            <text:p>3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00000" table:style-name="ce22">
            <text:p>4 700 00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3200000" table:style-name="ce22">
            <text:p>3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67000" table:style-name="ce22">
            <text:p>11 067 000</text:p>
          </table:table-cell>
          <table:table-cell office:value-type="float" office:value="0" table:style-name="ce18">
            <text:p>0</text:p>
          </table:table-cell>
          <table:table-cell office:value-type="float" office:value="1077846767" table:style-name="ce31">
            <text:p>1 077 846 76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444000" table:style-name="ce20">
            <text:p>1 444 000</text:p>
          </table:table-cell>
          <table:table-cell office:value-type="float" office:value="838000" table:style-name="ce20">
            <text:p>838 00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 000</text:p>
          </table:table-cell>
          <table:table-cell office:value-type="float" office:value="377000" table:style-name="ce20">
            <text:p>377 000</text:p>
          </table:table-cell>
          <table:table-cell office:value-type="float" office:value="73000" table:style-name="ce20">
            <text:p>7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0" table:style-name="ce20">
            <text:p>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0" table:style-name="ce20">
            <text:p>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4000" table:style-name="ce20">
            <text:p>2 044 000</text:p>
          </table:table-cell>
          <table:table-cell office:value-type="float" office:value="0" table:style-name="ce17">
            <text:p>0</text:p>
          </table:table-cell>
          <table:table-cell office:value-type="float" office:value="263463657" table:style-name="ce31">
            <text:p>263 463 65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3930000" table:style-name="ce19">
            <text:p>3 930 00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000" table:style-name="ce19">
            <text:p>1 000</text:p>
          </table:table-cell>
          <table:table-cell office:value-type="float" office:value="465000" table:style-name="ce19">
            <text:p>465 000</text:p>
          </table:table-cell>
          <table:table-cell office:value-type="float" office:value="1048000" table:style-name="ce19">
            <text:p>1 048 000</text:p>
          </table:table-cell>
          <table:table-cell office:value-type="float" office:value="188000" table:style-name="ce19">
            <text:p>18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00000" table:style-name="ce19">
            <text:p>8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00000" table:style-name="ce19">
            <text:p>8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30000" table:style-name="ce19">
            <text:p>12 630 000</text:p>
          </table:table-cell>
          <table:table-cell office:value-type="float" office:value="0" table:style-name="ce17">
            <text:p>0</text:p>
          </table:table-cell>
          <table:table-cell office:value-type="float" office:value="686334555" table:style-name="ce31">
            <text:p>686 334 55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268000" table:style-name="ce22">
            <text:p>1 268 000</text:p>
          </table:table-cell>
          <table:table-cell office:value-type="float" office:value="635000" table:style-name="ce22">
            <text:p>635 000</text:p>
          </table:table-cell>
          <table:table-cell office:value-type="float" office:value="0" table:style-name="ce22">
            <text:p>0</text:p>
          </table:table-cell>
          <table:table-cell office:value-type="float" office:value="98000" table:style-name="ce22">
            <text:p>98 000</text:p>
          </table:table-cell>
          <table:table-cell office:value-type="float" office:value="483000" table:style-name="ce22">
            <text:p>483 000</text:p>
          </table:table-cell>
          <table:table-cell office:value-type="float" office:value="52000" table:style-name="ce22">
            <text:p>5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8000" table:style-name="ce22">
            <text:p>1 768 000</text:p>
          </table:table-cell>
          <table:table-cell office:value-type="float" office:value="0" table:style-name="ce18">
            <text:p>0</text:p>
          </table:table-cell>
          <table:table-cell office:value-type="float" office:value="211817305" table:style-name="ce31">
            <text:p>211 817 30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540000" table:style-name="ce20">
            <text:p>2 540 000</text:p>
          </table:table-cell>
          <table:table-cell office:value-type="float" office:value="869000" table:style-name="ce20">
            <text:p>869 00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 000</text:p>
          </table:table-cell>
          <table:table-cell office:value-type="float" office:value="1438000" table:style-name="ce20">
            <text:p>1 438 000</text:p>
          </table:table-cell>
          <table:table-cell office:value-type="float" office:value="77000" table:style-name="ce20">
            <text:p>7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40000" table:style-name="ce20">
            <text:p>3 240 000</text:p>
          </table:table-cell>
          <table:table-cell office:value-type="float" office:value="0" table:style-name="ce17">
            <text:p>0</text:p>
          </table:table-cell>
          <table:table-cell office:value-type="float" office:value="262946163" table:style-name="ce31">
            <text:p>262 946 16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2257000" table:style-name="ce19">
            <text:p>2 257 000</text:p>
          </table:table-cell>
          <table:table-cell office:value-type="float" office:value="762000" table:style-name="ce19">
            <text:p>762 00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283000" table:style-name="ce19">
            <text:p>1 283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57000" table:style-name="ce19">
            <text:p>2 257 000</text:p>
          </table:table-cell>
          <table:table-cell office:value-type="float" office:value="0" table:style-name="ce17">
            <text:p>0</text:p>
          </table:table-cell>
          <table:table-cell office:value-type="float" office:value="260545117" table:style-name="ce31">
            <text:p>260 545 11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029000" table:style-name="ce22">
            <text:p>1 029 000</text:p>
          </table:table-cell>
          <table:table-cell office:value-type="float" office:value="623000" table:style-name="ce22">
            <text:p>623 000</text:p>
          </table:table-cell>
          <table:table-cell office:value-type="float" office:value="0" table:style-name="ce22">
            <text:p>0</text:p>
          </table:table-cell>
          <table:table-cell office:value-type="float" office:value="113000" table:style-name="ce22">
            <text:p>113 000</text:p>
          </table:table-cell>
          <table:table-cell office:value-type="float" office:value="245000" table:style-name="ce22">
            <text:p>245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9000" table:style-name="ce22">
            <text:p>1 029 000</text:p>
          </table:table-cell>
          <table:table-cell office:value-type="float" office:value="0" table:style-name="ce18">
            <text:p>0</text:p>
          </table:table-cell>
          <table:table-cell office:value-type="float" office:value="185211854" table:style-name="ce31">
            <text:p>185 211 85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6670000" table:style-name="ce20">
            <text:p>6 670 000</text:p>
          </table:table-cell>
          <table:table-cell office:value-type="float" office:value="928000" table:style-name="ce20">
            <text:p>928 000</text:p>
          </table:table-cell>
          <table:table-cell office:value-type="float" office:value="0" table:style-name="ce20">
            <text:p>0</text:p>
          </table:table-cell>
          <table:table-cell office:value-type="float" office:value="167000" table:style-name="ce20">
            <text:p>167 000</text:p>
          </table:table-cell>
          <table:table-cell office:value-type="float" office:value="5505000" table:style-name="ce20">
            <text:p>5 505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70000" table:style-name="ce20">
            <text:p>6 670 000</text:p>
          </table:table-cell>
          <table:table-cell office:value-type="float" office:value="0" table:style-name="ce17">
            <text:p>0</text:p>
          </table:table-cell>
          <table:table-cell office:value-type="float" office:value="310153897" table:style-name="ce31">
            <text:p>310 153 89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781000" table:style-name="ce19">
            <text:p>781 000</text:p>
          </table:table-cell>
          <table:table-cell office:value-type="float" office:value="466000" table:style-name="ce19">
            <text:p>466 0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194000" table:style-name="ce19">
            <text:p>194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81000" table:style-name="ce19">
            <text:p>4 681 000</text:p>
          </table:table-cell>
          <table:table-cell office:value-type="float" office:value="0" table:style-name="ce17">
            <text:p>0</text:p>
          </table:table-cell>
          <table:table-cell office:value-type="float" office:value="160882109" table:style-name="ce31">
            <text:p>160 882 10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4021000" table:style-name="ce22">
            <text:p>4 021 000</text:p>
          </table:table-cell>
          <table:table-cell office:value-type="float" office:value="2309000" table:style-name="ce22">
            <text:p>2 309 000</text:p>
          </table:table-cell>
          <table:table-cell office:value-type="float" office:value="1000" table:style-name="ce22">
            <text:p>1 000</text:p>
          </table:table-cell>
          <table:table-cell office:value-type="float" office:value="481000" table:style-name="ce22">
            <text:p>481 000</text:p>
          </table:table-cell>
          <table:table-cell office:value-type="float" office:value="1041000" table:style-name="ce22">
            <text:p>1 041 000</text:p>
          </table:table-cell>
          <table:table-cell office:value-type="float" office:value="189000" table:style-name="ce22">
            <text:p>18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00000" table:style-name="ce22">
            <text:p>7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00000" table:style-name="ce22">
            <text:p>7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21000" table:style-name="ce22">
            <text:p>11 321 000</text:p>
          </table:table-cell>
          <table:table-cell office:value-type="float" office:value="0" table:style-name="ce18">
            <text:p>0</text:p>
          </table:table-cell>
          <table:table-cell office:value-type="float" office:value="702886013" table:style-name="ce31">
            <text:p>702 886 01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3634000" table:style-name="ce20">
            <text:p>3 634 000</text:p>
          </table:table-cell>
          <table:table-cell office:value-type="float" office:value="817000" table:style-name="ce20">
            <text:p>817 000</text:p>
          </table:table-cell>
          <table:table-cell office:value-type="float" office:value="0" table:style-name="ce20">
            <text:p>0</text:p>
          </table:table-cell>
          <table:table-cell office:value-type="float" office:value="137000" table:style-name="ce20">
            <text:p>137 000</text:p>
          </table:table-cell>
          <table:table-cell office:value-type="float" office:value="2612000" table:style-name="ce20">
            <text:p>2 612 000</text:p>
          </table:table-cell>
          <table:table-cell office:value-type="float" office:value="68000" table:style-name="ce20">
            <text:p>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34000" table:style-name="ce20">
            <text:p>4 534 000</text:p>
          </table:table-cell>
          <table:table-cell office:value-type="float" office:value="0" table:style-name="ce17">
            <text:p>0</text:p>
          </table:table-cell>
          <table:table-cell office:value-type="float" office:value="263007583" table:style-name="ce31">
            <text:p>263 007 58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776000" table:style-name="ce19">
            <text:p>1 776 000</text:p>
          </table:table-cell>
          <table:table-cell office:value-type="float" office:value="486000" table:style-name="ce19">
            <text:p>486 000</text:p>
          </table:table-cell>
          <table:table-cell office:value-type="float" office:value="0" table:style-name="ce19">
            <text:p>0</text:p>
          </table:table-cell>
          <table:table-cell office:value-type="float" office:value="83000" table:style-name="ce19">
            <text:p>83 000</text:p>
          </table:table-cell>
          <table:table-cell office:value-type="float" office:value="1159000" table:style-name="ce19">
            <text:p>1 159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6000" table:style-name="ce19">
            <text:p>1 776 000</text:p>
          </table:table-cell>
          <table:table-cell office:value-type="float" office:value="0" table:style-name="ce17">
            <text:p>0</text:p>
          </table:table-cell>
          <table:table-cell office:value-type="float" office:value="177626813" table:style-name="ce31">
            <text:p>177 626 81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741000" table:style-name="ce22">
            <text:p>741 000</text:p>
          </table:table-cell>
          <table:table-cell office:value-type="float" office:value="312000" table:style-name="ce22">
            <text:p>312 000</text:p>
          </table:table-cell>
          <table:table-cell office:value-type="float" office:value="0" table:style-name="ce22">
            <text:p>0</text:p>
          </table:table-cell>
          <table:table-cell office:value-type="float" office:value="55000" table:style-name="ce22">
            <text:p>55 000</text:p>
          </table:table-cell>
          <table:table-cell office:value-type="float" office:value="340000" table:style-name="ce22">
            <text:p>340 000</text:p>
          </table:table-cell>
          <table:table-cell office:value-type="float" office:value="34000" table:style-name="ce22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1000" table:style-name="ce22">
            <text:p>741 000</text:p>
          </table:table-cell>
          <table:table-cell office:value-type="float" office:value="0" table:style-name="ce18">
            <text:p>0</text:p>
          </table:table-cell>
          <table:table-cell office:value-type="float" office:value="122208359" table:style-name="ce31">
            <text:p>122 208 35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427000" table:style-name="ce20">
            <text:p>427 000</text:p>
          </table:table-cell>
          <table:table-cell office:value-type="float" office:value="248000" table:style-name="ce20">
            <text:p>248 000</text:p>
          </table:table-cell>
          <table:table-cell office:value-type="float" office:value="0" table:style-name="ce20">
            <text:p>0</text:p>
          </table:table-cell>
          <table:table-cell office:value-type="float" office:value="37000" table:style-name="ce20">
            <text:p>37 000</text:p>
          </table:table-cell>
          <table:table-cell office:value-type="float" office:value="113000" table:style-name="ce20">
            <text:p>113 000</text:p>
          </table:table-cell>
          <table:table-cell office:value-type="float" office:value="29000" table:style-name="ce20">
            <text:p>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7000" table:style-name="ce20">
            <text:p>427 000</text:p>
          </table:table-cell>
          <table:table-cell office:value-type="float" office:value="0" table:style-name="ce17">
            <text:p>0</text:p>
          </table:table-cell>
          <table:table-cell office:value-type="float" office:value="95587831" table:style-name="ce31">
            <text:p>95 587 83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309000" table:style-name="ce19">
            <text:p>309 000</text:p>
          </table:table-cell>
          <table:table-cell office:value-type="float" office:value="176000" table:style-name="ce19">
            <text:p>176 000</text:p>
          </table:table-cell>
          <table:table-cell office:value-type="float" office:value="0" table:style-name="ce19">
            <text:p>0</text:p>
          </table:table-cell>
          <table:table-cell office:value-type="float" office:value="22000" table:style-name="ce19">
            <text:p>22 000</text:p>
          </table:table-cell>
          <table:table-cell office:value-type="float" office:value="86000" table:style-name="ce19">
            <text:p>86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9000" table:style-name="ce19">
            <text:p>309 000</text:p>
          </table:table-cell>
          <table:table-cell office:value-type="float" office:value="0" table:style-name="ce17">
            <text:p>0</text:p>
          </table:table-cell>
          <table:table-cell office:value-type="float" office:value="82207754" table:style-name="ce31">
            <text:p>82 207 75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725000" table:style-name="ce22">
            <text:p>725 000</text:p>
          </table:table-cell>
          <table:table-cell office:value-type="float" office:value="181000" table:style-name="ce22">
            <text:p>181 000</text:p>
          </table:table-cell>
          <table:table-cell office:value-type="float" office:value="0" table:style-name="ce22">
            <text:p>0</text:p>
          </table:table-cell>
          <table:table-cell office:value-type="float" office:value="29000" table:style-name="ce22">
            <text:p>29 000</text:p>
          </table:table-cell>
          <table:table-cell office:value-type="float" office:value="489000" table:style-name="ce22">
            <text:p>489 000</text:p>
          </table:table-cell>
          <table:table-cell office:value-type="float" office:value="26000" table:style-name="ce22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5000" table:style-name="ce22">
            <text:p>725 000</text:p>
          </table:table-cell>
          <table:table-cell office:value-type="float" office:value="0" table:style-name="ce18">
            <text:p>0</text:p>
          </table:table-cell>
          <table:table-cell office:value-type="float" office:value="88594228" table:style-name="ce31">
            <text:p>88 594 22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2035000" table:style-name="ce20">
            <text:p>2 035 000</text:p>
          </table:table-cell>
          <table:table-cell office:value-type="float" office:value="623000" table:style-name="ce20">
            <text:p>623 000</text:p>
          </table:table-cell>
          <table:table-cell office:value-type="float" office:value="0" table:style-name="ce20">
            <text:p>0</text:p>
          </table:table-cell>
          <table:table-cell office:value-type="float" office:value="97000" table:style-name="ce20">
            <text:p>97 000</text:p>
          </table:table-cell>
          <table:table-cell office:value-type="float" office:value="1257000" table:style-name="ce20">
            <text:p>1 257 000</text:p>
          </table:table-cell>
          <table:table-cell office:value-type="float" office:value="58000" table:style-name="ce20">
            <text:p>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5000" table:style-name="ce20">
            <text:p>2 035 000</text:p>
          </table:table-cell>
          <table:table-cell office:value-type="float" office:value="0" table:style-name="ce17">
            <text:p>0</text:p>
          </table:table-cell>
          <table:table-cell office:value-type="float" office:value="224074849" table:style-name="ce31">
            <text:p>224 074 84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558000" table:style-name="ce19">
            <text:p>558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39000" table:style-name="ce19">
            <text:p>39 000</text:p>
          </table:table-cell>
          <table:table-cell office:value-type="float" office:value="227000" table:style-name="ce19">
            <text:p>227 000</text:p>
          </table:table-cell>
          <table:table-cell office:value-type="float" office:value="32000" table:style-name="ce19">
            <text:p>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8000" table:style-name="ce19">
            <text:p>558 000</text:p>
          </table:table-cell>
          <table:table-cell office:value-type="float" office:value="0" table:style-name="ce17">
            <text:p>0</text:p>
          </table:table-cell>
          <table:table-cell office:value-type="float" office:value="115823394" table:style-name="ce31">
            <text:p>115 823 39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356000" table:style-name="ce22">
            <text:p>356 000</text:p>
          </table:table-cell>
          <table:table-cell office:value-type="float" office:value="211000" table:style-name="ce22">
            <text:p>211 000</text:p>
          </table:table-cell>
          <table:table-cell office:value-type="float" office:value="0" table:style-name="ce22">
            <text:p>0</text:p>
          </table:table-cell>
          <table:table-cell office:value-type="float" office:value="25000" table:style-name="ce22">
            <text:p>25 000</text:p>
          </table:table-cell>
          <table:table-cell office:value-type="float" office:value="93000" table:style-name="ce22">
            <text:p>93 000</text:p>
          </table:table-cell>
          <table:table-cell office:value-type="float" office:value="27000" table:style-name="ce22">
            <text:p>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6000" table:style-name="ce22">
            <text:p>1 856 000</text:p>
          </table:table-cell>
          <table:table-cell office:value-type="float" office:value="0" table:style-name="ce18">
            <text:p>0</text:p>
          </table:table-cell>
          <table:table-cell office:value-type="float" office:value="85664945" table:style-name="ce31">
            <text:p>85 664 94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1541000" table:style-name="ce20">
            <text:p>1 541 000</text:p>
          </table:table-cell>
          <table:table-cell office:value-type="float" office:value="221000" table:style-name="ce20">
            <text:p>221 000</text:p>
          </table:table-cell>
          <table:table-cell office:value-type="float" office:value="0" table:style-name="ce20">
            <text:p>0</text:p>
          </table:table-cell>
          <table:table-cell office:value-type="float" office:value="33000" table:style-name="ce20">
            <text:p>33 000</text:p>
          </table:table-cell>
          <table:table-cell office:value-type="float" office:value="1259000" table:style-name="ce20">
            <text:p>1 259 000</text:p>
          </table:table-cell>
          <table:table-cell office:value-type="float" office:value="28000" table:style-name="ce20">
            <text:p>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1000" table:style-name="ce20">
            <text:p>1 841 000</text:p>
          </table:table-cell>
          <table:table-cell office:value-type="float" office:value="0" table:style-name="ce17">
            <text:p>0</text:p>
          </table:table-cell>
          <table:table-cell office:value-type="float" office:value="82025090" table:style-name="ce31">
            <text:p>82 025 09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554000" table:style-name="ce19">
            <text:p>554 000</text:p>
          </table:table-cell>
          <table:table-cell office:value-type="float" office:value="330000" table:style-name="ce19">
            <text:p>330 000</text:p>
          </table:table-cell>
          <table:table-cell office:value-type="float" office:value="0" table:style-name="ce19">
            <text:p>0</text:p>
          </table:table-cell>
          <table:table-cell office:value-type="float" office:value="46000" table:style-name="ce19">
            <text:p>46 000</text:p>
          </table:table-cell>
          <table:table-cell office:value-type="float" office:value="144000" table:style-name="ce19">
            <text:p>14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4000" table:style-name="ce19">
            <text:p>554 000</text:p>
          </table:table-cell>
          <table:table-cell office:value-type="float" office:value="0" table:style-name="ce17">
            <text:p>0</text:p>
          </table:table-cell>
          <table:table-cell office:value-type="float" office:value="120178892" table:style-name="ce31">
            <text:p>120 178 89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427000" table:style-name="ce22">
            <text:p>427 000</text:p>
          </table:table-cell>
          <table:table-cell office:value-type="float" office:value="247000" table:style-name="ce22">
            <text:p>247 000</text:p>
          </table:table-cell>
          <table:table-cell office:value-type="float" office:value="0" table:style-name="ce22">
            <text:p>0</text:p>
          </table:table-cell>
          <table:table-cell office:value-type="float" office:value="27000" table:style-name="ce22">
            <text:p>27 000</text:p>
          </table:table-cell>
          <table:table-cell office:value-type="float" office:value="122000" table:style-name="ce22">
            <text:p>122 000</text:p>
          </table:table-cell>
          <table:table-cell office:value-type="float" office:value="31000" table:style-name="ce22">
            <text:p>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7000" table:style-name="ce22">
            <text:p>527 000</text:p>
          </table:table-cell>
          <table:table-cell office:value-type="float" office:value="0" table:style-name="ce18">
            <text:p>0</text:p>
          </table:table-cell>
          <table:table-cell office:value-type="float" office:value="103861362" table:style-name="ce31">
            <text:p>103 861 36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476000" table:style-name="ce20">
            <text:p>476 000</text:p>
          </table:table-cell>
          <table:table-cell office:value-type="float" office:value="285000" table:style-name="ce20">
            <text:p>285 000</text:p>
          </table:table-cell>
          <table:table-cell office:value-type="float" office:value="0" table:style-name="ce20">
            <text:p>0</text:p>
          </table:table-cell>
          <table:table-cell office:value-type="float" office:value="39000" table:style-name="ce20">
            <text:p>39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32000" table:style-name="ce20">
            <text:p>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0" table:style-name="ce20">
            <text:p>2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0" table:style-name="ce20">
            <text:p>2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6000" table:style-name="ce20">
            <text:p>2 876 000</text:p>
          </table:table-cell>
          <table:table-cell office:value-type="float" office:value="0" table:style-name="ce17">
            <text:p>0</text:p>
          </table:table-cell>
          <table:table-cell office:value-type="float" office:value="89826959" table:style-name="ce31">
            <text:p>89 826 95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467000" table:style-name="ce19">
            <text:p>467 000</text:p>
          </table:table-cell>
          <table:table-cell office:value-type="float" office:value="274000" table:style-name="ce19">
            <text:p>274 000</text:p>
          </table:table-cell>
          <table:table-cell office:value-type="float" office:value="0" table:style-name="ce19">
            <text:p>0</text:p>
          </table:table-cell>
          <table:table-cell office:value-type="float" office:value="37000" table:style-name="ce19">
            <text:p>37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31000" table:style-name="ce19">
            <text:p>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0000" table:style-name="ce19">
            <text:p>3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0000" table:style-name="ce19">
            <text:p>3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67000" table:style-name="ce19">
            <text:p>4 167 000</text:p>
          </table:table-cell>
          <table:table-cell office:value-type="float" office:value="0" table:style-name="ce17">
            <text:p>0</text:p>
          </table:table-cell>
          <table:table-cell office:value-type="float" office:value="104415450" table:style-name="ce31">
            <text:p>104 415 45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730000" table:style-name="ce22">
            <text:p>730 000</text:p>
          </table:table-cell>
          <table:table-cell office:value-type="float" office:value="432000" table:style-name="ce22">
            <text:p>432 0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197000" table:style-name="ce22">
            <text:p>197 000</text:p>
          </table:table-cell>
          <table:table-cell office:value-type="float" office:value="41000" table:style-name="ce22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0000" table:style-name="ce22">
            <text:p>730 000</text:p>
          </table:table-cell>
          <table:table-cell office:value-type="float" office:value="0" table:style-name="ce18">
            <text:p>0</text:p>
          </table:table-cell>
          <table:table-cell office:value-type="float" office:value="159111851" table:style-name="ce31">
            <text:p>159 111 85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175000" table:style-name="ce20">
            <text:p>1 175 000</text:p>
          </table:table-cell>
          <table:table-cell office:value-type="float" office:value="699000" table:style-name="ce20">
            <text:p>699 00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 000</text:p>
          </table:table-cell>
          <table:table-cell office:value-type="float" office:value="306000" table:style-name="ce20">
            <text:p>306 000</text:p>
          </table:table-cell>
          <table:table-cell office:value-type="float" office:value="58000" table:style-name="ce20">
            <text:p>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5000" table:style-name="ce20">
            <text:p>2 075 000</text:p>
          </table:table-cell>
          <table:table-cell office:value-type="float" office:value="0" table:style-name="ce17">
            <text:p>0</text:p>
          </table:table-cell>
          <table:table-cell office:value-type="float" office:value="212553013" table:style-name="ce31">
            <text:p>212 553 01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3163000" table:style-name="ce19">
            <text:p>3 163 000</text:p>
          </table:table-cell>
          <table:table-cell office:value-type="float" office:value="687000" table:style-name="ce19">
            <text:p>687 000</text:p>
          </table:table-cell>
          <table:table-cell office:value-type="float" office:value="0" table:style-name="ce19">
            <text:p>0</text:p>
          </table:table-cell>
          <table:table-cell office:value-type="float" office:value="111000" table:style-name="ce19">
            <text:p>111 000</text:p>
          </table:table-cell>
          <table:table-cell office:value-type="float" office:value="2306000" table:style-name="ce19">
            <text:p>2 306 000</text:p>
          </table:table-cell>
          <table:table-cell office:value-type="float" office:value="59000" table:style-name="ce19">
            <text:p>5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5000" table:style-name="ce19">
            <text:p>1 615 000</text:p>
          </table:table-cell>
          <table:table-cell office:value-type="float" office:value="0" table:style-name="ce19">
            <text:p>0</text:p>
          </table:table-cell>
          <table:table-cell office:value-type="float" office:value="715000" table:style-name="ce19">
            <text:p>715 000</text:p>
          </table:table-cell>
          <table:table-cell office:value-type="float" office:value="0" table:style-name="ce19">
            <text:p>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78000" table:style-name="ce19">
            <text:p>4 778 000</text:p>
          </table:table-cell>
          <table:table-cell office:value-type="float" office:value="0" table:style-name="ce17">
            <text:p>0</text:p>
          </table:table-cell>
          <table:table-cell office:value-type="float" office:value="257593192" table:style-name="ce31">
            <text:p>257 593 19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613000" table:style-name="ce22">
            <text:p>613 000</text:p>
          </table:table-cell>
          <table:table-cell office:value-type="float" office:value="351000" table:style-name="ce22">
            <text:p>351 000</text:p>
          </table:table-cell>
          <table:table-cell office:value-type="float" office:value="0" table:style-name="ce22">
            <text:p>0</text:p>
          </table:table-cell>
          <table:table-cell office:value-type="float" office:value="56000" table:style-name="ce22">
            <text:p>56 000</text:p>
          </table:table-cell>
          <table:table-cell office:value-type="float" office:value="170000" table:style-name="ce22">
            <text:p>170 000</text:p>
          </table:table-cell>
          <table:table-cell office:value-type="float" office:value="36000" table:style-name="ce22">
            <text:p>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3000" table:style-name="ce22">
            <text:p>613 000</text:p>
          </table:table-cell>
          <table:table-cell office:value-type="float" office:value="0" table:style-name="ce18">
            <text:p>0</text:p>
          </table:table-cell>
          <table:table-cell office:value-type="float" office:value="116976524" table:style-name="ce31">
            <text:p>116 976 52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261000" table:style-name="ce20">
            <text:p>1 261 000</text:p>
          </table:table-cell>
          <table:table-cell office:value-type="float" office:value="532000" table:style-name="ce20">
            <text:p>532 000</text:p>
          </table:table-cell>
          <table:table-cell office:value-type="float" office:value="0" table:style-name="ce20">
            <text:p>0</text:p>
          </table:table-cell>
          <table:table-cell office:value-type="float" office:value="83000" table:style-name="ce20">
            <text:p>83 000</text:p>
          </table:table-cell>
          <table:table-cell office:value-type="float" office:value="599000" table:style-name="ce20">
            <text:p>599 000</text:p>
          </table:table-cell>
          <table:table-cell office:value-type="float" office:value="47000" table:style-name="ce20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1000" table:style-name="ce20">
            <text:p>1 261 000</text:p>
          </table:table-cell>
          <table:table-cell office:value-type="float" office:value="0" table:style-name="ce17">
            <text:p>0</text:p>
          </table:table-cell>
          <table:table-cell office:value-type="float" office:value="164074281" table:style-name="ce31">
            <text:p>164 074 28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990000" table:style-name="ce19">
            <text:p>990 000</text:p>
          </table:table-cell>
          <table:table-cell office:value-type="float" office:value="561000" table:style-name="ce19">
            <text:p>561 000</text:p>
          </table:table-cell>
          <table:table-cell office:value-type="float" office:value="0" table:style-name="ce19">
            <text:p>0</text:p>
          </table:table-cell>
          <table:table-cell office:value-type="float" office:value="108000" table:style-name="ce19">
            <text:p>108 000</text:p>
          </table:table-cell>
          <table:table-cell office:value-type="float" office:value="268000" table:style-name="ce19">
            <text:p>268 000</text:p>
          </table:table-cell>
          <table:table-cell office:value-type="float" office:value="53000" table:style-name="ce19">
            <text:p>5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0000" table:style-name="ce19">
            <text:p>2 990 000</text:p>
          </table:table-cell>
          <table:table-cell office:value-type="float" office:value="0" table:style-name="ce17">
            <text:p>0</text:p>
          </table:table-cell>
          <table:table-cell office:value-type="float" office:value="172395536" table:style-name="ce31">
            <text:p>172 395 53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499000" table:style-name="ce22">
            <text:p>1 499 000</text:p>
          </table:table-cell>
          <table:table-cell office:value-type="float" office:value="695000" table:style-name="ce22">
            <text:p>695 000</text:p>
          </table:table-cell>
          <table:table-cell office:value-type="float" office:value="0" table:style-name="ce22">
            <text:p>0</text:p>
          </table:table-cell>
          <table:table-cell office:value-type="float" office:value="104000" table:style-name="ce22">
            <text:p>104 000</text:p>
          </table:table-cell>
          <table:table-cell office:value-type="float" office:value="639000" table:style-name="ce22">
            <text:p>639 000</text:p>
          </table:table-cell>
          <table:table-cell office:value-type="float" office:value="61000" table:style-name="ce22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9000" table:style-name="ce22">
            <text:p>1 499 000</text:p>
          </table:table-cell>
          <table:table-cell office:value-type="float" office:value="0" table:style-name="ce18">
            <text:p>0</text:p>
          </table:table-cell>
          <table:table-cell office:value-type="float" office:value="206154608" table:style-name="ce31">
            <text:p>206 154 60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2841000" table:style-name="ce20">
            <text:p>2 841 000</text:p>
          </table:table-cell>
          <table:table-cell office:value-type="float" office:value="1679000" table:style-name="ce20">
            <text:p>1 679 000</text:p>
          </table:table-cell>
          <table:table-cell office:value-type="float" office:value="1000" table:style-name="ce20">
            <text:p>1 000</text:p>
          </table:table-cell>
          <table:table-cell office:value-type="float" office:value="294000" table:style-name="ce20">
            <text:p>294 000</text:p>
          </table:table-cell>
          <table:table-cell office:value-type="float" office:value="731000" table:style-name="ce20">
            <text:p>731 000</text:p>
          </table:table-cell>
          <table:table-cell office:value-type="float" office:value="136000" table:style-name="ce20">
            <text:p>1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50000" table:style-name="ce20">
            <text:p>22 750 000</text:p>
          </table:table-cell>
          <table:table-cell office:value-type="float" office:value="0" table:style-name="ce20">
            <text:p>0</text:p>
          </table:table-cell>
          <table:table-cell office:value-type="float" office:value="750000" table:style-name="ce20">
            <text:p>750 000</text:p>
          </table:table-cell>
          <table:table-cell office:value-type="float" office:value="16000000" table:style-name="ce20">
            <text:p>16 000 000</text:p>
          </table:table-cell>
          <table:table-cell office:value-type="float" office:value="6000000" table:style-name="ce20">
            <text:p>6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91000" table:style-name="ce20">
            <text:p>25 591 000</text:p>
          </table:table-cell>
          <table:table-cell office:value-type="float" office:value="0" table:style-name="ce17">
            <text:p>0</text:p>
          </table:table-cell>
          <table:table-cell office:value-type="float" office:value="496265076" table:style-name="ce31">
            <text:p>496 265 07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2553000" table:style-name="ce19">
            <text:p>2 553 000</text:p>
          </table:table-cell>
          <table:table-cell office:value-type="float" office:value="1484000" table:style-name="ce19">
            <text:p>1 484 000</text:p>
          </table:table-cell>
          <table:table-cell office:value-type="float" office:value="1000" table:style-name="ce19">
            <text:p>1 000</text:p>
          </table:table-cell>
          <table:table-cell office:value-type="float" office:value="297000" table:style-name="ce19">
            <text:p>297 000</text:p>
          </table:table-cell>
          <table:table-cell office:value-type="float" office:value="648000" table:style-name="ce19">
            <text:p>648 000</text:p>
          </table:table-cell>
          <table:table-cell office:value-type="float" office:value="123000" table:style-name="ce19">
            <text:p>1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53000" table:style-name="ce19">
            <text:p>2 553 000</text:p>
          </table:table-cell>
          <table:table-cell office:value-type="float" office:value="0" table:style-name="ce17">
            <text:p>0</text:p>
          </table:table-cell>
          <table:table-cell office:value-type="float" office:value="435662226" table:style-name="ce31">
            <text:p>435 662 22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5786000" table:style-name="ce22">
            <text:p>5 786 000</text:p>
          </table:table-cell>
          <table:table-cell office:value-type="float" office:value="1541000" table:style-name="ce22">
            <text:p>1 541 000</text:p>
          </table:table-cell>
          <table:table-cell office:value-type="float" office:value="1000" table:style-name="ce22">
            <text:p>1 000</text:p>
          </table:table-cell>
          <table:table-cell office:value-type="float" office:value="303000" table:style-name="ce22">
            <text:p>303 000</text:p>
          </table:table-cell>
          <table:table-cell office:value-type="float" office:value="3816000" table:style-name="ce22">
            <text:p>3 816 00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0" table:style-name="ce22">
            <text:p>2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0" table:style-name="ce22">
            <text:p>2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86000" table:style-name="ce22">
            <text:p>7 986 000</text:p>
          </table:table-cell>
          <table:table-cell office:value-type="float" office:value="0" table:style-name="ce18">
            <text:p>0</text:p>
          </table:table-cell>
          <table:table-cell office:value-type="float" office:value="449883739" table:style-name="ce31">
            <text:p>449 883 73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3462000" table:style-name="ce20">
            <text:p>3 462 000</text:p>
          </table:table-cell>
          <table:table-cell office:value-type="float" office:value="650000" table:style-name="ce20">
            <text:p>650 000</text:p>
          </table:table-cell>
          <table:table-cell office:value-type="float" office:value="0" table:style-name="ce20">
            <text:p>0</text:p>
          </table:table-cell>
          <table:table-cell office:value-type="float" office:value="129000" table:style-name="ce20">
            <text:p>129 000</text:p>
          </table:table-cell>
          <table:table-cell office:value-type="float" office:value="2625000" table:style-name="ce20">
            <text:p>2 625 000</text:p>
          </table:table-cell>
          <table:table-cell office:value-type="float" office:value="58000" table:style-name="ce20">
            <text:p>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2000" table:style-name="ce20">
            <text:p>3 462 000</text:p>
          </table:table-cell>
          <table:table-cell office:value-type="float" office:value="0" table:style-name="ce17">
            <text:p>0</text:p>
          </table:table-cell>
          <table:table-cell office:value-type="float" office:value="232709404" table:style-name="ce31">
            <text:p>232 709 40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1747000" table:style-name="ce19">
            <text:p>1 747 000</text:p>
          </table:table-cell>
          <table:table-cell office:value-type="float" office:value="773000" table:style-name="ce19">
            <text:p>773 000</text:p>
          </table:table-cell>
          <table:table-cell office:value-type="float" office:value="0" table:style-name="ce19">
            <text:p>0</text:p>
          </table:table-cell>
          <table:table-cell office:value-type="float" office:value="134000" table:style-name="ce19">
            <text:p>134 000</text:p>
          </table:table-cell>
          <table:table-cell office:value-type="float" office:value="774000" table:style-name="ce19">
            <text:p>774 000</text:p>
          </table:table-cell>
          <table:table-cell office:value-type="float" office:value="66000" table:style-name="ce19">
            <text:p>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7000" table:style-name="ce19">
            <text:p>2 747 000</text:p>
          </table:table-cell>
          <table:table-cell office:value-type="float" office:value="0" table:style-name="ce17">
            <text:p>0</text:p>
          </table:table-cell>
          <table:table-cell office:value-type="float" office:value="267891149" table:style-name="ce31">
            <text:p>267 891 14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651000" table:style-name="ce22">
            <text:p>651 000</text:p>
          </table:table-cell>
          <table:table-cell office:value-type="float" office:value="367000" table:style-name="ce22">
            <text:p>367 000</text:p>
          </table:table-cell>
          <table:table-cell office:value-type="float" office:value="0" table:style-name="ce22">
            <text:p>0</text:p>
          </table:table-cell>
          <table:table-cell office:value-type="float" office:value="62000" table:style-name="ce22">
            <text:p>62 000</text:p>
          </table:table-cell>
          <table:table-cell office:value-type="float" office:value="184000" table:style-name="ce22">
            <text:p>184 000</text:p>
          </table:table-cell>
          <table:table-cell office:value-type="float" office:value="38000" table:style-name="ce22">
            <text:p>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1000" table:style-name="ce22">
            <text:p>651 000</text:p>
          </table:table-cell>
          <table:table-cell office:value-type="float" office:value="0" table:style-name="ce18">
            <text:p>0</text:p>
          </table:table-cell>
          <table:table-cell office:value-type="float" office:value="148389063" table:style-name="ce31">
            <text:p>148 389 06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300000" table:style-name="ce20">
            <text:p>300 000</text:p>
          </table:table-cell>
          <table:table-cell office:value-type="float" office:value="165000" table:style-name="ce20">
            <text:p>165 000</text:p>
          </table:table-cell>
          <table:table-cell office:value-type="float" office:value="0" table:style-name="ce20">
            <text:p>0</text:p>
          </table:table-cell>
          <table:table-cell office:value-type="float" office:value="27000" table:style-name="ce20">
            <text:p>27 000</text:p>
          </table:table-cell>
          <table:table-cell office:value-type="float" office:value="85000" table:style-name="ce20">
            <text:p>85 000</text:p>
          </table:table-cell>
          <table:table-cell office:value-type="float" office:value="23000" table:style-name="ce20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78172244" table:style-name="ce31">
            <text:p>78 172 24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291000" table:style-name="ce19">
            <text:p>1 291 000</text:p>
          </table:table-cell>
          <table:table-cell office:value-type="float" office:value="764000" table:style-name="ce19">
            <text:p>764 000</text:p>
          </table:table-cell>
          <table:table-cell office:value-type="float" office:value="0" table:style-name="ce19">
            <text:p>0</text:p>
          </table:table-cell>
          <table:table-cell office:value-type="float" office:value="132000" table:style-name="ce19">
            <text:p>132 000</text:p>
          </table:table-cell>
          <table:table-cell office:value-type="float" office:value="331000" table:style-name="ce19">
            <text:p>331 000</text:p>
          </table:table-cell>
          <table:table-cell office:value-type="float" office:value="64000" table:style-name="ce19">
            <text:p>6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00000" table:style-name="ce19">
            <text:p>7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00000" table:style-name="ce19">
            <text:p>7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91000" table:style-name="ce19">
            <text:p>8 591 000</text:p>
          </table:table-cell>
          <table:table-cell office:value-type="float" office:value="0" table:style-name="ce17">
            <text:p>0</text:p>
          </table:table-cell>
          <table:table-cell office:value-type="float" office:value="229606966" table:style-name="ce31">
            <text:p>229 606 96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565000" table:style-name="ce22">
            <text:p>565 000</text:p>
          </table:table-cell>
          <table:table-cell office:value-type="float" office:value="248000" table:style-name="ce22">
            <text:p>248 000</text:p>
          </table:table-cell>
          <table:table-cell office:value-type="float" office:value="0" table:style-name="ce22">
            <text:p>0</text:p>
          </table:table-cell>
          <table:table-cell office:value-type="float" office:value="43000" table:style-name="ce22">
            <text:p>43 000</text:p>
          </table:table-cell>
          <table:table-cell office:value-type="float" office:value="245000" table:style-name="ce22">
            <text:p>245 000</text:p>
          </table:table-cell>
          <table:table-cell office:value-type="float" office:value="29000" table:style-name="ce22">
            <text:p>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5000" table:style-name="ce22">
            <text:p>565 000</text:p>
          </table:table-cell>
          <table:table-cell office:value-type="float" office:value="0" table:style-name="ce18">
            <text:p>0</text:p>
          </table:table-cell>
          <table:table-cell office:value-type="float" office:value="81670167" table:style-name="ce31">
            <text:p>81 670 16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633000" table:style-name="ce20">
            <text:p>633 000</text:p>
          </table:table-cell>
          <table:table-cell office:value-type="float" office:value="365000" table:style-name="ce20">
            <text:p>365 00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 000</text:p>
          </table:table-cell>
          <table:table-cell office:value-type="float" office:value="173000" table:style-name="ce20">
            <text:p>173 000</text:p>
          </table:table-cell>
          <table:table-cell office:value-type="float" office:value="39000" table:style-name="ce20">
            <text:p>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3000" table:style-name="ce20">
            <text:p>633 000</text:p>
          </table:table-cell>
          <table:table-cell office:value-type="float" office:value="0" table:style-name="ce17">
            <text:p>0</text:p>
          </table:table-cell>
          <table:table-cell office:value-type="float" office:value="112507988" table:style-name="ce31">
            <text:p>112 507 988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339000" table:style-name="ce19">
            <text:p>339 000</text:p>
          </table:table-cell>
          <table:table-cell office:value-type="float" office:value="184000" table:style-name="ce19">
            <text:p>184 000</text:p>
          </table:table-cell>
          <table:table-cell office:value-type="float" office:value="0" table:style-name="ce19">
            <text:p>0</text:p>
          </table:table-cell>
          <table:table-cell office:value-type="float" office:value="28000" table:style-name="ce19">
            <text:p>28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27000" table:style-name="ce19">
            <text:p>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0" table:style-name="ce19">
            <text:p>2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0" table:style-name="ce19">
            <text:p>2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9000" table:style-name="ce19">
            <text:p>2 639 000</text:p>
          </table:table-cell>
          <table:table-cell office:value-type="float" office:value="0" table:style-name="ce17">
            <text:p>0</text:p>
          </table:table-cell>
          <table:table-cell office:value-type="float" office:value="82479923" table:style-name="ce31">
            <text:p>82 479 92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423000" table:style-name="ce22">
            <text:p>7 423 000</text:p>
          </table:table-cell>
          <table:table-cell office:value-type="float" office:value="2967000" table:style-name="ce22">
            <text:p>2 967 000</text:p>
          </table:table-cell>
          <table:table-cell office:value-type="float" office:value="2000" table:style-name="ce22">
            <text:p>2 000</text:p>
          </table:table-cell>
          <table:table-cell office:value-type="float" office:value="767000" table:style-name="ce22">
            <text:p>767 000</text:p>
          </table:table-cell>
          <table:table-cell office:value-type="float" office:value="3445000" table:style-name="ce22">
            <text:p>3 445 000</text:p>
          </table:table-cell>
          <table:table-cell office:value-type="float" office:value="242000" table:style-name="ce22">
            <text:p>24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0" table:style-name="ce22">
            <text:p>7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0" table:style-name="ce22">
            <text:p>7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23000" table:style-name="ce22">
            <text:p>14 423 000</text:p>
          </table:table-cell>
          <table:table-cell office:value-type="float" office:value="0" table:style-name="ce18">
            <text:p>0</text:p>
          </table:table-cell>
          <table:table-cell office:value-type="float" office:value="876987166" table:style-name="ce31">
            <text:p>876 987 16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8270000" table:style-name="ce20">
            <text:p>8 270 000</text:p>
          </table:table-cell>
          <table:table-cell office:value-type="float" office:value="2635000" table:style-name="ce20">
            <text:p>2 635 000</text:p>
          </table:table-cell>
          <table:table-cell office:value-type="float" office:value="2000" table:style-name="ce20">
            <text:p>2 000</text:p>
          </table:table-cell>
          <table:table-cell office:value-type="float" office:value="517000" table:style-name="ce20">
            <text:p>517 000</text:p>
          </table:table-cell>
          <table:table-cell office:value-type="float" office:value="4895000" table:style-name="ce20">
            <text:p>4 895 000</text:p>
          </table:table-cell>
          <table:table-cell office:value-type="float" office:value="221000" table:style-name="ce20">
            <text:p>2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00" table:style-name="ce20">
            <text:p>8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00" table:style-name="ce20">
            <text:p>8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70000" table:style-name="ce20">
            <text:p>16 270 000</text:p>
          </table:table-cell>
          <table:table-cell office:value-type="float" office:value="0" table:style-name="ce17">
            <text:p>0</text:p>
          </table:table-cell>
          <table:table-cell office:value-type="float" office:value="743224935" table:style-name="ce31">
            <text:p>743 224 93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6617000" table:style-name="ce19">
            <text:p>16 617 000</text:p>
          </table:table-cell>
          <table:table-cell office:value-type="float" office:value="5706000" table:style-name="ce19">
            <text:p>5 706 000</text:p>
          </table:table-cell>
          <table:table-cell office:value-type="float" office:value="4000" table:style-name="ce19">
            <text:p>4 000</text:p>
          </table:table-cell>
          <table:table-cell office:value-type="float" office:value="1391000" table:style-name="ce19">
            <text:p>1 391 000</text:p>
          </table:table-cell>
          <table:table-cell office:value-type="float" office:value="9023000" table:style-name="ce19">
            <text:p>9 023 000</text:p>
          </table:table-cell>
          <table:table-cell office:value-type="float" office:value="493000" table:style-name="ce19">
            <text:p>4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00" table:style-name="ce19">
            <text:p>1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00" table:style-name="ce19">
            <text:p>1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17000" table:style-name="ce19">
            <text:p>27 617 000</text:p>
          </table:table-cell>
          <table:table-cell office:value-type="float" office:value="0" table:style-name="ce17">
            <text:p>0</text:p>
          </table:table-cell>
          <table:table-cell office:value-type="float" office:value="1528821183" table:style-name="ce31">
            <text:p>1 528 821 18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2001000" table:style-name="ce22">
            <text:p>12 001 000</text:p>
          </table:table-cell>
          <table:table-cell office:value-type="float" office:value="6667000" table:style-name="ce22">
            <text:p>6 667 000</text:p>
          </table:table-cell>
          <table:table-cell office:value-type="float" office:value="4000" table:style-name="ce22">
            <text:p>4 000</text:p>
          </table:table-cell>
          <table:table-cell office:value-type="float" office:value="1653000" table:style-name="ce22">
            <text:p>1 653 000</text:p>
          </table:table-cell>
          <table:table-cell office:value-type="float" office:value="3120000" table:style-name="ce22">
            <text:p>3 120 000</text:p>
          </table:table-cell>
          <table:table-cell office:value-type="float" office:value="557000" table:style-name="ce22">
            <text:p>55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00" table:style-name="ce22">
            <text:p>9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00" table:style-name="ce22">
            <text:p>9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01000" table:style-name="ce22">
            <text:p>21 501 000</text:p>
          </table:table-cell>
          <table:table-cell office:value-type="float" office:value="0" table:style-name="ce18">
            <text:p>0</text:p>
          </table:table-cell>
          <table:table-cell office:value-type="float" office:value="1860803854" table:style-name="ce31">
            <text:p>1 860 803 85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2095000" table:style-name="ce20">
            <text:p>12 095 000</text:p>
          </table:table-cell>
          <table:table-cell office:value-type="float" office:value="5332000" table:style-name="ce20">
            <text:p>5 332 000</text:p>
          </table:table-cell>
          <table:table-cell office:value-type="float" office:value="3000" table:style-name="ce20">
            <text:p>3 000</text:p>
          </table:table-cell>
          <table:table-cell office:value-type="float" office:value="1088000" table:style-name="ce20">
            <text:p>1 088 000</text:p>
          </table:table-cell>
          <table:table-cell office:value-type="float" office:value="5258000" table:style-name="ce20">
            <text:p>5 258 000</text:p>
          </table:table-cell>
          <table:table-cell office:value-type="float" office:value="414000" table:style-name="ce20">
            <text:p>41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00000" table:style-name="ce20">
            <text:p>9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00000" table:style-name="ce20">
            <text:p>9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95000" table:style-name="ce20">
            <text:p>21 595 000</text:p>
          </table:table-cell>
          <table:table-cell office:value-type="float" office:value="0" table:style-name="ce17">
            <text:p>0</text:p>
          </table:table-cell>
          <table:table-cell office:value-type="float" office:value="1478689599" table:style-name="ce31">
            <text:p>1 478 689 59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6884000" table:style-name="ce19">
            <text:p>6 884 000</text:p>
          </table:table-cell>
          <table:table-cell office:value-type="float" office:value="3863000" table:style-name="ce19">
            <text:p>3 863 000</text:p>
          </table:table-cell>
          <table:table-cell office:value-type="float" office:value="2000" table:style-name="ce19">
            <text:p>2 000</text:p>
          </table:table-cell>
          <table:table-cell office:value-type="float" office:value="931000" table:style-name="ce19">
            <text:p>931 000</text:p>
          </table:table-cell>
          <table:table-cell office:value-type="float" office:value="1768000" table:style-name="ce19">
            <text:p>1 768 000</text:p>
          </table:table-cell>
          <table:table-cell office:value-type="float" office:value="320000" table:style-name="ce19">
            <text:p>3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0" table:style-name="ce19">
            <text:p>8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0" table:style-name="ce19">
            <text:p>8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84000" table:style-name="ce19">
            <text:p>14 884 000</text:p>
          </table:table-cell>
          <table:table-cell office:value-type="float" office:value="0" table:style-name="ce17">
            <text:p>0</text:p>
          </table:table-cell>
          <table:table-cell office:value-type="float" office:value="1072104194" table:style-name="ce31">
            <text:p>1 072 104 19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071000" table:style-name="ce22">
            <text:p>14 071 000</text:p>
          </table:table-cell>
          <table:table-cell office:value-type="float" office:value="5816000" table:style-name="ce22">
            <text:p>5 816 000</text:p>
          </table:table-cell>
          <table:table-cell office:value-type="float" office:value="3000" table:style-name="ce22">
            <text:p>3 000</text:p>
          </table:table-cell>
          <table:table-cell office:value-type="float" office:value="1637000" table:style-name="ce22">
            <text:p>1 637 000</text:p>
          </table:table-cell>
          <table:table-cell office:value-type="float" office:value="6136000" table:style-name="ce22">
            <text:p>6 136 000</text:p>
          </table:table-cell>
          <table:table-cell office:value-type="float" office:value="479000" table:style-name="ce22">
            <text:p>47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0" table:style-name="ce22">
            <text:p>12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0" table:style-name="ce22">
            <text:p>12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71000" table:style-name="ce22">
            <text:p>26 071 000</text:p>
          </table:table-cell>
          <table:table-cell office:value-type="float" office:value="0" table:style-name="ce18">
            <text:p>0</text:p>
          </table:table-cell>
          <table:table-cell office:value-type="float" office:value="1734207053" table:style-name="ce31">
            <text:p>1 734 207 05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4507000" table:style-name="ce20">
            <text:p>4 507 000</text:p>
          </table:table-cell>
          <table:table-cell office:value-type="float" office:value="1446000" table:style-name="ce20">
            <text:p>1 446 000</text:p>
          </table:table-cell>
          <table:table-cell office:value-type="float" office:value="1000" table:style-name="ce20">
            <text:p>1 000</text:p>
          </table:table-cell>
          <table:table-cell office:value-type="float" office:value="334000" table:style-name="ce20">
            <text:p>334 000</text:p>
          </table:table-cell>
          <table:table-cell office:value-type="float" office:value="2607000" table:style-name="ce20">
            <text:p>2 607 000</text:p>
          </table:table-cell>
          <table:table-cell office:value-type="float" office:value="119000" table:style-name="ce20">
            <text:p>1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7000" table:style-name="ce20">
            <text:p>6 507 000</text:p>
          </table:table-cell>
          <table:table-cell office:value-type="float" office:value="0" table:style-name="ce17">
            <text:p>0</text:p>
          </table:table-cell>
          <table:table-cell office:value-type="float" office:value="457733887" table:style-name="ce31">
            <text:p>457 733 88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5202000" table:style-name="ce19">
            <text:p>5 202 000</text:p>
          </table:table-cell>
          <table:table-cell office:value-type="float" office:value="3046000" table:style-name="ce19">
            <text:p>3 046 000</text:p>
          </table:table-cell>
          <table:table-cell office:value-type="float" office:value="2000" table:style-name="ce19">
            <text:p>2 000</text:p>
          </table:table-cell>
          <table:table-cell office:value-type="float" office:value="589000" table:style-name="ce19">
            <text:p>589 000</text:p>
          </table:table-cell>
          <table:table-cell office:value-type="float" office:value="1327000" table:style-name="ce19">
            <text:p>1 327 000</text:p>
          </table:table-cell>
          <table:table-cell office:value-type="float" office:value="238000" table:style-name="ce19">
            <text:p>2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0" table:style-name="ce19">
            <text:p>8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0" table:style-name="ce19">
            <text:p>8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02000" table:style-name="ce19">
            <text:p>13 202 000</text:p>
          </table:table-cell>
          <table:table-cell office:value-type="float" office:value="0" table:style-name="ce17">
            <text:p>0</text:p>
          </table:table-cell>
          <table:table-cell office:value-type="float" office:value="770208044" table:style-name="ce31">
            <text:p>770 208 04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450000" table:style-name="ce22">
            <text:p>45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41000" table:style-name="ce22">
            <text:p>41 000</text:p>
          </table:table-cell>
          <table:table-cell office:value-type="float" office:value="119000" table:style-name="ce22">
            <text:p>119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0" table:style-name="ce22">
            <text:p>950 000</text:p>
          </table:table-cell>
          <table:table-cell office:value-type="float" office:value="0" table:style-name="ce18">
            <text:p>0</text:p>
          </table:table-cell>
          <table:table-cell office:value-type="float" office:value="87952743" table:style-name="ce31">
            <text:p>87 952 74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684000" table:style-name="ce20">
            <text:p>3 684 000</text:p>
          </table:table-cell>
          <table:table-cell office:value-type="float" office:value="1586000" table:style-name="ce20">
            <text:p>1 586 000</text:p>
          </table:table-cell>
          <table:table-cell office:value-type="float" office:value="1000" table:style-name="ce20">
            <text:p>1 000</text:p>
          </table:table-cell>
          <table:table-cell office:value-type="float" office:value="306000" table:style-name="ce20">
            <text:p>306 000</text:p>
          </table:table-cell>
          <table:table-cell office:value-type="float" office:value="1663000" table:style-name="ce20">
            <text:p>1 663 000</text:p>
          </table:table-cell>
          <table:table-cell office:value-type="float" office:value="128000" table:style-name="ce20">
            <text:p>1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84000" table:style-name="ce20">
            <text:p>4 184 000</text:p>
          </table:table-cell>
          <table:table-cell office:value-type="float" office:value="0" table:style-name="ce17">
            <text:p>0</text:p>
          </table:table-cell>
          <table:table-cell office:value-type="float" office:value="408649071" table:style-name="ce31">
            <text:p>408 649 07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164000" table:style-name="ce19">
            <text:p>2 164 000</text:p>
          </table:table-cell>
          <table:table-cell office:value-type="float" office:value="1294000" table:style-name="ce19">
            <text:p>1 294 000</text:p>
          </table:table-cell>
          <table:table-cell office:value-type="float" office:value="1000" table:style-name="ce19">
            <text:p>1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522000" table:style-name="ce19">
            <text:p>522 000</text:p>
          </table:table-cell>
          <table:table-cell office:value-type="float" office:value="97000" table:style-name="ce19">
            <text:p>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4000" table:style-name="ce19">
            <text:p>2 164 000</text:p>
          </table:table-cell>
          <table:table-cell office:value-type="float" office:value="0" table:style-name="ce17">
            <text:p>0</text:p>
          </table:table-cell>
          <table:table-cell office:value-type="float" office:value="352565071" table:style-name="ce31">
            <text:p>352 565 07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826000" table:style-name="ce22">
            <text:p>826 000</text:p>
          </table:table-cell>
          <table:table-cell office:value-type="float" office:value="472000" table:style-name="ce22">
            <text:p>472 000</text:p>
          </table:table-cell>
          <table:table-cell office:value-type="float" office:value="0" table:style-name="ce22">
            <text:p>0</text:p>
          </table:table-cell>
          <table:table-cell office:value-type="float" office:value="83000" table:style-name="ce22">
            <text:p>83 000</text:p>
          </table:table-cell>
          <table:table-cell office:value-type="float" office:value="223000" table:style-name="ce22">
            <text:p>223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6000" table:style-name="ce22">
            <text:p>826 000</text:p>
          </table:table-cell>
          <table:table-cell office:value-type="float" office:value="0" table:style-name="ce18">
            <text:p>0</text:p>
          </table:table-cell>
          <table:table-cell office:value-type="float" office:value="179832188" table:style-name="ce31">
            <text:p>179 832 18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3182000" table:style-name="ce20">
            <text:p>3 182 000</text:p>
          </table:table-cell>
          <table:table-cell office:value-type="float" office:value="738000" table:style-name="ce20">
            <text:p>738 000</text:p>
          </table:table-cell>
          <table:table-cell office:value-type="float" office:value="0" table:style-name="ce20">
            <text:p>0</text:p>
          </table:table-cell>
          <table:table-cell office:value-type="float" office:value="159000" table:style-name="ce20">
            <text:p>159 000</text:p>
          </table:table-cell>
          <table:table-cell office:value-type="float" office:value="2220000" table:style-name="ce20">
            <text:p>2 220 000</text:p>
          </table:table-cell>
          <table:table-cell office:value-type="float" office:value="65000" table:style-name="ce20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82000" table:style-name="ce20">
            <text:p>4 682 000</text:p>
          </table:table-cell>
          <table:table-cell office:value-type="float" office:value="0" table:style-name="ce17">
            <text:p>0</text:p>
          </table:table-cell>
          <table:table-cell office:value-type="float" office:value="255717169" table:style-name="ce31">
            <text:p>255 717 16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7286000" table:style-name="ce19">
            <text:p>7 286 000</text:p>
          </table:table-cell>
          <table:table-cell office:value-type="float" office:value="1096000" table:style-name="ce19">
            <text:p>1 096 000</text:p>
          </table:table-cell>
          <table:table-cell office:value-type="float" office:value="1000" table:style-name="ce19">
            <text:p>1 000</text:p>
          </table:table-cell>
          <table:table-cell office:value-type="float" office:value="236000" table:style-name="ce19">
            <text:p>236 000</text:p>
          </table:table-cell>
          <table:table-cell office:value-type="float" office:value="5856000" table:style-name="ce19">
            <text:p>5 856 000</text:p>
          </table:table-cell>
          <table:table-cell office:value-type="float" office:value="97000" table:style-name="ce19">
            <text:p>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86000" table:style-name="ce19">
            <text:p>9 286 000</text:p>
          </table:table-cell>
          <table:table-cell office:value-type="float" office:value="0" table:style-name="ce17">
            <text:p>0</text:p>
          </table:table-cell>
          <table:table-cell office:value-type="float" office:value="404266670" table:style-name="ce31">
            <text:p>404 266 67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2131000" table:style-name="ce22">
            <text:p>2 131 000</text:p>
          </table:table-cell>
          <table:table-cell office:value-type="float" office:value="696000" table:style-name="ce22">
            <text:p>696 000</text:p>
          </table:table-cell>
          <table:table-cell office:value-type="float" office:value="0" table:style-name="ce22">
            <text:p>0</text:p>
          </table:table-cell>
          <table:table-cell office:value-type="float" office:value="125000" table:style-name="ce22">
            <text:p>125 000</text:p>
          </table:table-cell>
          <table:table-cell office:value-type="float" office:value="1251000" table:style-name="ce22">
            <text:p>1 251 000</text:p>
          </table:table-cell>
          <table:table-cell office:value-type="float" office:value="59000" table:style-name="ce22">
            <text:p>5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1000" table:style-name="ce22">
            <text:p>2 131 000</text:p>
          </table:table-cell>
          <table:table-cell office:value-type="float" office:value="0" table:style-name="ce18">
            <text:p>0</text:p>
          </table:table-cell>
          <table:table-cell office:value-type="float" office:value="177190027" table:style-name="ce31">
            <text:p>177 190 02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1397000" table:style-name="ce20">
            <text:p>1 397 000</text:p>
          </table:table-cell>
          <table:table-cell office:value-type="float" office:value="192000" table:style-name="ce20">
            <text:p>192 00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 000</text:p>
          </table:table-cell>
          <table:table-cell office:value-type="float" office:value="1155000" table:style-name="ce20">
            <text:p>1 155 000</text:p>
          </table:table-cell>
          <table:table-cell office:value-type="float" office:value="26000" table:style-name="ce20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7000" table:style-name="ce20">
            <text:p>1 897 000</text:p>
          </table:table-cell>
          <table:table-cell office:value-type="float" office:value="0" table:style-name="ce17">
            <text:p>0</text:p>
          </table:table-cell>
          <table:table-cell office:value-type="float" office:value="74438645" table:style-name="ce31">
            <text:p>74 438 64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605000" table:style-name="ce19">
            <text:p>605 000</text:p>
          </table:table-cell>
          <table:table-cell office:value-type="float" office:value="356000" table:style-name="ce19">
            <text:p>356 000</text:p>
          </table:table-cell>
          <table:table-cell office:value-type="float" office:value="0" table:style-name="ce19">
            <text:p>0</text:p>
          </table:table-cell>
          <table:table-cell office:value-type="float" office:value="52000" table:style-name="ce19">
            <text:p>52 000</text:p>
          </table:table-cell>
          <table:table-cell office:value-type="float" office:value="161000" table:style-name="ce19">
            <text:p>161 000</text:p>
          </table:table-cell>
          <table:table-cell office:value-type="float" office:value="36000" table:style-name="ce19">
            <text:p>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5000" table:style-name="ce19">
            <text:p>605 000</text:p>
          </table:table-cell>
          <table:table-cell office:value-type="float" office:value="0" table:style-name="ce17">
            <text:p>0</text:p>
          </table:table-cell>
          <table:table-cell office:value-type="float" office:value="115084803" table:style-name="ce31">
            <text:p>115 084 80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505000" table:style-name="ce22">
            <text:p>505 000</text:p>
          </table:table-cell>
          <table:table-cell office:value-type="float" office:value="288000" table:style-name="ce22">
            <text:p>288 000</text:p>
          </table:table-cell>
          <table:table-cell office:value-type="float" office:value="0" table:style-name="ce22">
            <text:p>0</text:p>
          </table:table-cell>
          <table:table-cell office:value-type="float" office:value="46000" table:style-name="ce22">
            <text:p>46 000</text:p>
          </table:table-cell>
          <table:table-cell office:value-type="float" office:value="138000" table:style-name="ce22">
            <text:p>138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5000" table:style-name="ce22">
            <text:p>505 000</text:p>
          </table:table-cell>
          <table:table-cell office:value-type="float" office:value="0" table:style-name="ce18">
            <text:p>0</text:p>
          </table:table-cell>
          <table:table-cell office:value-type="float" office:value="101455024" table:style-name="ce31">
            <text:p>101 455 02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319000" table:style-name="ce20">
            <text:p>319 000</text:p>
          </table:table-cell>
          <table:table-cell office:value-type="float" office:value="172000" table:style-name="ce20">
            <text:p>172 000</text:p>
          </table:table-cell>
          <table:table-cell office:value-type="float" office:value="0" table:style-name="ce20">
            <text:p>0</text:p>
          </table:table-cell>
          <table:table-cell office:value-type="float" office:value="26000" table:style-name="ce20">
            <text:p>26 000</text:p>
          </table:table-cell>
          <table:table-cell office:value-type="float" office:value="95000" table:style-name="ce20">
            <text:p>95 000</text:p>
          </table:table-cell>
          <table:table-cell office:value-type="float" office:value="26000" table:style-name="ce20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000" table:style-name="ce20">
            <text:p>319 000</text:p>
          </table:table-cell>
          <table:table-cell office:value-type="float" office:value="0" table:style-name="ce17">
            <text:p>0</text:p>
          </table:table-cell>
          <table:table-cell office:value-type="float" office:value="74476169" table:style-name="ce31">
            <text:p>74 476 16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279000" table:style-name="ce19">
            <text:p>279 000</text:p>
          </table:table-cell>
          <table:table-cell office:value-type="float" office:value="147000" table:style-name="ce19">
            <text:p>147 000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19">
            <text:p>25 000</text:p>
          </table:table-cell>
          <table:table-cell office:value-type="float" office:value="82000" table:style-name="ce19">
            <text:p>82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9000" table:style-name="ce19">
            <text:p>279 000</text:p>
          </table:table-cell>
          <table:table-cell office:value-type="float" office:value="0" table:style-name="ce17">
            <text:p>0</text:p>
          </table:table-cell>
          <table:table-cell office:value-type="float" office:value="67045749" table:style-name="ce31">
            <text:p>67 045 74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2211000" table:style-name="ce22">
            <text:p>2 211 000</text:p>
          </table:table-cell>
          <table:table-cell office:value-type="float" office:value="259000" table:style-name="ce22">
            <text:p>259 000</text:p>
          </table:table-cell>
          <table:table-cell office:value-type="float" office:value="0" table:style-name="ce22">
            <text:p>0</text:p>
          </table:table-cell>
          <table:table-cell office:value-type="float" office:value="39000" table:style-name="ce22">
            <text:p>39 000</text:p>
          </table:table-cell>
          <table:table-cell office:value-type="float" office:value="1881000" table:style-name="ce22">
            <text:p>1 881 000</text:p>
          </table:table-cell>
          <table:table-cell office:value-type="float" office:value="32000" table:style-name="ce22">
            <text:p>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1000" table:style-name="ce22">
            <text:p>2 211 000</text:p>
          </table:table-cell>
          <table:table-cell office:value-type="float" office:value="0" table:style-name="ce18">
            <text:p>0</text:p>
          </table:table-cell>
          <table:table-cell office:value-type="float" office:value="79587460" table:style-name="ce31">
            <text:p>79 587 46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871000" table:style-name="ce20">
            <text:p>1 871 000</text:p>
          </table:table-cell>
          <table:table-cell office:value-type="float" office:value="425000" table:style-name="ce20">
            <text:p>425 000</text:p>
          </table:table-cell>
          <table:table-cell office:value-type="float" office:value="0" table:style-name="ce20">
            <text:p>0</text:p>
          </table:table-cell>
          <table:table-cell office:value-type="float" office:value="66000" table:style-name="ce20">
            <text:p>66 000</text:p>
          </table:table-cell>
          <table:table-cell office:value-type="float" office:value="1334000" table:style-name="ce20">
            <text:p>1 334 000</text:p>
          </table:table-cell>
          <table:table-cell office:value-type="float" office:value="46000" table:style-name="ce20">
            <text:p>4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1000" table:style-name="ce20">
            <text:p>1 871 000</text:p>
          </table:table-cell>
          <table:table-cell office:value-type="float" office:value="0" table:style-name="ce17">
            <text:p>0</text:p>
          </table:table-cell>
          <table:table-cell office:value-type="float" office:value="110406801" table:style-name="ce31">
            <text:p>110 406 80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1776000" table:style-name="ce19">
            <text:p>1 776 000</text:p>
          </table:table-cell>
          <table:table-cell office:value-type="float" office:value="834000" table:style-name="ce19">
            <text:p>834 000</text:p>
          </table:table-cell>
          <table:table-cell office:value-type="float" office:value="0" table:style-name="ce19">
            <text:p>0</text:p>
          </table:table-cell>
          <table:table-cell office:value-type="float" office:value="162000" table:style-name="ce19">
            <text:p>162 000</text:p>
          </table:table-cell>
          <table:table-cell office:value-type="float" office:value="714000" table:style-name="ce19">
            <text:p>714 000</text:p>
          </table:table-cell>
          <table:table-cell office:value-type="float" office:value="66000" table:style-name="ce19">
            <text:p>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6000" table:style-name="ce19">
            <text:p>1 876 000</text:p>
          </table:table-cell>
          <table:table-cell office:value-type="float" office:value="0" table:style-name="ce17">
            <text:p>0</text:p>
          </table:table-cell>
          <table:table-cell office:value-type="float" office:value="242656659" table:style-name="ce31">
            <text:p>242 656 65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4174000" table:style-name="ce22">
            <text:p>4 174 000</text:p>
          </table:table-cell>
          <table:table-cell office:value-type="float" office:value="2289000" table:style-name="ce22">
            <text:p>2 289 000</text:p>
          </table:table-cell>
          <table:table-cell office:value-type="float" office:value="2000" table:style-name="ce22">
            <text:p>2 000</text:p>
          </table:table-cell>
          <table:table-cell office:value-type="float" office:value="526000" table:style-name="ce22">
            <text:p>526 000</text:p>
          </table:table-cell>
          <table:table-cell office:value-type="float" office:value="1146000" table:style-name="ce22">
            <text:p>1 146 000</text:p>
          </table:table-cell>
          <table:table-cell office:value-type="float" office:value="211000" table:style-name="ce22">
            <text:p>2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00000" table:style-name="ce22">
            <text:p>10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00000" table:style-name="ce22">
            <text:p>10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74000" table:style-name="ce22">
            <text:p>14 374 000</text:p>
          </table:table-cell>
          <table:table-cell office:value-type="float" office:value="0" table:style-name="ce18">
            <text:p>0</text:p>
          </table:table-cell>
          <table:table-cell office:value-type="float" office:value="703003676" table:style-name="ce31">
            <text:p>703 003 67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8525000" table:style-name="ce20">
            <text:p>8 525 000</text:p>
          </table:table-cell>
          <table:table-cell office:value-type="float" office:value="4755000" table:style-name="ce20">
            <text:p>4 755 000</text:p>
          </table:table-cell>
          <table:table-cell office:value-type="float" office:value="3000" table:style-name="ce20">
            <text:p>3 000</text:p>
          </table:table-cell>
          <table:table-cell office:value-type="float" office:value="1162000" table:style-name="ce20">
            <text:p>1 162 000</text:p>
          </table:table-cell>
          <table:table-cell office:value-type="float" office:value="2211000" table:style-name="ce20">
            <text:p>2 211 000</text:p>
          </table:table-cell>
          <table:table-cell office:value-type="float" office:value="394000" table:style-name="ce20">
            <text:p>3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25000" table:style-name="ce20">
            <text:p>8 525 000</text:p>
          </table:table-cell>
          <table:table-cell office:value-type="float" office:value="0" table:style-name="ce17">
            <text:p>0</text:p>
          </table:table-cell>
          <table:table-cell office:value-type="float" office:value="1368678796" table:style-name="ce31">
            <text:p>1 368 678 79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4656000" table:style-name="ce19">
            <text:p>24 656 000</text:p>
          </table:table-cell>
          <table:table-cell office:value-type="float" office:value="10344000" table:style-name="ce19">
            <text:p>10 344 000</text:p>
          </table:table-cell>
          <table:table-cell office:value-type="float" office:value="10000" table:style-name="ce19">
            <text:p>10 000</text:p>
          </table:table-cell>
          <table:table-cell office:value-type="float" office:value="2891000" table:style-name="ce19">
            <text:p>2 891 000</text:p>
          </table:table-cell>
          <table:table-cell office:value-type="float" office:value="10441000" table:style-name="ce19">
            <text:p>10 441 000</text:p>
          </table:table-cell>
          <table:table-cell office:value-type="float" office:value="970000" table:style-name="ce19">
            <text:p>9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13000" table:style-name="ce19">
            <text:p>22 1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13000" table:style-name="ce19">
            <text:p>5 113 000</text:p>
          </table:table-cell>
          <table:table-cell office:value-type="float" office:value="17000000" table:style-name="ce19">
            <text:p>17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769000" table:style-name="ce19">
            <text:p>46 769 000</text:p>
          </table:table-cell>
          <table:table-cell office:value-type="float" office:value="0" table:style-name="ce17">
            <text:p>0</text:p>
          </table:table-cell>
          <table:table-cell office:value-type="float" office:value="3354291666" table:style-name="ce31">
            <text:p>3 354 291 66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4353000" table:style-name="ce22">
            <text:p>4 353 000</text:p>
          </table:table-cell>
          <table:table-cell office:value-type="float" office:value="2454000" table:style-name="ce22">
            <text:p>2 454 000</text:p>
          </table:table-cell>
          <table:table-cell office:value-type="float" office:value="2000" table:style-name="ce22">
            <text:p>2 000</text:p>
          </table:table-cell>
          <table:table-cell office:value-type="float" office:value="505000" table:style-name="ce22">
            <text:p>505 000</text:p>
          </table:table-cell>
          <table:table-cell office:value-type="float" office:value="1186000" table:style-name="ce22">
            <text:p>1 186 000</text:p>
          </table:table-cell>
          <table:table-cell office:value-type="float" office:value="206000" table:style-name="ce22">
            <text:p>20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00000" table:style-name="ce22">
            <text:p>8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00000" table:style-name="ce22">
            <text:p>8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53000" table:style-name="ce22">
            <text:p>12 653 000</text:p>
          </table:table-cell>
          <table:table-cell office:value-type="float" office:value="0" table:style-name="ce18">
            <text:p>0</text:p>
          </table:table-cell>
          <table:table-cell office:value-type="float" office:value="849972525" table:style-name="ce31">
            <text:p>849 972 52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3423000" table:style-name="ce20">
            <text:p>3 423 000</text:p>
          </table:table-cell>
          <table:table-cell office:value-type="float" office:value="1070000" table:style-name="ce20">
            <text:p>1 070 000</text:p>
          </table:table-cell>
          <table:table-cell office:value-type="float" office:value="1000" table:style-name="ce20">
            <text:p>1 000</text:p>
          </table:table-cell>
          <table:table-cell office:value-type="float" office:value="184000" table:style-name="ce20">
            <text:p>184 000</text:p>
          </table:table-cell>
          <table:table-cell office:value-type="float" office:value="2077000" table:style-name="ce20">
            <text:p>2 077 000</text:p>
          </table:table-cell>
          <table:table-cell office:value-type="float" office:value="91000" table:style-name="ce20">
            <text:p>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3000" table:style-name="ce20">
            <text:p>3 423 000</text:p>
          </table:table-cell>
          <table:table-cell office:value-type="float" office:value="0" table:style-name="ce17">
            <text:p>0</text:p>
          </table:table-cell>
          <table:table-cell office:value-type="float" office:value="336514611" table:style-name="ce31">
            <text:p>336 514 61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487000" table:style-name="ce19">
            <text:p>2 487 000</text:p>
          </table:table-cell>
          <table:table-cell office:value-type="float" office:value="1008000" table:style-name="ce19">
            <text:p>1 008 000</text:p>
          </table:table-cell>
          <table:table-cell office:value-type="float" office:value="1000" table:style-name="ce19">
            <text:p>1 000</text:p>
          </table:table-cell>
          <table:table-cell office:value-type="float" office:value="183000" table:style-name="ce19">
            <text:p>183 000</text:p>
          </table:table-cell>
          <table:table-cell office:value-type="float" office:value="1209000" table:style-name="ce19">
            <text:p>1 209 000</text:p>
          </table:table-cell>
          <table:table-cell office:value-type="float" office:value="86000" table:style-name="ce19">
            <text:p>8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87000" table:style-name="ce19">
            <text:p>3 487 000</text:p>
          </table:table-cell>
          <table:table-cell office:value-type="float" office:value="0" table:style-name="ce17">
            <text:p>0</text:p>
          </table:table-cell>
          <table:table-cell office:value-type="float" office:value="329896127" table:style-name="ce31">
            <text:p>329 896 12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501000" table:style-name="ce22">
            <text:p>501 000</text:p>
          </table:table-cell>
          <table:table-cell office:value-type="float" office:value="275000" table:style-name="ce22">
            <text:p>275 000</text:p>
          </table:table-cell>
          <table:table-cell office:value-type="float" office:value="0" table:style-name="ce22">
            <text:p>0</text:p>
          </table:table-cell>
          <table:table-cell office:value-type="float" office:value="55000" table:style-name="ce22">
            <text:p>55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31000" table:style-name="ce22">
            <text:p>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0" table:style-name="ce22">
            <text:p>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0" table:style-name="ce22">
            <text:p>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1000" table:style-name="ce22">
            <text:p>1 301 000</text:p>
          </table:table-cell>
          <table:table-cell office:value-type="float" office:value="0" table:style-name="ce18">
            <text:p>0</text:p>
          </table:table-cell>
          <table:table-cell office:value-type="float" office:value="118638869" table:style-name="ce31">
            <text:p>118 638 86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855000" table:style-name="ce20">
            <text:p>855 000</text:p>
          </table:table-cell>
          <table:table-cell office:value-type="float" office:value="210000" table:style-name="ce20">
            <text:p>210 000</text:p>
          </table:table-cell>
          <table:table-cell office:value-type="float" office:value="0" table:style-name="ce20">
            <text:p>0</text:p>
          </table:table-cell>
          <table:table-cell office:value-type="float" office:value="44000" table:style-name="ce20">
            <text:p>44 000</text:p>
          </table:table-cell>
          <table:table-cell office:value-type="float" office:value="571000" table:style-name="ce20">
            <text:p>571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5000" table:style-name="ce20">
            <text:p>855 000</text:p>
          </table:table-cell>
          <table:table-cell office:value-type="float" office:value="0" table:style-name="ce17">
            <text:p>0</text:p>
          </table:table-cell>
          <table:table-cell office:value-type="float" office:value="101425590" table:style-name="ce31">
            <text:p>101 425 59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543000" table:style-name="ce19">
            <text:p>1 543 000</text:p>
          </table:table-cell>
          <table:table-cell office:value-type="float" office:value="704000" table:style-name="ce19">
            <text:p>704 000</text:p>
          </table:table-cell>
          <table:table-cell office:value-type="float" office:value="0" table:style-name="ce19">
            <text:p>0</text:p>
          </table:table-cell>
          <table:table-cell office:value-type="float" office:value="148000" table:style-name="ce19">
            <text:p>148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3000" table:style-name="ce19">
            <text:p>1 743 000</text:p>
          </table:table-cell>
          <table:table-cell office:value-type="float" office:value="0" table:style-name="ce17">
            <text:p>0</text:p>
          </table:table-cell>
          <table:table-cell office:value-type="float" office:value="217169999" table:style-name="ce31">
            <text:p>217 169 99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057000" table:style-name="ce22">
            <text:p>1 057 000</text:p>
          </table:table-cell>
          <table:table-cell office:value-type="float" office:value="559000" table:style-name="ce22">
            <text:p>559 000</text:p>
          </table:table-cell>
          <table:table-cell office:value-type="float" office:value="0" table:style-name="ce22">
            <text:p>0</text:p>
          </table:table-cell>
          <table:table-cell office:value-type="float" office:value="137000" table:style-name="ce22">
            <text:p>137 000</text:p>
          </table:table-cell>
          <table:table-cell office:value-type="float" office:value="301000" table:style-name="ce22">
            <text:p>301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7000" table:style-name="ce22">
            <text:p>2 057 000</text:p>
          </table:table-cell>
          <table:table-cell office:value-type="float" office:value="0" table:style-name="ce18">
            <text:p>0</text:p>
          </table:table-cell>
          <table:table-cell office:value-type="float" office:value="183177701" table:style-name="ce31">
            <text:p>183 177 70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2524000" table:style-name="ce20">
            <text:p>2 524 000</text:p>
          </table:table-cell>
          <table:table-cell office:value-type="float" office:value="1153000" table:style-name="ce20">
            <text:p>1 153 000</text:p>
          </table:table-cell>
          <table:table-cell office:value-type="float" office:value="1000" table:style-name="ce20">
            <text:p>1 000</text:p>
          </table:table-cell>
          <table:table-cell office:value-type="float" office:value="217000" table:style-name="ce20">
            <text:p>217 000</text:p>
          </table:table-cell>
          <table:table-cell office:value-type="float" office:value="1049000" table:style-name="ce20">
            <text:p>1 049 000</text:p>
          </table:table-cell>
          <table:table-cell office:value-type="float" office:value="104000" table:style-name="ce20">
            <text:p>10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24000" table:style-name="ce20">
            <text:p>4 024 000</text:p>
          </table:table-cell>
          <table:table-cell office:value-type="float" office:value="0" table:style-name="ce17">
            <text:p>0</text:p>
          </table:table-cell>
          <table:table-cell office:value-type="float" office:value="134651620" table:style-name="ce31">
            <text:p>134 651 62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953000" table:style-name="ce19">
            <text:p>953 000</text:p>
          </table:table-cell>
          <table:table-cell office:value-type="float" office:value="514000" table:style-name="ce19">
            <text:p>514 000</text:p>
          </table:table-cell>
          <table:table-cell office:value-type="float" office:value="0" table:style-name="ce19">
            <text:p>0</text:p>
          </table:table-cell>
          <table:table-cell office:value-type="float" office:value="103000" table:style-name="ce19">
            <text:p>103 000</text:p>
          </table:table-cell>
          <table:table-cell office:value-type="float" office:value="282000" table:style-name="ce19">
            <text:p>282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3000" table:style-name="ce19">
            <text:p>953 000</text:p>
          </table:table-cell>
          <table:table-cell office:value-type="float" office:value="0" table:style-name="ce17">
            <text:p>0</text:p>
          </table:table-cell>
          <table:table-cell office:value-type="float" office:value="218015743" table:style-name="ce31">
            <text:p>218 015 74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575000" table:style-name="ce22">
            <text:p>575 000</text:p>
          </table:table-cell>
          <table:table-cell office:value-type="float" office:value="206000" table:style-name="ce22">
            <text:p>206 000</text:p>
          </table:table-cell>
          <table:table-cell office:value-type="float" office:value="0" table:style-name="ce22">
            <text:p>0</text:p>
          </table:table-cell>
          <table:table-cell office:value-type="float" office:value="48000" table:style-name="ce22">
            <text:p>48 000</text:p>
          </table:table-cell>
          <table:table-cell office:value-type="float" office:value="291000" table:style-name="ce22">
            <text:p>291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5000" table:style-name="ce22">
            <text:p>575 000</text:p>
          </table:table-cell>
          <table:table-cell office:value-type="float" office:value="0" table:style-name="ce18">
            <text:p>0</text:p>
          </table:table-cell>
          <table:table-cell office:value-type="float" office:value="110257550" table:style-name="ce31">
            <text:p>110 257 55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258000" table:style-name="ce20">
            <text:p>258 000</text:p>
          </table:table-cell>
          <table:table-cell office:value-type="float" office:value="119000" table:style-name="ce20">
            <text:p>119 000</text:p>
          </table:table-cell>
          <table:table-cell office:value-type="float" office:value="0" table:style-name="ce20">
            <text:p>0</text:p>
          </table:table-cell>
          <table:table-cell office:value-type="float" office:value="32000" table:style-name="ce20">
            <text:p>32 000</text:p>
          </table:table-cell>
          <table:table-cell office:value-type="float" office:value="84000" table:style-name="ce20">
            <text:p>84 000</text:p>
          </table:table-cell>
          <table:table-cell office:value-type="float" office:value="23000" table:style-name="ce20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000" table:style-name="ce20">
            <text:p>258 000</text:p>
          </table:table-cell>
          <table:table-cell office:value-type="float" office:value="0" table:style-name="ce17">
            <text:p>0</text:p>
          </table:table-cell>
          <table:table-cell office:value-type="float" office:value="70883403" table:style-name="ce31">
            <text:p>70 883 40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730000" table:style-name="ce19">
            <text:p>730 000</text:p>
          </table:table-cell>
          <table:table-cell office:value-type="float" office:value="401000" table:style-name="ce19">
            <text:p>401 000</text:p>
          </table:table-cell>
          <table:table-cell office:value-type="float" office:value="0" table:style-name="ce19">
            <text:p>0</text:p>
          </table:table-cell>
          <table:table-cell office:value-type="float" office:value="88000" table:style-name="ce19">
            <text:p>88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0000" table:style-name="ce19">
            <text:p>730 000</text:p>
          </table:table-cell>
          <table:table-cell office:value-type="float" office:value="0" table:style-name="ce17">
            <text:p>0</text:p>
          </table:table-cell>
          <table:table-cell office:value-type="float" office:value="150633808" table:style-name="ce31">
            <text:p>150 633 80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268000" table:style-name="ce22">
            <text:p>268 000</text:p>
          </table:table-cell>
          <table:table-cell office:value-type="float" office:value="145000" table:style-name="ce22">
            <text:p>145 000</text:p>
          </table:table-cell>
          <table:table-cell office:value-type="float" office:value="0" table:style-name="ce22">
            <text:p>0</text:p>
          </table:table-cell>
          <table:table-cell office:value-type="float" office:value="23000" table:style-name="ce22">
            <text:p>23 000</text:p>
          </table:table-cell>
          <table:table-cell office:value-type="float" office:value="76000" table:style-name="ce22">
            <text:p>76 000</text:p>
          </table:table-cell>
          <table:table-cell office:value-type="float" office:value="24000" table:style-name="ce22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8000" table:style-name="ce22">
            <text:p>268 000</text:p>
          </table:table-cell>
          <table:table-cell office:value-type="float" office:value="0" table:style-name="ce18">
            <text:p>0</text:p>
          </table:table-cell>
          <table:table-cell office:value-type="float" office:value="65176360" table:style-name="ce31">
            <text:p>65 176 36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71000" table:style-name="ce20">
            <text:p>571 000</text:p>
          </table:table-cell>
          <table:table-cell office:value-type="float" office:value="144000" table:style-name="ce20">
            <text:p>144 000</text:p>
          </table:table-cell>
          <table:table-cell office:value-type="float" office:value="0" table:style-name="ce20">
            <text:p>0</text:p>
          </table:table-cell>
          <table:table-cell office:value-type="float" office:value="26000" table:style-name="ce20">
            <text:p>26 000</text:p>
          </table:table-cell>
          <table:table-cell office:value-type="float" office:value="377000" table:style-name="ce20">
            <text:p>377 000</text:p>
          </table:table-cell>
          <table:table-cell office:value-type="float" office:value="24000" table:style-name="ce20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1000" table:style-name="ce20">
            <text:p>571 000</text:p>
          </table:table-cell>
          <table:table-cell office:value-type="float" office:value="0" table:style-name="ce17">
            <text:p>0</text:p>
          </table:table-cell>
          <table:table-cell office:value-type="float" office:value="44744766" table:style-name="ce31">
            <text:p>44 744 76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36000" table:style-name="ce19">
            <text:p>436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21000" table:style-name="ce19">
            <text:p>21 000</text:p>
          </table:table-cell>
          <table:table-cell office:value-type="float" office:value="309000" table:style-name="ce19">
            <text:p>309 000</text:p>
          </table:table-cell>
          <table:table-cell office:value-type="float" office:value="22000" table:style-name="ce19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6000" table:style-name="ce19">
            <text:p>436 000</text:p>
          </table:table-cell>
          <table:table-cell office:value-type="float" office:value="0" table:formula="of:=[.H235]-[.I235]" table:style-name="ce17">
            <text:p>0</text:p>
          </table:table-cell>
          <table:table-cell office:value-type="float" office:value="13955334" table:style-name="ce31">
            <text:p>13 955 33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2567000" table:style-name="ce22">
            <text:p>2 567 000</text:p>
          </table:table-cell>
          <table:table-cell office:value-type="float" office:value="1354000" table:style-name="ce22">
            <text:p>1 354 000</text:p>
          </table:table-cell>
          <table:table-cell office:value-type="float" office:value="1000" table:style-name="ce22">
            <text:p>1 000</text:p>
          </table:table-cell>
          <table:table-cell office:value-type="float" office:value="331000" table:style-name="ce22">
            <text:p>331 000</text:p>
          </table:table-cell>
          <table:table-cell office:value-type="float" office:value="745000" table:style-name="ce22">
            <text:p>745 000</text:p>
          </table:table-cell>
          <table:table-cell office:value-type="float" office:value="136000" table:style-name="ce22">
            <text:p>1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00" table:style-name="ce22">
            <text:p>5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00" table:style-name="ce22">
            <text:p>5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67000" table:style-name="ce22">
            <text:p>7 867 000</text:p>
          </table:table-cell>
          <table:table-cell office:value-type="float" office:value="0" table:style-name="ce18">
            <text:p>0</text:p>
          </table:table-cell>
          <table:table-cell office:value-type="float" office:value="545020135" table:style-name="ce31">
            <text:p>545 020 13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192000" table:style-name="ce20">
            <text:p>192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17000" table:style-name="ce20">
            <text:p>17 000</text:p>
          </table:table-cell>
          <table:table-cell office:value-type="float" office:value="63000" table:style-name="ce20">
            <text:p>63 000</text:p>
          </table:table-cell>
          <table:table-cell office:value-type="float" office:value="22000" table:style-name="ce20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000" table:style-name="ce20">
            <text:p>192 000</text:p>
          </table:table-cell>
          <table:table-cell office:value-type="float" office:value="0" table:formula="of:=[.H237]-[.I237]" table:style-name="ce17">
            <text:p>0</text:p>
          </table:table-cell>
          <table:table-cell office:value-type="float" office:value="39517515" table:style-name="ce31">
            <text:p>39 517 51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1910000" table:style-name="ce19">
            <text:p>1 910 000</text:p>
          </table:table-cell>
          <table:table-cell office:value-type="float" office:value="1044000" table:style-name="ce19">
            <text:p>1 044 000</text:p>
          </table:table-cell>
          <table:table-cell office:value-type="float" office:value="1000" table:style-name="ce19">
            <text:p>1 000</text:p>
          </table:table-cell>
          <table:table-cell office:value-type="float" office:value="212000" table:style-name="ce19">
            <text:p>212 000</text:p>
          </table:table-cell>
          <table:table-cell office:value-type="float" office:value="554000" table:style-name="ce19">
            <text:p>554 000</text:p>
          </table:table-cell>
          <table:table-cell office:value-type="float" office:value="99000" table:style-name="ce19">
            <text:p>9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0000" table:style-name="ce19">
            <text:p>3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0000" table:style-name="ce19">
            <text:p>3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10000" table:style-name="ce19">
            <text:p>5 610 000</text:p>
          </table:table-cell>
          <table:table-cell office:value-type="float" office:value="0" table:style-name="ce17">
            <text:p>0</text:p>
          </table:table-cell>
          <table:table-cell office:value-type="float" office:value="372060970" table:style-name="ce31">
            <text:p>372 060 97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333000" table:style-name="ce22">
            <text:p>333 000</text:p>
          </table:table-cell>
          <table:table-cell office:value-type="float" office:value="173000" table:style-name="ce22">
            <text:p>173 000</text:p>
          </table:table-cell>
          <table:table-cell office:value-type="float" office:value="0" table:style-name="ce22">
            <text:p>0</text:p>
          </table:table-cell>
          <table:table-cell office:value-type="float" office:value="27000" table:style-name="ce22">
            <text:p>27 000</text:p>
          </table:table-cell>
          <table:table-cell office:value-type="float" office:value="106000" table:style-name="ce22">
            <text:p>106 000</text:p>
          </table:table-cell>
          <table:table-cell office:value-type="float" office:value="27000" table:style-name="ce22">
            <text:p>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0" table:style-name="ce22">
            <text:p>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0" table:style-name="ce22">
            <text:p>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3000" table:style-name="ce22">
            <text:p>1 133 000</text:p>
          </table:table-cell>
          <table:table-cell office:value-type="float" office:value="0" table:style-name="ce18">
            <text:p>0</text:p>
          </table:table-cell>
          <table:table-cell office:value-type="float" office:value="90199635" table:style-name="ce31">
            <text:p>90 199 63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225000" table:style-name="ce20">
            <text:p>1 225 000</text:p>
          </table:table-cell>
          <table:table-cell office:value-type="float" office:value="608000" table:style-name="ce20">
            <text:p>608 000</text:p>
          </table:table-cell>
          <table:table-cell office:value-type="float" office:value="0" table:style-name="ce20">
            <text:p>0</text:p>
          </table:table-cell>
          <table:table-cell office:value-type="float" office:value="133000" table:style-name="ce20">
            <text:p>133 000</text:p>
          </table:table-cell>
          <table:table-cell office:value-type="float" office:value="423000" table:style-name="ce20">
            <text:p>423 000</text:p>
          </table:table-cell>
          <table:table-cell office:value-type="float" office:value="61000" table:style-name="ce20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5000" table:style-name="ce20">
            <text:p>1 225 000</text:p>
          </table:table-cell>
          <table:table-cell office:value-type="float" office:value="0" table:style-name="ce17">
            <text:p>0</text:p>
          </table:table-cell>
          <table:table-cell office:value-type="float" office:value="221531781" table:style-name="ce31">
            <text:p>221 531 78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1119000" table:style-name="ce19">
            <text:p>1 119 000</text:p>
          </table:table-cell>
          <table:table-cell office:value-type="float" office:value="188000" table:style-name="ce19">
            <text:p>188 000</text:p>
          </table:table-cell>
          <table:table-cell office:value-type="float" office:value="0" table:style-name="ce19">
            <text:p>0</text:p>
          </table:table-cell>
          <table:table-cell office:value-type="float" office:value="29000" table:style-name="ce19">
            <text:p>29 000</text:p>
          </table:table-cell>
          <table:table-cell office:value-type="float" office:value="873000" table:style-name="ce19">
            <text:p>873 000</text:p>
          </table:table-cell>
          <table:table-cell office:value-type="float" office:value="29000" table:style-name="ce19">
            <text:p>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9000" table:style-name="ce19">
            <text:p>1 219 000</text:p>
          </table:table-cell>
          <table:table-cell office:value-type="float" office:value="0" table:formula="of:=[.H241]-[.I241]" table:style-name="ce17">
            <text:p>0</text:p>
          </table:table-cell>
          <table:table-cell office:value-type="float" office:value="45819164" table:style-name="ce31">
            <text:p>45 819 16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101439000" table:style-name="ce22">
            <text:p>101 439 000</text:p>
          </table:table-cell>
          <table:table-cell office:value-type="float" office:value="25579000" table:style-name="ce22">
            <text:p>25 579 000</text:p>
          </table:table-cell>
          <table:table-cell office:value-type="float" office:value="22000" table:style-name="ce22">
            <text:p>22 000</text:p>
          </table:table-cell>
          <table:table-cell office:value-type="float" office:value="6670000" table:style-name="ce22">
            <text:p>6 670 000</text:p>
          </table:table-cell>
          <table:table-cell office:value-type="float" office:value="66716000" table:style-name="ce22">
            <text:p>66 716 000</text:p>
          </table:table-cell>
          <table:table-cell office:value-type="float" office:value="2452000" table:style-name="ce22">
            <text:p>2 45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500000" table:style-name="ce22">
            <text:p>102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500000" table:style-name="ce22">
            <text:p>102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939000" table:style-name="ce22">
            <text:p>203 939 000</text:p>
          </table:table-cell>
          <table:table-cell office:value-type="float" office:value="0" table:style-name="ce18">
            <text:p>0</text:p>
          </table:table-cell>
          <table:table-cell office:value-type="float" office:value="6786407750" table:style-name="ce31">
            <text:p>6 786 407 75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3156000" table:style-name="ce20">
            <text:p>3 156 000</text:p>
          </table:table-cell>
          <table:table-cell office:value-type="float" office:value="1800000" table:style-name="ce20">
            <text:p>1 800 000</text:p>
          </table:table-cell>
          <table:table-cell office:value-type="float" office:value="1000" table:style-name="ce20">
            <text:p>1 000</text:p>
          </table:table-cell>
          <table:table-cell office:value-type="float" office:value="326000" table:style-name="ce20">
            <text:p>326 000</text:p>
          </table:table-cell>
          <table:table-cell office:value-type="float" office:value="873000" table:style-name="ce20">
            <text:p>873 000</text:p>
          </table:table-cell>
          <table:table-cell office:value-type="float" office:value="156000" table:style-name="ce20">
            <text:p>15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0" table:style-name="ce20">
            <text:p>1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0" table:style-name="ce20">
            <text:p>1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6000" table:style-name="ce20">
            <text:p>4 856 000</text:p>
          </table:table-cell>
          <table:table-cell office:value-type="float" office:value="0" table:style-name="ce17">
            <text:p>0</text:p>
          </table:table-cell>
          <table:table-cell office:value-type="float" office:value="542415560" table:style-name="ce31">
            <text:p>542 415 56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785000" table:style-name="ce19">
            <text:p>785 000</text:p>
          </table:table-cell>
          <table:table-cell office:value-type="float" office:value="449000" table:style-name="ce19">
            <text:p>449 000</text:p>
          </table:table-cell>
          <table:table-cell office:value-type="float" office:value="0" table:style-name="ce19">
            <text:p>0</text:p>
          </table:table-cell>
          <table:table-cell office:value-type="float" office:value="64000" table:style-name="ce19">
            <text:p>64 000</text:p>
          </table:table-cell>
          <table:table-cell office:value-type="float" office:value="226000" table:style-name="ce19">
            <text:p>226 000</text:p>
          </table:table-cell>
          <table:table-cell office:value-type="float" office:value="46000" table:style-name="ce19">
            <text:p>4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5000" table:style-name="ce19">
            <text:p>1 685 000</text:p>
          </table:table-cell>
          <table:table-cell office:value-type="float" office:value="0" table:style-name="ce17">
            <text:p>0</text:p>
          </table:table-cell>
          <table:table-cell office:value-type="float" office:value="154144100" table:style-name="ce31">
            <text:p>154 144 10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040000" table:style-name="ce22">
            <text:p>1 040 000</text:p>
          </table:table-cell>
          <table:table-cell office:value-type="float" office:value="578000" table:style-name="ce22">
            <text:p>578 000</text:p>
          </table:table-cell>
          <table:table-cell office:value-type="float" office:value="0" table:style-name="ce22">
            <text:p>0</text:p>
          </table:table-cell>
          <table:table-cell office:value-type="float" office:value="99000" table:style-name="ce22">
            <text:p>99 000</text:p>
          </table:table-cell>
          <table:table-cell office:value-type="float" office:value="303000" table:style-name="ce22">
            <text:p>303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0000" table:style-name="ce22">
            <text:p>2 240 000</text:p>
          </table:table-cell>
          <table:table-cell office:value-type="float" office:value="0" table:style-name="ce18">
            <text:p>0</text:p>
          </table:table-cell>
          <table:table-cell office:value-type="float" office:value="192868829" table:style-name="ce31">
            <text:p>192 868 82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2163000" table:style-name="ce20">
            <text:p>2 163 000</text:p>
          </table:table-cell>
          <table:table-cell office:value-type="float" office:value="1236000" table:style-name="ce20">
            <text:p>1 236 000</text:p>
          </table:table-cell>
          <table:table-cell office:value-type="float" office:value="1000" table:style-name="ce20">
            <text:p>1 000</text:p>
          </table:table-cell>
          <table:table-cell office:value-type="float" office:value="197000" table:style-name="ce20">
            <text:p>197 000</text:p>
          </table:table-cell>
          <table:table-cell office:value-type="float" office:value="616000" table:style-name="ce20">
            <text:p>616 000</text:p>
          </table:table-cell>
          <table:table-cell office:value-type="float" office:value="113000" table:style-name="ce20">
            <text:p>1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0" table:style-name="ce20">
            <text:p>3 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0" table:style-name="ce20">
            <text:p>3 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3000" table:style-name="ce20">
            <text:p>5 763 000</text:p>
          </table:table-cell>
          <table:table-cell office:value-type="float" office:value="0" table:style-name="ce17">
            <text:p>0</text:p>
          </table:table-cell>
          <table:table-cell office:value-type="float" office:value="390588531" table:style-name="ce31">
            <text:p>390 588 53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4866000" table:style-name="ce19">
            <text:p>4 866 000</text:p>
          </table:table-cell>
          <table:table-cell office:value-type="float" office:value="1831000" table:style-name="ce19">
            <text:p>1 831 000</text:p>
          </table:table-cell>
          <table:table-cell office:value-type="float" office:value="1000" table:style-name="ce19">
            <text:p>1 000</text:p>
          </table:table-cell>
          <table:table-cell office:value-type="float" office:value="345000" table:style-name="ce19">
            <text:p>345 000</text:p>
          </table:table-cell>
          <table:table-cell office:value-type="float" office:value="2519000" table:style-name="ce19">
            <text:p>2 519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66000" table:style-name="ce19">
            <text:p>8 866 000</text:p>
          </table:table-cell>
          <table:table-cell office:value-type="float" office:value="0" table:style-name="ce17">
            <text:p>0</text:p>
          </table:table-cell>
          <table:table-cell office:value-type="float" office:value="546374563" table:style-name="ce31">
            <text:p>546 374 56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592000" table:style-name="ce22">
            <text:p>592 000</text:p>
          </table:table-cell>
          <table:table-cell office:value-type="float" office:value="335000" table:style-name="ce22">
            <text:p>335 000</text:p>
          </table:table-cell>
          <table:table-cell office:value-type="float" office:value="0" table:style-name="ce22">
            <text:p>0</text:p>
          </table:table-cell>
          <table:table-cell office:value-type="float" office:value="52000" table:style-name="ce22">
            <text:p>52 000</text:p>
          </table:table-cell>
          <table:table-cell office:value-type="float" office:value="168000" table:style-name="ce22">
            <text:p>168 000</text:p>
          </table:table-cell>
          <table:table-cell office:value-type="float" office:value="37000" table:style-name="ce22">
            <text:p>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2000" table:style-name="ce22">
            <text:p>1 292 000</text:p>
          </table:table-cell>
          <table:table-cell office:value-type="float" office:value="0" table:style-name="ce18">
            <text:p>0</text:p>
          </table:table-cell>
          <table:table-cell office:value-type="float" office:value="116298026" table:style-name="ce31">
            <text:p>116 298 02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780000" table:style-name="ce20">
            <text:p>780 000</text:p>
          </table:table-cell>
          <table:table-cell office:value-type="float" office:value="364000" table:style-name="ce20">
            <text:p>364 000</text:p>
          </table:table-cell>
          <table:table-cell office:value-type="float" office:value="0" table:style-name="ce20">
            <text:p>0</text:p>
          </table:table-cell>
          <table:table-cell office:value-type="float" office:value="44000" table:style-name="ce20">
            <text:p>44 000</text:p>
          </table:table-cell>
          <table:table-cell office:value-type="float" office:value="334000" table:style-name="ce20">
            <text:p>334 000</text:p>
          </table:table-cell>
          <table:table-cell office:value-type="float" office:value="38000" table:style-name="ce20">
            <text:p>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0000" table:style-name="ce20">
            <text:p>1 880 000</text:p>
          </table:table-cell>
          <table:table-cell office:value-type="float" office:value="0" table:style-name="ce17">
            <text:p>0</text:p>
          </table:table-cell>
          <table:table-cell office:value-type="float" office:value="115572380" table:style-name="ce31">
            <text:p>115 572 38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161000" table:style-name="ce19">
            <text:p>3 161 000</text:p>
          </table:table-cell>
          <table:table-cell office:value-type="float" office:value="1523000" table:style-name="ce19">
            <text:p>1 523 000</text:p>
          </table:table-cell>
          <table:table-cell office:value-type="float" office:value="1000" table:style-name="ce19">
            <text:p>1 000</text:p>
          </table:table-cell>
          <table:table-cell office:value-type="float" office:value="219000" table:style-name="ce19">
            <text:p>219 000</text:p>
          </table:table-cell>
          <table:table-cell office:value-type="float" office:value="1296000" table:style-name="ce19">
            <text:p>1 296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1000" table:style-name="ce19">
            <text:p>5 661 000</text:p>
          </table:table-cell>
          <table:table-cell office:value-type="float" office:value="0" table:style-name="ce17">
            <text:p>0</text:p>
          </table:table-cell>
          <table:table-cell office:value-type="float" office:value="440014502" table:style-name="ce31">
            <text:p>440 014 50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2204000" table:style-name="ce22">
            <text:p>2 204 000</text:p>
          </table:table-cell>
          <table:table-cell office:value-type="float" office:value="1313000" table:style-name="ce22">
            <text:p>1 313 000</text:p>
          </table:table-cell>
          <table:table-cell office:value-type="float" office:value="1000" table:style-name="ce22">
            <text:p>1 000</text:p>
          </table:table-cell>
          <table:table-cell office:value-type="float" office:value="192000" table:style-name="ce22">
            <text:p>192 000</text:p>
          </table:table-cell>
          <table:table-cell office:value-type="float" office:value="593000" table:style-name="ce22">
            <text:p>593 000</text:p>
          </table:table-cell>
          <table:table-cell office:value-type="float" office:value="105000" table:style-name="ce22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0" table:style-name="ce22">
            <text:p>1 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0" table:style-name="ce22">
            <text:p>1 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4000" table:style-name="ce22">
            <text:p>4 004 000</text:p>
          </table:table-cell>
          <table:table-cell office:value-type="float" office:value="0" table:style-name="ce18">
            <text:p>0</text:p>
          </table:table-cell>
          <table:table-cell office:value-type="float" office:value="422902512" table:style-name="ce31">
            <text:p>422 902 51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198000" table:style-name="ce20">
            <text:p>198 000</text:p>
          </table:table-cell>
          <table:table-cell office:value-type="float" office:value="104000" table:style-name="ce20">
            <text:p>104 000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 000</text:p>
          </table:table-cell>
          <table:table-cell office:value-type="float" office:value="60000" table:style-name="ce20">
            <text:p>60 000</text:p>
          </table:table-cell>
          <table:table-cell office:value-type="float" office:value="22000" table:style-name="ce20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8000" table:style-name="ce20">
            <text:p>398 000</text:p>
          </table:table-cell>
          <table:table-cell office:value-type="float" office:value="0" table:formula="of:=[.H252]-[.I252]" table:style-name="ce17">
            <text:p>0</text:p>
          </table:table-cell>
          <table:table-cell office:value-type="float" office:value="30485354" table:style-name="ce31">
            <text:p>30 485 35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729000" table:style-name="ce19">
            <text:p>729 000</text:p>
          </table:table-cell>
          <table:table-cell office:value-type="float" office:value="133000" table:style-name="ce19">
            <text:p>133 000</text:p>
          </table:table-cell>
          <table:table-cell office:value-type="float" office:value="0" table:style-name="ce19">
            <text:p>0</text:p>
          </table:table-cell>
          <table:table-cell office:value-type="float" office:value="18000" table:style-name="ce19">
            <text:p>18 000</text:p>
          </table:table-cell>
          <table:table-cell office:value-type="float" office:value="555000" table:style-name="ce19">
            <text:p>555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9000" table:style-name="ce19">
            <text:p>1 229 000</text:p>
          </table:table-cell>
          <table:table-cell office:value-type="float" office:value="0" table:style-name="ce17">
            <text:p>0</text:p>
          </table:table-cell>
          <table:table-cell office:value-type="float" office:value="65981171" table:style-name="ce31">
            <text:p>65 981 17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050000" table:style-name="ce22">
            <text:p>4 050 000</text:p>
          </table:table-cell>
          <table:table-cell office:value-type="float" office:value="1762000" table:style-name="ce22">
            <text:p>1 762 000</text:p>
          </table:table-cell>
          <table:table-cell office:value-type="float" office:value="1000" table:style-name="ce22">
            <text:p>1 000</text:p>
          </table:table-cell>
          <table:table-cell office:value-type="float" office:value="261000" table:style-name="ce22">
            <text:p>261 000</text:p>
          </table:table-cell>
          <table:table-cell office:value-type="float" office:value="1882000" table:style-name="ce22">
            <text:p>1 882 000</text:p>
          </table:table-cell>
          <table:table-cell office:value-type="float" office:value="144000" table:style-name="ce22">
            <text:p>14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00000" table:style-name="ce22">
            <text:p>3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00000" table:style-name="ce22">
            <text:p>3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50000" table:style-name="ce22">
            <text:p>7 250 000</text:p>
          </table:table-cell>
          <table:table-cell office:value-type="float" office:value="0" table:style-name="ce18">
            <text:p>0</text:p>
          </table:table-cell>
          <table:table-cell office:value-type="float" office:value="569269424" table:style-name="ce31">
            <text:p>569 269 42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1670000" table:style-name="ce20">
            <text:p>1 670 000</text:p>
          </table:table-cell>
          <table:table-cell office:value-type="float" office:value="984000" table:style-name="ce20">
            <text:p>984 000</text:p>
          </table:table-cell>
          <table:table-cell office:value-type="float" office:value="1000" table:style-name="ce20">
            <text:p>1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463000" table:style-name="ce20">
            <text:p>463 000</text:p>
          </table:table-cell>
          <table:table-cell office:value-type="float" office:value="82000" table:style-name="ce20">
            <text:p>8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0000" table:style-name="ce20">
            <text:p>2 770 000</text:p>
          </table:table-cell>
          <table:table-cell office:value-type="float" office:value="0" table:style-name="ce17">
            <text:p>0</text:p>
          </table:table-cell>
          <table:table-cell office:value-type="float" office:value="323468539" table:style-name="ce31">
            <text:p>323 468 53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493000" table:style-name="ce19">
            <text:p>493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41000" table:style-name="ce19">
            <text:p>41 000</text:p>
          </table:table-cell>
          <table:table-cell office:value-type="float" office:value="136000" table:style-name="ce19">
            <text:p>136 000</text:p>
          </table:table-cell>
          <table:table-cell office:value-type="float" office:value="32000" table:style-name="ce19">
            <text:p>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0" table:style-name="ce19">
            <text:p>1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0" table:style-name="ce19">
            <text:p>1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3000" table:style-name="ce19">
            <text:p>1 793 000</text:p>
          </table:table-cell>
          <table:table-cell office:value-type="float" office:value="0" table:style-name="ce17">
            <text:p>0</text:p>
          </table:table-cell>
          <table:table-cell office:value-type="float" office:value="100021579" table:style-name="ce31">
            <text:p>100 021 57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4366000" table:style-name="ce22">
            <text:p>4 366 000</text:p>
          </table:table-cell>
          <table:table-cell office:value-type="float" office:value="2458000" table:style-name="ce22">
            <text:p>2 458 000</text:p>
          </table:table-cell>
          <table:table-cell office:value-type="float" office:value="2000" table:style-name="ce22">
            <text:p>2 000</text:p>
          </table:table-cell>
          <table:table-cell office:value-type="float" office:value="435000" table:style-name="ce22">
            <text:p>435 000</text:p>
          </table:table-cell>
          <table:table-cell office:value-type="float" office:value="1247000" table:style-name="ce22">
            <text:p>1 247 000</text:p>
          </table:table-cell>
          <table:table-cell office:value-type="float" office:value="224000" table:style-name="ce22">
            <text:p>2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000" table:style-name="ce22">
            <text:p>3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000" table:style-name="ce22">
            <text:p>3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66000" table:style-name="ce22">
            <text:p>7 766 000</text:p>
          </table:table-cell>
          <table:table-cell office:value-type="float" office:value="0" table:style-name="ce18">
            <text:p>0</text:p>
          </table:table-cell>
          <table:table-cell office:value-type="float" office:value="400277690" table:style-name="ce31">
            <text:p>400 277 69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946000" table:style-name="ce20">
            <text:p>946 000</text:p>
          </table:table-cell>
          <table:table-cell office:value-type="float" office:value="526000" table:style-name="ce20">
            <text:p>526 00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 000</text:p>
          </table:table-cell>
          <table:table-cell office:value-type="float" office:value="291000" table:style-name="ce20">
            <text:p>291 000</text:p>
          </table:table-cell>
          <table:table-cell office:value-type="float" office:value="57000" table:style-name="ce20">
            <text:p>5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000" table:style-name="ce20">
            <text:p>6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000" table:style-name="ce20">
            <text:p>6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0" table:style-name="ce20">
            <text:p>1 596 000</text:p>
          </table:table-cell>
          <table:table-cell office:value-type="float" office:value="0" table:style-name="ce16">
            <text:p>0</text:p>
          </table:table-cell>
          <table:table-cell office:value-type="float" office:value="117163909" table:style-name="ce31">
            <text:p>117 163 90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3702000" table:style-name="ce19">
            <text:p>13 702 000</text:p>
          </table:table-cell>
          <table:table-cell office:value-type="float" office:value="3550000" table:style-name="ce19">
            <text:p>3 550 000</text:p>
          </table:table-cell>
          <table:table-cell office:value-type="float" office:value="3000" table:style-name="ce19">
            <text:p>3 000</text:p>
          </table:table-cell>
          <table:table-cell office:value-type="float" office:value="729000" table:style-name="ce19">
            <text:p>729 000</text:p>
          </table:table-cell>
          <table:table-cell office:value-type="float" office:value="9080000" table:style-name="ce19">
            <text:p>9 080 000</text:p>
          </table:table-cell>
          <table:table-cell office:value-type="float" office:value="340000" table:style-name="ce19">
            <text:p>3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00000" table:style-name="ce19">
            <text:p>11 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00000" table:style-name="ce19">
            <text:p>11 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02000" table:style-name="ce19">
            <text:p>25 102 000</text:p>
          </table:table-cell>
          <table:table-cell office:value-type="float" office:value="0" table:style-name="ce17">
            <text:p>0</text:p>
          </table:table-cell>
          <table:table-cell office:value-type="float" office:value="1155936155" table:style-name="ce31">
            <text:p>1 155 936 15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12506000" table:style-name="ce22">
            <text:p>12 506 000</text:p>
          </table:table-cell>
          <table:table-cell office:value-type="float" office:value="2705000" table:style-name="ce22">
            <text:p>2 705 000</text:p>
          </table:table-cell>
          <table:table-cell office:value-type="float" office:value="2000" table:style-name="ce22">
            <text:p>2 000</text:p>
          </table:table-cell>
          <table:table-cell office:value-type="float" office:value="465000" table:style-name="ce22">
            <text:p>465 000</text:p>
          </table:table-cell>
          <table:table-cell office:value-type="float" office:value="9070000" table:style-name="ce22">
            <text:p>9 070 000</text:p>
          </table:table-cell>
          <table:table-cell office:value-type="float" office:value="264000" table:style-name="ce22">
            <text:p>26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00000" table:style-name="ce22">
            <text:p>9 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00000" table:style-name="ce22">
            <text:p>9 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06000" table:style-name="ce22">
            <text:p>22 106 000</text:p>
          </table:table-cell>
          <table:table-cell office:value-type="float" office:value="0" table:style-name="ce18">
            <text:p>0</text:p>
          </table:table-cell>
          <table:table-cell office:value-type="float" office:value="984536271" table:style-name="ce31">
            <text:p>984 536 27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5518000" table:style-name="ce20">
            <text:p>5 518 000</text:p>
          </table:table-cell>
          <table:table-cell office:value-type="float" office:value="455000" table:style-name="ce20">
            <text:p>455 00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 000</text:p>
          </table:table-cell>
          <table:table-cell office:value-type="float" office:value="4946000" table:style-name="ce20">
            <text:p>4 946 000</text:p>
          </table:table-cell>
          <table:table-cell office:value-type="float" office:value="45000" table:style-name="ce20">
            <text:p>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0" table:style-name="ce20">
            <text:p>2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0" table:style-name="ce20">
            <text:p>2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18000" table:style-name="ce20">
            <text:p>8 218 000</text:p>
          </table:table-cell>
          <table:table-cell office:value-type="float" office:value="0" table:style-name="ce16">
            <text:p>0</text:p>
          </table:table-cell>
          <table:table-cell office:value-type="float" office:value="188133820" table:style-name="ce31">
            <text:p>188 133 82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107000" table:style-name="ce19">
            <text:p>107 000</text:p>
          </table:table-cell>
          <table:table-cell office:value-type="float" office:value="45000" table:style-name="ce19">
            <text:p>45 000</text:p>
          </table:table-cell>
          <table:table-cell office:value-type="float" office:value="0" table:style-name="ce19">
            <text:p>0</text:p>
          </table:table-cell>
          <table:table-cell office:value-type="float" office:value="7000" table:style-name="ce19">
            <text:p>7 000</text:p>
          </table:table-cell>
          <table:table-cell office:value-type="float" office:value="38000" table:style-name="ce19">
            <text:p>38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7000" table:style-name="ce19">
            <text:p>307 000</text:p>
          </table:table-cell>
          <table:table-cell office:value-type="float" office:value="0" table:formula="of:=[.H262]-[.I262]" table:style-name="ce17">
            <text:p>0</text:p>
          </table:table-cell>
          <table:table-cell office:value-type="float" office:value="25721229" table:style-name="ce31">
            <text:p>25 721 22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1467000" table:style-name="ce22">
            <text:p>1 467 000</text:p>
          </table:table-cell>
          <table:table-cell office:value-type="float" office:value="844000" table:style-name="ce22">
            <text:p>844 000</text:p>
          </table:table-cell>
          <table:table-cell office:value-type="float" office:value="1000" table:style-name="ce22">
            <text:p>1 000</text:p>
          </table:table-cell>
          <table:table-cell office:value-type="float" office:value="130000" table:style-name="ce22">
            <text:p>130 000</text:p>
          </table:table-cell>
          <table:table-cell office:value-type="float" office:value="413000" table:style-name="ce22">
            <text:p>413 000</text:p>
          </table:table-cell>
          <table:table-cell office:value-type="float" office:value="79000" table:style-name="ce22">
            <text:p>7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0" table:style-name="ce22">
            <text:p>7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0" table:style-name="ce22">
            <text:p>7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7000" table:style-name="ce22">
            <text:p>2 217 000</text:p>
          </table:table-cell>
          <table:table-cell office:value-type="float" office:value="0" table:style-name="ce18">
            <text:p>0</text:p>
          </table:table-cell>
          <table:table-cell office:value-type="float" office:value="271728896" table:style-name="ce31">
            <text:p>271 728 89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5217000" table:style-name="ce20">
            <text:p>5 217 000</text:p>
          </table:table-cell>
          <table:table-cell office:value-type="float" office:value="3009000" table:style-name="ce20">
            <text:p>3 009 000</text:p>
          </table:table-cell>
          <table:table-cell office:value-type="float" office:value="2000" table:style-name="ce20">
            <text:p>2 000</text:p>
          </table:table-cell>
          <table:table-cell office:value-type="float" office:value="483000" table:style-name="ce20">
            <text:p>483 000</text:p>
          </table:table-cell>
          <table:table-cell office:value-type="float" office:value="1462000" table:style-name="ce20">
            <text:p>1 462 000</text:p>
          </table:table-cell>
          <table:table-cell office:value-type="float" office:value="261000" table:style-name="ce20">
            <text:p>2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0" table:style-name="ce20">
            <text:p>1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0" table:style-name="ce20">
            <text:p>1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17000" table:style-name="ce20">
            <text:p>6 917 000</text:p>
          </table:table-cell>
          <table:table-cell office:value-type="float" office:value="0" table:style-name="ce16">
            <text:p>0</text:p>
          </table:table-cell>
          <table:table-cell office:value-type="float" office:value="1012609118" table:style-name="ce31">
            <text:p>1 012 609 118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1224000" table:style-name="ce19">
            <text:p>1 224 000</text:p>
          </table:table-cell>
          <table:table-cell office:value-type="float" office:value="328000" table:style-name="ce19">
            <text:p>328 000</text:p>
          </table:table-cell>
          <table:table-cell office:value-type="float" office:value="0" table:style-name="ce19">
            <text:p>0</text:p>
          </table:table-cell>
          <table:table-cell office:value-type="float" office:value="58000" table:style-name="ce19">
            <text:p>58 000</text:p>
          </table:table-cell>
          <table:table-cell office:value-type="float" office:value="803000" table:style-name="ce19">
            <text:p>803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0" table:style-name="ce19">
            <text:p>2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0" table:style-name="ce19">
            <text:p>2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24000" table:style-name="ce19">
            <text:p>3 424 000</text:p>
          </table:table-cell>
          <table:table-cell office:value-type="float" office:value="0" table:style-name="ce17">
            <text:p>0</text:p>
          </table:table-cell>
          <table:table-cell office:value-type="float" office:value="98806045" table:style-name="ce31">
            <text:p>98 806 04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146000" table:style-name="ce22">
            <text:p>146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8000" table:style-name="ce22">
            <text:p>8 000</text:p>
          </table:table-cell>
          <table:table-cell office:value-type="float" office:value="44000" table:style-name="ce22">
            <text:p>44 000</text:p>
          </table:table-cell>
          <table:table-cell office:value-type="float" office:value="19000" table:style-name="ce22">
            <text:p>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6000" table:style-name="ce22">
            <text:p>346 000</text:p>
          </table:table-cell>
          <table:table-cell office:value-type="float" office:value="0" table:style-name="ce18">
            <text:p>0</text:p>
          </table:table-cell>
          <table:table-cell office:value-type="float" office:value="44188036" table:style-name="ce31">
            <text:p>44 188 03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645000" table:style-name="ce20">
            <text:p>645 000</text:p>
          </table:table-cell>
          <table:table-cell office:value-type="float" office:value="206000" table:style-name="ce20">
            <text:p>206 000</text:p>
          </table:table-cell>
          <table:table-cell office:value-type="float" office:value="0" table:style-name="ce20">
            <text:p>0</text:p>
          </table:table-cell>
          <table:table-cell office:value-type="float" office:value="23000" table:style-name="ce20">
            <text:p>23 000</text:p>
          </table:table-cell>
          <table:table-cell office:value-type="float" office:value="388000" table:style-name="ce20">
            <text:p>388 000</text:p>
          </table:table-cell>
          <table:table-cell office:value-type="float" office:value="28000" table:style-name="ce20">
            <text:p>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5000" table:style-name="ce20">
            <text:p>1 095 000</text:p>
          </table:table-cell>
          <table:table-cell office:value-type="float" office:value="0" table:style-name="ce16">
            <text:p>0</text:p>
          </table:table-cell>
          <table:table-cell office:value-type="float" office:value="84178245" table:style-name="ce31">
            <text:p>84 178 24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336000" table:style-name="ce19">
            <text:p>1 336 000</text:p>
          </table:table-cell>
          <table:table-cell office:value-type="float" office:value="272000" table:style-name="ce19">
            <text:p>272 0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995000" table:style-name="ce19">
            <text:p>995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6000" table:style-name="ce19">
            <text:p>2 436 000</text:p>
          </table:table-cell>
          <table:table-cell office:value-type="float" office:value="0" table:style-name="ce17">
            <text:p>0</text:p>
          </table:table-cell>
          <table:table-cell office:value-type="float" office:value="107089533" table:style-name="ce31">
            <text:p>107 089 53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1217000" table:style-name="ce22">
            <text:p>1 217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2">
            <text:p>10 000</text:p>
          </table:table-cell>
          <table:table-cell office:value-type="float" office:value="1084000" table:style-name="ce22">
            <text:p>1 084 000</text:p>
          </table:table-cell>
          <table:table-cell office:value-type="float" office:value="21000" table:style-name="ce22">
            <text:p>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7000" table:style-name="ce22">
            <text:p>1 517 000</text:p>
          </table:table-cell>
          <table:table-cell office:value-type="float" office:value="0" table:style-name="ce18">
            <text:p>0</text:p>
          </table:table-cell>
          <table:table-cell office:value-type="float" office:value="53269421" table:style-name="ce31">
            <text:p>53 269 42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629000" table:style-name="ce20">
            <text:p>629 000</text:p>
          </table:table-cell>
          <table:table-cell office:value-type="float" office:value="171000" table:style-name="ce20">
            <text:p>171 000</text:p>
          </table:table-cell>
          <table:table-cell office:value-type="float" office:value="0" table:style-name="ce20">
            <text:p>0</text:p>
          </table:table-cell>
          <table:table-cell office:value-type="float" office:value="22000" table:style-name="ce20">
            <text:p>22 000</text:p>
          </table:table-cell>
          <table:table-cell office:value-type="float" office:value="411000" table:style-name="ce20">
            <text:p>411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0" table:style-name="ce20">
            <text:p>1 129 000</text:p>
          </table:table-cell>
          <table:table-cell office:value-type="float" office:value="0" table:style-name="ce16">
            <text:p>0</text:p>
          </table:table-cell>
          <table:table-cell office:value-type="float" office:value="66487867" table:style-name="ce31">
            <text:p>66 487 86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2177000" table:style-name="ce19">
            <text:p>2 177 000</text:p>
          </table:table-cell>
          <table:table-cell office:value-type="float" office:value="489000" table:style-name="ce19">
            <text:p>489 000</text:p>
          </table:table-cell>
          <table:table-cell office:value-type="float" office:value="0" table:style-name="ce19">
            <text:p>0</text:p>
          </table:table-cell>
          <table:table-cell office:value-type="float" office:value="82000" table:style-name="ce19">
            <text:p>82 000</text:p>
          </table:table-cell>
          <table:table-cell office:value-type="float" office:value="1557000" table:style-name="ce19">
            <text:p>1 557 000</text:p>
          </table:table-cell>
          <table:table-cell office:value-type="float" office:value="49000" table:style-name="ce19">
            <text:p>4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77000" table:style-name="ce19">
            <text:p>3 277 000</text:p>
          </table:table-cell>
          <table:table-cell office:value-type="float" office:value="0" table:style-name="ce17">
            <text:p>0</text:p>
          </table:table-cell>
          <table:table-cell office:value-type="float" office:value="153998417" table:style-name="ce31">
            <text:p>153 998 41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773000" table:style-name="ce22">
            <text:p>773 000</text:p>
          </table:table-cell>
          <table:table-cell office:value-type="float" office:value="340000" table:style-name="ce22">
            <text:p>340 000</text:p>
          </table:table-cell>
          <table:table-cell office:value-type="float" office:value="0" table:style-name="ce22">
            <text:p>0</text:p>
          </table:table-cell>
          <table:table-cell office:value-type="float" office:value="39000" table:style-name="ce22">
            <text:p>39 000</text:p>
          </table:table-cell>
          <table:table-cell office:value-type="float" office:value="358000" table:style-name="ce22">
            <text:p>358 000</text:p>
          </table:table-cell>
          <table:table-cell office:value-type="float" office:value="36000" table:style-name="ce22">
            <text:p>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3000" table:style-name="ce22">
            <text:p>1 473 000</text:p>
          </table:table-cell>
          <table:table-cell office:value-type="float" office:value="0" table:style-name="ce18">
            <text:p>0</text:p>
          </table:table-cell>
          <table:table-cell office:value-type="float" office:value="115947970" table:style-name="ce31">
            <text:p>115 947 97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2069000" table:style-name="ce20">
            <text:p>2 069 000</text:p>
          </table:table-cell>
          <table:table-cell office:value-type="float" office:value="1178000" table:style-name="ce20">
            <text:p>1 178 000</text:p>
          </table:table-cell>
          <table:table-cell office:value-type="float" office:value="1000" table:style-name="ce20">
            <text:p>1 000</text:p>
          </table:table-cell>
          <table:table-cell office:value-type="float" office:value="188000" table:style-name="ce20">
            <text:p>188 000</text:p>
          </table:table-cell>
          <table:table-cell office:value-type="float" office:value="590000" table:style-name="ce20">
            <text:p>590 000</text:p>
          </table:table-cell>
          <table:table-cell office:value-type="float" office:value="112000" table:style-name="ce20">
            <text:p>1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0" table:style-name="ce20">
            <text:p>2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0" table:style-name="ce20">
            <text:p>2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9000" table:style-name="ce20">
            <text:p>4 469 000</text:p>
          </table:table-cell>
          <table:table-cell office:value-type="float" office:value="0" table:style-name="ce17">
            <text:p>0</text:p>
          </table:table-cell>
          <table:table-cell office:value-type="float" office:value="431725357" table:style-name="ce31">
            <text:p>431 725 35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348000" table:style-name="ce19">
            <text:p>348 000</text:p>
          </table:table-cell>
          <table:table-cell office:value-type="float" office:value="189000" table:style-name="ce19">
            <text:p>189 000</text:p>
          </table:table-cell>
          <table:table-cell office:value-type="float" office:value="0" table:style-name="ce19">
            <text:p>0</text:p>
          </table:table-cell>
          <table:table-cell office:value-type="float" office:value="29000" table:style-name="ce19">
            <text:p>29 000</text:p>
          </table:table-cell>
          <table:table-cell office:value-type="float" office:value="101000" table:style-name="ce19">
            <text:p>101 000</text:p>
          </table:table-cell>
          <table:table-cell office:value-type="float" office:value="29000" table:style-name="ce19">
            <text:p>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8000" table:style-name="ce19">
            <text:p>748 000</text:p>
          </table:table-cell>
          <table:table-cell office:value-type="float" office:value="0" table:formula="of:=[.H274]-[.I274]" table:style-name="ce17">
            <text:p>0</text:p>
          </table:table-cell>
          <table:table-cell office:value-type="float" office:value="51199866" table:style-name="ce31">
            <text:p>51 199 86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441000" table:style-name="ce22">
            <text:p>441 000</text:p>
          </table:table-cell>
          <table:table-cell office:value-type="float" office:value="253000" table:style-name="ce22">
            <text:p>253 000</text:p>
          </table:table-cell>
          <table:table-cell office:value-type="float" office:value="0" table:style-name="ce22">
            <text:p>0</text:p>
          </table:table-cell>
          <table:table-cell office:value-type="float" office:value="37000" table:style-name="ce22">
            <text:p>37 000</text:p>
          </table:table-cell>
          <table:table-cell office:value-type="float" office:value="119000" table:style-name="ce22">
            <text:p>119 000</text:p>
          </table:table-cell>
          <table:table-cell office:value-type="float" office:value="32000" table:style-name="ce22">
            <text:p>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000" table:style-name="ce22">
            <text:p>4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000" table:style-name="ce22">
            <text:p>4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1000" table:style-name="ce22">
            <text:p>891 000</text:p>
          </table:table-cell>
          <table:table-cell office:value-type="float" office:value="0" table:style-name="ce18">
            <text:p>0</text:p>
          </table:table-cell>
          <table:table-cell office:value-type="float" office:value="79256689" table:style-name="ce31">
            <text:p>79 256 68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015000" table:style-name="ce20">
            <text:p>1 015 000</text:p>
          </table:table-cell>
          <table:table-cell office:value-type="float" office:value="600000" table:style-name="ce20">
            <text:p>600 000</text:p>
          </table:table-cell>
          <table:table-cell office:value-type="float" office:value="0" table:style-name="ce20">
            <text:p>0</text:p>
          </table:table-cell>
          <table:table-cell office:value-type="float" office:value="88000" table:style-name="ce20">
            <text:p>88 000</text:p>
          </table:table-cell>
          <table:table-cell office:value-type="float" office:value="273000" table:style-name="ce20">
            <text:p>273 000</text:p>
          </table:table-cell>
          <table:table-cell office:value-type="float" office:value="54000" table:style-name="ce20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0000" table:style-name="ce20">
            <text:p>1 0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0000" table:style-name="ce20">
            <text:p>1 0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5000" table:style-name="ce20">
            <text:p>2 065 000</text:p>
          </table:table-cell>
          <table:table-cell office:value-type="float" office:value="0" table:style-name="ce17">
            <text:p>0</text:p>
          </table:table-cell>
          <table:table-cell office:value-type="float" office:value="172962717" table:style-name="ce31">
            <text:p>172 962 71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020000" table:style-name="ce19">
            <text:p>1 020 000</text:p>
          </table:table-cell>
          <table:table-cell office:value-type="float" office:value="595000" table:style-name="ce19">
            <text:p>595 000</text:p>
          </table:table-cell>
          <table:table-cell office:value-type="float" office:value="0" table:style-name="ce19">
            <text:p>0</text:p>
          </table:table-cell>
          <table:table-cell office:value-type="float" office:value="78000" table:style-name="ce19">
            <text:p>78 000</text:p>
          </table:table-cell>
          <table:table-cell office:value-type="float" office:value="291000" table:style-name="ce19">
            <text:p>291 000</text:p>
          </table:table-cell>
          <table:table-cell office:value-type="float" office:value="56000" table:style-name="ce19">
            <text:p>5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0000" table:style-name="ce19">
            <text:p>1 470 000</text:p>
          </table:table-cell>
          <table:table-cell office:value-type="float" office:value="0" table:style-name="ce17">
            <text:p>0</text:p>
          </table:table-cell>
          <table:table-cell office:value-type="float" office:value="192687699" table:style-name="ce31">
            <text:p>192 687 69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644000" table:style-name="ce22">
            <text:p>644 000</text:p>
          </table:table-cell>
          <table:table-cell office:value-type="float" office:value="381000" table:style-name="ce22">
            <text:p>381 000</text:p>
          </table:table-cell>
          <table:table-cell office:value-type="float" office:value="0" table:style-name="ce22">
            <text:p>0</text:p>
          </table:table-cell>
          <table:table-cell office:value-type="float" office:value="39000" table:style-name="ce22">
            <text:p>39 000</text:p>
          </table:table-cell>
          <table:table-cell office:value-type="float" office:value="184000" table:style-name="ce22">
            <text:p>184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4000" table:style-name="ce22">
            <text:p>994 000</text:p>
          </table:table-cell>
          <table:table-cell office:value-type="float" office:value="0" table:style-name="ce18">
            <text:p>0</text:p>
          </table:table-cell>
          <table:table-cell office:value-type="float" office:value="139905571" table:style-name="ce31">
            <text:p>139 905 57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600000" table:style-name="ce20">
            <text:p>600 000</text:p>
          </table:table-cell>
          <table:table-cell office:value-type="float" office:value="346000" table:style-name="ce20">
            <text:p>346 000</text:p>
          </table:table-cell>
          <table:table-cell office:value-type="float" office:value="0" table:style-name="ce20">
            <text:p>0</text:p>
          </table:table-cell>
          <table:table-cell office:value-type="float" office:value="39000" table:style-name="ce20">
            <text:p>39 000</text:p>
          </table:table-cell>
          <table:table-cell office:value-type="float" office:value="178000" table:style-name="ce20">
            <text:p>178 000</text:p>
          </table:table-cell>
          <table:table-cell office:value-type="float" office:value="37000" table:style-name="ce20">
            <text:p>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0" table:style-name="ce20">
            <text:p>800 000</text:p>
          </table:table-cell>
          <table:table-cell office:value-type="float" office:value="0" table:style-name="ce17">
            <text:p>0</text:p>
          </table:table-cell>
          <table:table-cell office:value-type="float" office:value="146203103" table:style-name="ce31">
            <text:p>146 203 10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3861000" table:style-name="ce19">
            <text:p>3 861 000</text:p>
          </table:table-cell>
          <table:table-cell office:value-type="float" office:value="2164000" table:style-name="ce19">
            <text:p>2 164 000</text:p>
          </table:table-cell>
          <table:table-cell office:value-type="float" office:value="2000" table:style-name="ce19">
            <text:p>2 000</text:p>
          </table:table-cell>
          <table:table-cell office:value-type="float" office:value="374000" table:style-name="ce19">
            <text:p>374 000</text:p>
          </table:table-cell>
          <table:table-cell office:value-type="float" office:value="1122000" table:style-name="ce19">
            <text:p>1 122 000</text:p>
          </table:table-cell>
          <table:table-cell office:value-type="float" office:value="199000" table:style-name="ce19">
            <text:p>19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000" table:style-name="ce19">
            <text:p>2 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000" table:style-name="ce19">
            <text:p>2 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61000" table:style-name="ce19">
            <text:p>6 261 000</text:p>
          </table:table-cell>
          <table:table-cell office:value-type="float" office:value="0" table:style-name="ce17">
            <text:p>0</text:p>
          </table:table-cell>
          <table:table-cell office:value-type="float" office:value="770607882" table:style-name="ce31">
            <text:p>770 607 88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853000" table:style-name="ce22">
            <text:p>1 853 000</text:p>
          </table:table-cell>
          <table:table-cell office:value-type="float" office:value="465000" table:style-name="ce22">
            <text:p>465 000</text:p>
          </table:table-cell>
          <table:table-cell office:value-type="float" office:value="0" table:style-name="ce22">
            <text:p>0</text:p>
          </table:table-cell>
          <table:table-cell office:value-type="float" office:value="59000" table:style-name="ce22">
            <text:p>59 000</text:p>
          </table:table-cell>
          <table:table-cell office:value-type="float" office:value="1284000" table:style-name="ce22">
            <text:p>1 284 000</text:p>
          </table:table-cell>
          <table:table-cell office:value-type="float" office:value="45000" table:style-name="ce22">
            <text:p>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0000" table:style-name="ce22">
            <text:p>1 0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0000" table:style-name="ce22">
            <text:p>1 0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3000" table:style-name="ce22">
            <text:p>2 903 000</text:p>
          </table:table-cell>
          <table:table-cell office:value-type="float" office:value="0" table:style-name="ce18">
            <text:p>0</text:p>
          </table:table-cell>
          <table:table-cell office:value-type="float" office:value="161424925" table:style-name="ce31">
            <text:p>161 424 92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1821000" table:style-name="ce20">
            <text:p>1 821 000</text:p>
          </table:table-cell>
          <table:table-cell office:value-type="float" office:value="1070000" table:style-name="ce20">
            <text:p>1 070 000</text:p>
          </table:table-cell>
          <table:table-cell office:value-type="float" office:value="1000" table:style-name="ce20">
            <text:p>1 000</text:p>
          </table:table-cell>
          <table:table-cell office:value-type="float" office:value="153000" table:style-name="ce20">
            <text:p>153 000</text:p>
          </table:table-cell>
          <table:table-cell office:value-type="float" office:value="505000" table:style-name="ce20">
            <text:p>505 000</text:p>
          </table:table-cell>
          <table:table-cell office:value-type="float" office:value="92000" table:style-name="ce20">
            <text:p>9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1000" table:style-name="ce20">
            <text:p>2 821 000</text:p>
          </table:table-cell>
          <table:table-cell office:value-type="float" office:value="0" table:style-name="ce17">
            <text:p>0</text:p>
          </table:table-cell>
          <table:table-cell office:value-type="float" office:value="386323805" table:style-name="ce31">
            <text:p>386 323 80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1187000" table:style-name="ce19">
            <text:p>1 187 000</text:p>
          </table:table-cell>
          <table:table-cell office:value-type="float" office:value="703000" table:style-name="ce19">
            <text:p>703 000</text:p>
          </table:table-cell>
          <table:table-cell office:value-type="float" office:value="0" table:style-name="ce19">
            <text:p>0</text:p>
          </table:table-cell>
          <table:table-cell office:value-type="float" office:value="87000" table:style-name="ce19">
            <text:p>87 000</text:p>
          </table:table-cell>
          <table:table-cell office:value-type="float" office:value="336000" table:style-name="ce19">
            <text:p>336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0" table:style-name="ce19">
            <text:p>1 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0" table:style-name="ce19">
            <text:p>1 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87000" table:style-name="ce19">
            <text:p>2 787 000</text:p>
          </table:table-cell>
          <table:table-cell office:value-type="float" office:value="0" table:style-name="ce17">
            <text:p>0</text:p>
          </table:table-cell>
          <table:table-cell office:value-type="float" office:value="261197800" table:style-name="ce31">
            <text:p>261 197 80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132000" table:style-name="ce22">
            <text:p>2 132 000</text:p>
          </table:table-cell>
          <table:table-cell office:value-type="float" office:value="779000" table:style-name="ce22">
            <text:p>779 000</text:p>
          </table:table-cell>
          <table:table-cell office:value-type="float" office:value="0" table:style-name="ce22">
            <text:p>0</text:p>
          </table:table-cell>
          <table:table-cell office:value-type="float" office:value="116000" table:style-name="ce22">
            <text:p>116 000</text:p>
          </table:table-cell>
          <table:table-cell office:value-type="float" office:value="1165000" table:style-name="ce22">
            <text:p>1 165 000</text:p>
          </table:table-cell>
          <table:table-cell office:value-type="float" office:value="72000" table:style-name="ce22">
            <text:p>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32000" table:style-name="ce22">
            <text:p>3 532 000</text:p>
          </table:table-cell>
          <table:table-cell office:value-type="float" office:value="0" table:style-name="ce18">
            <text:p>0</text:p>
          </table:table-cell>
          <table:table-cell office:value-type="float" office:value="264329484" table:style-name="ce31">
            <text:p>264 329 48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0770000" table:style-name="ce20">
            <text:p>40 770 000</text:p>
          </table:table-cell>
          <table:table-cell office:value-type="float" office:value="17892000" table:style-name="ce20">
            <text:p>17 892 000</text:p>
          </table:table-cell>
          <table:table-cell office:value-type="float" office:value="15000" table:style-name="ce20">
            <text:p>15 000</text:p>
          </table:table-cell>
          <table:table-cell office:value-type="float" office:value="0" table:style-name="ce20">
            <text:p>0</text:p>
          </table:table-cell>
          <table:table-cell office:value-type="float" office:value="21086000" table:style-name="ce20">
            <text:p>21 086 000</text:p>
          </table:table-cell>
          <table:table-cell office:value-type="float" office:value="1777000" table:style-name="ce20">
            <text:p>1 77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25000" table:style-name="ce20">
            <text:p>66 625 000</text:p>
          </table:table-cell>
          <table:table-cell office:value-type="float" office:value="0" table:style-name="ce20">
            <text:p>0</text:p>
          </table:table-cell>
          <table:table-cell office:value-type="float" office:value="8225000" table:style-name="ce20">
            <text:p>8 225 000</text:p>
          </table:table-cell>
          <table:table-cell office:value-type="float" office:value="0" table:style-name="ce20">
            <text:p>0</text:p>
          </table:table-cell>
          <table:table-cell office:value-type="float" office:value="58400000" table:style-name="ce20">
            <text:p>58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395000" table:style-name="ce20">
            <text:p>107 395 000</text:p>
          </table:table-cell>
          <table:table-cell office:value-type="float" office:value="0" table:style-name="ce17">
            <text:p>0</text:p>
          </table:table-cell>
          <table:table-cell office:value-type="float" office:value="4629941261" table:style-name="ce31">
            <text:p>4 629 941 26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4213000" table:style-name="ce19">
            <text:p>4 213 000</text:p>
          </table:table-cell>
          <table:table-cell office:value-type="float" office:value="2766000" table:style-name="ce19">
            <text:p>2 766 000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19">
            <text:p>0</text:p>
          </table:table-cell>
          <table:table-cell office:value-type="float" office:value="1229000" table:style-name="ce19">
            <text:p>1 229 000</text:p>
          </table:table-cell>
          <table:table-cell office:value-type="float" office:value="216000" table:style-name="ce19">
            <text:p>21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13000" table:style-name="ce19">
            <text:p>8 213 000</text:p>
          </table:table-cell>
          <table:table-cell office:value-type="float" office:value="0" table:style-name="ce17">
            <text:p>0</text:p>
          </table:table-cell>
          <table:table-cell office:value-type="float" office:value="897035602" table:style-name="ce31">
            <text:p>897 035 60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3505000" table:style-name="ce22">
            <text:p>3 505 000</text:p>
          </table:table-cell>
          <table:table-cell office:value-type="float" office:value="1674000" table:style-name="ce22">
            <text:p>1 674 000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2">
            <text:p>0</text:p>
          </table:table-cell>
          <table:table-cell office:value-type="float" office:value="1691000" table:style-name="ce22">
            <text:p>1 691 000</text:p>
          </table:table-cell>
          <table:table-cell office:value-type="float" office:value="139000" table:style-name="ce22">
            <text:p>1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0" table:style-name="ce22">
            <text:p>1 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0" table:style-name="ce22">
            <text:p>1 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05000" table:style-name="ce22">
            <text:p>5 205 000</text:p>
          </table:table-cell>
          <table:table-cell office:value-type="float" office:value="0" table:style-name="ce18">
            <text:p>0</text:p>
          </table:table-cell>
          <table:table-cell office:value-type="float" office:value="618025702" table:style-name="ce31">
            <text:p>618 025 70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995000" table:style-name="ce20">
            <text:p>1 995 000</text:p>
          </table:table-cell>
          <table:table-cell office:value-type="float" office:value="473000" table:style-name="ce20">
            <text:p>47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6000" table:style-name="ce20">
            <text:p>1 466 000</text:p>
          </table:table-cell>
          <table:table-cell office:value-type="float" office:value="56000" table:style-name="ce20">
            <text:p>56 000</text:p>
          </table:table-cell>
          <table:table-cell office:value-type="float" office:value="-19641744" table:style-name="ce19">
            <text:p>-19 641 744</text:p>
          </table:table-cell>
          <table:table-cell office:value-type="float" office:value="-3695000" table:style-name="ce20">
            <text:p>-3 69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0" table:style-name="ce20">
            <text:p>1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0" table:style-name="ce20">
            <text:p>1 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5946744" table:formula="of:=[.H288]-[.I288]" table:style-name="ce17">
            <text:p>-15 946 744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357000" table:style-name="ce19">
            <text:p>357 000</text:p>
          </table:table-cell>
          <table:table-cell office:value-type="float" office:value="132000" table:style-name="ce19">
            <text:p>1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000" table:style-name="ce19">
            <text:p>203 000</text:p>
          </table:table-cell>
          <table:table-cell office:value-type="float" office:value="22000" table:style-name="ce19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7000" table:style-name="ce19">
            <text:p>557 000</text:p>
          </table:table-cell>
          <table:table-cell office:value-type="float" office:value="0" table:formula="of:=[.H289]-[.I289]" table:style-name="ce17">
            <text:p>0</text:p>
          </table:table-cell>
          <table:table-cell office:value-type="float" office:value="62741531" table:style-name="ce31">
            <text:p>62 741 53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208000" table:style-name="ce22">
            <text:p>1 208 000</text:p>
          </table:table-cell>
          <table:table-cell office:value-type="float" office:value="792000" table:style-name="ce22">
            <text:p>79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8000" table:style-name="ce22">
            <text:p>348 000</text:p>
          </table:table-cell>
          <table:table-cell office:value-type="float" office:value="68000" table:style-name="ce22">
            <text:p>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8000" table:style-name="ce22">
            <text:p>1 808 000</text:p>
          </table:table-cell>
          <table:table-cell office:value-type="float" office:value="0" table:formula="of:=[.H290]-[.I290]" table:style-name="ce18">
            <text:p>0</text:p>
          </table:table-cell>
          <table:table-cell office:value-type="float" office:value="226061635" table:style-name="ce31">
            <text:p>226 061 63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2702000" table:style-name="ce20">
            <text:p>2 702 000</text:p>
          </table:table-cell>
          <table:table-cell office:value-type="float" office:value="314000" table:style-name="ce20">
            <text:p>31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4000" table:style-name="ce20">
            <text:p>2 354 000</text:p>
          </table:table-cell>
          <table:table-cell office:value-type="float" office:value="34000" table:style-name="ce20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0000" table:style-name="ce20">
            <text:p>750 000</text:p>
          </table:table-cell>
          <table:table-cell office:value-type="float" office:value="0" table:style-name="ce20">
            <text:p>0</text:p>
          </table:table-cell>
          <table:table-cell office:value-type="float" office:value="550000" table:style-name="ce20">
            <text:p>550 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2000" table:style-name="ce20">
            <text:p>3 452 000</text:p>
          </table:table-cell>
          <table:table-cell office:value-type="float" office:value="0" table:style-name="ce17">
            <text:p>0</text:p>
          </table:table-cell>
          <table:table-cell office:value-type="float" office:value="116319716" table:style-name="ce31">
            <text:p>116 319 71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121000" table:style-name="ce19">
            <text:p>1 121 000</text:p>
          </table:table-cell>
          <table:table-cell office:value-type="float" office:value="683000" table:style-name="ce19">
            <text:p>683 000</text:p>
          </table:table-cell>
          <table:table-cell office:value-type="float" office:value="0" table:style-name="ce19">
            <text:p>0</text:p>
          </table:table-cell>
          <table:table-cell office:value-type="float" office:value="102000" table:style-name="ce19">
            <text:p>102 000</text:p>
          </table:table-cell>
          <table:table-cell office:value-type="float" office:value="279000" table:style-name="ce19">
            <text:p>279 000</text:p>
          </table:table-cell>
          <table:table-cell office:value-type="float" office:value="57000" table:style-name="ce19">
            <text:p>5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1000" table:style-name="ce19">
            <text:p>1 721 000</text:p>
          </table:table-cell>
          <table:table-cell office:value-type="float" office:value="0" table:style-name="ce17">
            <text:p>0</text:p>
          </table:table-cell>
          <table:table-cell office:value-type="float" office:value="188489698" table:style-name="ce31">
            <text:p>188 489 69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1781000" table:style-name="ce22">
            <text:p>1 781 000</text:p>
          </table:table-cell>
          <table:table-cell office:value-type="float" office:value="258000" table:style-name="ce22">
            <text:p>25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2000" table:style-name="ce22">
            <text:p>1 492 000</text:p>
          </table:table-cell>
          <table:table-cell office:value-type="float" office:value="31000" table:style-name="ce22">
            <text:p>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00" table:style-name="ce22">
            <text:p>9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00" table:style-name="ce22">
            <text:p>9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81000" table:style-name="ce22">
            <text:p>2 681 000</text:p>
          </table:table-cell>
          <table:table-cell office:value-type="float" office:value="0" table:style-name="ce18">
            <text:p>0</text:p>
          </table:table-cell>
          <table:table-cell office:value-type="float" office:value="98589352" table:style-name="ce31">
            <text:p>98 589 35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1048000" table:style-name="ce20">
            <text:p>1 048 000</text:p>
          </table:table-cell>
          <table:table-cell office:value-type="float" office:value="651000" table:style-name="ce20">
            <text:p>65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000" table:style-name="ce20">
            <text:p>333 000</text:p>
          </table:table-cell>
          <table:table-cell office:value-type="float" office:value="64000" table:style-name="ce20">
            <text:p>6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8000" table:style-name="ce20">
            <text:p>1 748 000</text:p>
          </table:table-cell>
          <table:table-cell office:value-type="float" office:value="0" table:style-name="ce17">
            <text:p>0</text:p>
          </table:table-cell>
          <table:table-cell office:value-type="float" office:value="248570760" table:style-name="ce31">
            <text:p>248 570 76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5483000" table:style-name="ce19">
            <text:p>5 483 000</text:p>
          </table:table-cell>
          <table:table-cell office:value-type="float" office:value="1676000" table:style-name="ce19">
            <text:p>1 676 000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9">
            <text:p>0</text:p>
          </table:table-cell>
          <table:table-cell office:value-type="float" office:value="3653000" table:style-name="ce19">
            <text:p>3 653 000</text:p>
          </table:table-cell>
          <table:table-cell office:value-type="float" office:value="153000" table:style-name="ce19">
            <text:p>15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3500000" table:style-name="ce19">
            <text:p>3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83000" table:style-name="ce19">
            <text:p>9 483 000</text:p>
          </table:table-cell>
          <table:table-cell office:value-type="float" office:value="0" table:style-name="ce17">
            <text:p>0</text:p>
          </table:table-cell>
          <table:table-cell office:value-type="float" office:value="564204461" table:style-name="ce31">
            <text:p>564 204 46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1267000" table:style-name="ce22">
            <text:p>1 267 000</text:p>
          </table:table-cell>
          <table:table-cell office:value-type="float" office:value="759000" table:style-name="ce22">
            <text:p>759 000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2">
            <text:p>0</text:p>
          </table:table-cell>
          <table:table-cell office:value-type="float" office:value="426000" table:style-name="ce22">
            <text:p>426 000</text:p>
          </table:table-cell>
          <table:table-cell office:value-type="float" office:value="81000" table:style-name="ce22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67000" table:style-name="ce22">
            <text:p>2 467 000</text:p>
          </table:table-cell>
          <table:table-cell office:value-type="float" office:value="0" table:style-name="ce18">
            <text:p>0</text:p>
          </table:table-cell>
          <table:table-cell office:value-type="float" office:value="295208017" table:style-name="ce31">
            <text:p>295 208 01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2769000" table:style-name="ce20">
            <text:p>2 769 000</text:p>
          </table:table-cell>
          <table:table-cell office:value-type="float" office:value="1264000" table:style-name="ce20">
            <text:p>1 264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1374000" table:style-name="ce20">
            <text:p>1 374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00" table:style-name="ce20">
            <text:p>3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00" table:style-name="ce20">
            <text:p>3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69000" table:style-name="ce20">
            <text:p>5 869 000</text:p>
          </table:table-cell>
          <table:table-cell office:value-type="float" office:value="0" table:style-name="ce17">
            <text:p>0</text:p>
          </table:table-cell>
          <table:table-cell office:value-type="float" office:value="397244340" table:style-name="ce31">
            <text:p>397 244 34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753000" table:style-name="ce19">
            <text:p>753 000</text:p>
          </table:table-cell>
          <table:table-cell office:value-type="float" office:value="482000" table:style-name="ce19">
            <text:p>48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5000" table:style-name="ce19">
            <text:p>225 000</text:p>
          </table:table-cell>
          <table:table-cell office:value-type="float" office:value="46000" table:style-name="ce19">
            <text:p>4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3000" table:style-name="ce19">
            <text:p>1 253 000</text:p>
          </table:table-cell>
          <table:table-cell office:value-type="float" office:value="0" table:style-name="ce17">
            <text:p>0</text:p>
          </table:table-cell>
          <table:table-cell office:value-type="float" office:value="61720200" table:style-name="ce31">
            <text:p>61 720 20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282000" table:style-name="ce22">
            <text:p>282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2000" table:style-name="ce22">
            <text:p>382 000</text:p>
          </table:table-cell>
          <table:table-cell office:value-type="float" office:value="0" table:formula="of:=[.H299]-[.I299]" table:style-name="ce18">
            <text:p>0</text:p>
          </table:table-cell>
          <table:table-cell office:value-type="float" office:value="36022796" table:style-name="ce31">
            <text:p>36 022 79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464000" table:style-name="ce20">
            <text:p>464 000</text:p>
          </table:table-cell>
          <table:table-cell office:value-type="float" office:value="292000" table:style-name="ce20">
            <text:p>29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000" table:style-name="ce20">
            <text:p>138 000</text:p>
          </table:table-cell>
          <table:table-cell office:value-type="float" office:value="34000" table:style-name="ce20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4000" table:style-name="ce20">
            <text:p>1 364 000</text:p>
          </table:table-cell>
          <table:table-cell office:value-type="float" office:value="0" table:style-name="ce17">
            <text:p>0</text:p>
          </table:table-cell>
          <table:table-cell office:value-type="float" office:value="114757581" table:style-name="ce31">
            <text:p>114 757 58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3902000" table:style-name="ce19">
            <text:p>3 902 000</text:p>
          </table:table-cell>
          <table:table-cell office:value-type="float" office:value="2506000" table:style-name="ce19">
            <text:p>2 506 000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19">
            <text:p>0</text:p>
          </table:table-cell>
          <table:table-cell office:value-type="float" office:value="1178000" table:style-name="ce19">
            <text:p>1 178 000</text:p>
          </table:table-cell>
          <table:table-cell office:value-type="float" office:value="216000" table:style-name="ce19">
            <text:p>21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00000" table:style-name="ce19">
            <text:p>4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00000" table:style-name="ce19">
            <text:p>4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02000" table:style-name="ce19">
            <text:p>8 202 000</text:p>
          </table:table-cell>
          <table:table-cell office:value-type="float" office:value="0" table:style-name="ce17">
            <text:p>0</text:p>
          </table:table-cell>
          <table:table-cell office:value-type="float" office:value="424162161" table:style-name="ce31">
            <text:p>424 162 16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1241000" table:style-name="ce22">
            <text:p>1 241 000</text:p>
          </table:table-cell>
          <table:table-cell office:value-type="float" office:value="299000" table:style-name="ce22">
            <text:p>29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9000" table:style-name="ce22">
            <text:p>909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1000" table:style-name="ce22">
            <text:p>1 841 000</text:p>
          </table:table-cell>
          <table:table-cell office:value-type="float" office:value="0" table:style-name="ce18">
            <text:p>0</text:p>
          </table:table-cell>
          <table:table-cell office:value-type="float" office:value="114816023" table:style-name="ce31">
            <text:p>114 816 02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3310000" table:style-name="ce20">
            <text:p>3 310 000</text:p>
          </table:table-cell>
          <table:table-cell office:value-type="float" office:value="2116000" table:style-name="ce20">
            <text:p>2 116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1012000" table:style-name="ce20">
            <text:p>1 012 000</text:p>
          </table:table-cell>
          <table:table-cell office:value-type="float" office:value="181000" table:style-name="ce20">
            <text:p>1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0" table:style-name="ce20">
            <text:p>3 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0" table:style-name="ce20">
            <text:p>3 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10000" table:style-name="ce20">
            <text:p>6 910 000</text:p>
          </table:table-cell>
          <table:table-cell office:value-type="float" office:value="0" table:style-name="ce17">
            <text:p>0</text:p>
          </table:table-cell>
          <table:table-cell office:value-type="float" office:value="669729103" table:style-name="ce31">
            <text:p>669 729 10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577000" table:style-name="ce19">
            <text:p>3 577 000</text:p>
          </table:table-cell>
          <table:table-cell office:value-type="float" office:value="1646000" table:style-name="ce19">
            <text:p>1 646 000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9">
            <text:p>0</text:p>
          </table:table-cell>
          <table:table-cell office:value-type="float" office:value="1794000" table:style-name="ce19">
            <text:p>1 794 000</text:p>
          </table:table-cell>
          <table:table-cell office:value-type="float" office:value="136000" table:style-name="ce19">
            <text:p>1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0" table:style-name="ce19">
            <text:p>1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0" table:style-name="ce19">
            <text:p>1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77000" table:style-name="ce19">
            <text:p>5 477 000</text:p>
          </table:table-cell>
          <table:table-cell office:value-type="float" office:value="0" table:style-name="ce17">
            <text:p>0</text:p>
          </table:table-cell>
          <table:table-cell office:value-type="float" office:value="522858046" table:style-name="ce31">
            <text:p>522 858 04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730000" table:style-name="ce22">
            <text:p>730 000</text:p>
          </table:table-cell>
          <table:table-cell office:value-type="float" office:value="254000" table:style-name="ce22">
            <text:p>25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000" table:style-name="ce22">
            <text:p>444 000</text:p>
          </table:table-cell>
          <table:table-cell office:value-type="float" office:value="32000" table:style-name="ce22">
            <text:p>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0000" table:style-name="ce22">
            <text:p>1 230 000</text:p>
          </table:table-cell>
          <table:table-cell office:value-type="float" office:value="0" table:style-name="ce18">
            <text:p>0</text:p>
          </table:table-cell>
          <table:table-cell office:value-type="float" office:value="109895766" table:style-name="ce31">
            <text:p>109 895 76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407000" table:style-name="ce20">
            <text:p>407 000</text:p>
          </table:table-cell>
          <table:table-cell office:value-type="float" office:value="171000" table:style-name="ce20">
            <text:p>17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000" table:style-name="ce20">
            <text:p>211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7000" table:style-name="ce20">
            <text:p>907 000</text:p>
          </table:table-cell>
          <table:table-cell office:value-type="float" office:value="0" table:style-name="ce17">
            <text:p>0</text:p>
          </table:table-cell>
          <table:table-cell office:value-type="float" office:value="91454156" table:style-name="ce31">
            <text:p>91 454 15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82000" table:style-name="ce19">
            <text:p>382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000" table:style-name="ce19">
            <text:p>299 000</text:p>
          </table:table-cell>
          <table:table-cell office:value-type="float" office:value="18000" table:style-name="ce19">
            <text:p>1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2000" table:style-name="ce19">
            <text:p>582 000</text:p>
          </table:table-cell>
          <table:table-cell office:value-type="float" office:value="0" table:style-name="ce17">
            <text:p>0</text:p>
          </table:table-cell>
          <table:table-cell office:value-type="float" office:value="43160743" table:style-name="ce31">
            <text:p>43 160 74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244000" table:style-name="ce22">
            <text:p>244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000" table:style-name="ce22">
            <text:p>113 000</text:p>
          </table:table-cell>
          <table:table-cell office:value-type="float" office:value="21000" table:style-name="ce22">
            <text:p>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000" table:style-name="ce22">
            <text:p>344 000</text:p>
          </table:table-cell>
          <table:table-cell office:value-type="float" office:value="0" table:style-name="ce18">
            <text:p>0</text:p>
          </table:table-cell>
          <table:table-cell office:value-type="float" office:value="58665095" table:style-name="ce31">
            <text:p>58 665 09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668000" table:style-name="ce20">
            <text:p>668 000</text:p>
          </table:table-cell>
          <table:table-cell office:value-type="float" office:value="277000" table:style-name="ce20">
            <text:p>27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000" table:style-name="ce20">
            <text:p>359 000</text:p>
          </table:table-cell>
          <table:table-cell office:value-type="float" office:value="32000" table:style-name="ce20">
            <text:p>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0000" table:style-name="ce20">
            <text:p>1 350 000</text:p>
          </table:table-cell>
          <table:table-cell office:value-type="float" office:value="0" table:style-name="ce20">
            <text:p>0</text:p>
          </table:table-cell>
          <table:table-cell office:value-type="float" office:value="1150000" table:style-name="ce20">
            <text:p>1 150 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8000" table:style-name="ce20">
            <text:p>2 018 000</text:p>
          </table:table-cell>
          <table:table-cell office:value-type="float" office:value="0" table:style-name="ce17">
            <text:p>0</text:p>
          </table:table-cell>
          <table:table-cell office:value-type="float" office:value="114190092" table:style-name="ce31">
            <text:p>114 190 092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71000" table:style-name="ce19">
            <text:p>671 000</text:p>
          </table:table-cell>
          <table:table-cell office:value-type="float" office:value="162000" table:style-name="ce19">
            <text:p>1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5000" table:style-name="ce19">
            <text:p>485 000</text:p>
          </table:table-cell>
          <table:table-cell office:value-type="float" office:value="24000" table:style-name="ce19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1000" table:style-name="ce19">
            <text:p>971 000</text:p>
          </table:table-cell>
          <table:table-cell office:value-type="float" office:value="0" table:style-name="ce17">
            <text:p>0</text:p>
          </table:table-cell>
          <table:table-cell office:value-type="float" office:value="88478098" table:style-name="ce31">
            <text:p>88 478 09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655000" table:style-name="ce22">
            <text:p>655 000</text:p>
          </table:table-cell>
          <table:table-cell office:value-type="float" office:value="399000" table:style-name="ce22">
            <text:p>39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000" table:style-name="ce22">
            <text:p>213 000</text:p>
          </table:table-cell>
          <table:table-cell office:value-type="float" office:value="43000" table:style-name="ce22">
            <text:p>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5000" table:style-name="ce22">
            <text:p>855 000</text:p>
          </table:table-cell>
          <table:table-cell office:value-type="float" office:value="0" table:style-name="ce18">
            <text:p>0</text:p>
          </table:table-cell>
          <table:table-cell office:value-type="float" office:value="163037239" table:style-name="ce31">
            <text:p>163 037 23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226000" table:style-name="ce20">
            <text:p>226 000</text:p>
          </table:table-cell>
          <table:table-cell office:value-type="float" office:value="133000" table:style-name="ce20">
            <text:p>13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23000" table:style-name="ce20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000" table:style-name="ce20">
            <text:p>326 000</text:p>
          </table:table-cell>
          <table:table-cell office:value-type="float" office:value="0" table:style-name="ce17">
            <text:p>0</text:p>
          </table:table-cell>
          <table:table-cell office:value-type="float" office:value="53475450" table:style-name="ce31">
            <text:p>53 475 45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141000" table:style-name="ce19">
            <text:p>141 000</text:p>
          </table:table-cell>
          <table:table-cell office:value-type="float" office:value="78000" table:style-name="ce19">
            <text:p>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0" table:style-name="ce19">
            <text:p>44 000</text:p>
          </table:table-cell>
          <table:table-cell office:value-type="float" office:value="19000" table:style-name="ce19">
            <text:p>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7">
            <text:p>0</text:p>
          </table:table-cell>
          <table:table-cell office:value-type="float" office:value="44988703" table:style-name="ce31">
            <text:p>44 988 70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4305000" table:style-name="ce22">
            <text:p>4 305 000</text:p>
          </table:table-cell>
          <table:table-cell office:value-type="float" office:value="771000" table:style-name="ce22">
            <text:p>77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66000" table:style-name="ce22">
            <text:p>3 466 000</text:p>
          </table:table-cell>
          <table:table-cell office:value-type="float" office:value="68000" table:style-name="ce22">
            <text:p>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000" table:style-name="ce22">
            <text:p>1 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000" table:style-name="ce22">
            <text:p>1 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05000" table:style-name="ce22">
            <text:p>5 405 000</text:p>
          </table:table-cell>
          <table:table-cell office:value-type="float" office:value="0" table:style-name="ce18">
            <text:p>0</text:p>
          </table:table-cell>
          <table:table-cell office:value-type="float" office:value="278647773" table:style-name="ce31">
            <text:p>278 647 77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2451000" table:style-name="ce20">
            <text:p>2 451 000</text:p>
          </table:table-cell>
          <table:table-cell office:value-type="float" office:value="1190000" table:style-name="ce20">
            <text:p>1 190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1163000" table:style-name="ce20">
            <text:p>1 163 000</text:p>
          </table:table-cell>
          <table:table-cell office:value-type="float" office:value="97000" table:style-name="ce20">
            <text:p>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0000" table:style-name="ce20">
            <text:p>1 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0000" table:style-name="ce20">
            <text:p>1 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1000" table:style-name="ce20">
            <text:p>3 751 000</text:p>
          </table:table-cell>
          <table:table-cell office:value-type="float" office:value="0" table:style-name="ce17">
            <text:p>0</text:p>
          </table:table-cell>
          <table:table-cell office:value-type="float" office:value="427062025" table:style-name="ce31">
            <text:p>427 062 025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1196000" table:style-name="ce19">
            <text:p>1 196 000</text:p>
          </table:table-cell>
          <table:table-cell office:value-type="float" office:value="720000" table:style-name="ce19">
            <text:p>7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000" table:style-name="ce19">
            <text:p>413 000</text:p>
          </table:table-cell>
          <table:table-cell office:value-type="float" office:value="63000" table:style-name="ce19">
            <text:p>6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96000" table:style-name="ce19">
            <text:p>2 296 000</text:p>
          </table:table-cell>
          <table:table-cell office:value-type="float" office:value="0" table:style-name="ce17">
            <text:p>0</text:p>
          </table:table-cell>
          <table:table-cell office:value-type="float" office:value="253276157" table:style-name="ce31">
            <text:p>253 276 15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2141000" table:style-name="ce22">
            <text:p>2 141 000</text:p>
          </table:table-cell>
          <table:table-cell office:value-type="float" office:value="552000" table:style-name="ce22">
            <text:p>55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3000" table:style-name="ce22">
            <text:p>1 533 000</text:p>
          </table:table-cell>
          <table:table-cell office:value-type="float" office:value="56000" table:style-name="ce22">
            <text:p>5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41000" table:style-name="ce22">
            <text:p>2 841 000</text:p>
          </table:table-cell>
          <table:table-cell office:value-type="float" office:value="0" table:style-name="ce18">
            <text:p>0</text:p>
          </table:table-cell>
          <table:table-cell office:value-type="float" office:value="182485083" table:style-name="ce31">
            <text:p>182 485 08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1749000" table:style-name="ce20">
            <text:p>1 749 000</text:p>
          </table:table-cell>
          <table:table-cell office:value-type="float" office:value="1129000" table:style-name="ce20">
            <text:p>1 129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521000" table:style-name="ce20">
            <text:p>521 000</text:p>
          </table:table-cell>
          <table:table-cell office:value-type="float" office:value="98000" table:style-name="ce20">
            <text:p>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0000" table:style-name="ce20">
            <text:p>2 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0000" table:style-name="ce20">
            <text:p>2 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9000" table:style-name="ce20">
            <text:p>4 049 000</text:p>
          </table:table-cell>
          <table:table-cell office:value-type="float" office:value="0" table:style-name="ce17">
            <text:p>0</text:p>
          </table:table-cell>
          <table:table-cell office:value-type="float" office:value="388966828" table:style-name="ce31">
            <text:p>388 966 828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816000" table:style-name="ce19">
            <text:p>816 000</text:p>
          </table:table-cell>
          <table:table-cell office:value-type="float" office:value="524000" table:style-name="ce19">
            <text:p>5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2000" table:style-name="ce19">
            <text:p>242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6000" table:style-name="ce19">
            <text:p>1 116 000</text:p>
          </table:table-cell>
          <table:table-cell office:value-type="float" office:value="0" table:style-name="ce17">
            <text:p>0</text:p>
          </table:table-cell>
          <table:table-cell office:value-type="float" office:value="200261557" table:style-name="ce31">
            <text:p>200 261 55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3138000" table:style-name="ce22">
            <text:p>3 138 000</text:p>
          </table:table-cell>
          <table:table-cell office:value-type="float" office:value="2044000" table:style-name="ce22">
            <text:p>2 044 000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2">
            <text:p>0</text:p>
          </table:table-cell>
          <table:table-cell office:value-type="float" office:value="928000" table:style-name="ce22">
            <text:p>928 000</text:p>
          </table:table-cell>
          <table:table-cell office:value-type="float" office:value="165000" table:style-name="ce22">
            <text:p>1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0" table:style-name="ce22">
            <text:p>2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0" table:style-name="ce22">
            <text:p>2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38000" table:style-name="ce22">
            <text:p>5 538 000</text:p>
          </table:table-cell>
          <table:table-cell office:value-type="float" office:value="0" table:style-name="ce18">
            <text:p>0</text:p>
          </table:table-cell>
          <table:table-cell office:value-type="float" office:value="698892070" table:style-name="ce31">
            <text:p>698 892 07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2784000" table:style-name="ce20">
            <text:p>2 784 000</text:p>
          </table:table-cell>
          <table:table-cell office:value-type="float" office:value="993000" table:style-name="ce20">
            <text:p>993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1696000" table:style-name="ce20">
            <text:p>1 696 000</text:p>
          </table:table-cell>
          <table:table-cell office:value-type="float" office:value="94000" table:style-name="ce20">
            <text:p>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84000" table:style-name="ce20">
            <text:p>4 784 000</text:p>
          </table:table-cell>
          <table:table-cell office:value-type="float" office:value="0" table:style-name="ce17">
            <text:p>0</text:p>
          </table:table-cell>
          <table:table-cell office:value-type="float" office:value="362827183" table:style-name="ce31">
            <text:p>362 827 18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686000" table:style-name="ce19">
            <text:p>686 000</text:p>
          </table:table-cell>
          <table:table-cell office:value-type="float" office:value="244000" table:style-name="ce19">
            <text:p>24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000" table:style-name="ce19">
            <text:p>413 000</text:p>
          </table:table-cell>
          <table:table-cell office:value-type="float" office:value="29000" table:style-name="ce19">
            <text:p>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6000" table:style-name="ce19">
            <text:p>986 000</text:p>
          </table:table-cell>
          <table:table-cell office:value-type="float" office:value="0" table:style-name="ce17">
            <text:p>0</text:p>
          </table:table-cell>
          <table:table-cell office:value-type="float" office:value="92482752" table:style-name="ce31">
            <text:p>92 482 75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0648000" table:style-name="ce22">
            <text:p>10 648 000</text:p>
          </table:table-cell>
          <table:table-cell office:value-type="float" office:value="6568000" table:style-name="ce22">
            <text:p>6 568 000</text:p>
          </table:table-cell>
          <table:table-cell office:value-type="float" office:value="5000" table:style-name="ce22">
            <text:p>5 000</text:p>
          </table:table-cell>
          <table:table-cell office:value-type="float" office:value="0" table:style-name="ce22">
            <text:p>0</text:p>
          </table:table-cell>
          <table:table-cell office:value-type="float" office:value="3403000" table:style-name="ce22">
            <text:p>3 403 000</text:p>
          </table:table-cell>
          <table:table-cell office:value-type="float" office:value="672000" table:style-name="ce22">
            <text:p>6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89000" table:style-name="ce22">
            <text:p>27 78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89000" table:style-name="ce22">
            <text:p>27 78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437000" table:style-name="ce22">
            <text:p>38 437 000</text:p>
          </table:table-cell>
          <table:table-cell office:value-type="float" office:value="0" table:style-name="ce18">
            <text:p>0</text:p>
          </table:table-cell>
          <table:table-cell office:value-type="float" office:value="1988751526" table:style-name="ce31">
            <text:p>1 988 751 52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9658000" table:style-name="ce20">
            <text:p>9 658 000</text:p>
          </table:table-cell>
          <table:table-cell office:value-type="float" office:value="2656000" table:style-name="ce20">
            <text:p>2 656 000</text:p>
          </table:table-cell>
          <table:table-cell office:value-type="float" office:value="2000" table:style-name="ce20">
            <text:p>2 000</text:p>
          </table:table-cell>
          <table:table-cell office:value-type="float" office:value="0" table:style-name="ce20">
            <text:p>0</text:p>
          </table:table-cell>
          <table:table-cell office:value-type="float" office:value="6780000" table:style-name="ce20">
            <text:p>6 78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2000" table:style-name="ce20">
            <text:p>3 87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2000" table:style-name="ce20">
            <text:p>3 87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30000" table:style-name="ce20">
            <text:p>13 530 000</text:p>
          </table:table-cell>
          <table:table-cell office:value-type="float" office:value="0" table:style-name="ce17">
            <text:p>0</text:p>
          </table:table-cell>
          <table:table-cell office:value-type="float" office:value="853948192" table:style-name="ce31">
            <text:p>853 948 192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4530000" table:style-name="ce19">
            <text:p>4 530 000</text:p>
          </table:table-cell>
          <table:table-cell office:value-type="float" office:value="1847000" table:style-name="ce19">
            <text:p>1 847 000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19">
            <text:p>0</text:p>
          </table:table-cell>
          <table:table-cell office:value-type="float" office:value="2493000" table:style-name="ce19">
            <text:p>2 493 000</text:p>
          </table:table-cell>
          <table:table-cell office:value-type="float" office:value="188000" table:style-name="ce19">
            <text:p>18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27000" table:style-name="ce19">
            <text:p>6 1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27000" table:style-name="ce19">
            <text:p>6 1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57000" table:style-name="ce19">
            <text:p>10 657 000</text:p>
          </table:table-cell>
          <table:table-cell office:value-type="float" office:value="0" table:style-name="ce17">
            <text:p>0</text:p>
          </table:table-cell>
          <table:table-cell office:value-type="float" office:value="854997320" table:style-name="ce31">
            <text:p>854 997 32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379000" table:style-name="ce22">
            <text:p>379 000</text:p>
          </table:table-cell>
          <table:table-cell office:value-type="float" office:value="237000" table:style-name="ce22">
            <text:p>23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000" table:style-name="ce22">
            <text:p>111 000</text:p>
          </table:table-cell>
          <table:table-cell office:value-type="float" office:value="31000" table:style-name="ce22">
            <text:p>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9000" table:style-name="ce22">
            <text:p>489 000</text:p>
          </table:table-cell>
          <table:table-cell office:value-type="float" office:value="0" table:style-name="ce18">
            <text:p>0</text:p>
          </table:table-cell>
          <table:table-cell office:value-type="float" office:value="118419718" table:style-name="ce31">
            <text:p>118 419 71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6863000" table:style-name="ce20">
            <text:p>6 863 000</text:p>
          </table:table-cell>
          <table:table-cell office:value-type="float" office:value="606000" table:style-name="ce20">
            <text:p>60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00" table:style-name="ce20">
            <text:p>6 200 000</text:p>
          </table:table-cell>
          <table:table-cell office:value-type="float" office:value="57000" table:style-name="ce20">
            <text:p>5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1000" table:style-name="ce20">
            <text:p>1 76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1000" table:style-name="ce20">
            <text:p>1 76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24000" table:style-name="ce20">
            <text:p>8 624 000</text:p>
          </table:table-cell>
          <table:table-cell office:value-type="float" office:value="0" table:style-name="ce17">
            <text:p>0</text:p>
          </table:table-cell>
          <table:table-cell office:value-type="float" office:value="245558260" table:style-name="ce31">
            <text:p>245 558 26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14370000" table:style-name="ce19">
            <text:p>14 370 000</text:p>
          </table:table-cell>
          <table:table-cell office:value-type="float" office:value="1085000" table:style-name="ce19">
            <text:p>1 085 000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9">
            <text:p>0</text:p>
          </table:table-cell>
          <table:table-cell office:value-type="float" office:value="13178000" table:style-name="ce19">
            <text:p>13 178 000</text:p>
          </table:table-cell>
          <table:table-cell office:value-type="float" office:value="106000" table:style-name="ce19">
            <text:p>10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3000" table:style-name="ce19">
            <text:p>4 4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3000" table:style-name="ce19">
            <text:p>4 4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73000" table:style-name="ce19">
            <text:p>18 773 000</text:p>
          </table:table-cell>
          <table:table-cell office:value-type="float" office:value="0" table:style-name="ce17">
            <text:p>0</text:p>
          </table:table-cell>
          <table:table-cell office:value-type="float" office:value="514979337" table:style-name="ce31">
            <text:p>514 979 33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541000" table:style-name="ce22">
            <text:p>541 000</text:p>
          </table:table-cell>
          <table:table-cell office:value-type="float" office:value="340000" table:style-name="ce22">
            <text:p>3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000" table:style-name="ce22">
            <text:p>166 000</text:p>
          </table:table-cell>
          <table:table-cell office:value-type="float" office:value="35000" table:style-name="ce22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000" table:style-name="ce22">
            <text:p>32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000" table:style-name="ce22">
            <text:p>32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7000" table:style-name="ce22">
            <text:p>867 000</text:p>
          </table:table-cell>
          <table:table-cell office:value-type="float" office:value="0" table:style-name="ce18">
            <text:p>0</text:p>
          </table:table-cell>
          <table:table-cell office:value-type="float" office:value="149955444" table:style-name="ce31">
            <text:p>149 955 44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2346000" table:style-name="ce20">
            <text:p>2 346 000</text:p>
          </table:table-cell>
          <table:table-cell office:value-type="float" office:value="537000" table:style-name="ce20">
            <text:p>53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1000" table:style-name="ce20">
            <text:p>1 761 000</text:p>
          </table:table-cell>
          <table:table-cell office:value-type="float" office:value="48000" table:style-name="ce20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000" table:style-name="ce20">
            <text:p>52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000" table:style-name="ce20">
            <text:p>52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0000" table:style-name="ce20">
            <text:p>2 870 000</text:p>
          </table:table-cell>
          <table:table-cell office:value-type="float" office:value="0" table:style-name="ce17">
            <text:p>0</text:p>
          </table:table-cell>
          <table:table-cell office:value-type="float" office:value="216308033" table:style-name="ce31">
            <text:p>216 308 03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2209000" table:style-name="ce19">
            <text:p>2 209 000</text:p>
          </table:table-cell>
          <table:table-cell office:value-type="float" office:value="197000" table:style-name="ce19">
            <text:p>1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7000" table:style-name="ce19">
            <text:p>1 987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0000" table:style-name="ce19">
            <text:p>7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0000" table:style-name="ce19">
            <text:p>7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39000" table:style-name="ce19">
            <text:p>2 939 000</text:p>
          </table:table-cell>
          <table:table-cell office:value-type="float" office:value="0" table:style-name="ce17">
            <text:p>0</text:p>
          </table:table-cell>
          <table:table-cell office:value-type="float" office:value="81330894" table:style-name="ce31">
            <text:p>81 330 89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234000" table:style-name="ce22">
            <text:p>234 000</text:p>
          </table:table-cell>
          <table:table-cell office:value-type="float" office:value="136000" table:style-name="ce22">
            <text:p>13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000" table:style-name="ce22">
            <text:p>14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000" table:style-name="ce22">
            <text:p>14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3000" table:style-name="ce22">
            <text:p>383 000</text:p>
          </table:table-cell>
          <table:table-cell office:value-type="float" office:value="0" table:style-name="ce18">
            <text:p>0</text:p>
          </table:table-cell>
          <table:table-cell office:value-type="float" office:value="65981565" table:style-name="ce31">
            <text:p>65 981 56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36000" table:style-name="ce20">
            <text:p>536 000</text:p>
          </table:table-cell>
          <table:table-cell office:value-type="float" office:value="131000" table:style-name="ce20">
            <text:p>13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000" table:style-name="ce20">
            <text:p>383 000</text:p>
          </table:table-cell>
          <table:table-cell office:value-type="float" office:value="22000" table:style-name="ce20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000" table:style-name="ce20">
            <text:p>23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000" table:style-name="ce20">
            <text:p>23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7000" table:style-name="ce20">
            <text:p>767 000</text:p>
          </table:table-cell>
          <table:table-cell office:value-type="float" office:value="0" table:style-name="ce17">
            <text:p>0</text:p>
          </table:table-cell>
          <table:table-cell office:value-type="float" office:value="77676560" table:style-name="ce31">
            <text:p>77 676 56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352000" table:style-name="ce19">
            <text:p>1 352 000</text:p>
          </table:table-cell>
          <table:table-cell office:value-type="float" office:value="431000" table:style-name="ce19">
            <text:p>4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6000" table:style-name="ce19">
            <text:p>876 000</text:p>
          </table:table-cell>
          <table:table-cell office:value-type="float" office:value="45000" table:style-name="ce19">
            <text:p>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8000" table:style-name="ce19">
            <text:p>4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8000" table:style-name="ce19">
            <text:p>4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0000" table:style-name="ce19">
            <text:p>1 830 000</text:p>
          </table:table-cell>
          <table:table-cell office:value-type="float" office:value="0" table:style-name="ce17">
            <text:p>0</text:p>
          </table:table-cell>
          <table:table-cell office:value-type="float" office:value="143174897" table:style-name="ce31">
            <text:p>143 174 89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407000" table:style-name="ce22">
            <text:p>407 000</text:p>
          </table:table-cell>
          <table:table-cell office:value-type="float" office:value="258000" table:style-name="ce22">
            <text:p>25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000" table:style-name="ce22">
            <text:p>118 000</text:p>
          </table:table-cell>
          <table:table-cell office:value-type="float" office:value="31000" table:style-name="ce22">
            <text:p>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7000" table:style-name="ce22">
            <text:p>35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7000" table:style-name="ce22">
            <text:p>35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4000" table:style-name="ce22">
            <text:p>764 000</text:p>
          </table:table-cell>
          <table:table-cell office:value-type="float" office:value="0" table:style-name="ce18">
            <text:p>0</text:p>
          </table:table-cell>
          <table:table-cell office:value-type="float" office:value="99100192" table:style-name="ce31">
            <text:p>99 100 19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124000" table:style-name="ce20">
            <text:p>1 124 000</text:p>
          </table:table-cell>
          <table:table-cell office:value-type="float" office:value="712000" table:style-name="ce20">
            <text:p>71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000" table:style-name="ce20">
            <text:p>344 000</text:p>
          </table:table-cell>
          <table:table-cell office:value-type="float" office:value="68000" table:style-name="ce20">
            <text:p>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8000" table:style-name="ce20">
            <text:p>68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8000" table:style-name="ce20">
            <text:p>68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2000" table:style-name="ce20">
            <text:p>1 812 000</text:p>
          </table:table-cell>
          <table:table-cell office:value-type="float" office:value="0" table:style-name="ce17">
            <text:p>0</text:p>
          </table:table-cell>
          <table:table-cell office:value-type="float" office:value="243557604" table:style-name="ce31">
            <text:p>243 557 60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592000" table:style-name="ce19">
            <text:p>592 000</text:p>
          </table:table-cell>
          <table:table-cell office:value-type="float" office:value="377000" table:style-name="ce19">
            <text:p>37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000" table:style-name="ce19">
            <text:p>175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000" table:style-name="ce19">
            <text:p>17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000" table:style-name="ce19">
            <text:p>17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1000" table:style-name="ce19">
            <text:p>771 000</text:p>
          </table:table-cell>
          <table:table-cell office:value-type="float" office:value="0" table:style-name="ce17">
            <text:p>0</text:p>
          </table:table-cell>
          <table:table-cell office:value-type="float" office:value="130764021" table:style-name="ce31">
            <text:p>130 764 02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407000" table:style-name="ce22">
            <text:p>407 000</text:p>
          </table:table-cell>
          <table:table-cell office:value-type="float" office:value="145000" table:style-name="ce22">
            <text:p>14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000" table:style-name="ce22">
            <text:p>239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000" table:style-name="ce22">
            <text:p>32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000" table:style-name="ce22">
            <text:p>32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3000" table:style-name="ce22">
            <text:p>733 000</text:p>
          </table:table-cell>
          <table:table-cell office:value-type="float" office:value="0" table:style-name="ce18">
            <text:p>0</text:p>
          </table:table-cell>
          <table:table-cell office:value-type="float" office:value="75084545" table:style-name="ce31">
            <text:p>75 084 54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4533000" table:style-name="ce20">
            <text:p>4 533 000</text:p>
          </table:table-cell>
          <table:table-cell office:value-type="float" office:value="1663000" table:style-name="ce20">
            <text:p>1 663 000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0">
            <text:p>0</text:p>
          </table:table-cell>
          <table:table-cell office:value-type="float" office:value="2731000" table:style-name="ce20">
            <text:p>2 731 000</text:p>
          </table:table-cell>
          <table:table-cell office:value-type="float" office:value="138000" table:style-name="ce20">
            <text:p>1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5000" table:style-name="ce20">
            <text:p>1 44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5000" table:style-name="ce20">
            <text:p>1 44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78000" table:style-name="ce20">
            <text:p>5 978 000</text:p>
          </table:table-cell>
          <table:table-cell office:value-type="float" office:value="0" table:style-name="ce17">
            <text:p>0</text:p>
          </table:table-cell>
          <table:table-cell office:value-type="float" office:value="688543823" table:style-name="ce31">
            <text:p>688 543 82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041000" table:style-name="ce19">
            <text:p>1 041 000</text:p>
          </table:table-cell>
          <table:table-cell office:value-type="float" office:value="667000" table:style-name="ce19">
            <text:p>66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3000" table:style-name="ce19">
            <text:p>313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3000" table:style-name="ce19">
            <text:p>9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3000" table:style-name="ce19">
            <text:p>9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44000" table:style-name="ce19">
            <text:p>1 944 000</text:p>
          </table:table-cell>
          <table:table-cell office:value-type="float" office:value="0" table:style-name="ce17">
            <text:p>0</text:p>
          </table:table-cell>
          <table:table-cell office:value-type="float" office:value="260730280" table:style-name="ce31">
            <text:p>260 730 28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454000" table:style-name="ce22">
            <text:p>454 000</text:p>
          </table:table-cell>
          <table:table-cell office:value-type="float" office:value="286000" table:style-name="ce22">
            <text:p>28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000" table:style-name="ce22">
            <text:p>135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4000" table:style-name="ce22">
            <text:p>6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4000" table:style-name="ce22">
            <text:p>6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8000" table:style-name="ce22">
            <text:p>1 078 000</text:p>
          </table:table-cell>
          <table:table-cell office:value-type="float" office:value="0" table:style-name="ce18">
            <text:p>0</text:p>
          </table:table-cell>
          <table:table-cell office:value-type="float" office:value="122888050" table:style-name="ce31">
            <text:p>122 888 05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588000" table:style-name="ce20">
            <text:p>588 000</text:p>
          </table:table-cell>
          <table:table-cell office:value-type="float" office:value="377000" table:style-name="ce20">
            <text:p>37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000" table:style-name="ce20">
            <text:p>174 000</text:p>
          </table:table-cell>
          <table:table-cell office:value-type="float" office:value="37000" table:style-name="ce20">
            <text:p>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000" table:style-name="ce20">
            <text:p>21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000" table:style-name="ce20">
            <text:p>21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0" table:style-name="ce20">
            <text:p>800 000</text:p>
          </table:table-cell>
          <table:table-cell office:value-type="float" office:value="0" table:style-name="ce17">
            <text:p>0</text:p>
          </table:table-cell>
          <table:table-cell office:value-type="float" office:value="174448758" table:style-name="ce31">
            <text:p>174 448 758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820000" table:style-name="ce19">
            <text:p>820 000</text:p>
          </table:table-cell>
          <table:table-cell office:value-type="float" office:value="240000" table:style-name="ce19">
            <text:p>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" table:style-name="ce19">
            <text:p>550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7000" table:style-name="ce19">
            <text:p>4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7000" table:style-name="ce19">
            <text:p>4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7000" table:style-name="ce19">
            <text:p>1 257 000</text:p>
          </table:table-cell>
          <table:table-cell office:value-type="float" office:value="0" table:style-name="ce17">
            <text:p>0</text:p>
          </table:table-cell>
          <table:table-cell office:value-type="float" office:value="101929700" table:style-name="ce31">
            <text:p>101 929 70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470000" table:style-name="ce22">
            <text:p>470 000</text:p>
          </table:table-cell>
          <table:table-cell office:value-type="float" office:value="274000" table:style-name="ce22">
            <text:p>27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000" table:style-name="ce22">
            <text:p>165 000</text:p>
          </table:table-cell>
          <table:table-cell office:value-type="float" office:value="31000" table:style-name="ce22">
            <text:p>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2000" table:style-name="ce22">
            <text:p>6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2000" table:style-name="ce22">
            <text:p>6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2000" table:style-name="ce22">
            <text:p>1 072 000</text:p>
          </table:table-cell>
          <table:table-cell office:value-type="float" office:value="0" table:style-name="ce18">
            <text:p>0</text:p>
          </table:table-cell>
          <table:table-cell office:value-type="float" office:value="128770079" table:style-name="ce31">
            <text:p>128 770 07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726000" table:style-name="ce20">
            <text:p>726 000</text:p>
          </table:table-cell>
          <table:table-cell office:value-type="float" office:value="320000" table:style-name="ce20">
            <text:p>3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000" table:style-name="ce20">
            <text:p>367 000</text:p>
          </table:table-cell>
          <table:table-cell office:value-type="float" office:value="39000" table:style-name="ce20">
            <text:p>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000" table:style-name="ce20">
            <text:p>58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000" table:style-name="ce20">
            <text:p>58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9000" table:style-name="ce20">
            <text:p>1 309 000</text:p>
          </table:table-cell>
          <table:table-cell office:value-type="float" office:value="0" table:style-name="ce17">
            <text:p>0</text:p>
          </table:table-cell>
          <table:table-cell office:value-type="float" office:value="146120509" table:style-name="ce31">
            <text:p>146 120 50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834000" table:style-name="ce19">
            <text:p>1 834 000</text:p>
          </table:table-cell>
          <table:table-cell office:value-type="float" office:value="550000" table:style-name="ce19">
            <text:p>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1000" table:style-name="ce19">
            <text:p>1 231 000</text:p>
          </table:table-cell>
          <table:table-cell office:value-type="float" office:value="53000" table:style-name="ce19">
            <text:p>5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000" table:style-name="ce19">
            <text:p>27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000" table:style-name="ce19">
            <text:p>27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8000" table:style-name="ce19">
            <text:p>2 108 000</text:p>
          </table:table-cell>
          <table:table-cell office:value-type="float" office:value="0" table:style-name="ce17">
            <text:p>0</text:p>
          </table:table-cell>
          <table:table-cell office:value-type="float" office:value="201977169" table:style-name="ce31">
            <text:p>201 977 16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264000" table:style-name="ce22">
            <text:p>264 000</text:p>
          </table:table-cell>
          <table:table-cell office:value-type="float" office:value="153000" table:style-name="ce22">
            <text:p>15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000" table:style-name="ce22">
            <text:p>87 000</text:p>
          </table:table-cell>
          <table:table-cell office:value-type="float" office:value="24000" table:style-name="ce22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000" table:style-name="ce22">
            <text:p>16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000" table:style-name="ce22">
            <text:p>16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9000" table:style-name="ce22">
            <text:p>429 000</text:p>
          </table:table-cell>
          <table:table-cell office:value-type="float" office:value="0" table:style-name="ce18">
            <text:p>0</text:p>
          </table:table-cell>
          <table:table-cell office:value-type="float" office:value="91421736" table:style-name="ce31">
            <text:p>91 421 73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502000" table:style-name="ce20">
            <text:p>502 000</text:p>
          </table:table-cell>
          <table:table-cell office:value-type="float" office:value="289000" table:style-name="ce20">
            <text:p>28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000" table:style-name="ce20">
            <text:p>174 000</text:p>
          </table:table-cell>
          <table:table-cell office:value-type="float" office:value="39000" table:style-name="ce20">
            <text:p>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5000" table:style-name="ce20">
            <text:p>755 000</text:p>
          </table:table-cell>
          <table:table-cell office:value-type="float" office:value="0" table:style-name="ce17">
            <text:p>0</text:p>
          </table:table-cell>
          <table:table-cell office:value-type="float" office:value="196838071" table:style-name="ce31">
            <text:p>196 838 071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663000" table:style-name="ce19">
            <text:p>663 000</text:p>
          </table:table-cell>
          <table:table-cell office:value-type="float" office:value="116000" table:style-name="ce19">
            <text:p>11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6000" table:style-name="ce19">
            <text:p>526 000</text:p>
          </table:table-cell>
          <table:table-cell office:value-type="float" office:value="21000" table:style-name="ce19">
            <text:p>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000" table:style-name="ce19">
            <text:p>14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000" table:style-name="ce19">
            <text:p>14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7000" table:style-name="ce19">
            <text:p>807 000</text:p>
          </table:table-cell>
          <table:table-cell office:value-type="float" office:value="0" table:style-name="ce17">
            <text:p>0</text:p>
          </table:table-cell>
          <table:table-cell office:value-type="float" office:value="77937053" table:style-name="ce31">
            <text:p>77 937 05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250000" table:style-name="ce22">
            <text:p>250 000</text:p>
          </table:table-cell>
          <table:table-cell office:value-type="float" office:value="107000" table:style-name="ce22">
            <text:p>10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000" table:style-name="ce22">
            <text:p>121 000</text:p>
          </table:table-cell>
          <table:table-cell office:value-type="float" office:value="22000" table:style-name="ce22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18">
            <text:p>0</text:p>
          </table:table-cell>
          <table:table-cell office:value-type="float" office:value="82396466" table:style-name="ce31">
            <text:p>82 396 46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465000" table:style-name="ce20">
            <text:p>465 000</text:p>
          </table:table-cell>
          <table:table-cell office:value-type="float" office:value="151000" table:style-name="ce20">
            <text:p>15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00" table:style-name="ce20">
            <text:p>290 000</text:p>
          </table:table-cell>
          <table:table-cell office:value-type="float" office:value="24000" table:style-name="ce20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000" table:style-name="ce20">
            <text:p>14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000" table:style-name="ce20">
            <text:p>14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000" table:style-name="ce20">
            <text:p>607 000</text:p>
          </table:table-cell>
          <table:table-cell office:value-type="float" office:value="0" table:style-name="ce17">
            <text:p>0</text:p>
          </table:table-cell>
          <table:table-cell office:value-type="float" office:value="81913023" table:style-name="ce31">
            <text:p>81 913 02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547000" table:style-name="ce19">
            <text:p>547 000</text:p>
          </table:table-cell>
          <table:table-cell office:value-type="float" office:value="342000" table:style-name="ce19">
            <text:p>34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000" table:style-name="ce19">
            <text:p>164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5000" table:style-name="ce19">
            <text:p>1 2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5000" table:style-name="ce19">
            <text:p>1 2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2000" table:style-name="ce19">
            <text:p>1 812 000</text:p>
          </table:table-cell>
          <table:table-cell office:value-type="float" office:value="0" table:style-name="ce17">
            <text:p>0</text:p>
          </table:table-cell>
          <table:table-cell office:value-type="float" office:value="153660690" table:style-name="ce31">
            <text:p>153 660 69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483000" table:style-name="ce22">
            <text:p>1 483 000</text:p>
          </table:table-cell>
          <table:table-cell office:value-type="float" office:value="450000" table:style-name="ce22">
            <text:p>4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5000" table:style-name="ce22">
            <text:p>985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9000" table:style-name="ce22">
            <text:p>1 06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9000" table:style-name="ce22">
            <text:p>1 06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2000" table:style-name="ce22">
            <text:p>2 552 000</text:p>
          </table:table-cell>
          <table:table-cell office:value-type="float" office:value="0" table:style-name="ce18">
            <text:p>0</text:p>
          </table:table-cell>
          <table:table-cell office:value-type="float" office:value="176923514" table:style-name="ce31">
            <text:p>176 923 51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459000" table:style-name="ce20">
            <text:p>459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000" table:style-name="ce20">
            <text:p>143 000</text:p>
          </table:table-cell>
          <table:table-cell office:value-type="float" office:value="36000" table:style-name="ce20">
            <text:p>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6000" table:style-name="ce20">
            <text:p>69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6000" table:style-name="ce20">
            <text:p>69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5000" table:style-name="ce20">
            <text:p>1 155 000</text:p>
          </table:table-cell>
          <table:table-cell office:value-type="float" office:value="0" table:style-name="ce17">
            <text:p>0</text:p>
          </table:table-cell>
          <table:table-cell office:value-type="float" office:value="148578679" table:style-name="ce31">
            <text:p>148 578 67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722000" table:style-name="ce19">
            <text:p>722 000</text:p>
          </table:table-cell>
          <table:table-cell office:value-type="float" office:value="143000" table:style-name="ce19">
            <text:p>1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4000" table:style-name="ce19">
            <text:p>554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000" table:style-name="ce19">
            <text:p>10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000" table:style-name="ce19">
            <text:p>10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6000" table:style-name="ce19">
            <text:p>826 000</text:p>
          </table:table-cell>
          <table:table-cell office:value-type="float" office:value="0" table:style-name="ce17">
            <text:p>0</text:p>
          </table:table-cell>
          <table:table-cell office:value-type="float" office:value="92543319" table:style-name="ce31">
            <text:p>92 543 31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210000" table:style-name="ce22">
            <text:p>210 000</text:p>
          </table:table-cell>
          <table:table-cell office:value-type="float" office:value="116000" table:style-name="ce22">
            <text:p>11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24000" table:style-name="ce22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000" table:style-name="ce22">
            <text:p>14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000" table:style-name="ce22">
            <text:p>14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000" table:style-name="ce22">
            <text:p>355 000</text:p>
          </table:table-cell>
          <table:table-cell office:value-type="float" office:value="0" table:style-name="ce18">
            <text:p>0</text:p>
          </table:table-cell>
          <table:table-cell office:value-type="float" office:value="81311888" table:style-name="ce31">
            <text:p>81 311 88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701000" table:style-name="ce20">
            <text:p>701 000</text:p>
          </table:table-cell>
          <table:table-cell office:value-type="float" office:value="111000" table:style-name="ce20">
            <text:p>11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8000" table:style-name="ce20">
            <text:p>568 000</text:p>
          </table:table-cell>
          <table:table-cell office:value-type="float" office:value="22000" table:style-name="ce20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000" table:style-name="ce20">
            <text:p>2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000" table:style-name="ce20">
            <text:p>2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8000" table:style-name="ce20">
            <text:p>968 000</text:p>
          </table:table-cell>
          <table:table-cell office:value-type="float" office:value="0" table:style-name="ce17">
            <text:p>0</text:p>
          </table:table-cell>
          <table:table-cell office:value-type="float" office:value="70708449" table:style-name="ce31">
            <text:p>70 708 44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538000" table:style-name="ce19">
            <text:p>538 000</text:p>
          </table:table-cell>
          <table:table-cell office:value-type="float" office:value="332000" table:style-name="ce19">
            <text:p>3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000" table:style-name="ce19">
            <text:p>168 000</text:p>
          </table:table-cell>
          <table:table-cell office:value-type="float" office:value="38000" table:style-name="ce19">
            <text:p>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8000" table:style-name="ce19">
            <text:p>638 000</text:p>
          </table:table-cell>
          <table:table-cell office:value-type="float" office:value="0" table:style-name="ce17">
            <text:p>0</text:p>
          </table:table-cell>
          <table:table-cell office:value-type="float" office:value="158807786" table:style-name="ce31">
            <text:p>158 807 78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335000" table:style-name="ce22">
            <text:p>335 000</text:p>
          </table:table-cell>
          <table:table-cell office:value-type="float" office:value="116000" table:style-name="ce22">
            <text:p>11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000" table:style-name="ce22">
            <text:p>197 000</text:p>
          </table:table-cell>
          <table:table-cell office:value-type="float" office:value="22000" table:style-name="ce22">
            <text:p>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000" table:style-name="ce22">
            <text:p>6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000" table:style-name="ce22">
            <text:p>6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000" table:style-name="ce22">
            <text:p>398 000</text:p>
          </table:table-cell>
          <table:table-cell office:value-type="float" office:value="0" table:style-name="ce18">
            <text:p>0</text:p>
          </table:table-cell>
          <table:table-cell office:value-type="float" office:value="76712896" table:style-name="ce31">
            <text:p>76 712 89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359000" table:style-name="ce20">
            <text:p>359 000</text:p>
          </table:table-cell>
          <table:table-cell office:value-type="float" office:value="210000" table:style-name="ce20">
            <text:p>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000" table:style-name="ce20">
            <text:p>116 000</text:p>
          </table:table-cell>
          <table:table-cell office:value-type="float" office:value="33000" table:style-name="ce20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000" table:style-name="ce20">
            <text:p>23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000" table:style-name="ce20">
            <text:p>23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5000" table:style-name="ce20">
            <text:p>595 000</text:p>
          </table:table-cell>
          <table:table-cell office:value-type="float" office:value="0" table:style-name="ce17">
            <text:p>0</text:p>
          </table:table-cell>
          <table:table-cell office:value-type="float" office:value="113074522" table:style-name="ce31">
            <text:p>113 074 522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376000" table:style-name="ce22">
            <text:p>2 376 000</text:p>
          </table:table-cell>
          <table:table-cell office:value-type="float" office:value="1019000" table:style-name="ce29">
            <text:p>1 019 000</text:p>
          </table:table-cell>
          <table:table-cell office:value-type="float" office:value="1000" table:style-name="ce29">
            <text:p>1 000</text:p>
          </table:table-cell>
          <table:table-cell office:value-type="float" office:value="0" table:style-name="ce29">
            <text:p>0</text:p>
          </table:table-cell>
          <table:table-cell office:value-type="float" office:value="1260000" table:style-name="ce29">
            <text:p>1 260 000</text:p>
          </table:table-cell>
          <table:table-cell office:value-type="float" office:value="96000" table:style-name="ce29">
            <text:p>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1000" table:style-name="ce19">
            <text:p>1 1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1000" table:style-name="ce19">
            <text:p>1 1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67000" table:style-name="ce19">
            <text:p>3 567 000</text:p>
          </table:table-cell>
          <table:table-cell office:value-type="float" office:value="0" table:style-name="ce17">
            <text:p>0</text:p>
          </table:table-cell>
          <table:table-cell office:value-type="float" office:value="394250930" table:style-name="ce31">
            <text:p>394 250 930</text:p>
          </table:table-cell>
          <table:table-cell table:number-columns-repeated="16362"/>
        </table:table-row>
        <table:table-row table:style-name="ro6">
          <table:table-cell table:style-name="ce11"/>
          <table:table-cell office:value-type="float" office:value="1428350000" table:style-name="ce27">
            <text:p>1 428 350 000</text:p>
          </table:table-cell>
          <table:table-cell office:value-type="float" office:value="528000000" table:style-name="ce24">
            <text:p>528 000 000</text:p>
          </table:table-cell>
          <table:table-cell office:value-type="float" office:value="350000" table:style-name="ce24">
            <text:p>350 000</text:p>
          </table:table-cell>
          <table:table-cell office:value-type="float" office:value="100000000" table:style-name="ce24">
            <text:p>100 000 000</text:p>
          </table:table-cell>
          <table:table-cell office:value-type="float" office:value="750000000" table:style-name="ce24">
            <text:p>750 000 000</text:p>
          </table:table-cell>
          <table:table-cell office:value-type="float" office:value="50000000" table:style-name="ce24">
            <text:p>50 000 000</text:p>
          </table:table-cell>
          <table:table-cell office:value-type="float" office:value="-19641744" table:style-name="ce24">
            <text:p>-19 641 744</text:p>
          </table:table-cell>
          <table:table-cell office:value-type="float" office:value="-3695000" table:style-name="ce24">
            <text:p>-3 69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8450811" table:style-name="ce24">
            <text:p>1 748 450 811</text:p>
          </table:table-cell>
          <table:table-cell office:value-type="float" office:value="0" table:style-name="ce24">
            <text:p>0</text:p>
          </table:table-cell>
          <table:table-cell office:value-type="float" office:value="47908500" table:style-name="ce24">
            <text:p>47 908 500</text:p>
          </table:table-cell>
          <table:table-cell office:value-type="float" office:value="200542311" table:style-name="ce24">
            <text:p>200 542 311</text:p>
          </table:table-cell>
          <table:table-cell office:value-type="float" office:value="1500000000" table:style-name="ce24">
            <text:p>1 500 0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73105811" table:style-name="ce24">
            <text:p>3 173 105 811</text:p>
          </table:table-cell>
          <table:table-cell office:value-type="float" office:value="-15946744" table:formula="of:=SUM([.U6:.U361])" table:style-name="ce25">
            <text:p>-15 946 744</text:p>
          </table:table-cell>
          <table:table-cell office:value-type="float" office:value="151591172666" table:style-name="ce33">
            <text:p>151 591 172 666</text:p>
          </table:table-cell>
          <table:table-cell table:number-columns-repeated="16362"/>
        </table:table-row>
        <table:table-row table:style-name="ro6">
          <table:table-cell table:number-columns-repeated="21" table:style-name="ce2"/>
          <table:table-cell table:style-name="ce14"/>
          <table:table-cell table:number-columns-repeated="16362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T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7:47:58Z</meta:creation-date>
    <dc:date>2021-12-22T11:23:00Z</dc:date>
    <meta:print-date>2011-12-20T15:33:26Z</meta:print-date>
    <meta:user-defined meta:name="MSIP_Label_da73a663-4204-480c-9ce8-a1a166c234ab_Enabled">true</meta:user-defined>
    <meta:user-defined meta:name="MSIP_Label_da73a663-4204-480c-9ce8-a1a166c234ab_SetDate">2021-06-28T09:01:29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037aaa69-b4c2-4149-b641-55dfb360a380</meta:user-defined>
    <meta:user-defined meta:name="MSIP_Label_da73a663-4204-480c-9ce8-a1a166c234ab_ContentBits">0</meta:user-defined>
  </office:meta>
</office:document-meta>
</file>