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2.36361111111111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ce11"/>
        <table:table-column table:style-name="co10" table:number-columns-repeated="228" table:default-cell-style-name="ce11"/>
        <table:table-column table:style-name="co11" table:number-columns-repeated="16146" table:default-cell-style-name="ce11"/>
        <table:table-row table:style-name="ro1">
          <table:table-cell office:value-type="string" table:number-columns-spanned="8" table:number-rows-spanned="1" table:style-name="ce26">
            <text:p>Beregning av rammetilskudd og utbetaling til fylkeskommunene, mai 2021 (termin 5)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13"/>
          <table:table-cell table:number-columns-repeated="16375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able:cell-range-source table:name="HTML_2" table:last-column-spanned="7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270752300" table:style-name="ce19">
            <text:p>270 752 300</text:p>
          </table:table-cell>
          <table:table-cell office:value-type="float" office:value="-196865261" table:style-name="ce19">
            <text:p>-196 865 2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887039" table:style-name="ce19">
            <text:p>73 887 039</text:p>
          </table:table-cell>
          <table:table-cell office:value-type="float" office:value="0" table:style-name="ce19">
            <text:p>0</text:p>
          </table:table-cell>
          <table:table-cell office:value-type="float" office:value="1230350936" table:style-name="ce21">
            <text:p>1 230 350 93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297532200" table:style-name="ce8">
            <text:p>297 532 200</text:p>
          </table:table-cell>
          <table:table-cell office:value-type="float" office:value="-38452909" table:style-name="ce8">
            <text:p>-38 452 909</text:p>
          </table:table-cell>
          <table:table-cell office:value-type="float" office:value="0" table:style-name="ce8">
            <text:p>0</text:p>
          </table:table-cell>
          <table:table-cell office:value-type="float" office:value="1300000" table:style-name="ce8">
            <text:p>1 300 000</text:p>
          </table:table-cell>
          <table:table-cell office:value-type="float" office:value="1300000" table:style-name="ce8">
            <text:p>1 300 000</text:p>
          </table:table-cell>
          <table:table-cell office:value-type="float" office:value="260379291" table:style-name="ce8">
            <text:p>260 379 291</text:p>
          </table:table-cell>
          <table:table-cell office:value-type="float" office:value="0" table:style-name="ce8">
            <text:p>0</text:p>
          </table:table-cell>
          <table:table-cell office:value-type="float" office:value="1510668525" table:style-name="ce21">
            <text:p>1 510 668 52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294443000" table:style-name="ce17">
            <text:p>294 443 000</text:p>
          </table:table-cell>
          <table:table-cell office:value-type="float" office:value="24633053" table:style-name="ce17">
            <text:p>24 633 053</text:p>
          </table:table-cell>
          <table:table-cell office:value-type="float" office:value="0" table:style-name="ce17">
            <text:p>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321176053" table:style-name="ce17">
            <text:p>321 176 053</text:p>
          </table:table-cell>
          <table:table-cell office:value-type="float" office:value="0" table:style-name="ce17">
            <text:p>0</text:p>
          </table:table-cell>
          <table:table-cell office:value-type="float" office:value="1600060078" table:style-name="ce21">
            <text:p>1 600 060 07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46157500" table:style-name="ce19">
            <text:p>346 157 500</text:p>
          </table:table-cell>
          <table:table-cell office:value-type="float" office:value="28847467" table:style-name="ce19">
            <text:p>28 847 467</text:p>
          </table:table-cell>
          <table:table-cell office:value-type="float" office:value="31312300" table:style-name="ce19">
            <text:p>31 312 3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410217267" table:style-name="ce8">
            <text:p>410 217 267</text:p>
          </table:table-cell>
          <table:table-cell office:value-type="float" office:value="0" table:style-name="ce19">
            <text:p>0</text:p>
          </table:table-cell>
          <table:table-cell office:value-type="float" office:value="2015774344" table:style-name="ce19">
            <text:p>2 015 774 34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35248000" table:style-name="ce8">
            <text:p>535 248 000</text:p>
          </table:table-cell>
          <table:table-cell office:value-type="float" office:value="-62864677" table:style-name="ce8">
            <text:p>-62 864 677</text:p>
          </table:table-cell>
          <table:table-cell office:value-type="float" office:value="0" table:style-name="ce8">
            <text:p>0</text:p>
          </table:table-cell>
          <table:table-cell office:value-type="float" office:value="1400000" table:style-name="ce8">
            <text:p>1 400 000</text:p>
          </table:table-cell>
          <table:table-cell office:value-type="float" office:value="1400000" table:style-name="ce8">
            <text:p>1 400 000</text:p>
          </table:table-cell>
          <table:table-cell office:value-type="float" office:value="473783323" table:style-name="ce8">
            <text:p>473 783 323</text:p>
          </table:table-cell>
          <table:table-cell office:value-type="float" office:value="0" table:style-name="ce8">
            <text:p>0</text:p>
          </table:table-cell>
          <table:table-cell office:value-type="float" office:value="3028035813" table:style-name="ce21">
            <text:p>3 028 035 81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79563200" table:style-name="ce17">
            <text:p>279 563 200</text:p>
          </table:table-cell>
          <table:table-cell office:value-type="float" office:value="61231744" table:style-name="ce17">
            <text:p>61 231 744</text:p>
          </table:table-cell>
          <table:table-cell office:value-type="float" office:value="0" table:style-name="ce17">
            <text:p>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43794944" table:style-name="ce17">
            <text:p>343 794 944</text:p>
          </table:table-cell>
          <table:table-cell office:value-type="float" office:value="0" table:style-name="ce17">
            <text:p>0</text:p>
          </table:table-cell>
          <table:table-cell office:value-type="float" office:value="1615657775" table:style-name="ce21">
            <text:p>1 615 657 77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37653400" table:style-name="ce19">
            <text:p>237 653 400</text:p>
          </table:table-cell>
          <table:table-cell office:value-type="float" office:value="43606405" table:style-name="ce19">
            <text:p>43 606 405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284259805" table:style-name="ce8">
            <text:p>284 259 805</text:p>
          </table:table-cell>
          <table:table-cell office:value-type="float" office:value="0" table:style-name="ce19">
            <text:p>0</text:p>
          </table:table-cell>
          <table:table-cell office:value-type="float" office:value="1374337258" table:style-name="ce19">
            <text:p>1 374 337 25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3495200" table:style-name="ce8">
            <text:p>213 495 200</text:p>
          </table:table-cell>
          <table:table-cell office:value-type="float" office:value="48908126" table:style-name="ce8">
            <text:p>48 908 126</text:p>
          </table:table-cell>
          <table:table-cell office:value-type="float" office:value="0" table:style-name="ce8">
            <text:p>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64403326" table:style-name="ce8">
            <text:p>264 403 326</text:p>
          </table:table-cell>
          <table:table-cell office:value-type="float" office:value="0" table:style-name="ce8">
            <text:p>0</text:p>
          </table:table-cell>
          <table:table-cell office:value-type="float" office:value="1218789851" table:style-name="ce21">
            <text:p>1 218 789 85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578710900" table:style-name="ce17">
            <text:p>578 710 900</text:p>
          </table:table-cell>
          <table:table-cell office:value-type="float" office:value="19473593" table:style-name="ce17">
            <text:p>19 473 593</text:p>
          </table:table-cell>
          <table:table-cell office:value-type="float" office:value="0" table:style-name="ce17">
            <text:p>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606184493" table:style-name="ce17">
            <text:p>606 184 493</text:p>
          </table:table-cell>
          <table:table-cell office:value-type="float" office:value="0" table:style-name="ce17">
            <text:p>0</text:p>
          </table:table-cell>
          <table:table-cell office:value-type="float" office:value="3132240061" table:style-name="ce21">
            <text:p>3 132 240 06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59960600" table:style-name="ce19">
            <text:p>359 960 600</text:p>
          </table:table-cell>
          <table:table-cell office:value-type="float" office:value="46314648" table:style-name="ce19">
            <text:p>46 314 648</text:p>
          </table:table-cell>
          <table:table-cell office:value-type="float" office:value="0" table:style-name="ce19">
            <text:p>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409875248" table:style-name="ce8">
            <text:p>409 875 248</text:p>
          </table:table-cell>
          <table:table-cell office:value-type="float" office:value="0" table:style-name="ce19">
            <text:p>0</text:p>
          </table:table-cell>
          <table:table-cell office:value-type="float" office:value="2079894021" table:style-name="ce19">
            <text:p>2 079 894 02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18099700" table:style-name="ce17">
            <text:p>318 099 700</text:p>
          </table:table-cell>
          <table:table-cell office:value-type="float" office:value="25167811" table:style-name="ce17">
            <text:p>25 167 811</text:p>
          </table:table-cell>
          <table:table-cell office:value-type="float" office:value="40049000" table:style-name="ce17">
            <text:p>40 049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388216511" table:style-name="ce17">
            <text:p>388 216 511</text:p>
          </table:table-cell>
          <table:table-cell office:value-type="float" office:value="0" table:style-name="ce17">
            <text:p>0</text:p>
          </table:table-cell>
          <table:table-cell office:value-type="float" office:value="1893977842" table:style-name="ce21">
            <text:p>1 893 977 842</text:p>
          </table:table-cell>
          <table:table-cell table:number-columns-repeated="16375" table:style-name="ce9"/>
        </table:table-row>
        <table:table-row table:style-name="ro4">
          <table:table-cell table:style-name="ce20"/>
          <table:table-cell office:value-type="float" office:value="3731616000" table:style-name="ce18">
            <text:p>3 731 616 000</text:p>
          </table:table-cell>
          <table:table-cell office:value-type="float" office:value="0" table:style-name="ce18">
            <text:p>0</text:p>
          </table:table-cell>
          <table:table-cell office:value-type="float" office:value="71361300" table:style-name="ce18">
            <text:p>71 361 3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836177300" table:style-name="ce18">
            <text:p>3 836 177 300</text:p>
          </table:table-cell>
          <table:table-cell office:value-type="float" office:value="0" table:style-name="ce18">
            <text:p>0</text:p>
          </table:table-cell>
          <table:table-cell office:value-type="float" office:value="20699786500" table:style-name="ce22">
            <text:p>20 699 786 500</text:p>
          </table:table-cell>
          <table:table-cell table:number-columns-repeated="16375" table:style-name="ce9"/>
        </table:table-row>
        <table:table-row table:style-name="ro5">
          <table:table-cell table:number-columns-repeated="2" table:style-name="ce11"/>
          <table:table-cell table:number-columns-repeated="4" table:style-name="ce8"/>
          <table:table-cell table:style-name="ce11"/>
          <table:table-cell table:style-name="ce25"/>
          <table:table-cell table:style-name="ce15"/>
          <table:table-cell table:number-columns-repeated="16375"/>
        </table:table-row>
        <table:table-row table:number-rows-repeated="13" table:style-name="ro5"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style-name="ce15"/>
          <table:table-cell table:number-columns-repeated="16375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EksterneData_1" table:cell-range-address="Ark1.$A$5:Ark1.$G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ilde Marie Skarvang</meta:initial-creator>
    <dc:creator>Naeem Rashid</dc:creator>
    <meta:creation-date>2011-01-05T08:21:38Z</meta:creation-date>
    <dc:date>2021-04-27T08:45:59Z</dc:date>
    <meta:print-date>2020-09-01T13:56:47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