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color="#808080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808080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ext-properties fo:color="#80808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15"/>
        <table:table-column table:style-name="co5" table:number-columns-repeated="16368" table:default-cell-style-name="ce2"/>
        <table:table-row table:style-name="ro1">
          <table:table-cell office:value-type="string" table:number-columns-spanned="15" table:number-rows-spanned="1" table:style-name="ce31">
            <text:p>Beregning av rammetilskudd og utbetaling til kommunene, mai 2021 (termin 5)</text:p>
          </table:table-cell>
          <table:covered-table-cell table:number-columns-repeated="14"/>
          <table:table-cell table:style-name="ce13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M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6"/>
          <table:table-cell table:style-name="ce14"/>
          <table:table-cell table:number-columns-repeated="16368" table:style-name="ce5"/>
        </table:table-row>
        <table:table-row table:style-name="ro5">
          <table:table-cell table:style-name="ce29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537609700" table:style-name="ce22">
            <text:p>1 537 609 700</text:p>
          </table:table-cell>
          <table:table-cell office:value-type="float" office:value="-874937909" table:style-name="ce22">
            <text:p>-874 937 909</text:p>
          </table:table-cell>
          <table:table-cell office:value-type="float" office:value="-874937909" table:style-name="ce22">
            <text:p>-874 937 9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254300" table:style-name="ce22">
            <text:p>27 254 300</text:p>
          </table:table-cell>
          <table:table-cell office:value-type="float" office:value="689926091" table:style-name="ce22">
            <text:p>689 926 091</text:p>
          </table:table-cell>
          <table:table-cell office:value-type="float" office:value="0" table:formula="of:=[.C6]-[.D6]" table:style-name="ce17">
            <text:p>0</text:p>
          </table:table-cell>
          <table:table-cell office:value-type="float" office:value="5419517612" table:style-name="ce12">
            <text:p>5 419 517 6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0744000" table:style-name="ce20">
            <text:p>40 744 000</text:p>
          </table:table-cell>
          <table:table-cell office:value-type="float" office:value="-2623926" table:style-name="ce20">
            <text:p>-2 623 926</text:p>
          </table:table-cell>
          <table:table-cell office:value-type="float" office:value="-2623926" table:style-name="ce20">
            <text:p>-2 623 9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390074" table:style-name="ce20">
            <text:p>38 390 074</text:p>
          </table:table-cell>
          <table:table-cell office:value-type="float" office:value="0" table:style-name="ce18">
            <text:p>0</text:p>
          </table:table-cell>
          <table:table-cell office:value-type="float" office:value="187552022" table:style-name="ce12">
            <text:p>187 552 0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48668800" table:style-name="ce23">
            <text:p>348 668 800</text:p>
          </table:table-cell>
          <table:table-cell office:value-type="float" office:value="-147918647" table:style-name="ce23">
            <text:p>-147 918 647</text:p>
          </table:table-cell>
          <table:table-cell office:value-type="float" office:value="-147918647" table:style-name="ce23">
            <text:p>-147 918 6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42500" table:style-name="ce23">
            <text:p>5 642 500</text:p>
          </table:table-cell>
          <table:table-cell office:value-type="float" office:value="206642653" table:style-name="ce23">
            <text:p>206 642 653</text:p>
          </table:table-cell>
          <table:table-cell office:value-type="float" office:value="0" table:style-name="ce19">
            <text:p>0</text:p>
          </table:table-cell>
          <table:table-cell office:value-type="float" office:value="1443870314" table:style-name="ce12">
            <text:p>1 443 870 3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96914200" table:style-name="ce22">
            <text:p>96 914 200</text:p>
          </table:table-cell>
          <table:table-cell office:value-type="float" office:value="4772651" table:style-name="ce22">
            <text:p>4 772 651</text:p>
          </table:table-cell>
          <table:table-cell office:value-type="float" office:value="4772651" table:style-name="ce22">
            <text:p>4 772 6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0000" table:style-name="ce22">
            <text:p>460 000</text:p>
          </table:table-cell>
          <table:table-cell office:value-type="float" office:value="460000" table:style-name="ce22">
            <text:p>4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146851" table:style-name="ce22">
            <text:p>102 146 851</text:p>
          </table:table-cell>
          <table:table-cell office:value-type="float" office:value="0" table:style-name="ce17">
            <text:p>0</text:p>
          </table:table-cell>
          <table:table-cell office:value-type="float" office:value="507963130" table:style-name="ce12">
            <text:p>507 963 1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04719900" table:style-name="ce20">
            <text:p>204 719 900</text:p>
          </table:table-cell>
          <table:table-cell office:value-type="float" office:value="-9405768" table:style-name="ce20">
            <text:p>-9 405 768</text:p>
          </table:table-cell>
          <table:table-cell office:value-type="float" office:value="-9405768" table:style-name="ce20">
            <text:p>-9 405 7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1200" table:style-name="ce20">
            <text:p>891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6265332" table:style-name="ce20">
            <text:p>196 265 332</text:p>
          </table:table-cell>
          <table:table-cell office:value-type="float" office:value="0" table:style-name="ce18">
            <text:p>0</text:p>
          </table:table-cell>
          <table:table-cell office:value-type="float" office:value="1051744295" table:style-name="ce12">
            <text:p>1 051 744 2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2315200" table:style-name="ce23">
            <text:p>12 315 200</text:p>
          </table:table-cell>
          <table:table-cell office:value-type="float" office:value="2503273" table:style-name="ce23">
            <text:p>2 503 273</text:p>
          </table:table-cell>
          <table:table-cell office:value-type="float" office:value="2503273" table:style-name="ce23">
            <text:p>2 503 273</text:p>
          </table:table-cell>
          <table:table-cell office:value-type="float" office:value="207300" table:style-name="ce23">
            <text:p>207 3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225773" table:style-name="ce23">
            <text:p>15 225 773</text:p>
          </table:table-cell>
          <table:table-cell office:value-type="float" office:value="0" table:style-name="ce19">
            <text:p>0</text:p>
          </table:table-cell>
          <table:table-cell office:value-type="float" office:value="70563394" table:style-name="ce12">
            <text:p>70 563 3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0915200" table:style-name="ce22">
            <text:p>10 915 200</text:p>
          </table:table-cell>
          <table:table-cell office:value-type="float" office:value="3088236" table:style-name="ce22">
            <text:p>3 088 236</text:p>
          </table:table-cell>
          <table:table-cell office:value-type="float" office:value="3088236" table:style-name="ce22">
            <text:p>3 088 236</text:p>
          </table:table-cell>
          <table:table-cell office:value-type="float" office:value="305800" table:style-name="ce22">
            <text:p>305 800</text:p>
          </table:table-cell>
          <table:table-cell office:value-type="float" office:value="0" table:style-name="ce22">
            <text:p>0</text:p>
          </table:table-cell>
          <table:table-cell office:value-type="float" office:value="127000" table:style-name="ce22">
            <text:p>127 000</text:p>
          </table:table-cell>
          <table:table-cell office:value-type="float" office:value="127000" table:style-name="ce22">
            <text:p>12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36236" table:style-name="ce22">
            <text:p>14 436 236</text:p>
          </table:table-cell>
          <table:table-cell office:value-type="float" office:value="0" table:style-name="ce17">
            <text:p>0</text:p>
          </table:table-cell>
          <table:table-cell office:value-type="float" office:value="63840909" table:style-name="ce12">
            <text:p>63 840 9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9424300" table:style-name="ce20">
            <text:p>9 424 300</text:p>
          </table:table-cell>
          <table:table-cell office:value-type="float" office:value="1254521" table:style-name="ce20">
            <text:p>1 254 521</text:p>
          </table:table-cell>
          <table:table-cell office:value-type="float" office:value="1254521" table:style-name="ce20">
            <text:p>1 254 521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80521" table:style-name="ce20">
            <text:p>10 980 521</text:p>
          </table:table-cell>
          <table:table-cell office:value-type="float" office:value="0" table:style-name="ce18">
            <text:p>0</text:p>
          </table:table-cell>
          <table:table-cell office:value-type="float" office:value="54109891" table:style-name="ce12">
            <text:p>54 109 8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52224500" table:style-name="ce23">
            <text:p>52 224 500</text:p>
          </table:table-cell>
          <table:table-cell office:value-type="float" office:value="13718042" table:style-name="ce23">
            <text:p>13 718 042</text:p>
          </table:table-cell>
          <table:table-cell office:value-type="float" office:value="13718042" table:style-name="ce23">
            <text:p>13 718 0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942542" table:style-name="ce23">
            <text:p>65 942 542</text:p>
          </table:table-cell>
          <table:table-cell office:value-type="float" office:value="0" table:style-name="ce19">
            <text:p>0</text:p>
          </table:table-cell>
          <table:table-cell office:value-type="float" office:value="308641780" table:style-name="ce12">
            <text:p>308 641 7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50478800" table:style-name="ce22">
            <text:p>50 478 800</text:p>
          </table:table-cell>
          <table:table-cell office:value-type="float" office:value="3656867" table:style-name="ce22">
            <text:p>3 656 867</text:p>
          </table:table-cell>
          <table:table-cell office:value-type="float" office:value="3656867" table:style-name="ce22">
            <text:p>3 656 8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0" table:style-name="ce22">
            <text:p>650 000</text:p>
          </table:table-cell>
          <table:table-cell office:value-type="float" office:value="650000" table:style-name="ce22">
            <text:p>6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785667" table:style-name="ce22">
            <text:p>54 785 667</text:p>
          </table:table-cell>
          <table:table-cell office:value-type="float" office:value="0" table:style-name="ce17">
            <text:p>0</text:p>
          </table:table-cell>
          <table:table-cell office:value-type="float" office:value="272146486" table:style-name="ce12">
            <text:p>272 146 4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49865700" table:style-name="ce20">
            <text:p>49 865 700</text:p>
          </table:table-cell>
          <table:table-cell office:value-type="float" office:value="-45467" table:style-name="ce20">
            <text:p>-45 467</text:p>
          </table:table-cell>
          <table:table-cell office:value-type="float" office:value="-45467" table:style-name="ce20">
            <text:p>-45 4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20233" table:style-name="ce20">
            <text:p>50 020 233</text:p>
          </table:table-cell>
          <table:table-cell office:value-type="float" office:value="0" table:style-name="ce18">
            <text:p>0</text:p>
          </table:table-cell>
          <table:table-cell office:value-type="float" office:value="261439088" table:style-name="ce12">
            <text:p>261 439 0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3953700" table:style-name="ce23">
            <text:p>33 953 700</text:p>
          </table:table-cell>
          <table:table-cell office:value-type="float" office:value="6178959" table:style-name="ce23">
            <text:p>6 178 959</text:p>
          </table:table-cell>
          <table:table-cell office:value-type="float" office:value="6178959" table:style-name="ce23">
            <text:p>6 178 9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0000" table:style-name="ce23">
            <text:p>260 000</text:p>
          </table:table-cell>
          <table:table-cell office:value-type="float" office:value="260000" table:style-name="ce23">
            <text:p>2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392659" table:style-name="ce23">
            <text:p>40 392 659</text:p>
          </table:table-cell>
          <table:table-cell office:value-type="float" office:value="0" table:style-name="ce19">
            <text:p>0</text:p>
          </table:table-cell>
          <table:table-cell office:value-type="float" office:value="192530465" table:style-name="ce12">
            <text:p>192 530 4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69435200" table:style-name="ce22">
            <text:p>69 435 200</text:p>
          </table:table-cell>
          <table:table-cell office:value-type="float" office:value="-31822597" table:style-name="ce22">
            <text:p>-31 822 597</text:p>
          </table:table-cell>
          <table:table-cell office:value-type="float" office:value="-31822597" table:style-name="ce22">
            <text:p>-31 822 5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000" table:style-name="ce22">
            <text:p>61 000</text:p>
          </table:table-cell>
          <table:table-cell office:value-type="float" office:value="0" table:style-name="ce22">
            <text:p>0</text:p>
          </table:table-cell>
          <table:table-cell office:value-type="float" office:value="37773603" table:style-name="ce22">
            <text:p>37 773 603</text:p>
          </table:table-cell>
          <table:table-cell office:value-type="float" office:value="0" table:style-name="ce17">
            <text:p>0</text:p>
          </table:table-cell>
          <table:table-cell office:value-type="float" office:value="284969448" table:style-name="ce12">
            <text:p>284 969 4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29756800" table:style-name="ce20">
            <text:p>29 756 800</text:p>
          </table:table-cell>
          <table:table-cell office:value-type="float" office:value="-6143488" table:style-name="ce20">
            <text:p>-6 143 488</text:p>
          </table:table-cell>
          <table:table-cell office:value-type="float" office:value="-6143488" table:style-name="ce20">
            <text:p>-6 143 4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000" table:style-name="ce20">
            <text:p>290 000</text:p>
          </table:table-cell>
          <table:table-cell office:value-type="float" office:value="290000" table:style-name="ce20">
            <text:p>2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03312" table:style-name="ce20">
            <text:p>23 903 312</text:p>
          </table:table-cell>
          <table:table-cell office:value-type="float" office:value="0" table:style-name="ce18">
            <text:p>0</text:p>
          </table:table-cell>
          <table:table-cell office:value-type="float" office:value="136268151" table:style-name="ce12">
            <text:p>136 268 1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6678900" table:style-name="ce23">
            <text:p>36 678 900</text:p>
          </table:table-cell>
          <table:table-cell office:value-type="float" office:value="3538277" table:style-name="ce23">
            <text:p>3 538 277</text:p>
          </table:table-cell>
          <table:table-cell office:value-type="float" office:value="3538277" table:style-name="ce23">
            <text:p>3 538 2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0000" table:style-name="ce23">
            <text:p>420 000</text:p>
          </table:table-cell>
          <table:table-cell office:value-type="float" office:value="420000" table:style-name="ce23">
            <text:p>4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637177" table:style-name="ce23">
            <text:p>40 637 177</text:p>
          </table:table-cell>
          <table:table-cell office:value-type="float" office:value="0" table:style-name="ce19">
            <text:p>0</text:p>
          </table:table-cell>
          <table:table-cell office:value-type="float" office:value="206675967" table:style-name="ce12">
            <text:p>206 675 9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0310400" table:style-name="ce22">
            <text:p>10 310 400</text:p>
          </table:table-cell>
          <table:table-cell office:value-type="float" office:value="835775" table:style-name="ce22">
            <text:p>835 775</text:p>
          </table:table-cell>
          <table:table-cell office:value-type="float" office:value="835775" table:style-name="ce22">
            <text:p>835 775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39575" table:style-name="ce22">
            <text:p>11 839 575</text:p>
          </table:table-cell>
          <table:table-cell office:value-type="float" office:value="0" table:style-name="ce17">
            <text:p>0</text:p>
          </table:table-cell>
          <table:table-cell office:value-type="float" office:value="52045825" table:style-name="ce12">
            <text:p>52 045 8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4743500" table:style-name="ce20">
            <text:p>14 743 500</text:p>
          </table:table-cell>
          <table:table-cell office:value-type="float" office:value="1674391" table:style-name="ce20">
            <text:p>1 674 391</text:p>
          </table:table-cell>
          <table:table-cell office:value-type="float" office:value="1674391" table:style-name="ce20">
            <text:p>1 674 3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17891" table:style-name="ce20">
            <text:p>16 417 891</text:p>
          </table:table-cell>
          <table:table-cell office:value-type="float" office:value="0" table:formula="of:=[.C22]-[.D22]" table:style-name="ce18">
            <text:p>0</text:p>
          </table:table-cell>
          <table:table-cell office:value-type="float" office:value="61985180" table:style-name="ce12">
            <text:p>61 985 1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6071500" table:style-name="ce23">
            <text:p>16 071 500</text:p>
          </table:table-cell>
          <table:table-cell office:value-type="float" office:value="1692311" table:style-name="ce23">
            <text:p>1 692 311</text:p>
          </table:table-cell>
          <table:table-cell office:value-type="float" office:value="1692311" table:style-name="ce23">
            <text:p>1 692 311</text:p>
          </table:table-cell>
          <table:table-cell office:value-type="float" office:value="674300" table:style-name="ce23">
            <text:p>674 300</text:p>
          </table:table-cell>
          <table:table-cell office:value-type="float" office:value="0" table:style-name="ce23">
            <text:p>0</text:p>
          </table:table-cell>
          <table:table-cell office:value-type="float" office:value="215000" table:style-name="ce23">
            <text:p>215 000</text:p>
          </table:table-cell>
          <table:table-cell office:value-type="float" office:value="215000" table:style-name="ce23">
            <text:p>21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653111" table:style-name="ce23">
            <text:p>18 653 111</text:p>
          </table:table-cell>
          <table:table-cell office:value-type="float" office:value="0" table:style-name="ce19">
            <text:p>0</text:p>
          </table:table-cell>
          <table:table-cell office:value-type="float" office:value="84123427" table:style-name="ce12">
            <text:p>84 123 4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162300" table:style-name="ce22">
            <text:p>3 162 300</text:p>
          </table:table-cell>
          <table:table-cell office:value-type="float" office:value="272807" table:style-name="ce22">
            <text:p>272 807</text:p>
          </table:table-cell>
          <table:table-cell office:value-type="float" office:value="272807" table:style-name="ce22">
            <text:p>272 807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125000" table:style-name="ce22">
            <text:p>125 000</text:p>
          </table:table-cell>
          <table:table-cell office:value-type="float" office:value="125000" table:style-name="ce22">
            <text:p>1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61807" table:style-name="ce22">
            <text:p>3 861 807</text:p>
          </table:table-cell>
          <table:table-cell office:value-type="float" office:value="0" table:style-name="ce17">
            <text:p>0</text:p>
          </table:table-cell>
          <table:table-cell office:value-type="float" office:value="19177985" table:style-name="ce12">
            <text:p>19 177 9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160300" table:style-name="ce20">
            <text:p>4 160 300</text:p>
          </table:table-cell>
          <table:table-cell office:value-type="float" office:value="256380" table:style-name="ce20">
            <text:p>256 380</text:p>
          </table:table-cell>
          <table:table-cell office:value-type="float" office:value="256380" table:style-name="ce20">
            <text:p>256 380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8380" table:style-name="ce20">
            <text:p>4 898 380</text:p>
          </table:table-cell>
          <table:table-cell office:value-type="float" office:value="0" table:style-name="ce18">
            <text:p>0</text:p>
          </table:table-cell>
          <table:table-cell office:value-type="float" office:value="23964056" table:style-name="ce12">
            <text:p>23 964 0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5216100" table:style-name="ce23">
            <text:p>35 216 100</text:p>
          </table:table-cell>
          <table:table-cell office:value-type="float" office:value="4061059" table:style-name="ce23">
            <text:p>4 061 059</text:p>
          </table:table-cell>
          <table:table-cell office:value-type="float" office:value="4061059" table:style-name="ce23">
            <text:p>4 061 0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397159" table:style-name="ce23">
            <text:p>39 397 159</text:p>
          </table:table-cell>
          <table:table-cell office:value-type="float" office:value="0" table:style-name="ce19">
            <text:p>0</text:p>
          </table:table-cell>
          <table:table-cell office:value-type="float" office:value="193975636" table:style-name="ce12">
            <text:p>193 975 6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12218500" table:style-name="ce22">
            <text:p>112 218 500</text:p>
          </table:table-cell>
          <table:table-cell office:value-type="float" office:value="21410938" table:style-name="ce22">
            <text:p>21 410 938</text:p>
          </table:table-cell>
          <table:table-cell office:value-type="float" office:value="21410938" table:style-name="ce22">
            <text:p>21 410 9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000" table:style-name="ce22">
            <text:p>175 000</text:p>
          </table:table-cell>
          <table:table-cell office:value-type="float" office:value="175000" table:style-name="ce22">
            <text:p>1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804438" table:style-name="ce22">
            <text:p>133 804 438</text:p>
          </table:table-cell>
          <table:table-cell office:value-type="float" office:value="0" table:style-name="ce17">
            <text:p>0</text:p>
          </table:table-cell>
          <table:table-cell office:value-type="float" office:value="630887469" table:style-name="ce12">
            <text:p>630 887 4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331300" table:style-name="ce20">
            <text:p>2 331 300</text:p>
          </table:table-cell>
          <table:table-cell office:value-type="float" office:value="81568" table:style-name="ce20">
            <text:p>81 568</text:p>
          </table:table-cell>
          <table:table-cell office:value-type="float" office:value="81568" table:style-name="ce20">
            <text:p>81 56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6268" table:style-name="ce20">
            <text:p>3 016 268</text:p>
          </table:table-cell>
          <table:table-cell office:value-type="float" office:value="0" table:style-name="ce18">
            <text:p>0</text:p>
          </table:table-cell>
          <table:table-cell office:value-type="float" office:value="14443930" table:style-name="ce12">
            <text:p>14 443 9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6978200" table:style-name="ce23">
            <text:p>26 978 200</text:p>
          </table:table-cell>
          <table:table-cell office:value-type="float" office:value="-107221" table:style-name="ce23">
            <text:p>-107 221</text:p>
          </table:table-cell>
          <table:table-cell office:value-type="float" office:value="-107221" table:style-name="ce23">
            <text:p>-107 2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8000" table:style-name="ce23">
            <text:p>318 000</text:p>
          </table:table-cell>
          <table:table-cell office:value-type="float" office:value="318000" table:style-name="ce23">
            <text:p>31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188979" table:style-name="ce23">
            <text:p>27 188 979</text:p>
          </table:table-cell>
          <table:table-cell office:value-type="float" office:value="0" table:style-name="ce19">
            <text:p>0</text:p>
          </table:table-cell>
          <table:table-cell office:value-type="float" office:value="134043456" table:style-name="ce12">
            <text:p>134 043 4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4500900" table:style-name="ce22">
            <text:p>64 500 900</text:p>
          </table:table-cell>
          <table:table-cell office:value-type="float" office:value="7981138" table:style-name="ce22">
            <text:p>7 981 138</text:p>
          </table:table-cell>
          <table:table-cell office:value-type="float" office:value="7981138" table:style-name="ce22">
            <text:p>7 981 1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000" table:style-name="ce22">
            <text:p>230 000</text:p>
          </table:table-cell>
          <table:table-cell office:value-type="float" office:value="230000" table:style-name="ce22">
            <text:p>2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712038" table:style-name="ce22">
            <text:p>72 712 038</text:p>
          </table:table-cell>
          <table:table-cell office:value-type="float" office:value="0" table:style-name="ce17">
            <text:p>0</text:p>
          </table:table-cell>
          <table:table-cell office:value-type="float" office:value="368426320" table:style-name="ce12">
            <text:p>368 426 3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92710100" table:style-name="ce20">
            <text:p>92 710 100</text:p>
          </table:table-cell>
          <table:table-cell office:value-type="float" office:value="4022559" table:style-name="ce20">
            <text:p>4 022 559</text:p>
          </table:table-cell>
          <table:table-cell office:value-type="float" office:value="4022559" table:style-name="ce20">
            <text:p>4 022 5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000" table:style-name="ce20">
            <text:p>243 000</text:p>
          </table:table-cell>
          <table:table-cell office:value-type="float" office:value="243000" table:style-name="ce20">
            <text:p>24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8200" table:style-name="ce20">
            <text:p>558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533859" table:style-name="ce20">
            <text:p>97 533 859</text:p>
          </table:table-cell>
          <table:table-cell office:value-type="float" office:value="0" table:style-name="ce18">
            <text:p>0</text:p>
          </table:table-cell>
          <table:table-cell office:value-type="float" office:value="488453196" table:style-name="ce12">
            <text:p>488 453 1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73472300" table:style-name="ce23">
            <text:p>173 472 300</text:p>
          </table:table-cell>
          <table:table-cell office:value-type="float" office:value="3714192" table:style-name="ce23">
            <text:p>3 714 192</text:p>
          </table:table-cell>
          <table:table-cell office:value-type="float" office:value="3714192" table:style-name="ce23">
            <text:p>3 714 1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0000" table:style-name="ce23">
            <text:p>790 000</text:p>
          </table:table-cell>
          <table:table-cell office:value-type="float" office:value="790000" table:style-name="ce23">
            <text:p>7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8200" table:style-name="ce23">
            <text:p>798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8774692" table:style-name="ce23">
            <text:p>178 774 692</text:p>
          </table:table-cell>
          <table:table-cell office:value-type="float" office:value="0" table:style-name="ce19">
            <text:p>0</text:p>
          </table:table-cell>
          <table:table-cell office:value-type="float" office:value="884574317" table:style-name="ce12">
            <text:p>884 574 3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1718000" table:style-name="ce22">
            <text:p>11 718 000</text:p>
          </table:table-cell>
          <table:table-cell office:value-type="float" office:value="2134396" table:style-name="ce22">
            <text:p>2 134 396</text:p>
          </table:table-cell>
          <table:table-cell office:value-type="float" office:value="2134396" table:style-name="ce22">
            <text:p>2 134 396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260000" table:style-name="ce22">
            <text:p>260 000</text:p>
          </table:table-cell>
          <table:table-cell office:value-type="float" office:value="260000" table:style-name="ce22">
            <text:p>2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15796" table:style-name="ce22">
            <text:p>14 715 796</text:p>
          </table:table-cell>
          <table:table-cell office:value-type="float" office:value="0" table:style-name="ce17">
            <text:p>0</text:p>
          </table:table-cell>
          <table:table-cell office:value-type="float" office:value="68379753" table:style-name="ce12">
            <text:p>68 379 7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9087200" table:style-name="ce20">
            <text:p>9 087 200</text:p>
          </table:table-cell>
          <table:table-cell office:value-type="float" office:value="609583" table:style-name="ce20">
            <text:p>609 583</text:p>
          </table:table-cell>
          <table:table-cell office:value-type="float" office:value="609583" table:style-name="ce20">
            <text:p>609 583</text:p>
          </table:table-cell>
          <table:table-cell office:value-type="float" office:value="482700" table:style-name="ce20">
            <text:p>482 70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29483" table:style-name="ce20">
            <text:p>10 429 483</text:p>
          </table:table-cell>
          <table:table-cell office:value-type="float" office:value="0" table:style-name="ce18">
            <text:p>0</text:p>
          </table:table-cell>
          <table:table-cell office:value-type="float" office:value="49179321" table:style-name="ce12">
            <text:p>49 179 3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4071300" table:style-name="ce23">
            <text:p>24 071 300</text:p>
          </table:table-cell>
          <table:table-cell office:value-type="float" office:value="967055" table:style-name="ce23">
            <text:p>967 055</text:p>
          </table:table-cell>
          <table:table-cell office:value-type="float" office:value="967055" table:style-name="ce23">
            <text:p>967 0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78355" table:style-name="ce23">
            <text:p>25 078 355</text:p>
          </table:table-cell>
          <table:table-cell office:value-type="float" office:value="0" table:style-name="ce19">
            <text:p>0</text:p>
          </table:table-cell>
          <table:table-cell office:value-type="float" office:value="106380506" table:style-name="ce12">
            <text:p>106 380 5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3288800" table:style-name="ce22">
            <text:p>23 288 800</text:p>
          </table:table-cell>
          <table:table-cell office:value-type="float" office:value="-528958" table:style-name="ce22">
            <text:p>-528 958</text:p>
          </table:table-cell>
          <table:table-cell office:value-type="float" office:value="-528958" table:style-name="ce22">
            <text:p>-528 9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0000" table:style-name="ce22">
            <text:p>270 000</text:p>
          </table:table-cell>
          <table:table-cell office:value-type="float" office:value="270000" table:style-name="ce22">
            <text:p>2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29842" table:style-name="ce22">
            <text:p>23 029 842</text:p>
          </table:table-cell>
          <table:table-cell office:value-type="float" office:value="0" table:style-name="ce17">
            <text:p>0</text:p>
          </table:table-cell>
          <table:table-cell office:value-type="float" office:value="115880733" table:style-name="ce12">
            <text:p>115 880 7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5798100" table:style-name="ce20">
            <text:p>15 798 100</text:p>
          </table:table-cell>
          <table:table-cell office:value-type="float" office:value="4347123" table:style-name="ce20">
            <text:p>4 347 123</text:p>
          </table:table-cell>
          <table:table-cell office:value-type="float" office:value="4347123" table:style-name="ce20">
            <text:p>4 347 1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 000</text:p>
          </table:table-cell>
          <table:table-cell office:value-type="float" office:value="90000" table:style-name="ce20">
            <text:p>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35223" table:style-name="ce20">
            <text:p>20 235 223</text:p>
          </table:table-cell>
          <table:table-cell office:value-type="float" office:value="0" table:style-name="ce18">
            <text:p>0</text:p>
          </table:table-cell>
          <table:table-cell office:value-type="float" office:value="92031456" table:style-name="ce12">
            <text:p>92 031 4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1651100" table:style-name="ce23">
            <text:p>31 651 100</text:p>
          </table:table-cell>
          <table:table-cell office:value-type="float" office:value="7726571" table:style-name="ce23">
            <text:p>7 726 571</text:p>
          </table:table-cell>
          <table:table-cell office:value-type="float" office:value="7726571" table:style-name="ce23">
            <text:p>7 726 5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417671" table:style-name="ce23">
            <text:p>39 417 671</text:p>
          </table:table-cell>
          <table:table-cell office:value-type="float" office:value="0" table:style-name="ce19">
            <text:p>0</text:p>
          </table:table-cell>
          <table:table-cell office:value-type="float" office:value="184076809" table:style-name="ce12">
            <text:p>184 076 8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4497300" table:style-name="ce22">
            <text:p>14 497 300</text:p>
          </table:table-cell>
          <table:table-cell office:value-type="float" office:value="1625772" table:style-name="ce22">
            <text:p>1 625 772</text:p>
          </table:table-cell>
          <table:table-cell office:value-type="float" office:value="1625772" table:style-name="ce22">
            <text:p>1 625 772</text:p>
          </table:table-cell>
          <table:table-cell office:value-type="float" office:value="266100" table:style-name="ce22">
            <text:p>266 1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469172" table:style-name="ce22">
            <text:p>16 469 172</text:p>
          </table:table-cell>
          <table:table-cell office:value-type="float" office:value="0" table:style-name="ce17">
            <text:p>0</text:p>
          </table:table-cell>
          <table:table-cell office:value-type="float" office:value="75381063" table:style-name="ce12">
            <text:p>75 381 0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1125700" table:style-name="ce20">
            <text:p>21 125 700</text:p>
          </table:table-cell>
          <table:table-cell office:value-type="float" office:value="5162384" table:style-name="ce20">
            <text:p>5 162 384</text:p>
          </table:table-cell>
          <table:table-cell office:value-type="float" office:value="5162384" table:style-name="ce20">
            <text:p>5 162 384</text:p>
          </table:table-cell>
          <table:table-cell office:value-type="float" office:value="206900" table:style-name="ce20">
            <text:p>206 90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 000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24984" table:style-name="ce20">
            <text:p>26 524 984</text:p>
          </table:table-cell>
          <table:table-cell office:value-type="float" office:value="0" table:style-name="ce18">
            <text:p>0</text:p>
          </table:table-cell>
          <table:table-cell office:value-type="float" office:value="123668410" table:style-name="ce12">
            <text:p>123 668 4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9334900" table:style-name="ce23">
            <text:p>29 334 900</text:p>
          </table:table-cell>
          <table:table-cell office:value-type="float" office:value="7341525" table:style-name="ce23">
            <text:p>7 341 525</text:p>
          </table:table-cell>
          <table:table-cell office:value-type="float" office:value="7341525" table:style-name="ce23">
            <text:p>7 341 5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000" table:style-name="ce23">
            <text:p>90 000</text:p>
          </table:table-cell>
          <table:table-cell office:value-type="float" office:value="90000" table:style-name="ce23">
            <text:p>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766425" table:style-name="ce23">
            <text:p>36 766 425</text:p>
          </table:table-cell>
          <table:table-cell office:value-type="float" office:value="0" table:style-name="ce19">
            <text:p>0</text:p>
          </table:table-cell>
          <table:table-cell office:value-type="float" office:value="168786266" table:style-name="ce12">
            <text:p>168 786 2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4323600" table:style-name="ce22">
            <text:p>24 323 600</text:p>
          </table:table-cell>
          <table:table-cell office:value-type="float" office:value="4030129" table:style-name="ce22">
            <text:p>4 030 129</text:p>
          </table:table-cell>
          <table:table-cell office:value-type="float" office:value="4030129" table:style-name="ce22">
            <text:p>4 030 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383729" table:style-name="ce22">
            <text:p>28 383 729</text:p>
          </table:table-cell>
          <table:table-cell office:value-type="float" office:value="0" table:style-name="ce17">
            <text:p>0</text:p>
          </table:table-cell>
          <table:table-cell office:value-type="float" office:value="126604259" table:style-name="ce12">
            <text:p>126 604 2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9854300" table:style-name="ce20">
            <text:p>19 854 300</text:p>
          </table:table-cell>
          <table:table-cell office:value-type="float" office:value="3320486" table:style-name="ce20">
            <text:p>3 320 486</text:p>
          </table:table-cell>
          <table:table-cell office:value-type="float" office:value="3320486" table:style-name="ce20">
            <text:p>3 320 486</text:p>
          </table:table-cell>
          <table:table-cell office:value-type="float" office:value="571600" table:style-name="ce20">
            <text:p>571 60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20">
            <text:p>420 000</text:p>
          </table:table-cell>
          <table:table-cell office:value-type="float" office:value="420000" table:style-name="ce20">
            <text:p>4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66386" table:style-name="ce20">
            <text:p>24 166 386</text:p>
          </table:table-cell>
          <table:table-cell office:value-type="float" office:value="0" table:style-name="ce18">
            <text:p>0</text:p>
          </table:table-cell>
          <table:table-cell office:value-type="float" office:value="112086910" table:style-name="ce12">
            <text:p>112 086 9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3216900" table:style-name="ce23">
            <text:p>23 216 900</text:p>
          </table:table-cell>
          <table:table-cell office:value-type="float" office:value="2101132" table:style-name="ce23">
            <text:p>2 101 132</text:p>
          </table:table-cell>
          <table:table-cell office:value-type="float" office:value="2101132" table:style-name="ce23">
            <text:p>2 101 132</text:p>
          </table:table-cell>
          <table:table-cell office:value-type="float" office:value="579400" table:style-name="ce23">
            <text:p>579 400</text:p>
          </table:table-cell>
          <table:table-cell office:value-type="float" office:value="0" table:style-name="ce23">
            <text:p>0</text:p>
          </table:table-cell>
          <table:table-cell office:value-type="float" office:value="33000" table:style-name="ce23">
            <text:p>33 000</text:p>
          </table:table-cell>
          <table:table-cell office:value-type="float" office:value="33000" table:style-name="ce23">
            <text:p>3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930432" table:style-name="ce23">
            <text:p>25 930 432</text:p>
          </table:table-cell>
          <table:table-cell office:value-type="float" office:value="0" table:style-name="ce19">
            <text:p>0</text:p>
          </table:table-cell>
          <table:table-cell office:value-type="float" office:value="128887150" table:style-name="ce12">
            <text:p>128 887 1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2211700" table:style-name="ce22">
            <text:p>12 211 700</text:p>
          </table:table-cell>
          <table:table-cell office:value-type="float" office:value="1555825" table:style-name="ce22">
            <text:p>1 555 825</text:p>
          </table:table-cell>
          <table:table-cell office:value-type="float" office:value="1555825" table:style-name="ce22">
            <text:p>1 555 8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67525" table:style-name="ce22">
            <text:p>13 767 525</text:p>
          </table:table-cell>
          <table:table-cell office:value-type="float" office:value="0" table:style-name="ce17">
            <text:p>0</text:p>
          </table:table-cell>
          <table:table-cell office:value-type="float" office:value="65309783" table:style-name="ce12">
            <text:p>65 309 7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6683700" table:style-name="ce20">
            <text:p>16 683 700</text:p>
          </table:table-cell>
          <table:table-cell office:value-type="float" office:value="2439709" table:style-name="ce20">
            <text:p>2 439 709</text:p>
          </table:table-cell>
          <table:table-cell office:value-type="float" office:value="2439709" table:style-name="ce20">
            <text:p>2 439 7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" table:style-name="ce20">
            <text:p>2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43409" table:style-name="ce20">
            <text:p>19 143 409</text:p>
          </table:table-cell>
          <table:table-cell office:value-type="float" office:value="0" table:style-name="ce18">
            <text:p>0</text:p>
          </table:table-cell>
          <table:table-cell office:value-type="float" office:value="89272464" table:style-name="ce12">
            <text:p>89 272 4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9399500" table:style-name="ce23">
            <text:p>9 399 500</text:p>
          </table:table-cell>
          <table:table-cell office:value-type="float" office:value="2448969" table:style-name="ce23">
            <text:p>2 448 969</text:p>
          </table:table-cell>
          <table:table-cell office:value-type="float" office:value="2448969" table:style-name="ce23">
            <text:p>2 448 969</text:p>
          </table:table-cell>
          <table:table-cell office:value-type="float" office:value="422500" table:style-name="ce23">
            <text:p>422 500</text:p>
          </table:table-cell>
          <table:table-cell office:value-type="float" office:value="0" table:style-name="ce23">
            <text:p>0</text:p>
          </table:table-cell>
          <table:table-cell office:value-type="float" office:value="50000" table:style-name="ce23">
            <text:p>50 000</text:p>
          </table:table-cell>
          <table:table-cell office:value-type="float" office:value="50000" table:style-name="ce23">
            <text:p>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320969" table:style-name="ce23">
            <text:p>12 320 969</text:p>
          </table:table-cell>
          <table:table-cell office:value-type="float" office:value="0" table:style-name="ce19">
            <text:p>0</text:p>
          </table:table-cell>
          <table:table-cell office:value-type="float" office:value="58255221" table:style-name="ce12">
            <text:p>58 255 2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1807600" table:style-name="ce21">
            <text:p>11 807 600</text:p>
          </table:table-cell>
          <table:table-cell office:value-type="float" office:value="3021393" table:style-name="ce21">
            <text:p>3 021 393</text:p>
          </table:table-cell>
          <table:table-cell office:value-type="float" office:value="3021393" table:style-name="ce21">
            <text:p>3 021 393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82393" table:style-name="ce21">
            <text:p>15 482 393</text:p>
          </table:table-cell>
          <table:table-cell office:value-type="float" office:value="0" table:style-name="ce18">
            <text:p>0</text:p>
          </table:table-cell>
          <table:table-cell office:value-type="float" office:value="69833693" table:style-name="ce12">
            <text:p>69 833 6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2377600" table:style-name="ce20">
            <text:p>22 377 600</text:p>
          </table:table-cell>
          <table:table-cell office:value-type="float" office:value="2479311" table:style-name="ce20">
            <text:p>2 479 311</text:p>
          </table:table-cell>
          <table:table-cell office:value-type="float" office:value="2479311" table:style-name="ce20">
            <text:p>2 479 311</text:p>
          </table:table-cell>
          <table:table-cell office:value-type="float" office:value="963100" table:style-name="ce20">
            <text:p>963 100</text:p>
          </table:table-cell>
          <table:table-cell office:value-type="float" office:value="0" table:style-name="ce20">
            <text:p>0</text:p>
          </table:table-cell>
          <table:table-cell office:value-type="float" office:value="33000" table:style-name="ce20">
            <text:p>33 000</text:p>
          </table:table-cell>
          <table:table-cell office:value-type="float" office:value="33000" table:style-name="ce20">
            <text:p>3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853011" table:style-name="ce20">
            <text:p>25 853 011</text:p>
          </table:table-cell>
          <table:table-cell office:value-type="float" office:value="0" table:style-name="ce18">
            <text:p>0</text:p>
          </table:table-cell>
          <table:table-cell office:value-type="float" office:value="120761969" table:style-name="ce12">
            <text:p>120 761 9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8133900" table:style-name="ce23">
            <text:p>18 133 900</text:p>
          </table:table-cell>
          <table:table-cell office:value-type="float" office:value="6662508" table:style-name="ce23">
            <text:p>6 662 508</text:p>
          </table:table-cell>
          <table:table-cell office:value-type="float" office:value="6662508" table:style-name="ce23">
            <text:p>6 662 508</text:p>
          </table:table-cell>
          <table:table-cell office:value-type="float" office:value="831000" table:style-name="ce23">
            <text:p>831 000</text:p>
          </table:table-cell>
          <table:table-cell office:value-type="float" office:value="0" table:style-name="ce23">
            <text:p>0</text:p>
          </table:table-cell>
          <table:table-cell office:value-type="float" office:value="103000" table:style-name="ce23">
            <text:p>103 000</text:p>
          </table:table-cell>
          <table:table-cell office:value-type="float" office:value="103000" table:style-name="ce23">
            <text:p>10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730408" table:style-name="ce23">
            <text:p>25 730 408</text:p>
          </table:table-cell>
          <table:table-cell office:value-type="float" office:value="0" table:style-name="ce19">
            <text:p>0</text:p>
          </table:table-cell>
          <table:table-cell office:value-type="float" office:value="114995135" table:style-name="ce12">
            <text:p>114 995 1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8444700" table:style-name="ce21">
            <text:p>8 444 700</text:p>
          </table:table-cell>
          <table:table-cell office:value-type="float" office:value="1206909" table:style-name="ce21">
            <text:p>1 206 909</text:p>
          </table:table-cell>
          <table:table-cell office:value-type="float" office:value="1206909" table:style-name="ce21">
            <text:p>1 206 909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45009" table:style-name="ce21">
            <text:p>10 345 009</text:p>
          </table:table-cell>
          <table:table-cell office:value-type="float" office:value="0" table:style-name="ce18">
            <text:p>0</text:p>
          </table:table-cell>
          <table:table-cell office:value-type="float" office:value="48042146" table:style-name="ce12">
            <text:p>48 042 1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224700" table:style-name="ce20">
            <text:p>16 224 700</text:p>
          </table:table-cell>
          <table:table-cell office:value-type="float" office:value="646211" table:style-name="ce20">
            <text:p>646 211</text:p>
          </table:table-cell>
          <table:table-cell office:value-type="float" office:value="646211" table:style-name="ce20">
            <text:p>646 211</text:p>
          </table:table-cell>
          <table:table-cell office:value-type="float" office:value="545600" table:style-name="ce20">
            <text:p>545 60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66511" table:style-name="ce20">
            <text:p>17 466 511</text:p>
          </table:table-cell>
          <table:table-cell office:value-type="float" office:value="0" table:style-name="ce18">
            <text:p>0</text:p>
          </table:table-cell>
          <table:table-cell office:value-type="float" office:value="87842289" table:style-name="ce12">
            <text:p>87 842 2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2881300" table:style-name="ce23">
            <text:p>32 881 300</text:p>
          </table:table-cell>
          <table:table-cell office:value-type="float" office:value="11725858" table:style-name="ce23">
            <text:p>11 725 858</text:p>
          </table:table-cell>
          <table:table-cell office:value-type="float" office:value="11725858" table:style-name="ce23">
            <text:p>11 725 8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700" table:style-name="ce23">
            <text:p>407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054858" table:style-name="ce23">
            <text:p>45 054 858</text:p>
          </table:table-cell>
          <table:table-cell office:value-type="float" office:value="0" table:style-name="ce19">
            <text:p>0</text:p>
          </table:table-cell>
          <table:table-cell office:value-type="float" office:value="201544688" table:style-name="ce12">
            <text:p>201 544 6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2214500" table:style-name="ce21">
            <text:p>12 214 500</text:p>
          </table:table-cell>
          <table:table-cell office:value-type="float" office:value="2057265" table:style-name="ce21">
            <text:p>2 057 265</text:p>
          </table:table-cell>
          <table:table-cell office:value-type="float" office:value="2057265" table:style-name="ce21">
            <text:p>2 057 265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93000" table:style-name="ce21">
            <text:p>93 000</text:p>
          </table:table-cell>
          <table:table-cell office:value-type="float" office:value="93000" table:style-name="ce21">
            <text:p>93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68165" table:style-name="ce21">
            <text:p>14 968 165</text:p>
          </table:table-cell>
          <table:table-cell office:value-type="float" office:value="0" table:style-name="ce18">
            <text:p>0</text:p>
          </table:table-cell>
          <table:table-cell office:value-type="float" office:value="68743331" table:style-name="ce12">
            <text:p>68 743 3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1762700" table:style-name="ce20">
            <text:p>41 762 700</text:p>
          </table:table-cell>
          <table:table-cell office:value-type="float" office:value="9602413" table:style-name="ce20">
            <text:p>9 602 413</text:p>
          </table:table-cell>
          <table:table-cell office:value-type="float" office:value="9602413" table:style-name="ce20">
            <text:p>9 602 4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7400" table:style-name="ce20">
            <text:p>427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62513" table:style-name="ce20">
            <text:p>52 062 513</text:p>
          </table:table-cell>
          <table:table-cell office:value-type="float" office:value="0" table:style-name="ce18">
            <text:p>0</text:p>
          </table:table-cell>
          <table:table-cell office:value-type="float" office:value="241102261" table:style-name="ce12">
            <text:p>241 102 2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27092800" table:style-name="ce23">
            <text:p>127 092 800</text:p>
          </table:table-cell>
          <table:table-cell office:value-type="float" office:value="-1235311" table:style-name="ce23">
            <text:p>-1 235 311</text:p>
          </table:table-cell>
          <table:table-cell office:value-type="float" office:value="-1235311" table:style-name="ce23">
            <text:p>-1 235 311</text:p>
          </table:table-cell>
          <table:table-cell office:value-type="float" office:value="0" table:style-name="ce23">
            <text:p>0</text:p>
          </table:table-cell>
          <table:table-cell office:value-type="float" office:value="9743600" table:style-name="ce23">
            <text:p>9 743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5601089" table:style-name="ce23">
            <text:p>135 601 089</text:p>
          </table:table-cell>
          <table:table-cell office:value-type="float" office:value="0" table:style-name="ce19">
            <text:p>0</text:p>
          </table:table-cell>
          <table:table-cell office:value-type="float" office:value="696796663" table:style-name="ce12">
            <text:p>696 796 6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5669600" table:style-name="ce21">
            <text:p>65 669 600</text:p>
          </table:table-cell>
          <table:table-cell office:value-type="float" office:value="9431374" table:style-name="ce21">
            <text:p>9 431 374</text:p>
          </table:table-cell>
          <table:table-cell office:value-type="float" office:value="9431374" table:style-name="ce21">
            <text:p>9 431 374</text:p>
          </table:table-cell>
          <table:table-cell office:value-type="float" office:value="0" table:style-name="ce21">
            <text:p>0</text:p>
          </table:table-cell>
          <table:table-cell office:value-type="float" office:value="4065400" table:style-name="ce21">
            <text:p>4 065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7300" table:style-name="ce21">
            <text:p>487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653674" table:style-name="ce21">
            <text:p>79 653 674</text:p>
          </table:table-cell>
          <table:table-cell office:value-type="float" office:value="0" table:style-name="ce18">
            <text:p>0</text:p>
          </table:table-cell>
          <table:table-cell office:value-type="float" office:value="385696320" table:style-name="ce12">
            <text:p>385 696 3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638900" table:style-name="ce20">
            <text:p>6 638 900</text:p>
          </table:table-cell>
          <table:table-cell office:value-type="float" office:value="1193431" table:style-name="ce20">
            <text:p>1 193 431</text:p>
          </table:table-cell>
          <table:table-cell office:value-type="float" office:value="1193431" table:style-name="ce20">
            <text:p>1 193 431</text:p>
          </table:table-cell>
          <table:table-cell office:value-type="float" office:value="0" table:style-name="ce20">
            <text:p>0</text:p>
          </table:table-cell>
          <table:table-cell office:value-type="float" office:value="868800" table:style-name="ce20">
            <text:p>868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01131" table:style-name="ce20">
            <text:p>8 701 131</text:p>
          </table:table-cell>
          <table:table-cell office:value-type="float" office:value="0" table:style-name="ce18">
            <text:p>0</text:p>
          </table:table-cell>
          <table:table-cell office:value-type="float" office:value="39741413" table:style-name="ce12">
            <text:p>39 741 4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8243700" table:style-name="ce23">
            <text:p>8 243 700</text:p>
          </table:table-cell>
          <table:table-cell office:value-type="float" office:value="2318010" table:style-name="ce23">
            <text:p>2 318 010</text:p>
          </table:table-cell>
          <table:table-cell office:value-type="float" office:value="2318010" table:style-name="ce23">
            <text:p>2 318 010</text:p>
          </table:table-cell>
          <table:table-cell office:value-type="float" office:value="0" table:style-name="ce23">
            <text:p>0</text:p>
          </table:table-cell>
          <table:table-cell office:value-type="float" office:value="970900" table:style-name="ce23">
            <text:p>970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32610" table:style-name="ce23">
            <text:p>11 532 610</text:p>
          </table:table-cell>
          <table:table-cell office:value-type="float" office:value="0" table:style-name="ce19">
            <text:p>0</text:p>
          </table:table-cell>
          <table:table-cell office:value-type="float" office:value="51979828" table:style-name="ce12">
            <text:p>51 979 8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5370700" table:style-name="ce21">
            <text:p>25 370 700</text:p>
          </table:table-cell>
          <table:table-cell office:value-type="float" office:value="5359937" table:style-name="ce21">
            <text:p>5 359 937</text:p>
          </table:table-cell>
          <table:table-cell office:value-type="float" office:value="5359937" table:style-name="ce21">
            <text:p>5 359 937</text:p>
          </table:table-cell>
          <table:table-cell office:value-type="float" office:value="0" table:style-name="ce21">
            <text:p>0</text:p>
          </table:table-cell>
          <table:table-cell office:value-type="float" office:value="1473400" table:style-name="ce21">
            <text:p>1 47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204037" table:style-name="ce21">
            <text:p>32 204 037</text:p>
          </table:table-cell>
          <table:table-cell office:value-type="float" office:value="0" table:style-name="ce18">
            <text:p>0</text:p>
          </table:table-cell>
          <table:table-cell office:value-type="float" office:value="152769304" table:style-name="ce12">
            <text:p>152 769 3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516200" table:style-name="ce20">
            <text:p>5 516 200</text:p>
          </table:table-cell>
          <table:table-cell office:value-type="float" office:value="1347802" table:style-name="ce20">
            <text:p>1 347 802</text:p>
          </table:table-cell>
          <table:table-cell office:value-type="float" office:value="1347802" table:style-name="ce20">
            <text:p>1 347 802</text:p>
          </table:table-cell>
          <table:table-cell office:value-type="float" office:value="0" table:style-name="ce20">
            <text:p>0</text:p>
          </table:table-cell>
          <table:table-cell office:value-type="float" office:value="826700" table:style-name="ce20">
            <text:p>826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90702" table:style-name="ce20">
            <text:p>7 690 702</text:p>
          </table:table-cell>
          <table:table-cell office:value-type="float" office:value="0" table:style-name="ce18">
            <text:p>0</text:p>
          </table:table-cell>
          <table:table-cell office:value-type="float" office:value="35529966" table:style-name="ce12">
            <text:p>35 529 9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385000" table:style-name="ce23">
            <text:p>3 385 000</text:p>
          </table:table-cell>
          <table:table-cell office:value-type="float" office:value="409304" table:style-name="ce23">
            <text:p>409 304</text:p>
          </table:table-cell>
          <table:table-cell office:value-type="float" office:value="409304" table:style-name="ce23">
            <text:p>409 304</text:p>
          </table:table-cell>
          <table:table-cell office:value-type="float" office:value="0" table:style-name="ce23">
            <text:p>0</text:p>
          </table:table-cell>
          <table:table-cell office:value-type="float" office:value="689400" table:style-name="ce23">
            <text:p>689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83704" table:style-name="ce23">
            <text:p>4 483 704</text:p>
          </table:table-cell>
          <table:table-cell office:value-type="float" office:value="0" table:style-name="ce19">
            <text:p>0</text:p>
          </table:table-cell>
          <table:table-cell office:value-type="float" office:value="21162033" table:style-name="ce12">
            <text:p>21 162 0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7268800" table:style-name="ce21">
            <text:p>7 268 800</text:p>
          </table:table-cell>
          <table:table-cell office:value-type="float" office:value="306038" table:style-name="ce21">
            <text:p>306 038</text:p>
          </table:table-cell>
          <table:table-cell office:value-type="float" office:value="306038" table:style-name="ce21">
            <text:p>306 038</text:p>
          </table:table-cell>
          <table:table-cell office:value-type="float" office:value="0" table:style-name="ce21">
            <text:p>0</text:p>
          </table:table-cell>
          <table:table-cell office:value-type="float" office:value="934100" table:style-name="ce21">
            <text:p>934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08938" table:style-name="ce21">
            <text:p>8 508 938</text:p>
          </table:table-cell>
          <table:table-cell office:value-type="float" office:value="0" table:style-name="ce18">
            <text:p>0</text:p>
          </table:table-cell>
          <table:table-cell office:value-type="float" office:value="42216477" table:style-name="ce12">
            <text:p>42 216 4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1728700" table:style-name="ce20">
            <text:p>21 728 700</text:p>
          </table:table-cell>
          <table:table-cell office:value-type="float" office:value="5022505" table:style-name="ce20">
            <text:p>5 022 505</text:p>
          </table:table-cell>
          <table:table-cell office:value-type="float" office:value="5022505" table:style-name="ce20">
            <text:p>5 022 505</text:p>
          </table:table-cell>
          <table:table-cell office:value-type="float" office:value="0" table:style-name="ce20">
            <text:p>0</text:p>
          </table:table-cell>
          <table:table-cell office:value-type="float" office:value="1385900" table:style-name="ce20">
            <text:p>1 385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37105" table:style-name="ce20">
            <text:p>28 137 105</text:p>
          </table:table-cell>
          <table:table-cell office:value-type="float" office:value="0" table:style-name="ce18">
            <text:p>0</text:p>
          </table:table-cell>
          <table:table-cell office:value-type="float" office:value="130475899" table:style-name="ce12">
            <text:p>130 475 8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9670500" table:style-name="ce23">
            <text:p>9 670 500</text:p>
          </table:table-cell>
          <table:table-cell office:value-type="float" office:value="3383702" table:style-name="ce23">
            <text:p>3 383 702</text:p>
          </table:table-cell>
          <table:table-cell office:value-type="float" office:value="3383702" table:style-name="ce23">
            <text:p>3 383 702</text:p>
          </table:table-cell>
          <table:table-cell office:value-type="float" office:value="0" table:style-name="ce23">
            <text:p>0</text:p>
          </table:table-cell>
          <table:table-cell office:value-type="float" office:value="1030300" table:style-name="ce23">
            <text:p>1 030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084502" table:style-name="ce23">
            <text:p>14 084 502</text:p>
          </table:table-cell>
          <table:table-cell office:value-type="float" office:value="0" table:style-name="ce19">
            <text:p>0</text:p>
          </table:table-cell>
          <table:table-cell office:value-type="float" office:value="61677217" table:style-name="ce12">
            <text:p>61 677 2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9679100" table:style-name="ce21">
            <text:p>39 679 100</text:p>
          </table:table-cell>
          <table:table-cell office:value-type="float" office:value="7195073" table:style-name="ce21">
            <text:p>7 195 073</text:p>
          </table:table-cell>
          <table:table-cell office:value-type="float" office:value="7195073" table:style-name="ce21">
            <text:p>7 195 073</text:p>
          </table:table-cell>
          <table:table-cell office:value-type="float" office:value="0" table:style-name="ce21">
            <text:p>0</text:p>
          </table:table-cell>
          <table:table-cell office:value-type="float" office:value="2471000" table:style-name="ce21">
            <text:p>2 471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345173" table:style-name="ce21">
            <text:p>49 345 173</text:p>
          </table:table-cell>
          <table:table-cell office:value-type="float" office:value="0" table:style-name="ce18">
            <text:p>0</text:p>
          </table:table-cell>
          <table:table-cell office:value-type="float" office:value="233689624" table:style-name="ce12">
            <text:p>233 689 6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6484000" table:style-name="ce20">
            <text:p>6 484 000</text:p>
          </table:table-cell>
          <table:table-cell office:value-type="float" office:value="2067790" table:style-name="ce20">
            <text:p>2 067 790</text:p>
          </table:table-cell>
          <table:table-cell office:value-type="float" office:value="2067790" table:style-name="ce20">
            <text:p>2 067 790</text:p>
          </table:table-cell>
          <table:table-cell office:value-type="float" office:value="0" table:style-name="ce20">
            <text:p>0</text:p>
          </table:table-cell>
          <table:table-cell office:value-type="float" office:value="879200" table:style-name="ce20">
            <text:p>87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30990" table:style-name="ce20">
            <text:p>9 430 990</text:p>
          </table:table-cell>
          <table:table-cell office:value-type="float" office:value="0" table:style-name="ce18">
            <text:p>0</text:p>
          </table:table-cell>
          <table:table-cell office:value-type="float" office:value="41503247" table:style-name="ce12">
            <text:p>41 503 24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455600" table:style-name="ce23">
            <text:p>6 455 600</text:p>
          </table:table-cell>
          <table:table-cell office:value-type="float" office:value="2006777" table:style-name="ce23">
            <text:p>2 006 777</text:p>
          </table:table-cell>
          <table:table-cell office:value-type="float" office:value="2006777" table:style-name="ce23">
            <text:p>2 006 777</text:p>
          </table:table-cell>
          <table:table-cell office:value-type="float" office:value="0" table:style-name="ce23">
            <text:p>0</text:p>
          </table:table-cell>
          <table:table-cell office:value-type="float" office:value="844800" table:style-name="ce23">
            <text:p>844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07177" table:style-name="ce23">
            <text:p>9 307 177</text:p>
          </table:table-cell>
          <table:table-cell office:value-type="float" office:value="0" table:style-name="ce19">
            <text:p>0</text:p>
          </table:table-cell>
          <table:table-cell office:value-type="float" office:value="40903126" table:style-name="ce12">
            <text:p>40 903 1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611600" table:style-name="ce21">
            <text:p>6 611 600</text:p>
          </table:table-cell>
          <table:table-cell office:value-type="float" office:value="910482" table:style-name="ce21">
            <text:p>910 482</text:p>
          </table:table-cell>
          <table:table-cell office:value-type="float" office:value="910482" table:style-name="ce21">
            <text:p>910 482</text:p>
          </table:table-cell>
          <table:table-cell office:value-type="float" office:value="0" table:style-name="ce21">
            <text:p>0</text:p>
          </table:table-cell>
          <table:table-cell office:value-type="float" office:value="858500" table:style-name="ce21">
            <text:p>858 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80582" table:style-name="ce21">
            <text:p>8 380 582</text:p>
          </table:table-cell>
          <table:table-cell office:value-type="float" office:value="0" table:style-name="ce18">
            <text:p>0</text:p>
          </table:table-cell>
          <table:table-cell office:value-type="float" office:value="36008088" table:style-name="ce12">
            <text:p>36 008 0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6940800" table:style-name="ce20">
            <text:p>6 940 800</text:p>
          </table:table-cell>
          <table:table-cell office:value-type="float" office:value="1714164" table:style-name="ce20">
            <text:p>1 714 164</text:p>
          </table:table-cell>
          <table:table-cell office:value-type="float" office:value="1714164" table:style-name="ce20">
            <text:p>1 714 164</text:p>
          </table:table-cell>
          <table:table-cell office:value-type="float" office:value="0" table:style-name="ce20">
            <text:p>0</text:p>
          </table:table-cell>
          <table:table-cell office:value-type="float" office:value="931100" table:style-name="ce20">
            <text:p>93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86064" table:style-name="ce20">
            <text:p>9 586 064</text:p>
          </table:table-cell>
          <table:table-cell office:value-type="float" office:value="0" table:style-name="ce18">
            <text:p>0</text:p>
          </table:table-cell>
          <table:table-cell office:value-type="float" office:value="46579370" table:style-name="ce12">
            <text:p>46 579 3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6627900" table:style-name="ce23">
            <text:p>16 627 900</text:p>
          </table:table-cell>
          <table:table-cell office:value-type="float" office:value="4016963" table:style-name="ce23">
            <text:p>4 016 963</text:p>
          </table:table-cell>
          <table:table-cell office:value-type="float" office:value="4016963" table:style-name="ce23">
            <text:p>4 016 963</text:p>
          </table:table-cell>
          <table:table-cell office:value-type="float" office:value="0" table:style-name="ce23">
            <text:p>0</text:p>
          </table:table-cell>
          <table:table-cell office:value-type="float" office:value="828900" table:style-name="ce23">
            <text:p>828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473763" table:style-name="ce23">
            <text:p>21 473 763</text:p>
          </table:table-cell>
          <table:table-cell office:value-type="float" office:value="0" table:style-name="ce19">
            <text:p>0</text:p>
          </table:table-cell>
          <table:table-cell office:value-type="float" office:value="89708060" table:style-name="ce12">
            <text:p>89 708 0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69401200" table:style-name="ce21">
            <text:p>69 401 200</text:p>
          </table:table-cell>
          <table:table-cell office:value-type="float" office:value="11901452" table:style-name="ce21">
            <text:p>11 901 452</text:p>
          </table:table-cell>
          <table:table-cell office:value-type="float" office:value="11901452" table:style-name="ce21">
            <text:p>11 901 452</text:p>
          </table:table-cell>
          <table:table-cell office:value-type="float" office:value="0" table:style-name="ce21">
            <text:p>0</text:p>
          </table:table-cell>
          <table:table-cell office:value-type="float" office:value="4872800" table:style-name="ce21">
            <text:p>4 872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175452" table:style-name="ce21">
            <text:p>86 175 452</text:p>
          </table:table-cell>
          <table:table-cell office:value-type="float" office:value="0" table:style-name="ce18">
            <text:p>0</text:p>
          </table:table-cell>
          <table:table-cell office:value-type="float" office:value="405559759" table:style-name="ce12">
            <text:p>405 559 7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2137000" table:style-name="ce20">
            <text:p>12 137 000</text:p>
          </table:table-cell>
          <table:table-cell office:value-type="float" office:value="-1099870" table:style-name="ce20">
            <text:p>-1 099 870</text:p>
          </table:table-cell>
          <table:table-cell office:value-type="float" office:value="-1099870" table:style-name="ce20">
            <text:p>-1 099 870</text:p>
          </table:table-cell>
          <table:table-cell office:value-type="float" office:value="0" table:style-name="ce20">
            <text:p>0</text:p>
          </table:table-cell>
          <table:table-cell office:value-type="float" office:value="955100" table:style-name="ce20">
            <text:p>955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92230" table:style-name="ce20">
            <text:p>11 992 230</text:p>
          </table:table-cell>
          <table:table-cell office:value-type="float" office:value="0" table:style-name="ce18">
            <text:p>0</text:p>
          </table:table-cell>
          <table:table-cell office:value-type="float" office:value="56424620" table:style-name="ce12">
            <text:p>56 424 6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3062800" table:style-name="ce23">
            <text:p>3 062 800</text:p>
          </table:table-cell>
          <table:table-cell office:value-type="float" office:value="-350853" table:style-name="ce23">
            <text:p>-350 853</text:p>
          </table:table-cell>
          <table:table-cell office:value-type="float" office:value="-350853" table:style-name="ce23">
            <text:p>-350 853</text:p>
          </table:table-cell>
          <table:table-cell office:value-type="float" office:value="0" table:style-name="ce23">
            <text:p>0</text:p>
          </table:table-cell>
          <table:table-cell office:value-type="float" office:value="684400" table:style-name="ce23">
            <text:p>684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96347" table:style-name="ce23">
            <text:p>3 396 347</text:p>
          </table:table-cell>
          <table:table-cell office:value-type="float" office:value="0" table:style-name="ce19">
            <text:p>0</text:p>
          </table:table-cell>
          <table:table-cell office:value-type="float" office:value="17393219" table:style-name="ce12">
            <text:p>17 393 2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6958900" table:style-name="ce21">
            <text:p>6 958 900</text:p>
          </table:table-cell>
          <table:table-cell office:value-type="float" office:value="1333970" table:style-name="ce21">
            <text:p>1 333 970</text:p>
          </table:table-cell>
          <table:table-cell office:value-type="float" office:value="1333970" table:style-name="ce21">
            <text:p>1 333 970</text:p>
          </table:table-cell>
          <table:table-cell office:value-type="float" office:value="0" table:style-name="ce21">
            <text:p>0</text:p>
          </table:table-cell>
          <table:table-cell office:value-type="float" office:value="829100" table:style-name="ce21">
            <text:p>829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21970" table:style-name="ce21">
            <text:p>9 121 970</text:p>
          </table:table-cell>
          <table:table-cell office:value-type="float" office:value="0" table:style-name="ce18">
            <text:p>0</text:p>
          </table:table-cell>
          <table:table-cell office:value-type="float" office:value="40230484" table:style-name="ce12">
            <text:p>40 230 4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2940100" table:style-name="ce20">
            <text:p>22 940 100</text:p>
          </table:table-cell>
          <table:table-cell office:value-type="float" office:value="3553738" table:style-name="ce20">
            <text:p>3 553 738</text:p>
          </table:table-cell>
          <table:table-cell office:value-type="float" office:value="3553738" table:style-name="ce20">
            <text:p>3 553 738</text:p>
          </table:table-cell>
          <table:table-cell office:value-type="float" office:value="0" table:style-name="ce20">
            <text:p>0</text:p>
          </table:table-cell>
          <table:table-cell office:value-type="float" office:value="1170200" table:style-name="ce20">
            <text:p>1 170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64038" table:style-name="ce20">
            <text:p>27 664 038</text:p>
          </table:table-cell>
          <table:table-cell office:value-type="float" office:value="0" table:style-name="ce18">
            <text:p>0</text:p>
          </table:table-cell>
          <table:table-cell office:value-type="float" office:value="125267557" table:style-name="ce12">
            <text:p>125 267 5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711500" table:style-name="ce23">
            <text:p>8 711 500</text:p>
          </table:table-cell>
          <table:table-cell office:value-type="float" office:value="1176435" table:style-name="ce23">
            <text:p>1 176 435</text:p>
          </table:table-cell>
          <table:table-cell office:value-type="float" office:value="1176435" table:style-name="ce23">
            <text:p>1 176 435</text:p>
          </table:table-cell>
          <table:table-cell office:value-type="float" office:value="0" table:style-name="ce23">
            <text:p>0</text:p>
          </table:table-cell>
          <table:table-cell office:value-type="float" office:value="966300" table:style-name="ce23">
            <text:p>966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54235" table:style-name="ce23">
            <text:p>10 854 235</text:p>
          </table:table-cell>
          <table:table-cell office:value-type="float" office:value="0" table:style-name="ce19">
            <text:p>0</text:p>
          </table:table-cell>
          <table:table-cell office:value-type="float" office:value="50800708" table:style-name="ce12">
            <text:p>50 800 7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365800" table:style-name="ce21">
            <text:p>5 365 800</text:p>
          </table:table-cell>
          <table:table-cell office:value-type="float" office:value="1128544" table:style-name="ce21">
            <text:p>1 128 544</text:p>
          </table:table-cell>
          <table:table-cell office:value-type="float" office:value="1128544" table:style-name="ce21">
            <text:p>1 128 544</text:p>
          </table:table-cell>
          <table:table-cell office:value-type="float" office:value="0" table:style-name="ce21">
            <text:p>0</text:p>
          </table:table-cell>
          <table:table-cell office:value-type="float" office:value="792700" table:style-name="ce21">
            <text:p>792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87044" table:style-name="ce21">
            <text:p>7 287 044</text:p>
          </table:table-cell>
          <table:table-cell office:value-type="float" office:value="0" table:style-name="ce18">
            <text:p>0</text:p>
          </table:table-cell>
          <table:table-cell office:value-type="float" office:value="32325273" table:style-name="ce12">
            <text:p>32 325 2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6781400" table:style-name="ce20">
            <text:p>16 781 400</text:p>
          </table:table-cell>
          <table:table-cell office:value-type="float" office:value="4613165" table:style-name="ce20">
            <text:p>4 613 165</text:p>
          </table:table-cell>
          <table:table-cell office:value-type="float" office:value="4613165" table:style-name="ce20">
            <text:p>4 613 165</text:p>
          </table:table-cell>
          <table:table-cell office:value-type="float" office:value="0" table:style-name="ce20">
            <text:p>0</text:p>
          </table:table-cell>
          <table:table-cell office:value-type="float" office:value="869300" table:style-name="ce20">
            <text:p>86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63865" table:style-name="ce20">
            <text:p>22 263 865</text:p>
          </table:table-cell>
          <table:table-cell office:value-type="float" office:value="0" table:style-name="ce18">
            <text:p>0</text:p>
          </table:table-cell>
          <table:table-cell office:value-type="float" office:value="102169450" table:style-name="ce12">
            <text:p>102 169 4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6228200" table:style-name="ce23">
            <text:p>26 228 200</text:p>
          </table:table-cell>
          <table:table-cell office:value-type="float" office:value="5383257" table:style-name="ce23">
            <text:p>5 383 257</text:p>
          </table:table-cell>
          <table:table-cell office:value-type="float" office:value="5383257" table:style-name="ce23">
            <text:p>5 383 257</text:p>
          </table:table-cell>
          <table:table-cell office:value-type="float" office:value="0" table:style-name="ce23">
            <text:p>0</text:p>
          </table:table-cell>
          <table:table-cell office:value-type="float" office:value="1812400" table:style-name="ce23">
            <text:p>1 812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423857" table:style-name="ce23">
            <text:p>33 423 857</text:p>
          </table:table-cell>
          <table:table-cell office:value-type="float" office:value="0" table:style-name="ce19">
            <text:p>0</text:p>
          </table:table-cell>
          <table:table-cell office:value-type="float" office:value="155979022" table:style-name="ce12">
            <text:p>155 979 0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8234800" table:style-name="ce21">
            <text:p>8 234 800</text:p>
          </table:table-cell>
          <table:table-cell office:value-type="float" office:value="1573102" table:style-name="ce21">
            <text:p>1 573 102</text:p>
          </table:table-cell>
          <table:table-cell office:value-type="float" office:value="1573102" table:style-name="ce21">
            <text:p>1 573 102</text:p>
          </table:table-cell>
          <table:table-cell office:value-type="float" office:value="0" table:style-name="ce21">
            <text:p>0</text:p>
          </table:table-cell>
          <table:table-cell office:value-type="float" office:value="961800" table:style-name="ce21">
            <text:p>961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69702" table:style-name="ce21">
            <text:p>10 769 702</text:p>
          </table:table-cell>
          <table:table-cell office:value-type="float" office:value="0" table:style-name="ce18">
            <text:p>0</text:p>
          </table:table-cell>
          <table:table-cell office:value-type="float" office:value="45928745" table:style-name="ce12">
            <text:p>45 928 7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10374000" table:style-name="ce20">
            <text:p>10 374 000</text:p>
          </table:table-cell>
          <table:table-cell office:value-type="float" office:value="1602733" table:style-name="ce20">
            <text:p>1 602 733</text:p>
          </table:table-cell>
          <table:table-cell office:value-type="float" office:value="1602733" table:style-name="ce20">
            <text:p>1 602 733</text:p>
          </table:table-cell>
          <table:table-cell office:value-type="float" office:value="0" table:style-name="ce20">
            <text:p>0</text:p>
          </table:table-cell>
          <table:table-cell office:value-type="float" office:value="1088700" table:style-name="ce20">
            <text:p>1 088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65433" table:style-name="ce20">
            <text:p>13 065 433</text:p>
          </table:table-cell>
          <table:table-cell office:value-type="float" office:value="0" table:style-name="ce18">
            <text:p>0</text:p>
          </table:table-cell>
          <table:table-cell office:value-type="float" office:value="64140265" table:style-name="ce12">
            <text:p>64 140 2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8871300" table:style-name="ce23">
            <text:p>8 871 300</text:p>
          </table:table-cell>
          <table:table-cell office:value-type="float" office:value="1879347" table:style-name="ce23">
            <text:p>1 879 347</text:p>
          </table:table-cell>
          <table:table-cell office:value-type="float" office:value="1879347" table:style-name="ce23">
            <text:p>1 879 347</text:p>
          </table:table-cell>
          <table:table-cell office:value-type="float" office:value="0" table:style-name="ce23">
            <text:p>0</text:p>
          </table:table-cell>
          <table:table-cell office:value-type="float" office:value="981900" table:style-name="ce23">
            <text:p>981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32547" table:style-name="ce23">
            <text:p>11 732 547</text:p>
          </table:table-cell>
          <table:table-cell office:value-type="float" office:value="0" table:style-name="ce19">
            <text:p>0</text:p>
          </table:table-cell>
          <table:table-cell office:value-type="float" office:value="54674654" table:style-name="ce12">
            <text:p>54 674 6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6116400" table:style-name="ce21">
            <text:p>6 116 400</text:p>
          </table:table-cell>
          <table:table-cell office:value-type="float" office:value="1970251" table:style-name="ce21">
            <text:p>1 970 251</text:p>
          </table:table-cell>
          <table:table-cell office:value-type="float" office:value="1970251" table:style-name="ce21">
            <text:p>1 970 251</text:p>
          </table:table-cell>
          <table:table-cell office:value-type="float" office:value="0" table:style-name="ce21">
            <text:p>0</text:p>
          </table:table-cell>
          <table:table-cell office:value-type="float" office:value="854300" table:style-name="ce21">
            <text:p>854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40951" table:style-name="ce21">
            <text:p>8 940 951</text:p>
          </table:table-cell>
          <table:table-cell office:value-type="float" office:value="0" table:style-name="ce18">
            <text:p>0</text:p>
          </table:table-cell>
          <table:table-cell office:value-type="float" office:value="42382238" table:style-name="ce12">
            <text:p>42 382 2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3034900" table:style-name="ce20">
            <text:p>3 034 900</text:p>
          </table:table-cell>
          <table:table-cell office:value-type="float" office:value="-2372" table:style-name="ce20">
            <text:p>-2 372</text:p>
          </table:table-cell>
          <table:table-cell office:value-type="float" office:value="-2372" table:style-name="ce20">
            <text:p>-2 372</text:p>
          </table:table-cell>
          <table:table-cell office:value-type="float" office:value="0" table:style-name="ce20">
            <text:p>0</text:p>
          </table:table-cell>
          <table:table-cell office:value-type="float" office:value="696100" table:style-name="ce20">
            <text:p>69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8628" table:style-name="ce20">
            <text:p>3 728 628</text:p>
          </table:table-cell>
          <table:table-cell office:value-type="float" office:value="0" table:style-name="ce18">
            <text:p>0</text:p>
          </table:table-cell>
          <table:table-cell office:value-type="float" office:value="18494509" table:style-name="ce12">
            <text:p>18 494 5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338900" table:style-name="ce23">
            <text:p>4 338 900</text:p>
          </table:table-cell>
          <table:table-cell office:value-type="float" office:value="273316" table:style-name="ce23">
            <text:p>273 316</text:p>
          </table:table-cell>
          <table:table-cell office:value-type="float" office:value="273316" table:style-name="ce23">
            <text:p>273 316</text:p>
          </table:table-cell>
          <table:table-cell office:value-type="float" office:value="0" table:style-name="ce23">
            <text:p>0</text:p>
          </table:table-cell>
          <table:table-cell office:value-type="float" office:value="738900" table:style-name="ce23">
            <text:p>738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51116" table:style-name="ce23">
            <text:p>5 351 116</text:p>
          </table:table-cell>
          <table:table-cell office:value-type="float" office:value="0" table:style-name="ce19">
            <text:p>0</text:p>
          </table:table-cell>
          <table:table-cell office:value-type="float" office:value="24040467" table:style-name="ce12">
            <text:p>24 040 4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457100" table:style-name="ce21">
            <text:p>5 457 100</text:p>
          </table:table-cell>
          <table:table-cell office:value-type="float" office:value="779025" table:style-name="ce21">
            <text:p>779 025</text:p>
          </table:table-cell>
          <table:table-cell office:value-type="float" office:value="779025" table:style-name="ce21">
            <text:p>779 025</text:p>
          </table:table-cell>
          <table:table-cell office:value-type="float" office:value="0" table:style-name="ce21">
            <text:p>0</text:p>
          </table:table-cell>
          <table:table-cell office:value-type="float" office:value="840100" table:style-name="ce21">
            <text:p>840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76225" table:style-name="ce21">
            <text:p>7 076 225</text:p>
          </table:table-cell>
          <table:table-cell office:value-type="float" office:value="0" table:style-name="ce18">
            <text:p>0</text:p>
          </table:table-cell>
          <table:table-cell office:value-type="float" office:value="30682655" table:style-name="ce12">
            <text:p>30 682 6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4283200" table:style-name="ce20">
            <text:p>34 283 200</text:p>
          </table:table-cell>
          <table:table-cell office:value-type="float" office:value="10985971" table:style-name="ce20">
            <text:p>10 985 971</text:p>
          </table:table-cell>
          <table:table-cell office:value-type="float" office:value="10985971" table:style-name="ce20">
            <text:p>10 985 971</text:p>
          </table:table-cell>
          <table:table-cell office:value-type="float" office:value="0" table:style-name="ce20">
            <text:p>0</text:p>
          </table:table-cell>
          <table:table-cell office:value-type="float" office:value="2127700" table:style-name="ce20">
            <text:p>2 127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396871" table:style-name="ce20">
            <text:p>47 396 871</text:p>
          </table:table-cell>
          <table:table-cell office:value-type="float" office:value="0" table:style-name="ce18">
            <text:p>0</text:p>
          </table:table-cell>
          <table:table-cell office:value-type="float" office:value="204464510" table:style-name="ce12">
            <text:p>204 464 5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7751700" table:style-name="ce23">
            <text:p>27 751 700</text:p>
          </table:table-cell>
          <table:table-cell office:value-type="float" office:value="5939661" table:style-name="ce23">
            <text:p>5 939 661</text:p>
          </table:table-cell>
          <table:table-cell office:value-type="float" office:value="5939661" table:style-name="ce23">
            <text:p>5 939 661</text:p>
          </table:table-cell>
          <table:table-cell office:value-type="float" office:value="0" table:style-name="ce23">
            <text:p>0</text:p>
          </table:table-cell>
          <table:table-cell office:value-type="float" office:value="1788000" table:style-name="ce23">
            <text:p>1 78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479361" table:style-name="ce23">
            <text:p>35 479 361</text:p>
          </table:table-cell>
          <table:table-cell office:value-type="float" office:value="0" table:style-name="ce19">
            <text:p>0</text:p>
          </table:table-cell>
          <table:table-cell office:value-type="float" office:value="156474940" table:style-name="ce12">
            <text:p>156 474 9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4774300" table:style-name="ce21">
            <text:p>24 774 300</text:p>
          </table:table-cell>
          <table:table-cell office:value-type="float" office:value="2959581" table:style-name="ce21">
            <text:p>2 959 581</text:p>
          </table:table-cell>
          <table:table-cell office:value-type="float" office:value="2959581" table:style-name="ce21">
            <text:p>2 959 581</text:p>
          </table:table-cell>
          <table:table-cell office:value-type="float" office:value="0" table:style-name="ce21">
            <text:p>0</text:p>
          </table:table-cell>
          <table:table-cell office:value-type="float" office:value="1500200" table:style-name="ce21">
            <text:p>1 500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234081" table:style-name="ce21">
            <text:p>29 234 081</text:p>
          </table:table-cell>
          <table:table-cell office:value-type="float" office:value="0" table:style-name="ce18">
            <text:p>0</text:p>
          </table:table-cell>
          <table:table-cell office:value-type="float" office:value="124551895" table:style-name="ce12">
            <text:p>124 551 8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10307400" table:style-name="ce20">
            <text:p>10 307 400</text:p>
          </table:table-cell>
          <table:table-cell office:value-type="float" office:value="-3719609" table:style-name="ce20">
            <text:p>-3 719 609</text:p>
          </table:table-cell>
          <table:table-cell office:value-type="float" office:value="-3719609" table:style-name="ce20">
            <text:p>-3 719 609</text:p>
          </table:table-cell>
          <table:table-cell office:value-type="float" office:value="0" table:style-name="ce20">
            <text:p>0</text:p>
          </table:table-cell>
          <table:table-cell office:value-type="float" office:value="1081500" table:style-name="ce20">
            <text:p>1 08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69291" table:style-name="ce20">
            <text:p>7 669 291</text:p>
          </table:table-cell>
          <table:table-cell office:value-type="float" office:value="0" table:style-name="ce18">
            <text:p>0</text:p>
          </table:table-cell>
          <table:table-cell office:value-type="float" office:value="56989212" table:style-name="ce12">
            <text:p>56 989 2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4783300" table:style-name="ce23">
            <text:p>14 783 300</text:p>
          </table:table-cell>
          <table:table-cell office:value-type="float" office:value="2423947" table:style-name="ce23">
            <text:p>2 423 947</text:p>
          </table:table-cell>
          <table:table-cell office:value-type="float" office:value="2423947" table:style-name="ce23">
            <text:p>2 423 947</text:p>
          </table:table-cell>
          <table:table-cell office:value-type="float" office:value="0" table:style-name="ce23">
            <text:p>0</text:p>
          </table:table-cell>
          <table:table-cell office:value-type="float" office:value="820700" table:style-name="ce23">
            <text:p>820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27947" table:style-name="ce23">
            <text:p>18 027 947</text:p>
          </table:table-cell>
          <table:table-cell office:value-type="float" office:value="0" table:style-name="ce19">
            <text:p>0</text:p>
          </table:table-cell>
          <table:table-cell office:value-type="float" office:value="85807959" table:style-name="ce12">
            <text:p>85 807 95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29887100" table:style-name="ce21">
            <text:p>29 887 100</text:p>
          </table:table-cell>
          <table:table-cell office:value-type="float" office:value="6567021" table:style-name="ce21">
            <text:p>6 567 021</text:p>
          </table:table-cell>
          <table:table-cell office:value-type="float" office:value="6567021" table:style-name="ce21">
            <text:p>6 567 021</text:p>
          </table:table-cell>
          <table:table-cell office:value-type="float" office:value="0" table:style-name="ce21">
            <text:p>0</text:p>
          </table:table-cell>
          <table:table-cell office:value-type="float" office:value="1966300" table:style-name="ce21">
            <text:p>1 966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420421" table:style-name="ce21">
            <text:p>38 420 421</text:p>
          </table:table-cell>
          <table:table-cell office:value-type="float" office:value="0" table:style-name="ce18">
            <text:p>0</text:p>
          </table:table-cell>
          <table:table-cell office:value-type="float" office:value="168465633" table:style-name="ce12">
            <text:p>168 465 6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6344200" table:style-name="ce20">
            <text:p>16 344 200</text:p>
          </table:table-cell>
          <table:table-cell office:value-type="float" office:value="3242546" table:style-name="ce20">
            <text:p>3 242 546</text:p>
          </table:table-cell>
          <table:table-cell office:value-type="float" office:value="3242546" table:style-name="ce20">
            <text:p>3 242 546</text:p>
          </table:table-cell>
          <table:table-cell office:value-type="float" office:value="0" table:style-name="ce20">
            <text:p>0</text:p>
          </table:table-cell>
          <table:table-cell office:value-type="float" office:value="867800" table:style-name="ce20">
            <text:p>867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454546" table:style-name="ce20">
            <text:p>20 454 546</text:p>
          </table:table-cell>
          <table:table-cell office:value-type="float" office:value="0" table:style-name="ce18">
            <text:p>0</text:p>
          </table:table-cell>
          <table:table-cell office:value-type="float" office:value="97979456" table:style-name="ce12">
            <text:p>97 979 4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504100" table:style-name="ce23">
            <text:p>4 504 100</text:p>
          </table:table-cell>
          <table:table-cell office:value-type="float" office:value="754537" table:style-name="ce23">
            <text:p>754 537</text:p>
          </table:table-cell>
          <table:table-cell office:value-type="float" office:value="754537" table:style-name="ce23">
            <text:p>754 537</text:p>
          </table:table-cell>
          <table:table-cell office:value-type="float" office:value="0" table:style-name="ce23">
            <text:p>0</text:p>
          </table:table-cell>
          <table:table-cell office:value-type="float" office:value="792300" table:style-name="ce23">
            <text:p>792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50937" table:style-name="ce23">
            <text:p>6 050 937</text:p>
          </table:table-cell>
          <table:table-cell office:value-type="float" office:value="0" table:style-name="ce19">
            <text:p>0</text:p>
          </table:table-cell>
          <table:table-cell office:value-type="float" office:value="26367286" table:style-name="ce12">
            <text:p>26 367 2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2857100" table:style-name="ce21">
            <text:p>12 857 100</text:p>
          </table:table-cell>
          <table:table-cell office:value-type="float" office:value="2891292" table:style-name="ce21">
            <text:p>2 891 292</text:p>
          </table:table-cell>
          <table:table-cell office:value-type="float" office:value="2891292" table:style-name="ce21">
            <text:p>2 891 292</text:p>
          </table:table-cell>
          <table:table-cell office:value-type="float" office:value="0" table:style-name="ce21">
            <text:p>0</text:p>
          </table:table-cell>
          <table:table-cell office:value-type="float" office:value="1118200" table:style-name="ce21">
            <text:p>1 118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66592" table:style-name="ce21">
            <text:p>16 866 592</text:p>
          </table:table-cell>
          <table:table-cell office:value-type="float" office:value="0" table:style-name="ce18">
            <text:p>0</text:p>
          </table:table-cell>
          <table:table-cell office:value-type="float" office:value="73586977" table:style-name="ce12">
            <text:p>73 586 9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87315300" table:style-name="ce20">
            <text:p>87 315 300</text:p>
          </table:table-cell>
          <table:table-cell office:value-type="float" office:value="28803369" table:style-name="ce20">
            <text:p>28 803 369</text:p>
          </table:table-cell>
          <table:table-cell office:value-type="float" office:value="28803369" table:style-name="ce20">
            <text:p>28 803 3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368669" table:style-name="ce20">
            <text:p>116 368 669</text:p>
          </table:table-cell>
          <table:table-cell office:value-type="float" office:value="0" table:style-name="ce18">
            <text:p>0</text:p>
          </table:table-cell>
          <table:table-cell office:value-type="float" office:value="516664562" table:style-name="ce12">
            <text:p>516 664 5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29541500" table:style-name="ce23">
            <text:p>129 541 500</text:p>
          </table:table-cell>
          <table:table-cell office:value-type="float" office:value="9319857" table:style-name="ce23">
            <text:p>9 319 857</text:p>
          </table:table-cell>
          <table:table-cell office:value-type="float" office:value="9319857" table:style-name="ce23">
            <text:p>9 319 8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0000" table:style-name="ce23">
            <text:p>390 000</text:p>
          </table:table-cell>
          <table:table-cell office:value-type="float" office:value="390000" table:style-name="ce23">
            <text:p>3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9300" table:style-name="ce23">
            <text:p>679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9930657" table:style-name="ce23">
            <text:p>139 930 657</text:p>
          </table:table-cell>
          <table:table-cell office:value-type="float" office:value="0" table:style-name="ce19">
            <text:p>0</text:p>
          </table:table-cell>
          <table:table-cell office:value-type="float" office:value="696487810" table:style-name="ce12">
            <text:p>696 487 8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60332500" table:style-name="ce21">
            <text:p>160 332 500</text:p>
          </table:table-cell>
          <table:table-cell office:value-type="float" office:value="44205532" table:style-name="ce21">
            <text:p>44 205 532</text:p>
          </table:table-cell>
          <table:table-cell office:value-type="float" office:value="44205532" table:style-name="ce21">
            <text:p>44 205 5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000" table:style-name="ce21">
            <text:p>400 000</text:p>
          </table:table-cell>
          <table:table-cell office:value-type="float" office:value="400000" table:style-name="ce21">
            <text:p>4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4938032" table:style-name="ce21">
            <text:p>204 938 032</text:p>
          </table:table-cell>
          <table:table-cell office:value-type="float" office:value="0" table:style-name="ce18">
            <text:p>0</text:p>
          </table:table-cell>
          <table:table-cell office:value-type="float" office:value="950717735" table:style-name="ce12">
            <text:p>950 717 7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15002200" table:style-name="ce20">
            <text:p>215 002 200</text:p>
          </table:table-cell>
          <table:table-cell office:value-type="float" office:value="44353302" table:style-name="ce20">
            <text:p>44 353 302</text:p>
          </table:table-cell>
          <table:table-cell office:value-type="float" office:value="44353302" table:style-name="ce20">
            <text:p>44 353 3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0000" table:style-name="ce20">
            <text:p>590 000</text:p>
          </table:table-cell>
          <table:table-cell office:value-type="float" office:value="590000" table:style-name="ce20">
            <text:p>5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9945502" table:style-name="ce20">
            <text:p>259 945 502</text:p>
          </table:table-cell>
          <table:table-cell office:value-type="float" office:value="0" table:style-name="ce18">
            <text:p>0</text:p>
          </table:table-cell>
          <table:table-cell office:value-type="float" office:value="1234644843" table:style-name="ce12">
            <text:p>1 234 644 8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75098300" table:style-name="ce23">
            <text:p>275 098 300</text:p>
          </table:table-cell>
          <table:table-cell office:value-type="float" office:value="15947173" table:style-name="ce23">
            <text:p>15 947 173</text:p>
          </table:table-cell>
          <table:table-cell office:value-type="float" office:value="15947173" table:style-name="ce23">
            <text:p>15 947 1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0000" table:style-name="ce23">
            <text:p>580 000</text:p>
          </table:table-cell>
          <table:table-cell office:value-type="float" office:value="580000" table:style-name="ce23">
            <text:p>5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84500" table:style-name="ce23">
            <text:p>3 984 500</text:p>
          </table:table-cell>
          <table:table-cell office:value-type="float" office:value="295609973" table:style-name="ce23">
            <text:p>295 609 973</text:p>
          </table:table-cell>
          <table:table-cell office:value-type="float" office:value="0" table:style-name="ce19">
            <text:p>0</text:p>
          </table:table-cell>
          <table:table-cell office:value-type="float" office:value="1455447310" table:style-name="ce12">
            <text:p>1 455 447 3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71270700" table:style-name="ce21">
            <text:p>71 270 700</text:p>
          </table:table-cell>
          <table:table-cell office:value-type="float" office:value="-3979206" table:style-name="ce21">
            <text:p>-3 979 206</text:p>
          </table:table-cell>
          <table:table-cell office:value-type="float" office:value="-3979206" table:style-name="ce21">
            <text:p>-3 979 2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000" table:style-name="ce21">
            <text:p>160 000</text:p>
          </table:table-cell>
          <table:table-cell office:value-type="float" office:value="160000" table:style-name="ce21">
            <text:p>1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451494" table:style-name="ce21">
            <text:p>67 451 494</text:p>
          </table:table-cell>
          <table:table-cell office:value-type="float" office:value="0" table:style-name="ce18">
            <text:p>0</text:p>
          </table:table-cell>
          <table:table-cell office:value-type="float" office:value="342714142" table:style-name="ce12">
            <text:p>342 714 1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80123600" table:style-name="ce20">
            <text:p>80 123 600</text:p>
          </table:table-cell>
          <table:table-cell office:value-type="float" office:value="10110949" table:style-name="ce20">
            <text:p>10 110 949</text:p>
          </table:table-cell>
          <table:table-cell office:value-type="float" office:value="10110949" table:style-name="ce20">
            <text:p>10 110 9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 00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534549" table:style-name="ce20">
            <text:p>90 534 549</text:p>
          </table:table-cell>
          <table:table-cell office:value-type="float" office:value="0" table:style-name="ce18">
            <text:p>0</text:p>
          </table:table-cell>
          <table:table-cell office:value-type="float" office:value="433261269" table:style-name="ce12">
            <text:p>433 261 2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2348700" table:style-name="ce23">
            <text:p>12 348 700</text:p>
          </table:table-cell>
          <table:table-cell office:value-type="float" office:value="-2323746" table:style-name="ce23">
            <text:p>-2 323 746</text:p>
          </table:table-cell>
          <table:table-cell office:value-type="float" office:value="-2323746" table:style-name="ce23">
            <text:p>-2 323 7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" table:style-name="ce23">
            <text:p>30 000</text:p>
          </table:table-cell>
          <table:table-cell office:value-type="float" office:value="30000" table:style-name="ce23">
            <text:p>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54954" table:style-name="ce23">
            <text:p>10 054 954</text:p>
          </table:table-cell>
          <table:table-cell office:value-type="float" office:value="0" table:style-name="ce19">
            <text:p>0</text:p>
          </table:table-cell>
          <table:table-cell office:value-type="float" office:value="58752171" table:style-name="ce12">
            <text:p>58 752 1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394600" table:style-name="ce21">
            <text:p>5 394 600</text:p>
          </table:table-cell>
          <table:table-cell office:value-type="float" office:value="804417" table:style-name="ce21">
            <text:p>804 417</text:p>
          </table:table-cell>
          <table:table-cell office:value-type="float" office:value="804417" table:style-name="ce21">
            <text:p>804 417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40000" table:style-name="ce21">
            <text:p>40 000</text:p>
          </table:table-cell>
          <table:table-cell office:value-type="float" office:value="40000" table:style-name="ce21">
            <text:p>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42417" table:style-name="ce21">
            <text:p>6 842 417</text:p>
          </table:table-cell>
          <table:table-cell office:value-type="float" office:value="0" table:style-name="ce18">
            <text:p>0</text:p>
          </table:table-cell>
          <table:table-cell office:value-type="float" office:value="31762033" table:style-name="ce12">
            <text:p>31 762 0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1191500" table:style-name="ce20">
            <text:p>11 191 500</text:p>
          </table:table-cell>
          <table:table-cell office:value-type="float" office:value="2600142" table:style-name="ce20">
            <text:p>2 600 142</text:p>
          </table:table-cell>
          <table:table-cell office:value-type="float" office:value="2600142" table:style-name="ce20">
            <text:p>2 600 142</text:p>
          </table:table-cell>
          <table:table-cell office:value-type="float" office:value="556000" table:style-name="ce20">
            <text:p>556 00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 000</text:p>
          </table:table-cell>
          <table:table-cell office:value-type="float" office:value="25000" table:style-name="ce20">
            <text:p>2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72642" table:style-name="ce20">
            <text:p>14 372 642</text:p>
          </table:table-cell>
          <table:table-cell office:value-type="float" office:value="0" table:style-name="ce18">
            <text:p>0</text:p>
          </table:table-cell>
          <table:table-cell office:value-type="float" office:value="65522977" table:style-name="ce12">
            <text:p>65 522 9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36981500" table:style-name="ce23">
            <text:p>36 981 500</text:p>
          </table:table-cell>
          <table:table-cell office:value-type="float" office:value="34512138" table:style-name="ce23">
            <text:p>34 512 138</text:p>
          </table:table-cell>
          <table:table-cell office:value-type="float" office:value="34512138" table:style-name="ce23">
            <text:p>34 512 1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0000" table:style-name="ce23">
            <text:p>360 000</text:p>
          </table:table-cell>
          <table:table-cell office:value-type="float" office:value="360000" table:style-name="ce23">
            <text:p>3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7900" table:style-name="ce23">
            <text:p>647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501538" table:style-name="ce23">
            <text:p>72 501 538</text:p>
          </table:table-cell>
          <table:table-cell office:value-type="float" office:value="0" table:style-name="ce19">
            <text:p>0</text:p>
          </table:table-cell>
          <table:table-cell office:value-type="float" office:value="275243567" table:style-name="ce12">
            <text:p>275 243 5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1566200" table:style-name="ce21">
            <text:p>11 566 200</text:p>
          </table:table-cell>
          <table:table-cell office:value-type="float" office:value="3403399" table:style-name="ce21">
            <text:p>3 403 399</text:p>
          </table:table-cell>
          <table:table-cell office:value-type="float" office:value="3403399" table:style-name="ce21">
            <text:p>3 403 3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000" table:style-name="ce21">
            <text:p>55 000</text:p>
          </table:table-cell>
          <table:table-cell office:value-type="float" office:value="55000" table:style-name="ce21">
            <text:p>5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24599" table:style-name="ce21">
            <text:p>15 024 599</text:p>
          </table:table-cell>
          <table:table-cell office:value-type="float" office:value="0" table:style-name="ce18">
            <text:p>0</text:p>
          </table:table-cell>
          <table:table-cell office:value-type="float" office:value="66045071" table:style-name="ce12">
            <text:p>66 045 0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6281900" table:style-name="ce20">
            <text:p>26 281 900</text:p>
          </table:table-cell>
          <table:table-cell office:value-type="float" office:value="6531096" table:style-name="ce20">
            <text:p>6 531 096</text:p>
          </table:table-cell>
          <table:table-cell office:value-type="float" office:value="6531096" table:style-name="ce20">
            <text:p>6 531 0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872996" table:style-name="ce20">
            <text:p>32 872 996</text:p>
          </table:table-cell>
          <table:table-cell office:value-type="float" office:value="0" table:style-name="ce18">
            <text:p>0</text:p>
          </table:table-cell>
          <table:table-cell office:value-type="float" office:value="146635664" table:style-name="ce12">
            <text:p>146 635 6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1127400" table:style-name="ce23">
            <text:p>21 127 400</text:p>
          </table:table-cell>
          <table:table-cell office:value-type="float" office:value="3538701" table:style-name="ce23">
            <text:p>3 538 701</text:p>
          </table:table-cell>
          <table:table-cell office:value-type="float" office:value="3538701" table:style-name="ce23">
            <text:p>3 538 7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000" table:style-name="ce23">
            <text:p>55 000</text:p>
          </table:table-cell>
          <table:table-cell office:value-type="float" office:value="55000" table:style-name="ce23">
            <text:p>5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721101" table:style-name="ce23">
            <text:p>24 721 101</text:p>
          </table:table-cell>
          <table:table-cell office:value-type="float" office:value="0" table:style-name="ce19">
            <text:p>0</text:p>
          </table:table-cell>
          <table:table-cell office:value-type="float" office:value="115166059" table:style-name="ce12">
            <text:p>115 166 05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6153100" table:style-name="ce21">
            <text:p>16 153 100</text:p>
          </table:table-cell>
          <table:table-cell office:value-type="float" office:value="3915383" table:style-name="ce21">
            <text:p>3 915 383</text:p>
          </table:table-cell>
          <table:table-cell office:value-type="float" office:value="3915383" table:style-name="ce21">
            <text:p>3 915 3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" table:style-name="ce21">
            <text:p>30 000</text:p>
          </table:table-cell>
          <table:table-cell office:value-type="float" office:value="30000" table:style-name="ce21">
            <text:p>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3200" table:style-name="ce21">
            <text:p>373 200</text:p>
          </table:table-cell>
          <table:table-cell office:value-type="float" office:value="0" table:style-name="ce21">
            <text:p>0</text:p>
          </table:table-cell>
          <table:table-cell office:value-type="float" office:value="20471683" table:style-name="ce21">
            <text:p>20 471 683</text:p>
          </table:table-cell>
          <table:table-cell office:value-type="float" office:value="0" table:style-name="ce18">
            <text:p>0</text:p>
          </table:table-cell>
          <table:table-cell office:value-type="float" office:value="90119104" table:style-name="ce12">
            <text:p>90 119 1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6486900" table:style-name="ce20">
            <text:p>46 486 900</text:p>
          </table:table-cell>
          <table:table-cell office:value-type="float" office:value="-325071" table:style-name="ce20">
            <text:p>-325 071</text:p>
          </table:table-cell>
          <table:table-cell office:value-type="float" office:value="-325071" table:style-name="ce20">
            <text:p>-325 0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800" table:style-name="ce20">
            <text:p>257 800</text:p>
          </table:table-cell>
          <table:table-cell office:value-type="float" office:value="0" table:style-name="ce20">
            <text:p>0</text:p>
          </table:table-cell>
          <table:table-cell office:value-type="float" office:value="46569629" table:style-name="ce20">
            <text:p>46 569 629</text:p>
          </table:table-cell>
          <table:table-cell office:value-type="float" office:value="0" table:style-name="ce18">
            <text:p>0</text:p>
          </table:table-cell>
          <table:table-cell office:value-type="float" office:value="246046232" table:style-name="ce12">
            <text:p>246 046 2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60207000" table:style-name="ce23">
            <text:p>160 207 000</text:p>
          </table:table-cell>
          <table:table-cell office:value-type="float" office:value="-35424738" table:style-name="ce23">
            <text:p>-35 424 738</text:p>
          </table:table-cell>
          <table:table-cell office:value-type="float" office:value="-35424738" table:style-name="ce23">
            <text:p>-35 424 7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9400" table:style-name="ce23">
            <text:p>749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531662" table:style-name="ce23">
            <text:p>125 531 662</text:p>
          </table:table-cell>
          <table:table-cell office:value-type="float" office:value="0" table:style-name="ce19">
            <text:p>0</text:p>
          </table:table-cell>
          <table:table-cell office:value-type="float" office:value="727612142" table:style-name="ce12">
            <text:p>727 612 1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47758800" table:style-name="ce21">
            <text:p>47 758 800</text:p>
          </table:table-cell>
          <table:table-cell office:value-type="float" office:value="3044981" table:style-name="ce21">
            <text:p>3 044 981</text:p>
          </table:table-cell>
          <table:table-cell office:value-type="float" office:value="3044981" table:style-name="ce21">
            <text:p>3 044 9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5000" table:style-name="ce21">
            <text:p>225 000</text:p>
          </table:table-cell>
          <table:table-cell office:value-type="float" office:value="225000" table:style-name="ce21">
            <text:p>22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2500" table:style-name="ce21">
            <text:p>1 122 500</text:p>
          </table:table-cell>
          <table:table-cell office:value-type="float" office:value="0" table:style-name="ce21">
            <text:p>0</text:p>
          </table:table-cell>
          <table:table-cell office:value-type="float" office:value="52151281" table:style-name="ce21">
            <text:p>52 151 281</text:p>
          </table:table-cell>
          <table:table-cell office:value-type="float" office:value="0" table:style-name="ce18">
            <text:p>0</text:p>
          </table:table-cell>
          <table:table-cell office:value-type="float" office:value="261743916" table:style-name="ce12">
            <text:p>261 743 9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6847800" table:style-name="ce20">
            <text:p>36 847 800</text:p>
          </table:table-cell>
          <table:table-cell office:value-type="float" office:value="-11297871" table:style-name="ce20">
            <text:p>-11 297 871</text:p>
          </table:table-cell>
          <table:table-cell office:value-type="float" office:value="-11297871" table:style-name="ce20">
            <text:p>-11 297 8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99929" table:style-name="ce20">
            <text:p>25 699 929</text:p>
          </table:table-cell>
          <table:table-cell office:value-type="float" office:value="0" table:style-name="ce18">
            <text:p>0</text:p>
          </table:table-cell>
          <table:table-cell office:value-type="float" office:value="161013685" table:style-name="ce12">
            <text:p>161 013 6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49544100" table:style-name="ce23">
            <text:p>49 544 100</text:p>
          </table:table-cell>
          <table:table-cell office:value-type="float" office:value="-5644163" table:style-name="ce23">
            <text:p>-5 644 163</text:p>
          </table:table-cell>
          <table:table-cell office:value-type="float" office:value="-5644163" table:style-name="ce23">
            <text:p>-5 644 1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000" table:style-name="ce23">
            <text:p>1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079937" table:style-name="ce23">
            <text:p>44 079 937</text:p>
          </table:table-cell>
          <table:table-cell office:value-type="float" office:value="0" table:style-name="ce19">
            <text:p>0</text:p>
          </table:table-cell>
          <table:table-cell office:value-type="float" office:value="236275022" table:style-name="ce12">
            <text:p>236 275 0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51379200" table:style-name="ce21">
            <text:p>351 379 200</text:p>
          </table:table-cell>
          <table:table-cell office:value-type="float" office:value="-289771548" table:style-name="ce21">
            <text:p>-289 771 548</text:p>
          </table:table-cell>
          <table:table-cell office:value-type="float" office:value="-289771548" table:style-name="ce21">
            <text:p>-289 771 5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607652" table:style-name="ce21">
            <text:p>61 607 652</text:p>
          </table:table-cell>
          <table:table-cell office:value-type="float" office:value="0" table:style-name="ce18">
            <text:p>0</text:p>
          </table:table-cell>
          <table:table-cell office:value-type="float" office:value="968891497" table:style-name="ce12">
            <text:p>968 891 4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48720600" table:style-name="ce20">
            <text:p>248 720 600</text:p>
          </table:table-cell>
          <table:table-cell office:value-type="float" office:value="-124467739" table:style-name="ce20">
            <text:p>-124 467 739</text:p>
          </table:table-cell>
          <table:table-cell office:value-type="float" office:value="-124467739" table:style-name="ce20">
            <text:p>-124 467 7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5500" table:style-name="ce20">
            <text:p>995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248361" table:style-name="ce20">
            <text:p>125 248 361</text:p>
          </table:table-cell>
          <table:table-cell office:value-type="float" office:value="0" table:style-name="ce18">
            <text:p>0</text:p>
          </table:table-cell>
          <table:table-cell office:value-type="float" office:value="953037515" table:style-name="ce12">
            <text:p>953 037 5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48891800" table:style-name="ce23">
            <text:p>48 891 800</text:p>
          </table:table-cell>
          <table:table-cell office:value-type="float" office:value="14197117" table:style-name="ce23">
            <text:p>14 197 117</text:p>
          </table:table-cell>
          <table:table-cell office:value-type="float" office:value="14197117" table:style-name="ce23">
            <text:p>14 197 1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0000" table:style-name="ce23">
            <text:p>210 000</text:p>
          </table:table-cell>
          <table:table-cell office:value-type="float" office:value="210000" table:style-name="ce23">
            <text:p>2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6100" table:style-name="ce23">
            <text:p>456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755017" table:style-name="ce23">
            <text:p>63 755 017</text:p>
          </table:table-cell>
          <table:table-cell office:value-type="float" office:value="0" table:style-name="ce19">
            <text:p>0</text:p>
          </table:table-cell>
          <table:table-cell office:value-type="float" office:value="293810912" table:style-name="ce12">
            <text:p>293 810 9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6879700" table:style-name="ce21">
            <text:p>46 879 700</text:p>
          </table:table-cell>
          <table:table-cell office:value-type="float" office:value="-1763273" table:style-name="ce21">
            <text:p>-1 763 273</text:p>
          </table:table-cell>
          <table:table-cell office:value-type="float" office:value="-1763273" table:style-name="ce21">
            <text:p>-1 763 2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0000" table:style-name="ce21">
            <text:p>220 000</text:p>
          </table:table-cell>
          <table:table-cell office:value-type="float" office:value="220000" table:style-name="ce21">
            <text:p>2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600" table:style-name="ce21">
            <text:p>94 600</text:p>
          </table:table-cell>
          <table:table-cell office:value-type="float" office:value="0" table:style-name="ce21">
            <text:p>0</text:p>
          </table:table-cell>
          <table:table-cell office:value-type="float" office:value="45431027" table:style-name="ce21">
            <text:p>45 431 027</text:p>
          </table:table-cell>
          <table:table-cell office:value-type="float" office:value="0" table:style-name="ce18">
            <text:p>0</text:p>
          </table:table-cell>
          <table:table-cell office:value-type="float" office:value="235035981" table:style-name="ce12">
            <text:p>235 035 9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29038900" table:style-name="ce20">
            <text:p>29 038 900</text:p>
          </table:table-cell>
          <table:table-cell office:value-type="float" office:value="4495740" table:style-name="ce20">
            <text:p>4 495 740</text:p>
          </table:table-cell>
          <table:table-cell office:value-type="float" office:value="4495740" table:style-name="ce20">
            <text:p>4 495 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714640" table:style-name="ce20">
            <text:p>33 714 640</text:p>
          </table:table-cell>
          <table:table-cell office:value-type="float" office:value="0" table:style-name="ce18">
            <text:p>0</text:p>
          </table:table-cell>
          <table:table-cell office:value-type="float" office:value="166747630" table:style-name="ce12">
            <text:p>166 747 6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96351900" table:style-name="ce23">
            <text:p>96 351 900</text:p>
          </table:table-cell>
          <table:table-cell office:value-type="float" office:value="-9944595" table:style-name="ce23">
            <text:p>-9 944 595</text:p>
          </table:table-cell>
          <table:table-cell office:value-type="float" office:value="-9944595" table:style-name="ce23">
            <text:p>-9 944 5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92800" table:style-name="ce23">
            <text:p>5 392 800</text:p>
          </table:table-cell>
          <table:table-cell office:value-type="float" office:value="0" table:style-name="ce23">
            <text:p>0</text:p>
          </table:table-cell>
          <table:table-cell office:value-type="float" office:value="91800105" table:style-name="ce23">
            <text:p>91 800 105</text:p>
          </table:table-cell>
          <table:table-cell office:value-type="float" office:value="0" table:style-name="ce19">
            <text:p>0</text:p>
          </table:table-cell>
          <table:table-cell office:value-type="float" office:value="496113200" table:style-name="ce12">
            <text:p>496 113 2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18737300" table:style-name="ce21">
            <text:p>218 737 300</text:p>
          </table:table-cell>
          <table:table-cell office:value-type="float" office:value="-14152014" table:style-name="ce21">
            <text:p>-14 152 014</text:p>
          </table:table-cell>
          <table:table-cell office:value-type="float" office:value="-14152014" table:style-name="ce21">
            <text:p>-14 152 0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0000" table:style-name="ce21">
            <text:p>330 000</text:p>
          </table:table-cell>
          <table:table-cell office:value-type="float" office:value="330000" table:style-name="ce21">
            <text:p>3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6300" table:style-name="ce21">
            <text:p>936 300</text:p>
          </table:table-cell>
          <table:table-cell office:value-type="float" office:value="1367000" table:style-name="ce21">
            <text:p>1 367 000</text:p>
          </table:table-cell>
          <table:table-cell office:value-type="float" office:value="0" table:style-name="ce21">
            <text:p>0</text:p>
          </table:table-cell>
          <table:table-cell office:value-type="float" office:value="207218586" table:style-name="ce21">
            <text:p>207 218 586</text:p>
          </table:table-cell>
          <table:table-cell office:value-type="float" office:value="0" table:style-name="ce18">
            <text:p>0</text:p>
          </table:table-cell>
          <table:table-cell office:value-type="float" office:value="1092377729" table:style-name="ce12">
            <text:p>1 092 377 7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62865700" table:style-name="ce20">
            <text:p>62 865 700</text:p>
          </table:table-cell>
          <table:table-cell office:value-type="float" office:value="-9015163" table:style-name="ce20">
            <text:p>-9 015 163</text:p>
          </table:table-cell>
          <table:table-cell office:value-type="float" office:value="-9015163" table:style-name="ce20">
            <text:p>-9 015 1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000" table:style-name="ce20">
            <text:p>190 000</text:p>
          </table:table-cell>
          <table:table-cell office:value-type="float" office:value="190000" table:style-name="ce20">
            <text:p>1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700" table:style-name="ce20">
            <text:p>99 700</text:p>
          </table:table-cell>
          <table:table-cell office:value-type="float" office:value="0" table:style-name="ce20">
            <text:p>0</text:p>
          </table:table-cell>
          <table:table-cell office:value-type="float" office:value="54140237" table:style-name="ce20">
            <text:p>54 140 237</text:p>
          </table:table-cell>
          <table:table-cell office:value-type="float" office:value="0" table:style-name="ce18">
            <text:p>0</text:p>
          </table:table-cell>
          <table:table-cell office:value-type="float" office:value="305758776" table:style-name="ce12">
            <text:p>305 758 7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7562400" table:style-name="ce23">
            <text:p>17 562 400</text:p>
          </table:table-cell>
          <table:table-cell office:value-type="float" office:value="-3263252" table:style-name="ce23">
            <text:p>-3 263 252</text:p>
          </table:table-cell>
          <table:table-cell office:value-type="float" office:value="-3263252" table:style-name="ce23">
            <text:p>-3 263 2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000" table:style-name="ce23">
            <text:p>75 000</text:p>
          </table:table-cell>
          <table:table-cell office:value-type="float" office:value="75000" table:style-name="ce23">
            <text:p>7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8100" table:style-name="ce23">
            <text:p>138 100</text:p>
          </table:table-cell>
          <table:table-cell office:value-type="float" office:value="0" table:style-name="ce23">
            <text:p>0</text:p>
          </table:table-cell>
          <table:table-cell office:value-type="float" office:value="14512248" table:style-name="ce23">
            <text:p>14 512 248</text:p>
          </table:table-cell>
          <table:table-cell office:value-type="float" office:value="0" table:style-name="ce19">
            <text:p>0</text:p>
          </table:table-cell>
          <table:table-cell office:value-type="float" office:value="87664867" table:style-name="ce12">
            <text:p>87 664 8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98391100" table:style-name="ce21">
            <text:p>98 391 100</text:p>
          </table:table-cell>
          <table:table-cell office:value-type="float" office:value="8452300" table:style-name="ce21">
            <text:p>8 452 300</text:p>
          </table:table-cell>
          <table:table-cell office:value-type="float" office:value="8452300" table:style-name="ce21">
            <text:p>8 452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0000" table:style-name="ce21">
            <text:p>380 000</text:p>
          </table:table-cell>
          <table:table-cell office:value-type="float" office:value="380000" table:style-name="ce21">
            <text:p>3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16400" table:style-name="ce21">
            <text:p>6 716 400</text:p>
          </table:table-cell>
          <table:table-cell office:value-type="float" office:value="0" table:style-name="ce21">
            <text:p>0</text:p>
          </table:table-cell>
          <table:table-cell office:value-type="float" office:value="113939800" table:style-name="ce21">
            <text:p>113 939 800</text:p>
          </table:table-cell>
          <table:table-cell office:value-type="float" office:value="0" table:style-name="ce18">
            <text:p>0</text:p>
          </table:table-cell>
          <table:table-cell office:value-type="float" office:value="559181924" table:style-name="ce12">
            <text:p>559 181 9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57966300" table:style-name="ce20">
            <text:p>57 966 300</text:p>
          </table:table-cell>
          <table:table-cell office:value-type="float" office:value="14955083" table:style-name="ce20">
            <text:p>14 955 083</text:p>
          </table:table-cell>
          <table:table-cell office:value-type="float" office:value="14955083" table:style-name="ce20">
            <text:p>14 955 0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000" table:style-name="ce20">
            <text:p>255 000</text:p>
          </table:table-cell>
          <table:table-cell office:value-type="float" office:value="255000" table:style-name="ce20">
            <text:p>25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6900" table:style-name="ce20">
            <text:p>566 900</text:p>
          </table:table-cell>
          <table:table-cell office:value-type="float" office:value="0" table:style-name="ce20">
            <text:p>0</text:p>
          </table:table-cell>
          <table:table-cell office:value-type="float" office:value="73743283" table:style-name="ce20">
            <text:p>73 743 283</text:p>
          </table:table-cell>
          <table:table-cell office:value-type="float" office:value="0" table:style-name="ce18">
            <text:p>0</text:p>
          </table:table-cell>
          <table:table-cell office:value-type="float" office:value="337338508" table:style-name="ce12">
            <text:p>337 338 5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67243200" table:style-name="ce23">
            <text:p>67 243 200</text:p>
          </table:table-cell>
          <table:table-cell office:value-type="float" office:value="21383806" table:style-name="ce23">
            <text:p>21 383 806</text:p>
          </table:table-cell>
          <table:table-cell office:value-type="float" office:value="21383806" table:style-name="ce23">
            <text:p>21 383 8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5000" table:style-name="ce23">
            <text:p>255 000</text:p>
          </table:table-cell>
          <table:table-cell office:value-type="float" office:value="255000" table:style-name="ce23">
            <text:p>25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882006" table:style-name="ce23">
            <text:p>88 882 006</text:p>
          </table:table-cell>
          <table:table-cell office:value-type="float" office:value="0" table:style-name="ce19">
            <text:p>0</text:p>
          </table:table-cell>
          <table:table-cell office:value-type="float" office:value="404629597" table:style-name="ce12">
            <text:p>404 629 5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34125600" table:style-name="ce21">
            <text:p>34 125 600</text:p>
          </table:table-cell>
          <table:table-cell office:value-type="float" office:value="9786448" table:style-name="ce21">
            <text:p>9 786 448</text:p>
          </table:table-cell>
          <table:table-cell office:value-type="float" office:value="9786448" table:style-name="ce21">
            <text:p>9 786 4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0000" table:style-name="ce21">
            <text:p>310 000</text:p>
          </table:table-cell>
          <table:table-cell office:value-type="float" office:value="310000" table:style-name="ce21">
            <text:p>31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7100" table:style-name="ce21">
            <text:p>2 077 100</text:p>
          </table:table-cell>
          <table:table-cell office:value-type="float" office:value="0" table:style-name="ce21">
            <text:p>0</text:p>
          </table:table-cell>
          <table:table-cell office:value-type="float" office:value="46299148" table:style-name="ce21">
            <text:p>46 299 148</text:p>
          </table:table-cell>
          <table:table-cell office:value-type="float" office:value="0" table:style-name="ce18">
            <text:p>0</text:p>
          </table:table-cell>
          <table:table-cell office:value-type="float" office:value="215604570" table:style-name="ce12">
            <text:p>215 604 5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9488000" table:style-name="ce20">
            <text:p>9 488 000</text:p>
          </table:table-cell>
          <table:table-cell office:value-type="float" office:value="3304181" table:style-name="ce20">
            <text:p>3 304 181</text:p>
          </table:table-cell>
          <table:table-cell office:value-type="float" office:value="3304181" table:style-name="ce20">
            <text:p>3 304 181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93881" table:style-name="ce20">
            <text:p>13 193 881</text:p>
          </table:table-cell>
          <table:table-cell office:value-type="float" office:value="0" table:style-name="ce18">
            <text:p>0</text:p>
          </table:table-cell>
          <table:table-cell office:value-type="float" office:value="58591219" table:style-name="ce12">
            <text:p>58 591 2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9276700" table:style-name="ce23">
            <text:p>19 276 700</text:p>
          </table:table-cell>
          <table:table-cell office:value-type="float" office:value="-2438823" table:style-name="ce23">
            <text:p>-2 438 823</text:p>
          </table:table-cell>
          <table:table-cell office:value-type="float" office:value="-2438823" table:style-name="ce23">
            <text:p>-2 438 8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000" table:style-name="ce23">
            <text:p>75 000</text:p>
          </table:table-cell>
          <table:table-cell office:value-type="float" office:value="75000" table:style-name="ce23">
            <text:p>7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912877" table:style-name="ce23">
            <text:p>16 912 877</text:p>
          </table:table-cell>
          <table:table-cell office:value-type="float" office:value="0" table:style-name="ce19">
            <text:p>0</text:p>
          </table:table-cell>
          <table:table-cell office:value-type="float" office:value="86549611" table:style-name="ce12">
            <text:p>86 549 6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5102100" table:style-name="ce21">
            <text:p>5 102 100</text:p>
          </table:table-cell>
          <table:table-cell office:value-type="float" office:value="76829" table:style-name="ce21">
            <text:p>76 829</text:p>
          </table:table-cell>
          <table:table-cell office:value-type="float" office:value="76829" table:style-name="ce21">
            <text:p>76 829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80629" table:style-name="ce21">
            <text:p>5 480 629</text:p>
          </table:table-cell>
          <table:table-cell office:value-type="float" office:value="0" table:style-name="ce18">
            <text:p>0</text:p>
          </table:table-cell>
          <table:table-cell office:value-type="float" office:value="26754571" table:style-name="ce12">
            <text:p>26 754 5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1319800" table:style-name="ce20">
            <text:p>11 319 800</text:p>
          </table:table-cell>
          <table:table-cell office:value-type="float" office:value="672054" table:style-name="ce20">
            <text:p>672 054</text:p>
          </table:table-cell>
          <table:table-cell office:value-type="float" office:value="672054" table:style-name="ce20">
            <text:p>672 054</text:p>
          </table:table-cell>
          <table:table-cell office:value-type="float" office:value="517900" table:style-name="ce20">
            <text:p>517 9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09754" table:style-name="ce20">
            <text:p>12 609 754</text:p>
          </table:table-cell>
          <table:table-cell office:value-type="float" office:value="0" table:style-name="ce18">
            <text:p>0</text:p>
          </table:table-cell>
          <table:table-cell office:value-type="float" office:value="60997497" table:style-name="ce12">
            <text:p>60 997 49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5323000" table:style-name="ce23">
            <text:p>15 323 000</text:p>
          </table:table-cell>
          <table:table-cell office:value-type="float" office:value="1329228" table:style-name="ce23">
            <text:p>1 329 228</text:p>
          </table:table-cell>
          <table:table-cell office:value-type="float" office:value="1329228" table:style-name="ce23">
            <text:p>1 329 228</text:p>
          </table:table-cell>
          <table:table-cell office:value-type="float" office:value="270200" table:style-name="ce23">
            <text:p>270 200</text:p>
          </table:table-cell>
          <table:table-cell office:value-type="float" office:value="0" table:style-name="ce23">
            <text:p>0</text:p>
          </table:table-cell>
          <table:table-cell office:value-type="float" office:value="130000" table:style-name="ce23">
            <text:p>130 000</text:p>
          </table:table-cell>
          <table:table-cell office:value-type="float" office:value="130000" table:style-name="ce23">
            <text:p>1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052428" table:style-name="ce23">
            <text:p>17 052 428</text:p>
          </table:table-cell>
          <table:table-cell office:value-type="float" office:value="0" table:style-name="ce19">
            <text:p>0</text:p>
          </table:table-cell>
          <table:table-cell office:value-type="float" office:value="79344266" table:style-name="ce12">
            <text:p>79 344 2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8357600" table:style-name="ce21">
            <text:p>8 357 600</text:p>
          </table:table-cell>
          <table:table-cell office:value-type="float" office:value="-1230406" table:style-name="ce21">
            <text:p>-1 230 406</text:p>
          </table:table-cell>
          <table:table-cell office:value-type="float" office:value="-1230406" table:style-name="ce21">
            <text:p>-1 230 406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28894" table:style-name="ce21">
            <text:p>7 428 894</text:p>
          </table:table-cell>
          <table:table-cell office:value-type="float" office:value="0" table:style-name="ce18">
            <text:p>0</text:p>
          </table:table-cell>
          <table:table-cell office:value-type="float" office:value="36438045" table:style-name="ce12">
            <text:p>36 438 0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5624600" table:style-name="ce20">
            <text:p>15 624 600</text:p>
          </table:table-cell>
          <table:table-cell office:value-type="float" office:value="1268511" table:style-name="ce20">
            <text:p>1 268 511</text:p>
          </table:table-cell>
          <table:table-cell office:value-type="float" office:value="1268511" table:style-name="ce20">
            <text:p>1 268 511</text:p>
          </table:table-cell>
          <table:table-cell office:value-type="float" office:value="410400" table:style-name="ce20">
            <text:p>410 400</text:p>
          </table:table-cell>
          <table:table-cell office:value-type="float" office:value="0" table:style-name="ce20">
            <text:p>0</text:p>
          </table:table-cell>
          <table:table-cell office:value-type="float" office:value="120000" table:style-name="ce20">
            <text:p>1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23511" table:style-name="ce20">
            <text:p>17 423 511</text:p>
          </table:table-cell>
          <table:table-cell office:value-type="float" office:value="0" table:style-name="ce18">
            <text:p>0</text:p>
          </table:table-cell>
          <table:table-cell office:value-type="float" office:value="82340581" table:style-name="ce12">
            <text:p>82 340 5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2667400" table:style-name="ce23">
            <text:p>12 667 400</text:p>
          </table:table-cell>
          <table:table-cell office:value-type="float" office:value="-2791654" table:style-name="ce23">
            <text:p>-2 791 654</text:p>
          </table:table-cell>
          <table:table-cell office:value-type="float" office:value="-2791654" table:style-name="ce23">
            <text:p>-2 791 6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75746" table:style-name="ce23">
            <text:p>9 875 746</text:p>
          </table:table-cell>
          <table:table-cell office:value-type="float" office:value="0" table:style-name="ce19">
            <text:p>0</text:p>
          </table:table-cell>
          <table:table-cell office:value-type="float" office:value="44748062" table:style-name="ce12">
            <text:p>44 748 06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2507000" table:style-name="ce21">
            <text:p>12 507 000</text:p>
          </table:table-cell>
          <table:table-cell office:value-type="float" office:value="839157" table:style-name="ce21">
            <text:p>839 157</text:p>
          </table:table-cell>
          <table:table-cell office:value-type="float" office:value="839157" table:style-name="ce21">
            <text:p>839 1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000" table:style-name="ce21">
            <text:p>65 000</text:p>
          </table:table-cell>
          <table:table-cell office:value-type="float" office:value="65000" table:style-name="ce21">
            <text:p>6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11157" table:style-name="ce21">
            <text:p>13 411 157</text:p>
          </table:table-cell>
          <table:table-cell office:value-type="float" office:value="0" table:style-name="ce18">
            <text:p>0</text:p>
          </table:table-cell>
          <table:table-cell office:value-type="float" office:value="63541016" table:style-name="ce12">
            <text:p>63 541 0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8727100" table:style-name="ce20">
            <text:p>8 727 100</text:p>
          </table:table-cell>
          <table:table-cell office:value-type="float" office:value="346118" table:style-name="ce20">
            <text:p>346 118</text:p>
          </table:table-cell>
          <table:table-cell office:value-type="float" office:value="346118" table:style-name="ce20">
            <text:p>346 118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74918" table:style-name="ce20">
            <text:p>9 474 918</text:p>
          </table:table-cell>
          <table:table-cell office:value-type="float" office:value="0" table:style-name="ce18">
            <text:p>0</text:p>
          </table:table-cell>
          <table:table-cell office:value-type="float" office:value="43102772" table:style-name="ce12">
            <text:p>43 102 7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9501000" table:style-name="ce23">
            <text:p>39 501 000</text:p>
          </table:table-cell>
          <table:table-cell office:value-type="float" office:value="11658539" table:style-name="ce23">
            <text:p>11 658 539</text:p>
          </table:table-cell>
          <table:table-cell office:value-type="float" office:value="11658539" table:style-name="ce23">
            <text:p>11 658 5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0000" table:style-name="ce23">
            <text:p>170 000</text:p>
          </table:table-cell>
          <table:table-cell office:value-type="float" office:value="170000" table:style-name="ce23">
            <text:p>1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329539" table:style-name="ce23">
            <text:p>51 329 539</text:p>
          </table:table-cell>
          <table:table-cell office:value-type="float" office:value="0" table:style-name="ce19">
            <text:p>0</text:p>
          </table:table-cell>
          <table:table-cell office:value-type="float" office:value="231745797" table:style-name="ce12">
            <text:p>231 745 7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52070700" table:style-name="ce21">
            <text:p>52 070 700</text:p>
          </table:table-cell>
          <table:table-cell office:value-type="float" office:value="4427406" table:style-name="ce21">
            <text:p>4 427 406</text:p>
          </table:table-cell>
          <table:table-cell office:value-type="float" office:value="4427406" table:style-name="ce21">
            <text:p>4 427 4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000" table:style-name="ce21">
            <text:p>235 000</text:p>
          </table:table-cell>
          <table:table-cell office:value-type="float" office:value="235000" table:style-name="ce21">
            <text:p>23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600" table:style-name="ce21">
            <text:p>148 600</text:p>
          </table:table-cell>
          <table:table-cell office:value-type="float" office:value="0" table:style-name="ce21">
            <text:p>0</text:p>
          </table:table-cell>
          <table:table-cell office:value-type="float" office:value="56881706" table:style-name="ce21">
            <text:p>56 881 706</text:p>
          </table:table-cell>
          <table:table-cell office:value-type="float" office:value="0" table:style-name="ce18">
            <text:p>0</text:p>
          </table:table-cell>
          <table:table-cell office:value-type="float" office:value="271037925" table:style-name="ce12">
            <text:p>271 037 9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70458700" table:style-name="ce20">
            <text:p>70 458 700</text:p>
          </table:table-cell>
          <table:table-cell office:value-type="float" office:value="-13899987" table:style-name="ce20">
            <text:p>-13 899 987</text:p>
          </table:table-cell>
          <table:table-cell office:value-type="float" office:value="-13899987" table:style-name="ce20">
            <text:p>-13 899 9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" table:style-name="ce20">
            <text:p>1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728713" table:style-name="ce20">
            <text:p>56 728 713</text:p>
          </table:table-cell>
          <table:table-cell office:value-type="float" office:value="0" table:style-name="ce18">
            <text:p>0</text:p>
          </table:table-cell>
          <table:table-cell office:value-type="float" office:value="319358617" table:style-name="ce12">
            <text:p>319 358 6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561200" table:style-name="ce23">
            <text:p>9 561 200</text:p>
          </table:table-cell>
          <table:table-cell office:value-type="float" office:value="565311" table:style-name="ce23">
            <text:p>565 311</text:p>
          </table:table-cell>
          <table:table-cell office:value-type="float" office:value="565311" table:style-name="ce23">
            <text:p>565 311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110000" table:style-name="ce23">
            <text:p>110 000</text:p>
          </table:table-cell>
          <table:table-cell office:value-type="float" office:value="110000" table:style-name="ce23">
            <text:p>1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38211" table:style-name="ce23">
            <text:p>10 538 211</text:p>
          </table:table-cell>
          <table:table-cell office:value-type="float" office:value="0" table:style-name="ce19">
            <text:p>0</text:p>
          </table:table-cell>
          <table:table-cell office:value-type="float" office:value="49269562" table:style-name="ce12">
            <text:p>49 269 56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698100" table:style-name="ce21">
            <text:p>6 698 100</text:p>
          </table:table-cell>
          <table:table-cell office:value-type="float" office:value="639099" table:style-name="ce21">
            <text:p>639 099</text:p>
          </table:table-cell>
          <table:table-cell office:value-type="float" office:value="639099" table:style-name="ce21">
            <text:p>639 099</text:p>
          </table:table-cell>
          <table:table-cell office:value-type="float" office:value="362000" table:style-name="ce21">
            <text:p>362 00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89199" table:style-name="ce21">
            <text:p>7 789 199</text:p>
          </table:table-cell>
          <table:table-cell office:value-type="float" office:value="0" table:style-name="ce18">
            <text:p>0</text:p>
          </table:table-cell>
          <table:table-cell office:value-type="float" office:value="36660644" table:style-name="ce12">
            <text:p>36 660 6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9448000" table:style-name="ce20">
            <text:p>9 448 000</text:p>
          </table:table-cell>
          <table:table-cell office:value-type="float" office:value="878714" table:style-name="ce20">
            <text:p>878 714</text:p>
          </table:table-cell>
          <table:table-cell office:value-type="float" office:value="878714" table:style-name="ce20">
            <text:p>878 714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30114" table:style-name="ce20">
            <text:p>10 930 114</text:p>
          </table:table-cell>
          <table:table-cell office:value-type="float" office:value="0" table:style-name="ce18">
            <text:p>0</text:p>
          </table:table-cell>
          <table:table-cell office:value-type="float" office:value="46597677" table:style-name="ce12">
            <text:p>46 597 6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8846700" table:style-name="ce23">
            <text:p>18 846 700</text:p>
          </table:table-cell>
          <table:table-cell office:value-type="float" office:value="3212782" table:style-name="ce23">
            <text:p>3 212 782</text:p>
          </table:table-cell>
          <table:table-cell office:value-type="float" office:value="3212782" table:style-name="ce23">
            <text:p>3 212 7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159482" table:style-name="ce23">
            <text:p>22 159 482</text:p>
          </table:table-cell>
          <table:table-cell office:value-type="float" office:value="0" table:style-name="ce19">
            <text:p>0</text:p>
          </table:table-cell>
          <table:table-cell office:value-type="float" office:value="107676290" table:style-name="ce12">
            <text:p>107 676 2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5097700" table:style-name="ce21">
            <text:p>25 097 700</text:p>
          </table:table-cell>
          <table:table-cell office:value-type="float" office:value="2827598" table:style-name="ce21">
            <text:p>2 827 598</text:p>
          </table:table-cell>
          <table:table-cell office:value-type="float" office:value="2827598" table:style-name="ce21">
            <text:p>2 827 5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00" table:style-name="ce21">
            <text:p>60 000</text:p>
          </table:table-cell>
          <table:table-cell office:value-type="float" office:value="60000" table:style-name="ce21">
            <text:p>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985298" table:style-name="ce21">
            <text:p>27 985 298</text:p>
          </table:table-cell>
          <table:table-cell office:value-type="float" office:value="0" table:style-name="ce18">
            <text:p>0</text:p>
          </table:table-cell>
          <table:table-cell office:value-type="float" office:value="143030536" table:style-name="ce12">
            <text:p>143 030 5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50556400" table:style-name="ce20">
            <text:p>50 556 400</text:p>
          </table:table-cell>
          <table:table-cell office:value-type="float" office:value="9156719" table:style-name="ce20">
            <text:p>9 156 719</text:p>
          </table:table-cell>
          <table:table-cell office:value-type="float" office:value="9156719" table:style-name="ce20">
            <text:p>9 156 719</text:p>
          </table:table-cell>
          <table:table-cell office:value-type="float" office:value="1793100" table:style-name="ce20">
            <text:p>1 793 1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586219" table:style-name="ce20">
            <text:p>61 586 219</text:p>
          </table:table-cell>
          <table:table-cell office:value-type="float" office:value="0" table:style-name="ce18">
            <text:p>0</text:p>
          </table:table-cell>
          <table:table-cell office:value-type="float" office:value="280944473" table:style-name="ce12">
            <text:p>280 944 4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83745500" table:style-name="ce23">
            <text:p>83 745 500</text:p>
          </table:table-cell>
          <table:table-cell office:value-type="float" office:value="3416070" table:style-name="ce23">
            <text:p>3 416 070</text:p>
          </table:table-cell>
          <table:table-cell office:value-type="float" office:value="3416070" table:style-name="ce23">
            <text:p>3 416 0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000" table:style-name="ce23">
            <text:p>92 000</text:p>
          </table:table-cell>
          <table:table-cell office:value-type="float" office:value="92000" table:style-name="ce23">
            <text:p>9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253570" table:style-name="ce23">
            <text:p>87 253 570</text:p>
          </table:table-cell>
          <table:table-cell office:value-type="float" office:value="0" table:style-name="ce19">
            <text:p>0</text:p>
          </table:table-cell>
          <table:table-cell office:value-type="float" office:value="435249670" table:style-name="ce12">
            <text:p>435 249 6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3612000" table:style-name="ce21">
            <text:p>73 612 000</text:p>
          </table:table-cell>
          <table:table-cell office:value-type="float" office:value="3926018" table:style-name="ce21">
            <text:p>3 926 018</text:p>
          </table:table-cell>
          <table:table-cell office:value-type="float" office:value="3926018" table:style-name="ce21">
            <text:p>3 926 0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00" table:style-name="ce21">
            <text:p>20 000</text:p>
          </table:table-cell>
          <table:table-cell office:value-type="float" office:value="20000" table:style-name="ce21">
            <text:p>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558018" table:style-name="ce21">
            <text:p>77 558 018</text:p>
          </table:table-cell>
          <table:table-cell office:value-type="float" office:value="0" table:style-name="ce18">
            <text:p>0</text:p>
          </table:table-cell>
          <table:table-cell office:value-type="float" office:value="387925618" table:style-name="ce12">
            <text:p>387 925 6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78422200" table:style-name="ce20">
            <text:p>78 422 200</text:p>
          </table:table-cell>
          <table:table-cell office:value-type="float" office:value="16111019" table:style-name="ce20">
            <text:p>16 111 019</text:p>
          </table:table-cell>
          <table:table-cell office:value-type="float" office:value="16111019" table:style-name="ce20">
            <text:p>16 111 0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 000</text:p>
          </table:table-cell>
          <table:table-cell office:value-type="float" office:value="25000" table:style-name="ce20">
            <text:p>2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558219" table:style-name="ce20">
            <text:p>94 558 219</text:p>
          </table:table-cell>
          <table:table-cell office:value-type="float" office:value="0" table:style-name="ce18">
            <text:p>0</text:p>
          </table:table-cell>
          <table:table-cell office:value-type="float" office:value="446102223" table:style-name="ce12">
            <text:p>446 102 2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91351400" table:style-name="ce23">
            <text:p>91 351 400</text:p>
          </table:table-cell>
          <table:table-cell office:value-type="float" office:value="26896137" table:style-name="ce23">
            <text:p>26 896 137</text:p>
          </table:table-cell>
          <table:table-cell office:value-type="float" office:value="26896137" table:style-name="ce23">
            <text:p>26 896 1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247537" table:style-name="ce23">
            <text:p>118 247 537</text:p>
          </table:table-cell>
          <table:table-cell office:value-type="float" office:value="0" table:style-name="ce19">
            <text:p>0</text:p>
          </table:table-cell>
          <table:table-cell office:value-type="float" office:value="533594353" table:style-name="ce12">
            <text:p>533 594 3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20611500" table:style-name="ce21">
            <text:p>20 611 500</text:p>
          </table:table-cell>
          <table:table-cell office:value-type="float" office:value="9579475" table:style-name="ce21">
            <text:p>9 579 475</text:p>
          </table:table-cell>
          <table:table-cell office:value-type="float" office:value="9579475" table:style-name="ce21">
            <text:p>9 579 4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270975" table:style-name="ce21">
            <text:p>30 270 975</text:p>
          </table:table-cell>
          <table:table-cell office:value-type="float" office:value="0" table:style-name="ce18">
            <text:p>0</text:p>
          </table:table-cell>
          <table:table-cell office:value-type="float" office:value="131742546" table:style-name="ce12">
            <text:p>131 742 5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56824500" table:style-name="ce20">
            <text:p>56 824 500</text:p>
          </table:table-cell>
          <table:table-cell office:value-type="float" office:value="15982211" table:style-name="ce20">
            <text:p>15 982 211</text:p>
          </table:table-cell>
          <table:table-cell office:value-type="float" office:value="15982211" table:style-name="ce20">
            <text:p>15 982 2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886711" table:style-name="ce20">
            <text:p>72 886 711</text:p>
          </table:table-cell>
          <table:table-cell office:value-type="float" office:value="0" table:style-name="ce18">
            <text:p>0</text:p>
          </table:table-cell>
          <table:table-cell office:value-type="float" office:value="340825172" table:style-name="ce12">
            <text:p>340 825 1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6146300" table:style-name="ce23">
            <text:p>16 146 300</text:p>
          </table:table-cell>
          <table:table-cell office:value-type="float" office:value="6511786" table:style-name="ce23">
            <text:p>6 511 786</text:p>
          </table:table-cell>
          <table:table-cell office:value-type="float" office:value="6511786" table:style-name="ce23">
            <text:p>6 511 786</text:p>
          </table:table-cell>
          <table:table-cell office:value-type="float" office:value="579700" table:style-name="ce23">
            <text:p>579 7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37786" table:style-name="ce23">
            <text:p>23 437 786</text:p>
          </table:table-cell>
          <table:table-cell office:value-type="float" office:value="0" table:style-name="ce19">
            <text:p>0</text:p>
          </table:table-cell>
          <table:table-cell office:value-type="float" office:value="104690454" table:style-name="ce12">
            <text:p>104 690 4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1354300" table:style-name="ce21">
            <text:p>21 354 300</text:p>
          </table:table-cell>
          <table:table-cell office:value-type="float" office:value="6403462" table:style-name="ce21">
            <text:p>6 403 462</text:p>
          </table:table-cell>
          <table:table-cell office:value-type="float" office:value="6403462" table:style-name="ce21">
            <text:p>6 403 462</text:p>
          </table:table-cell>
          <table:table-cell office:value-type="float" office:value="426100" table:style-name="ce21">
            <text:p>426 1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283862" table:style-name="ce21">
            <text:p>28 283 862</text:p>
          </table:table-cell>
          <table:table-cell office:value-type="float" office:value="0" table:style-name="ce18">
            <text:p>0</text:p>
          </table:table-cell>
          <table:table-cell office:value-type="float" office:value="132062513" table:style-name="ce12">
            <text:p>132 062 5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20243900" table:style-name="ce20">
            <text:p>20 243 900</text:p>
          </table:table-cell>
          <table:table-cell office:value-type="float" office:value="8248706" table:style-name="ce20">
            <text:p>8 248 706</text:p>
          </table:table-cell>
          <table:table-cell office:value-type="float" office:value="8248706" table:style-name="ce20">
            <text:p>8 248 706</text:p>
          </table:table-cell>
          <table:table-cell office:value-type="float" office:value="853000" table:style-name="ce20">
            <text:p>853 0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95606" table:style-name="ce20">
            <text:p>29 495 606</text:p>
          </table:table-cell>
          <table:table-cell office:value-type="float" office:value="0" table:style-name="ce18">
            <text:p>0</text:p>
          </table:table-cell>
          <table:table-cell office:value-type="float" office:value="127832870" table:style-name="ce12">
            <text:p>127 832 8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5603200" table:style-name="ce23">
            <text:p>15 603 200</text:p>
          </table:table-cell>
          <table:table-cell office:value-type="float" office:value="4229572" table:style-name="ce23">
            <text:p>4 229 572</text:p>
          </table:table-cell>
          <table:table-cell office:value-type="float" office:value="4229572" table:style-name="ce23">
            <text:p>4 229 572</text:p>
          </table:table-cell>
          <table:table-cell office:value-type="float" office:value="676300" table:style-name="ce23">
            <text:p>676 300</text:p>
          </table:table-cell>
          <table:table-cell office:value-type="float" office:value="0" table:style-name="ce23">
            <text:p>0</text:p>
          </table:table-cell>
          <table:table-cell office:value-type="float" office:value="180000" table:style-name="ce23">
            <text:p>1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689072" table:style-name="ce23">
            <text:p>20 689 072</text:p>
          </table:table-cell>
          <table:table-cell office:value-type="float" office:value="0" table:style-name="ce19">
            <text:p>0</text:p>
          </table:table-cell>
          <table:table-cell office:value-type="float" office:value="91724214" table:style-name="ce12">
            <text:p>91 724 2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3980200" table:style-name="ce21">
            <text:p>23 980 200</text:p>
          </table:table-cell>
          <table:table-cell office:value-type="float" office:value="8744089" table:style-name="ce21">
            <text:p>8 744 089</text:p>
          </table:table-cell>
          <table:table-cell office:value-type="float" office:value="8744089" table:style-name="ce21">
            <text:p>8 744 089</text:p>
          </table:table-cell>
          <table:table-cell office:value-type="float" office:value="982800" table:style-name="ce21">
            <text:p>982 8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57089" table:style-name="ce21">
            <text:p>33 857 089</text:p>
          </table:table-cell>
          <table:table-cell office:value-type="float" office:value="0" table:style-name="ce18">
            <text:p>0</text:p>
          </table:table-cell>
          <table:table-cell office:value-type="float" office:value="150952055" table:style-name="ce12">
            <text:p>150 952 0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2294100" table:style-name="ce20">
            <text:p>12 294 100</text:p>
          </table:table-cell>
          <table:table-cell office:value-type="float" office:value="4713930" table:style-name="ce20">
            <text:p>4 713 930</text:p>
          </table:table-cell>
          <table:table-cell office:value-type="float" office:value="4713930" table:style-name="ce20">
            <text:p>4 713 930</text:p>
          </table:table-cell>
          <table:table-cell office:value-type="float" office:value="563900" table:style-name="ce20">
            <text:p>563 9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71930" table:style-name="ce20">
            <text:p>17 671 930</text:p>
          </table:table-cell>
          <table:table-cell office:value-type="float" office:value="0" table:style-name="ce18">
            <text:p>0</text:p>
          </table:table-cell>
          <table:table-cell office:value-type="float" office:value="78512148" table:style-name="ce12">
            <text:p>78 512 1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58902000" table:style-name="ce23">
            <text:p>58 902 000</text:p>
          </table:table-cell>
          <table:table-cell office:value-type="float" office:value="17642231" table:style-name="ce20">
            <text:p>17 642 231</text:p>
          </table:table-cell>
          <table:table-cell office:value-type="float" office:value="17642231" table:style-name="ce23">
            <text:p>17 642 2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744231" table:style-name="ce23">
            <text:p>76 744 231</text:p>
          </table:table-cell>
          <table:table-cell office:value-type="float" office:value="0" table:style-name="ce19">
            <text:p>0</text:p>
          </table:table-cell>
          <table:table-cell office:value-type="float" office:value="345108787" table:style-name="ce12">
            <text:p>345 108 7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2142400" table:style-name="ce21">
            <text:p>22 142 400</text:p>
          </table:table-cell>
          <table:table-cell office:value-type="float" office:value="4609943" table:style-name="ce20">
            <text:p>4 609 943</text:p>
          </table:table-cell>
          <table:table-cell office:value-type="float" office:value="4609943" table:style-name="ce21">
            <text:p>4 609 943</text:p>
          </table:table-cell>
          <table:table-cell office:value-type="float" office:value="914700" table:style-name="ce21">
            <text:p>914 7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817043" table:style-name="ce21">
            <text:p>27 817 043</text:p>
          </table:table-cell>
          <table:table-cell office:value-type="float" office:value="0" table:style-name="ce18">
            <text:p>0</text:p>
          </table:table-cell>
          <table:table-cell office:value-type="float" office:value="129714805" table:style-name="ce12">
            <text:p>129 714 8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4771500" table:style-name="ce20">
            <text:p>14 771 500</text:p>
          </table:table-cell>
          <table:table-cell office:value-type="float" office:value="4929586" table:style-name="ce20">
            <text:p>4 929 586</text:p>
          </table:table-cell>
          <table:table-cell office:value-type="float" office:value="4929586" table:style-name="ce20">
            <text:p>4 929 586</text:p>
          </table:table-cell>
          <table:table-cell office:value-type="float" office:value="258200" table:style-name="ce20">
            <text:p>258 2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159286" table:style-name="ce20">
            <text:p>20 159 286</text:p>
          </table:table-cell>
          <table:table-cell office:value-type="float" office:value="0" table:style-name="ce18">
            <text:p>0</text:p>
          </table:table-cell>
          <table:table-cell office:value-type="float" office:value="86351915" table:style-name="ce12">
            <text:p>86 351 9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710300" table:style-name="ce23">
            <text:p>9 710 300</text:p>
          </table:table-cell>
          <table:table-cell office:value-type="float" office:value="3197030" table:style-name="ce20">
            <text:p>3 197 030</text:p>
          </table:table-cell>
          <table:table-cell office:value-type="float" office:value="3197030" table:style-name="ce23">
            <text:p>3 197 030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590730" table:style-name="ce23">
            <text:p>13 590 730</text:p>
          </table:table-cell>
          <table:table-cell office:value-type="float" office:value="0" table:style-name="ce19">
            <text:p>0</text:p>
          </table:table-cell>
          <table:table-cell office:value-type="float" office:value="60621875" table:style-name="ce12">
            <text:p>60 621 8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7998100" table:style-name="ce21">
            <text:p>7 998 100</text:p>
          </table:table-cell>
          <table:table-cell office:value-type="float" office:value="2406332" table:style-name="ce20">
            <text:p>2 406 332</text:p>
          </table:table-cell>
          <table:table-cell office:value-type="float" office:value="2406332" table:style-name="ce21">
            <text:p>2 406 332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07832" table:style-name="ce21">
            <text:p>11 007 832</text:p>
          </table:table-cell>
          <table:table-cell office:value-type="float" office:value="0" table:style-name="ce18">
            <text:p>0</text:p>
          </table:table-cell>
          <table:table-cell office:value-type="float" office:value="47733136" table:style-name="ce12">
            <text:p>47 733 1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392700" table:style-name="ce20">
            <text:p>6 392 700</text:p>
          </table:table-cell>
          <table:table-cell office:value-type="float" office:value="1871235" table:style-name="ce20">
            <text:p>1 871 235</text:p>
          </table:table-cell>
          <table:table-cell office:value-type="float" office:value="1871235" table:style-name="ce20">
            <text:p>1 871 23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230000" table:style-name="ce20">
            <text:p>230 000</text:p>
          </table:table-cell>
          <table:table-cell office:value-type="float" office:value="230000" table:style-name="ce20">
            <text:p>2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97335" table:style-name="ce20">
            <text:p>9 097 335</text:p>
          </table:table-cell>
          <table:table-cell office:value-type="float" office:value="0" table:style-name="ce18">
            <text:p>0</text:p>
          </table:table-cell>
          <table:table-cell office:value-type="float" office:value="40807553" table:style-name="ce12">
            <text:p>40 807 5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467400" table:style-name="ce23">
            <text:p>6 467 400</text:p>
          </table:table-cell>
          <table:table-cell office:value-type="float" office:value="2547764" table:style-name="ce20">
            <text:p>2 547 764</text:p>
          </table:table-cell>
          <table:table-cell office:value-type="float" office:value="2547764" table:style-name="ce23">
            <text:p>2 547 764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68564" table:style-name="ce23">
            <text:p>9 768 564</text:p>
          </table:table-cell>
          <table:table-cell office:value-type="float" office:value="0" table:style-name="ce19">
            <text:p>0</text:p>
          </table:table-cell>
          <table:table-cell office:value-type="float" office:value="43468587" table:style-name="ce12">
            <text:p>43 468 5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8669500" table:style-name="ce21">
            <text:p>18 669 500</text:p>
          </table:table-cell>
          <table:table-cell office:value-type="float" office:value="5373234" table:style-name="ce20">
            <text:p>5 373 234</text:p>
          </table:table-cell>
          <table:table-cell office:value-type="float" office:value="5373234" table:style-name="ce21">
            <text:p>5 373 234</text:p>
          </table:table-cell>
          <table:table-cell office:value-type="float" office:value="632900" table:style-name="ce21">
            <text:p>632 9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775634" table:style-name="ce21">
            <text:p>24 775 634</text:p>
          </table:table-cell>
          <table:table-cell office:value-type="float" office:value="0" table:style-name="ce18">
            <text:p>0</text:p>
          </table:table-cell>
          <table:table-cell office:value-type="float" office:value="109257667" table:style-name="ce12">
            <text:p>109 257 6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442100" table:style-name="ce20">
            <text:p>9 442 100</text:p>
          </table:table-cell>
          <table:table-cell office:value-type="float" office:value="2528208" table:style-name="ce20">
            <text:p>2 528 208</text:p>
          </table:table-cell>
          <table:table-cell office:value-type="float" office:value="2528208" table:style-name="ce20">
            <text:p>2 528 208</text:p>
          </table:table-cell>
          <table:table-cell office:value-type="float" office:value="482700" table:style-name="ce20">
            <text:p>482 700</text:p>
          </table:table-cell>
          <table:table-cell office:value-type="float" office:value="0" table:style-name="ce20">
            <text:p>0</text:p>
          </table:table-cell>
          <table:table-cell office:value-type="float" office:value="230000" table:style-name="ce20">
            <text:p>230 000</text:p>
          </table:table-cell>
          <table:table-cell office:value-type="float" office:value="230000" table:style-name="ce20">
            <text:p>2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83008" table:style-name="ce20">
            <text:p>12 683 008</text:p>
          </table:table-cell>
          <table:table-cell office:value-type="float" office:value="0" table:style-name="ce18">
            <text:p>0</text:p>
          </table:table-cell>
          <table:table-cell office:value-type="float" office:value="56807913" table:style-name="ce12">
            <text:p>56 807 9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590400" table:style-name="ce23">
            <text:p>6 590 400</text:p>
          </table:table-cell>
          <table:table-cell office:value-type="float" office:value="2305300" table:style-name="ce20">
            <text:p>2 305 300</text:p>
          </table:table-cell>
          <table:table-cell office:value-type="float" office:value="2305300" table:style-name="ce23">
            <text:p>2 305 300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79100" table:style-name="ce23">
            <text:p>9 579 100</text:p>
          </table:table-cell>
          <table:table-cell office:value-type="float" office:value="0" table:style-name="ce19">
            <text:p>0</text:p>
          </table:table-cell>
          <table:table-cell office:value-type="float" office:value="41916918" table:style-name="ce12">
            <text:p>41 916 9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7254000" table:style-name="ce21">
            <text:p>7 254 000</text:p>
          </table:table-cell>
          <table:table-cell office:value-type="float" office:value="385231" table:style-name="ce20">
            <text:p>385 231</text:p>
          </table:table-cell>
          <table:table-cell office:value-type="float" office:value="385231" table:style-name="ce21">
            <text:p>385 231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92631" table:style-name="ce21">
            <text:p>8 392 631</text:p>
          </table:table-cell>
          <table:table-cell office:value-type="float" office:value="0" table:style-name="ce18">
            <text:p>0</text:p>
          </table:table-cell>
          <table:table-cell office:value-type="float" office:value="34963171" table:style-name="ce12">
            <text:p>34 963 1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9331500" table:style-name="ce20">
            <text:p>9 331 500</text:p>
          </table:table-cell>
          <table:table-cell office:value-type="float" office:value="3161551" table:style-name="ce20">
            <text:p>3 161 551</text:p>
          </table:table-cell>
          <table:table-cell office:value-type="float" office:value="3161551" table:style-name="ce20">
            <text:p>3 161 551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46451" table:style-name="ce20">
            <text:p>13 246 451</text:p>
          </table:table-cell>
          <table:table-cell office:value-type="float" office:value="0" table:style-name="ce18">
            <text:p>0</text:p>
          </table:table-cell>
          <table:table-cell office:value-type="float" office:value="60398684" table:style-name="ce12">
            <text:p>60 398 6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472700" table:style-name="ce23">
            <text:p>8 472 700</text:p>
          </table:table-cell>
          <table:table-cell office:value-type="float" office:value="2223663" table:style-name="ce20">
            <text:p>2 223 663</text:p>
          </table:table-cell>
          <table:table-cell office:value-type="float" office:value="2223663" table:style-name="ce23">
            <text:p>2 223 663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79763" table:style-name="ce23">
            <text:p>11 379 763</text:p>
          </table:table-cell>
          <table:table-cell office:value-type="float" office:value="0" table:style-name="ce19">
            <text:p>0</text:p>
          </table:table-cell>
          <table:table-cell office:value-type="float" office:value="52143664" table:style-name="ce12">
            <text:p>52 143 6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7615300" table:style-name="ce21">
            <text:p>7 615 300</text:p>
          </table:table-cell>
          <table:table-cell office:value-type="float" office:value="2241643" table:style-name="ce20">
            <text:p>2 241 643</text:p>
          </table:table-cell>
          <table:table-cell office:value-type="float" office:value="2241643" table:style-name="ce21">
            <text:p>2 241 643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60343" table:style-name="ce21">
            <text:p>10 460 343</text:p>
          </table:table-cell>
          <table:table-cell office:value-type="float" office:value="0" table:style-name="ce18">
            <text:p>0</text:p>
          </table:table-cell>
          <table:table-cell office:value-type="float" office:value="41642609" table:style-name="ce12">
            <text:p>41 642 6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8111400" table:style-name="ce20">
            <text:p>8 111 400</text:p>
          </table:table-cell>
          <table:table-cell office:value-type="float" office:value="2829736" table:style-name="ce20">
            <text:p>2 829 736</text:p>
          </table:table-cell>
          <table:table-cell office:value-type="float" office:value="2829736" table:style-name="ce23">
            <text:p>2 829 736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44536" table:style-name="ce20">
            <text:p>11 544 536</text:p>
          </table:table-cell>
          <table:table-cell office:value-type="float" office:value="0" table:style-name="ce18">
            <text:p>0</text:p>
          </table:table-cell>
          <table:table-cell office:value-type="float" office:value="50723585" table:style-name="ce12">
            <text:p>50 723 5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2523500" table:style-name="ce23">
            <text:p>12 523 500</text:p>
          </table:table-cell>
          <table:table-cell office:value-type="float" office:value="4586590" table:style-name="ce20">
            <text:p>4 586 590</text:p>
          </table:table-cell>
          <table:table-cell office:value-type="float" office:value="4586590" table:style-name="ce27">
            <text:p>4 586 590</text:p>
          </table:table-cell>
          <table:table-cell office:value-type="float" office:value="553000" table:style-name="ce23">
            <text:p>553 0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63090" table:style-name="ce23">
            <text:p>17 763 090</text:p>
          </table:table-cell>
          <table:table-cell office:value-type="float" office:value="0" table:style-name="ce19">
            <text:p>0</text:p>
          </table:table-cell>
          <table:table-cell office:value-type="float" office:value="81217627" table:style-name="ce12">
            <text:p>81 217 6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8931100" table:style-name="ce21">
            <text:p>18 931 100</text:p>
          </table:table-cell>
          <table:table-cell office:value-type="float" office:value="4559512" table:style-name="ce20">
            <text:p>4 559 512</text:p>
          </table:table-cell>
          <table:table-cell office:value-type="float" office:value="4559512" table:style-name="ce21">
            <text:p>4 559 512</text:p>
          </table:table-cell>
          <table:table-cell office:value-type="float" office:value="807700" table:style-name="ce21">
            <text:p>807 700</text:p>
          </table:table-cell>
          <table:table-cell office:value-type="float" office:value="0" table:style-name="ce21">
            <text:p>0</text:p>
          </table:table-cell>
          <table:table-cell office:value-type="float" office:value="140000" table:style-name="ce21">
            <text:p>140 000</text:p>
          </table:table-cell>
          <table:table-cell office:value-type="float" office:value="140000" table:style-name="ce21">
            <text:p>1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438312" table:style-name="ce21">
            <text:p>24 438 312</text:p>
          </table:table-cell>
          <table:table-cell office:value-type="float" office:value="0" table:style-name="ce18">
            <text:p>0</text:p>
          </table:table-cell>
          <table:table-cell office:value-type="float" office:value="104739953" table:style-name="ce12">
            <text:p>104 739 9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9308900" table:style-name="ce20">
            <text:p>19 308 900</text:p>
          </table:table-cell>
          <table:table-cell office:value-type="float" office:value="8426454" table:style-name="ce20">
            <text:p>8 426 454</text:p>
          </table:table-cell>
          <table:table-cell office:value-type="float" office:value="8426454" table:style-name="ce20">
            <text:p>8 426 454</text:p>
          </table:table-cell>
          <table:table-cell office:value-type="float" office:value="809600" table:style-name="ce20">
            <text:p>809 6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44954" table:style-name="ce20">
            <text:p>28 744 954</text:p>
          </table:table-cell>
          <table:table-cell office:value-type="float" office:value="0" table:style-name="ce18">
            <text:p>0</text:p>
          </table:table-cell>
          <table:table-cell office:value-type="float" office:value="125053450" table:style-name="ce12">
            <text:p>125 053 4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9971100" table:style-name="ce23">
            <text:p>9 971 100</text:p>
          </table:table-cell>
          <table:table-cell office:value-type="float" office:value="2993843" table:style-name="ce20">
            <text:p>2 993 843</text:p>
          </table:table-cell>
          <table:table-cell office:value-type="float" office:value="2993843" table:style-name="ce23">
            <text:p>2 993 843</text:p>
          </table:table-cell>
          <table:table-cell office:value-type="float" office:value="543200" table:style-name="ce23">
            <text:p>543 2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08143" table:style-name="ce23">
            <text:p>13 608 143</text:p>
          </table:table-cell>
          <table:table-cell office:value-type="float" office:value="0" table:style-name="ce19">
            <text:p>0</text:p>
          </table:table-cell>
          <table:table-cell office:value-type="float" office:value="58935496" table:style-name="ce12">
            <text:p>58 935 4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4114700" table:style-name="ce21">
            <text:p>14 114 700</text:p>
          </table:table-cell>
          <table:table-cell office:value-type="float" office:value="2858865" table:style-name="ce20">
            <text:p>2 858 865</text:p>
          </table:table-cell>
          <table:table-cell office:value-type="float" office:value="2858865" table:style-name="ce21">
            <text:p>2 858 865</text:p>
          </table:table-cell>
          <table:table-cell office:value-type="float" office:value="650300" table:style-name="ce21">
            <text:p>650 3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723865" table:style-name="ce21">
            <text:p>17 723 865</text:p>
          </table:table-cell>
          <table:table-cell office:value-type="float" office:value="0" table:style-name="ce18">
            <text:p>0</text:p>
          </table:table-cell>
          <table:table-cell office:value-type="float" office:value="81012132" table:style-name="ce12">
            <text:p>81 012 1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6200500" table:style-name="ce20">
            <text:p>16 200 500</text:p>
          </table:table-cell>
          <table:table-cell office:value-type="float" office:value="1781941" table:style-name="ce20">
            <text:p>1 781 941</text:p>
          </table:table-cell>
          <table:table-cell office:value-type="float" office:value="1781941" table:style-name="ce20">
            <text:p>1 781 941</text:p>
          </table:table-cell>
          <table:table-cell office:value-type="float" office:value="147100" table:style-name="ce20">
            <text:p>147 1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29541" table:style-name="ce20">
            <text:p>18 229 541</text:p>
          </table:table-cell>
          <table:table-cell office:value-type="float" office:value="0" table:style-name="ce18">
            <text:p>0</text:p>
          </table:table-cell>
          <table:table-cell office:value-type="float" office:value="82995853" table:style-name="ce12">
            <text:p>82 995 8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7565200" table:style-name="ce23">
            <text:p>17 565 200</text:p>
          </table:table-cell>
          <table:table-cell office:value-type="float" office:value="3821291" table:style-name="ce20">
            <text:p>3 821 291</text:p>
          </table:table-cell>
          <table:table-cell office:value-type="float" office:value="3821291" table:style-name="ce23">
            <text:p>3 821 291</text:p>
          </table:table-cell>
          <table:table-cell office:value-type="float" office:value="341000" table:style-name="ce23">
            <text:p>341 0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827491" table:style-name="ce23">
            <text:p>21 827 491</text:p>
          </table:table-cell>
          <table:table-cell office:value-type="float" office:value="0" table:style-name="ce19">
            <text:p>0</text:p>
          </table:table-cell>
          <table:table-cell office:value-type="float" office:value="106932224" table:style-name="ce12">
            <text:p>106 932 2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40898400" table:style-name="ce21">
            <text:p>40 898 400</text:p>
          </table:table-cell>
          <table:table-cell office:value-type="float" office:value="11422218" table:style-name="ce20">
            <text:p>11 422 218</text:p>
          </table:table-cell>
          <table:table-cell office:value-type="float" office:value="11422218" table:style-name="ce21">
            <text:p>11 422 2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400618" table:style-name="ce21">
            <text:p>52 400 618</text:p>
          </table:table-cell>
          <table:table-cell office:value-type="float" office:value="0" table:style-name="ce18">
            <text:p>0</text:p>
          </table:table-cell>
          <table:table-cell office:value-type="float" office:value="240785516" table:style-name="ce12">
            <text:p>240 785 5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5470100" table:style-name="ce20">
            <text:p>35 470 100</text:p>
          </table:table-cell>
          <table:table-cell office:value-type="float" office:value="10869955" table:style-name="ce20">
            <text:p>10 869 955</text:p>
          </table:table-cell>
          <table:table-cell office:value-type="float" office:value="10869955" table:style-name="ce20">
            <text:p>10 869 9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540055" table:style-name="ce20">
            <text:p>46 540 055</text:p>
          </table:table-cell>
          <table:table-cell office:value-type="float" office:value="0" table:style-name="ce18">
            <text:p>0</text:p>
          </table:table-cell>
          <table:table-cell office:value-type="float" office:value="216955891" table:style-name="ce12">
            <text:p>216 955 8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39949100" table:style-name="ce23">
            <text:p>39 949 100</text:p>
          </table:table-cell>
          <table:table-cell office:value-type="float" office:value="6552684" table:style-name="ce20">
            <text:p>6 552 684</text:p>
          </table:table-cell>
          <table:table-cell office:value-type="float" office:value="6552684" table:style-name="ce23">
            <text:p>6 552 6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581784" table:style-name="ce23">
            <text:p>46 581 784</text:p>
          </table:table-cell>
          <table:table-cell office:value-type="float" office:value="0" table:style-name="ce19">
            <text:p>0</text:p>
          </table:table-cell>
          <table:table-cell office:value-type="float" office:value="227811979" table:style-name="ce12">
            <text:p>227 811 9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7421800" table:style-name="ce21">
            <text:p>17 421 800</text:p>
          </table:table-cell>
          <table:table-cell office:value-type="float" office:value="7629853" table:style-name="ce20">
            <text:p>7 629 853</text:p>
          </table:table-cell>
          <table:table-cell office:value-type="float" office:value="7629853" table:style-name="ce21">
            <text:p>7 629 853</text:p>
          </table:table-cell>
          <table:table-cell office:value-type="float" office:value="795200" table:style-name="ce21">
            <text:p>795 2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946853" table:style-name="ce21">
            <text:p>25 946 853</text:p>
          </table:table-cell>
          <table:table-cell office:value-type="float" office:value="0" table:style-name="ce18">
            <text:p>0</text:p>
          </table:table-cell>
          <table:table-cell office:value-type="float" office:value="114810992" table:style-name="ce12">
            <text:p>114 810 9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1096600" table:style-name="ce20">
            <text:p>21 096 600</text:p>
          </table:table-cell>
          <table:table-cell office:value-type="float" office:value="8990072" table:style-name="ce20">
            <text:p>8 990 072</text:p>
          </table:table-cell>
          <table:table-cell office:value-type="float" office:value="8990072" table:style-name="ce20">
            <text:p>8 990 072</text:p>
          </table:table-cell>
          <table:table-cell office:value-type="float" office:value="549400" table:style-name="ce20">
            <text:p>549 40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16072" table:style-name="ce20">
            <text:p>30 816 072</text:p>
          </table:table-cell>
          <table:table-cell office:value-type="float" office:value="0" table:style-name="ce18">
            <text:p>0</text:p>
          </table:table-cell>
          <table:table-cell office:value-type="float" office:value="131793779" table:style-name="ce12">
            <text:p>131 793 7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2789900" table:style-name="ce23">
            <text:p>12 789 900</text:p>
          </table:table-cell>
          <table:table-cell office:value-type="float" office:value="2898853" table:style-name="ce20">
            <text:p>2 898 853</text:p>
          </table:table-cell>
          <table:table-cell office:value-type="float" office:value="2898853" table:style-name="ce23">
            <text:p>2 898 853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92153" table:style-name="ce23">
            <text:p>16 392 153</text:p>
          </table:table-cell>
          <table:table-cell office:value-type="float" office:value="0" table:style-name="ce19">
            <text:p>0</text:p>
          </table:table-cell>
          <table:table-cell office:value-type="float" office:value="74618581" table:style-name="ce12">
            <text:p>74 618 5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274600" table:style-name="ce21">
            <text:p>6 274 600</text:p>
          </table:table-cell>
          <table:table-cell office:value-type="float" office:value="1080328" table:style-name="ce20">
            <text:p>1 080 328</text:p>
          </table:table-cell>
          <table:table-cell office:value-type="float" office:value="1080328" table:style-name="ce21">
            <text:p>1 080 328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08328" table:style-name="ce21">
            <text:p>8 108 328</text:p>
          </table:table-cell>
          <table:table-cell office:value-type="float" office:value="0" table:style-name="ce18">
            <text:p>0</text:p>
          </table:table-cell>
          <table:table-cell office:value-type="float" office:value="38254692" table:style-name="ce12">
            <text:p>38 254 6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9447500" table:style-name="ce20">
            <text:p>19 447 500</text:p>
          </table:table-cell>
          <table:table-cell office:value-type="float" office:value="2846073" table:style-name="ce20">
            <text:p>2 846 073</text:p>
          </table:table-cell>
          <table:table-cell office:value-type="float" office:value="2846073" table:style-name="ce20">
            <text:p>2 846 073</text:p>
          </table:table-cell>
          <table:table-cell office:value-type="float" office:value="889400" table:style-name="ce20">
            <text:p>889 4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32973" table:style-name="ce20">
            <text:p>23 332 973</text:p>
          </table:table-cell>
          <table:table-cell office:value-type="float" office:value="0" table:style-name="ce18">
            <text:p>0</text:p>
          </table:table-cell>
          <table:table-cell office:value-type="float" office:value="112252102" table:style-name="ce12">
            <text:p>112 252 1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7338000" table:style-name="ce23">
            <text:p>7 338 000</text:p>
          </table:table-cell>
          <table:table-cell office:value-type="float" office:value="263203" table:style-name="ce20">
            <text:p>263 203</text:p>
          </table:table-cell>
          <table:table-cell office:value-type="float" office:value="263203" table:style-name="ce23">
            <text:p>263 203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84603" table:style-name="ce23">
            <text:p>8 284 603</text:p>
          </table:table-cell>
          <table:table-cell office:value-type="float" office:value="0" table:style-name="ce19">
            <text:p>0</text:p>
          </table:table-cell>
          <table:table-cell office:value-type="float" office:value="40273695" table:style-name="ce12">
            <text:p>40 273 6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0745500" table:style-name="ce21">
            <text:p>10 745 500</text:p>
          </table:table-cell>
          <table:table-cell office:value-type="float" office:value="78380" table:style-name="ce20">
            <text:p>78 380</text:p>
          </table:table-cell>
          <table:table-cell office:value-type="float" office:value="78380" table:style-name="ce21">
            <text:p>78 380</text:p>
          </table:table-cell>
          <table:table-cell office:value-type="float" office:value="411600" table:style-name="ce21">
            <text:p>411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35480" table:style-name="ce21">
            <text:p>11 235 480</text:p>
          </table:table-cell>
          <table:table-cell office:value-type="float" office:value="0" table:style-name="ce18">
            <text:p>0</text:p>
          </table:table-cell>
          <table:table-cell office:value-type="float" office:value="57951379" table:style-name="ce12">
            <text:p>57 951 3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7095000" table:style-name="ce20">
            <text:p>7 095 000</text:p>
          </table:table-cell>
          <table:table-cell office:value-type="float" office:value="1294166" table:style-name="ce20">
            <text:p>1 294 166</text:p>
          </table:table-cell>
          <table:table-cell office:value-type="float" office:value="1294166" table:style-name="ce20">
            <text:p>1 294 166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72566" table:style-name="ce20">
            <text:p>9 072 566</text:p>
          </table:table-cell>
          <table:table-cell office:value-type="float" office:value="0" table:style-name="ce18">
            <text:p>0</text:p>
          </table:table-cell>
          <table:table-cell office:value-type="float" office:value="40922899" table:style-name="ce12">
            <text:p>40 922 8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73341800" table:style-name="ce23">
            <text:p>73 341 800</text:p>
          </table:table-cell>
          <table:table-cell office:value-type="float" office:value="16761390" table:style-name="ce20">
            <text:p>16 761 390</text:p>
          </table:table-cell>
          <table:table-cell office:value-type="float" office:value="16761390" table:style-name="ce23">
            <text:p>16 761 3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0000" table:style-name="ce23">
            <text:p>240 000</text:p>
          </table:table-cell>
          <table:table-cell office:value-type="float" office:value="240000" table:style-name="ce23">
            <text:p>2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343190" table:style-name="ce23">
            <text:p>90 343 190</text:p>
          </table:table-cell>
          <table:table-cell office:value-type="float" office:value="0" table:style-name="ce19">
            <text:p>0</text:p>
          </table:table-cell>
          <table:table-cell office:value-type="float" office:value="429984804" table:style-name="ce12">
            <text:p>429 984 8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67292200" table:style-name="ce21">
            <text:p>67 292 200</text:p>
          </table:table-cell>
          <table:table-cell office:value-type="float" office:value="9815073" table:style-name="ce20">
            <text:p>9 815 073</text:p>
          </table:table-cell>
          <table:table-cell office:value-type="float" office:value="9815073" table:style-name="ce21">
            <text:p>9 815 0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0" table:style-name="ce21">
            <text:p>300 000</text:p>
          </table:table-cell>
          <table:table-cell office:value-type="float" office:value="300000" table:style-name="ce21">
            <text:p>3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7300" table:style-name="ce21">
            <text:p>507 300</text:p>
          </table:table-cell>
          <table:table-cell office:value-type="float" office:value="80800" table:style-name="ce21">
            <text:p>80 800</text:p>
          </table:table-cell>
          <table:table-cell office:value-type="float" office:value="0" table:style-name="ce21">
            <text:p>0</text:p>
          </table:table-cell>
          <table:table-cell office:value-type="float" office:value="77995373" table:style-name="ce21">
            <text:p>77 995 373</text:p>
          </table:table-cell>
          <table:table-cell office:value-type="float" office:value="0" table:style-name="ce18">
            <text:p>0</text:p>
          </table:table-cell>
          <table:table-cell office:value-type="float" office:value="365474778" table:style-name="ce12">
            <text:p>365 474 7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47811800" table:style-name="ce20">
            <text:p>147 811 800</text:p>
          </table:table-cell>
          <table:table-cell office:value-type="float" office:value="4026450" table:style-name="ce20">
            <text:p>4 026 450</text:p>
          </table:table-cell>
          <table:table-cell office:value-type="float" office:value="4026450" table:style-name="ce20">
            <text:p>4 026 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0000" table:style-name="ce20">
            <text:p>480 000</text:p>
          </table:table-cell>
          <table:table-cell office:value-type="float" office:value="480000" table:style-name="ce20">
            <text:p>4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8500" table:style-name="ce20">
            <text:p>728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046750" table:style-name="ce20">
            <text:p>153 046 750</text:p>
          </table:table-cell>
          <table:table-cell office:value-type="float" office:value="0" table:style-name="ce18">
            <text:p>0</text:p>
          </table:table-cell>
          <table:table-cell office:value-type="float" office:value="759224242" table:style-name="ce12">
            <text:p>759 224 2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71573800" table:style-name="ce23">
            <text:p>171 573 800</text:p>
          </table:table-cell>
          <table:table-cell office:value-type="float" office:value="23855414" table:style-name="ce20">
            <text:p>23 855 414</text:p>
          </table:table-cell>
          <table:table-cell office:value-type="float" office:value="23855414" table:style-name="ce23">
            <text:p>23 855 4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0000" table:style-name="ce23">
            <text:p>490 000</text:p>
          </table:table-cell>
          <table:table-cell office:value-type="float" office:value="490000" table:style-name="ce23">
            <text:p>4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0700" table:style-name="ce23">
            <text:p>780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6699914" table:style-name="ce23">
            <text:p>196 699 914</text:p>
          </table:table-cell>
          <table:table-cell office:value-type="float" office:value="0" table:style-name="ce19">
            <text:p>0</text:p>
          </table:table-cell>
          <table:table-cell office:value-type="float" office:value="924482407" table:style-name="ce12">
            <text:p>924 482 4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33357300" table:style-name="ce21">
            <text:p>133 357 300</text:p>
          </table:table-cell>
          <table:table-cell office:value-type="float" office:value="16656818" table:style-name="ce20">
            <text:p>16 656 818</text:p>
          </table:table-cell>
          <table:table-cell office:value-type="float" office:value="16656818" table:style-name="ce21">
            <text:p>16 656 8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0000" table:style-name="ce21">
            <text:p>380 000</text:p>
          </table:table-cell>
          <table:table-cell office:value-type="float" office:value="380000" table:style-name="ce21">
            <text:p>3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4800" table:style-name="ce21">
            <text:p>664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058918" table:style-name="ce21">
            <text:p>151 058 918</text:p>
          </table:table-cell>
          <table:table-cell office:value-type="float" office:value="0" table:style-name="ce18">
            <text:p>0</text:p>
          </table:table-cell>
          <table:table-cell office:value-type="float" office:value="751152102" table:style-name="ce12">
            <text:p>751 152 1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96318600" table:style-name="ce20">
            <text:p>96 318 600</text:p>
          </table:table-cell>
          <table:table-cell office:value-type="float" office:value="9345094" table:style-name="ce20">
            <text:p>9 345 094</text:p>
          </table:table-cell>
          <table:table-cell office:value-type="float" office:value="9345094" table:style-name="ce20">
            <text:p>9 345 0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923694" table:style-name="ce20">
            <text:p>105 923 694</text:p>
          </table:table-cell>
          <table:table-cell office:value-type="float" office:value="0" table:style-name="ce18">
            <text:p>0</text:p>
          </table:table-cell>
          <table:table-cell office:value-type="float" office:value="547704951" table:style-name="ce12">
            <text:p>547 704 9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47363600" table:style-name="ce23">
            <text:p>147 363 600</text:p>
          </table:table-cell>
          <table:table-cell office:value-type="float" office:value="33818084" table:style-name="ce20">
            <text:p>33 818 084</text:p>
          </table:table-cell>
          <table:table-cell office:value-type="float" office:value="33818084" table:style-name="ce23">
            <text:p>33 818 0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0000" table:style-name="ce23">
            <text:p>280 000</text:p>
          </table:table-cell>
          <table:table-cell office:value-type="float" office:value="280000" table:style-name="ce23">
            <text:p>2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1461684" table:style-name="ce23">
            <text:p>181 461 684</text:p>
          </table:table-cell>
          <table:table-cell office:value-type="float" office:value="0" table:style-name="ce19">
            <text:p>0</text:p>
          </table:table-cell>
          <table:table-cell office:value-type="float" office:value="858758091" table:style-name="ce12">
            <text:p>858 758 0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39195400" table:style-name="ce21">
            <text:p>39 195 400</text:p>
          </table:table-cell>
          <table:table-cell office:value-type="float" office:value="13402116" table:style-name="ce20">
            <text:p>13 402 116</text:p>
          </table:table-cell>
          <table:table-cell office:value-type="float" office:value="13402116" table:style-name="ce21">
            <text:p>13 402 116</text:p>
          </table:table-cell>
          <table:table-cell office:value-type="float" office:value="669400" table:style-name="ce21">
            <text:p>669 400</text:p>
          </table:table-cell>
          <table:table-cell office:value-type="float" office:value="0" table:style-name="ce21">
            <text:p>0</text:p>
          </table:table-cell>
          <table:table-cell office:value-type="float" office:value="240000" table:style-name="ce21">
            <text:p>240 000</text:p>
          </table:table-cell>
          <table:table-cell office:value-type="float" office:value="240000" table:style-name="ce21">
            <text:p>2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506916" table:style-name="ce21">
            <text:p>53 506 916</text:p>
          </table:table-cell>
          <table:table-cell office:value-type="float" office:value="0" table:style-name="ce18">
            <text:p>0</text:p>
          </table:table-cell>
          <table:table-cell office:value-type="float" office:value="227175896" table:style-name="ce12">
            <text:p>227 175 8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6316600" table:style-name="ce20">
            <text:p>76 316 600</text:p>
          </table:table-cell>
          <table:table-cell office:value-type="float" office:value="-2065471" table:style-name="ce20">
            <text:p>-2 065 471</text:p>
          </table:table-cell>
          <table:table-cell office:value-type="float" office:value="-2065471" table:style-name="ce20">
            <text:p>-2 065 4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1500" table:style-name="ce20">
            <text:p>52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952629" table:style-name="ce20">
            <text:p>74 952 629</text:p>
          </table:table-cell>
          <table:table-cell office:value-type="float" office:value="0" table:style-name="ce18">
            <text:p>0</text:p>
          </table:table-cell>
          <table:table-cell office:value-type="float" office:value="389204703" table:style-name="ce12">
            <text:p>389 204 7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7258300" table:style-name="ce23">
            <text:p>7 258 300</text:p>
          </table:table-cell>
          <table:table-cell office:value-type="float" office:value="1546859" table:style-name="ce20">
            <text:p>1 546 859</text:p>
          </table:table-cell>
          <table:table-cell office:value-type="float" office:value="1546859" table:style-name="ce23">
            <text:p>1 546 859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106859" table:style-name="ce23">
            <text:p>9 106 859</text:p>
          </table:table-cell>
          <table:table-cell office:value-type="float" office:value="0" table:style-name="ce19">
            <text:p>0</text:p>
          </table:table-cell>
          <table:table-cell office:value-type="float" office:value="42814147" table:style-name="ce12">
            <text:p>42 814 1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7780800" table:style-name="ce21">
            <text:p>37 780 800</text:p>
          </table:table-cell>
          <table:table-cell office:value-type="float" office:value="3395820" table:style-name="ce20">
            <text:p>3 395 820</text:p>
          </table:table-cell>
          <table:table-cell office:value-type="float" office:value="3395820" table:style-name="ce21">
            <text:p>3 395 820</text:p>
          </table:table-cell>
          <table:table-cell office:value-type="float" office:value="717300" table:style-name="ce21">
            <text:p>717 300</text:p>
          </table:table-cell>
          <table:table-cell office:value-type="float" office:value="0" table:style-name="ce21">
            <text:p>0</text:p>
          </table:table-cell>
          <table:table-cell office:value-type="float" office:value="140000" table:style-name="ce21">
            <text:p>140 000</text:p>
          </table:table-cell>
          <table:table-cell office:value-type="float" office:value="140000" table:style-name="ce21">
            <text:p>1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033920" table:style-name="ce21">
            <text:p>42 033 920</text:p>
          </table:table-cell>
          <table:table-cell office:value-type="float" office:value="0" table:style-name="ce18">
            <text:p>0</text:p>
          </table:table-cell>
          <table:table-cell office:value-type="float" office:value="205860579" table:style-name="ce12">
            <text:p>205 860 5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9467700" table:style-name="ce20">
            <text:p>29 467 700</text:p>
          </table:table-cell>
          <table:table-cell office:value-type="float" office:value="8738855" table:style-name="ce20">
            <text:p>8 738 855</text:p>
          </table:table-cell>
          <table:table-cell office:value-type="float" office:value="8738855" table:style-name="ce20">
            <text:p>8 738 855</text:p>
          </table:table-cell>
          <table:table-cell office:value-type="float" office:value="1358700" table:style-name="ce20">
            <text:p>1 358 700</text:p>
          </table:table-cell>
          <table:table-cell office:value-type="float" office:value="0" table:style-name="ce20">
            <text:p>0</text:p>
          </table:table-cell>
          <table:table-cell office:value-type="float" office:value="170000" table:style-name="ce20">
            <text:p>1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735255" table:style-name="ce20">
            <text:p>39 735 255</text:p>
          </table:table-cell>
          <table:table-cell office:value-type="float" office:value="0" table:style-name="ce18">
            <text:p>0</text:p>
          </table:table-cell>
          <table:table-cell office:value-type="float" office:value="177190738" table:style-name="ce12">
            <text:p>177 190 7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4670000" table:style-name="ce23">
            <text:p>14 670 000</text:p>
          </table:table-cell>
          <table:table-cell office:value-type="float" office:value="5310608" table:style-name="ce20">
            <text:p>5 310 608</text:p>
          </table:table-cell>
          <table:table-cell office:value-type="float" office:value="5310608" table:style-name="ce23">
            <text:p>5 310 608</text:p>
          </table:table-cell>
          <table:table-cell office:value-type="float" office:value="489200" table:style-name="ce23">
            <text:p>489 200</text:p>
          </table:table-cell>
          <table:table-cell office:value-type="float" office:value="0" table:style-name="ce23">
            <text:p>0</text:p>
          </table:table-cell>
          <table:table-cell office:value-type="float" office:value="90000" table:style-name="ce23">
            <text:p>90 000</text:p>
          </table:table-cell>
          <table:table-cell office:value-type="float" office:value="90000" table:style-name="ce23">
            <text:p>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559808" table:style-name="ce23">
            <text:p>20 559 808</text:p>
          </table:table-cell>
          <table:table-cell office:value-type="float" office:value="0" table:style-name="ce19">
            <text:p>0</text:p>
          </table:table-cell>
          <table:table-cell office:value-type="float" office:value="89989485" table:style-name="ce12">
            <text:p>89 989 4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20094000" table:style-name="ce21">
            <text:p>20 094 000</text:p>
          </table:table-cell>
          <table:table-cell office:value-type="float" office:value="7437882" table:style-name="ce20">
            <text:p>7 437 882</text:p>
          </table:table-cell>
          <table:table-cell office:value-type="float" office:value="7437882" table:style-name="ce21">
            <text:p>7 437 882</text:p>
          </table:table-cell>
          <table:table-cell office:value-type="float" office:value="721700" table:style-name="ce21">
            <text:p>721 70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503582" table:style-name="ce21">
            <text:p>28 503 582</text:p>
          </table:table-cell>
          <table:table-cell office:value-type="float" office:value="0" table:style-name="ce18">
            <text:p>0</text:p>
          </table:table-cell>
          <table:table-cell office:value-type="float" office:value="125789155" table:style-name="ce12">
            <text:p>125 789 1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31359600" table:style-name="ce20">
            <text:p>31 359 600</text:p>
          </table:table-cell>
          <table:table-cell office:value-type="float" office:value="12248688" table:style-name="ce20">
            <text:p>12 248 688</text:p>
          </table:table-cell>
          <table:table-cell office:value-type="float" office:value="12248688" table:style-name="ce20">
            <text:p>12 248 6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500" table:style-name="ce20">
            <text:p>40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515788" table:style-name="ce20">
            <text:p>44 515 788</text:p>
          </table:table-cell>
          <table:table-cell office:value-type="float" office:value="0" table:style-name="ce18">
            <text:p>0</text:p>
          </table:table-cell>
          <table:table-cell office:value-type="float" office:value="196144324" table:style-name="ce12">
            <text:p>196 144 3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8602300" table:style-name="ce23">
            <text:p>18 602 300</text:p>
          </table:table-cell>
          <table:table-cell office:value-type="float" office:value="2269887" table:style-name="ce20">
            <text:p>2 269 887</text:p>
          </table:table-cell>
          <table:table-cell office:value-type="float" office:value="2269887" table:style-name="ce23">
            <text:p>2 269 887</text:p>
          </table:table-cell>
          <table:table-cell office:value-type="float" office:value="803900" table:style-name="ce23">
            <text:p>803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676087" table:style-name="ce23">
            <text:p>21 676 087</text:p>
          </table:table-cell>
          <table:table-cell office:value-type="float" office:value="0" table:style-name="ce19">
            <text:p>0</text:p>
          </table:table-cell>
          <table:table-cell office:value-type="float" office:value="89198154" table:style-name="ce12">
            <text:p>89 198 1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913800" table:style-name="ce21">
            <text:p>6 913 800</text:p>
          </table:table-cell>
          <table:table-cell office:value-type="float" office:value="782815" table:style-name="ce20">
            <text:p>782 815</text:p>
          </table:table-cell>
          <table:table-cell office:value-type="float" office:value="782815" table:style-name="ce21">
            <text:p>782 815</text:p>
          </table:table-cell>
          <table:table-cell office:value-type="float" office:value="362000" table:style-name="ce21">
            <text:p>362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58615" table:style-name="ce21">
            <text:p>8 058 615</text:p>
          </table:table-cell>
          <table:table-cell office:value-type="float" office:value="0" table:style-name="ce18">
            <text:p>0</text:p>
          </table:table-cell>
          <table:table-cell office:value-type="float" office:value="36805510" table:style-name="ce12">
            <text:p>36 805 5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10359200" table:style-name="ce20">
            <text:p>10 359 200</text:p>
          </table:table-cell>
          <table:table-cell office:value-type="float" office:value="1354628" table:style-name="ce20">
            <text:p>1 354 628</text:p>
          </table:table-cell>
          <table:table-cell office:value-type="float" office:value="1354628" table:style-name="ce20">
            <text:p>1 354 62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20000" table:style-name="ce20">
            <text:p>1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37228" table:style-name="ce20">
            <text:p>12 437 228</text:p>
          </table:table-cell>
          <table:table-cell office:value-type="float" office:value="0" table:style-name="ce18">
            <text:p>0</text:p>
          </table:table-cell>
          <table:table-cell office:value-type="float" office:value="56940105" table:style-name="ce12">
            <text:p>56 940 1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8897500" table:style-name="ce23">
            <text:p>8 897 500</text:p>
          </table:table-cell>
          <table:table-cell office:value-type="float" office:value="1642919" table:style-name="ce20">
            <text:p>1 642 919</text:p>
          </table:table-cell>
          <table:table-cell office:value-type="float" office:value="1642919" table:style-name="ce23">
            <text:p>1 642 919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23819" table:style-name="ce23">
            <text:p>11 223 819</text:p>
          </table:table-cell>
          <table:table-cell office:value-type="float" office:value="0" table:style-name="ce19">
            <text:p>0</text:p>
          </table:table-cell>
          <table:table-cell office:value-type="float" office:value="48925265" table:style-name="ce12">
            <text:p>48 925 2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824500" table:style-name="ce21">
            <text:p>6 824 500</text:p>
          </table:table-cell>
          <table:table-cell office:value-type="float" office:value="877724" table:style-name="ce20">
            <text:p>877 724</text:p>
          </table:table-cell>
          <table:table-cell office:value-type="float" office:value="877724" table:style-name="ce21">
            <text:p>877 724</text:p>
          </table:table-cell>
          <table:table-cell office:value-type="float" office:value="543200" table:style-name="ce21">
            <text:p>543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45424" table:style-name="ce21">
            <text:p>8 245 424</text:p>
          </table:table-cell>
          <table:table-cell office:value-type="float" office:value="0" table:style-name="ce18">
            <text:p>0</text:p>
          </table:table-cell>
          <table:table-cell office:value-type="float" office:value="37302572" table:style-name="ce12">
            <text:p>37 302 5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880000" table:style-name="ce20">
            <text:p>5 880 000</text:p>
          </table:table-cell>
          <table:table-cell office:value-type="float" office:value="1138892" table:style-name="ce20">
            <text:p>1 138 892</text:p>
          </table:table-cell>
          <table:table-cell office:value-type="float" office:value="1138892" table:style-name="ce20">
            <text:p>1 138 892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22292" table:style-name="ce20">
            <text:p>7 622 292</text:p>
          </table:table-cell>
          <table:table-cell office:value-type="float" office:value="0" table:style-name="ce18">
            <text:p>0</text:p>
          </table:table-cell>
          <table:table-cell office:value-type="float" office:value="33980805" table:style-name="ce12">
            <text:p>33 980 8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8335800" table:style-name="ce23">
            <text:p>8 335 800</text:p>
          </table:table-cell>
          <table:table-cell office:value-type="float" office:value="638493" table:style-name="ce20">
            <text:p>638 493</text:p>
          </table:table-cell>
          <table:table-cell office:value-type="float" office:value="638493" table:style-name="ce23">
            <text:p>638 493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77693" table:style-name="ce23">
            <text:p>9 577 693</text:p>
          </table:table-cell>
          <table:table-cell office:value-type="float" office:value="0" table:style-name="ce19">
            <text:p>0</text:p>
          </table:table-cell>
          <table:table-cell office:value-type="float" office:value="39034280" table:style-name="ce12">
            <text:p>39 034 2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3078800" table:style-name="ce21">
            <text:p>13 078 800</text:p>
          </table:table-cell>
          <table:table-cell office:value-type="float" office:value="620667" table:style-name="ce20">
            <text:p>620 667</text:p>
          </table:table-cell>
          <table:table-cell office:value-type="float" office:value="620667" table:style-name="ce21">
            <text:p>620 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99467" table:style-name="ce21">
            <text:p>13 699 467</text:p>
          </table:table-cell>
          <table:table-cell office:value-type="float" office:value="0" table:style-name="ce18">
            <text:p>0</text:p>
          </table:table-cell>
          <table:table-cell office:value-type="float" office:value="55764633" table:style-name="ce12">
            <text:p>55 764 6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20947500" table:style-name="ce20">
            <text:p>20 947 500</text:p>
          </table:table-cell>
          <table:table-cell office:value-type="float" office:value="4773495" table:style-name="ce20">
            <text:p>4 773 495</text:p>
          </table:table-cell>
          <table:table-cell office:value-type="float" office:value="4773495" table:style-name="ce20">
            <text:p>4 773 495</text:p>
          </table:table-cell>
          <table:table-cell office:value-type="float" office:value="936200" table:style-name="ce20">
            <text:p>936 200</text:p>
          </table:table-cell>
          <table:table-cell office:value-type="float" office:value="0" table:style-name="ce20">
            <text:p>0</text:p>
          </table:table-cell>
          <table:table-cell office:value-type="float" office:value="81000" table:style-name="ce20">
            <text:p>81 000</text:p>
          </table:table-cell>
          <table:table-cell office:value-type="float" office:value="81000" table:style-name="ce20">
            <text:p>8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38195" table:style-name="ce20">
            <text:p>26 738 195</text:p>
          </table:table-cell>
          <table:table-cell office:value-type="float" office:value="0" table:style-name="ce18">
            <text:p>0</text:p>
          </table:table-cell>
          <table:table-cell office:value-type="float" office:value="120765042" table:style-name="ce12">
            <text:p>120 765 0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61210900" table:style-name="ce23">
            <text:p>61 210 900</text:p>
          </table:table-cell>
          <table:table-cell office:value-type="float" office:value="14025535" table:style-name="ce20">
            <text:p>14 025 535</text:p>
          </table:table-cell>
          <table:table-cell office:value-type="float" office:value="14025535" table:style-name="ce23">
            <text:p>14 025 5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000" table:style-name="ce23">
            <text:p>115 000</text:p>
          </table:table-cell>
          <table:table-cell office:value-type="float" office:value="115000" table:style-name="ce23">
            <text:p>11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351435" table:style-name="ce23">
            <text:p>75 351 435</text:p>
          </table:table-cell>
          <table:table-cell office:value-type="float" office:value="0" table:style-name="ce19">
            <text:p>0</text:p>
          </table:table-cell>
          <table:table-cell office:value-type="float" office:value="349277632" table:style-name="ce12">
            <text:p>349 277 6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18410300" table:style-name="ce21">
            <text:p>118 410 300</text:p>
          </table:table-cell>
          <table:table-cell office:value-type="float" office:value="28170978" table:style-name="ce20">
            <text:p>28 170 978</text:p>
          </table:table-cell>
          <table:table-cell office:value-type="float" office:value="28170978" table:style-name="ce21">
            <text:p>28 170 9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5000" table:style-name="ce21">
            <text:p>675 000</text:p>
          </table:table-cell>
          <table:table-cell office:value-type="float" office:value="675000" table:style-name="ce21">
            <text:p>6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256278" table:style-name="ce21">
            <text:p>147 256 278</text:p>
          </table:table-cell>
          <table:table-cell office:value-type="float" office:value="0" table:style-name="ce18">
            <text:p>0</text:p>
          </table:table-cell>
          <table:table-cell office:value-type="float" office:value="689670140" table:style-name="ce12">
            <text:p>689 670 1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294714700" table:style-name="ce20">
            <text:p>294 714 700</text:p>
          </table:table-cell>
          <table:table-cell office:value-type="float" office:value="45457027" table:style-name="ce20">
            <text:p>45 457 027</text:p>
          </table:table-cell>
          <table:table-cell office:value-type="float" office:value="45457027" table:style-name="ce20">
            <text:p>45 457 0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2000" table:style-name="ce20">
            <text:p>1 022 000</text:p>
          </table:table-cell>
          <table:table-cell office:value-type="float" office:value="1022000" table:style-name="ce20">
            <text:p>1 02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87200" table:style-name="ce20">
            <text:p>4 387 200</text:p>
          </table:table-cell>
          <table:table-cell office:value-type="float" office:value="345580927" table:style-name="ce20">
            <text:p>345 580 927</text:p>
          </table:table-cell>
          <table:table-cell office:value-type="float" office:value="0" table:style-name="ce18">
            <text:p>0</text:p>
          </table:table-cell>
          <table:table-cell office:value-type="float" office:value="1673070278" table:style-name="ce12">
            <text:p>1 673 070 2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72474400" table:style-name="ce23">
            <text:p>72 474 400</text:p>
          </table:table-cell>
          <table:table-cell office:value-type="float" office:value="17205470" table:style-name="ce20">
            <text:p>17 205 470</text:p>
          </table:table-cell>
          <table:table-cell office:value-type="float" office:value="17205470" table:style-name="ce23">
            <text:p>17 205 4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4000" table:style-name="ce23">
            <text:p>274 000</text:p>
          </table:table-cell>
          <table:table-cell office:value-type="float" office:value="274000" table:style-name="ce23">
            <text:p>274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5700" table:style-name="ce23">
            <text:p>495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449570" table:style-name="ce23">
            <text:p>90 449 570</text:p>
          </table:table-cell>
          <table:table-cell office:value-type="float" office:value="0" table:style-name="ce19">
            <text:p>0</text:p>
          </table:table-cell>
          <table:table-cell office:value-type="float" office:value="417831231" table:style-name="ce12">
            <text:p>417 831 2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8866500" table:style-name="ce21">
            <text:p>28 866 500</text:p>
          </table:table-cell>
          <table:table-cell office:value-type="float" office:value="6144476" table:style-name="ce20">
            <text:p>6 144 476</text:p>
          </table:table-cell>
          <table:table-cell office:value-type="float" office:value="6144476" table:style-name="ce21">
            <text:p>6 144 476</text:p>
          </table:table-cell>
          <table:table-cell office:value-type="float" office:value="255900" table:style-name="ce21">
            <text:p>255 900</text:p>
          </table:table-cell>
          <table:table-cell office:value-type="float" office:value="0" table:style-name="ce21">
            <text:p>0</text:p>
          </table:table-cell>
          <table:table-cell office:value-type="float" office:value="67000" table:style-name="ce21">
            <text:p>67 000</text:p>
          </table:table-cell>
          <table:table-cell office:value-type="float" office:value="67000" table:style-name="ce21">
            <text:p>6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333876" table:style-name="ce21">
            <text:p>35 333 876</text:p>
          </table:table-cell>
          <table:table-cell office:value-type="float" office:value="0" table:style-name="ce18">
            <text:p>0</text:p>
          </table:table-cell>
          <table:table-cell office:value-type="float" office:value="168102946" table:style-name="ce12">
            <text:p>168 102 9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9134700" table:style-name="ce20">
            <text:p>29 134 700</text:p>
          </table:table-cell>
          <table:table-cell office:value-type="float" office:value="4097725" table:style-name="ce20">
            <text:p>4 097 725</text:p>
          </table:table-cell>
          <table:table-cell office:value-type="float" office:value="4097725" table:style-name="ce20">
            <text:p>4 097 725</text:p>
          </table:table-cell>
          <table:table-cell office:value-type="float" office:value="719500" table:style-name="ce20">
            <text:p>719 5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011925" table:style-name="ce20">
            <text:p>34 011 925</text:p>
          </table:table-cell>
          <table:table-cell office:value-type="float" office:value="0" table:style-name="ce18">
            <text:p>0</text:p>
          </table:table-cell>
          <table:table-cell office:value-type="float" office:value="163380735" table:style-name="ce12">
            <text:p>163 380 7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8824300" table:style-name="ce23">
            <text:p>8 824 300</text:p>
          </table:table-cell>
          <table:table-cell office:value-type="float" office:value="3901474" table:style-name="ce20">
            <text:p>3 901 474</text:p>
          </table:table-cell>
          <table:table-cell office:value-type="float" office:value="3901474" table:style-name="ce23">
            <text:p>3 901 474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52000" table:style-name="ce23">
            <text:p>152 000</text:p>
          </table:table-cell>
          <table:table-cell office:value-type="float" office:value="152000" table:style-name="ce23">
            <text:p>15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81174" table:style-name="ce23">
            <text:p>13 481 174</text:p>
          </table:table-cell>
          <table:table-cell office:value-type="float" office:value="0" table:style-name="ce19">
            <text:p>0</text:p>
          </table:table-cell>
          <table:table-cell office:value-type="float" office:value="57930461" table:style-name="ce12">
            <text:p>57 930 4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7882500" table:style-name="ce21">
            <text:p>7 882 500</text:p>
          </table:table-cell>
          <table:table-cell office:value-type="float" office:value="2750159" table:style-name="ce20">
            <text:p>2 750 159</text:p>
          </table:table-cell>
          <table:table-cell office:value-type="float" office:value="2750159" table:style-name="ce21">
            <text:p>2 750 159</text:p>
          </table:table-cell>
          <table:table-cell office:value-type="float" office:value="422500" table:style-name="ce21">
            <text:p>422 500</text:p>
          </table:table-cell>
          <table:table-cell office:value-type="float" office:value="0" table:style-name="ce21">
            <text:p>0</text:p>
          </table:table-cell>
          <table:table-cell office:value-type="float" office:value="91000" table:style-name="ce21">
            <text:p>91 000</text:p>
          </table:table-cell>
          <table:table-cell office:value-type="float" office:value="91000" table:style-name="ce21">
            <text:p>91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46159" table:style-name="ce21">
            <text:p>11 146 159</text:p>
          </table:table-cell>
          <table:table-cell office:value-type="float" office:value="0" table:style-name="ce18">
            <text:p>0</text:p>
          </table:table-cell>
          <table:table-cell office:value-type="float" office:value="50656032" table:style-name="ce12">
            <text:p>50 656 0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8846400" table:style-name="ce20">
            <text:p>18 846 400</text:p>
          </table:table-cell>
          <table:table-cell office:value-type="float" office:value="4986102" table:style-name="ce20">
            <text:p>4 986 102</text:p>
          </table:table-cell>
          <table:table-cell office:value-type="float" office:value="4986102" table:style-name="ce20">
            <text:p>4 986 102</text:p>
          </table:table-cell>
          <table:table-cell office:value-type="float" office:value="508300" table:style-name="ce20">
            <text:p>508 300</text:p>
          </table:table-cell>
          <table:table-cell office:value-type="float" office:value="0" table:style-name="ce20">
            <text:p>0</text:p>
          </table:table-cell>
          <table:table-cell office:value-type="float" office:value="75000" table:style-name="ce20">
            <text:p>75 000</text:p>
          </table:table-cell>
          <table:table-cell office:value-type="float" office:value="75000" table:style-name="ce20">
            <text:p>7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15802" table:style-name="ce20">
            <text:p>24 415 802</text:p>
          </table:table-cell>
          <table:table-cell office:value-type="float" office:value="0" table:style-name="ce18">
            <text:p>0</text:p>
          </table:table-cell>
          <table:table-cell office:value-type="float" office:value="107626435" table:style-name="ce12">
            <text:p>107 626 4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7265300" table:style-name="ce23">
            <text:p>17 265 300</text:p>
          </table:table-cell>
          <table:table-cell office:value-type="float" office:value="7578019" table:style-name="ce20">
            <text:p>7 578 019</text:p>
          </table:table-cell>
          <table:table-cell office:value-type="float" office:value="7578019" table:style-name="ce23">
            <text:p>7 578 0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000" table:style-name="ce23">
            <text:p>53 000</text:p>
          </table:table-cell>
          <table:table-cell office:value-type="float" office:value="53000" table:style-name="ce23">
            <text:p>5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896319" table:style-name="ce23">
            <text:p>24 896 319</text:p>
          </table:table-cell>
          <table:table-cell office:value-type="float" office:value="0" table:style-name="ce19">
            <text:p>0</text:p>
          </table:table-cell>
          <table:table-cell office:value-type="float" office:value="107362714" table:style-name="ce12">
            <text:p>107 362 7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11415400" table:style-name="ce21">
            <text:p>11 415 400</text:p>
          </table:table-cell>
          <table:table-cell office:value-type="float" office:value="2283394" table:style-name="ce20">
            <text:p>2 283 394</text:p>
          </table:table-cell>
          <table:table-cell office:value-type="float" office:value="2283394" table:style-name="ce21">
            <text:p>2 283 3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000" table:style-name="ce21">
            <text:p>77 000</text:p>
          </table:table-cell>
          <table:table-cell office:value-type="float" office:value="77000" table:style-name="ce21">
            <text:p>7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75794" table:style-name="ce21">
            <text:p>13 775 794</text:p>
          </table:table-cell>
          <table:table-cell office:value-type="float" office:value="0" table:style-name="ce18">
            <text:p>0</text:p>
          </table:table-cell>
          <table:table-cell office:value-type="float" office:value="70527625" table:style-name="ce12">
            <text:p>70 527 6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7556400" table:style-name="ce20">
            <text:p>17 556 400</text:p>
          </table:table-cell>
          <table:table-cell office:value-type="float" office:value="7294958" table:style-name="ce20">
            <text:p>7 294 958</text:p>
          </table:table-cell>
          <table:table-cell office:value-type="float" office:value="7294958" table:style-name="ce20">
            <text:p>7 294 9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000" table:style-name="ce20">
            <text:p>103 000</text:p>
          </table:table-cell>
          <table:table-cell office:value-type="float" office:value="103000" table:style-name="ce20">
            <text:p>10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54358" table:style-name="ce20">
            <text:p>24 954 358</text:p>
          </table:table-cell>
          <table:table-cell office:value-type="float" office:value="0" table:style-name="ce18">
            <text:p>0</text:p>
          </table:table-cell>
          <table:table-cell office:value-type="float" office:value="108322069" table:style-name="ce12">
            <text:p>108 322 0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9412500" table:style-name="ce23">
            <text:p>9 412 500</text:p>
          </table:table-cell>
          <table:table-cell office:value-type="float" office:value="2446590" table:style-name="ce20">
            <text:p>2 446 590</text:p>
          </table:table-cell>
          <table:table-cell office:value-type="float" office:value="2446590" table:style-name="ce23">
            <text:p>2 446 590</text:p>
          </table:table-cell>
          <table:table-cell office:value-type="float" office:value="482700" table:style-name="ce23">
            <text:p>482 700</text:p>
          </table:table-cell>
          <table:table-cell office:value-type="float" office:value="0" table:style-name="ce23">
            <text:p>0</text:p>
          </table:table-cell>
          <table:table-cell office:value-type="float" office:value="107000" table:style-name="ce23">
            <text:p>107 000</text:p>
          </table:table-cell>
          <table:table-cell office:value-type="float" office:value="107000" table:style-name="ce23">
            <text:p>10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448790" table:style-name="ce23">
            <text:p>12 448 790</text:p>
          </table:table-cell>
          <table:table-cell office:value-type="float" office:value="0" table:style-name="ce19">
            <text:p>0</text:p>
          </table:table-cell>
          <table:table-cell office:value-type="float" office:value="55592758" table:style-name="ce12">
            <text:p>55 592 7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968300" table:style-name="ce21">
            <text:p>5 968 300</text:p>
          </table:table-cell>
          <table:table-cell office:value-type="float" office:value="1830542" table:style-name="ce20">
            <text:p>1 830 542</text:p>
          </table:table-cell>
          <table:table-cell office:value-type="float" office:value="1830542" table:style-name="ce21">
            <text:p>1 830 542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67000" table:style-name="ce21">
            <text:p>67 000</text:p>
          </table:table-cell>
          <table:table-cell office:value-type="float" office:value="67000" table:style-name="ce21">
            <text:p>6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67542" table:style-name="ce21">
            <text:p>8 167 542</text:p>
          </table:table-cell>
          <table:table-cell office:value-type="float" office:value="0" table:style-name="ce18">
            <text:p>0</text:p>
          </table:table-cell>
          <table:table-cell office:value-type="float" office:value="35245071" table:style-name="ce12">
            <text:p>35 245 0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2711700" table:style-name="ce20">
            <text:p>12 711 700</text:p>
          </table:table-cell>
          <table:table-cell office:value-type="float" office:value="4141106" table:style-name="ce20">
            <text:p>4 141 106</text:p>
          </table:table-cell>
          <table:table-cell office:value-type="float" office:value="4141106" table:style-name="ce20">
            <text:p>4 141 1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00" table:style-name="ce20">
            <text:p>19 000</text:p>
          </table:table-cell>
          <table:table-cell office:value-type="float" office:value="19000" table:style-name="ce20">
            <text:p>1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871806" table:style-name="ce20">
            <text:p>16 871 806</text:p>
          </table:table-cell>
          <table:table-cell office:value-type="float" office:value="0" table:style-name="ce18">
            <text:p>0</text:p>
          </table:table-cell>
          <table:table-cell office:value-type="float" office:value="75512588" table:style-name="ce12">
            <text:p>75 512 5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543100" table:style-name="ce23">
            <text:p>5 543 100</text:p>
          </table:table-cell>
          <table:table-cell office:value-type="float" office:value="937292" table:style-name="ce20">
            <text:p>937 292</text:p>
          </table:table-cell>
          <table:table-cell office:value-type="float" office:value="937292" table:style-name="ce23">
            <text:p>937 292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3000" table:style-name="ce23">
            <text:p>13 000</text:p>
          </table:table-cell>
          <table:table-cell office:value-type="float" office:value="13000" table:style-name="ce23">
            <text:p>1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96792" table:style-name="ce23">
            <text:p>7 096 792</text:p>
          </table:table-cell>
          <table:table-cell office:value-type="float" office:value="0" table:style-name="ce19">
            <text:p>0</text:p>
          </table:table-cell>
          <table:table-cell office:value-type="float" office:value="32921373" table:style-name="ce12">
            <text:p>32 921 3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5269500" table:style-name="ce21">
            <text:p>5 269 500</text:p>
          </table:table-cell>
          <table:table-cell office:value-type="float" office:value="308465" table:style-name="ce20">
            <text:p>308 465</text:p>
          </table:table-cell>
          <table:table-cell office:value-type="float" office:value="308465" table:style-name="ce21">
            <text:p>308 4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77965" table:style-name="ce21">
            <text:p>5 577 965</text:p>
          </table:table-cell>
          <table:table-cell office:value-type="float" office:value="0" table:style-name="ce18">
            <text:p>0</text:p>
          </table:table-cell>
          <table:table-cell office:value-type="float" office:value="22292361" table:style-name="ce12">
            <text:p>22 292 3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4234100" table:style-name="ce20">
            <text:p>4 234 100</text:p>
          </table:table-cell>
          <table:table-cell office:value-type="float" office:value="-8465651" table:style-name="ce20">
            <text:p>-8 465 651</text:p>
          </table:table-cell>
          <table:table-cell office:value-type="float" office:value="-4234100" table:style-name="ce20">
            <text:p>-4 234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4231551" table:formula="of:=[.C235]-[.D235]" table:style-name="ce18">
            <text:p>-4 231 551</text:p>
          </table:table-cell>
          <table:table-cell office:value-type="float" office:value="12704039" table:style-name="ce12">
            <text:p>12 704 0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2825800" table:style-name="ce23">
            <text:p>42 825 800</text:p>
          </table:table-cell>
          <table:table-cell office:value-type="float" office:value="19905509" table:style-name="ce20">
            <text:p>19 905 509</text:p>
          </table:table-cell>
          <table:table-cell office:value-type="float" office:value="19905509" table:style-name="ce23">
            <text:p>19 905 5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3000" table:style-name="ce23">
            <text:p>243 000</text:p>
          </table:table-cell>
          <table:table-cell office:value-type="float" office:value="243000" table:style-name="ce23">
            <text:p>24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974309" table:style-name="ce23">
            <text:p>62 974 309</text:p>
          </table:table-cell>
          <table:table-cell office:value-type="float" office:value="0" table:style-name="ce19">
            <text:p>0</text:p>
          </table:table-cell>
          <table:table-cell office:value-type="float" office:value="268109610" table:style-name="ce12">
            <text:p>268 109 6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665400" table:style-name="ce21">
            <text:p>4 665 400</text:p>
          </table:table-cell>
          <table:table-cell office:value-type="float" office:value="297540" table:style-name="ce20">
            <text:p>297 540</text:p>
          </table:table-cell>
          <table:table-cell office:value-type="float" office:value="297540" table:style-name="ce21">
            <text:p>297 5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62940" table:style-name="ce21">
            <text:p>4 962 940</text:p>
          </table:table-cell>
          <table:table-cell office:value-type="float" office:value="0" table:style-name="ce18">
            <text:p>0</text:p>
          </table:table-cell>
          <table:table-cell office:value-type="float" office:value="20065001" table:style-name="ce12">
            <text:p>20 065 0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4782400" table:style-name="ce20">
            <text:p>34 782 400</text:p>
          </table:table-cell>
          <table:table-cell office:value-type="float" office:value="12556896" table:style-name="ce20">
            <text:p>12 556 896</text:p>
          </table:table-cell>
          <table:table-cell office:value-type="float" office:value="12556896" table:style-name="ce20">
            <text:p>12 556 8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000" table:style-name="ce20">
            <text:p>227 000</text:p>
          </table:table-cell>
          <table:table-cell office:value-type="float" office:value="227000" table:style-name="ce20">
            <text:p>22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000" table:style-name="ce20">
            <text:p>40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73296" table:style-name="ce20">
            <text:p>47 973 296</text:p>
          </table:table-cell>
          <table:table-cell office:value-type="float" office:value="0" table:style-name="ce18">
            <text:p>0</text:p>
          </table:table-cell>
          <table:table-cell office:value-type="float" office:value="211608417" table:style-name="ce12">
            <text:p>211 608 4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7416000" table:style-name="ce23">
            <text:p>7 416 000</text:p>
          </table:table-cell>
          <table:table-cell office:value-type="float" office:value="2053174" table:style-name="ce20">
            <text:p>2 053 174</text:p>
          </table:table-cell>
          <table:table-cell office:value-type="float" office:value="2053174" table:style-name="ce23">
            <text:p>2 053 174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109000" table:style-name="ce23">
            <text:p>109 000</text:p>
          </table:table-cell>
          <table:table-cell office:value-type="float" office:value="109000" table:style-name="ce23">
            <text:p>109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79874" table:style-name="ce23">
            <text:p>9 879 874</text:p>
          </table:table-cell>
          <table:table-cell office:value-type="float" office:value="0" table:style-name="ce19">
            <text:p>0</text:p>
          </table:table-cell>
          <table:table-cell office:value-type="float" office:value="44818691" table:style-name="ce12">
            <text:p>44 818 6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20434000" table:style-name="ce21">
            <text:p>20 434 000</text:p>
          </table:table-cell>
          <table:table-cell office:value-type="float" office:value="4356977" table:style-name="ce20">
            <text:p>4 356 977</text:p>
          </table:table-cell>
          <table:table-cell office:value-type="float" office:value="4356977" table:style-name="ce21">
            <text:p>4 356 977</text:p>
          </table:table-cell>
          <table:table-cell office:value-type="float" office:value="671700" table:style-name="ce21">
            <text:p>671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462677" table:style-name="ce21">
            <text:p>25 462 677</text:p>
          </table:table-cell>
          <table:table-cell office:value-type="float" office:value="0" table:style-name="ce18">
            <text:p>0</text:p>
          </table:table-cell>
          <table:table-cell office:value-type="float" office:value="111412400" table:style-name="ce12">
            <text:p>111 412 4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519800" table:style-name="ce20">
            <text:p>7 519 800</text:p>
          </table:table-cell>
          <table:table-cell office:value-type="float" office:value="-5398968" table:style-name="ce20">
            <text:p>-5 398 968</text:p>
          </table:table-cell>
          <table:table-cell office:value-type="float" office:value="-5398968" table:style-name="ce20">
            <text:p>-5 398 9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0832" table:style-name="ce20">
            <text:p>2 120 832</text:p>
          </table:table-cell>
          <table:table-cell office:value-type="float" office:value="0" table:formula="of:=[.C241]-[.D241]" table:style-name="ce18">
            <text:p>0</text:p>
          </table:table-cell>
          <table:table-cell office:value-type="float" office:value="22314837" table:style-name="ce12">
            <text:p>22 314 8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681280700" table:style-name="ce23">
            <text:p>681 280 700</text:p>
          </table:table-cell>
          <table:table-cell office:value-type="float" office:value="-74743118" table:style-name="ce20">
            <text:p>-74 743 118</text:p>
          </table:table-cell>
          <table:table-cell office:value-type="float" office:value="-74743118" table:style-name="ce23">
            <text:p>-74 743 1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0000" table:style-name="ce23">
            <text:p>1 460 000</text:p>
          </table:table-cell>
          <table:table-cell office:value-type="float" office:value="1460000" table:style-name="ce23">
            <text:p>1 4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58400" table:style-name="ce23">
            <text:p>11 158 400</text:p>
          </table:table-cell>
          <table:table-cell office:value-type="float" office:value="619155982" table:style-name="ce23">
            <text:p>619 155 982</text:p>
          </table:table-cell>
          <table:table-cell office:value-type="float" office:value="0" table:style-name="ce19">
            <text:p>0</text:p>
          </table:table-cell>
          <table:table-cell office:value-type="float" office:value="3313363438" table:style-name="ce12">
            <text:p>3 313 363 4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2658400" table:style-name="ce21">
            <text:p>52 658 400</text:p>
          </table:table-cell>
          <table:table-cell office:value-type="float" office:value="637823" table:style-name="ce20">
            <text:p>637 823</text:p>
          </table:table-cell>
          <table:table-cell office:value-type="float" office:value="637823" table:style-name="ce21">
            <text:p>637 8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0000" table:style-name="ce21">
            <text:p>1 140 000</text:p>
          </table:table-cell>
          <table:table-cell office:value-type="float" office:value="1140000" table:style-name="ce21">
            <text:p>1 1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4800" table:style-name="ce21">
            <text:p>454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891023" table:style-name="ce21">
            <text:p>54 891 023</text:p>
          </table:table-cell>
          <table:table-cell office:value-type="float" office:value="0" table:style-name="ce18">
            <text:p>0</text:p>
          </table:table-cell>
          <table:table-cell office:value-type="float" office:value="269397421" table:style-name="ce12">
            <text:p>269 397 4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4425400" table:style-name="ce20">
            <text:p>14 425 400</text:p>
          </table:table-cell>
          <table:table-cell office:value-type="float" office:value="2457291" table:style-name="ce20">
            <text:p>2 457 291</text:p>
          </table:table-cell>
          <table:table-cell office:value-type="float" office:value="2457291" table:style-name="ce20">
            <text:p>2 457 291</text:p>
          </table:table-cell>
          <table:table-cell office:value-type="float" office:value="122500" table:style-name="ce20">
            <text:p>122 5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265191" table:style-name="ce20">
            <text:p>17 265 191</text:p>
          </table:table-cell>
          <table:table-cell office:value-type="float" office:value="0" table:style-name="ce18">
            <text:p>0</text:p>
          </table:table-cell>
          <table:table-cell office:value-type="float" office:value="81151200" table:style-name="ce12">
            <text:p>81 151 2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8290700" table:style-name="ce23">
            <text:p>18 290 700</text:p>
          </table:table-cell>
          <table:table-cell office:value-type="float" office:value="4508439" table:style-name="ce20">
            <text:p>4 508 439</text:p>
          </table:table-cell>
          <table:table-cell office:value-type="float" office:value="4508439" table:style-name="ce23">
            <text:p>4 508 4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0000" table:style-name="ce23">
            <text:p>280 000</text:p>
          </table:table-cell>
          <table:table-cell office:value-type="float" office:value="280000" table:style-name="ce23">
            <text:p>2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079139" table:style-name="ce23">
            <text:p>23 079 139</text:p>
          </table:table-cell>
          <table:table-cell office:value-type="float" office:value="0" table:style-name="ce19">
            <text:p>0</text:p>
          </table:table-cell>
          <table:table-cell office:value-type="float" office:value="104487387" table:style-name="ce12">
            <text:p>104 487 3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6346700" table:style-name="ce21">
            <text:p>36 346 700</text:p>
          </table:table-cell>
          <table:table-cell office:value-type="float" office:value="2854949" table:style-name="ce20">
            <text:p>2 854 949</text:p>
          </table:table-cell>
          <table:table-cell office:value-type="float" office:value="2854949" table:style-name="ce21">
            <text:p>2 854 9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0000" table:style-name="ce21">
            <text:p>560 000</text:p>
          </table:table-cell>
          <table:table-cell office:value-type="float" office:value="560000" table:style-name="ce21">
            <text:p>5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761649" table:style-name="ce21">
            <text:p>39 761 649</text:p>
          </table:table-cell>
          <table:table-cell office:value-type="float" office:value="0" table:style-name="ce18">
            <text:p>0</text:p>
          </table:table-cell>
          <table:table-cell office:value-type="float" office:value="192986981" table:style-name="ce12">
            <text:p>192 986 9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51015300" table:style-name="ce20">
            <text:p>51 015 300</text:p>
          </table:table-cell>
          <table:table-cell office:value-type="float" office:value="-357239" table:style-name="ce20">
            <text:p>-357 239</text:p>
          </table:table-cell>
          <table:table-cell office:value-type="float" office:value="-357239" table:style-name="ce20">
            <text:p>-357 2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878061" table:style-name="ce20">
            <text:p>50 878 061</text:p>
          </table:table-cell>
          <table:table-cell office:value-type="float" office:value="0" table:style-name="ce18">
            <text:p>0</text:p>
          </table:table-cell>
          <table:table-cell office:value-type="float" office:value="270759366" table:style-name="ce12">
            <text:p>270 759 3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10335600" table:style-name="ce23">
            <text:p>10 335 600</text:p>
          </table:table-cell>
          <table:table-cell office:value-type="float" office:value="1089261" table:style-name="ce20">
            <text:p>1 089 261</text:p>
          </table:table-cell>
          <table:table-cell office:value-type="float" office:value="1089261" table:style-name="ce23">
            <text:p>1 089 261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 000</text:p>
          </table:table-cell>
          <table:table-cell office:value-type="float" office:value="300000" table:style-name="ce23">
            <text:p>3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26561" table:style-name="ce23">
            <text:p>12 026 561</text:p>
          </table:table-cell>
          <table:table-cell office:value-type="float" office:value="0" table:style-name="ce19">
            <text:p>0</text:p>
          </table:table-cell>
          <table:table-cell office:value-type="float" office:value="58539833" table:style-name="ce12">
            <text:p>58 539 8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1240300" table:style-name="ce21">
            <text:p>11 240 300</text:p>
          </table:table-cell>
          <table:table-cell office:value-type="float" office:value="-567003" table:style-name="ce20">
            <text:p>-567 003</text:p>
          </table:table-cell>
          <table:table-cell office:value-type="float" office:value="-567003" table:style-name="ce21">
            <text:p>-567 003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24997" table:style-name="ce21">
            <text:p>11 224 997</text:p>
          </table:table-cell>
          <table:table-cell office:value-type="float" office:value="0" table:style-name="ce18">
            <text:p>0</text:p>
          </table:table-cell>
          <table:table-cell office:value-type="float" office:value="57464459" table:style-name="ce12">
            <text:p>57 464 4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39957100" table:style-name="ce20">
            <text:p>39 957 100</text:p>
          </table:table-cell>
          <table:table-cell office:value-type="float" office:value="4283213" table:style-name="ce20">
            <text:p>4 283 213</text:p>
          </table:table-cell>
          <table:table-cell office:value-type="float" office:value="4283213" table:style-name="ce20">
            <text:p>4 283 213</text:p>
          </table:table-cell>
          <table:table-cell office:value-type="float" office:value="1677000" table:style-name="ce20">
            <text:p>1 67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917313" table:style-name="ce20">
            <text:p>45 917 313</text:p>
          </table:table-cell>
          <table:table-cell office:value-type="float" office:value="0" table:style-name="ce18">
            <text:p>0</text:p>
          </table:table-cell>
          <table:table-cell office:value-type="float" office:value="218192340" table:style-name="ce12">
            <text:p>218 192 3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40339000" table:style-name="ce23">
            <text:p>40 339 000</text:p>
          </table:table-cell>
          <table:table-cell office:value-type="float" office:value="4074511" table:style-name="ce20">
            <text:p>4 074 511</text:p>
          </table:table-cell>
          <table:table-cell office:value-type="float" office:value="4074511" table:style-name="ce23">
            <text:p>4 074 511</text:p>
          </table:table-cell>
          <table:table-cell office:value-type="float" office:value="1437700" table:style-name="ce23">
            <text:p>1 437 700</text:p>
          </table:table-cell>
          <table:table-cell office:value-type="float" office:value="0" table:style-name="ce23">
            <text:p>0</text:p>
          </table:table-cell>
          <table:table-cell office:value-type="float" office:value="410000" table:style-name="ce23">
            <text:p>410 000</text:p>
          </table:table-cell>
          <table:table-cell office:value-type="float" office:value="410000" table:style-name="ce23">
            <text:p>4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1700" table:style-name="ce23">
            <text:p>411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672911" table:style-name="ce23">
            <text:p>46 672 911</text:p>
          </table:table-cell>
          <table:table-cell office:value-type="float" office:value="0" table:style-name="ce19">
            <text:p>0</text:p>
          </table:table-cell>
          <table:table-cell office:value-type="float" office:value="208974713" table:style-name="ce12">
            <text:p>208 974 7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391100" table:style-name="ce21">
            <text:p>4 391 100</text:p>
          </table:table-cell>
          <table:table-cell office:value-type="float" office:value="-2809612" table:style-name="ce20">
            <text:p>-2 809 612</text:p>
          </table:table-cell>
          <table:table-cell office:value-type="float" office:value="-2809612" table:style-name="ce21">
            <text:p>-2 809 6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1488" table:style-name="ce21">
            <text:p>1 581 488</text:p>
          </table:table-cell>
          <table:table-cell office:value-type="float" office:value="0" table:formula="of:=[.C252]-[.D252]" table:style-name="ce18">
            <text:p>0</text:p>
          </table:table-cell>
          <table:table-cell office:value-type="float" office:value="15467451" table:style-name="ce12">
            <text:p>15 467 4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556600" table:style-name="ce20">
            <text:p>5 556 600</text:p>
          </table:table-cell>
          <table:table-cell office:value-type="float" office:value="931214" table:style-name="ce20">
            <text:p>931 214</text:p>
          </table:table-cell>
          <table:table-cell office:value-type="float" office:value="931214" table:style-name="ce20">
            <text:p>931 214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91214" table:style-name="ce20">
            <text:p>7 091 214</text:p>
          </table:table-cell>
          <table:table-cell office:value-type="float" office:value="0" table:style-name="ce18">
            <text:p>0</text:p>
          </table:table-cell>
          <table:table-cell office:value-type="float" office:value="30965270" table:style-name="ce12">
            <text:p>30 965 2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51746500" table:style-name="ce23">
            <text:p>51 746 500</text:p>
          </table:table-cell>
          <table:table-cell office:value-type="float" office:value="7171970" table:style-name="ce20">
            <text:p>7 171 970</text:p>
          </table:table-cell>
          <table:table-cell office:value-type="float" office:value="7171970" table:style-name="ce23">
            <text:p>7 171 9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0000" table:style-name="ce23">
            <text:p>650 000</text:p>
          </table:table-cell>
          <table:table-cell office:value-type="float" office:value="650000" table:style-name="ce23">
            <text:p>6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4600" table:style-name="ce23">
            <text:p>444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013070" table:style-name="ce23">
            <text:p>60 013 070</text:p>
          </table:table-cell>
          <table:table-cell office:value-type="float" office:value="0" table:style-name="ce19">
            <text:p>0</text:p>
          </table:table-cell>
          <table:table-cell office:value-type="float" office:value="281828153" table:style-name="ce12">
            <text:p>281 828 1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8641700" table:style-name="ce21">
            <text:p>28 641 700</text:p>
          </table:table-cell>
          <table:table-cell office:value-type="float" office:value="3750186" table:style-name="ce20">
            <text:p>3 750 186</text:p>
          </table:table-cell>
          <table:table-cell office:value-type="float" office:value="3750186" table:style-name="ce21">
            <text:p>3 750 186</text:p>
          </table:table-cell>
          <table:table-cell office:value-type="float" office:value="678900" table:style-name="ce21">
            <text:p>678 90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570786" table:style-name="ce21">
            <text:p>33 570 786</text:p>
          </table:table-cell>
          <table:table-cell office:value-type="float" office:value="0" table:style-name="ce18">
            <text:p>0</text:p>
          </table:table-cell>
          <table:table-cell office:value-type="float" office:value="162170028" table:style-name="ce12">
            <text:p>162 170 0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501800" table:style-name="ce20">
            <text:p>8 501 800</text:p>
          </table:table-cell>
          <table:table-cell office:value-type="float" office:value="1378767" table:style-name="ce20">
            <text:p>1 378 767</text:p>
          </table:table-cell>
          <table:table-cell office:value-type="float" office:value="1378767" table:style-name="ce20">
            <text:p>1 378 767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90000" table:style-name="ce20">
            <text:p>190 000</text:p>
          </table:table-cell>
          <table:table-cell office:value-type="float" office:value="190000" table:style-name="ce20">
            <text:p>1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72267" table:style-name="ce20">
            <text:p>10 372 267</text:p>
          </table:table-cell>
          <table:table-cell office:value-type="float" office:value="0" table:style-name="ce18">
            <text:p>0</text:p>
          </table:table-cell>
          <table:table-cell office:value-type="float" office:value="48945437" table:style-name="ce12">
            <text:p>48 945 4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33615000" table:style-name="ce23">
            <text:p>33 615 000</text:p>
          </table:table-cell>
          <table:table-cell office:value-type="float" office:value="6488456" table:style-name="ce20">
            <text:p>6 488 456</text:p>
          </table:table-cell>
          <table:table-cell office:value-type="float" office:value="6488456" table:style-name="ce23">
            <text:p>6 488 4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0000" table:style-name="ce23">
            <text:p>550 000</text:p>
          </table:table-cell>
          <table:table-cell office:value-type="float" office:value="550000" table:style-name="ce23">
            <text:p>5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8800" table:style-name="ce23">
            <text:p>508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162256" table:style-name="ce23">
            <text:p>41 162 256</text:p>
          </table:table-cell>
          <table:table-cell office:value-type="float" office:value="0" table:style-name="ce19">
            <text:p>0</text:p>
          </table:table-cell>
          <table:table-cell office:value-type="float" office:value="200873714" table:style-name="ce12">
            <text:p>200 873 7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8133100" table:style-name="ce21">
            <text:p>18 133 100</text:p>
          </table:table-cell>
          <table:table-cell office:value-type="float" office:value="-7051998" table:style-name="ce20">
            <text:p>-7 051 998</text:p>
          </table:table-cell>
          <table:table-cell office:value-type="float" office:value="-7051998" table:style-name="ce21">
            <text:p>-7 051 9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81102" table:style-name="ce21">
            <text:p>11 181 102</text:p>
          </table:table-cell>
          <table:table-cell office:value-type="float" office:value="0" table:style-name="ce17">
            <text:p>0</text:p>
          </table:table-cell>
          <table:table-cell office:value-type="float" office:value="50420050" table:style-name="ce12">
            <text:p>50 420 0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103188500" table:style-name="ce20">
            <text:p>103 188 500</text:p>
          </table:table-cell>
          <table:table-cell office:value-type="float" office:value="12936177" table:style-name="ce20">
            <text:p>12 936 177</text:p>
          </table:table-cell>
          <table:table-cell office:value-type="float" office:value="12936177" table:style-name="ce20">
            <text:p>12 936 1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0" table:style-name="ce20">
            <text:p>310 000</text:p>
          </table:table-cell>
          <table:table-cell office:value-type="float" office:value="310000" table:style-name="ce20">
            <text:p>3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2600" table:style-name="ce20">
            <text:p>602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037277" table:style-name="ce20">
            <text:p>117 037 277</text:p>
          </table:table-cell>
          <table:table-cell office:value-type="float" office:value="0" table:style-name="ce18">
            <text:p>0</text:p>
          </table:table-cell>
          <table:table-cell office:value-type="float" office:value="567442479" table:style-name="ce12">
            <text:p>567 442 4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83409800" table:style-name="ce23">
            <text:p>83 409 800</text:p>
          </table:table-cell>
          <table:table-cell office:value-type="float" office:value="18095395" table:style-name="ce20">
            <text:p>18 095 395</text:p>
          </table:table-cell>
          <table:table-cell office:value-type="float" office:value="18095395" table:style-name="ce23">
            <text:p>18 095 3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000" table:style-name="ce23">
            <text:p>160 000</text:p>
          </table:table-cell>
          <table:table-cell office:value-type="float" office:value="160000" table:style-name="ce23">
            <text:p>1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665195" table:style-name="ce23">
            <text:p>101 665 195</text:p>
          </table:table-cell>
          <table:table-cell office:value-type="float" office:value="0" table:style-name="ce19">
            <text:p>0</text:p>
          </table:table-cell>
          <table:table-cell office:value-type="float" office:value="482731232" table:style-name="ce12">
            <text:p>482 731 2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5486200" table:style-name="ce21">
            <text:p>15 486 200</text:p>
          </table:table-cell>
          <table:table-cell office:value-type="float" office:value="3414674" table:style-name="ce20">
            <text:p>3 414 674</text:p>
          </table:table-cell>
          <table:table-cell office:value-type="float" office:value="3414674" table:style-name="ce21">
            <text:p>3 414 674</text:p>
          </table:table-cell>
          <table:table-cell office:value-type="float" office:value="481300" table:style-name="ce21">
            <text:p>481 300</text:p>
          </table:table-cell>
          <table:table-cell office:value-type="float" office:value="0" table:style-name="ce21">
            <text:p>0</text:p>
          </table:table-cell>
          <table:table-cell office:value-type="float" office:value="70000" table:style-name="ce21">
            <text:p>70 000</text:p>
          </table:table-cell>
          <table:table-cell office:value-type="float" office:value="70000" table:style-name="ce21">
            <text:p>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452174" table:style-name="ce21">
            <text:p>19 452 174</text:p>
          </table:table-cell>
          <table:table-cell office:value-type="float" office:value="0" table:style-name="ce17">
            <text:p>0</text:p>
          </table:table-cell>
          <table:table-cell office:value-type="float" office:value="87780091" table:style-name="ce12">
            <text:p>87 780 0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330000" table:style-name="ce20">
            <text:p>3 330 000</text:p>
          </table:table-cell>
          <table:table-cell office:value-type="float" office:value="-1019702" table:style-name="ce20">
            <text:p>-1 019 702</text:p>
          </table:table-cell>
          <table:table-cell office:value-type="float" office:value="-1019702" table:style-name="ce20">
            <text:p>-1 019 7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0298" table:style-name="ce20">
            <text:p>2 310 298</text:p>
          </table:table-cell>
          <table:table-cell office:value-type="float" office:value="0" table:formula="of:=[.C262]-[.D262]" table:style-name="ce18">
            <text:p>0</text:p>
          </table:table-cell>
          <table:table-cell office:value-type="float" office:value="12685098" table:style-name="ce12">
            <text:p>12 685 0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2237100" table:style-name="ce23">
            <text:p>22 237 100</text:p>
          </table:table-cell>
          <table:table-cell office:value-type="float" office:value="7565719" table:style-name="ce20">
            <text:p>7 565 719</text:p>
          </table:table-cell>
          <table:table-cell office:value-type="float" office:value="7565719" table:style-name="ce23">
            <text:p>7 565 7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0000" table:style-name="ce23">
            <text:p>380 000</text:p>
          </table:table-cell>
          <table:table-cell office:value-type="float" office:value="380000" table:style-name="ce23">
            <text:p>3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182819" table:style-name="ce23">
            <text:p>30 182 819</text:p>
          </table:table-cell>
          <table:table-cell office:value-type="float" office:value="0" table:style-name="ce19">
            <text:p>0</text:p>
          </table:table-cell>
          <table:table-cell office:value-type="float" office:value="134209617" table:style-name="ce12">
            <text:p>134 209 6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88498500" table:style-name="ce21">
            <text:p>88 498 500</text:p>
          </table:table-cell>
          <table:table-cell office:value-type="float" office:value="15372665" table:style-name="ce20">
            <text:p>15 372 665</text:p>
          </table:table-cell>
          <table:table-cell office:value-type="float" office:value="15372665" table:style-name="ce21">
            <text:p>15 372 6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0000" table:style-name="ce21">
            <text:p>700 000</text:p>
          </table:table-cell>
          <table:table-cell office:value-type="float" office:value="700000" table:style-name="ce21">
            <text:p>7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9000" table:style-name="ce21">
            <text:p>539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110165" table:style-name="ce21">
            <text:p>105 110 165</text:p>
          </table:table-cell>
          <table:table-cell office:value-type="float" office:value="0" table:style-name="ce17">
            <text:p>0</text:p>
          </table:table-cell>
          <table:table-cell office:value-type="float" office:value="501814159" table:style-name="ce12">
            <text:p>501 814 1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9677800" table:style-name="ce20">
            <text:p>9 677 800</text:p>
          </table:table-cell>
          <table:table-cell office:value-type="float" office:value="-1006484" table:style-name="ce20">
            <text:p>-1 006 484</text:p>
          </table:table-cell>
          <table:table-cell office:value-type="float" office:value="-1006484" table:style-name="ce20">
            <text:p>-1 006 484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90000" table:style-name="ce20">
            <text:p>190 000</text:p>
          </table:table-cell>
          <table:table-cell office:value-type="float" office:value="190000" table:style-name="ce20">
            <text:p>1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63016" table:style-name="ce20">
            <text:p>9 163 016</text:p>
          </table:table-cell>
          <table:table-cell office:value-type="float" office:value="0" table:style-name="ce18">
            <text:p>0</text:p>
          </table:table-cell>
          <table:table-cell office:value-type="float" office:value="47690257" table:style-name="ce12">
            <text:p>47 690 2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609700" table:style-name="ce23">
            <text:p>3 609 700</text:p>
          </table:table-cell>
          <table:table-cell office:value-type="float" office:value="153398" table:style-name="ce20">
            <text:p>153 398</text:p>
          </table:table-cell>
          <table:table-cell office:value-type="float" office:value="153398" table:style-name="ce23">
            <text:p>153 398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86498" table:style-name="ce23">
            <text:p>4 486 498</text:p>
          </table:table-cell>
          <table:table-cell office:value-type="float" office:value="0" table:style-name="ce19">
            <text:p>0</text:p>
          </table:table-cell>
          <table:table-cell office:value-type="float" office:value="21777500" table:style-name="ce12">
            <text:p>21 777 5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8196500" table:style-name="ce21">
            <text:p>8 196 500</text:p>
          </table:table-cell>
          <table:table-cell office:value-type="float" office:value="849983" table:style-name="ce20">
            <text:p>849 983</text:p>
          </table:table-cell>
          <table:table-cell office:value-type="float" office:value="849983" table:style-name="ce21">
            <text:p>849 983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48183" table:style-name="ce21">
            <text:p>9 348 183</text:p>
          </table:table-cell>
          <table:table-cell office:value-type="float" office:value="0" table:style-name="ce17">
            <text:p>0</text:p>
          </table:table-cell>
          <table:table-cell office:value-type="float" office:value="41115667" table:style-name="ce12">
            <text:p>41 115 6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10259300" table:style-name="ce20">
            <text:p>10 259 300</text:p>
          </table:table-cell>
          <table:table-cell office:value-type="float" office:value="-774825" table:style-name="ce20">
            <text:p>-774 825</text:p>
          </table:table-cell>
          <table:table-cell office:value-type="float" office:value="-774825" table:style-name="ce20">
            <text:p>-774 82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87875" table:style-name="ce20">
            <text:p>10 087 875</text:p>
          </table:table-cell>
          <table:table-cell office:value-type="float" office:value="0" table:style-name="ce18">
            <text:p>0</text:p>
          </table:table-cell>
          <table:table-cell office:value-type="float" office:value="49735661" table:style-name="ce12">
            <text:p>49 735 6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333500" table:style-name="ce23">
            <text:p>4 333 500</text:p>
          </table:table-cell>
          <table:table-cell office:value-type="float" office:value="126450" table:style-name="ce20">
            <text:p>126 450</text:p>
          </table:table-cell>
          <table:table-cell office:value-type="float" office:value="126450" table:style-name="ce23">
            <text:p>126 450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40000" table:style-name="ce23">
            <text:p>140 000</text:p>
          </table:table-cell>
          <table:table-cell office:value-type="float" office:value="140000" table:style-name="ce23">
            <text:p>1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03350" table:style-name="ce23">
            <text:p>5 203 350</text:p>
          </table:table-cell>
          <table:table-cell office:value-type="float" office:value="0" table:style-name="ce19">
            <text:p>0</text:p>
          </table:table-cell>
          <table:table-cell office:value-type="float" office:value="25742754" table:style-name="ce12">
            <text:p>25 742 7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5957000" table:style-name="ce21">
            <text:p>5 957 000</text:p>
          </table:table-cell>
          <table:table-cell office:value-type="float" office:value="125737" table:style-name="ce20">
            <text:p>125 737</text:p>
          </table:table-cell>
          <table:table-cell office:value-type="float" office:value="125737" table:style-name="ce21">
            <text:p>125 737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30000" table:style-name="ce21">
            <text:p>130 000</text:p>
          </table:table-cell>
          <table:table-cell office:value-type="float" office:value="130000" table:style-name="ce21">
            <text:p>1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16137" table:style-name="ce21">
            <text:p>6 816 137</text:p>
          </table:table-cell>
          <table:table-cell office:value-type="float" office:value="0" table:style-name="ce17">
            <text:p>0</text:p>
          </table:table-cell>
          <table:table-cell office:value-type="float" office:value="32746307" table:style-name="ce12">
            <text:p>32 746 3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4507500" table:style-name="ce20">
            <text:p>14 507 500</text:p>
          </table:table-cell>
          <table:table-cell office:value-type="float" office:value="1518814" table:style-name="ce20">
            <text:p>1 518 814</text:p>
          </table:table-cell>
          <table:table-cell office:value-type="float" office:value="1518814" table:style-name="ce20">
            <text:p>1 518 814</text:p>
          </table:table-cell>
          <table:table-cell office:value-type="float" office:value="615800" table:style-name="ce20">
            <text:p>615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42114" table:style-name="ce20">
            <text:p>16 642 114</text:p>
          </table:table-cell>
          <table:table-cell office:value-type="float" office:value="0" table:style-name="ce18">
            <text:p>0</text:p>
          </table:table-cell>
          <table:table-cell office:value-type="float" office:value="77236176" table:style-name="ce12">
            <text:p>77 236 1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10816500" table:style-name="ce23">
            <text:p>10 816 500</text:p>
          </table:table-cell>
          <table:table-cell office:value-type="float" office:value="1358657" table:style-name="ce20">
            <text:p>1 358 657</text:p>
          </table:table-cell>
          <table:table-cell office:value-type="float" office:value="1358657" table:style-name="ce23">
            <text:p>1 358 657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78557" table:style-name="ce23">
            <text:p>12 778 557</text:p>
          </table:table-cell>
          <table:table-cell office:value-type="float" office:value="0" table:style-name="ce19">
            <text:p>0</text:p>
          </table:table-cell>
          <table:table-cell office:value-type="float" office:value="57847591" table:style-name="ce12">
            <text:p>57 847 5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8068400" table:style-name="ce21">
            <text:p>38 068 400</text:p>
          </table:table-cell>
          <table:table-cell office:value-type="float" office:value="6715444" table:style-name="ce20">
            <text:p>6 715 444</text:p>
          </table:table-cell>
          <table:table-cell office:value-type="float" office:value="6715444" table:style-name="ce21">
            <text:p>6 715 4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0000" table:style-name="ce21">
            <text:p>570 000</text:p>
          </table:table-cell>
          <table:table-cell office:value-type="float" office:value="570000" table:style-name="ce21">
            <text:p>5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7300" table:style-name="ce21">
            <text:p>417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771144" table:style-name="ce21">
            <text:p>45 771 144</text:p>
          </table:table-cell>
          <table:table-cell office:value-type="float" office:value="0" table:style-name="ce18">
            <text:p>0</text:p>
          </table:table-cell>
          <table:table-cell office:value-type="float" office:value="213300696" table:style-name="ce12">
            <text:p>213 300 6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6588400" table:style-name="ce20">
            <text:p>6 588 400</text:p>
          </table:table-cell>
          <table:table-cell office:value-type="float" office:value="-1922828" table:style-name="ce20">
            <text:p>-1 922 828</text:p>
          </table:table-cell>
          <table:table-cell office:value-type="float" office:value="-1922828" table:style-name="ce20">
            <text:p>-1 922 8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65572" table:style-name="ce20">
            <text:p>4 665 572</text:p>
          </table:table-cell>
          <table:table-cell office:value-type="float" office:value="0" table:formula="of:=[.C274]-[.D274]" table:style-name="ce18">
            <text:p>0</text:p>
          </table:table-cell>
          <table:table-cell office:value-type="float" office:value="26110759" table:style-name="ce12">
            <text:p>26 110 7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7651400" table:style-name="ce23">
            <text:p>7 651 400</text:p>
          </table:table-cell>
          <table:table-cell office:value-type="float" office:value="845405" table:style-name="ce20">
            <text:p>845 405</text:p>
          </table:table-cell>
          <table:table-cell office:value-type="float" office:value="845405" table:style-name="ce23">
            <text:p>845 405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100205" table:style-name="ce23">
            <text:p>9 100 205</text:p>
          </table:table-cell>
          <table:table-cell office:value-type="float" office:value="0" table:style-name="ce19">
            <text:p>0</text:p>
          </table:table-cell>
          <table:table-cell office:value-type="float" office:value="40437133" table:style-name="ce12">
            <text:p>40 437 1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7357600" table:style-name="ce21">
            <text:p>17 357 600</text:p>
          </table:table-cell>
          <table:table-cell office:value-type="float" office:value="-34589" table:style-name="ce20">
            <text:p>-34 589</text:p>
          </table:table-cell>
          <table:table-cell office:value-type="float" office:value="-34589" table:style-name="ce21">
            <text:p>-34 589</text:p>
          </table:table-cell>
          <table:table-cell office:value-type="float" office:value="745000" table:style-name="ce21">
            <text:p>74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068011" table:style-name="ce21">
            <text:p>18 068 011</text:p>
          </table:table-cell>
          <table:table-cell office:value-type="float" office:value="0" table:style-name="ce18">
            <text:p>0</text:p>
          </table:table-cell>
          <table:table-cell office:value-type="float" office:value="85715496" table:style-name="ce12">
            <text:p>85 715 4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8769500" table:style-name="ce20">
            <text:p>18 769 500</text:p>
          </table:table-cell>
          <table:table-cell office:value-type="float" office:value="3882855" table:style-name="ce20">
            <text:p>3 882 855</text:p>
          </table:table-cell>
          <table:table-cell office:value-type="float" office:value="3882855" table:style-name="ce20">
            <text:p>3 882 855</text:p>
          </table:table-cell>
          <table:table-cell office:value-type="float" office:value="296900" table:style-name="ce20">
            <text:p>296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949255" table:style-name="ce20">
            <text:p>22 949 255</text:p>
          </table:table-cell>
          <table:table-cell office:value-type="float" office:value="0" table:style-name="ce18">
            <text:p>0</text:p>
          </table:table-cell>
          <table:table-cell office:value-type="float" office:value="96790577" table:style-name="ce12">
            <text:p>96 790 5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2281500" table:style-name="ce23">
            <text:p>12 281 500</text:p>
          </table:table-cell>
          <table:table-cell office:value-type="float" office:value="1904953" table:style-name="ce20">
            <text:p>1 904 953</text:p>
          </table:table-cell>
          <table:table-cell office:value-type="float" office:value="1904953" table:style-name="ce23">
            <text:p>1 904 953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09853" table:style-name="ce23">
            <text:p>14 909 853</text:p>
          </table:table-cell>
          <table:table-cell office:value-type="float" office:value="0" table:style-name="ce19">
            <text:p>0</text:p>
          </table:table-cell>
          <table:table-cell office:value-type="float" office:value="69975697" table:style-name="ce12">
            <text:p>69 975 6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2491900" table:style-name="ce21">
            <text:p>12 491 900</text:p>
          </table:table-cell>
          <table:table-cell office:value-type="float" office:value="1634681" table:style-name="ce20">
            <text:p>1 634 681</text:p>
          </table:table-cell>
          <table:table-cell office:value-type="float" office:value="1634681" table:style-name="ce21">
            <text:p>1 634 681</text:p>
          </table:table-cell>
          <table:table-cell office:value-type="float" office:value="422500" table:style-name="ce21">
            <text:p>422 5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99081" table:style-name="ce21">
            <text:p>14 699 081</text:p>
          </table:table-cell>
          <table:table-cell office:value-type="float" office:value="0" table:style-name="ce18">
            <text:p>0</text:p>
          </table:table-cell>
          <table:table-cell office:value-type="float" office:value="72834889" table:style-name="ce12">
            <text:p>72 834 8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71826600" table:style-name="ce20">
            <text:p>71 826 600</text:p>
          </table:table-cell>
          <table:table-cell office:value-type="float" office:value="5732915" table:style-name="ce20">
            <text:p>5 732 915</text:p>
          </table:table-cell>
          <table:table-cell office:value-type="float" office:value="5732915" table:style-name="ce20">
            <text:p>5 732 9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0000" table:style-name="ce20">
            <text:p>1 210 000</text:p>
          </table:table-cell>
          <table:table-cell office:value-type="float" office:value="1210000" table:style-name="ce20">
            <text:p>1 2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8600" table:style-name="ce20">
            <text:p>488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258115" table:style-name="ce20">
            <text:p>79 258 115</text:p>
          </table:table-cell>
          <table:table-cell office:value-type="float" office:value="0" table:style-name="ce18">
            <text:p>0</text:p>
          </table:table-cell>
          <table:table-cell office:value-type="float" office:value="381494029" table:style-name="ce12">
            <text:p>381 494 0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5296200" table:style-name="ce23">
            <text:p>15 296 200</text:p>
          </table:table-cell>
          <table:table-cell office:value-type="float" office:value="2387112" table:style-name="ce20">
            <text:p>2 387 112</text:p>
          </table:table-cell>
          <table:table-cell office:value-type="float" office:value="2387112" table:style-name="ce23">
            <text:p>2 387 112</text:p>
          </table:table-cell>
          <table:table-cell office:value-type="float" office:value="560000" table:style-name="ce23">
            <text:p>5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243312" table:style-name="ce23">
            <text:p>18 243 312</text:p>
          </table:table-cell>
          <table:table-cell office:value-type="float" office:value="0" table:style-name="ce19">
            <text:p>0</text:p>
          </table:table-cell>
          <table:table-cell office:value-type="float" office:value="78970205" table:style-name="ce12">
            <text:p>78 970 2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1738100" table:style-name="ce21">
            <text:p>31 738 100</text:p>
          </table:table-cell>
          <table:table-cell office:value-type="float" office:value="8448622" table:style-name="ce20">
            <text:p>8 448 622</text:p>
          </table:table-cell>
          <table:table-cell office:value-type="float" office:value="8448622" table:style-name="ce21">
            <text:p>8 448 622</text:p>
          </table:table-cell>
          <table:table-cell office:value-type="float" office:value="1000300" table:style-name="ce21">
            <text:p>1 000 30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600" table:style-name="ce21">
            <text:p>400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837622" table:style-name="ce21">
            <text:p>41 837 622</text:p>
          </table:table-cell>
          <table:table-cell office:value-type="float" office:value="0" table:style-name="ce18">
            <text:p>0</text:p>
          </table:table-cell>
          <table:table-cell office:value-type="float" office:value="190418838" table:style-name="ce12">
            <text:p>190 418 8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1874400" table:style-name="ce20">
            <text:p>21 874 400</text:p>
          </table:table-cell>
          <table:table-cell office:value-type="float" office:value="3009658" table:style-name="ce20">
            <text:p>3 009 658</text:p>
          </table:table-cell>
          <table:table-cell office:value-type="float" office:value="3009658" table:style-name="ce20">
            <text:p>3 009 658</text:p>
          </table:table-cell>
          <table:table-cell office:value-type="float" office:value="659100" table:style-name="ce20">
            <text:p>659 1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23158" table:style-name="ce20">
            <text:p>25 623 158</text:p>
          </table:table-cell>
          <table:table-cell office:value-type="float" office:value="0" table:style-name="ce18">
            <text:p>0</text:p>
          </table:table-cell>
          <table:table-cell office:value-type="float" office:value="131426385" table:style-name="ce12">
            <text:p>131 426 3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3947500" table:style-name="ce23">
            <text:p>23 947 500</text:p>
          </table:table-cell>
          <table:table-cell office:value-type="float" office:value="4554601" table:style-name="ce20">
            <text:p>4 554 601</text:p>
          </table:table-cell>
          <table:table-cell office:value-type="float" office:value="4554601" table:style-name="ce23">
            <text:p>4 554 6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000" table:style-name="ce23">
            <text:p>50 000</text:p>
          </table:table-cell>
          <table:table-cell office:value-type="float" office:value="50000" table:style-name="ce23">
            <text:p>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552101" table:style-name="ce23">
            <text:p>28 552 101</text:p>
          </table:table-cell>
          <table:table-cell office:value-type="float" office:value="0" table:style-name="ce19">
            <text:p>0</text:p>
          </table:table-cell>
          <table:table-cell office:value-type="float" office:value="131385964" table:style-name="ce12">
            <text:p>131 385 9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48384200" table:style-name="ce21">
            <text:p>448 384 200</text:p>
          </table:table-cell>
          <table:table-cell office:value-type="float" office:value="-17445062" table:style-name="ce20">
            <text:p>-17 445 062</text:p>
          </table:table-cell>
          <table:table-cell office:value-type="float" office:value="-17445062" table:style-name="ce21">
            <text:p>-17 445 0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000" table:style-name="ce21">
            <text:p>131 000</text:p>
          </table:table-cell>
          <table:table-cell office:value-type="float" office:value="131000" table:style-name="ce21">
            <text:p>131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8300" table:style-name="ce21">
            <text:p>588 300</text:p>
          </table:table-cell>
          <table:table-cell office:value-type="float" office:value="8062900" table:style-name="ce21">
            <text:p>8 062 900</text:p>
          </table:table-cell>
          <table:table-cell office:value-type="float" office:value="439721338" table:style-name="ce21">
            <text:p>439 721 338</text:p>
          </table:table-cell>
          <table:table-cell office:value-type="float" office:value="0" table:style-name="ce18">
            <text:p>0</text:p>
          </table:table-cell>
          <table:table-cell office:value-type="float" office:value="2302144420" table:style-name="ce12">
            <text:p>2 302 144 4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71638600" table:style-name="ce20">
            <text:p>71 638 600</text:p>
          </table:table-cell>
          <table:table-cell office:value-type="float" office:value="27086170" table:style-name="ce20">
            <text:p>27 086 170</text:p>
          </table:table-cell>
          <table:table-cell office:value-type="float" office:value="27086170" table:style-name="ce20">
            <text:p>27 086 170</text:p>
          </table:table-cell>
          <table:table-cell office:value-type="float" office:value="1807800" table:style-name="ce20">
            <text:p>1 807 800</text:p>
          </table:table-cell>
          <table:table-cell office:value-type="float" office:value="0" table:style-name="ce20">
            <text:p>0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4900" table:style-name="ce20">
            <text:p>504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077470" table:style-name="ce20">
            <text:p>101 077 470</text:p>
          </table:table-cell>
          <table:table-cell office:value-type="float" office:value="0" table:style-name="ce18">
            <text:p>0</text:p>
          </table:table-cell>
          <table:table-cell office:value-type="float" office:value="445462166" table:style-name="ce12">
            <text:p>445 462 1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50076800" table:style-name="ce23">
            <text:p>50 076 800</text:p>
          </table:table-cell>
          <table:table-cell office:value-type="float" office:value="12027386" table:style-name="ce20">
            <text:p>12 027 386</text:p>
          </table:table-cell>
          <table:table-cell office:value-type="float" office:value="12027386" table:style-name="ce23">
            <text:p>12 027 386</text:p>
          </table:table-cell>
          <table:table-cell office:value-type="float" office:value="0" table:style-name="ce23">
            <text:p>0</text:p>
          </table:table-cell>
          <table:table-cell office:value-type="float" office:value="2834300" table:style-name="ce23">
            <text:p>2 834 300</text:p>
          </table:table-cell>
          <table:table-cell office:value-type="float" office:value="25000" table:style-name="ce23">
            <text:p>25 000</text:p>
          </table:table-cell>
          <table:table-cell office:value-type="float" office:value="25000" table:style-name="ce23">
            <text:p>2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1000" table:style-name="ce23">
            <text:p>441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404486" table:style-name="ce23">
            <text:p>65 404 486</text:p>
          </table:table-cell>
          <table:table-cell office:value-type="float" office:value="0" table:style-name="ce19">
            <text:p>0</text:p>
          </table:table-cell>
          <table:table-cell office:value-type="float" office:value="302865197" table:style-name="ce12">
            <text:p>302 865 1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5469900" table:style-name="ce21">
            <text:p>15 469 900</text:p>
          </table:table-cell>
          <table:table-cell office:value-type="float" office:value="-72322579" table:style-name="ce20">
            <text:p>-72 322 579</text:p>
          </table:table-cell>
          <table:table-cell office:value-type="float" office:value="-15469900" table:style-name="ce21">
            <text:p>-15 469 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56852679" table:formula="of:=[.C288]-[.D288]" table:style-name="ce18">
            <text:p>-56 852 679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5000600" table:style-name="ce20">
            <text:p>5 000 600</text:p>
          </table:table-cell>
          <table:table-cell office:value-type="float" office:value="1366237" table:style-name="ce20">
            <text:p>1 366 237</text:p>
          </table:table-cell>
          <table:table-cell office:value-type="float" office:value="1366237" table:style-name="ce20">
            <text:p>1 366 23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70237" table:style-name="ce20">
            <text:p>6 970 237</text:p>
          </table:table-cell>
          <table:table-cell office:value-type="float" office:value="0" table:formula="of:=[.C289]-[.D289]" table:style-name="ce18">
            <text:p>0</text:p>
          </table:table-cell>
          <table:table-cell office:value-type="float" office:value="30844340" table:style-name="ce12">
            <text:p>30 844 3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9468000" table:style-name="ce23">
            <text:p>19 468 000</text:p>
          </table:table-cell>
          <table:table-cell office:value-type="float" office:value="5660789" table:style-name="ce20">
            <text:p>5 660 789</text:p>
          </table:table-cell>
          <table:table-cell office:value-type="float" office:value="5660789" table:style-name="ce23">
            <text:p>5 660 789</text:p>
          </table:table-cell>
          <table:table-cell office:value-type="float" office:value="958900" table:style-name="ce23">
            <text:p>958 900</text:p>
          </table:table-cell>
          <table:table-cell office:value-type="float" office:value="0" table:style-name="ce23">
            <text:p>0</text:p>
          </table:table-cell>
          <table:table-cell office:value-type="float" office:value="102000" table:style-name="ce23">
            <text:p>102 000</text:p>
          </table:table-cell>
          <table:table-cell office:value-type="float" office:value="102000" table:style-name="ce23">
            <text:p>10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189689" table:style-name="ce23">
            <text:p>26 189 689</text:p>
          </table:table-cell>
          <table:table-cell office:value-type="float" office:value="0" table:formula="of:=[.C290]-[.D290]" table:style-name="ce18">
            <text:p>0</text:p>
          </table:table-cell>
          <table:table-cell office:value-type="float" office:value="109482419" table:style-name="ce12">
            <text:p>109 482 4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9062500" table:style-name="ce21">
            <text:p>9 062 500</text:p>
          </table:table-cell>
          <table:table-cell office:value-type="float" office:value="2816908" table:style-name="ce20">
            <text:p>2 816 908</text:p>
          </table:table-cell>
          <table:table-cell office:value-type="float" office:value="2816908" table:style-name="ce21">
            <text:p>2 816 908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82808" table:style-name="ce21">
            <text:p>12 482 808</text:p>
          </table:table-cell>
          <table:table-cell office:value-type="float" office:value="0" table:style-name="ce18">
            <text:p>0</text:p>
          </table:table-cell>
          <table:table-cell office:value-type="float" office:value="55901632" table:style-name="ce12">
            <text:p>55 901 6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6120400" table:style-name="ce20">
            <text:p>16 120 400</text:p>
          </table:table-cell>
          <table:table-cell office:value-type="float" office:value="2601237" table:style-name="ce20">
            <text:p>2 601 237</text:p>
          </table:table-cell>
          <table:table-cell office:value-type="float" office:value="2601237" table:style-name="ce20">
            <text:p>2 601 237</text:p>
          </table:table-cell>
          <table:table-cell office:value-type="float" office:value="790900" table:style-name="ce20">
            <text:p>790 900</text:p>
          </table:table-cell>
          <table:table-cell office:value-type="float" office:value="0" table:style-name="ce20">
            <text:p>0</text:p>
          </table:table-cell>
          <table:table-cell office:value-type="float" office:value="35000" table:style-name="ce20">
            <text:p>35 000</text:p>
          </table:table-cell>
          <table:table-cell office:value-type="float" office:value="35000" table:style-name="ce20">
            <text:p>3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547537" table:style-name="ce20">
            <text:p>19 547 537</text:p>
          </table:table-cell>
          <table:table-cell office:value-type="float" office:value="0" table:style-name="ce18">
            <text:p>0</text:p>
          </table:table-cell>
          <table:table-cell office:value-type="float" office:value="93087633" table:style-name="ce12">
            <text:p>93 087 6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563600" table:style-name="ce23">
            <text:p>7 563 600</text:p>
          </table:table-cell>
          <table:table-cell office:value-type="float" office:value="2754811" table:style-name="ce20">
            <text:p>2 754 811</text:p>
          </table:table-cell>
          <table:table-cell office:value-type="float" office:value="2754811" table:style-name="ce23">
            <text:p>2 754 811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21811" table:style-name="ce23">
            <text:p>10 921 811</text:p>
          </table:table-cell>
          <table:table-cell office:value-type="float" office:value="0" table:style-name="ce19">
            <text:p>0</text:p>
          </table:table-cell>
          <table:table-cell office:value-type="float" office:value="48154294" table:style-name="ce12">
            <text:p>48 154 2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20455300" table:style-name="ce21">
            <text:p>20 455 300</text:p>
          </table:table-cell>
          <table:table-cell office:value-type="float" office:value="8760271" table:style-name="ce20">
            <text:p>8 760 271</text:p>
          </table:table-cell>
          <table:table-cell office:value-type="float" office:value="8760271" table:style-name="ce21">
            <text:p>8 760 2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215571" table:style-name="ce21">
            <text:p>29 215 571</text:p>
          </table:table-cell>
          <table:table-cell office:value-type="float" office:value="0" table:style-name="ce18">
            <text:p>0</text:p>
          </table:table-cell>
          <table:table-cell office:value-type="float" office:value="121752355" table:style-name="ce12">
            <text:p>121 752 3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6344400" table:style-name="ce20">
            <text:p>46 344 400</text:p>
          </table:table-cell>
          <table:table-cell office:value-type="float" office:value="14824746" table:style-name="ce20">
            <text:p>14 824 746</text:p>
          </table:table-cell>
          <table:table-cell office:value-type="float" office:value="14824746" table:style-name="ce20">
            <text:p>14 824 7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7000" table:style-name="ce20">
            <text:p>397 000</text:p>
          </table:table-cell>
          <table:table-cell office:value-type="float" office:value="397000" table:style-name="ce20">
            <text:p>39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566146" table:style-name="ce20">
            <text:p>61 566 146</text:p>
          </table:table-cell>
          <table:table-cell office:value-type="float" office:value="0" table:style-name="ce18">
            <text:p>0</text:p>
          </table:table-cell>
          <table:table-cell office:value-type="float" office:value="278491013" table:style-name="ce12">
            <text:p>278 491 0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4819100" table:style-name="ce23">
            <text:p>24 819 100</text:p>
          </table:table-cell>
          <table:table-cell office:value-type="float" office:value="7156566" table:style-name="ce20">
            <text:p>7 156 566</text:p>
          </table:table-cell>
          <table:table-cell office:value-type="float" office:value="7156566" table:style-name="ce23">
            <text:p>7 156 5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975666" table:style-name="ce23">
            <text:p>31 975 666</text:p>
          </table:table-cell>
          <table:table-cell office:value-type="float" office:value="0" table:style-name="ce19">
            <text:p>0</text:p>
          </table:table-cell>
          <table:table-cell office:value-type="float" office:value="145199769" table:style-name="ce12">
            <text:p>145 199 7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6813000" table:style-name="ce21">
            <text:p>36 813 000</text:p>
          </table:table-cell>
          <table:table-cell office:value-type="float" office:value="3258449" table:style-name="ce20">
            <text:p>3 258 449</text:p>
          </table:table-cell>
          <table:table-cell office:value-type="float" office:value="3258449" table:style-name="ce21">
            <text:p>3 258 4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71449" table:style-name="ce21">
            <text:p>40 071 449</text:p>
          </table:table-cell>
          <table:table-cell office:value-type="float" office:value="0" table:style-name="ce18">
            <text:p>0</text:p>
          </table:table-cell>
          <table:table-cell office:value-type="float" office:value="195051573" table:style-name="ce12">
            <text:p>195 051 5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925800" table:style-name="ce20">
            <text:p>3 925 800</text:p>
          </table:table-cell>
          <table:table-cell office:value-type="float" office:value="3736376" table:style-name="ce20">
            <text:p>3 736 376</text:p>
          </table:table-cell>
          <table:table-cell office:value-type="float" office:value="3736376" table:style-name="ce20">
            <text:p>3 736 376</text:p>
          </table:table-cell>
          <table:table-cell office:value-type="float" office:value="122500" table:style-name="ce20">
            <text:p>122 500</text:p>
          </table:table-cell>
          <table:table-cell office:value-type="float" office:value="0" table:style-name="ce20">
            <text:p>0</text:p>
          </table:table-cell>
          <table:table-cell office:value-type="float" office:value="59000" table:style-name="ce20">
            <text:p>59 000</text:p>
          </table:table-cell>
          <table:table-cell office:value-type="float" office:value="59000" table:style-name="ce20">
            <text:p>5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43676" table:style-name="ce20">
            <text:p>7 843 676</text:p>
          </table:table-cell>
          <table:table-cell office:value-type="float" office:value="0" table:style-name="ce18">
            <text:p>0</text:p>
          </table:table-cell>
          <table:table-cell office:value-type="float" office:value="29517344" table:style-name="ce12">
            <text:p>29 517 3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4043800" table:style-name="ce23">
            <text:p>4 043 800</text:p>
          </table:table-cell>
          <table:table-cell office:value-type="float" office:value="440579" table:style-name="ce20">
            <text:p>440 579</text:p>
          </table:table-cell>
          <table:table-cell office:value-type="float" office:value="440579" table:style-name="ce23">
            <text:p>440 5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000" table:style-name="ce23">
            <text:p>86 000</text:p>
          </table:table-cell>
          <table:table-cell office:value-type="float" office:value="86000" table:style-name="ce23">
            <text:p>86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70379" table:style-name="ce23">
            <text:p>4 570 379</text:p>
          </table:table-cell>
          <table:table-cell office:value-type="float" office:value="0" table:style-name="ce19">
            <text:p>0</text:p>
          </table:table-cell>
          <table:table-cell office:value-type="float" office:value="18348939" table:style-name="ce12">
            <text:p>18 348 9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9006200" table:style-name="ce21">
            <text:p>9 006 200</text:p>
          </table:table-cell>
          <table:table-cell office:value-type="float" office:value="3677080" table:style-name="ce20">
            <text:p>3 677 080</text:p>
          </table:table-cell>
          <table:table-cell office:value-type="float" office:value="3677080" table:style-name="ce21">
            <text:p>3 677 080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86680" table:style-name="ce21">
            <text:p>13 286 680</text:p>
          </table:table-cell>
          <table:table-cell office:value-type="float" office:value="0" table:style-name="ce18">
            <text:p>0</text:p>
          </table:table-cell>
          <table:table-cell office:value-type="float" office:value="57041003" table:style-name="ce12">
            <text:p>57 041 0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8722000" table:style-name="ce20">
            <text:p>28 722 000</text:p>
          </table:table-cell>
          <table:table-cell office:value-type="float" office:value="19371540" table:style-name="ce20">
            <text:p>19 371 540</text:p>
          </table:table-cell>
          <table:table-cell office:value-type="float" office:value="19371540" table:style-name="ce20">
            <text:p>19 371 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000" table:style-name="ce20">
            <text:p>48 000</text:p>
          </table:table-cell>
          <table:table-cell office:value-type="float" office:value="48000" table:style-name="ce20">
            <text:p>4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141540" table:style-name="ce20">
            <text:p>48 141 540</text:p>
          </table:table-cell>
          <table:table-cell office:value-type="float" office:value="0" table:style-name="ce18">
            <text:p>0</text:p>
          </table:table-cell>
          <table:table-cell office:value-type="float" office:value="205212959" table:style-name="ce12">
            <text:p>205 212 9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9253300" table:style-name="ce23">
            <text:p>9 253 300</text:p>
          </table:table-cell>
          <table:table-cell office:value-type="float" office:value="3598377" table:style-name="ce20">
            <text:p>3 598 377</text:p>
          </table:table-cell>
          <table:table-cell office:value-type="float" office:value="3598377" table:style-name="ce23">
            <text:p>3 598 377</text:p>
          </table:table-cell>
          <table:table-cell office:value-type="float" office:value="482700" table:style-name="ce23">
            <text:p>482 700</text:p>
          </table:table-cell>
          <table:table-cell office:value-type="float" office:value="0" table:style-name="ce23">
            <text:p>0</text:p>
          </table:table-cell>
          <table:table-cell office:value-type="float" office:value="29000" table:style-name="ce23">
            <text:p>29 000</text:p>
          </table:table-cell>
          <table:table-cell office:value-type="float" office:value="29000" table:style-name="ce23">
            <text:p>29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363377" table:style-name="ce23">
            <text:p>13 363 377</text:p>
          </table:table-cell>
          <table:table-cell office:value-type="float" office:value="0" table:style-name="ce19">
            <text:p>0</text:p>
          </table:table-cell>
          <table:table-cell office:value-type="float" office:value="56938728" table:style-name="ce12">
            <text:p>56 938 7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56683600" table:style-name="ce21">
            <text:p>56 683 600</text:p>
          </table:table-cell>
          <table:table-cell office:value-type="float" office:value="13658925" table:style-name="ce20">
            <text:p>13 658 925</text:p>
          </table:table-cell>
          <table:table-cell office:value-type="float" office:value="13658925" table:style-name="ce21">
            <text:p>13 658 9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3000" table:style-name="ce21">
            <text:p>383 000</text:p>
          </table:table-cell>
          <table:table-cell office:value-type="float" office:value="383000" table:style-name="ce21">
            <text:p>383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725525" table:style-name="ce21">
            <text:p>70 725 525</text:p>
          </table:table-cell>
          <table:table-cell office:value-type="float" office:value="0" table:style-name="ce18">
            <text:p>0</text:p>
          </table:table-cell>
          <table:table-cell office:value-type="float" office:value="327009730" table:style-name="ce12">
            <text:p>327 009 7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40853700" table:style-name="ce20">
            <text:p>40 853 700</text:p>
          </table:table-cell>
          <table:table-cell office:value-type="float" office:value="16699715" table:style-name="ce20">
            <text:p>16 699 715</text:p>
          </table:table-cell>
          <table:table-cell office:value-type="float" office:value="16699715" table:style-name="ce20">
            <text:p>16 699 715</text:p>
          </table:table-cell>
          <table:table-cell office:value-type="float" office:value="759200" table:style-name="ce20">
            <text:p>759 200</text:p>
          </table:table-cell>
          <table:table-cell office:value-type="float" office:value="0" table:style-name="ce20">
            <text:p>0</text:p>
          </table:table-cell>
          <table:table-cell office:value-type="float" office:value="54000" table:style-name="ce20">
            <text:p>54 000</text:p>
          </table:table-cell>
          <table:table-cell office:value-type="float" office:value="54000" table:style-name="ce20">
            <text:p>5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66615" table:style-name="ce20">
            <text:p>58 366 615</text:p>
          </table:table-cell>
          <table:table-cell office:value-type="float" office:value="0" table:style-name="ce18">
            <text:p>0</text:p>
          </table:table-cell>
          <table:table-cell office:value-type="float" office:value="256439982" table:style-name="ce12">
            <text:p>256 439 9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8307900" table:style-name="ce23">
            <text:p>8 307 900</text:p>
          </table:table-cell>
          <table:table-cell office:value-type="float" office:value="2824888" table:style-name="ce20">
            <text:p>2 824 888</text:p>
          </table:table-cell>
          <table:table-cell office:value-type="float" office:value="2824888" table:style-name="ce23">
            <text:p>2 824 888</text:p>
          </table:table-cell>
          <table:table-cell office:value-type="float" office:value="0" table:style-name="ce23">
            <text:p>0</text:p>
          </table:table-cell>
          <table:table-cell office:value-type="float" office:value="987300" table:style-name="ce23">
            <text:p>987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20088" table:style-name="ce23">
            <text:p>12 120 088</text:p>
          </table:table-cell>
          <table:table-cell office:value-type="float" office:value="0" table:style-name="ce19">
            <text:p>0</text:p>
          </table:table-cell>
          <table:table-cell office:value-type="float" office:value="53872783" table:style-name="ce12">
            <text:p>53 872 7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284000" table:style-name="ce21">
            <text:p>7 284 000</text:p>
          </table:table-cell>
          <table:table-cell office:value-type="float" office:value="1469854" table:style-name="ce20">
            <text:p>1 469 854</text:p>
          </table:table-cell>
          <table:table-cell office:value-type="float" office:value="1469854" table:style-name="ce21">
            <text:p>1 469 854</text:p>
          </table:table-cell>
          <table:table-cell office:value-type="float" office:value="0" table:style-name="ce21">
            <text:p>0</text:p>
          </table:table-cell>
          <table:table-cell office:value-type="float" office:value="855600" table:style-name="ce21">
            <text:p>855 600</text:p>
          </table:table-cell>
          <table:table-cell office:value-type="float" office:value="58000" table:style-name="ce21">
            <text:p>58 000</text:p>
          </table:table-cell>
          <table:table-cell office:value-type="float" office:value="58000" table:style-name="ce21">
            <text:p>5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67454" table:style-name="ce21">
            <text:p>9 667 454</text:p>
          </table:table-cell>
          <table:table-cell office:value-type="float" office:value="0" table:style-name="ce18">
            <text:p>0</text:p>
          </table:table-cell>
          <table:table-cell office:value-type="float" office:value="44510763" table:style-name="ce12">
            <text:p>44 510 7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405200" table:style-name="ce20">
            <text:p>3 405 200</text:p>
          </table:table-cell>
          <table:table-cell office:value-type="float" office:value="479160" table:style-name="ce20">
            <text:p>479 160</text:p>
          </table:table-cell>
          <table:table-cell office:value-type="float" office:value="479160" table:style-name="ce20">
            <text:p>479 160</text:p>
          </table:table-cell>
          <table:table-cell office:value-type="float" office:value="0" table:style-name="ce20">
            <text:p>0</text:p>
          </table:table-cell>
          <table:table-cell office:value-type="float" office:value="689200" table:style-name="ce20">
            <text:p>68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3560" table:style-name="ce20">
            <text:p>4 573 560</text:p>
          </table:table-cell>
          <table:table-cell office:value-type="float" office:value="0" table:style-name="ce18">
            <text:p>0</text:p>
          </table:table-cell>
          <table:table-cell office:value-type="float" office:value="21601541" table:style-name="ce12">
            <text:p>21 601 5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284500" table:style-name="ce23">
            <text:p>5 284 500</text:p>
          </table:table-cell>
          <table:table-cell office:value-type="float" office:value="878029" table:style-name="ce20">
            <text:p>878 029</text:p>
          </table:table-cell>
          <table:table-cell office:value-type="float" office:value="878029" table:style-name="ce23">
            <text:p>878 029</text:p>
          </table:table-cell>
          <table:table-cell office:value-type="float" office:value="0" table:style-name="ce23">
            <text:p>0</text:p>
          </table:table-cell>
          <table:table-cell office:value-type="float" office:value="760300" table:style-name="ce23">
            <text:p>760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22829" table:style-name="ce23">
            <text:p>6 922 829</text:p>
          </table:table-cell>
          <table:table-cell office:value-type="float" office:value="0" table:style-name="ce19">
            <text:p>0</text:p>
          </table:table-cell>
          <table:table-cell office:value-type="float" office:value="29393670" table:style-name="ce12">
            <text:p>29 393 6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9290300" table:style-name="ce21">
            <text:p>9 290 300</text:p>
          </table:table-cell>
          <table:table-cell office:value-type="float" office:value="1782383" table:style-name="ce20">
            <text:p>1 782 383</text:p>
          </table:table-cell>
          <table:table-cell office:value-type="float" office:value="1782383" table:style-name="ce21">
            <text:p>1 782 383</text:p>
          </table:table-cell>
          <table:table-cell office:value-type="float" office:value="0" table:style-name="ce21">
            <text:p>0</text:p>
          </table:table-cell>
          <table:table-cell office:value-type="float" office:value="1042400" table:style-name="ce21">
            <text:p>1 042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15083" table:style-name="ce21">
            <text:p>12 115 083</text:p>
          </table:table-cell>
          <table:table-cell office:value-type="float" office:value="0" table:style-name="ce18">
            <text:p>0</text:p>
          </table:table-cell>
          <table:table-cell office:value-type="float" office:value="56713242" table:style-name="ce12">
            <text:p>56 713 2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7003000" table:style-name="ce20">
            <text:p>7 003 000</text:p>
          </table:table-cell>
          <table:table-cell office:value-type="float" office:value="1771512" table:style-name="ce20">
            <text:p>1 771 512</text:p>
          </table:table-cell>
          <table:table-cell office:value-type="float" office:value="1771512" table:style-name="ce20">
            <text:p>1 771 512</text:p>
          </table:table-cell>
          <table:table-cell office:value-type="float" office:value="0" table:style-name="ce20">
            <text:p>0</text:p>
          </table:table-cell>
          <table:table-cell office:value-type="float" office:value="772300" table:style-name="ce20">
            <text:p>772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46812" table:style-name="ce20">
            <text:p>9 546 812</text:p>
          </table:table-cell>
          <table:table-cell office:value-type="float" office:value="0" table:style-name="ce18">
            <text:p>0</text:p>
          </table:table-cell>
          <table:table-cell office:value-type="float" office:value="43367838" table:style-name="ce12">
            <text:p>43 367 8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3040800" table:style-name="ce23">
            <text:p>13 040 800</text:p>
          </table:table-cell>
          <table:table-cell office:value-type="float" office:value="4346173" table:style-name="ce20">
            <text:p>4 346 173</text:p>
          </table:table-cell>
          <table:table-cell office:value-type="float" office:value="4346173" table:style-name="ce23">
            <text:p>4 346 173</text:p>
          </table:table-cell>
          <table:table-cell office:value-type="float" office:value="0" table:style-name="ce23">
            <text:p>0</text:p>
          </table:table-cell>
          <table:table-cell office:value-type="float" office:value="722800" table:style-name="ce23">
            <text:p>722 800</text:p>
          </table:table-cell>
          <table:table-cell office:value-type="float" office:value="23000" table:style-name="ce23">
            <text:p>23 000</text:p>
          </table:table-cell>
          <table:table-cell office:value-type="float" office:value="23000" table:style-name="ce23">
            <text:p>2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132773" table:style-name="ce23">
            <text:p>18 132 773</text:p>
          </table:table-cell>
          <table:table-cell office:value-type="float" office:value="0" table:style-name="ce19">
            <text:p>0</text:p>
          </table:table-cell>
          <table:table-cell office:value-type="float" office:value="82187590" table:style-name="ce12">
            <text:p>82 187 5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4926800" table:style-name="ce21">
            <text:p>4 926 800</text:p>
          </table:table-cell>
          <table:table-cell office:value-type="float" office:value="1034168" table:style-name="ce20">
            <text:p>1 034 168</text:p>
          </table:table-cell>
          <table:table-cell office:value-type="float" office:value="1034168" table:style-name="ce21">
            <text:p>1 034 168</text:p>
          </table:table-cell>
          <table:table-cell office:value-type="float" office:value="0" table:style-name="ce21">
            <text:p>0</text:p>
          </table:table-cell>
          <table:table-cell office:value-type="float" office:value="808700" table:style-name="ce21">
            <text:p>808 700</text:p>
          </table:table-cell>
          <table:table-cell office:value-type="float" office:value="29000" table:style-name="ce21">
            <text:p>29 000</text:p>
          </table:table-cell>
          <table:table-cell office:value-type="float" office:value="29000" table:style-name="ce21">
            <text:p>29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98668" table:style-name="ce21">
            <text:p>6 798 668</text:p>
          </table:table-cell>
          <table:table-cell office:value-type="float" office:value="0" table:style-name="ce18">
            <text:p>0</text:p>
          </table:table-cell>
          <table:table-cell office:value-type="float" office:value="25939707" table:style-name="ce12">
            <text:p>25 939 7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576300" table:style-name="ce20">
            <text:p>3 576 300</text:p>
          </table:table-cell>
          <table:table-cell office:value-type="float" office:value="627507" table:style-name="ce20">
            <text:p>627 507</text:p>
          </table:table-cell>
          <table:table-cell office:value-type="float" office:value="627507" table:style-name="ce20">
            <text:p>627 507</text:p>
          </table:table-cell>
          <table:table-cell office:value-type="float" office:value="0" table:style-name="ce20">
            <text:p>0</text:p>
          </table:table-cell>
          <table:table-cell office:value-type="float" office:value="707100" table:style-name="ce20">
            <text:p>707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10907" table:style-name="ce20">
            <text:p>4 910 907</text:p>
          </table:table-cell>
          <table:table-cell office:value-type="float" office:value="0" table:style-name="ce18">
            <text:p>0</text:p>
          </table:table-cell>
          <table:table-cell office:value-type="float" office:value="22657135" table:style-name="ce12">
            <text:p>22 657 1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2954800" table:style-name="ce23">
            <text:p>22 954 800</text:p>
          </table:table-cell>
          <table:table-cell office:value-type="float" office:value="6127861" table:style-name="ce20">
            <text:p>6 127 861</text:p>
          </table:table-cell>
          <table:table-cell office:value-type="float" office:value="6127861" table:style-name="ce23">
            <text:p>6 127 861</text:p>
          </table:table-cell>
          <table:table-cell office:value-type="float" office:value="750200" table:style-name="ce23">
            <text:p>750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832861" table:style-name="ce23">
            <text:p>29 832 861</text:p>
          </table:table-cell>
          <table:table-cell office:value-type="float" office:value="0" table:style-name="ce19">
            <text:p>0</text:p>
          </table:table-cell>
          <table:table-cell office:value-type="float" office:value="137532963" table:style-name="ce12">
            <text:p>137 532 9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3511800" table:style-name="ce21">
            <text:p>33 511 800</text:p>
          </table:table-cell>
          <table:table-cell office:value-type="float" office:value="13213566" table:style-name="ce20">
            <text:p>13 213 566</text:p>
          </table:table-cell>
          <table:table-cell office:value-type="float" office:value="13213566" table:style-name="ce21">
            <text:p>13 213 566</text:p>
          </table:table-cell>
          <table:table-cell office:value-type="float" office:value="794500" table:style-name="ce21">
            <text:p>794 500</text:p>
          </table:table-cell>
          <table:table-cell office:value-type="float" office:value="0" table:style-name="ce21">
            <text:p>0</text:p>
          </table:table-cell>
          <table:table-cell office:value-type="float" office:value="275000" table:style-name="ce21">
            <text:p>275 000</text:p>
          </table:table-cell>
          <table:table-cell office:value-type="float" office:value="275000" table:style-name="ce21">
            <text:p>2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5000" table:style-name="ce21">
            <text:p>40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199866" table:style-name="ce21">
            <text:p>48 199 866</text:p>
          </table:table-cell>
          <table:table-cell office:value-type="float" office:value="0" table:style-name="ce18">
            <text:p>0</text:p>
          </table:table-cell>
          <table:table-cell office:value-type="float" office:value="210978634" table:style-name="ce12">
            <text:p>210 978 6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2003300" table:style-name="ce20">
            <text:p>22 003 300</text:p>
          </table:table-cell>
          <table:table-cell office:value-type="float" office:value="3146913" table:style-name="ce20">
            <text:p>3 146 913</text:p>
          </table:table-cell>
          <table:table-cell office:value-type="float" office:value="3146913" table:style-name="ce20">
            <text:p>3 146 913</text:p>
          </table:table-cell>
          <table:table-cell office:value-type="float" office:value="836100" table:style-name="ce20">
            <text:p>83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986313" table:style-name="ce20">
            <text:p>25 986 313</text:p>
          </table:table-cell>
          <table:table-cell office:value-type="float" office:value="0" table:style-name="ce18">
            <text:p>0</text:p>
          </table:table-cell>
          <table:table-cell office:value-type="float" office:value="124529647" table:style-name="ce12">
            <text:p>124 529 64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6460900" table:style-name="ce23">
            <text:p>16 460 900</text:p>
          </table:table-cell>
          <table:table-cell office:value-type="float" office:value="3129702" table:style-name="ce20">
            <text:p>3 129 702</text:p>
          </table:table-cell>
          <table:table-cell office:value-type="float" office:value="3129702" table:style-name="ce23">
            <text:p>3 129 702</text:p>
          </table:table-cell>
          <table:table-cell office:value-type="float" office:value="291100" table:style-name="ce23">
            <text:p>291 100</text:p>
          </table:table-cell>
          <table:table-cell office:value-type="float" office:value="0" table:style-name="ce23">
            <text:p>0</text:p>
          </table:table-cell>
          <table:table-cell office:value-type="float" office:value="325000" table:style-name="ce23">
            <text:p>325 000</text:p>
          </table:table-cell>
          <table:table-cell office:value-type="float" office:value="325000" table:style-name="ce23">
            <text:p>32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206702" table:style-name="ce23">
            <text:p>20 206 702</text:p>
          </table:table-cell>
          <table:table-cell office:value-type="float" office:value="0" table:style-name="ce19">
            <text:p>0</text:p>
          </table:table-cell>
          <table:table-cell office:value-type="float" office:value="86143016" table:style-name="ce12">
            <text:p>86 143 0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1745900" table:style-name="ce21">
            <text:p>31 745 900</text:p>
          </table:table-cell>
          <table:table-cell office:value-type="float" office:value="7896480" table:style-name="ce20">
            <text:p>7 896 480</text:p>
          </table:table-cell>
          <table:table-cell office:value-type="float" office:value="7896480" table:style-name="ce21">
            <text:p>7 896 480</text:p>
          </table:table-cell>
          <table:table-cell office:value-type="float" office:value="1351900" table:style-name="ce21">
            <text:p>1 351 900</text:p>
          </table:table-cell>
          <table:table-cell office:value-type="float" office:value="0" table:style-name="ce21">
            <text:p>0</text:p>
          </table:table-cell>
          <table:table-cell office:value-type="float" office:value="149000" table:style-name="ce21">
            <text:p>149 000</text:p>
          </table:table-cell>
          <table:table-cell office:value-type="float" office:value="149000" table:style-name="ce21">
            <text:p>149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6700" table:style-name="ce21">
            <text:p>406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549980" table:style-name="ce21">
            <text:p>41 549 980</text:p>
          </table:table-cell>
          <table:table-cell office:value-type="float" office:value="0" table:style-name="ce18">
            <text:p>0</text:p>
          </table:table-cell>
          <table:table-cell office:value-type="float" office:value="191916349" table:style-name="ce12">
            <text:p>191 916 3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7744200" table:style-name="ce20">
            <text:p>17 744 200</text:p>
          </table:table-cell>
          <table:table-cell office:value-type="float" office:value="3661191" table:style-name="ce20">
            <text:p>3 661 191</text:p>
          </table:table-cell>
          <table:table-cell office:value-type="float" office:value="3661191" table:style-name="ce20">
            <text:p>3 661 191</text:p>
          </table:table-cell>
          <table:table-cell office:value-type="float" office:value="638000" table:style-name="ce20">
            <text:p>638 000</text:p>
          </table:table-cell>
          <table:table-cell office:value-type="float" office:value="0" table:style-name="ce20">
            <text:p>0</text:p>
          </table:table-cell>
          <table:table-cell office:value-type="float" office:value="268000" table:style-name="ce20">
            <text:p>268 000</text:p>
          </table:table-cell>
          <table:table-cell office:value-type="float" office:value="268000" table:style-name="ce20">
            <text:p>26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311391" table:style-name="ce20">
            <text:p>22 311 391</text:p>
          </table:table-cell>
          <table:table-cell office:value-type="float" office:value="0" table:style-name="ce18">
            <text:p>0</text:p>
          </table:table-cell>
          <table:table-cell office:value-type="float" office:value="96980170" table:style-name="ce12">
            <text:p>96 980 1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7793300" table:style-name="ce23">
            <text:p>57 793 300</text:p>
          </table:table-cell>
          <table:table-cell office:value-type="float" office:value="16931599" table:style-name="ce20">
            <text:p>16 931 599</text:p>
          </table:table-cell>
          <table:table-cell office:value-type="float" office:value="16931599" table:style-name="ce23">
            <text:p>16 931 599</text:p>
          </table:table-cell>
          <table:table-cell office:value-type="float" office:value="457900" table:style-name="ce23">
            <text:p>457 900</text:p>
          </table:table-cell>
          <table:table-cell office:value-type="float" office:value="0" table:style-name="ce23">
            <text:p>0</text:p>
          </table:table-cell>
          <table:table-cell office:value-type="float" office:value="456000" table:style-name="ce23">
            <text:p>456 000</text:p>
          </table:table-cell>
          <table:table-cell office:value-type="float" office:value="456000" table:style-name="ce23">
            <text:p>456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1900" table:style-name="ce23">
            <text:p>461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100699" table:style-name="ce23">
            <text:p>76 100 699</text:p>
          </table:table-cell>
          <table:table-cell office:value-type="float" office:value="0" table:style-name="ce19">
            <text:p>0</text:p>
          </table:table-cell>
          <table:table-cell office:value-type="float" office:value="346738679" table:style-name="ce12">
            <text:p>346 738 6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2698100" table:style-name="ce21">
            <text:p>32 698 100</text:p>
          </table:table-cell>
          <table:table-cell office:value-type="float" office:value="3483250" table:style-name="ce20">
            <text:p>3 483 250</text:p>
          </table:table-cell>
          <table:table-cell office:value-type="float" office:value="3483250" table:style-name="ce21">
            <text:p>3 483 250</text:p>
          </table:table-cell>
          <table:table-cell office:value-type="float" office:value="0" table:style-name="ce21">
            <text:p>0</text:p>
          </table:table-cell>
          <table:table-cell office:value-type="float" office:value="1790800" table:style-name="ce21">
            <text:p>1 790 800</text:p>
          </table:table-cell>
          <table:table-cell office:value-type="float" office:value="338000" table:style-name="ce21">
            <text:p>338 000</text:p>
          </table:table-cell>
          <table:table-cell office:value-type="float" office:value="338000" table:style-name="ce21">
            <text:p>33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1800" table:style-name="ce21">
            <text:p>401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711950" table:style-name="ce21">
            <text:p>38 711 950</text:p>
          </table:table-cell>
          <table:table-cell office:value-type="float" office:value="0" table:style-name="ce18">
            <text:p>0</text:p>
          </table:table-cell>
          <table:table-cell office:value-type="float" office:value="179652393" table:style-name="ce12">
            <text:p>179 652 3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346800" table:style-name="ce20">
            <text:p>7 346 800</text:p>
          </table:table-cell>
          <table:table-cell office:value-type="float" office:value="2258133" table:style-name="ce20">
            <text:p>2 258 133</text:p>
          </table:table-cell>
          <table:table-cell office:value-type="float" office:value="2258133" table:style-name="ce20">
            <text:p>2 258 133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8333" table:style-name="ce20">
            <text:p>10 208 333</text:p>
          </table:table-cell>
          <table:table-cell office:value-type="float" office:value="0" table:style-name="ce18">
            <text:p>0</text:p>
          </table:table-cell>
          <table:table-cell office:value-type="float" office:value="46091952" table:style-name="ce12">
            <text:p>46 091 9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65599600" table:style-name="ce23">
            <text:p>165 599 600</text:p>
          </table:table-cell>
          <table:table-cell office:value-type="float" office:value="-7115751" table:style-name="ce20">
            <text:p>-7 115 751</text:p>
          </table:table-cell>
          <table:table-cell office:value-type="float" office:value="-7115751" table:style-name="ce23">
            <text:p>-7 115 751</text:p>
          </table:table-cell>
          <table:table-cell office:value-type="float" office:value="0" table:style-name="ce23">
            <text:p>0</text:p>
          </table:table-cell>
          <table:table-cell office:value-type="float" office:value="27479700" table:style-name="ce23">
            <text:p>27 479 700</text:p>
          </table:table-cell>
          <table:table-cell office:value-type="float" office:value="3945200" table:style-name="ce23">
            <text:p>3 945 200</text:p>
          </table:table-cell>
          <table:table-cell office:value-type="float" office:value="2624200" table:style-name="ce23">
            <text:p>2 624 200</text:p>
          </table:table-cell>
          <table:table-cell office:value-type="float" office:value="1321000" table:style-name="ce23">
            <text:p>1 321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9908749" table:style-name="ce23">
            <text:p>189 908 749</text:p>
          </table:table-cell>
          <table:table-cell office:value-type="float" office:value="0" table:style-name="ce19">
            <text:p>0</text:p>
          </table:table-cell>
          <table:table-cell office:value-type="float" office:value="995782926" table:style-name="ce12">
            <text:p>995 782 9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67121400" table:style-name="ce21">
            <text:p>67 121 400</text:p>
          </table:table-cell>
          <table:table-cell office:value-type="float" office:value="11534537" table:style-name="ce20">
            <text:p>11 534 537</text:p>
          </table:table-cell>
          <table:table-cell office:value-type="float" office:value="11534537" table:style-name="ce21">
            <text:p>11 534 537</text:p>
          </table:table-cell>
          <table:table-cell office:value-type="float" office:value="0" table:style-name="ce21">
            <text:p>0</text:p>
          </table:table-cell>
          <table:table-cell office:value-type="float" office:value="8819000" table:style-name="ce21">
            <text:p>8 819 000</text:p>
          </table:table-cell>
          <table:table-cell office:value-type="float" office:value="3114900" table:style-name="ce21">
            <text:p>3 114 900</text:p>
          </table:table-cell>
          <table:table-cell office:value-type="float" office:value="114900" table:style-name="ce21">
            <text:p>114 900</text:p>
          </table:table-cell>
          <table:table-cell office:value-type="float" office:value="3000000" table:style-name="ce21">
            <text:p>3 0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589837" table:style-name="ce21">
            <text:p>90 589 837</text:p>
          </table:table-cell>
          <table:table-cell office:value-type="float" office:value="0" table:style-name="ce18">
            <text:p>0</text:p>
          </table:table-cell>
          <table:table-cell office:value-type="float" office:value="421693665" table:style-name="ce12">
            <text:p>421 693 6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59950300" table:style-name="ce20">
            <text:p>59 950 300</text:p>
          </table:table-cell>
          <table:table-cell office:value-type="float" office:value="12822149" table:style-name="ce20">
            <text:p>12 822 149</text:p>
          </table:table-cell>
          <table:table-cell office:value-type="float" office:value="12822149" table:style-name="ce20">
            <text:p>12 822 149</text:p>
          </table:table-cell>
          <table:table-cell office:value-type="float" office:value="0" table:style-name="ce20">
            <text:p>0</text:p>
          </table:table-cell>
          <table:table-cell office:value-type="float" office:value="18119700" table:style-name="ce20">
            <text:p>18 119 700</text:p>
          </table:table-cell>
          <table:table-cell office:value-type="float" office:value="2800800" table:style-name="ce20">
            <text:p>2 800 800</text:p>
          </table:table-cell>
          <table:table-cell office:value-type="float" office:value="50800" table:style-name="ce20">
            <text:p>50 800</text:p>
          </table:table-cell>
          <table:table-cell office:value-type="float" office:value="2750000" table:style-name="ce20">
            <text:p>2 7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692949" table:style-name="ce20">
            <text:p>93 692 949</text:p>
          </table:table-cell>
          <table:table-cell office:value-type="float" office:value="0" table:style-name="ce18">
            <text:p>0</text:p>
          </table:table-cell>
          <table:table-cell office:value-type="float" office:value="422404530" table:style-name="ce12">
            <text:p>422 404 5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7093600" table:style-name="ce23">
            <text:p>7 093 600</text:p>
          </table:table-cell>
          <table:table-cell office:value-type="float" office:value="3078731" table:style-name="ce20">
            <text:p>3 078 731</text:p>
          </table:table-cell>
          <table:table-cell office:value-type="float" office:value="3078731" table:style-name="ce23">
            <text:p>3 078 731</text:p>
          </table:table-cell>
          <table:table-cell office:value-type="float" office:value="0" table:style-name="ce23">
            <text:p>0</text:p>
          </table:table-cell>
          <table:table-cell office:value-type="float" office:value="3075300" table:style-name="ce23">
            <text:p>3 075 300</text:p>
          </table:table-cell>
          <table:table-cell office:value-type="float" office:value="118000" table:style-name="ce23">
            <text:p>118 000</text:p>
          </table:table-cell>
          <table:table-cell office:value-type="float" office:value="118000" table:style-name="ce23">
            <text:p>11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365631" table:style-name="ce23">
            <text:p>13 365 631</text:p>
          </table:table-cell>
          <table:table-cell office:value-type="float" office:value="0" table:style-name="ce19">
            <text:p>0</text:p>
          </table:table-cell>
          <table:table-cell office:value-type="float" office:value="59813629" table:style-name="ce12">
            <text:p>59 813 6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6310100" table:style-name="ce21">
            <text:p>16 310 100</text:p>
          </table:table-cell>
          <table:table-cell office:value-type="float" office:value="3354358" table:style-name="ce20">
            <text:p>3 354 358</text:p>
          </table:table-cell>
          <table:table-cell office:value-type="float" office:value="3354358" table:style-name="ce21">
            <text:p>3 354 358</text:p>
          </table:table-cell>
          <table:table-cell office:value-type="float" office:value="0" table:style-name="ce21">
            <text:p>0</text:p>
          </table:table-cell>
          <table:table-cell office:value-type="float" office:value="5044800" table:style-name="ce21">
            <text:p>5 044 800</text:p>
          </table:table-cell>
          <table:table-cell office:value-type="float" office:value="1638700" table:style-name="ce21">
            <text:p>1 638 700</text:p>
          </table:table-cell>
          <table:table-cell office:value-type="float" office:value="188700" table:style-name="ce21">
            <text:p>188 700</text:p>
          </table:table-cell>
          <table:table-cell office:value-type="float" office:value="1450000" table:style-name="ce21">
            <text:p>1 4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347958" table:style-name="ce21">
            <text:p>26 347 958</text:p>
          </table:table-cell>
          <table:table-cell office:value-type="float" office:value="0" table:style-name="ce18">
            <text:p>0</text:p>
          </table:table-cell>
          <table:table-cell office:value-type="float" office:value="120620636" table:style-name="ce12">
            <text:p>120 620 6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5560200" table:style-name="ce20">
            <text:p>35 560 200</text:p>
          </table:table-cell>
          <table:table-cell office:value-type="float" office:value="2105024" table:style-name="ce20">
            <text:p>2 105 024</text:p>
          </table:table-cell>
          <table:table-cell office:value-type="float" office:value="2105024" table:style-name="ce20">
            <text:p>2 105 024</text:p>
          </table:table-cell>
          <table:table-cell office:value-type="float" office:value="0" table:style-name="ce20">
            <text:p>0</text:p>
          </table:table-cell>
          <table:table-cell office:value-type="float" office:value="9978100" table:style-name="ce20">
            <text:p>9 978 100</text:p>
          </table:table-cell>
          <table:table-cell office:value-type="float" office:value="177900" table:style-name="ce20">
            <text:p>177 900</text:p>
          </table:table-cell>
          <table:table-cell office:value-type="float" office:value="177900" table:style-name="ce20">
            <text:p>177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4500" table:style-name="ce20">
            <text:p>414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235724" table:style-name="ce20">
            <text:p>48 235 724</text:p>
          </table:table-cell>
          <table:table-cell office:value-type="float" office:value="0" table:style-name="ce18">
            <text:p>0</text:p>
          </table:table-cell>
          <table:table-cell office:value-type="float" office:value="237321118" table:style-name="ce12">
            <text:p>237 321 1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0896400" table:style-name="ce23">
            <text:p>10 896 400</text:p>
          </table:table-cell>
          <table:table-cell office:value-type="float" office:value="3356653" table:style-name="ce20">
            <text:p>3 356 653</text:p>
          </table:table-cell>
          <table:table-cell office:value-type="float" office:value="3356653" table:style-name="ce23">
            <text:p>3 356 653</text:p>
          </table:table-cell>
          <table:table-cell office:value-type="float" office:value="0" table:style-name="ce23">
            <text:p>0</text:p>
          </table:table-cell>
          <table:table-cell office:value-type="float" office:value="1616900" table:style-name="ce23">
            <text:p>1 616 900</text:p>
          </table:table-cell>
          <table:table-cell office:value-type="float" office:value="113000" table:style-name="ce23">
            <text:p>113 000</text:p>
          </table:table-cell>
          <table:table-cell office:value-type="float" office:value="113000" table:style-name="ce23">
            <text:p>11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982953" table:style-name="ce23">
            <text:p>15 982 953</text:p>
          </table:table-cell>
          <table:table-cell office:value-type="float" office:value="0" table:style-name="ce19">
            <text:p>0</text:p>
          </table:table-cell>
          <table:table-cell office:value-type="float" office:value="75335509" table:style-name="ce12">
            <text:p>75 335 5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7129300" table:style-name="ce21">
            <text:p>17 129 300</text:p>
          </table:table-cell>
          <table:table-cell office:value-type="float" office:value="4660647" table:style-name="ce20">
            <text:p>4 660 647</text:p>
          </table:table-cell>
          <table:table-cell office:value-type="float" office:value="4660647" table:style-name="ce21">
            <text:p>4 660 647</text:p>
          </table:table-cell>
          <table:table-cell office:value-type="float" office:value="0" table:style-name="ce21">
            <text:p>0</text:p>
          </table:table-cell>
          <table:table-cell office:value-type="float" office:value="1505100" table:style-name="ce21">
            <text:p>1 505 100</text:p>
          </table:table-cell>
          <table:table-cell office:value-type="float" office:value="867800" table:style-name="ce21">
            <text:p>867 800</text:p>
          </table:table-cell>
          <table:table-cell office:value-type="float" office:value="122800" table:style-name="ce21">
            <text:p>122 800</text:p>
          </table:table-cell>
          <table:table-cell office:value-type="float" office:value="745000" table:style-name="ce21">
            <text:p>74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162847" table:style-name="ce21">
            <text:p>24 162 847</text:p>
          </table:table-cell>
          <table:table-cell office:value-type="float" office:value="0" table:style-name="ce18">
            <text:p>0</text:p>
          </table:table-cell>
          <table:table-cell office:value-type="float" office:value="106326845" table:style-name="ce12">
            <text:p>106 326 8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6092700" table:style-name="ce20">
            <text:p>6 092 700</text:p>
          </table:table-cell>
          <table:table-cell office:value-type="float" office:value="868334" table:style-name="ce20">
            <text:p>868 334</text:p>
          </table:table-cell>
          <table:table-cell office:value-type="float" office:value="868334" table:style-name="ce20">
            <text:p>868 334</text:p>
          </table:table-cell>
          <table:table-cell office:value-type="float" office:value="0" table:style-name="ce20">
            <text:p>0</text:p>
          </table:table-cell>
          <table:table-cell office:value-type="float" office:value="1089300" table:style-name="ce20">
            <text:p>1 089 300</text:p>
          </table:table-cell>
          <table:table-cell office:value-type="float" office:value="68200" table:style-name="ce20">
            <text:p>68 200</text:p>
          </table:table-cell>
          <table:table-cell office:value-type="float" office:value="68200" table:style-name="ce20">
            <text:p>68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18534" table:style-name="ce20">
            <text:p>8 118 534</text:p>
          </table:table-cell>
          <table:table-cell office:value-type="float" office:value="0" table:style-name="ce18">
            <text:p>0</text:p>
          </table:table-cell>
          <table:table-cell office:value-type="float" office:value="38904711" table:style-name="ce12">
            <text:p>38 904 7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5065700" table:style-name="ce23">
            <text:p>5 065 700</text:p>
          </table:table-cell>
          <table:table-cell office:value-type="float" office:value="1006674" table:style-name="ce20">
            <text:p>1 006 674</text:p>
          </table:table-cell>
          <table:table-cell office:value-type="float" office:value="1006674" table:style-name="ce23">
            <text:p>1 006 674</text:p>
          </table:table-cell>
          <table:table-cell office:value-type="float" office:value="0" table:style-name="ce23">
            <text:p>0</text:p>
          </table:table-cell>
          <table:table-cell office:value-type="float" office:value="992900" table:style-name="ce23">
            <text:p>992 900</text:p>
          </table:table-cell>
          <table:table-cell office:value-type="float" office:value="77800" table:style-name="ce23">
            <text:p>77 800</text:p>
          </table:table-cell>
          <table:table-cell office:value-type="float" office:value="77800" table:style-name="ce23">
            <text:p>77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43074" table:style-name="ce23">
            <text:p>7 143 074</text:p>
          </table:table-cell>
          <table:table-cell office:value-type="float" office:value="0" table:style-name="ce19">
            <text:p>0</text:p>
          </table:table-cell>
          <table:table-cell office:value-type="float" office:value="31940277" table:style-name="ce12">
            <text:p>31 940 2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673000" table:style-name="ce21">
            <text:p>5 673 000</text:p>
          </table:table-cell>
          <table:table-cell office:value-type="float" office:value="1592818" table:style-name="ce20">
            <text:p>1 592 818</text:p>
          </table:table-cell>
          <table:table-cell office:value-type="float" office:value="1592818" table:style-name="ce21">
            <text:p>1 592 818</text:p>
          </table:table-cell>
          <table:table-cell office:value-type="float" office:value="0" table:style-name="ce21">
            <text:p>0</text:p>
          </table:table-cell>
          <table:table-cell office:value-type="float" office:value="972500" table:style-name="ce21">
            <text:p>972 500</text:p>
          </table:table-cell>
          <table:table-cell office:value-type="float" office:value="49600" table:style-name="ce21">
            <text:p>49 600</text:p>
          </table:table-cell>
          <table:table-cell office:value-type="float" office:value="49600" table:style-name="ce21">
            <text:p>49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87918" table:style-name="ce21">
            <text:p>8 287 918</text:p>
          </table:table-cell>
          <table:table-cell office:value-type="float" office:value="0" table:style-name="ce18">
            <text:p>0</text:p>
          </table:table-cell>
          <table:table-cell office:value-type="float" office:value="37680276" table:style-name="ce12">
            <text:p>37 680 2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2469100" table:style-name="ce20">
            <text:p>12 469 100</text:p>
          </table:table-cell>
          <table:table-cell office:value-type="float" office:value="2020352" table:style-name="ce20">
            <text:p>2 020 352</text:p>
          </table:table-cell>
          <table:table-cell office:value-type="float" office:value="2020352" table:style-name="ce20">
            <text:p>2 020 352</text:p>
          </table:table-cell>
          <table:table-cell office:value-type="float" office:value="0" table:style-name="ce20">
            <text:p>0</text:p>
          </table:table-cell>
          <table:table-cell office:value-type="float" office:value="1429800" table:style-name="ce20">
            <text:p>1 429 800</text:p>
          </table:table-cell>
          <table:table-cell office:value-type="float" office:value="69100" table:style-name="ce20">
            <text:p>69 100</text:p>
          </table:table-cell>
          <table:table-cell office:value-type="float" office:value="69100" table:style-name="ce20">
            <text:p>69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88352" table:style-name="ce20">
            <text:p>15 988 352</text:p>
          </table:table-cell>
          <table:table-cell office:value-type="float" office:value="0" table:style-name="ce18">
            <text:p>0</text:p>
          </table:table-cell>
          <table:table-cell office:value-type="float" office:value="69506252" table:style-name="ce12">
            <text:p>69 506 2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7473900" table:style-name="ce23">
            <text:p>7 473 900</text:p>
          </table:table-cell>
          <table:table-cell office:value-type="float" office:value="1451547" table:style-name="ce20">
            <text:p>1 451 547</text:p>
          </table:table-cell>
          <table:table-cell office:value-type="float" office:value="1451547" table:style-name="ce23">
            <text:p>1 451 547</text:p>
          </table:table-cell>
          <table:table-cell office:value-type="float" office:value="0" table:style-name="ce23">
            <text:p>0</text:p>
          </table:table-cell>
          <table:table-cell office:value-type="float" office:value="1369500" table:style-name="ce23">
            <text:p>1 369 500</text:p>
          </table:table-cell>
          <table:table-cell office:value-type="float" office:value="92500" table:style-name="ce23">
            <text:p>92 500</text:p>
          </table:table-cell>
          <table:table-cell office:value-type="float" office:value="92500" table:style-name="ce23">
            <text:p>92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87447" table:style-name="ce23">
            <text:p>10 387 447</text:p>
          </table:table-cell>
          <table:table-cell office:value-type="float" office:value="0" table:style-name="ce19">
            <text:p>0</text:p>
          </table:table-cell>
          <table:table-cell office:value-type="float" office:value="47823877" table:style-name="ce12">
            <text:p>47 823 8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20205600" table:style-name="ce21">
            <text:p>20 205 600</text:p>
          </table:table-cell>
          <table:table-cell office:value-type="float" office:value="2578155" table:style-name="ce20">
            <text:p>2 578 155</text:p>
          </table:table-cell>
          <table:table-cell office:value-type="float" office:value="2578155" table:style-name="ce21">
            <text:p>2 578 155</text:p>
          </table:table-cell>
          <table:table-cell office:value-type="float" office:value="0" table:style-name="ce21">
            <text:p>0</text:p>
          </table:table-cell>
          <table:table-cell office:value-type="float" office:value="2370500" table:style-name="ce21">
            <text:p>2 370 500</text:p>
          </table:table-cell>
          <table:table-cell office:value-type="float" office:value="444000" table:style-name="ce21">
            <text:p>444 000</text:p>
          </table:table-cell>
          <table:table-cell office:value-type="float" office:value="194000" table:style-name="ce21">
            <text:p>194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598255" table:style-name="ce21">
            <text:p>25 598 255</text:p>
          </table:table-cell>
          <table:table-cell office:value-type="float" office:value="0" table:style-name="ce18">
            <text:p>0</text:p>
          </table:table-cell>
          <table:table-cell office:value-type="float" office:value="120272866" table:style-name="ce12">
            <text:p>120 272 8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10327800" table:style-name="ce20">
            <text:p>10 327 800</text:p>
          </table:table-cell>
          <table:table-cell office:value-type="float" office:value="2568593" table:style-name="ce20">
            <text:p>2 568 593</text:p>
          </table:table-cell>
          <table:table-cell office:value-type="float" office:value="2568593" table:style-name="ce20">
            <text:p>2 568 593</text:p>
          </table:table-cell>
          <table:table-cell office:value-type="float" office:value="0" table:style-name="ce20">
            <text:p>0</text:p>
          </table:table-cell>
          <table:table-cell office:value-type="float" office:value="1236600" table:style-name="ce20">
            <text:p>1 236 600</text:p>
          </table:table-cell>
          <table:table-cell office:value-type="float" office:value="43500" table:style-name="ce20">
            <text:p>43 500</text:p>
          </table:table-cell>
          <table:table-cell office:value-type="float" office:value="43500" table:style-name="ce20">
            <text:p>43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76493" table:style-name="ce20">
            <text:p>14 176 493</text:p>
          </table:table-cell>
          <table:table-cell office:value-type="float" office:value="0" table:style-name="ce18">
            <text:p>0</text:p>
          </table:table-cell>
          <table:table-cell office:value-type="float" office:value="64448384" table:style-name="ce12">
            <text:p>64 448 3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599500" table:style-name="ce23">
            <text:p>5 599 500</text:p>
          </table:table-cell>
          <table:table-cell office:value-type="float" office:value="1391879" table:style-name="ce20">
            <text:p>1 391 879</text:p>
          </table:table-cell>
          <table:table-cell office:value-type="float" office:value="1391879" table:style-name="ce23">
            <text:p>1 391 879</text:p>
          </table:table-cell>
          <table:table-cell office:value-type="float" office:value="0" table:style-name="ce23">
            <text:p>0</text:p>
          </table:table-cell>
          <table:table-cell office:value-type="float" office:value="990000" table:style-name="ce23">
            <text:p>990 000</text:p>
          </table:table-cell>
          <table:table-cell office:value-type="float" office:value="132400" table:style-name="ce23">
            <text:p>132 400</text:p>
          </table:table-cell>
          <table:table-cell office:value-type="float" office:value="132400" table:style-name="ce23">
            <text:p>132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13779" table:style-name="ce23">
            <text:p>8 113 779</text:p>
          </table:table-cell>
          <table:table-cell office:value-type="float" office:value="0" table:style-name="ce19">
            <text:p>0</text:p>
          </table:table-cell>
          <table:table-cell office:value-type="float" office:value="37318078" table:style-name="ce12">
            <text:p>37 318 0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6404200" table:style-name="ce21">
            <text:p>56 404 200</text:p>
          </table:table-cell>
          <table:table-cell office:value-type="float" office:value="8571745" table:style-name="ce20">
            <text:p>8 571 745</text:p>
          </table:table-cell>
          <table:table-cell office:value-type="float" office:value="8571745" table:style-name="ce21">
            <text:p>8 571 745</text:p>
          </table:table-cell>
          <table:table-cell office:value-type="float" office:value="0" table:style-name="ce21">
            <text:p>0</text:p>
          </table:table-cell>
          <table:table-cell office:value-type="float" office:value="5301800" table:style-name="ce21">
            <text:p>5 301 800</text:p>
          </table:table-cell>
          <table:table-cell office:value-type="float" office:value="1113600" table:style-name="ce21">
            <text:p>1 113 600</text:p>
          </table:table-cell>
          <table:table-cell office:value-type="float" office:value="380600" table:style-name="ce21">
            <text:p>380 600</text:p>
          </table:table-cell>
          <table:table-cell office:value-type="float" office:value="733000" table:style-name="ce21">
            <text:p>733 000</text:p>
          </table:table-cell>
          <table:table-cell office:value-type="float" office:value="0" table:style-name="ce21">
            <text:p>0</text:p>
          </table:table-cell>
          <table:table-cell office:value-type="float" office:value="438400" table:style-name="ce21">
            <text:p>438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829745" table:style-name="ce21">
            <text:p>71 829 745</text:p>
          </table:table-cell>
          <table:table-cell office:value-type="float" office:value="0" table:style-name="ce18">
            <text:p>0</text:p>
          </table:table-cell>
          <table:table-cell office:value-type="float" office:value="345040247" table:style-name="ce12">
            <text:p>345 040 2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9819300" table:style-name="ce20">
            <text:p>19 819 300</text:p>
          </table:table-cell>
          <table:table-cell office:value-type="float" office:value="7813845" table:style-name="ce20">
            <text:p>7 813 845</text:p>
          </table:table-cell>
          <table:table-cell office:value-type="float" office:value="7813845" table:style-name="ce20">
            <text:p>7 813 845</text:p>
          </table:table-cell>
          <table:table-cell office:value-type="float" office:value="0" table:style-name="ce20">
            <text:p>0</text:p>
          </table:table-cell>
          <table:table-cell office:value-type="float" office:value="1984600" table:style-name="ce20">
            <text:p>1 984 600</text:p>
          </table:table-cell>
          <table:table-cell office:value-type="float" office:value="110800" table:style-name="ce20">
            <text:p>110 800</text:p>
          </table:table-cell>
          <table:table-cell office:value-type="float" office:value="110800" table:style-name="ce20">
            <text:p>110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28545" table:style-name="ce20">
            <text:p>29 728 545</text:p>
          </table:table-cell>
          <table:table-cell office:value-type="float" office:value="0" table:style-name="ce18">
            <text:p>0</text:p>
          </table:table-cell>
          <table:table-cell office:value-type="float" office:value="129878948" table:style-name="ce12">
            <text:p>129 878 9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8970300" table:style-name="ce23">
            <text:p>8 970 300</text:p>
          </table:table-cell>
          <table:table-cell office:value-type="float" office:value="2007142" table:style-name="ce20">
            <text:p>2 007 142</text:p>
          </table:table-cell>
          <table:table-cell office:value-type="float" office:value="2007142" table:style-name="ce23">
            <text:p>2 007 142</text:p>
          </table:table-cell>
          <table:table-cell office:value-type="float" office:value="0" table:style-name="ce23">
            <text:p>0</text:p>
          </table:table-cell>
          <table:table-cell office:value-type="float" office:value="2232100" table:style-name="ce23">
            <text:p>2 232 100</text:p>
          </table:table-cell>
          <table:table-cell office:value-type="float" office:value="88100" table:style-name="ce23">
            <text:p>88 100</text:p>
          </table:table-cell>
          <table:table-cell office:value-type="float" office:value="88100" table:style-name="ce23">
            <text:p>88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297642" table:style-name="ce23">
            <text:p>13 297 642</text:p>
          </table:table-cell>
          <table:table-cell office:value-type="float" office:value="0" table:style-name="ce19">
            <text:p>0</text:p>
          </table:table-cell>
          <table:table-cell office:value-type="float" office:value="60817661" table:style-name="ce12">
            <text:p>60 817 6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2151100" table:style-name="ce21">
            <text:p>12 151 100</text:p>
          </table:table-cell>
          <table:table-cell office:value-type="float" office:value="3887503" table:style-name="ce20">
            <text:p>3 887 503</text:p>
          </table:table-cell>
          <table:table-cell office:value-type="float" office:value="3887503" table:style-name="ce21">
            <text:p>3 887 503</text:p>
          </table:table-cell>
          <table:table-cell office:value-type="float" office:value="0" table:style-name="ce21">
            <text:p>0</text:p>
          </table:table-cell>
          <table:table-cell office:value-type="float" office:value="2482000" table:style-name="ce21">
            <text:p>2 482 000</text:p>
          </table:table-cell>
          <table:table-cell office:value-type="float" office:value="114000" table:style-name="ce21">
            <text:p>114 000</text:p>
          </table:table-cell>
          <table:table-cell office:value-type="float" office:value="114000" table:style-name="ce21">
            <text:p>114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34603" table:style-name="ce21">
            <text:p>18 634 603</text:p>
          </table:table-cell>
          <table:table-cell office:value-type="float" office:value="0" table:style-name="ce18">
            <text:p>0</text:p>
          </table:table-cell>
          <table:table-cell office:value-type="float" office:value="83313751" table:style-name="ce12">
            <text:p>83 313 7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7571400" table:style-name="ce20">
            <text:p>7 571 400</text:p>
          </table:table-cell>
          <table:table-cell office:value-type="float" office:value="1215424" table:style-name="ce20">
            <text:p>1 215 424</text:p>
          </table:table-cell>
          <table:table-cell office:value-type="float" office:value="1215424" table:style-name="ce20">
            <text:p>1 215 424</text:p>
          </table:table-cell>
          <table:table-cell office:value-type="float" office:value="0" table:style-name="ce20">
            <text:p>0</text:p>
          </table:table-cell>
          <table:table-cell office:value-type="float" office:value="2076100" table:style-name="ce20">
            <text:p>2 076 100</text:p>
          </table:table-cell>
          <table:table-cell office:value-type="float" office:value="82200" table:style-name="ce20">
            <text:p>82 200</text:p>
          </table:table-cell>
          <table:table-cell office:value-type="float" office:value="82200" table:style-name="ce20">
            <text:p>82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45124" table:style-name="ce20">
            <text:p>10 945 124</text:p>
          </table:table-cell>
          <table:table-cell office:value-type="float" office:value="0" table:style-name="ce18">
            <text:p>0</text:p>
          </table:table-cell>
          <table:table-cell office:value-type="float" office:value="49046680" table:style-name="ce12">
            <text:p>49 046 6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7880000" table:style-name="ce23">
            <text:p>7 880 000</text:p>
          </table:table-cell>
          <table:table-cell office:value-type="float" office:value="3686507" table:style-name="ce20">
            <text:p>3 686 507</text:p>
          </table:table-cell>
          <table:table-cell office:value-type="float" office:value="3686507" table:style-name="ce23">
            <text:p>3 686 507</text:p>
          </table:table-cell>
          <table:table-cell office:value-type="float" office:value="0" table:style-name="ce23">
            <text:p>0</text:p>
          </table:table-cell>
          <table:table-cell office:value-type="float" office:value="2177900" table:style-name="ce23">
            <text:p>2 177 900</text:p>
          </table:table-cell>
          <table:table-cell office:value-type="float" office:value="89200" table:style-name="ce23">
            <text:p>89 200</text:p>
          </table:table-cell>
          <table:table-cell office:value-type="float" office:value="89200" table:style-name="ce23">
            <text:p>89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833607" table:style-name="ce23">
            <text:p>13 833 607</text:p>
          </table:table-cell>
          <table:table-cell office:value-type="float" office:value="0" table:style-name="ce19">
            <text:p>0</text:p>
          </table:table-cell>
          <table:table-cell office:value-type="float" office:value="67182914" table:style-name="ce12">
            <text:p>67 182 9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10341300" table:style-name="ce21">
            <text:p>10 341 300</text:p>
          </table:table-cell>
          <table:table-cell office:value-type="float" office:value="3147742" table:style-name="ce20">
            <text:p>3 147 742</text:p>
          </table:table-cell>
          <table:table-cell office:value-type="float" office:value="3147742" table:style-name="ce21">
            <text:p>3 147 742</text:p>
          </table:table-cell>
          <table:table-cell office:value-type="float" office:value="0" table:style-name="ce21">
            <text:p>0</text:p>
          </table:table-cell>
          <table:table-cell office:value-type="float" office:value="2537900" table:style-name="ce21">
            <text:p>2 537 900</text:p>
          </table:table-cell>
          <table:table-cell office:value-type="float" office:value="495900" table:style-name="ce21">
            <text:p>495 900</text:p>
          </table:table-cell>
          <table:table-cell office:value-type="float" office:value="45900" table:style-name="ce21">
            <text:p>45 900</text:p>
          </table:table-cell>
          <table:table-cell office:value-type="float" office:value="450000" table:style-name="ce21">
            <text:p>4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522842" table:style-name="ce21">
            <text:p>16 522 842</text:p>
          </table:table-cell>
          <table:table-cell office:value-type="float" office:value="0" table:style-name="ce18">
            <text:p>0</text:p>
          </table:table-cell>
          <table:table-cell office:value-type="float" office:value="71729476" table:style-name="ce12">
            <text:p>71 729 4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5862000" table:style-name="ce20">
            <text:p>15 862 000</text:p>
          </table:table-cell>
          <table:table-cell office:value-type="float" office:value="4683270" table:style-name="ce20">
            <text:p>4 683 270</text:p>
          </table:table-cell>
          <table:table-cell office:value-type="float" office:value="4683270" table:style-name="ce20">
            <text:p>4 683 270</text:p>
          </table:table-cell>
          <table:table-cell office:value-type="float" office:value="0" table:style-name="ce20">
            <text:p>0</text:p>
          </table:table-cell>
          <table:table-cell office:value-type="float" office:value="2044500" table:style-name="ce20">
            <text:p>2 044 500</text:p>
          </table:table-cell>
          <table:table-cell office:value-type="float" office:value="88000" table:style-name="ce20">
            <text:p>88 000</text:p>
          </table:table-cell>
          <table:table-cell office:value-type="float" office:value="88000" table:style-name="ce20">
            <text:p>8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77770" table:style-name="ce20">
            <text:p>22 677 770</text:p>
          </table:table-cell>
          <table:table-cell office:value-type="float" office:value="0" table:style-name="ce18">
            <text:p>0</text:p>
          </table:table-cell>
          <table:table-cell office:value-type="float" office:value="96992589" table:style-name="ce12">
            <text:p>96 992 5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681100" table:style-name="ce23">
            <text:p>6 681 100</text:p>
          </table:table-cell>
          <table:table-cell office:value-type="float" office:value="184613" table:style-name="ce20">
            <text:p>184 613</text:p>
          </table:table-cell>
          <table:table-cell office:value-type="float" office:value="184613" table:style-name="ce23">
            <text:p>184 613</text:p>
          </table:table-cell>
          <table:table-cell office:value-type="float" office:value="0" table:style-name="ce23">
            <text:p>0</text:p>
          </table:table-cell>
          <table:table-cell office:value-type="float" office:value="1807700" table:style-name="ce23">
            <text:p>1 807 700</text:p>
          </table:table-cell>
          <table:table-cell office:value-type="float" office:value="85900" table:style-name="ce23">
            <text:p>85 900</text:p>
          </table:table-cell>
          <table:table-cell office:value-type="float" office:value="85900" table:style-name="ce23">
            <text:p>85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59313" table:style-name="ce23">
            <text:p>8 759 313</text:p>
          </table:table-cell>
          <table:table-cell office:value-type="float" office:value="0" table:style-name="ce19">
            <text:p>0</text:p>
          </table:table-cell>
          <table:table-cell office:value-type="float" office:value="44652537" table:style-name="ce12">
            <text:p>44 652 5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1788300" table:style-name="ce21">
            <text:p>11 788 300</text:p>
          </table:table-cell>
          <table:table-cell office:value-type="float" office:value="6077410" table:style-name="ce20">
            <text:p>6 077 410</text:p>
          </table:table-cell>
          <table:table-cell office:value-type="float" office:value="6077410" table:style-name="ce21">
            <text:p>6 077 410</text:p>
          </table:table-cell>
          <table:table-cell office:value-type="float" office:value="0" table:style-name="ce21">
            <text:p>0</text:p>
          </table:table-cell>
          <table:table-cell office:value-type="float" office:value="3843200" table:style-name="ce21">
            <text:p>3 843 200</text:p>
          </table:table-cell>
          <table:table-cell office:value-type="float" office:value="109300" table:style-name="ce21">
            <text:p>109 300</text:p>
          </table:table-cell>
          <table:table-cell office:value-type="float" office:value="109300" table:style-name="ce21">
            <text:p>109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18210" table:style-name="ce21">
            <text:p>21 818 210</text:p>
          </table:table-cell>
          <table:table-cell office:value-type="float" office:value="0" table:style-name="ce18">
            <text:p>0</text:p>
          </table:table-cell>
          <table:table-cell office:value-type="float" office:value="94674288" table:style-name="ce12">
            <text:p>94 674 2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5084600" table:style-name="ce20">
            <text:p>5 084 600</text:p>
          </table:table-cell>
          <table:table-cell office:value-type="float" office:value="1008997" table:style-name="ce20">
            <text:p>1 008 997</text:p>
          </table:table-cell>
          <table:table-cell office:value-type="float" office:value="1008997" table:style-name="ce20">
            <text:p>1 008 997</text:p>
          </table:table-cell>
          <table:table-cell office:value-type="float" office:value="0" table:style-name="ce20">
            <text:p>0</text:p>
          </table:table-cell>
          <table:table-cell office:value-type="float" office:value="2080800" table:style-name="ce20">
            <text:p>2 080 800</text:p>
          </table:table-cell>
          <table:table-cell office:value-type="float" office:value="117500" table:style-name="ce20">
            <text:p>117 500</text:p>
          </table:table-cell>
          <table:table-cell office:value-type="float" office:value="117500" table:style-name="ce20">
            <text:p>11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91897" table:style-name="ce20">
            <text:p>8 291 897</text:p>
          </table:table-cell>
          <table:table-cell office:value-type="float" office:value="0" table:style-name="ce18">
            <text:p>0</text:p>
          </table:table-cell>
          <table:table-cell office:value-type="float" office:value="38468159" table:style-name="ce12">
            <text:p>38 468 1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4969100" table:style-name="ce23">
            <text:p>4 969 100</text:p>
          </table:table-cell>
          <table:table-cell office:value-type="float" office:value="1814052" table:style-name="ce20">
            <text:p>1 814 052</text:p>
          </table:table-cell>
          <table:table-cell office:value-type="float" office:value="1814052" table:style-name="ce23">
            <text:p>1 814 052</text:p>
          </table:table-cell>
          <table:table-cell office:value-type="float" office:value="0" table:style-name="ce23">
            <text:p>0</text:p>
          </table:table-cell>
          <table:table-cell office:value-type="float" office:value="2182800" table:style-name="ce23">
            <text:p>2 182 800</text:p>
          </table:table-cell>
          <table:table-cell office:value-type="float" office:value="110800" table:style-name="ce23">
            <text:p>110 800</text:p>
          </table:table-cell>
          <table:table-cell office:value-type="float" office:value="110800" table:style-name="ce23">
            <text:p>110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76752" table:style-name="ce23">
            <text:p>9 076 752</text:p>
          </table:table-cell>
          <table:table-cell office:value-type="float" office:value="0" table:style-name="ce19">
            <text:p>0</text:p>
          </table:table-cell>
          <table:table-cell office:value-type="float" office:value="40886978" table:style-name="ce12">
            <text:p>40 886 9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529500" table:style-name="ce21">
            <text:p>5 529 500</text:p>
          </table:table-cell>
          <table:table-cell office:value-type="float" office:value="783404" table:style-name="ce20">
            <text:p>783 404</text:p>
          </table:table-cell>
          <table:table-cell office:value-type="float" office:value="783404" table:style-name="ce21">
            <text:p>783 404</text:p>
          </table:table-cell>
          <table:table-cell office:value-type="float" office:value="0" table:style-name="ce21">
            <text:p>0</text:p>
          </table:table-cell>
          <table:table-cell office:value-type="float" office:value="2374500" table:style-name="ce21">
            <text:p>2 374 500</text:p>
          </table:table-cell>
          <table:table-cell office:value-type="float" office:value="674100" table:style-name="ce21">
            <text:p>674 100</text:p>
          </table:table-cell>
          <table:table-cell office:value-type="float" office:value="74100" table:style-name="ce21">
            <text:p>74 100</text:p>
          </table:table-cell>
          <table:table-cell office:value-type="float" office:value="600000" table:style-name="ce21">
            <text:p>6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61504" table:style-name="ce21">
            <text:p>9 361 504</text:p>
          </table:table-cell>
          <table:table-cell office:value-type="float" office:value="0" table:style-name="ce18">
            <text:p>0</text:p>
          </table:table-cell>
          <table:table-cell office:value-type="float" office:value="40494840" table:style-name="ce12">
            <text:p>40 494 8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9973800" table:style-name="ce20">
            <text:p>9 973 800</text:p>
          </table:table-cell>
          <table:table-cell office:value-type="float" office:value="2610342" table:style-name="ce20">
            <text:p>2 610 342</text:p>
          </table:table-cell>
          <table:table-cell office:value-type="float" office:value="2610342" table:style-name="ce20">
            <text:p>2 610 342</text:p>
          </table:table-cell>
          <table:table-cell office:value-type="float" office:value="0" table:style-name="ce20">
            <text:p>0</text:p>
          </table:table-cell>
          <table:table-cell office:value-type="float" office:value="4062800" table:style-name="ce20">
            <text:p>4 062 800</text:p>
          </table:table-cell>
          <table:table-cell office:value-type="float" office:value="93300" table:style-name="ce20">
            <text:p>93 300</text:p>
          </table:table-cell>
          <table:table-cell office:value-type="float" office:value="93300" table:style-name="ce20">
            <text:p>93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40242" table:style-name="ce20">
            <text:p>16 740 242</text:p>
          </table:table-cell>
          <table:table-cell office:value-type="float" office:value="0" table:style-name="ce18">
            <text:p>0</text:p>
          </table:table-cell>
          <table:table-cell office:value-type="float" office:value="77463961" table:style-name="ce12">
            <text:p>77 463 9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1723400" table:style-name="ce23">
            <text:p>11 723 400</text:p>
          </table:table-cell>
          <table:table-cell office:value-type="float" office:value="2996947" table:style-name="ce20">
            <text:p>2 996 947</text:p>
          </table:table-cell>
          <table:table-cell office:value-type="float" office:value="2996947" table:style-name="ce23">
            <text:p>2 996 947</text:p>
          </table:table-cell>
          <table:table-cell office:value-type="float" office:value="0" table:style-name="ce23">
            <text:p>0</text:p>
          </table:table-cell>
          <table:table-cell office:value-type="float" office:value="3484700" table:style-name="ce23">
            <text:p>3 484 700</text:p>
          </table:table-cell>
          <table:table-cell office:value-type="float" office:value="99400" table:style-name="ce23">
            <text:p>99 400</text:p>
          </table:table-cell>
          <table:table-cell office:value-type="float" office:value="99400" table:style-name="ce23">
            <text:p>99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304447" table:style-name="ce23">
            <text:p>18 304 447</text:p>
          </table:table-cell>
          <table:table-cell office:value-type="float" office:value="0" table:style-name="ce19">
            <text:p>0</text:p>
          </table:table-cell>
          <table:table-cell office:value-type="float" office:value="86944330" table:style-name="ce12">
            <text:p>86 944 3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8984200" table:style-name="ce21">
            <text:p>8 984 200</text:p>
          </table:table-cell>
          <table:table-cell office:value-type="float" office:value="2910641" table:style-name="ce20">
            <text:p>2 910 641</text:p>
          </table:table-cell>
          <table:table-cell office:value-type="float" office:value="2910641" table:style-name="ce21">
            <text:p>2 910 641</text:p>
          </table:table-cell>
          <table:table-cell office:value-type="float" office:value="0" table:style-name="ce21">
            <text:p>0</text:p>
          </table:table-cell>
          <table:table-cell office:value-type="float" office:value="3597400" table:style-name="ce21">
            <text:p>3 597 400</text:p>
          </table:table-cell>
          <table:table-cell office:value-type="float" office:value="137300" table:style-name="ce21">
            <text:p>137 300</text:p>
          </table:table-cell>
          <table:table-cell office:value-type="float" office:value="137300" table:style-name="ce21">
            <text:p>137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29541" table:style-name="ce21">
            <text:p>15 629 541</text:p>
          </table:table-cell>
          <table:table-cell office:value-type="float" office:value="0" table:style-name="ce18">
            <text:p>0</text:p>
          </table:table-cell>
          <table:table-cell office:value-type="float" office:value="70951610" table:style-name="ce12">
            <text:p>70 951 6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513900" table:style-name="ce20">
            <text:p>6 513 900</text:p>
          </table:table-cell>
          <table:table-cell office:value-type="float" office:value="1026252" table:style-name="ce20">
            <text:p>1 026 252</text:p>
          </table:table-cell>
          <table:table-cell office:value-type="float" office:value="1026252" table:style-name="ce20">
            <text:p>1 026 252</text:p>
          </table:table-cell>
          <table:table-cell office:value-type="float" office:value="0" table:style-name="ce20">
            <text:p>0</text:p>
          </table:table-cell>
          <table:table-cell office:value-type="float" office:value="2431200" table:style-name="ce20">
            <text:p>2 431 200</text:p>
          </table:table-cell>
          <table:table-cell office:value-type="float" office:value="102700" table:style-name="ce20">
            <text:p>102 700</text:p>
          </table:table-cell>
          <table:table-cell office:value-type="float" office:value="102700" table:style-name="ce20">
            <text:p>102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74052" table:style-name="ce20">
            <text:p>10 074 052</text:p>
          </table:table-cell>
          <table:table-cell office:value-type="float" office:value="0" table:style-name="ce18">
            <text:p>0</text:p>
          </table:table-cell>
          <table:table-cell office:value-type="float" office:value="45954734" table:style-name="ce12">
            <text:p>45 954 7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4925700" table:style-name="ce23">
            <text:p>4 925 700</text:p>
          </table:table-cell>
          <table:table-cell office:value-type="float" office:value="1471558" table:style-name="ce20">
            <text:p>1 471 558</text:p>
          </table:table-cell>
          <table:table-cell office:value-type="float" office:value="1471558" table:style-name="ce23">
            <text:p>1 471 558</text:p>
          </table:table-cell>
          <table:table-cell office:value-type="float" office:value="0" table:style-name="ce23">
            <text:p>0</text:p>
          </table:table-cell>
          <table:table-cell office:value-type="float" office:value="2293500" table:style-name="ce23">
            <text:p>2 293 500</text:p>
          </table:table-cell>
          <table:table-cell office:value-type="float" office:value="1505400" table:style-name="ce23">
            <text:p>1 505 400</text:p>
          </table:table-cell>
          <table:table-cell office:value-type="float" office:value="105400" table:style-name="ce23">
            <text:p>105 400</text:p>
          </table:table-cell>
          <table:table-cell office:value-type="float" office:value="1400000" table:style-name="ce23">
            <text:p>1 4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96158" table:style-name="ce23">
            <text:p>10 196 158</text:p>
          </table:table-cell>
          <table:table-cell office:value-type="float" office:value="0" table:style-name="ce19">
            <text:p>0</text:p>
          </table:table-cell>
          <table:table-cell office:value-type="float" office:value="40073621" table:style-name="ce12">
            <text:p>40 073 6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217100" table:style-name="ce21">
            <text:p>4 217 100</text:p>
          </table:table-cell>
          <table:table-cell office:value-type="float" office:value="1285208" table:style-name="ce20">
            <text:p>1 285 208</text:p>
          </table:table-cell>
          <table:table-cell office:value-type="float" office:value="1285208" table:style-name="ce21">
            <text:p>1 285 208</text:p>
          </table:table-cell>
          <table:table-cell office:value-type="float" office:value="0" table:style-name="ce21">
            <text:p>0</text:p>
          </table:table-cell>
          <table:table-cell office:value-type="float" office:value="2140900" table:style-name="ce21">
            <text:p>2 140 900</text:p>
          </table:table-cell>
          <table:table-cell office:value-type="float" office:value="2098000" table:style-name="ce21">
            <text:p>2 098 000</text:p>
          </table:table-cell>
          <table:table-cell office:value-type="float" office:value="98000" table:style-name="ce21">
            <text:p>98 000</text:p>
          </table:table-cell>
          <table:table-cell office:value-type="float" office:value="2000000" table:style-name="ce21">
            <text:p>2 0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41208" table:style-name="ce21">
            <text:p>9 741 208</text:p>
          </table:table-cell>
          <table:table-cell office:value-type="float" office:value="0" table:style-name="ce18">
            <text:p>0</text:p>
          </table:table-cell>
          <table:table-cell office:value-type="float" office:value="35918136" table:style-name="ce12">
            <text:p>35 918 1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0699700" table:style-name="ce20">
            <text:p>10 699 700</text:p>
          </table:table-cell>
          <table:table-cell office:value-type="float" office:value="2436651" table:style-name="ce20">
            <text:p>2 436 651</text:p>
          </table:table-cell>
          <table:table-cell office:value-type="float" office:value="2436651" table:style-name="ce20">
            <text:p>2 436 651</text:p>
          </table:table-cell>
          <table:table-cell office:value-type="float" office:value="0" table:style-name="ce20">
            <text:p>0</text:p>
          </table:table-cell>
          <table:table-cell office:value-type="float" office:value="3850100" table:style-name="ce20">
            <text:p>3 850 100</text:p>
          </table:table-cell>
          <table:table-cell office:value-type="float" office:value="92100" table:style-name="ce20">
            <text:p>92 100</text:p>
          </table:table-cell>
          <table:table-cell office:value-type="float" office:value="92100" table:style-name="ce20">
            <text:p>9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78551" table:style-name="ce20">
            <text:p>17 078 551</text:p>
          </table:table-cell>
          <table:table-cell office:value-type="float" office:value="0" table:style-name="ce18">
            <text:p>0</text:p>
          </table:table-cell>
          <table:table-cell office:value-type="float" office:value="77232061" table:style-name="ce12">
            <text:p>77 232 0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831200" table:style-name="ce23">
            <text:p>4 831 200</text:p>
          </table:table-cell>
          <table:table-cell office:value-type="float" office:value="1261977" table:style-name="ce20">
            <text:p>1 261 977</text:p>
          </table:table-cell>
          <table:table-cell office:value-type="float" office:value="1261977" table:style-name="ce23">
            <text:p>1 261 977</text:p>
          </table:table-cell>
          <table:table-cell office:value-type="float" office:value="0" table:style-name="ce23">
            <text:p>0</text:p>
          </table:table-cell>
          <table:table-cell office:value-type="float" office:value="2113900" table:style-name="ce23">
            <text:p>2 113 900</text:p>
          </table:table-cell>
          <table:table-cell office:value-type="float" office:value="66800" table:style-name="ce23">
            <text:p>66 800</text:p>
          </table:table-cell>
          <table:table-cell office:value-type="float" office:value="66800" table:style-name="ce23">
            <text:p>66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73877" table:style-name="ce23">
            <text:p>8 273 877</text:p>
          </table:table-cell>
          <table:table-cell office:value-type="float" office:value="0" table:style-name="ce19">
            <text:p>0</text:p>
          </table:table-cell>
          <table:table-cell office:value-type="float" office:value="37895452" table:style-name="ce12">
            <text:p>37 895 4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7077200" table:style-name="ce21">
            <text:p>7 077 200</text:p>
          </table:table-cell>
          <table:table-cell office:value-type="float" office:value="2567527" table:style-name="ce20">
            <text:p>2 567 527</text:p>
          </table:table-cell>
          <table:table-cell office:value-type="float" office:value="2567527" table:style-name="ce21">
            <text:p>2 567 527</text:p>
          </table:table-cell>
          <table:table-cell office:value-type="float" office:value="0" table:style-name="ce21">
            <text:p>0</text:p>
          </table:table-cell>
          <table:table-cell office:value-type="float" office:value="2981300" table:style-name="ce21">
            <text:p>2 981 300</text:p>
          </table:table-cell>
          <table:table-cell office:value-type="float" office:value="105200" table:style-name="ce21">
            <text:p>105 200</text:p>
          </table:table-cell>
          <table:table-cell office:value-type="float" office:value="105200" table:style-name="ce21">
            <text:p>105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31227" table:style-name="ce21">
            <text:p>12 731 227</text:p>
          </table:table-cell>
          <table:table-cell office:value-type="float" office:value="0" table:style-name="ce18">
            <text:p>0</text:p>
          </table:table-cell>
          <table:table-cell office:value-type="float" office:value="56869201" table:style-name="ce12">
            <text:p>56 869 2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6525800" table:style-name="ce23">
            <text:p>26 525 800</text:p>
          </table:table-cell>
          <table:table-cell office:value-type="float" office:value="6683513" table:style-name="ce20">
            <text:p>6 683 513</text:p>
          </table:table-cell>
          <table:table-cell office:value-type="float" office:value="6683513" table:style-name="ce20">
            <text:p>6 683 513</text:p>
          </table:table-cell>
          <table:table-cell office:value-type="float" office:value="0" table:style-name="ce20">
            <text:p>0</text:p>
          </table:table-cell>
          <table:table-cell office:value-type="float" office:value="8853700" table:style-name="ce20">
            <text:p>8 853 700</text:p>
          </table:table-cell>
          <table:table-cell office:value-type="float" office:value="566000" table:style-name="ce20">
            <text:p>566 000</text:p>
          </table:table-cell>
          <table:table-cell office:value-type="float" office:value="66000" table:style-name="ce20">
            <text:p>66 00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629013" table:style-name="ce20">
            <text:p>42 629 013</text:p>
          </table:table-cell>
          <table:table-cell office:value-type="float" office:value="0" table:style-name="ce18">
            <text:p>0</text:p>
          </table:table-cell>
          <table:table-cell office:value-type="float" office:value="195929848" table:style-name="ce12">
            <text:p>195 929 848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4426615800" table:style-name="ce28">
            <text:p>14 426 615 800</text:p>
          </table:table-cell>
          <table:table-cell office:value-type="float" office:value="-83171463" table:style-name="ce25">
            <text:p>-83 171 463</text:p>
          </table:table-cell>
          <table:table-cell office:value-type="float" office:value="-22087233" table:style-name="ce25">
            <text:p>-22 087 233</text:p>
          </table:table-cell>
          <table:table-cell office:value-type="float" office:value="80801200" table:style-name="ce25">
            <text:p>80 801 200</text:p>
          </table:table-cell>
          <table:table-cell office:value-type="float" office:value="226974700" table:style-name="ce25">
            <text:p>226 974 700</text:p>
          </table:table-cell>
          <table:table-cell office:value-type="float" office:value="65901000" table:style-name="ce25">
            <text:p>65 901 000</text:p>
          </table:table-cell>
          <table:table-cell office:value-type="float" office:value="50702000" table:style-name="ce25">
            <text:p>50 702 000</text:p>
          </table:table-cell>
          <table:table-cell office:value-type="float" office:value="15199000" table:style-name="ce25">
            <text:p>15 199 000</text:p>
          </table:table-cell>
          <table:table-cell office:value-type="float" office:value="0" table:style-name="ce25">
            <text:p>0</text:p>
          </table:table-cell>
          <table:table-cell office:value-type="float" office:value="20289700" table:style-name="ce25">
            <text:p>20 289 700</text:p>
          </table:table-cell>
          <table:table-cell office:value-type="float" office:value="19084800" table:style-name="ce25">
            <text:p>19 084 800</text:p>
          </table:table-cell>
          <table:table-cell office:value-type="float" office:value="60489800" table:style-name="ce25">
            <text:p>60 489 800</text:p>
          </table:table-cell>
          <table:table-cell office:value-type="float" office:value="14878069767" table:style-name="ce25">
            <text:p>14 878 069 767</text:p>
          </table:table-cell>
          <table:table-cell office:value-type="float" office:value="-61084230" table:formula="of:=SUM([.O6:.O361])" table:style-name="ce26">
            <text:p>-61 084 230</text:p>
          </table:table-cell>
          <table:table-cell office:value-type="float" office:value="75066371498" table:style-name="ce12">
            <text:p>75 066 371 498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15"/>
          <table:table-cell table:number-columns-repeated="16368"/>
        </table:table-row>
        <table:table-row table:style-name="ro2">
          <table:table-cell table:number-columns-repeated="15" table:style-name="ce2"/>
          <table:table-cell table:style-name="ce30"/>
          <table:table-cell table:number-columns-repeated="16368"/>
        </table:table-row>
        <table:table-row table:style-name="ro2">
          <table:table-cell table:number-columns-repeated="14" table:style-name="ce2"/>
          <table:table-cell table:style-name="ce12"/>
          <table:table-cell table:style-name="ce15"/>
          <table:table-cell table:number-columns-repeated="16368"/>
        </table:table-row>
        <table:table-row table:number-rows-repeated="1048211" table:style-name="ro2">
          <table:table-cell table:number-columns-repeated="16384"/>
        </table:table-row>
        <table:named-expressions>
          <table:named-range table:name="EksterneData_1" table:cell-range-address="Mai.$A$4:Mai.$N$362" table:base-cell-address="Mai.$A$1"/>
          <table:named-range table:name="Print_Titles" table:cell-range-address="Mai.$A$3:Mai.$XFD$5" table:base-cell-address="M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ilde Marie Skarvang</meta:initial-creator>
    <dc:creator>Naeem Rashid</dc:creator>
    <meta:creation-date>2011-01-05T07:47:58Z</meta:creation-date>
    <dc:date>2021-04-27T08:47:06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