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80808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80808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15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1">
            <text:p>Beregning av rammetilskudd og utbetaling til kommunene, juni 2021 (termin 6)</text:p>
          </table:table-cell>
          <table:covered-table-cell table:number-columns-repeated="14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6"/>
          <table:table-cell table:style-name="ce14"/>
          <table:table-cell table:number-columns-repeated="16368" table:style-name="ce5"/>
        </table:table-row>
        <table:table-row table:style-name="ro5">
          <table:table-cell table:style-name="ce29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22471100" table:style-name="ce22">
            <text:p>1 422 471 100</text:p>
          </table:table-cell>
          <table:table-cell office:value-type="float" office:value="-39783679" table:style-name="ce22">
            <text:p>-39 783 679</text:p>
          </table:table-cell>
          <table:table-cell office:value-type="float" office:value="-39783679" table:style-name="ce22">
            <text:p>-39 783 6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54300" table:style-name="ce22">
            <text:p>27 254 300</text:p>
          </table:table-cell>
          <table:table-cell office:value-type="float" office:value="1409941721" table:style-name="ce22">
            <text:p>1 409 941 721</text:p>
          </table:table-cell>
          <table:table-cell office:value-type="float" office:value="0" table:formula="of:=[.C6]-[.D6]" table:style-name="ce17">
            <text:p>0</text:p>
          </table:table-cell>
          <table:table-cell office:value-type="float" office:value="6829459333" table:style-name="ce12">
            <text:p>6 829 459 3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8116200" table:style-name="ce20">
            <text:p>38 116 200</text:p>
          </table:table-cell>
          <table:table-cell office:value-type="float" office:value="1178937" table:style-name="ce20">
            <text:p>1 178 937</text:p>
          </table:table-cell>
          <table:table-cell office:value-type="float" office:value="1178937" table:style-name="ce20">
            <text:p>1 178 9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65137" table:style-name="ce20">
            <text:p>39 565 137</text:p>
          </table:table-cell>
          <table:table-cell office:value-type="float" office:value="0" table:style-name="ce18">
            <text:p>0</text:p>
          </table:table-cell>
          <table:table-cell office:value-type="float" office:value="227117159" table:style-name="ce12">
            <text:p>227 117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24741800" table:style-name="ce23">
            <text:p>324 741 800</text:p>
          </table:table-cell>
          <table:table-cell office:value-type="float" office:value="12224471" table:style-name="ce23">
            <text:p>12 224 471</text:p>
          </table:table-cell>
          <table:table-cell office:value-type="float" office:value="12224471" table:style-name="ce23">
            <text:p>12 224 4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42500" table:style-name="ce23">
            <text:p>5 642 500</text:p>
          </table:table-cell>
          <table:table-cell office:value-type="float" office:value="342858771" table:style-name="ce23">
            <text:p>342 858 771</text:p>
          </table:table-cell>
          <table:table-cell office:value-type="float" office:value="0" table:style-name="ce19">
            <text:p>0</text:p>
          </table:table-cell>
          <table:table-cell office:value-type="float" office:value="1786729085" table:style-name="ce12">
            <text:p>1 786 729 0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0506600" table:style-name="ce22">
            <text:p>90 506 600</text:p>
          </table:table-cell>
          <table:table-cell office:value-type="float" office:value="4270828" table:style-name="ce22">
            <text:p>4 270 828</text:p>
          </table:table-cell>
          <table:table-cell office:value-type="float" office:value="4270828" table:style-name="ce22">
            <text:p>4 270 8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37428" table:style-name="ce22">
            <text:p>95 237 428</text:p>
          </table:table-cell>
          <table:table-cell office:value-type="float" office:value="0" table:style-name="ce17">
            <text:p>0</text:p>
          </table:table-cell>
          <table:table-cell office:value-type="float" office:value="603200558" table:style-name="ce12">
            <text:p>603 200 5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91316100" table:style-name="ce20">
            <text:p>191 316 100</text:p>
          </table:table-cell>
          <table:table-cell office:value-type="float" office:value="1236423" table:style-name="ce20">
            <text:p>1 236 423</text:p>
          </table:table-cell>
          <table:table-cell office:value-type="float" office:value="1236423" table:style-name="ce20">
            <text:p>1 236 4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1200" table:style-name="ce20">
            <text:p>891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503723" table:style-name="ce20">
            <text:p>193 503 723</text:p>
          </table:table-cell>
          <table:table-cell office:value-type="float" office:value="0" table:style-name="ce18">
            <text:p>0</text:p>
          </table:table-cell>
          <table:table-cell office:value-type="float" office:value="1245248018" table:style-name="ce12">
            <text:p>1 245 248 0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1576200" table:style-name="ce23">
            <text:p>11 576 200</text:p>
          </table:table-cell>
          <table:table-cell office:value-type="float" office:value="649119" table:style-name="ce23">
            <text:p>649 119</text:p>
          </table:table-cell>
          <table:table-cell office:value-type="float" office:value="649119" table:style-name="ce23">
            <text:p>649 119</text:p>
          </table:table-cell>
          <table:table-cell office:value-type="float" office:value="207300" table:style-name="ce23">
            <text:p>207 3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32619" table:style-name="ce23">
            <text:p>12 632 619</text:p>
          </table:table-cell>
          <table:table-cell office:value-type="float" office:value="0" table:style-name="ce19">
            <text:p>0</text:p>
          </table:table-cell>
          <table:table-cell office:value-type="float" office:value="83196013" table:style-name="ce12">
            <text:p>83 196 0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191600" table:style-name="ce22">
            <text:p>10 191 600</text:p>
          </table:table-cell>
          <table:table-cell office:value-type="float" office:value="-246082" table:style-name="ce22">
            <text:p>-246 082</text:p>
          </table:table-cell>
          <table:table-cell office:value-type="float" office:value="-246082" table:style-name="ce22">
            <text:p>-246 082</text:p>
          </table:table-cell>
          <table:table-cell office:value-type="float" office:value="305800" table:style-name="ce22">
            <text:p>305 800</text:p>
          </table:table-cell>
          <table:table-cell office:value-type="float" office:value="0" table:style-name="ce22">
            <text:p>0</text:p>
          </table:table-cell>
          <table:table-cell office:value-type="float" office:value="127000" table:style-name="ce22">
            <text:p>127 000</text:p>
          </table:table-cell>
          <table:table-cell office:value-type="float" office:value="127000" table:style-name="ce22">
            <text:p>12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78318" table:style-name="ce22">
            <text:p>10 378 318</text:p>
          </table:table-cell>
          <table:table-cell office:value-type="float" office:value="0" table:style-name="ce17">
            <text:p>0</text:p>
          </table:table-cell>
          <table:table-cell office:value-type="float" office:value="74219227" table:style-name="ce12">
            <text:p>74 219 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8866100" table:style-name="ce20">
            <text:p>8 866 100</text:p>
          </table:table-cell>
          <table:table-cell office:value-type="float" office:value="551148" table:style-name="ce20">
            <text:p>551 148</text:p>
          </table:table-cell>
          <table:table-cell office:value-type="float" office:value="551148" table:style-name="ce20">
            <text:p>551 148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18948" table:style-name="ce20">
            <text:p>9 718 948</text:p>
          </table:table-cell>
          <table:table-cell office:value-type="float" office:value="0" table:style-name="ce18">
            <text:p>0</text:p>
          </table:table-cell>
          <table:table-cell office:value-type="float" office:value="63828839" table:style-name="ce12">
            <text:p>63 828 8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8900500" table:style-name="ce23">
            <text:p>48 900 500</text:p>
          </table:table-cell>
          <table:table-cell office:value-type="float" office:value="2873296" table:style-name="ce23">
            <text:p>2 873 296</text:p>
          </table:table-cell>
          <table:table-cell office:value-type="float" office:value="2873296" table:style-name="ce23">
            <text:p>2 873 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773796" table:style-name="ce23">
            <text:p>51 773 796</text:p>
          </table:table-cell>
          <table:table-cell office:value-type="float" office:value="0" table:style-name="ce19">
            <text:p>0</text:p>
          </table:table-cell>
          <table:table-cell office:value-type="float" office:value="360415576" table:style-name="ce12">
            <text:p>360 415 5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7052200" table:style-name="ce22">
            <text:p>47 052 200</text:p>
          </table:table-cell>
          <table:table-cell office:value-type="float" office:value="1585092" table:style-name="ce22">
            <text:p>1 585 092</text:p>
          </table:table-cell>
          <table:table-cell office:value-type="float" office:value="1585092" table:style-name="ce22">
            <text:p>1 585 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87292" table:style-name="ce22">
            <text:p>49 287 292</text:p>
          </table:table-cell>
          <table:table-cell office:value-type="float" office:value="0" table:style-name="ce17">
            <text:p>0</text:p>
          </table:table-cell>
          <table:table-cell office:value-type="float" office:value="321433778" table:style-name="ce12">
            <text:p>321 433 7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6546300" table:style-name="ce20">
            <text:p>46 546 300</text:p>
          </table:table-cell>
          <table:table-cell office:value-type="float" office:value="1274570" table:style-name="ce20">
            <text:p>1 274 570</text:p>
          </table:table-cell>
          <table:table-cell office:value-type="float" office:value="1274570" table:style-name="ce20">
            <text:p>1 274 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20870" table:style-name="ce20">
            <text:p>48 020 870</text:p>
          </table:table-cell>
          <table:table-cell office:value-type="float" office:value="0" table:style-name="ce18">
            <text:p>0</text:p>
          </table:table-cell>
          <table:table-cell office:value-type="float" office:value="309459958" table:style-name="ce12">
            <text:p>309 459 9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1775500" table:style-name="ce23">
            <text:p>31 775 500</text:p>
          </table:table-cell>
          <table:table-cell office:value-type="float" office:value="1174179" table:style-name="ce23">
            <text:p>1 174 179</text:p>
          </table:table-cell>
          <table:table-cell office:value-type="float" office:value="1174179" table:style-name="ce23">
            <text:p>1 174 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209679" table:style-name="ce23">
            <text:p>33 209 679</text:p>
          </table:table-cell>
          <table:table-cell office:value-type="float" office:value="0" table:style-name="ce19">
            <text:p>0</text:p>
          </table:table-cell>
          <table:table-cell office:value-type="float" office:value="225740144" table:style-name="ce12">
            <text:p>225 740 1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64761000" table:style-name="ce22">
            <text:p>64 761 000</text:p>
          </table:table-cell>
          <table:table-cell office:value-type="float" office:value="1218030" table:style-name="ce22">
            <text:p>1 218 030</text:p>
          </table:table-cell>
          <table:table-cell office:value-type="float" office:value="1218030" table:style-name="ce22">
            <text:p>1 218 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00" table:style-name="ce22">
            <text:p>61 000</text:p>
          </table:table-cell>
          <table:table-cell office:value-type="float" office:value="0" table:style-name="ce22">
            <text:p>0</text:p>
          </table:table-cell>
          <table:table-cell office:value-type="float" office:value="66140030" table:style-name="ce22">
            <text:p>66 140 030</text:p>
          </table:table-cell>
          <table:table-cell office:value-type="float" office:value="0" table:style-name="ce17">
            <text:p>0</text:p>
          </table:table-cell>
          <table:table-cell office:value-type="float" office:value="351109478" table:style-name="ce12">
            <text:p>351 109 4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7711200" table:style-name="ce20">
            <text:p>27 711 200</text:p>
          </table:table-cell>
          <table:table-cell office:value-type="float" office:value="909808" table:style-name="ce20">
            <text:p>909 808</text:p>
          </table:table-cell>
          <table:table-cell office:value-type="float" office:value="909808" table:style-name="ce20">
            <text:p>909 8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00" table:style-name="ce20">
            <text:p>290 000</text:p>
          </table:table-cell>
          <table:table-cell office:value-type="float" office:value="290000" table:style-name="ce20">
            <text:p>2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11008" table:style-name="ce20">
            <text:p>28 911 008</text:p>
          </table:table-cell>
          <table:table-cell office:value-type="float" office:value="0" table:style-name="ce18">
            <text:p>0</text:p>
          </table:table-cell>
          <table:table-cell office:value-type="float" office:value="165179159" table:style-name="ce12">
            <text:p>165 179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4349100" table:style-name="ce23">
            <text:p>34 349 100</text:p>
          </table:table-cell>
          <table:table-cell office:value-type="float" office:value="1695520" table:style-name="ce23">
            <text:p>1 695 520</text:p>
          </table:table-cell>
          <table:table-cell office:value-type="float" office:value="1695520" table:style-name="ce23">
            <text:p>1 695 5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0000" table:style-name="ce23">
            <text:p>420 000</text:p>
          </table:table-cell>
          <table:table-cell office:value-type="float" office:value="420000" table:style-name="ce23">
            <text:p>4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464620" table:style-name="ce23">
            <text:p>36 464 620</text:p>
          </table:table-cell>
          <table:table-cell office:value-type="float" office:value="0" table:style-name="ce19">
            <text:p>0</text:p>
          </table:table-cell>
          <table:table-cell office:value-type="float" office:value="243140587" table:style-name="ce12">
            <text:p>243 140 5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784800" table:style-name="ce22">
            <text:p>9 784 800</text:p>
          </table:table-cell>
          <table:table-cell office:value-type="float" office:value="-6208989" table:style-name="ce22">
            <text:p>-6 208 989</text:p>
          </table:table-cell>
          <table:table-cell office:value-type="float" office:value="-6208989" table:style-name="ce22">
            <text:p>-6 208 98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9211" table:style-name="ce22">
            <text:p>4 269 211</text:p>
          </table:table-cell>
          <table:table-cell office:value-type="float" office:value="0" table:style-name="ce17">
            <text:p>0</text:p>
          </table:table-cell>
          <table:table-cell office:value-type="float" office:value="56315036" table:style-name="ce12">
            <text:p>56 315 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921100" table:style-name="ce20">
            <text:p>13 921 100</text:p>
          </table:table-cell>
          <table:table-cell office:value-type="float" office:value="-14637413" table:style-name="ce20">
            <text:p>-14 637 413</text:p>
          </table:table-cell>
          <table:table-cell office:value-type="float" office:value="-13921100" table:style-name="ce20">
            <text:p>-13 92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16313" table:formula="of:=[.C22]-[.D22]" table:style-name="ce18">
            <text:p>-716 313</text:p>
          </table:table-cell>
          <table:table-cell office:value-type="float" office:value="61985180" table:style-name="ce12">
            <text:p>61 985 1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122500" table:style-name="ce23">
            <text:p>15 122 500</text:p>
          </table:table-cell>
          <table:table-cell office:value-type="float" office:value="-4737125" table:style-name="ce23">
            <text:p>-4 737 125</text:p>
          </table:table-cell>
          <table:table-cell office:value-type="float" office:value="-4737125" table:style-name="ce23">
            <text:p>-4 737 125</text:p>
          </table:table-cell>
          <table:table-cell office:value-type="float" office:value="674300" table:style-name="ce23">
            <text:p>674 300</text:p>
          </table:table-cell>
          <table:table-cell office:value-type="float" office:value="0" table:style-name="ce23">
            <text:p>0</text:p>
          </table:table-cell>
          <table:table-cell office:value-type="float" office:value="215000" table:style-name="ce23">
            <text:p>215 000</text:p>
          </table:table-cell>
          <table:table-cell office:value-type="float" office:value="215000" table:style-name="ce23">
            <text:p>2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74675" table:style-name="ce23">
            <text:p>11 274 675</text:p>
          </table:table-cell>
          <table:table-cell office:value-type="float" office:value="0" table:style-name="ce19">
            <text:p>0</text:p>
          </table:table-cell>
          <table:table-cell office:value-type="float" office:value="95398102" table:style-name="ce12">
            <text:p>95 398 1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2978300" table:style-name="ce22">
            <text:p>2 978 300</text:p>
          </table:table-cell>
          <table:table-cell office:value-type="float" office:value="133556" table:style-name="ce22">
            <text:p>133 556</text:p>
          </table:table-cell>
          <table:table-cell office:value-type="float" office:value="133556" table:style-name="ce22">
            <text:p>133 55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8556" table:style-name="ce22">
            <text:p>3 538 556</text:p>
          </table:table-cell>
          <table:table-cell office:value-type="float" office:value="0" table:style-name="ce17">
            <text:p>0</text:p>
          </table:table-cell>
          <table:table-cell office:value-type="float" office:value="22716541" table:style-name="ce12">
            <text:p>22 716 5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920700" table:style-name="ce20">
            <text:p>3 920 700</text:p>
          </table:table-cell>
          <table:table-cell office:value-type="float" office:value="112269" table:style-name="ce20">
            <text:p>112 269</text:p>
          </table:table-cell>
          <table:table-cell office:value-type="float" office:value="112269" table:style-name="ce20">
            <text:p>112 269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14669" table:style-name="ce20">
            <text:p>4 514 669</text:p>
          </table:table-cell>
          <table:table-cell office:value-type="float" office:value="0" table:style-name="ce18">
            <text:p>0</text:p>
          </table:table-cell>
          <table:table-cell office:value-type="float" office:value="28478725" table:style-name="ce12">
            <text:p>28 478 7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3185500" table:style-name="ce23">
            <text:p>33 185 500</text:p>
          </table:table-cell>
          <table:table-cell office:value-type="float" office:value="2339538" table:style-name="ce23">
            <text:p>2 339 538</text:p>
          </table:table-cell>
          <table:table-cell office:value-type="float" office:value="2339538" table:style-name="ce23">
            <text:p>2 339 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645038" table:style-name="ce23">
            <text:p>35 645 038</text:p>
          </table:table-cell>
          <table:table-cell office:value-type="float" office:value="0" table:style-name="ce19">
            <text:p>0</text:p>
          </table:table-cell>
          <table:table-cell office:value-type="float" office:value="229620674" table:style-name="ce12">
            <text:p>229 620 6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4997500" table:style-name="ce22">
            <text:p>104 997 500</text:p>
          </table:table-cell>
          <table:table-cell office:value-type="float" office:value="8940328" table:style-name="ce22">
            <text:p>8 940 328</text:p>
          </table:table-cell>
          <table:table-cell office:value-type="float" office:value="8940328" table:style-name="ce22">
            <text:p>8 940 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112828" table:style-name="ce22">
            <text:p>114 112 828</text:p>
          </table:table-cell>
          <table:table-cell office:value-type="float" office:value="0" table:style-name="ce17">
            <text:p>0</text:p>
          </table:table-cell>
          <table:table-cell office:value-type="float" office:value="745000297" table:style-name="ce12">
            <text:p>745 000 2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199700" table:style-name="ce20">
            <text:p>2 199 700</text:p>
          </table:table-cell>
          <table:table-cell office:value-type="float" office:value="-8967" table:style-name="ce20">
            <text:p>-8 967</text:p>
          </table:table-cell>
          <table:table-cell office:value-type="float" office:value="-8967" table:style-name="ce20">
            <text:p>-8 96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4133" table:style-name="ce20">
            <text:p>2 794 133</text:p>
          </table:table-cell>
          <table:table-cell office:value-type="float" office:value="0" table:style-name="ce18">
            <text:p>0</text:p>
          </table:table-cell>
          <table:table-cell office:value-type="float" office:value="17238063" table:style-name="ce12">
            <text:p>17 238 0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5357800" table:style-name="ce23">
            <text:p>25 357 800</text:p>
          </table:table-cell>
          <table:table-cell office:value-type="float" office:value="619556" table:style-name="ce23">
            <text:p>619 556</text:p>
          </table:table-cell>
          <table:table-cell office:value-type="float" office:value="619556" table:style-name="ce23">
            <text:p>619 5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000" table:style-name="ce23">
            <text:p>318 000</text:p>
          </table:table-cell>
          <table:table-cell office:value-type="float" office:value="318000" table:style-name="ce23">
            <text:p>3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95356" table:style-name="ce23">
            <text:p>26 295 356</text:p>
          </table:table-cell>
          <table:table-cell office:value-type="float" office:value="0" table:style-name="ce19">
            <text:p>0</text:p>
          </table:table-cell>
          <table:table-cell office:value-type="float" office:value="160338812" table:style-name="ce12">
            <text:p>160 338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0341900" table:style-name="ce22">
            <text:p>60 341 900</text:p>
          </table:table-cell>
          <table:table-cell office:value-type="float" office:value="3257589" table:style-name="ce22">
            <text:p>3 257 589</text:p>
          </table:table-cell>
          <table:table-cell office:value-type="float" office:value="3257589" table:style-name="ce22">
            <text:p>3 257 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829489" table:style-name="ce22">
            <text:p>63 829 489</text:p>
          </table:table-cell>
          <table:table-cell office:value-type="float" office:value="0" table:style-name="ce17">
            <text:p>0</text:p>
          </table:table-cell>
          <table:table-cell office:value-type="float" office:value="432255809" table:style-name="ce12">
            <text:p>432 255 8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87190300" table:style-name="ce20">
            <text:p>87 190 300</text:p>
          </table:table-cell>
          <table:table-cell office:value-type="float" office:value="-709137" table:style-name="ce20">
            <text:p>-709 137</text:p>
          </table:table-cell>
          <table:table-cell office:value-type="float" office:value="-709137" table:style-name="ce20">
            <text:p>-709 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00" table:style-name="ce20">
            <text:p>243 000</text:p>
          </table:table-cell>
          <table:table-cell office:value-type="float" office:value="243000" table:style-name="ce20">
            <text:p>24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200" table:style-name="ce20">
            <text:p>55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282363" table:style-name="ce20">
            <text:p>87 282 363</text:p>
          </table:table-cell>
          <table:table-cell office:value-type="float" office:value="0" table:style-name="ce18">
            <text:p>0</text:p>
          </table:table-cell>
          <table:table-cell office:value-type="float" office:value="575735559" table:style-name="ce12">
            <text:p>575 735 5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62318900" table:style-name="ce23">
            <text:p>162 318 900</text:p>
          </table:table-cell>
          <table:table-cell office:value-type="float" office:value="5563778" table:style-name="ce23">
            <text:p>5 563 778</text:p>
          </table:table-cell>
          <table:table-cell office:value-type="float" office:value="5563778" table:style-name="ce23">
            <text:p>5 563 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000" table:style-name="ce23">
            <text:p>790 000</text:p>
          </table:table-cell>
          <table:table-cell office:value-type="float" office:value="790000" table:style-name="ce23">
            <text:p>7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8200" table:style-name="ce23">
            <text:p>79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470878" table:style-name="ce23">
            <text:p>169 470 878</text:p>
          </table:table-cell>
          <table:table-cell office:value-type="float" office:value="0" table:style-name="ce19">
            <text:p>0</text:p>
          </table:table-cell>
          <table:table-cell office:value-type="float" office:value="1054045195" table:style-name="ce12">
            <text:p>1 054 045 1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006600" table:style-name="ce22">
            <text:p>11 006 600</text:p>
          </table:table-cell>
          <table:table-cell office:value-type="float" office:value="236939" table:style-name="ce22">
            <text:p>236 939</text:p>
          </table:table-cell>
          <table:table-cell office:value-type="float" office:value="236939" table:style-name="ce22">
            <text:p>236 93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6939" table:style-name="ce22">
            <text:p>12 106 939</text:p>
          </table:table-cell>
          <table:table-cell office:value-type="float" office:value="0" table:style-name="ce17">
            <text:p>0</text:p>
          </table:table-cell>
          <table:table-cell office:value-type="float" office:value="80486692" table:style-name="ce12">
            <text:p>80 486 6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585400" table:style-name="ce20">
            <text:p>8 585 400</text:p>
          </table:table-cell>
          <table:table-cell office:value-type="float" office:value="94010" table:style-name="ce20">
            <text:p>94 010</text:p>
          </table:table-cell>
          <table:table-cell office:value-type="float" office:value="94010" table:style-name="ce20">
            <text:p>94 010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12110" table:style-name="ce20">
            <text:p>9 412 110</text:p>
          </table:table-cell>
          <table:table-cell office:value-type="float" office:value="0" table:style-name="ce18">
            <text:p>0</text:p>
          </table:table-cell>
          <table:table-cell office:value-type="float" office:value="58591431" table:style-name="ce12">
            <text:p>58 591 4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2410900" table:style-name="ce23">
            <text:p>22 410 900</text:p>
          </table:table-cell>
          <table:table-cell office:value-type="float" office:value="522728" table:style-name="ce23">
            <text:p>522 728</text:p>
          </table:table-cell>
          <table:table-cell office:value-type="float" office:value="522728" table:style-name="ce23">
            <text:p>522 7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73628" table:style-name="ce23">
            <text:p>22 973 628</text:p>
          </table:table-cell>
          <table:table-cell office:value-type="float" office:value="0" table:style-name="ce19">
            <text:p>0</text:p>
          </table:table-cell>
          <table:table-cell office:value-type="float" office:value="129354134" table:style-name="ce12">
            <text:p>129 354 1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1681200" table:style-name="ce22">
            <text:p>21 681 200</text:p>
          </table:table-cell>
          <table:table-cell office:value-type="float" office:value="920698" table:style-name="ce22">
            <text:p>920 698</text:p>
          </table:table-cell>
          <table:table-cell office:value-type="float" office:value="920698" table:style-name="ce22">
            <text:p>920 6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71898" table:style-name="ce22">
            <text:p>22 871 898</text:p>
          </table:table-cell>
          <table:table-cell office:value-type="float" office:value="0" table:style-name="ce17">
            <text:p>0</text:p>
          </table:table-cell>
          <table:table-cell office:value-type="float" office:value="138752631" table:style-name="ce12">
            <text:p>138 752 6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4756700" table:style-name="ce20">
            <text:p>14 756 700</text:p>
          </table:table-cell>
          <table:table-cell office:value-type="float" office:value="1089885" table:style-name="ce20">
            <text:p>1 089 885</text:p>
          </table:table-cell>
          <table:table-cell office:value-type="float" office:value="1089885" table:style-name="ce20">
            <text:p>1 089 8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 000</text:p>
          </table:table-cell>
          <table:table-cell office:value-type="float" office:value="90000" table:style-name="ce20">
            <text:p>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36585" table:style-name="ce20">
            <text:p>15 936 585</text:p>
          </table:table-cell>
          <table:table-cell office:value-type="float" office:value="0" table:style-name="ce18">
            <text:p>0</text:p>
          </table:table-cell>
          <table:table-cell office:value-type="float" office:value="107968041" table:style-name="ce12">
            <text:p>107 968 0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29677300" table:style-name="ce23">
            <text:p>29 677 300</text:p>
          </table:table-cell>
          <table:table-cell office:value-type="float" office:value="2134768" table:style-name="ce23">
            <text:p>2 134 768</text:p>
          </table:table-cell>
          <table:table-cell office:value-type="float" office:value="2134768" table:style-name="ce23">
            <text:p>2 134 7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52068" table:style-name="ce23">
            <text:p>31 852 068</text:p>
          </table:table-cell>
          <table:table-cell office:value-type="float" office:value="0" table:style-name="ce19">
            <text:p>0</text:p>
          </table:table-cell>
          <table:table-cell office:value-type="float" office:value="215928877" table:style-name="ce12">
            <text:p>215 928 8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3559900" table:style-name="ce22">
            <text:p>13 559 900</text:p>
          </table:table-cell>
          <table:table-cell office:value-type="float" office:value="475681" table:style-name="ce22">
            <text:p>475 681</text:p>
          </table:table-cell>
          <table:table-cell office:value-type="float" office:value="475681" table:style-name="ce22">
            <text:p>475 681</text:p>
          </table:table-cell>
          <table:table-cell office:value-type="float" office:value="266100" table:style-name="ce22">
            <text:p>266 1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81681" table:style-name="ce22">
            <text:p>14 381 681</text:p>
          </table:table-cell>
          <table:table-cell office:value-type="float" office:value="0" table:style-name="ce17">
            <text:p>0</text:p>
          </table:table-cell>
          <table:table-cell office:value-type="float" office:value="89762744" table:style-name="ce12">
            <text:p>89 762 7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679300" table:style-name="ce20">
            <text:p>19 679 300</text:p>
          </table:table-cell>
          <table:table-cell office:value-type="float" office:value="1428574" table:style-name="ce20">
            <text:p>1 428 574</text:p>
          </table:table-cell>
          <table:table-cell office:value-type="float" office:value="1428574" table:style-name="ce20">
            <text:p>1 428 574</text:p>
          </table:table-cell>
          <table:table-cell office:value-type="float" office:value="206900" table:style-name="ce20">
            <text:p>206 90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44774" table:style-name="ce20">
            <text:p>21 344 774</text:p>
          </table:table-cell>
          <table:table-cell office:value-type="float" office:value="0" table:style-name="ce18">
            <text:p>0</text:p>
          </table:table-cell>
          <table:table-cell office:value-type="float" office:value="145013184" table:style-name="ce12">
            <text:p>145 013 1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7594700" table:style-name="ce23">
            <text:p>27 594 700</text:p>
          </table:table-cell>
          <table:table-cell office:value-type="float" office:value="1524613" table:style-name="ce23">
            <text:p>1 524 613</text:p>
          </table:table-cell>
          <table:table-cell office:value-type="float" office:value="1524613" table:style-name="ce23">
            <text:p>1 524 6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209313" table:style-name="ce23">
            <text:p>29 209 313</text:p>
          </table:table-cell>
          <table:table-cell office:value-type="float" office:value="0" table:style-name="ce19">
            <text:p>0</text:p>
          </table:table-cell>
          <table:table-cell office:value-type="float" office:value="197995579" table:style-name="ce12">
            <text:p>197 995 5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2737600" table:style-name="ce22">
            <text:p>22 737 600</text:p>
          </table:table-cell>
          <table:table-cell office:value-type="float" office:value="88703" table:style-name="ce22">
            <text:p>88 703</text:p>
          </table:table-cell>
          <table:table-cell office:value-type="float" office:value="88703" table:style-name="ce22">
            <text:p>88 7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56303" table:style-name="ce22">
            <text:p>22 856 303</text:p>
          </table:table-cell>
          <table:table-cell office:value-type="float" office:value="0" table:style-name="ce17">
            <text:p>0</text:p>
          </table:table-cell>
          <table:table-cell office:value-type="float" office:value="149460562" table:style-name="ce12">
            <text:p>149 460 5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8513900" table:style-name="ce20">
            <text:p>18 513 900</text:p>
          </table:table-cell>
          <table:table-cell office:value-type="float" office:value="534515" table:style-name="ce20">
            <text:p>534 515</text:p>
          </table:table-cell>
          <table:table-cell office:value-type="float" office:value="534515" table:style-name="ce20">
            <text:p>534 515</text:p>
          </table:table-cell>
          <table:table-cell office:value-type="float" office:value="571600" table:style-name="ce20">
            <text:p>571 60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 000</text:p>
          </table:table-cell>
          <table:table-cell office:value-type="float" office:value="420000" table:style-name="ce20">
            <text:p>4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40015" table:style-name="ce20">
            <text:p>20 040 015</text:p>
          </table:table-cell>
          <table:table-cell office:value-type="float" office:value="0" table:style-name="ce18">
            <text:p>0</text:p>
          </table:table-cell>
          <table:table-cell office:value-type="float" office:value="132126925" table:style-name="ce12">
            <text:p>132 126 9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1864300" table:style-name="ce23">
            <text:p>21 864 300</text:p>
          </table:table-cell>
          <table:table-cell office:value-type="float" office:value="-638822" table:style-name="ce23">
            <text:p>-638 822</text:p>
          </table:table-cell>
          <table:table-cell office:value-type="float" office:value="-638822" table:style-name="ce23">
            <text:p>-638 822</text:p>
          </table:table-cell>
          <table:table-cell office:value-type="float" office:value="579400" table:style-name="ce23">
            <text:p>579 4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37878" table:style-name="ce23">
            <text:p>21 837 878</text:p>
          </table:table-cell>
          <table:table-cell office:value-type="float" office:value="0" table:style-name="ce19">
            <text:p>0</text:p>
          </table:table-cell>
          <table:table-cell office:value-type="float" office:value="150725028" table:style-name="ce12">
            <text:p>150 725 0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434100" table:style-name="ce22">
            <text:p>11 434 100</text:p>
          </table:table-cell>
          <table:table-cell office:value-type="float" office:value="462288" table:style-name="ce22">
            <text:p>462 288</text:p>
          </table:table-cell>
          <table:table-cell office:value-type="float" office:value="462288" table:style-name="ce22">
            <text:p>462 2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96388" table:style-name="ce22">
            <text:p>11 896 388</text:p>
          </table:table-cell>
          <table:table-cell office:value-type="float" office:value="0" table:style-name="ce17">
            <text:p>0</text:p>
          </table:table-cell>
          <table:table-cell office:value-type="float" office:value="77206171" table:style-name="ce12">
            <text:p>77 206 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533900" table:style-name="ce20">
            <text:p>15 533 900</text:p>
          </table:table-cell>
          <table:table-cell office:value-type="float" office:value="620977" table:style-name="ce20">
            <text:p>620 977</text:p>
          </table:table-cell>
          <table:table-cell office:value-type="float" office:value="620977" table:style-name="ce20">
            <text:p>620 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74877" table:style-name="ce20">
            <text:p>16 174 877</text:p>
          </table:table-cell>
          <table:table-cell office:value-type="float" office:value="0" table:style-name="ce18">
            <text:p>0</text:p>
          </table:table-cell>
          <table:table-cell office:value-type="float" office:value="105447341" table:style-name="ce12">
            <text:p>105 447 3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865700" table:style-name="ce23">
            <text:p>8 865 700</text:p>
          </table:table-cell>
          <table:table-cell office:value-type="float" office:value="529409" table:style-name="ce23">
            <text:p>529 409</text:p>
          </table:table-cell>
          <table:table-cell office:value-type="float" office:value="529409" table:style-name="ce23">
            <text:p>529 409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67609" table:style-name="ce23">
            <text:p>9 867 609</text:p>
          </table:table-cell>
          <table:table-cell office:value-type="float" office:value="0" table:style-name="ce19">
            <text:p>0</text:p>
          </table:table-cell>
          <table:table-cell office:value-type="float" office:value="68122830" table:style-name="ce12">
            <text:p>68 122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110800" table:style-name="ce21">
            <text:p>11 110 800</text:p>
          </table:table-cell>
          <table:table-cell office:value-type="float" office:value="163202" table:style-name="ce21">
            <text:p>163 202</text:p>
          </table:table-cell>
          <table:table-cell office:value-type="float" office:value="163202" table:style-name="ce21">
            <text:p>163 202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27402" table:style-name="ce21">
            <text:p>11 927 402</text:p>
          </table:table-cell>
          <table:table-cell office:value-type="float" office:value="0" table:style-name="ce18">
            <text:p>0</text:p>
          </table:table-cell>
          <table:table-cell office:value-type="float" office:value="81761095" table:style-name="ce12">
            <text:p>81 761 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1030800" table:style-name="ce20">
            <text:p>21 030 800</text:p>
          </table:table-cell>
          <table:table-cell office:value-type="float" office:value="-2784388" table:style-name="ce20">
            <text:p>-2 784 388</text:p>
          </table:table-cell>
          <table:table-cell office:value-type="float" office:value="-2784388" table:style-name="ce20">
            <text:p>-2 784 388</text:p>
          </table:table-cell>
          <table:table-cell office:value-type="float" office:value="963100" table:style-name="ce20">
            <text:p>963 100</text:p>
          </table:table-cell>
          <table:table-cell office:value-type="float" office:value="0" table:style-name="ce20">
            <text:p>0</text:p>
          </table:table-cell>
          <table:table-cell office:value-type="float" office:value="33000" table:style-name="ce20">
            <text:p>33 000</text:p>
          </table:table-cell>
          <table:table-cell office:value-type="float" office:value="33000" table:style-name="ce20">
            <text:p>3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42512" table:style-name="ce20">
            <text:p>19 242 512</text:p>
          </table:table-cell>
          <table:table-cell office:value-type="float" office:value="0" table:style-name="ce18">
            <text:p>0</text:p>
          </table:table-cell>
          <table:table-cell office:value-type="float" office:value="140004481" table:style-name="ce12">
            <text:p>140 004 4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6965100" table:style-name="ce23">
            <text:p>16 965 100</text:p>
          </table:table-cell>
          <table:table-cell office:value-type="float" office:value="-1926137" table:style-name="ce23">
            <text:p>-1 926 137</text:p>
          </table:table-cell>
          <table:table-cell office:value-type="float" office:value="-1926137" table:style-name="ce23">
            <text:p>-1 926 137</text:p>
          </table:table-cell>
          <table:table-cell office:value-type="float" office:value="831000" table:style-name="ce23">
            <text:p>831 000</text:p>
          </table:table-cell>
          <table:table-cell office:value-type="float" office:value="0" table:style-name="ce23">
            <text:p>0</text:p>
          </table:table-cell>
          <table:table-cell office:value-type="float" office:value="103000" table:style-name="ce23">
            <text:p>1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72963" table:style-name="ce23">
            <text:p>15 972 963</text:p>
          </table:table-cell>
          <table:table-cell office:value-type="float" office:value="0" table:style-name="ce19">
            <text:p>0</text:p>
          </table:table-cell>
          <table:table-cell office:value-type="float" office:value="130968098" table:style-name="ce12">
            <text:p>130 968 0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994500" table:style-name="ce21">
            <text:p>7 994 500</text:p>
          </table:table-cell>
          <table:table-cell office:value-type="float" office:value="292628" table:style-name="ce21">
            <text:p>292 628</text:p>
          </table:table-cell>
          <table:table-cell office:value-type="float" office:value="292628" table:style-name="ce21">
            <text:p>292 62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80528" table:style-name="ce21">
            <text:p>8 980 528</text:p>
          </table:table-cell>
          <table:table-cell office:value-type="float" office:value="0" table:style-name="ce18">
            <text:p>0</text:p>
          </table:table-cell>
          <table:table-cell office:value-type="float" office:value="57022674" table:style-name="ce12">
            <text:p>57 022 6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453900" table:style-name="ce20">
            <text:p>15 453 900</text:p>
          </table:table-cell>
          <table:table-cell office:value-type="float" office:value="637578" table:style-name="ce20">
            <text:p>637 578</text:p>
          </table:table-cell>
          <table:table-cell office:value-type="float" office:value="637578" table:style-name="ce20">
            <text:p>637 578</text:p>
          </table:table-cell>
          <table:table-cell office:value-type="float" office:value="545600" table:style-name="ce20">
            <text:p>545 60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87078" table:style-name="ce20">
            <text:p>16 687 078</text:p>
          </table:table-cell>
          <table:table-cell office:value-type="float" office:value="0" table:style-name="ce18">
            <text:p>0</text:p>
          </table:table-cell>
          <table:table-cell office:value-type="float" office:value="104529367" table:style-name="ce12">
            <text:p>104 529 3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0976700" table:style-name="ce23">
            <text:p>30 976 700</text:p>
          </table:table-cell>
          <table:table-cell office:value-type="float" office:value="-256082" table:style-name="ce23">
            <text:p>-256 082</text:p>
          </table:table-cell>
          <table:table-cell office:value-type="float" office:value="-256082" table:style-name="ce23">
            <text:p>-256 0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700" table:style-name="ce23">
            <text:p>40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168318" table:style-name="ce23">
            <text:p>31 168 318</text:p>
          </table:table-cell>
          <table:table-cell office:value-type="float" office:value="0" table:style-name="ce19">
            <text:p>0</text:p>
          </table:table-cell>
          <table:table-cell office:value-type="float" office:value="232713006" table:style-name="ce12">
            <text:p>232 713 0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1700300" table:style-name="ce21">
            <text:p>11 700 300</text:p>
          </table:table-cell>
          <table:table-cell office:value-type="float" office:value="-2519108" table:style-name="ce21">
            <text:p>-2 519 108</text:p>
          </table:table-cell>
          <table:table-cell office:value-type="float" office:value="-2519108" table:style-name="ce21">
            <text:p>-2 519 10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93000" table:style-name="ce21">
            <text:p>93 000</text:p>
          </table:table-cell>
          <table:table-cell office:value-type="float" office:value="93000" table:style-name="ce21">
            <text:p>9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77592" table:style-name="ce21">
            <text:p>9 877 592</text:p>
          </table:table-cell>
          <table:table-cell office:value-type="float" office:value="0" table:style-name="ce18">
            <text:p>0</text:p>
          </table:table-cell>
          <table:table-cell office:value-type="float" office:value="78620923" table:style-name="ce12">
            <text:p>78 620 9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39385100" table:style-name="ce20">
            <text:p>39 385 100</text:p>
          </table:table-cell>
          <table:table-cell office:value-type="float" office:value="2082760" table:style-name="ce20">
            <text:p>2 082 760</text:p>
          </table:table-cell>
          <table:table-cell office:value-type="float" office:value="2082760" table:style-name="ce20">
            <text:p>2 082 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7400" table:style-name="ce20">
            <text:p>42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165260" table:style-name="ce20">
            <text:p>42 165 260</text:p>
          </table:table-cell>
          <table:table-cell office:value-type="float" office:value="0" table:style-name="ce18">
            <text:p>0</text:p>
          </table:table-cell>
          <table:table-cell office:value-type="float" office:value="283267521" table:style-name="ce12">
            <text:p>283 267 5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18214200" table:style-name="ce23">
            <text:p>118 214 200</text:p>
          </table:table-cell>
          <table:table-cell office:value-type="float" office:value="5132972" table:style-name="ce23">
            <text:p>5 132 972</text:p>
          </table:table-cell>
          <table:table-cell office:value-type="float" office:value="5132972" table:style-name="ce23">
            <text:p>5 132 972</text:p>
          </table:table-cell>
          <table:table-cell office:value-type="float" office:value="0" table:style-name="ce23">
            <text:p>0</text:p>
          </table:table-cell>
          <table:table-cell office:value-type="float" office:value="9743600" table:style-name="ce23">
            <text:p>9 743 600</text:p>
          </table:table-cell>
          <table:table-cell office:value-type="float" office:value="9130000" table:style-name="ce23">
            <text:p>9 130 000</text:p>
          </table:table-cell>
          <table:table-cell office:value-type="float" office:value="0" table:style-name="ce23">
            <text:p>0</text:p>
          </table:table-cell>
          <table:table-cell office:value-type="float" office:value="9130000" table:style-name="ce23">
            <text:p>9 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220772" table:style-name="ce23">
            <text:p>142 220 772</text:p>
          </table:table-cell>
          <table:table-cell office:value-type="float" office:value="0" table:style-name="ce19">
            <text:p>0</text:p>
          </table:table-cell>
          <table:table-cell office:value-type="float" office:value="839017435" table:style-name="ce12">
            <text:p>839 017 4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1910400" table:style-name="ce21">
            <text:p>61 910 400</text:p>
          </table:table-cell>
          <table:table-cell office:value-type="float" office:value="-4558437" table:style-name="ce21">
            <text:p>-4 558 437</text:p>
          </table:table-cell>
          <table:table-cell office:value-type="float" office:value="-4558437" table:style-name="ce21">
            <text:p>-4 558 437</text:p>
          </table:table-cell>
          <table:table-cell office:value-type="float" office:value="0" table:style-name="ce21">
            <text:p>0</text:p>
          </table:table-cell>
          <table:table-cell office:value-type="float" office:value="4065400" table:style-name="ce21">
            <text:p>4 065 400</text:p>
          </table:table-cell>
          <table:table-cell office:value-type="float" office:value="4000000" table:style-name="ce21">
            <text:p>4 000 000</text:p>
          </table:table-cell>
          <table:table-cell office:value-type="float" office:value="0" table:style-name="ce21">
            <text:p>0</text:p>
          </table:table-cell>
          <table:table-cell office:value-type="float" office:value="4000000" table:style-name="ce21">
            <text:p>4 000 000</text:p>
          </table:table-cell>
          <table:table-cell office:value-type="float" office:value="0" table:style-name="ce21">
            <text:p>0</text:p>
          </table:table-cell>
          <table:table-cell office:value-type="float" office:value="487300" table:style-name="ce21">
            <text:p>48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904663" table:style-name="ce21">
            <text:p>65 904 663</text:p>
          </table:table-cell>
          <table:table-cell office:value-type="float" office:value="0" table:style-name="ce18">
            <text:p>0</text:p>
          </table:table-cell>
          <table:table-cell office:value-type="float" office:value="451600983" table:style-name="ce12">
            <text:p>451 600 9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306100" table:style-name="ce20">
            <text:p>6 306 100</text:p>
          </table:table-cell>
          <table:table-cell office:value-type="float" office:value="-1687765" table:style-name="ce20">
            <text:p>-1 687 765</text:p>
          </table:table-cell>
          <table:table-cell office:value-type="float" office:value="-1687765" table:style-name="ce20">
            <text:p>-1 687 765</text:p>
          </table:table-cell>
          <table:table-cell office:value-type="float" office:value="0" table:style-name="ce20">
            <text:p>0</text:p>
          </table:table-cell>
          <table:table-cell office:value-type="float" office:value="868800" table:style-name="ce20">
            <text:p>86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87135" table:style-name="ce20">
            <text:p>5 487 135</text:p>
          </table:table-cell>
          <table:table-cell office:value-type="float" office:value="0" table:style-name="ce18">
            <text:p>0</text:p>
          </table:table-cell>
          <table:table-cell office:value-type="float" office:value="45228548" table:style-name="ce12">
            <text:p>45 228 5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817900" table:style-name="ce23">
            <text:p>7 817 900</text:p>
          </table:table-cell>
          <table:table-cell office:value-type="float" office:value="407985" table:style-name="ce23">
            <text:p>407 985</text:p>
          </table:table-cell>
          <table:table-cell office:value-type="float" office:value="407985" table:style-name="ce23">
            <text:p>407 985</text:p>
          </table:table-cell>
          <table:table-cell office:value-type="float" office:value="0" table:style-name="ce23">
            <text:p>0</text:p>
          </table:table-cell>
          <table:table-cell office:value-type="float" office:value="970900" table:style-name="ce23">
            <text:p>970 900</text:p>
          </table:table-cell>
          <table:table-cell office:value-type="float" office:value="935000" table:style-name="ce23">
            <text:p>935 000</text:p>
          </table:table-cell>
          <table:table-cell office:value-type="float" office:value="0" table:style-name="ce23">
            <text:p>0</text:p>
          </table:table-cell>
          <table:table-cell office:value-type="float" office:value="935000" table:style-name="ce23">
            <text:p>93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31785" table:style-name="ce23">
            <text:p>10 131 785</text:p>
          </table:table-cell>
          <table:table-cell office:value-type="float" office:value="0" table:style-name="ce19">
            <text:p>0</text:p>
          </table:table-cell>
          <table:table-cell office:value-type="float" office:value="62111613" table:style-name="ce12">
            <text:p>62 111 6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3880100" table:style-name="ce21">
            <text:p>23 880 100</text:p>
          </table:table-cell>
          <table:table-cell office:value-type="float" office:value="1086961" table:style-name="ce21">
            <text:p>1 086 961</text:p>
          </table:table-cell>
          <table:table-cell office:value-type="float" office:value="1086961" table:style-name="ce21">
            <text:p>1 086 961</text:p>
          </table:table-cell>
          <table:table-cell office:value-type="float" office:value="0" table:style-name="ce21">
            <text:p>0</text:p>
          </table:table-cell>
          <table:table-cell office:value-type="float" office:value="1473400" table:style-name="ce21">
            <text:p>1 473 40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650000" table:style-name="ce21">
            <text:p>6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90461" table:style-name="ce21">
            <text:p>27 090 461</text:p>
          </table:table-cell>
          <table:table-cell office:value-type="float" office:value="0" table:style-name="ce18">
            <text:p>0</text:p>
          </table:table-cell>
          <table:table-cell office:value-type="float" office:value="179859765" table:style-name="ce12">
            <text:p>179 859 7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220600" table:style-name="ce20">
            <text:p>5 220 600</text:p>
          </table:table-cell>
          <table:table-cell office:value-type="float" office:value="53893" table:style-name="ce20">
            <text:p>53 893</text:p>
          </table:table-cell>
          <table:table-cell office:value-type="float" office:value="53893" table:style-name="ce20">
            <text:p>53 893</text:p>
          </table:table-cell>
          <table:table-cell office:value-type="float" office:value="0" table:style-name="ce20">
            <text:p>0</text:p>
          </table:table-cell>
          <table:table-cell office:value-type="float" office:value="826700" table:style-name="ce20">
            <text:p>82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01193" table:style-name="ce20">
            <text:p>6 101 193</text:p>
          </table:table-cell>
          <table:table-cell office:value-type="float" office:value="0" table:style-name="ce18">
            <text:p>0</text:p>
          </table:table-cell>
          <table:table-cell office:value-type="float" office:value="41631159" table:style-name="ce12">
            <text:p>41 631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209200" table:style-name="ce23">
            <text:p>3 209 200</text:p>
          </table:table-cell>
          <table:table-cell office:value-type="float" office:value="116442" table:style-name="ce23">
            <text:p>116 442</text:p>
          </table:table-cell>
          <table:table-cell office:value-type="float" office:value="116442" table:style-name="ce23">
            <text:p>116 442</text:p>
          </table:table-cell>
          <table:table-cell office:value-type="float" office:value="0" table:style-name="ce23">
            <text:p>0</text:p>
          </table:table-cell>
          <table:table-cell office:value-type="float" office:value="689400" table:style-name="ce23">
            <text:p>68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15042" table:style-name="ce23">
            <text:p>4 015 042</text:p>
          </table:table-cell>
          <table:table-cell office:value-type="float" office:value="0" table:style-name="ce19">
            <text:p>0</text:p>
          </table:table-cell>
          <table:table-cell office:value-type="float" office:value="25177075" table:style-name="ce12">
            <text:p>25 177 0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876000" table:style-name="ce21">
            <text:p>6 876 000</text:p>
          </table:table-cell>
          <table:table-cell office:value-type="float" office:value="-20984" table:style-name="ce21">
            <text:p>-20 984</text:p>
          </table:table-cell>
          <table:table-cell office:value-type="float" office:value="-20984" table:style-name="ce21">
            <text:p>-20 984</text:p>
          </table:table-cell>
          <table:table-cell office:value-type="float" office:value="0" table:style-name="ce21">
            <text:p>0</text:p>
          </table:table-cell>
          <table:table-cell office:value-type="float" office:value="934100" table:style-name="ce21">
            <text:p>93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89116" table:style-name="ce21">
            <text:p>7 789 116</text:p>
          </table:table-cell>
          <table:table-cell office:value-type="float" office:value="0" table:style-name="ce18">
            <text:p>0</text:p>
          </table:table-cell>
          <table:table-cell office:value-type="float" office:value="50005593" table:style-name="ce12">
            <text:p>50 005 5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0309100" table:style-name="ce20">
            <text:p>20 309 100</text:p>
          </table:table-cell>
          <table:table-cell office:value-type="float" office:value="1433699" table:style-name="ce20">
            <text:p>1 433 699</text:p>
          </table:table-cell>
          <table:table-cell office:value-type="float" office:value="1433699" table:style-name="ce20">
            <text:p>1 433 699</text:p>
          </table:table-cell>
          <table:table-cell office:value-type="float" office:value="0" table:style-name="ce20">
            <text:p>0</text:p>
          </table:table-cell>
          <table:table-cell office:value-type="float" office:value="1385900" table:style-name="ce20">
            <text:p>1 385 900</text:p>
          </table:table-cell>
          <table:table-cell office:value-type="float" office:value="2600000" table:style-name="ce20">
            <text:p>2 600 000</text:p>
          </table:table-cell>
          <table:table-cell office:value-type="float" office:value="0" table:style-name="ce20">
            <text:p>0</text:p>
          </table:table-cell>
          <table:table-cell office:value-type="float" office:value="2600000" table:style-name="ce20">
            <text:p>2 6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28699" table:style-name="ce20">
            <text:p>25 728 699</text:p>
          </table:table-cell>
          <table:table-cell office:value-type="float" office:value="0" table:style-name="ce18">
            <text:p>0</text:p>
          </table:table-cell>
          <table:table-cell office:value-type="float" office:value="156204598" table:style-name="ce12">
            <text:p>156 204 5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194300" table:style-name="ce23">
            <text:p>9 194 300</text:p>
          </table:table-cell>
          <table:table-cell office:value-type="float" office:value="453156" table:style-name="ce23">
            <text:p>453 156</text:p>
          </table:table-cell>
          <table:table-cell office:value-type="float" office:value="453156" table:style-name="ce23">
            <text:p>453 156</text:p>
          </table:table-cell>
          <table:table-cell office:value-type="float" office:value="0" table:style-name="ce23">
            <text:p>0</text:p>
          </table:table-cell>
          <table:table-cell office:value-type="float" office:value="1030300" table:style-name="ce23">
            <text:p>1 03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77756" table:style-name="ce23">
            <text:p>10 677 756</text:p>
          </table:table-cell>
          <table:table-cell office:value-type="float" office:value="0" table:style-name="ce19">
            <text:p>0</text:p>
          </table:table-cell>
          <table:table-cell office:value-type="float" office:value="72354973" table:style-name="ce12">
            <text:p>72 354 9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7305500" table:style-name="ce21">
            <text:p>37 305 500</text:p>
          </table:table-cell>
          <table:table-cell office:value-type="float" office:value="1171763" table:style-name="ce21">
            <text:p>1 171 763</text:p>
          </table:table-cell>
          <table:table-cell office:value-type="float" office:value="1171763" table:style-name="ce21">
            <text:p>1 171 763</text:p>
          </table:table-cell>
          <table:table-cell office:value-type="float" office:value="0" table:style-name="ce21">
            <text:p>0</text:p>
          </table:table-cell>
          <table:table-cell office:value-type="float" office:value="2471000" table:style-name="ce21">
            <text:p>2 471 000</text:p>
          </table:table-cell>
          <table:table-cell office:value-type="float" office:value="1460000" table:style-name="ce21">
            <text:p>1 460 000</text:p>
          </table:table-cell>
          <table:table-cell office:value-type="float" office:value="0" table:style-name="ce21">
            <text:p>0</text:p>
          </table:table-cell>
          <table:table-cell office:value-type="float" office:value="1460000" table:style-name="ce21">
            <text:p>1 4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08263" table:style-name="ce21">
            <text:p>42 408 263</text:p>
          </table:table-cell>
          <table:table-cell office:value-type="float" office:value="0" table:style-name="ce18">
            <text:p>0</text:p>
          </table:table-cell>
          <table:table-cell office:value-type="float" office:value="276097887" table:style-name="ce12">
            <text:p>276 097 8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140400" table:style-name="ce20">
            <text:p>6 140 400</text:p>
          </table:table-cell>
          <table:table-cell office:value-type="float" office:value="-899172" table:style-name="ce20">
            <text:p>-899 172</text:p>
          </table:table-cell>
          <table:table-cell office:value-type="float" office:value="-899172" table:style-name="ce20">
            <text:p>-899 172</text:p>
          </table:table-cell>
          <table:table-cell office:value-type="float" office:value="0" table:style-name="ce20">
            <text:p>0</text:p>
          </table:table-cell>
          <table:table-cell office:value-type="float" office:value="879200" table:style-name="ce20">
            <text:p>87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20428" table:style-name="ce20">
            <text:p>6 120 428</text:p>
          </table:table-cell>
          <table:table-cell office:value-type="float" office:value="0" table:style-name="ce18">
            <text:p>0</text:p>
          </table:table-cell>
          <table:table-cell office:value-type="float" office:value="47623675" table:style-name="ce12">
            <text:p>47 623 6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144800" table:style-name="ce23">
            <text:p>6 144 800</text:p>
          </table:table-cell>
          <table:table-cell office:value-type="float" office:value="-1067733" table:style-name="ce23">
            <text:p>-1 067 733</text:p>
          </table:table-cell>
          <table:table-cell office:value-type="float" office:value="-1067733" table:style-name="ce23">
            <text:p>-1 067 733</text:p>
          </table:table-cell>
          <table:table-cell office:value-type="float" office:value="0" table:style-name="ce23">
            <text:p>0</text:p>
          </table:table-cell>
          <table:table-cell office:value-type="float" office:value="844800" table:style-name="ce23">
            <text:p>844 80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21867" table:style-name="ce23">
            <text:p>6 921 867</text:p>
          </table:table-cell>
          <table:table-cell office:value-type="float" office:value="0" table:style-name="ce19">
            <text:p>0</text:p>
          </table:table-cell>
          <table:table-cell office:value-type="float" office:value="47824993" table:style-name="ce12">
            <text:p>47 824 9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285800" table:style-name="ce21">
            <text:p>6 285 800</text:p>
          </table:table-cell>
          <table:table-cell office:value-type="float" office:value="317470" table:style-name="ce21">
            <text:p>317 470</text:p>
          </table:table-cell>
          <table:table-cell office:value-type="float" office:value="317470" table:style-name="ce21">
            <text:p>317 470</text:p>
          </table:table-cell>
          <table:table-cell office:value-type="float" office:value="0" table:style-name="ce21">
            <text:p>0</text:p>
          </table:table-cell>
          <table:table-cell office:value-type="float" office:value="858500" table:style-name="ce21">
            <text:p>858 500</text:p>
          </table:table-cell>
          <table:table-cell office:value-type="float" office:value="312000" table:style-name="ce21">
            <text:p>312 000</text:p>
          </table:table-cell>
          <table:table-cell office:value-type="float" office:value="0" table:style-name="ce21">
            <text:p>0</text:p>
          </table:table-cell>
          <table:table-cell office:value-type="float" office:value="312000" table:style-name="ce21">
            <text:p>31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73770" table:style-name="ce21">
            <text:p>7 773 770</text:p>
          </table:table-cell>
          <table:table-cell office:value-type="float" office:value="0" table:style-name="ce18">
            <text:p>0</text:p>
          </table:table-cell>
          <table:table-cell office:value-type="float" office:value="43781858" table:style-name="ce12">
            <text:p>43 781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554800" table:style-name="ce20">
            <text:p>6 554 800</text:p>
          </table:table-cell>
          <table:table-cell office:value-type="float" office:value="-1604165" table:style-name="ce20">
            <text:p>-1 604 165</text:p>
          </table:table-cell>
          <table:table-cell office:value-type="float" office:value="-1604165" table:style-name="ce20">
            <text:p>-1 604 165</text:p>
          </table:table-cell>
          <table:table-cell office:value-type="float" office:value="0" table:style-name="ce20">
            <text:p>0</text:p>
          </table:table-cell>
          <table:table-cell office:value-type="float" office:value="931100" table:style-name="ce20">
            <text:p>9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81735" table:style-name="ce20">
            <text:p>5 881 735</text:p>
          </table:table-cell>
          <table:table-cell office:value-type="float" office:value="0" table:style-name="ce18">
            <text:p>0</text:p>
          </table:table-cell>
          <table:table-cell office:value-type="float" office:value="52461105" table:style-name="ce12">
            <text:p>52 461 1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5701700" table:style-name="ce23">
            <text:p>15 701 700</text:p>
          </table:table-cell>
          <table:table-cell office:value-type="float" office:value="-9365703" table:style-name="ce23">
            <text:p>-9 365 703</text:p>
          </table:table-cell>
          <table:table-cell office:value-type="float" office:value="-9365703" table:style-name="ce23">
            <text:p>-9 365 703</text:p>
          </table:table-cell>
          <table:table-cell office:value-type="float" office:value="0" table:style-name="ce23">
            <text:p>0</text:p>
          </table:table-cell>
          <table:table-cell office:value-type="float" office:value="828900" table:style-name="ce23">
            <text:p>82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64897" table:style-name="ce23">
            <text:p>7 164 897</text:p>
          </table:table-cell>
          <table:table-cell office:value-type="float" office:value="0" table:style-name="ce19">
            <text:p>0</text:p>
          </table:table-cell>
          <table:table-cell office:value-type="float" office:value="96872957" table:style-name="ce12">
            <text:p>96 872 9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4920800" table:style-name="ce21">
            <text:p>64 920 800</text:p>
          </table:table-cell>
          <table:table-cell office:value-type="float" office:value="-6699966" table:style-name="ce21">
            <text:p>-6 699 966</text:p>
          </table:table-cell>
          <table:table-cell office:value-type="float" office:value="-6699966" table:style-name="ce21">
            <text:p>-6 699 966</text:p>
          </table:table-cell>
          <table:table-cell office:value-type="float" office:value="0" table:style-name="ce21">
            <text:p>0</text:p>
          </table:table-cell>
          <table:table-cell office:value-type="float" office:value="4872800" table:style-name="ce21">
            <text:p>4 872 800</text:p>
          </table:table-cell>
          <table:table-cell office:value-type="float" office:value="412000" table:style-name="ce21">
            <text:p>412 000</text:p>
          </table:table-cell>
          <table:table-cell office:value-type="float" office:value="0" table:style-name="ce21">
            <text:p>0</text:p>
          </table:table-cell>
          <table:table-cell office:value-type="float" office:value="412000" table:style-name="ce21">
            <text:p>41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505634" table:style-name="ce21">
            <text:p>63 505 634</text:p>
          </table:table-cell>
          <table:table-cell office:value-type="float" office:value="0" table:style-name="ce18">
            <text:p>0</text:p>
          </table:table-cell>
          <table:table-cell office:value-type="float" office:value="469065393" table:style-name="ce12">
            <text:p>469 065 3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728800" table:style-name="ce20">
            <text:p>11 728 800</text:p>
          </table:table-cell>
          <table:table-cell office:value-type="float" office:value="-177231" table:style-name="ce20">
            <text:p>-177 231</text:p>
          </table:table-cell>
          <table:table-cell office:value-type="float" office:value="-177231" table:style-name="ce20">
            <text:p>-177 231</text:p>
          </table:table-cell>
          <table:table-cell office:value-type="float" office:value="0" table:style-name="ce20">
            <text:p>0</text:p>
          </table:table-cell>
          <table:table-cell office:value-type="float" office:value="955100" table:style-name="ce20">
            <text:p>955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06669" table:style-name="ce20">
            <text:p>12 506 669</text:p>
          </table:table-cell>
          <table:table-cell office:value-type="float" office:value="0" table:style-name="ce18">
            <text:p>0</text:p>
          </table:table-cell>
          <table:table-cell office:value-type="float" office:value="68931289" table:style-name="ce12">
            <text:p>68 931 2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893400" table:style-name="ce23">
            <text:p>2 893 400</text:p>
          </table:table-cell>
          <table:table-cell office:value-type="float" office:value="7271" table:style-name="ce23">
            <text:p>7 271</text:p>
          </table:table-cell>
          <table:table-cell office:value-type="float" office:value="7271" table:style-name="ce23">
            <text:p>7 271</text:p>
          </table:table-cell>
          <table:table-cell office:value-type="float" office:value="0" table:style-name="ce23">
            <text:p>0</text:p>
          </table:table-cell>
          <table:table-cell office:value-type="float" office:value="684400" table:style-name="ce23">
            <text:p>684 400</text:p>
          </table:table-cell>
          <table:table-cell office:value-type="float" office:value="557500" table:style-name="ce23">
            <text:p>557 500</text:p>
          </table:table-cell>
          <table:table-cell office:value-type="float" office:value="0" table:style-name="ce23">
            <text:p>0</text:p>
          </table:table-cell>
          <table:table-cell office:value-type="float" office:value="557500" table:style-name="ce23">
            <text:p>557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2571" table:style-name="ce23">
            <text:p>4 142 571</text:p>
          </table:table-cell>
          <table:table-cell office:value-type="float" office:value="0" table:style-name="ce19">
            <text:p>0</text:p>
          </table:table-cell>
          <table:table-cell office:value-type="float" office:value="21535790" table:style-name="ce12">
            <text:p>21 535 7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659900" table:style-name="ce21">
            <text:p>6 659 900</text:p>
          </table:table-cell>
          <table:table-cell office:value-type="float" office:value="-233087" table:style-name="ce21">
            <text:p>-233 087</text:p>
          </table:table-cell>
          <table:table-cell office:value-type="float" office:value="-233087" table:style-name="ce21">
            <text:p>-233 087</text:p>
          </table:table-cell>
          <table:table-cell office:value-type="float" office:value="0" table:style-name="ce21">
            <text:p>0</text:p>
          </table:table-cell>
          <table:table-cell office:value-type="float" office:value="829100" table:style-name="ce21">
            <text:p>829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55913" table:style-name="ce21">
            <text:p>7 255 913</text:p>
          </table:table-cell>
          <table:table-cell office:value-type="float" office:value="0" table:style-name="ce18">
            <text:p>0</text:p>
          </table:table-cell>
          <table:table-cell office:value-type="float" office:value="47486397" table:style-name="ce12">
            <text:p>47 486 3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1713500" table:style-name="ce20">
            <text:p>21 713 500</text:p>
          </table:table-cell>
          <table:table-cell office:value-type="float" office:value="-5657290" table:style-name="ce20">
            <text:p>-5 657 290</text:p>
          </table:table-cell>
          <table:table-cell office:value-type="float" office:value="-5657290" table:style-name="ce20">
            <text:p>-5 657 290</text:p>
          </table:table-cell>
          <table:table-cell office:value-type="float" office:value="0" table:style-name="ce20">
            <text:p>0</text:p>
          </table:table-cell>
          <table:table-cell office:value-type="float" office:value="1170200" table:style-name="ce20">
            <text:p>1 17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26410" table:style-name="ce20">
            <text:p>17 226 410</text:p>
          </table:table-cell>
          <table:table-cell office:value-type="float" office:value="0" table:style-name="ce18">
            <text:p>0</text:p>
          </table:table-cell>
          <table:table-cell office:value-type="float" office:value="142493967" table:style-name="ce12">
            <text:p>142 493 9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291500" table:style-name="ce23">
            <text:p>8 291 500</text:p>
          </table:table-cell>
          <table:table-cell office:value-type="float" office:value="-817051" table:style-name="ce23">
            <text:p>-817 051</text:p>
          </table:table-cell>
          <table:table-cell office:value-type="float" office:value="-817051" table:style-name="ce23">
            <text:p>-817 051</text:p>
          </table:table-cell>
          <table:table-cell office:value-type="float" office:value="0" table:style-name="ce23">
            <text:p>0</text:p>
          </table:table-cell>
          <table:table-cell office:value-type="float" office:value="966300" table:style-name="ce23">
            <text:p>96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40749" table:style-name="ce23">
            <text:p>8 440 749</text:p>
          </table:table-cell>
          <table:table-cell office:value-type="float" office:value="0" table:style-name="ce19">
            <text:p>0</text:p>
          </table:table-cell>
          <table:table-cell office:value-type="float" office:value="59241457" table:style-name="ce12">
            <text:p>59 241 4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100400" table:style-name="ce21">
            <text:p>5 100 400</text:p>
          </table:table-cell>
          <table:table-cell office:value-type="float" office:value="-1927969" table:style-name="ce21">
            <text:p>-1 927 969</text:p>
          </table:table-cell>
          <table:table-cell office:value-type="float" office:value="-1927969" table:style-name="ce21">
            <text:p>-1 927 969</text:p>
          </table:table-cell>
          <table:table-cell office:value-type="float" office:value="0" table:style-name="ce21">
            <text:p>0</text:p>
          </table:table-cell>
          <table:table-cell office:value-type="float" office:value="792700" table:style-name="ce21">
            <text:p>792 700</text:p>
          </table:table-cell>
          <table:table-cell office:value-type="float" office:value="2045000" table:style-name="ce21">
            <text:p>2 045 000</text:p>
          </table:table-cell>
          <table:table-cell office:value-type="float" office:value="0" table:style-name="ce21">
            <text:p>0</text:p>
          </table:table-cell>
          <table:table-cell office:value-type="float" office:value="2045000" table:style-name="ce21">
            <text:p>2 04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10131" table:style-name="ce21">
            <text:p>6 010 131</text:p>
          </table:table-cell>
          <table:table-cell office:value-type="float" office:value="0" table:style-name="ce18">
            <text:p>0</text:p>
          </table:table-cell>
          <table:table-cell office:value-type="float" office:value="38335404" table:style-name="ce12">
            <text:p>38 335 4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5817000" table:style-name="ce20">
            <text:p>15 817 000</text:p>
          </table:table-cell>
          <table:table-cell office:value-type="float" office:value="611864" table:style-name="ce20">
            <text:p>611 864</text:p>
          </table:table-cell>
          <table:table-cell office:value-type="float" office:value="611864" table:style-name="ce20">
            <text:p>611 864</text:p>
          </table:table-cell>
          <table:table-cell office:value-type="float" office:value="0" table:style-name="ce20">
            <text:p>0</text:p>
          </table:table-cell>
          <table:table-cell office:value-type="float" office:value="869300" table:style-name="ce20">
            <text:p>869 30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900000" table:style-name="ce20">
            <text:p>9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98164" table:style-name="ce20">
            <text:p>18 198 164</text:p>
          </table:table-cell>
          <table:table-cell office:value-type="float" office:value="0" table:style-name="ce18">
            <text:p>0</text:p>
          </table:table-cell>
          <table:table-cell office:value-type="float" office:value="120367614" table:style-name="ce12">
            <text:p>120 367 6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4442800" table:style-name="ce23">
            <text:p>24 442 800</text:p>
          </table:table-cell>
          <table:table-cell office:value-type="float" office:value="-2648151" table:style-name="ce23">
            <text:p>-2 648 151</text:p>
          </table:table-cell>
          <table:table-cell office:value-type="float" office:value="-2648151" table:style-name="ce23">
            <text:p>-2 648 151</text:p>
          </table:table-cell>
          <table:table-cell office:value-type="float" office:value="0" table:style-name="ce23">
            <text:p>0</text:p>
          </table:table-cell>
          <table:table-cell office:value-type="float" office:value="1812400" table:style-name="ce23">
            <text:p>1 812 40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0" table:style-name="ce23">
            <text:p>0</text:p>
          </table:table-cell>
          <table:table-cell office:value-type="float" office:value="1200000" table:style-name="ce23">
            <text:p>1 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807049" table:style-name="ce23">
            <text:p>24 807 049</text:p>
          </table:table-cell>
          <table:table-cell office:value-type="float" office:value="0" table:style-name="ce19">
            <text:p>0</text:p>
          </table:table-cell>
          <table:table-cell office:value-type="float" office:value="180786071" table:style-name="ce12">
            <text:p>180 786 0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818800" table:style-name="ce21">
            <text:p>7 818 800</text:p>
          </table:table-cell>
          <table:table-cell office:value-type="float" office:value="-4381857" table:style-name="ce21">
            <text:p>-4 381 857</text:p>
          </table:table-cell>
          <table:table-cell office:value-type="float" office:value="-4381857" table:style-name="ce21">
            <text:p>-4 381 857</text:p>
          </table:table-cell>
          <table:table-cell office:value-type="float" office:value="0" table:style-name="ce21">
            <text:p>0</text:p>
          </table:table-cell>
          <table:table-cell office:value-type="float" office:value="961800" table:style-name="ce21">
            <text:p>96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98743" table:style-name="ce21">
            <text:p>4 398 743</text:p>
          </table:table-cell>
          <table:table-cell office:value-type="float" office:value="0" table:style-name="ce18">
            <text:p>0</text:p>
          </table:table-cell>
          <table:table-cell office:value-type="float" office:value="50327488" table:style-name="ce12">
            <text:p>50 327 4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848600" table:style-name="ce20">
            <text:p>9 848 600</text:p>
          </table:table-cell>
          <table:table-cell office:value-type="float" office:value="522566" table:style-name="ce20">
            <text:p>522 566</text:p>
          </table:table-cell>
          <table:table-cell office:value-type="float" office:value="522566" table:style-name="ce20">
            <text:p>522 566</text:p>
          </table:table-cell>
          <table:table-cell office:value-type="float" office:value="0" table:style-name="ce20">
            <text:p>0</text:p>
          </table:table-cell>
          <table:table-cell office:value-type="float" office:value="1088700" table:style-name="ce20">
            <text:p>1 088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59866" table:style-name="ce20">
            <text:p>11 459 866</text:p>
          </table:table-cell>
          <table:table-cell office:value-type="float" office:value="0" table:style-name="ce18">
            <text:p>0</text:p>
          </table:table-cell>
          <table:table-cell office:value-type="float" office:value="75600131" table:style-name="ce12">
            <text:p>75 600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440100" table:style-name="ce23">
            <text:p>8 440 100</text:p>
          </table:table-cell>
          <table:table-cell office:value-type="float" office:value="315532" table:style-name="ce23">
            <text:p>315 532</text:p>
          </table:table-cell>
          <table:table-cell office:value-type="float" office:value="315532" table:style-name="ce23">
            <text:p>315 532</text:p>
          </table:table-cell>
          <table:table-cell office:value-type="float" office:value="0" table:style-name="ce23">
            <text:p>0</text:p>
          </table:table-cell>
          <table:table-cell office:value-type="float" office:value="981900" table:style-name="ce23">
            <text:p>98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37532" table:style-name="ce23">
            <text:p>9 737 532</text:p>
          </table:table-cell>
          <table:table-cell office:value-type="float" office:value="0" table:style-name="ce19">
            <text:p>0</text:p>
          </table:table-cell>
          <table:table-cell office:value-type="float" office:value="64412186" table:style-name="ce12">
            <text:p>64 412 1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794400" table:style-name="ce21">
            <text:p>5 794 400</text:p>
          </table:table-cell>
          <table:table-cell office:value-type="float" office:value="-133073" table:style-name="ce21">
            <text:p>-133 073</text:p>
          </table:table-cell>
          <table:table-cell office:value-type="float" office:value="-133073" table:style-name="ce21">
            <text:p>-133 073</text:p>
          </table:table-cell>
          <table:table-cell office:value-type="float" office:value="0" table:style-name="ce21">
            <text:p>0</text:p>
          </table:table-cell>
          <table:table-cell office:value-type="float" office:value="854300" table:style-name="ce21">
            <text:p>854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15627" table:style-name="ce21">
            <text:p>6 515 627</text:p>
          </table:table-cell>
          <table:table-cell office:value-type="float" office:value="0" table:style-name="ce18">
            <text:p>0</text:p>
          </table:table-cell>
          <table:table-cell office:value-type="float" office:value="48897865" table:style-name="ce12">
            <text:p>48 897 8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855100" table:style-name="ce20">
            <text:p>2 855 100</text:p>
          </table:table-cell>
          <table:table-cell office:value-type="float" office:value="79016" table:style-name="ce20">
            <text:p>79 016</text:p>
          </table:table-cell>
          <table:table-cell office:value-type="float" office:value="79016" table:style-name="ce20">
            <text:p>79 016</text:p>
          </table:table-cell>
          <table:table-cell office:value-type="float" office:value="0" table:style-name="ce20">
            <text:p>0</text:p>
          </table:table-cell>
          <table:table-cell office:value-type="float" office:value="696100" table:style-name="ce20">
            <text:p>69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30216" table:style-name="ce20">
            <text:p>3 630 216</text:p>
          </table:table-cell>
          <table:table-cell office:value-type="float" office:value="0" table:style-name="ce18">
            <text:p>0</text:p>
          </table:table-cell>
          <table:table-cell office:value-type="float" office:value="22124725" table:style-name="ce12">
            <text:p>22 124 7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122700" table:style-name="ce23">
            <text:p>4 122 700</text:p>
          </table:table-cell>
          <table:table-cell office:value-type="float" office:value="-47165" table:style-name="ce23">
            <text:p>-47 165</text:p>
          </table:table-cell>
          <table:table-cell office:value-type="float" office:value="-47165" table:style-name="ce23">
            <text:p>-47 165</text:p>
          </table:table-cell>
          <table:table-cell office:value-type="float" office:value="0" table:style-name="ce23">
            <text:p>0</text:p>
          </table:table-cell>
          <table:table-cell office:value-type="float" office:value="738900" table:style-name="ce23">
            <text:p>738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4435" table:style-name="ce23">
            <text:p>4 814 435</text:p>
          </table:table-cell>
          <table:table-cell office:value-type="float" office:value="0" table:style-name="ce19">
            <text:p>0</text:p>
          </table:table-cell>
          <table:table-cell office:value-type="float" office:value="28854902" table:style-name="ce12">
            <text:p>28 854 9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150700" table:style-name="ce21">
            <text:p>5 150 700</text:p>
          </table:table-cell>
          <table:table-cell office:value-type="float" office:value="-115531" table:style-name="ce21">
            <text:p>-115 531</text:p>
          </table:table-cell>
          <table:table-cell office:value-type="float" office:value="-115531" table:style-name="ce21">
            <text:p>-115 531</text:p>
          </table:table-cell>
          <table:table-cell office:value-type="float" office:value="0" table:style-name="ce21">
            <text:p>0</text:p>
          </table:table-cell>
          <table:table-cell office:value-type="float" office:value="840100" table:style-name="ce21">
            <text:p>840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75269" table:style-name="ce21">
            <text:p>5 875 269</text:p>
          </table:table-cell>
          <table:table-cell office:value-type="float" office:value="0" table:style-name="ce18">
            <text:p>0</text:p>
          </table:table-cell>
          <table:table-cell office:value-type="float" office:value="36557924" table:style-name="ce12">
            <text:p>36 557 9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2201800" table:style-name="ce20">
            <text:p>32 201 800</text:p>
          </table:table-cell>
          <table:table-cell office:value-type="float" office:value="1422301" table:style-name="ce20">
            <text:p>1 422 301</text:p>
          </table:table-cell>
          <table:table-cell office:value-type="float" office:value="1422301" table:style-name="ce20">
            <text:p>1 422 301</text:p>
          </table:table-cell>
          <table:table-cell office:value-type="float" office:value="0" table:style-name="ce20">
            <text:p>0</text:p>
          </table:table-cell>
          <table:table-cell office:value-type="float" office:value="2127700" table:style-name="ce20">
            <text:p>2 127 700</text:p>
          </table:table-cell>
          <table:table-cell office:value-type="float" office:value="3100000" table:style-name="ce20">
            <text:p>3 100 000</text:p>
          </table:table-cell>
          <table:table-cell office:value-type="float" office:value="0" table:style-name="ce20">
            <text:p>0</text:p>
          </table:table-cell>
          <table:table-cell office:value-type="float" office:value="3100000" table:style-name="ce20">
            <text:p>3 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51801" table:style-name="ce20">
            <text:p>38 851 801</text:p>
          </table:table-cell>
          <table:table-cell office:value-type="float" office:value="0" table:style-name="ce18">
            <text:p>0</text:p>
          </table:table-cell>
          <table:table-cell office:value-type="float" office:value="243316311" table:style-name="ce12">
            <text:p>243 316 3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5976500" table:style-name="ce23">
            <text:p>25 976 500</text:p>
          </table:table-cell>
          <table:table-cell office:value-type="float" office:value="1128602" table:style-name="ce23">
            <text:p>1 128 602</text:p>
          </table:table-cell>
          <table:table-cell office:value-type="float" office:value="1128602" table:style-name="ce23">
            <text:p>1 128 602</text:p>
          </table:table-cell>
          <table:table-cell office:value-type="float" office:value="0" table:style-name="ce23">
            <text:p>0</text:p>
          </table:table-cell>
          <table:table-cell office:value-type="float" office:value="1788000" table:style-name="ce23">
            <text:p>1 788 000</text:p>
          </table:table-cell>
          <table:table-cell office:value-type="float" office:value="4400000" table:style-name="ce23">
            <text:p>4 400 000</text:p>
          </table:table-cell>
          <table:table-cell office:value-type="float" office:value="0" table:style-name="ce23">
            <text:p>0</text:p>
          </table:table-cell>
          <table:table-cell office:value-type="float" office:value="4400000" table:style-name="ce23">
            <text:p>4 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293102" table:style-name="ce23">
            <text:p>33 293 102</text:p>
          </table:table-cell>
          <table:table-cell office:value-type="float" office:value="0" table:style-name="ce19">
            <text:p>0</text:p>
          </table:table-cell>
          <table:table-cell office:value-type="float" office:value="189768042" table:style-name="ce12">
            <text:p>189 768 0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3256700" table:style-name="ce21">
            <text:p>23 256 700</text:p>
          </table:table-cell>
          <table:table-cell office:value-type="float" office:value="1754519" table:style-name="ce21">
            <text:p>1 754 519</text:p>
          </table:table-cell>
          <table:table-cell office:value-type="float" office:value="1754519" table:style-name="ce21">
            <text:p>1 754 519</text:p>
          </table:table-cell>
          <table:table-cell office:value-type="float" office:value="0" table:style-name="ce21">
            <text:p>0</text:p>
          </table:table-cell>
          <table:table-cell office:value-type="float" office:value="1500200" table:style-name="ce21">
            <text:p>1 500 200</text:p>
          </table:table-cell>
          <table:table-cell office:value-type="float" office:value="800000" table:style-name="ce21">
            <text:p>800 000</text:p>
          </table:table-cell>
          <table:table-cell office:value-type="float" office:value="0" table:style-name="ce21">
            <text:p>0</text:p>
          </table:table-cell>
          <table:table-cell office:value-type="float" office:value="800000" table:style-name="ce21">
            <text:p>8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11419" table:style-name="ce21">
            <text:p>27 311 419</text:p>
          </table:table-cell>
          <table:table-cell office:value-type="float" office:value="0" table:style-name="ce18">
            <text:p>0</text:p>
          </table:table-cell>
          <table:table-cell office:value-type="float" office:value="151863314" table:style-name="ce12">
            <text:p>151 863 3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787000" table:style-name="ce20">
            <text:p>9 787 000</text:p>
          </table:table-cell>
          <table:table-cell office:value-type="float" office:value="-114988" table:style-name="ce20">
            <text:p>-114 988</text:p>
          </table:table-cell>
          <table:table-cell office:value-type="float" office:value="-114988" table:style-name="ce20">
            <text:p>-114 988</text:p>
          </table:table-cell>
          <table:table-cell office:value-type="float" office:value="0" table:style-name="ce20">
            <text:p>0</text:p>
          </table:table-cell>
          <table:table-cell office:value-type="float" office:value="1081500" table:style-name="ce20">
            <text:p>1 081 500</text:p>
          </table:table-cell>
          <table:table-cell office:value-type="float" office:value="370000" table:style-name="ce20">
            <text:p>370 000</text:p>
          </table:table-cell>
          <table:table-cell office:value-type="float" office:value="0" table:style-name="ce20">
            <text:p>0</text:p>
          </table:table-cell>
          <table:table-cell office:value-type="float" office:value="370000" table:style-name="ce20">
            <text:p>3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23512" table:style-name="ce20">
            <text:p>11 123 512</text:p>
          </table:table-cell>
          <table:table-cell office:value-type="float" office:value="0" table:style-name="ce18">
            <text:p>0</text:p>
          </table:table-cell>
          <table:table-cell office:value-type="float" office:value="68112724" table:style-name="ce12">
            <text:p>68 112 7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3859900" table:style-name="ce23">
            <text:p>13 859 900</text:p>
          </table:table-cell>
          <table:table-cell office:value-type="float" office:value="472619" table:style-name="ce23">
            <text:p>472 619</text:p>
          </table:table-cell>
          <table:table-cell office:value-type="float" office:value="472619" table:style-name="ce23">
            <text:p>472 619</text:p>
          </table:table-cell>
          <table:table-cell office:value-type="float" office:value="0" table:style-name="ce23">
            <text:p>0</text:p>
          </table:table-cell>
          <table:table-cell office:value-type="float" office:value="820700" table:style-name="ce23">
            <text:p>82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53219" table:style-name="ce23">
            <text:p>15 153 219</text:p>
          </table:table-cell>
          <table:table-cell office:value-type="float" office:value="0" table:style-name="ce19">
            <text:p>0</text:p>
          </table:table-cell>
          <table:table-cell office:value-type="float" office:value="100961178" table:style-name="ce12">
            <text:p>100 961 1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7961100" table:style-name="ce21">
            <text:p>27 961 100</text:p>
          </table:table-cell>
          <table:table-cell office:value-type="float" office:value="2395974" table:style-name="ce21">
            <text:p>2 395 974</text:p>
          </table:table-cell>
          <table:table-cell office:value-type="float" office:value="2395974" table:style-name="ce21">
            <text:p>2 395 974</text:p>
          </table:table-cell>
          <table:table-cell office:value-type="float" office:value="0" table:style-name="ce21">
            <text:p>0</text:p>
          </table:table-cell>
          <table:table-cell office:value-type="float" office:value="1966300" table:style-name="ce21">
            <text:p>1 966 300</text:p>
          </table:table-cell>
          <table:table-cell office:value-type="float" office:value="3300000" table:style-name="ce21">
            <text:p>3 300 000</text:p>
          </table:table-cell>
          <table:table-cell office:value-type="float" office:value="0" table:style-name="ce21">
            <text:p>0</text:p>
          </table:table-cell>
          <table:table-cell office:value-type="float" office:value="3300000" table:style-name="ce21">
            <text:p>3 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23374" table:style-name="ce21">
            <text:p>35 623 374</text:p>
          </table:table-cell>
          <table:table-cell office:value-type="float" office:value="0" table:style-name="ce18">
            <text:p>0</text:p>
          </table:table-cell>
          <table:table-cell office:value-type="float" office:value="204089007" table:style-name="ce12">
            <text:p>204 089 0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388200" table:style-name="ce20">
            <text:p>15 388 200</text:p>
          </table:table-cell>
          <table:table-cell office:value-type="float" office:value="755910" table:style-name="ce20">
            <text:p>755 910</text:p>
          </table:table-cell>
          <table:table-cell office:value-type="float" office:value="755910" table:style-name="ce20">
            <text:p>755 910</text:p>
          </table:table-cell>
          <table:table-cell office:value-type="float" office:value="0" table:style-name="ce20">
            <text:p>0</text:p>
          </table:table-cell>
          <table:table-cell office:value-type="float" office:value="867800" table:style-name="ce20">
            <text:p>86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1910" table:style-name="ce20">
            <text:p>17 011 910</text:p>
          </table:table-cell>
          <table:table-cell office:value-type="float" office:value="0" table:style-name="ce18">
            <text:p>0</text:p>
          </table:table-cell>
          <table:table-cell office:value-type="float" office:value="114991366" table:style-name="ce12">
            <text:p>114 991 3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238500" table:style-name="ce23">
            <text:p>4 238 500</text:p>
          </table:table-cell>
          <table:table-cell office:value-type="float" office:value="12818" table:style-name="ce23">
            <text:p>12 818</text:p>
          </table:table-cell>
          <table:table-cell office:value-type="float" office:value="12818" table:style-name="ce23">
            <text:p>12 818</text:p>
          </table:table-cell>
          <table:table-cell office:value-type="float" office:value="0" table:style-name="ce23">
            <text:p>0</text:p>
          </table:table-cell>
          <table:table-cell office:value-type="float" office:value="792300" table:style-name="ce23">
            <text:p>79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3618" table:style-name="ce23">
            <text:p>5 043 618</text:p>
          </table:table-cell>
          <table:table-cell office:value-type="float" office:value="0" table:style-name="ce19">
            <text:p>0</text:p>
          </table:table-cell>
          <table:table-cell office:value-type="float" office:value="31410904" table:style-name="ce12">
            <text:p>31 410 9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311300" table:style-name="ce21">
            <text:p>12 311 300</text:p>
          </table:table-cell>
          <table:table-cell office:value-type="float" office:value="-2496429" table:style-name="ce21">
            <text:p>-2 496 429</text:p>
          </table:table-cell>
          <table:table-cell office:value-type="float" office:value="-2496429" table:style-name="ce21">
            <text:p>-2 496 429</text:p>
          </table:table-cell>
          <table:table-cell office:value-type="float" office:value="0" table:style-name="ce21">
            <text:p>0</text:p>
          </table:table-cell>
          <table:table-cell office:value-type="float" office:value="1118200" table:style-name="ce21">
            <text:p>1 118 20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3000000" table:style-name="ce21">
            <text:p>3 0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33071" table:style-name="ce21">
            <text:p>13 933 071</text:p>
          </table:table-cell>
          <table:table-cell office:value-type="float" office:value="0" table:style-name="ce18">
            <text:p>0</text:p>
          </table:table-cell>
          <table:table-cell office:value-type="float" office:value="87520048" table:style-name="ce12">
            <text:p>87 520 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1890900" table:style-name="ce20">
            <text:p>81 890 900</text:p>
          </table:table-cell>
          <table:table-cell office:value-type="float" office:value="4212827" table:style-name="ce20">
            <text:p>4 212 827</text:p>
          </table:table-cell>
          <table:table-cell office:value-type="float" office:value="4212827" table:style-name="ce20">
            <text:p>4 212 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0" table:style-name="ce20">
            <text:p>250 000</text:p>
          </table:table-cell>
          <table:table-cell office:value-type="float" office:value="250000" table:style-name="ce20">
            <text:p>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353727" table:style-name="ce20">
            <text:p>86 353 727</text:p>
          </table:table-cell>
          <table:table-cell office:value-type="float" office:value="0" table:style-name="ce18">
            <text:p>0</text:p>
          </table:table-cell>
          <table:table-cell office:value-type="float" office:value="603018289" table:style-name="ce12">
            <text:p>603 018 2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1124900" table:style-name="ce23">
            <text:p>121 124 900</text:p>
          </table:table-cell>
          <table:table-cell office:value-type="float" office:value="5080194" table:style-name="ce23">
            <text:p>5 080 194</text:p>
          </table:table-cell>
          <table:table-cell office:value-type="float" office:value="5080194" table:style-name="ce23">
            <text:p>5 080 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000" table:style-name="ce23">
            <text:p>390 000</text:p>
          </table:table-cell>
          <table:table-cell office:value-type="float" office:value="390000" table:style-name="ce23">
            <text:p>3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9300" table:style-name="ce23">
            <text:p>67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274394" table:style-name="ce23">
            <text:p>127 274 394</text:p>
          </table:table-cell>
          <table:table-cell office:value-type="float" office:value="0" table:style-name="ce19">
            <text:p>0</text:p>
          </table:table-cell>
          <table:table-cell office:value-type="float" office:value="823762204" table:style-name="ce12">
            <text:p>823 762 2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50680500" table:style-name="ce21">
            <text:p>150 680 500</text:p>
          </table:table-cell>
          <table:table-cell office:value-type="float" office:value="5284419" table:style-name="ce21">
            <text:p>5 284 419</text:p>
          </table:table-cell>
          <table:table-cell office:value-type="float" office:value="5284419" table:style-name="ce21">
            <text:p>5 284 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400000" table:style-name="ce21">
            <text:p>4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364919" table:style-name="ce21">
            <text:p>156 364 919</text:p>
          </table:table-cell>
          <table:table-cell office:value-type="float" office:value="0" table:style-name="ce18">
            <text:p>0</text:p>
          </table:table-cell>
          <table:table-cell office:value-type="float" office:value="1107082654" table:style-name="ce12">
            <text:p>1 107 082 6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01179200" table:style-name="ce20">
            <text:p>201 179 200</text:p>
          </table:table-cell>
          <table:table-cell office:value-type="float" office:value="11466652" table:style-name="ce20">
            <text:p>11 466 652</text:p>
          </table:table-cell>
          <table:table-cell office:value-type="float" office:value="11466652" table:style-name="ce20">
            <text:p>11 466 6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0" table:style-name="ce20">
            <text:p>590 000</text:p>
          </table:table-cell>
          <table:table-cell office:value-type="float" office:value="590000" table:style-name="ce20">
            <text:p>5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235852" table:style-name="ce20">
            <text:p>213 235 852</text:p>
          </table:table-cell>
          <table:table-cell office:value-type="float" office:value="0" table:style-name="ce18">
            <text:p>0</text:p>
          </table:table-cell>
          <table:table-cell office:value-type="float" office:value="1447880695" table:style-name="ce12">
            <text:p>1 447 880 6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58057500" table:style-name="ce23">
            <text:p>258 057 500</text:p>
          </table:table-cell>
          <table:table-cell office:value-type="float" office:value="6826031" table:style-name="ce23">
            <text:p>6 826 031</text:p>
          </table:table-cell>
          <table:table-cell office:value-type="float" office:value="6826031" table:style-name="ce23">
            <text:p>6 826 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0000" table:style-name="ce23">
            <text:p>580 000</text:p>
          </table:table-cell>
          <table:table-cell office:value-type="float" office:value="580000" table:style-name="ce23">
            <text:p>5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84500" table:style-name="ce23">
            <text:p>3 984 500</text:p>
          </table:table-cell>
          <table:table-cell office:value-type="float" office:value="269448031" table:style-name="ce23">
            <text:p>269 448 031</text:p>
          </table:table-cell>
          <table:table-cell office:value-type="float" office:value="0" table:style-name="ce19">
            <text:p>0</text:p>
          </table:table-cell>
          <table:table-cell office:value-type="float" office:value="1724895341" table:style-name="ce12">
            <text:p>1 724 895 3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66532900" table:style-name="ce21">
            <text:p>66 532 900</text:p>
          </table:table-cell>
          <table:table-cell office:value-type="float" office:value="1016185" table:style-name="ce21">
            <text:p>1 016 185</text:p>
          </table:table-cell>
          <table:table-cell office:value-type="float" office:value="1016185" table:style-name="ce21">
            <text:p>1 016 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000" table:style-name="ce21">
            <text:p>160 000</text:p>
          </table:table-cell>
          <table:table-cell office:value-type="float" office:value="160000" table:style-name="ce21">
            <text:p>1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709085" table:style-name="ce21">
            <text:p>67 709 085</text:p>
          </table:table-cell>
          <table:table-cell office:value-type="float" office:value="0" table:style-name="ce18">
            <text:p>0</text:p>
          </table:table-cell>
          <table:table-cell office:value-type="float" office:value="410423227" table:style-name="ce12">
            <text:p>410 423 2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4792200" table:style-name="ce20">
            <text:p>74 792 200</text:p>
          </table:table-cell>
          <table:table-cell office:value-type="float" office:value="1145758" table:style-name="ce20">
            <text:p>1 145 758</text:p>
          </table:table-cell>
          <table:table-cell office:value-type="float" office:value="1145758" table:style-name="ce20">
            <text:p>1 145 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 0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237958" table:style-name="ce20">
            <text:p>76 237 958</text:p>
          </table:table-cell>
          <table:table-cell office:value-type="float" office:value="0" table:style-name="ce18">
            <text:p>0</text:p>
          </table:table-cell>
          <table:table-cell office:value-type="float" office:value="509499227" table:style-name="ce12">
            <text:p>509 499 2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384300" table:style-name="ce23">
            <text:p>11 384 300</text:p>
          </table:table-cell>
          <table:table-cell office:value-type="float" office:value="722023" table:style-name="ce23">
            <text:p>722 023</text:p>
          </table:table-cell>
          <table:table-cell office:value-type="float" office:value="722023" table:style-name="ce23">
            <text:p>722 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36323" table:style-name="ce23">
            <text:p>12 136 323</text:p>
          </table:table-cell>
          <table:table-cell office:value-type="float" office:value="0" table:style-name="ce19">
            <text:p>0</text:p>
          </table:table-cell>
          <table:table-cell office:value-type="float" office:value="70888494" table:style-name="ce12">
            <text:p>70 888 4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077400" table:style-name="ce21">
            <text:p>5 077 400</text:p>
          </table:table-cell>
          <table:table-cell office:value-type="float" office:value="232364" table:style-name="ce21">
            <text:p>232 364</text:p>
          </table:table-cell>
          <table:table-cell office:value-type="float" office:value="232364" table:style-name="ce21">
            <text:p>232 364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53164" table:style-name="ce21">
            <text:p>5 953 164</text:p>
          </table:table-cell>
          <table:table-cell office:value-type="float" office:value="0" table:style-name="ce18">
            <text:p>0</text:p>
          </table:table-cell>
          <table:table-cell office:value-type="float" office:value="37715197" table:style-name="ce12">
            <text:p>37 715 1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402100" table:style-name="ce20">
            <text:p>10 402 100</text:p>
          </table:table-cell>
          <table:table-cell office:value-type="float" office:value="562190" table:style-name="ce20">
            <text:p>562 190</text:p>
          </table:table-cell>
          <table:table-cell office:value-type="float" office:value="562190" table:style-name="ce20">
            <text:p>562 190</text:p>
          </table:table-cell>
          <table:table-cell office:value-type="float" office:value="556000" table:style-name="ce20">
            <text:p>556 00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45290" table:style-name="ce20">
            <text:p>11 545 290</text:p>
          </table:table-cell>
          <table:table-cell office:value-type="float" office:value="0" table:style-name="ce18">
            <text:p>0</text:p>
          </table:table-cell>
          <table:table-cell office:value-type="float" office:value="77068267" table:style-name="ce12">
            <text:p>77 068 2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29315300" table:style-name="ce23">
            <text:p>29 315 300</text:p>
          </table:table-cell>
          <table:table-cell office:value-type="float" office:value="-8627743" table:style-name="ce23">
            <text:p>-8 627 743</text:p>
          </table:table-cell>
          <table:table-cell office:value-type="float" office:value="-8627743" table:style-name="ce23">
            <text:p>-8 627 7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0000" table:style-name="ce23">
            <text:p>360 000</text:p>
          </table:table-cell>
          <table:table-cell office:value-type="float" office:value="360000" table:style-name="ce23">
            <text:p>3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7900" table:style-name="ce23">
            <text:p>64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95457" table:style-name="ce23">
            <text:p>21 695 457</text:p>
          </table:table-cell>
          <table:table-cell office:value-type="float" office:value="0" table:style-name="ce19">
            <text:p>0</text:p>
          </table:table-cell>
          <table:table-cell office:value-type="float" office:value="296939024" table:style-name="ce12">
            <text:p>296 939 0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0741400" table:style-name="ce21">
            <text:p>10 741 400</text:p>
          </table:table-cell>
          <table:table-cell office:value-type="float" office:value="-1044656" table:style-name="ce21">
            <text:p>-1 044 656</text:p>
          </table:table-cell>
          <table:table-cell office:value-type="float" office:value="-1044656" table:style-name="ce21">
            <text:p>-1 044 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00" table:style-name="ce21">
            <text:p>55 000</text:p>
          </table:table-cell>
          <table:table-cell office:value-type="float" office:value="55000" table:style-name="ce21">
            <text:p>5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51744" table:style-name="ce21">
            <text:p>9 751 744</text:p>
          </table:table-cell>
          <table:table-cell office:value-type="float" office:value="0" table:style-name="ce18">
            <text:p>0</text:p>
          </table:table-cell>
          <table:table-cell office:value-type="float" office:value="75796815" table:style-name="ce12">
            <text:p>75 796 8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4732300" table:style-name="ce20">
            <text:p>24 732 300</text:p>
          </table:table-cell>
          <table:table-cell office:value-type="float" office:value="1312435" table:style-name="ce20">
            <text:p>1 312 435</text:p>
          </table:table-cell>
          <table:table-cell office:value-type="float" office:value="1312435" table:style-name="ce20">
            <text:p>1 312 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04735" table:style-name="ce20">
            <text:p>26 104 735</text:p>
          </table:table-cell>
          <table:table-cell office:value-type="float" office:value="0" table:style-name="ce18">
            <text:p>0</text:p>
          </table:table-cell>
          <table:table-cell office:value-type="float" office:value="172740399" table:style-name="ce12">
            <text:p>172 740 3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19691400" table:style-name="ce23">
            <text:p>19 691 400</text:p>
          </table:table-cell>
          <table:table-cell office:value-type="float" office:value="889662" table:style-name="ce23">
            <text:p>889 662</text:p>
          </table:table-cell>
          <table:table-cell office:value-type="float" office:value="889662" table:style-name="ce23">
            <text:p>889 6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" table:style-name="ce23">
            <text:p>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36062" table:style-name="ce23">
            <text:p>20 636 062</text:p>
          </table:table-cell>
          <table:table-cell office:value-type="float" office:value="0" table:style-name="ce19">
            <text:p>0</text:p>
          </table:table-cell>
          <table:table-cell office:value-type="float" office:value="135802121" table:style-name="ce12">
            <text:p>135 802 1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5008100" table:style-name="ce21">
            <text:p>15 008 100</text:p>
          </table:table-cell>
          <table:table-cell office:value-type="float" office:value="787784" table:style-name="ce21">
            <text:p>787 784</text:p>
          </table:table-cell>
          <table:table-cell office:value-type="float" office:value="787784" table:style-name="ce21">
            <text:p>787 7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21">
            <text:p>30 000</text:p>
          </table:table-cell>
          <table:table-cell office:value-type="float" office:value="30000" table:style-name="ce21">
            <text:p>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3200" table:style-name="ce21">
            <text:p>373 200</text:p>
          </table:table-cell>
          <table:table-cell office:value-type="float" office:value="0" table:style-name="ce21">
            <text:p>0</text:p>
          </table:table-cell>
          <table:table-cell office:value-type="float" office:value="16199084" table:style-name="ce21">
            <text:p>16 199 084</text:p>
          </table:table-cell>
          <table:table-cell office:value-type="float" office:value="0" table:style-name="ce18">
            <text:p>0</text:p>
          </table:table-cell>
          <table:table-cell office:value-type="float" office:value="106318188" table:style-name="ce12">
            <text:p>106 318 1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3324100" table:style-name="ce20">
            <text:p>43 324 100</text:p>
          </table:table-cell>
          <table:table-cell office:value-type="float" office:value="658789" table:style-name="ce20">
            <text:p>658 789</text:p>
          </table:table-cell>
          <table:table-cell office:value-type="float" office:value="658789" table:style-name="ce20">
            <text:p>658 7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00" table:style-name="ce20">
            <text:p>257 800</text:p>
          </table:table-cell>
          <table:table-cell office:value-type="float" office:value="0" table:style-name="ce20">
            <text:p>0</text:p>
          </table:table-cell>
          <table:table-cell office:value-type="float" office:value="44390689" table:style-name="ce20">
            <text:p>44 390 689</text:p>
          </table:table-cell>
          <table:table-cell office:value-type="float" office:value="0" table:style-name="ce18">
            <text:p>0</text:p>
          </table:table-cell>
          <table:table-cell office:value-type="float" office:value="290436921" table:style-name="ce12">
            <text:p>290 436 9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0150600" table:style-name="ce23">
            <text:p>150 150 600</text:p>
          </table:table-cell>
          <table:table-cell office:value-type="float" office:value="1999597" table:style-name="ce23">
            <text:p>1 999 597</text:p>
          </table:table-cell>
          <table:table-cell office:value-type="float" office:value="1999597" table:style-name="ce23">
            <text:p>1 999 5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9400" table:style-name="ce23">
            <text:p>74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899597" table:style-name="ce23">
            <text:p>152 899 597</text:p>
          </table:table-cell>
          <table:table-cell office:value-type="float" office:value="0" table:style-name="ce19">
            <text:p>0</text:p>
          </table:table-cell>
          <table:table-cell office:value-type="float" office:value="880511739" table:style-name="ce12">
            <text:p>880 511 7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4259200" table:style-name="ce21">
            <text:p>44 259 200</text:p>
          </table:table-cell>
          <table:table-cell office:value-type="float" office:value="1265717" table:style-name="ce21">
            <text:p>1 265 717</text:p>
          </table:table-cell>
          <table:table-cell office:value-type="float" office:value="1265717" table:style-name="ce21">
            <text:p>1 265 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000" table:style-name="ce21">
            <text:p>225 000</text:p>
          </table:table-cell>
          <table:table-cell office:value-type="float" office:value="225000" table:style-name="ce21">
            <text:p>22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500" table:style-name="ce21">
            <text:p>1 122 500</text:p>
          </table:table-cell>
          <table:table-cell office:value-type="float" office:value="0" table:style-name="ce21">
            <text:p>0</text:p>
          </table:table-cell>
          <table:table-cell office:value-type="float" office:value="46872417" table:style-name="ce21">
            <text:p>46 872 417</text:p>
          </table:table-cell>
          <table:table-cell office:value-type="float" office:value="0" table:style-name="ce18">
            <text:p>0</text:p>
          </table:table-cell>
          <table:table-cell office:value-type="float" office:value="308616333" table:style-name="ce12">
            <text:p>308 616 3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4034800" table:style-name="ce20">
            <text:p>34 034 800</text:p>
          </table:table-cell>
          <table:table-cell office:value-type="float" office:value="411072" table:style-name="ce20">
            <text:p>411 072</text:p>
          </table:table-cell>
          <table:table-cell office:value-type="float" office:value="411072" table:style-name="ce20">
            <text:p>411 0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5872" table:style-name="ce20">
            <text:p>34 595 872</text:p>
          </table:table-cell>
          <table:table-cell office:value-type="float" office:value="0" table:style-name="ce18">
            <text:p>0</text:p>
          </table:table-cell>
          <table:table-cell office:value-type="float" office:value="195609557" table:style-name="ce12">
            <text:p>195 609 5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6125700" table:style-name="ce23">
            <text:p>46 125 700</text:p>
          </table:table-cell>
          <table:table-cell office:value-type="float" office:value="185021" table:style-name="ce23">
            <text:p>185 021</text:p>
          </table:table-cell>
          <table:table-cell office:value-type="float" office:value="185021" table:style-name="ce23">
            <text:p>185 0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490721" table:style-name="ce23">
            <text:p>46 490 721</text:p>
          </table:table-cell>
          <table:table-cell office:value-type="float" office:value="0" table:style-name="ce19">
            <text:p>0</text:p>
          </table:table-cell>
          <table:table-cell office:value-type="float" office:value="282765743" table:style-name="ce12">
            <text:p>282 765 7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30005200" table:style-name="ce21">
            <text:p>330 005 200</text:p>
          </table:table-cell>
          <table:table-cell office:value-type="float" office:value="-15667245" table:style-name="ce21">
            <text:p>-15 667 245</text:p>
          </table:table-cell>
          <table:table-cell office:value-type="float" office:value="-15667245" table:style-name="ce21">
            <text:p>-15 667 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337955" table:style-name="ce21">
            <text:p>314 337 955</text:p>
          </table:table-cell>
          <table:table-cell office:value-type="float" office:value="0" table:style-name="ce18">
            <text:p>0</text:p>
          </table:table-cell>
          <table:table-cell office:value-type="float" office:value="1283229452" table:style-name="ce12">
            <text:p>1 283 229 4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32935600" table:style-name="ce20">
            <text:p>232 935 600</text:p>
          </table:table-cell>
          <table:table-cell office:value-type="float" office:value="-2245241" table:style-name="ce20">
            <text:p>-2 245 241</text:p>
          </table:table-cell>
          <table:table-cell office:value-type="float" office:value="-2245241" table:style-name="ce20">
            <text:p>-2 245 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5500" table:style-name="ce20">
            <text:p>99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685859" table:style-name="ce20">
            <text:p>231 685 859</text:p>
          </table:table-cell>
          <table:table-cell office:value-type="float" office:value="0" table:style-name="ce18">
            <text:p>0</text:p>
          </table:table-cell>
          <table:table-cell office:value-type="float" office:value="1184723374" table:style-name="ce12">
            <text:p>1 184 723 3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5825600" table:style-name="ce23">
            <text:p>45 825 600</text:p>
          </table:table-cell>
          <table:table-cell office:value-type="float" office:value="3340140" table:style-name="ce23">
            <text:p>3 340 140</text:p>
          </table:table-cell>
          <table:table-cell office:value-type="float" office:value="3340140" table:style-name="ce23">
            <text:p>3 340 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000" table:style-name="ce23">
            <text:p>210 000</text:p>
          </table:table-cell>
          <table:table-cell office:value-type="float" office:value="210000" table:style-name="ce23">
            <text:p>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6100" table:style-name="ce23">
            <text:p>45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831840" table:style-name="ce23">
            <text:p>49 831 840</text:p>
          </table:table-cell>
          <table:table-cell office:value-type="float" office:value="0" table:style-name="ce19">
            <text:p>0</text:p>
          </table:table-cell>
          <table:table-cell office:value-type="float" office:value="343642752" table:style-name="ce12">
            <text:p>343 642 7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3641700" table:style-name="ce21">
            <text:p>43 641 700</text:p>
          </table:table-cell>
          <table:table-cell office:value-type="float" office:value="506953" table:style-name="ce21">
            <text:p>506 953</text:p>
          </table:table-cell>
          <table:table-cell office:value-type="float" office:value="506953" table:style-name="ce21">
            <text:p>506 9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000" table:style-name="ce21">
            <text:p>220 000</text:p>
          </table:table-cell>
          <table:table-cell office:value-type="float" office:value="220000" table:style-name="ce21">
            <text:p>2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600" table:style-name="ce21">
            <text:p>94 600</text:p>
          </table:table-cell>
          <table:table-cell office:value-type="float" office:value="0" table:style-name="ce21">
            <text:p>0</text:p>
          </table:table-cell>
          <table:table-cell office:value-type="float" office:value="44463253" table:style-name="ce21">
            <text:p>44 463 253</text:p>
          </table:table-cell>
          <table:table-cell office:value-type="float" office:value="0" table:style-name="ce18">
            <text:p>0</text:p>
          </table:table-cell>
          <table:table-cell office:value-type="float" office:value="279499234" table:style-name="ce12">
            <text:p>279 499 2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7022100" table:style-name="ce20">
            <text:p>27 022 100</text:p>
          </table:table-cell>
          <table:table-cell office:value-type="float" office:value="1507127" table:style-name="ce20">
            <text:p>1 507 127</text:p>
          </table:table-cell>
          <table:table-cell office:value-type="float" office:value="1507127" table:style-name="ce20">
            <text:p>1 507 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09227" table:style-name="ce20">
            <text:p>28 709 227</text:p>
          </table:table-cell>
          <table:table-cell office:value-type="float" office:value="0" table:style-name="ce18">
            <text:p>0</text:p>
          </table:table-cell>
          <table:table-cell office:value-type="float" office:value="195456857" table:style-name="ce12">
            <text:p>195 456 8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89159100" table:style-name="ce23">
            <text:p>89 159 100</text:p>
          </table:table-cell>
          <table:table-cell office:value-type="float" office:value="1774765" table:style-name="ce23">
            <text:p>1 774 765</text:p>
          </table:table-cell>
          <table:table-cell office:value-type="float" office:value="1774765" table:style-name="ce23">
            <text:p>1 774 7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92800" table:style-name="ce23">
            <text:p>5 392 800</text:p>
          </table:table-cell>
          <table:table-cell office:value-type="float" office:value="0" table:style-name="ce23">
            <text:p>0</text:p>
          </table:table-cell>
          <table:table-cell office:value-type="float" office:value="96326665" table:style-name="ce23">
            <text:p>96 326 665</text:p>
          </table:table-cell>
          <table:table-cell office:value-type="float" office:value="0" table:style-name="ce19">
            <text:p>0</text:p>
          </table:table-cell>
          <table:table-cell office:value-type="float" office:value="592439865" table:style-name="ce12">
            <text:p>592 439 8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04304500" table:style-name="ce21">
            <text:p>204 304 500</text:p>
          </table:table-cell>
          <table:table-cell office:value-type="float" office:value="909870" table:style-name="ce21">
            <text:p>909 870</text:p>
          </table:table-cell>
          <table:table-cell office:value-type="float" office:value="909870" table:style-name="ce21">
            <text:p>909 8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000" table:style-name="ce21">
            <text:p>330 000</text:p>
          </table:table-cell>
          <table:table-cell office:value-type="float" office:value="330000" table:style-name="ce21">
            <text:p>3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6300" table:style-name="ce21">
            <text:p>936 300</text:p>
          </table:table-cell>
          <table:table-cell office:value-type="float" office:value="1367000" table:style-name="ce21">
            <text:p>1 367 000</text:p>
          </table:table-cell>
          <table:table-cell office:value-type="float" office:value="0" table:style-name="ce21">
            <text:p>0</text:p>
          </table:table-cell>
          <table:table-cell office:value-type="float" office:value="207847670" table:style-name="ce21">
            <text:p>207 847 670</text:p>
          </table:table-cell>
          <table:table-cell office:value-type="float" office:value="0" table:style-name="ce18">
            <text:p>0</text:p>
          </table:table-cell>
          <table:table-cell office:value-type="float" office:value="1300225399" table:style-name="ce12">
            <text:p>1 300 225 3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8685900" table:style-name="ce20">
            <text:p>58 685 900</text:p>
          </table:table-cell>
          <table:table-cell office:value-type="float" office:value="456493" table:style-name="ce20">
            <text:p>456 493</text:p>
          </table:table-cell>
          <table:table-cell office:value-type="float" office:value="456493" table:style-name="ce20">
            <text:p>456 4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700" table:style-name="ce20">
            <text:p>99 700</text:p>
          </table:table-cell>
          <table:table-cell office:value-type="float" office:value="0" table:style-name="ce20">
            <text:p>0</text:p>
          </table:table-cell>
          <table:table-cell office:value-type="float" office:value="59432093" table:style-name="ce20">
            <text:p>59 432 093</text:p>
          </table:table-cell>
          <table:table-cell office:value-type="float" office:value="0" table:style-name="ce18">
            <text:p>0</text:p>
          </table:table-cell>
          <table:table-cell office:value-type="float" office:value="365190869" table:style-name="ce12">
            <text:p>365 190 8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6229200" table:style-name="ce23">
            <text:p>16 229 200</text:p>
          </table:table-cell>
          <table:table-cell office:value-type="float" office:value="385851" table:style-name="ce23">
            <text:p>385 851</text:p>
          </table:table-cell>
          <table:table-cell office:value-type="float" office:value="385851" table:style-name="ce23">
            <text:p>385 8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75000" table:style-name="ce23">
            <text:p>20 0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20000000" table:style-name="ce23">
            <text:p>20 000 000</text:p>
          </table:table-cell>
          <table:table-cell office:value-type="float" office:value="0" table:style-name="ce23">
            <text:p>0</text:p>
          </table:table-cell>
          <table:table-cell office:value-type="float" office:value="138100" table:style-name="ce23">
            <text:p>138 100</text:p>
          </table:table-cell>
          <table:table-cell office:value-type="float" office:value="0" table:style-name="ce23">
            <text:p>0</text:p>
          </table:table-cell>
          <table:table-cell office:value-type="float" office:value="36828151" table:style-name="ce23">
            <text:p>36 828 151</text:p>
          </table:table-cell>
          <table:table-cell office:value-type="float" office:value="0" table:style-name="ce19">
            <text:p>0</text:p>
          </table:table-cell>
          <table:table-cell office:value-type="float" office:value="124493018" table:style-name="ce12">
            <text:p>124 493 0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1538100" table:style-name="ce21">
            <text:p>91 538 100</text:p>
          </table:table-cell>
          <table:table-cell office:value-type="float" office:value="3521714" table:style-name="ce21">
            <text:p>3 521 714</text:p>
          </table:table-cell>
          <table:table-cell office:value-type="float" office:value="3521714" table:style-name="ce21">
            <text:p>3 521 7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16400" table:style-name="ce21">
            <text:p>6 716 400</text:p>
          </table:table-cell>
          <table:table-cell office:value-type="float" office:value="0" table:style-name="ce21">
            <text:p>0</text:p>
          </table:table-cell>
          <table:table-cell office:value-type="float" office:value="102156214" table:style-name="ce21">
            <text:p>102 156 214</text:p>
          </table:table-cell>
          <table:table-cell office:value-type="float" office:value="0" table:style-name="ce18">
            <text:p>0</text:p>
          </table:table-cell>
          <table:table-cell office:value-type="float" office:value="661338138" table:style-name="ce12">
            <text:p>661 338 1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3958500" table:style-name="ce20">
            <text:p>53 958 500</text:p>
          </table:table-cell>
          <table:table-cell office:value-type="float" office:value="2086195" table:style-name="ce20">
            <text:p>2 086 195</text:p>
          </table:table-cell>
          <table:table-cell office:value-type="float" office:value="2086195" table:style-name="ce20">
            <text:p>2 086 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000" table:style-name="ce20">
            <text:p>255 000</text:p>
          </table:table-cell>
          <table:table-cell office:value-type="float" office:value="255000" table:style-name="ce20">
            <text:p>25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6900" table:style-name="ce20">
            <text:p>566 900</text:p>
          </table:table-cell>
          <table:table-cell office:value-type="float" office:value="0" table:style-name="ce20">
            <text:p>0</text:p>
          </table:table-cell>
          <table:table-cell office:value-type="float" office:value="56866595" table:style-name="ce20">
            <text:p>56 866 595</text:p>
          </table:table-cell>
          <table:table-cell office:value-type="float" office:value="0" table:style-name="ce18">
            <text:p>0</text:p>
          </table:table-cell>
          <table:table-cell office:value-type="float" office:value="394205103" table:style-name="ce12">
            <text:p>394 205 1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2844400" table:style-name="ce23">
            <text:p>62 844 400</text:p>
          </table:table-cell>
          <table:table-cell office:value-type="float" office:value="2546276" table:style-name="ce23">
            <text:p>2 546 276</text:p>
          </table:table-cell>
          <table:table-cell office:value-type="float" office:value="2546276" table:style-name="ce23">
            <text:p>2 546 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000" table:style-name="ce23">
            <text:p>255 000</text:p>
          </table:table-cell>
          <table:table-cell office:value-type="float" office:value="255000" table:style-name="ce23">
            <text:p>2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645676" table:style-name="ce23">
            <text:p>65 645 676</text:p>
          </table:table-cell>
          <table:table-cell office:value-type="float" office:value="0" table:style-name="ce19">
            <text:p>0</text:p>
          </table:table-cell>
          <table:table-cell office:value-type="float" office:value="470275273" table:style-name="ce12">
            <text:p>470 275 2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1574800" table:style-name="ce21">
            <text:p>31 574 800</text:p>
          </table:table-cell>
          <table:table-cell office:value-type="float" office:value="2311653" table:style-name="ce21">
            <text:p>2 311 653</text:p>
          </table:table-cell>
          <table:table-cell office:value-type="float" office:value="2311653" table:style-name="ce21">
            <text:p>2 311 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000" table:style-name="ce21">
            <text:p>310 000</text:p>
          </table:table-cell>
          <table:table-cell office:value-type="float" office:value="310000" table:style-name="ce21">
            <text:p>3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7100" table:style-name="ce21">
            <text:p>2 077 100</text:p>
          </table:table-cell>
          <table:table-cell office:value-type="float" office:value="0" table:style-name="ce21">
            <text:p>0</text:p>
          </table:table-cell>
          <table:table-cell office:value-type="float" office:value="36273553" table:style-name="ce21">
            <text:p>36 273 553</text:p>
          </table:table-cell>
          <table:table-cell office:value-type="float" office:value="0" table:style-name="ce18">
            <text:p>0</text:p>
          </table:table-cell>
          <table:table-cell office:value-type="float" office:value="251878123" table:style-name="ce12">
            <text:p>251 878 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8922400" table:style-name="ce20">
            <text:p>8 922 400</text:p>
          </table:table-cell>
          <table:table-cell office:value-type="float" office:value="433196" table:style-name="ce20">
            <text:p>433 196</text:p>
          </table:table-cell>
          <table:table-cell office:value-type="float" office:value="433196" table:style-name="ce20">
            <text:p>433 19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57296" table:style-name="ce20">
            <text:p>9 757 296</text:p>
          </table:table-cell>
          <table:table-cell office:value-type="float" office:value="0" table:style-name="ce18">
            <text:p>0</text:p>
          </table:table-cell>
          <table:table-cell office:value-type="float" office:value="68348515" table:style-name="ce12">
            <text:p>68 348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7962700" table:style-name="ce23">
            <text:p>17 962 700</text:p>
          </table:table-cell>
          <table:table-cell office:value-type="float" office:value="-58714" table:style-name="ce23">
            <text:p>-58 714</text:p>
          </table:table-cell>
          <table:table-cell office:value-type="float" office:value="-58714" table:style-name="ce23">
            <text:p>-58 7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78986" table:style-name="ce23">
            <text:p>17 978 986</text:p>
          </table:table-cell>
          <table:table-cell office:value-type="float" office:value="0" table:style-name="ce19">
            <text:p>0</text:p>
          </table:table-cell>
          <table:table-cell office:value-type="float" office:value="104528597" table:style-name="ce12">
            <text:p>104 528 5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830900" table:style-name="ce21">
            <text:p>4 830 900</text:p>
          </table:table-cell>
          <table:table-cell office:value-type="float" office:value="67949" table:style-name="ce21">
            <text:p>67 949</text:p>
          </table:table-cell>
          <table:table-cell office:value-type="float" office:value="67949" table:style-name="ce21">
            <text:p>67 94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0549" table:style-name="ce21">
            <text:p>5 200 549</text:p>
          </table:table-cell>
          <table:table-cell office:value-type="float" office:value="0" table:style-name="ce18">
            <text:p>0</text:p>
          </table:table-cell>
          <table:table-cell office:value-type="float" office:value="31955120" table:style-name="ce12">
            <text:p>31 955 1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586000" table:style-name="ce20">
            <text:p>10 586 000</text:p>
          </table:table-cell>
          <table:table-cell office:value-type="float" office:value="-536629" table:style-name="ce20">
            <text:p>-536 629</text:p>
          </table:table-cell>
          <table:table-cell office:value-type="float" office:value="-536629" table:style-name="ce20">
            <text:p>-536 629</text:p>
          </table:table-cell>
          <table:table-cell office:value-type="float" office:value="517900" table:style-name="ce20">
            <text:p>517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67271" table:style-name="ce20">
            <text:p>10 667 271</text:p>
          </table:table-cell>
          <table:table-cell office:value-type="float" office:value="0" table:style-name="ce18">
            <text:p>0</text:p>
          </table:table-cell>
          <table:table-cell office:value-type="float" office:value="71664768" table:style-name="ce12">
            <text:p>71 664 7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367200" table:style-name="ce23">
            <text:p>14 367 200</text:p>
          </table:table-cell>
          <table:table-cell office:value-type="float" office:value="-1940276" table:style-name="ce23">
            <text:p>-1 940 276</text:p>
          </table:table-cell>
          <table:table-cell office:value-type="float" office:value="-1940276" table:style-name="ce23">
            <text:p>-1 940 276</text:p>
          </table:table-cell>
          <table:table-cell office:value-type="float" office:value="270200" table:style-name="ce23">
            <text:p>270 20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27124" table:style-name="ce23">
            <text:p>12 827 124</text:p>
          </table:table-cell>
          <table:table-cell office:value-type="float" office:value="0" table:style-name="ce19">
            <text:p>0</text:p>
          </table:table-cell>
          <table:table-cell office:value-type="float" office:value="92171390" table:style-name="ce12">
            <text:p>92 171 3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7849600" table:style-name="ce21">
            <text:p>7 849 600</text:p>
          </table:table-cell>
          <table:table-cell office:value-type="float" office:value="-1813715" table:style-name="ce21">
            <text:p>-1 813 715</text:p>
          </table:table-cell>
          <table:table-cell office:value-type="float" office:value="-1813715" table:style-name="ce21">
            <text:p>-1 813 715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37585" table:style-name="ce21">
            <text:p>6 337 585</text:p>
          </table:table-cell>
          <table:table-cell office:value-type="float" office:value="0" table:style-name="ce18">
            <text:p>0</text:p>
          </table:table-cell>
          <table:table-cell office:value-type="float" office:value="42775630" table:style-name="ce12">
            <text:p>42 775 6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4657000" table:style-name="ce20">
            <text:p>14 657 000</text:p>
          </table:table-cell>
          <table:table-cell office:value-type="float" office:value="-2796022" table:style-name="ce20">
            <text:p>-2 796 022</text:p>
          </table:table-cell>
          <table:table-cell office:value-type="float" office:value="-2796022" table:style-name="ce20">
            <text:p>-2 796 022</text:p>
          </table:table-cell>
          <table:table-cell office:value-type="float" office:value="410400" table:style-name="ce20">
            <text:p>410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91378" table:style-name="ce20">
            <text:p>12 391 378</text:p>
          </table:table-cell>
          <table:table-cell office:value-type="float" office:value="0" table:style-name="ce18">
            <text:p>0</text:p>
          </table:table-cell>
          <table:table-cell office:value-type="float" office:value="94731959" table:style-name="ce12">
            <text:p>94 731 9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1743800" table:style-name="ce23">
            <text:p>11 743 800</text:p>
          </table:table-cell>
          <table:table-cell office:value-type="float" office:value="-6312770" table:style-name="ce23">
            <text:p>-6 312 770</text:p>
          </table:table-cell>
          <table:table-cell office:value-type="float" office:value="-6312770" table:style-name="ce23">
            <text:p>-6 312 7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31030" table:style-name="ce23">
            <text:p>5 431 030</text:p>
          </table:table-cell>
          <table:table-cell office:value-type="float" office:value="0" table:style-name="ce19">
            <text:p>0</text:p>
          </table:table-cell>
          <table:table-cell office:value-type="float" office:value="50179092" table:style-name="ce12">
            <text:p>50 179 0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1738600" table:style-name="ce21">
            <text:p>11 738 600</text:p>
          </table:table-cell>
          <table:table-cell office:value-type="float" office:value="67764" table:style-name="ce21">
            <text:p>67 764</text:p>
          </table:table-cell>
          <table:table-cell office:value-type="float" office:value="67764" table:style-name="ce21">
            <text:p>67 7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00" table:style-name="ce21">
            <text:p>65 000</text:p>
          </table:table-cell>
          <table:table-cell office:value-type="float" office:value="65000" table:style-name="ce21">
            <text:p>6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71364" table:style-name="ce21">
            <text:p>11 871 364</text:p>
          </table:table-cell>
          <table:table-cell office:value-type="float" office:value="0" table:style-name="ce18">
            <text:p>0</text:p>
          </table:table-cell>
          <table:table-cell office:value-type="float" office:value="75412380" table:style-name="ce12">
            <text:p>75 412 3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264700" table:style-name="ce20">
            <text:p>8 264 700</text:p>
          </table:table-cell>
          <table:table-cell office:value-type="float" office:value="116266" table:style-name="ce20">
            <text:p>116 266</text:p>
          </table:table-cell>
          <table:table-cell office:value-type="float" office:value="116266" table:style-name="ce20">
            <text:p>116 26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82666" table:style-name="ce20">
            <text:p>8 782 666</text:p>
          </table:table-cell>
          <table:table-cell office:value-type="float" office:value="0" table:style-name="ce18">
            <text:p>0</text:p>
          </table:table-cell>
          <table:table-cell office:value-type="float" office:value="51885438" table:style-name="ce12">
            <text:p>51 885 4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6987200" table:style-name="ce23">
            <text:p>36 987 200</text:p>
          </table:table-cell>
          <table:table-cell office:value-type="float" office:value="-4828326" table:style-name="ce23">
            <text:p>-4 828 326</text:p>
          </table:table-cell>
          <table:table-cell office:value-type="float" office:value="-4828326" table:style-name="ce23">
            <text:p>-4 828 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28874" table:style-name="ce23">
            <text:p>32 328 874</text:p>
          </table:table-cell>
          <table:table-cell office:value-type="float" office:value="0" table:style-name="ce19">
            <text:p>0</text:p>
          </table:table-cell>
          <table:table-cell office:value-type="float" office:value="264074671" table:style-name="ce12">
            <text:p>264 074 6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8667100" table:style-name="ce21">
            <text:p>48 667 100</text:p>
          </table:table-cell>
          <table:table-cell office:value-type="float" office:value="1841210" table:style-name="ce21">
            <text:p>1 841 210</text:p>
          </table:table-cell>
          <table:table-cell office:value-type="float" office:value="1841210" table:style-name="ce21">
            <text:p>1 841 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00" table:style-name="ce21">
            <text:p>235 000</text:p>
          </table:table-cell>
          <table:table-cell office:value-type="float" office:value="235000" table:style-name="ce21">
            <text:p>23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600" table:style-name="ce21">
            <text:p>148 600</text:p>
          </table:table-cell>
          <table:table-cell office:value-type="float" office:value="0" table:style-name="ce21">
            <text:p>0</text:p>
          </table:table-cell>
          <table:table-cell office:value-type="float" office:value="50891910" table:style-name="ce21">
            <text:p>50 891 910</text:p>
          </table:table-cell>
          <table:table-cell office:value-type="float" office:value="0" table:style-name="ce18">
            <text:p>0</text:p>
          </table:table-cell>
          <table:table-cell office:value-type="float" office:value="321929835" table:style-name="ce12">
            <text:p>321 929 8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65846500" table:style-name="ce20">
            <text:p>65 846 500</text:p>
          </table:table-cell>
          <table:table-cell office:value-type="float" office:value="-241809" table:style-name="ce20">
            <text:p>-241 809</text:p>
          </table:table-cell>
          <table:table-cell office:value-type="float" office:value="-241809" table:style-name="ce20">
            <text:p>-241 8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774691" table:style-name="ce20">
            <text:p>65 774 691</text:p>
          </table:table-cell>
          <table:table-cell office:value-type="float" office:value="0" table:style-name="ce18">
            <text:p>0</text:p>
          </table:table-cell>
          <table:table-cell office:value-type="float" office:value="385133308" table:style-name="ce12">
            <text:p>385 133 3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018400" table:style-name="ce23">
            <text:p>9 018 400</text:p>
          </table:table-cell>
          <table:table-cell office:value-type="float" office:value="-119382" table:style-name="ce23">
            <text:p>-119 382</text:p>
          </table:table-cell>
          <table:table-cell office:value-type="float" office:value="-119382" table:style-name="ce23">
            <text:p>-119 382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10000" table:style-name="ce23">
            <text:p>110 000</text:p>
          </table:table-cell>
          <table:table-cell office:value-type="float" office:value="110000" table:style-name="ce23">
            <text:p>1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10718" table:style-name="ce23">
            <text:p>9 310 718</text:p>
          </table:table-cell>
          <table:table-cell office:value-type="float" office:value="0" table:style-name="ce19">
            <text:p>0</text:p>
          </table:table-cell>
          <table:table-cell office:value-type="float" office:value="58580280" table:style-name="ce12">
            <text:p>58 580 2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370900" table:style-name="ce21">
            <text:p>6 370 900</text:p>
          </table:table-cell>
          <table:table-cell office:value-type="float" office:value="-900987" table:style-name="ce21">
            <text:p>-900 987</text:p>
          </table:table-cell>
          <table:table-cell office:value-type="float" office:value="-900987" table:style-name="ce21">
            <text:p>-900 987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21913" table:style-name="ce21">
            <text:p>5 921 913</text:p>
          </table:table-cell>
          <table:table-cell office:value-type="float" office:value="0" table:style-name="ce18">
            <text:p>0</text:p>
          </table:table-cell>
          <table:table-cell office:value-type="float" office:value="42582557" table:style-name="ce12">
            <text:p>42 582 5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8951400" table:style-name="ce20">
            <text:p>8 951 400</text:p>
          </table:table-cell>
          <table:table-cell office:value-type="float" office:value="-6709442" table:style-name="ce20">
            <text:p>-6 709 442</text:p>
          </table:table-cell>
          <table:table-cell office:value-type="float" office:value="-6709442" table:style-name="ce20">
            <text:p>-6 709 44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45358" table:style-name="ce20">
            <text:p>2 845 358</text:p>
          </table:table-cell>
          <table:table-cell office:value-type="float" office:value="0" table:style-name="ce18">
            <text:p>0</text:p>
          </table:table-cell>
          <table:table-cell office:value-type="float" office:value="49443035" table:style-name="ce12">
            <text:p>49 443 0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520500" table:style-name="ce23">
            <text:p>17 520 500</text:p>
          </table:table-cell>
          <table:table-cell office:value-type="float" office:value="431102" table:style-name="ce23">
            <text:p>431 102</text:p>
          </table:table-cell>
          <table:table-cell office:value-type="float" office:value="431102" table:style-name="ce23">
            <text:p>431 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51602" table:style-name="ce23">
            <text:p>18 051 602</text:p>
          </table:table-cell>
          <table:table-cell office:value-type="float" office:value="0" table:style-name="ce19">
            <text:p>0</text:p>
          </table:table-cell>
          <table:table-cell office:value-type="float" office:value="125727892" table:style-name="ce12">
            <text:p>125 727 8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3419700" table:style-name="ce21">
            <text:p>23 419 700</text:p>
          </table:table-cell>
          <table:table-cell office:value-type="float" office:value="1129550" table:style-name="ce21">
            <text:p>1 129 550</text:p>
          </table:table-cell>
          <table:table-cell office:value-type="float" office:value="1129550" table:style-name="ce21">
            <text:p>1 129 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 000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09250" table:style-name="ce21">
            <text:p>24 609 250</text:p>
          </table:table-cell>
          <table:table-cell office:value-type="float" office:value="0" table:style-name="ce18">
            <text:p>0</text:p>
          </table:table-cell>
          <table:table-cell office:value-type="float" office:value="167639786" table:style-name="ce12">
            <text:p>167 639 7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7442800" table:style-name="ce20">
            <text:p>47 442 800</text:p>
          </table:table-cell>
          <table:table-cell office:value-type="float" office:value="2831499" table:style-name="ce20">
            <text:p>2 831 499</text:p>
          </table:table-cell>
          <table:table-cell office:value-type="float" office:value="2831499" table:style-name="ce20">
            <text:p>2 831 499</text:p>
          </table:table-cell>
          <table:table-cell office:value-type="float" office:value="1793100" table:style-name="ce20">
            <text:p>1 793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47399" table:style-name="ce20">
            <text:p>52 147 399</text:p>
          </table:table-cell>
          <table:table-cell office:value-type="float" office:value="0" table:style-name="ce18">
            <text:p>0</text:p>
          </table:table-cell>
          <table:table-cell office:value-type="float" office:value="333091872" table:style-name="ce12">
            <text:p>333 091 8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78308100" table:style-name="ce23">
            <text:p>78 308 100</text:p>
          </table:table-cell>
          <table:table-cell office:value-type="float" office:value="4189159" table:style-name="ce23">
            <text:p>4 189 159</text:p>
          </table:table-cell>
          <table:table-cell office:value-type="float" office:value="4189159" table:style-name="ce23">
            <text:p>4 189 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000" table:style-name="ce23">
            <text:p>92 000</text:p>
          </table:table-cell>
          <table:table-cell office:value-type="float" office:value="92000" table:style-name="ce23">
            <text:p>9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589259" table:style-name="ce23">
            <text:p>82 589 259</text:p>
          </table:table-cell>
          <table:table-cell office:value-type="float" office:value="0" table:style-name="ce19">
            <text:p>0</text:p>
          </table:table-cell>
          <table:table-cell office:value-type="float" office:value="517838929" table:style-name="ce12">
            <text:p>517 838 9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68793600" table:style-name="ce21">
            <text:p>68 793 600</text:p>
          </table:table-cell>
          <table:table-cell office:value-type="float" office:value="1949047" table:style-name="ce21">
            <text:p>1 949 047</text:p>
          </table:table-cell>
          <table:table-cell office:value-type="float" office:value="1949047" table:style-name="ce21">
            <text:p>1 949 0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21">
            <text:p>20 000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62647" table:style-name="ce21">
            <text:p>70 762 647</text:p>
          </table:table-cell>
          <table:table-cell office:value-type="float" office:value="0" table:style-name="ce18">
            <text:p>0</text:p>
          </table:table-cell>
          <table:table-cell office:value-type="float" office:value="458688265" table:style-name="ce12">
            <text:p>458 688 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3143600" table:style-name="ce20">
            <text:p>73 143 600</text:p>
          </table:table-cell>
          <table:table-cell office:value-type="float" office:value="4578014" table:style-name="ce20">
            <text:p>4 578 014</text:p>
          </table:table-cell>
          <table:table-cell office:value-type="float" office:value="4578014" table:style-name="ce20">
            <text:p>4 578 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 000</text:p>
          </table:table-cell>
          <table:table-cell office:value-type="float" office:value="25000" table:style-name="ce20">
            <text:p>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746614" table:style-name="ce20">
            <text:p>77 746 614</text:p>
          </table:table-cell>
          <table:table-cell office:value-type="float" office:value="0" table:style-name="ce18">
            <text:p>0</text:p>
          </table:table-cell>
          <table:table-cell office:value-type="float" office:value="523848837" table:style-name="ce12">
            <text:p>523 848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85350400" table:style-name="ce23">
            <text:p>85 350 400</text:p>
          </table:table-cell>
          <table:table-cell office:value-type="float" office:value="5868751" table:style-name="ce23">
            <text:p>5 868 751</text:p>
          </table:table-cell>
          <table:table-cell office:value-type="float" office:value="5868751" table:style-name="ce23">
            <text:p>5 868 7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219151" table:style-name="ce23">
            <text:p>91 219 151</text:p>
          </table:table-cell>
          <table:table-cell office:value-type="float" office:value="0" table:style-name="ce19">
            <text:p>0</text:p>
          </table:table-cell>
          <table:table-cell office:value-type="float" office:value="624813504" table:style-name="ce12">
            <text:p>624 813 5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160700" table:style-name="ce21">
            <text:p>19 160 700</text:p>
          </table:table-cell>
          <table:table-cell office:value-type="float" office:value="1565699" table:style-name="ce21">
            <text:p>1 565 699</text:p>
          </table:table-cell>
          <table:table-cell office:value-type="float" office:value="1565699" table:style-name="ce21">
            <text:p>1 565 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06399" table:style-name="ce21">
            <text:p>20 806 399</text:p>
          </table:table-cell>
          <table:table-cell office:value-type="float" office:value="0" table:style-name="ce18">
            <text:p>0</text:p>
          </table:table-cell>
          <table:table-cell office:value-type="float" office:value="152548945" table:style-name="ce12">
            <text:p>152 548 9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3179300" table:style-name="ce20">
            <text:p>53 179 300</text:p>
          </table:table-cell>
          <table:table-cell office:value-type="float" office:value="2828476" table:style-name="ce20">
            <text:p>2 828 476</text:p>
          </table:table-cell>
          <table:table-cell office:value-type="float" office:value="2828476" table:style-name="ce20">
            <text:p>2 828 4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87776" table:style-name="ce20">
            <text:p>56 087 776</text:p>
          </table:table-cell>
          <table:table-cell office:value-type="float" office:value="0" table:style-name="ce18">
            <text:p>0</text:p>
          </table:table-cell>
          <table:table-cell office:value-type="float" office:value="396912948" table:style-name="ce12">
            <text:p>396 912 9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127100" table:style-name="ce23">
            <text:p>15 127 100</text:p>
          </table:table-cell>
          <table:table-cell office:value-type="float" office:value="1033923" table:style-name="ce23">
            <text:p>1 033 923</text:p>
          </table:table-cell>
          <table:table-cell office:value-type="float" office:value="1033923" table:style-name="ce23">
            <text:p>1 033 923</text:p>
          </table:table-cell>
          <table:table-cell office:value-type="float" office:value="579700" table:style-name="ce23">
            <text:p>579 7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40723" table:style-name="ce23">
            <text:p>16 940 723</text:p>
          </table:table-cell>
          <table:table-cell office:value-type="float" office:value="0" table:style-name="ce19">
            <text:p>0</text:p>
          </table:table-cell>
          <table:table-cell office:value-type="float" office:value="121631177" table:style-name="ce12">
            <text:p>121 631 1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19851700" table:style-name="ce21">
            <text:p>19 851 700</text:p>
          </table:table-cell>
          <table:table-cell office:value-type="float" office:value="725195" table:style-name="ce21">
            <text:p>725 195</text:p>
          </table:table-cell>
          <table:table-cell office:value-type="float" office:value="725195" table:style-name="ce21">
            <text:p>725 195</text:p>
          </table:table-cell>
          <table:table-cell office:value-type="float" office:value="426100" table:style-name="ce21">
            <text:p>426 1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02995" table:style-name="ce21">
            <text:p>21 102 995</text:p>
          </table:table-cell>
          <table:table-cell office:value-type="float" office:value="0" table:style-name="ce18">
            <text:p>0</text:p>
          </table:table-cell>
          <table:table-cell office:value-type="float" office:value="153165508" table:style-name="ce12">
            <text:p>153 165 5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040900" table:style-name="ce20">
            <text:p>19 040 900</text:p>
          </table:table-cell>
          <table:table-cell office:value-type="float" office:value="1235604" table:style-name="ce20">
            <text:p>1 235 604</text:p>
          </table:table-cell>
          <table:table-cell office:value-type="float" office:value="1235604" table:style-name="ce20">
            <text:p>1 235 604</text:p>
          </table:table-cell>
          <table:table-cell office:value-type="float" office:value="853000" table:style-name="ce20">
            <text:p>853 0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9504" table:style-name="ce20">
            <text:p>21 279 504</text:p>
          </table:table-cell>
          <table:table-cell office:value-type="float" office:value="0" table:style-name="ce18">
            <text:p>0</text:p>
          </table:table-cell>
          <table:table-cell office:value-type="float" office:value="149112374" table:style-name="ce12">
            <text:p>149 112 3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654600" table:style-name="ce23">
            <text:p>14 654 600</text:p>
          </table:table-cell>
          <table:table-cell office:value-type="float" office:value="938654" table:style-name="ce23">
            <text:p>938 654</text:p>
          </table:table-cell>
          <table:table-cell office:value-type="float" office:value="938654" table:style-name="ce23">
            <text:p>938 654</text:p>
          </table:table-cell>
          <table:table-cell office:value-type="float" office:value="676300" table:style-name="ce23">
            <text:p>676 3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49554" table:style-name="ce23">
            <text:p>16 449 554</text:p>
          </table:table-cell>
          <table:table-cell office:value-type="float" office:value="0" table:style-name="ce19">
            <text:p>0</text:p>
          </table:table-cell>
          <table:table-cell office:value-type="float" office:value="108173768" table:style-name="ce12">
            <text:p>108 173 7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2602000" table:style-name="ce21">
            <text:p>22 602 000</text:p>
          </table:table-cell>
          <table:table-cell office:value-type="float" office:value="1353211" table:style-name="ce21">
            <text:p>1 353 211</text:p>
          </table:table-cell>
          <table:table-cell office:value-type="float" office:value="1353211" table:style-name="ce21">
            <text:p>1 353 211</text:p>
          </table:table-cell>
          <table:table-cell office:value-type="float" office:value="982800" table:style-name="ce21">
            <text:p>982 8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88011" table:style-name="ce21">
            <text:p>25 088 011</text:p>
          </table:table-cell>
          <table:table-cell office:value-type="float" office:value="0" table:style-name="ce18">
            <text:p>0</text:p>
          </table:table-cell>
          <table:table-cell office:value-type="float" office:value="176040066" table:style-name="ce12">
            <text:p>176 040 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501500" table:style-name="ce20">
            <text:p>11 501 500</text:p>
          </table:table-cell>
          <table:table-cell office:value-type="float" office:value="82130" table:style-name="ce20">
            <text:p>82 130</text:p>
          </table:table-cell>
          <table:table-cell office:value-type="float" office:value="82130" table:style-name="ce20">
            <text:p>82 130</text:p>
          </table:table-cell>
          <table:table-cell office:value-type="float" office:value="563900" table:style-name="ce20">
            <text:p>563 9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47530" table:style-name="ce20">
            <text:p>12 247 530</text:p>
          </table:table-cell>
          <table:table-cell office:value-type="float" office:value="0" table:style-name="ce18">
            <text:p>0</text:p>
          </table:table-cell>
          <table:table-cell office:value-type="float" office:value="90759678" table:style-name="ce12">
            <text:p>90 759 6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5240400" table:style-name="ce23">
            <text:p>55 240 400</text:p>
          </table:table-cell>
          <table:table-cell office:value-type="float" office:value="1683783" table:style-name="ce20">
            <text:p>1 683 783</text:p>
          </table:table-cell>
          <table:table-cell office:value-type="float" office:value="1683783" table:style-name="ce23">
            <text:p>1 683 7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124183" table:style-name="ce23">
            <text:p>57 124 183</text:p>
          </table:table-cell>
          <table:table-cell office:value-type="float" office:value="0" table:style-name="ce19">
            <text:p>0</text:p>
          </table:table-cell>
          <table:table-cell office:value-type="float" office:value="402232970" table:style-name="ce12">
            <text:p>402 232 9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0859800" table:style-name="ce21">
            <text:p>20 859 800</text:p>
          </table:table-cell>
          <table:table-cell office:value-type="float" office:value="521265" table:style-name="ce20">
            <text:p>521 265</text:p>
          </table:table-cell>
          <table:table-cell office:value-type="float" office:value="521265" table:style-name="ce21">
            <text:p>521 265</text:p>
          </table:table-cell>
          <table:table-cell office:value-type="float" office:value="914700" table:style-name="ce21">
            <text:p>914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45765" table:style-name="ce21">
            <text:p>22 445 765</text:p>
          </table:table-cell>
          <table:table-cell office:value-type="float" office:value="0" table:style-name="ce18">
            <text:p>0</text:p>
          </table:table-cell>
          <table:table-cell office:value-type="float" office:value="152160570" table:style-name="ce12">
            <text:p>152 160 5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3866300" table:style-name="ce20">
            <text:p>13 866 300</text:p>
          </table:table-cell>
          <table:table-cell office:value-type="float" office:value="-1723348" table:style-name="ce20">
            <text:p>-1 723 348</text:p>
          </table:table-cell>
          <table:table-cell office:value-type="float" office:value="-1723348" table:style-name="ce20">
            <text:p>-1 723 348</text:p>
          </table:table-cell>
          <table:table-cell office:value-type="float" office:value="258200" table:style-name="ce20">
            <text:p>258 2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01152" table:style-name="ce20">
            <text:p>12 601 152</text:p>
          </table:table-cell>
          <table:table-cell office:value-type="float" office:value="0" table:style-name="ce18">
            <text:p>0</text:p>
          </table:table-cell>
          <table:table-cell office:value-type="float" office:value="98953067" table:style-name="ce12">
            <text:p>98 953 0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221900" table:style-name="ce23">
            <text:p>9 221 900</text:p>
          </table:table-cell>
          <table:table-cell office:value-type="float" office:value="-66687" table:style-name="ce20">
            <text:p>-66 687</text:p>
          </table:table-cell>
          <table:table-cell office:value-type="float" office:value="-66687" table:style-name="ce23">
            <text:p>-66 68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38613" table:style-name="ce23">
            <text:p>9 838 613</text:p>
          </table:table-cell>
          <table:table-cell office:value-type="float" office:value="0" table:style-name="ce19">
            <text:p>0</text:p>
          </table:table-cell>
          <table:table-cell office:value-type="float" office:value="70460488" table:style-name="ce12">
            <text:p>70 460 4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610500" table:style-name="ce21">
            <text:p>7 610 500</text:p>
          </table:table-cell>
          <table:table-cell office:value-type="float" office:value="-1846990" table:style-name="ce20">
            <text:p>-1 846 990</text:p>
          </table:table-cell>
          <table:table-cell office:value-type="float" office:value="-1846990" table:style-name="ce21">
            <text:p>-1 846 990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66910" table:style-name="ce21">
            <text:p>6 366 910</text:p>
          </table:table-cell>
          <table:table-cell office:value-type="float" office:value="0" table:style-name="ce18">
            <text:p>0</text:p>
          </table:table-cell>
          <table:table-cell office:value-type="float" office:value="54100046" table:style-name="ce12">
            <text:p>54 100 0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085100" table:style-name="ce20">
            <text:p>6 085 100</text:p>
          </table:table-cell>
          <table:table-cell office:value-type="float" office:value="226502" table:style-name="ce20">
            <text:p>226 502</text:p>
          </table:table-cell>
          <table:table-cell office:value-type="float" office:value="226502" table:style-name="ce20">
            <text:p>226 50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45002" table:style-name="ce20">
            <text:p>7 145 002</text:p>
          </table:table-cell>
          <table:table-cell office:value-type="float" office:value="0" table:style-name="ce18">
            <text:p>0</text:p>
          </table:table-cell>
          <table:table-cell office:value-type="float" office:value="47952555" table:style-name="ce12">
            <text:p>47 952 5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111600" table:style-name="ce23">
            <text:p>6 111 600</text:p>
          </table:table-cell>
          <table:table-cell office:value-type="float" office:value="284181" table:style-name="ce20">
            <text:p>284 181</text:p>
          </table:table-cell>
          <table:table-cell office:value-type="float" office:value="284181" table:style-name="ce23">
            <text:p>284 18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49181" table:style-name="ce23">
            <text:p>7 149 181</text:p>
          </table:table-cell>
          <table:table-cell office:value-type="float" office:value="0" table:style-name="ce19">
            <text:p>0</text:p>
          </table:table-cell>
          <table:table-cell office:value-type="float" office:value="50617768" table:style-name="ce12">
            <text:p>50 617 7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7559300" table:style-name="ce21">
            <text:p>17 559 300</text:p>
          </table:table-cell>
          <table:table-cell office:value-type="float" office:value="58275" table:style-name="ce20">
            <text:p>58 275</text:p>
          </table:table-cell>
          <table:table-cell office:value-type="float" office:value="58275" table:style-name="ce21">
            <text:p>58 275</text:p>
          </table:table-cell>
          <table:table-cell office:value-type="float" office:value="632900" table:style-name="ce21">
            <text:p>632 9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50475" table:style-name="ce21">
            <text:p>18 350 475</text:p>
          </table:table-cell>
          <table:table-cell office:value-type="float" office:value="0" table:style-name="ce18">
            <text:p>0</text:p>
          </table:table-cell>
          <table:table-cell office:value-type="float" office:value="127608142" table:style-name="ce12">
            <text:p>127 608 1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8943500" table:style-name="ce20">
            <text:p>8 943 500</text:p>
          </table:table-cell>
          <table:table-cell office:value-type="float" office:value="-1216129" table:style-name="ce20">
            <text:p>-1 216 129</text:p>
          </table:table-cell>
          <table:table-cell office:value-type="float" office:value="-1216129" table:style-name="ce20">
            <text:p>-1 216 129</text:p>
          </table:table-cell>
          <table:table-cell office:value-type="float" office:value="482700" table:style-name="ce20">
            <text:p>482 700</text:p>
          </table:table-cell>
          <table:table-cell office:value-type="float" office:value="0" table:style-name="ce20">
            <text:p>0</text:p>
          </table:table-cell>
          <table:table-cell office:value-type="float" office:value="230000" table:style-name="ce20">
            <text:p>230 000</text:p>
          </table:table-cell>
          <table:table-cell office:value-type="float" office:value="230000" table:style-name="ce20">
            <text:p>2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0071" table:style-name="ce20">
            <text:p>8 440 071</text:p>
          </table:table-cell>
          <table:table-cell office:value-type="float" office:value="0" table:style-name="ce18">
            <text:p>0</text:p>
          </table:table-cell>
          <table:table-cell office:value-type="float" office:value="65247984" table:style-name="ce12">
            <text:p>65 247 9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240800" table:style-name="ce23">
            <text:p>6 240 800</text:p>
          </table:table-cell>
          <table:table-cell office:value-type="float" office:value="-349653" table:style-name="ce20">
            <text:p>-349 653</text:p>
          </table:table-cell>
          <table:table-cell office:value-type="float" office:value="-349653" table:style-name="ce23">
            <text:p>-349 65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74547" table:style-name="ce23">
            <text:p>6 574 547</text:p>
          </table:table-cell>
          <table:table-cell office:value-type="float" office:value="0" table:style-name="ce19">
            <text:p>0</text:p>
          </table:table-cell>
          <table:table-cell office:value-type="float" office:value="48491465" table:style-name="ce12">
            <text:p>48 491 4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842800" table:style-name="ce21">
            <text:p>6 842 800</text:p>
          </table:table-cell>
          <table:table-cell office:value-type="float" office:value="275529" table:style-name="ce20">
            <text:p>275 529</text:p>
          </table:table-cell>
          <table:table-cell office:value-type="float" office:value="275529" table:style-name="ce21">
            <text:p>275 52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71729" table:style-name="ce21">
            <text:p>7 871 729</text:p>
          </table:table-cell>
          <table:table-cell office:value-type="float" office:value="0" table:style-name="ce18">
            <text:p>0</text:p>
          </table:table-cell>
          <table:table-cell office:value-type="float" office:value="42834900" table:style-name="ce12">
            <text:p>42 834 9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8815900" table:style-name="ce20">
            <text:p>8 815 900</text:p>
          </table:table-cell>
          <table:table-cell office:value-type="float" office:value="301304" table:style-name="ce20">
            <text:p>301 304</text:p>
          </table:table-cell>
          <table:table-cell office:value-type="float" office:value="301304" table:style-name="ce20">
            <text:p>301 30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70604" table:style-name="ce20">
            <text:p>9 870 604</text:p>
          </table:table-cell>
          <table:table-cell office:value-type="float" office:value="0" table:style-name="ce18">
            <text:p>0</text:p>
          </table:table-cell>
          <table:table-cell office:value-type="float" office:value="70269288" table:style-name="ce12">
            <text:p>70 269 2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050100" table:style-name="ce23">
            <text:p>8 050 100</text:p>
          </table:table-cell>
          <table:table-cell office:value-type="float" office:value="-453505" table:style-name="ce20">
            <text:p>-453 505</text:p>
          </table:table-cell>
          <table:table-cell office:value-type="float" office:value="-453505" table:style-name="ce23">
            <text:p>-453 50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79995" table:style-name="ce23">
            <text:p>8 279 995</text:p>
          </table:table-cell>
          <table:table-cell office:value-type="float" office:value="0" table:style-name="ce19">
            <text:p>0</text:p>
          </table:table-cell>
          <table:table-cell office:value-type="float" office:value="60423659" table:style-name="ce12">
            <text:p>60 423 6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158300" table:style-name="ce21">
            <text:p>7 158 300</text:p>
          </table:table-cell>
          <table:table-cell office:value-type="float" office:value="-3321908" table:style-name="ce20">
            <text:p>-3 321 908</text:p>
          </table:table-cell>
          <table:table-cell office:value-type="float" office:value="-3321908" table:style-name="ce21">
            <text:p>-3 321 90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9792" table:style-name="ce21">
            <text:p>4 439 792</text:p>
          </table:table-cell>
          <table:table-cell office:value-type="float" office:value="0" table:style-name="ce18">
            <text:p>0</text:p>
          </table:table-cell>
          <table:table-cell office:value-type="float" office:value="46082401" table:style-name="ce12">
            <text:p>46 082 4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649000" table:style-name="ce20">
            <text:p>7 649 000</text:p>
          </table:table-cell>
          <table:table-cell office:value-type="float" office:value="-796280" table:style-name="ce20">
            <text:p>-796 280</text:p>
          </table:table-cell>
          <table:table-cell office:value-type="float" office:value="-796280" table:style-name="ce23">
            <text:p>-796 28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56120" table:style-name="ce20">
            <text:p>7 456 120</text:p>
          </table:table-cell>
          <table:table-cell office:value-type="float" office:value="0" table:style-name="ce18">
            <text:p>0</text:p>
          </table:table-cell>
          <table:table-cell office:value-type="float" office:value="58179705" table:style-name="ce12">
            <text:p>58 179 7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1735700" table:style-name="ce23">
            <text:p>11 735 700</text:p>
          </table:table-cell>
          <table:table-cell office:value-type="float" office:value="-2817653" table:style-name="ce20">
            <text:p>-2 817 653</text:p>
          </table:table-cell>
          <table:table-cell office:value-type="float" office:value="-2817653" table:style-name="ce27">
            <text:p>-2 817 653</text:p>
          </table:table-cell>
          <table:table-cell office:value-type="float" office:value="553000" table:style-name="ce23">
            <text:p>553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71047" table:style-name="ce23">
            <text:p>9 571 047</text:p>
          </table:table-cell>
          <table:table-cell office:value-type="float" office:value="0" table:style-name="ce19">
            <text:p>0</text:p>
          </table:table-cell>
          <table:table-cell office:value-type="float" office:value="90788674" table:style-name="ce12">
            <text:p>90 788 6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7798700" table:style-name="ce21">
            <text:p>17 798 700</text:p>
          </table:table-cell>
          <table:table-cell office:value-type="float" office:value="-4838513" table:style-name="ce20">
            <text:p>-4 838 513</text:p>
          </table:table-cell>
          <table:table-cell office:value-type="float" office:value="-4838513" table:style-name="ce21">
            <text:p>-4 838 513</text:p>
          </table:table-cell>
          <table:table-cell office:value-type="float" office:value="807700" table:style-name="ce21">
            <text:p>807 7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07887" table:style-name="ce21">
            <text:p>13 907 887</text:p>
          </table:table-cell>
          <table:table-cell office:value-type="float" office:value="0" table:style-name="ce18">
            <text:p>0</text:p>
          </table:table-cell>
          <table:table-cell office:value-type="float" office:value="118647840" table:style-name="ce12">
            <text:p>118 647 8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177900" table:style-name="ce20">
            <text:p>18 177 900</text:p>
          </table:table-cell>
          <table:table-cell office:value-type="float" office:value="645446" table:style-name="ce20">
            <text:p>645 446</text:p>
          </table:table-cell>
          <table:table-cell office:value-type="float" office:value="645446" table:style-name="ce20">
            <text:p>645 446</text:p>
          </table:table-cell>
          <table:table-cell office:value-type="float" office:value="809600" table:style-name="ce20">
            <text:p>809 6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32946" table:style-name="ce20">
            <text:p>19 832 946</text:p>
          </table:table-cell>
          <table:table-cell office:value-type="float" office:value="0" table:style-name="ce18">
            <text:p>0</text:p>
          </table:table-cell>
          <table:table-cell office:value-type="float" office:value="144886396" table:style-name="ce12">
            <text:p>144 886 3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262500" table:style-name="ce23">
            <text:p>9 262 500</text:p>
          </table:table-cell>
          <table:table-cell office:value-type="float" office:value="-1893971" table:style-name="ce20">
            <text:p>-1 893 971</text:p>
          </table:table-cell>
          <table:table-cell office:value-type="float" office:value="-1893971" table:style-name="ce23">
            <text:p>-1 893 971</text:p>
          </table:table-cell>
          <table:table-cell office:value-type="float" office:value="543200" table:style-name="ce23">
            <text:p>543 2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11729" table:style-name="ce23">
            <text:p>8 011 729</text:p>
          </table:table-cell>
          <table:table-cell office:value-type="float" office:value="0" table:style-name="ce19">
            <text:p>0</text:p>
          </table:table-cell>
          <table:table-cell office:value-type="float" office:value="66947225" table:style-name="ce12">
            <text:p>66 947 2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196100" table:style-name="ce21">
            <text:p>13 196 100</text:p>
          </table:table-cell>
          <table:table-cell office:value-type="float" office:value="978432" table:style-name="ce20">
            <text:p>978 432</text:p>
          </table:table-cell>
          <table:table-cell office:value-type="float" office:value="978432" table:style-name="ce21">
            <text:p>978 432</text:p>
          </table:table-cell>
          <table:table-cell office:value-type="float" office:value="650300" table:style-name="ce21">
            <text:p>650 3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24832" table:style-name="ce21">
            <text:p>14 924 832</text:p>
          </table:table-cell>
          <table:table-cell office:value-type="float" office:value="0" table:style-name="ce18">
            <text:p>0</text:p>
          </table:table-cell>
          <table:table-cell office:value-type="float" office:value="95936964" table:style-name="ce12">
            <text:p>95 936 9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164300" table:style-name="ce20">
            <text:p>15 164 300</text:p>
          </table:table-cell>
          <table:table-cell office:value-type="float" office:value="-758150" table:style-name="ce20">
            <text:p>-758 150</text:p>
          </table:table-cell>
          <table:table-cell office:value-type="float" office:value="-758150" table:style-name="ce20">
            <text:p>-758 150</text:p>
          </table:table-cell>
          <table:table-cell office:value-type="float" office:value="147100" table:style-name="ce20">
            <text:p>147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53250" table:style-name="ce20">
            <text:p>14 653 250</text:p>
          </table:table-cell>
          <table:table-cell office:value-type="float" office:value="0" table:style-name="ce18">
            <text:p>0</text:p>
          </table:table-cell>
          <table:table-cell office:value-type="float" office:value="97649103" table:style-name="ce12">
            <text:p>97 649 1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370000" table:style-name="ce23">
            <text:p>16 370 000</text:p>
          </table:table-cell>
          <table:table-cell office:value-type="float" office:value="612519" table:style-name="ce20">
            <text:p>612 519</text:p>
          </table:table-cell>
          <table:table-cell office:value-type="float" office:value="612519" table:style-name="ce23">
            <text:p>612 519</text:p>
          </table:table-cell>
          <table:table-cell office:value-type="float" office:value="341000" table:style-name="ce23">
            <text:p>341 0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23519" table:style-name="ce23">
            <text:p>17 423 519</text:p>
          </table:table-cell>
          <table:table-cell office:value-type="float" office:value="0" table:style-name="ce19">
            <text:p>0</text:p>
          </table:table-cell>
          <table:table-cell office:value-type="float" office:value="124355743" table:style-name="ce12">
            <text:p>124 355 7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8246000" table:style-name="ce21">
            <text:p>38 246 000</text:p>
          </table:table-cell>
          <table:table-cell office:value-type="float" office:value="2462313" table:style-name="ce20">
            <text:p>2 462 313</text:p>
          </table:table-cell>
          <table:table-cell office:value-type="float" office:value="2462313" table:style-name="ce21">
            <text:p>2 462 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88313" table:style-name="ce21">
            <text:p>40 788 313</text:p>
          </table:table-cell>
          <table:table-cell office:value-type="float" office:value="0" table:style-name="ce18">
            <text:p>0</text:p>
          </table:table-cell>
          <table:table-cell office:value-type="float" office:value="281573829" table:style-name="ce12">
            <text:p>281 573 8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3068500" table:style-name="ce20">
            <text:p>33 068 500</text:p>
          </table:table-cell>
          <table:table-cell office:value-type="float" office:value="2455486" table:style-name="ce20">
            <text:p>2 455 486</text:p>
          </table:table-cell>
          <table:table-cell office:value-type="float" office:value="2455486" table:style-name="ce20">
            <text:p>2 455 4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23986" table:style-name="ce20">
            <text:p>35 723 986</text:p>
          </table:table-cell>
          <table:table-cell office:value-type="float" office:value="0" table:style-name="ce18">
            <text:p>0</text:p>
          </table:table-cell>
          <table:table-cell office:value-type="float" office:value="252679877" table:style-name="ce12">
            <text:p>252 679 8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7517500" table:style-name="ce23">
            <text:p>37 517 500</text:p>
          </table:table-cell>
          <table:table-cell office:value-type="float" office:value="1396630" table:style-name="ce20">
            <text:p>1 396 630</text:p>
          </table:table-cell>
          <table:table-cell office:value-type="float" office:value="1396630" table:style-name="ce23">
            <text:p>1 396 6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994130" table:style-name="ce23">
            <text:p>38 994 130</text:p>
          </table:table-cell>
          <table:table-cell office:value-type="float" office:value="0" table:style-name="ce19">
            <text:p>0</text:p>
          </table:table-cell>
          <table:table-cell office:value-type="float" office:value="266806109" table:style-name="ce12">
            <text:p>266 806 1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6309800" table:style-name="ce21">
            <text:p>16 309 800</text:p>
          </table:table-cell>
          <table:table-cell office:value-type="float" office:value="1140169" table:style-name="ce20">
            <text:p>1 140 169</text:p>
          </table:table-cell>
          <table:table-cell office:value-type="float" office:value="1140169" table:style-name="ce21">
            <text:p>1 140 169</text:p>
          </table:table-cell>
          <table:table-cell office:value-type="float" office:value="795200" table:style-name="ce21">
            <text:p>795 20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45169" table:style-name="ce21">
            <text:p>18 345 169</text:p>
          </table:table-cell>
          <table:table-cell office:value-type="float" office:value="0" table:style-name="ce18">
            <text:p>0</text:p>
          </table:table-cell>
          <table:table-cell office:value-type="float" office:value="133156161" table:style-name="ce12">
            <text:p>133 156 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19816800" table:style-name="ce20">
            <text:p>19 816 800</text:p>
          </table:table-cell>
          <table:table-cell office:value-type="float" office:value="-2442755" table:style-name="ce20">
            <text:p>-2 442 755</text:p>
          </table:table-cell>
          <table:table-cell office:value-type="float" office:value="-2442755" table:style-name="ce20">
            <text:p>-2 442 755</text:p>
          </table:table-cell>
          <table:table-cell office:value-type="float" office:value="549400" table:style-name="ce20">
            <text:p>549 40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3445" table:style-name="ce20">
            <text:p>18 103 445</text:p>
          </table:table-cell>
          <table:table-cell office:value-type="float" office:value="0" table:style-name="ce18">
            <text:p>0</text:p>
          </table:table-cell>
          <table:table-cell office:value-type="float" office:value="149897224" table:style-name="ce12">
            <text:p>149 897 2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210100" table:style-name="ce23">
            <text:p>12 210 100</text:p>
          </table:table-cell>
          <table:table-cell office:value-type="float" office:value="-2256633" table:style-name="ce20">
            <text:p>-2 256 633</text:p>
          </table:table-cell>
          <table:table-cell office:value-type="float" office:value="-2256633" table:style-name="ce23">
            <text:p>-2 256 63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56867" table:style-name="ce23">
            <text:p>10 656 867</text:p>
          </table:table-cell>
          <table:table-cell office:value-type="float" office:value="0" table:style-name="ce19">
            <text:p>0</text:p>
          </table:table-cell>
          <table:table-cell office:value-type="float" office:value="85275448" table:style-name="ce12">
            <text:p>85 275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5968400" table:style-name="ce21">
            <text:p>5 968 400</text:p>
          </table:table-cell>
          <table:table-cell office:value-type="float" office:value="43449" table:style-name="ce20">
            <text:p>43 449</text:p>
          </table:table-cell>
          <table:table-cell office:value-type="float" office:value="43449" table:style-name="ce21">
            <text:p>43 449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65249" table:style-name="ce21">
            <text:p>6 765 249</text:p>
          </table:table-cell>
          <table:table-cell office:value-type="float" office:value="0" table:style-name="ce18">
            <text:p>0</text:p>
          </table:table-cell>
          <table:table-cell office:value-type="float" office:value="45019941" table:style-name="ce12">
            <text:p>45 019 9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8203500" table:style-name="ce20">
            <text:p>18 203 500</text:p>
          </table:table-cell>
          <table:table-cell office:value-type="float" office:value="-1621150" table:style-name="ce20">
            <text:p>-1 621 150</text:p>
          </table:table-cell>
          <table:table-cell office:value-type="float" office:value="-1621150" table:style-name="ce20">
            <text:p>-1 621 150</text:p>
          </table:table-cell>
          <table:table-cell office:value-type="float" office:value="889400" table:style-name="ce20">
            <text:p>889 4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21750" table:style-name="ce20">
            <text:p>17 621 750</text:p>
          </table:table-cell>
          <table:table-cell office:value-type="float" office:value="0" table:style-name="ce18">
            <text:p>0</text:p>
          </table:table-cell>
          <table:table-cell office:value-type="float" office:value="129873852" table:style-name="ce12">
            <text:p>129 873 8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891600" table:style-name="ce23">
            <text:p>6 891 600</text:p>
          </table:table-cell>
          <table:table-cell office:value-type="float" office:value="-321602" table:style-name="ce20">
            <text:p>-321 602</text:p>
          </table:table-cell>
          <table:table-cell office:value-type="float" office:value="-321602" table:style-name="ce23">
            <text:p>-321 60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53398" table:style-name="ce23">
            <text:p>7 253 398</text:p>
          </table:table-cell>
          <table:table-cell office:value-type="float" office:value="0" table:style-name="ce19">
            <text:p>0</text:p>
          </table:table-cell>
          <table:table-cell office:value-type="float" office:value="47527093" table:style-name="ce12">
            <text:p>47 527 0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015100" table:style-name="ce21">
            <text:p>10 015 100</text:p>
          </table:table-cell>
          <table:table-cell office:value-type="float" office:value="-316873" table:style-name="ce20">
            <text:p>-316 873</text:p>
          </table:table-cell>
          <table:table-cell office:value-type="float" office:value="-316873" table:style-name="ce21">
            <text:p>-316 873</text:p>
          </table:table-cell>
          <table:table-cell office:value-type="float" office:value="411600" table:style-name="ce21">
            <text:p>411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09827" table:style-name="ce21">
            <text:p>10 109 827</text:p>
          </table:table-cell>
          <table:table-cell office:value-type="float" office:value="0" table:style-name="ce18">
            <text:p>0</text:p>
          </table:table-cell>
          <table:table-cell office:value-type="float" office:value="68061206" table:style-name="ce12">
            <text:p>68 061 2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737400" table:style-name="ce20">
            <text:p>6 737 400</text:p>
          </table:table-cell>
          <table:table-cell office:value-type="float" office:value="-1895610" table:style-name="ce20">
            <text:p>-1 895 610</text:p>
          </table:table-cell>
          <table:table-cell office:value-type="float" office:value="-1895610" table:style-name="ce20">
            <text:p>-1 895 61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25190" table:style-name="ce20">
            <text:p>5 525 190</text:p>
          </table:table-cell>
          <table:table-cell office:value-type="float" office:value="0" table:style-name="ce18">
            <text:p>0</text:p>
          </table:table-cell>
          <table:table-cell office:value-type="float" office:value="46448089" table:style-name="ce12">
            <text:p>46 448 0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68652000" table:style-name="ce23">
            <text:p>68 652 000</text:p>
          </table:table-cell>
          <table:table-cell office:value-type="float" office:value="4866616" table:style-name="ce20">
            <text:p>4 866 616</text:p>
          </table:table-cell>
          <table:table-cell office:value-type="float" office:value="4866616" table:style-name="ce23">
            <text:p>4 866 6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000" table:style-name="ce23">
            <text:p>240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758616" table:style-name="ce23">
            <text:p>73 758 616</text:p>
          </table:table-cell>
          <table:table-cell office:value-type="float" office:value="0" table:style-name="ce19">
            <text:p>0</text:p>
          </table:table-cell>
          <table:table-cell office:value-type="float" office:value="503743420" table:style-name="ce12">
            <text:p>503 743 4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3022600" table:style-name="ce21">
            <text:p>63 022 600</text:p>
          </table:table-cell>
          <table:table-cell office:value-type="float" office:value="3399712" table:style-name="ce20">
            <text:p>3 399 712</text:p>
          </table:table-cell>
          <table:table-cell office:value-type="float" office:value="3399712" table:style-name="ce21">
            <text:p>3 399 7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0" table:style-name="ce21">
            <text:p>300 000</text:p>
          </table:table-cell>
          <table:table-cell office:value-type="float" office:value="300000" table:style-name="ce21">
            <text:p>3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300" table:style-name="ce21">
            <text:p>507 300</text:p>
          </table:table-cell>
          <table:table-cell office:value-type="float" office:value="80800" table:style-name="ce21">
            <text:p>80 800</text:p>
          </table:table-cell>
          <table:table-cell office:value-type="float" office:value="0" table:style-name="ce21">
            <text:p>0</text:p>
          </table:table-cell>
          <table:table-cell office:value-type="float" office:value="67310412" table:style-name="ce21">
            <text:p>67 310 412</text:p>
          </table:table-cell>
          <table:table-cell office:value-type="float" office:value="0" table:style-name="ce18">
            <text:p>0</text:p>
          </table:table-cell>
          <table:table-cell office:value-type="float" office:value="432785190" table:style-name="ce12">
            <text:p>432 785 1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38248200" table:style-name="ce20">
            <text:p>138 248 200</text:p>
          </table:table-cell>
          <table:table-cell office:value-type="float" office:value="2784639" table:style-name="ce20">
            <text:p>2 784 639</text:p>
          </table:table-cell>
          <table:table-cell office:value-type="float" office:value="2784639" table:style-name="ce20">
            <text:p>2 784 6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0" table:style-name="ce20">
            <text:p>480 000</text:p>
          </table:table-cell>
          <table:table-cell office:value-type="float" office:value="480000" table:style-name="ce20">
            <text:p>4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8500" table:style-name="ce20">
            <text:p>72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241339" table:style-name="ce20">
            <text:p>142 241 339</text:p>
          </table:table-cell>
          <table:table-cell office:value-type="float" office:value="0" table:style-name="ce18">
            <text:p>0</text:p>
          </table:table-cell>
          <table:table-cell office:value-type="float" office:value="901465581" table:style-name="ce12">
            <text:p>901 465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0792600" table:style-name="ce23">
            <text:p>160 792 600</text:p>
          </table:table-cell>
          <table:table-cell office:value-type="float" office:value="5553775" table:style-name="ce20">
            <text:p>5 553 775</text:p>
          </table:table-cell>
          <table:table-cell office:value-type="float" office:value="5553775" table:style-name="ce23">
            <text:p>5 553 7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000" table:style-name="ce23">
            <text:p>490 000</text:p>
          </table:table-cell>
          <table:table-cell office:value-type="float" office:value="490000" table:style-name="ce23">
            <text:p>4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0700" table:style-name="ce23">
            <text:p>780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617075" table:style-name="ce23">
            <text:p>167 617 075</text:p>
          </table:table-cell>
          <table:table-cell office:value-type="float" office:value="0" table:style-name="ce19">
            <text:p>0</text:p>
          </table:table-cell>
          <table:table-cell office:value-type="float" office:value="1092099482" table:style-name="ce12">
            <text:p>1 092 099 4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25290500" table:style-name="ce21">
            <text:p>125 290 500</text:p>
          </table:table-cell>
          <table:table-cell office:value-type="float" office:value="5995285" table:style-name="ce20">
            <text:p>5 995 285</text:p>
          </table:table-cell>
          <table:table-cell office:value-type="float" office:value="5995285" table:style-name="ce21">
            <text:p>5 995 2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000" table:style-name="ce21">
            <text:p>380 000</text:p>
          </table:table-cell>
          <table:table-cell office:value-type="float" office:value="380000" table:style-name="ce21">
            <text:p>38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4800" table:style-name="ce21">
            <text:p>66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330585" table:style-name="ce21">
            <text:p>132 330 585</text:p>
          </table:table-cell>
          <table:table-cell office:value-type="float" office:value="0" table:style-name="ce18">
            <text:p>0</text:p>
          </table:table-cell>
          <table:table-cell office:value-type="float" office:value="883482687" table:style-name="ce12">
            <text:p>883 482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0043400" table:style-name="ce20">
            <text:p>90 043 400</text:p>
          </table:table-cell>
          <table:table-cell office:value-type="float" office:value="5433104" table:style-name="ce20">
            <text:p>5 433 104</text:p>
          </table:table-cell>
          <table:table-cell office:value-type="float" office:value="5433104" table:style-name="ce20">
            <text:p>5 433 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736504" table:style-name="ce20">
            <text:p>95 736 504</text:p>
          </table:table-cell>
          <table:table-cell office:value-type="float" office:value="0" table:style-name="ce18">
            <text:p>0</text:p>
          </table:table-cell>
          <table:table-cell office:value-type="float" office:value="643441455" table:style-name="ce12">
            <text:p>643 441 4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38045800" table:style-name="ce23">
            <text:p>138 045 800</text:p>
          </table:table-cell>
          <table:table-cell office:value-type="float" office:value="8540513" table:style-name="ce20">
            <text:p>8 540 513</text:p>
          </table:table-cell>
          <table:table-cell office:value-type="float" office:value="8540513" table:style-name="ce23">
            <text:p>8 540 5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866313" table:style-name="ce23">
            <text:p>146 866 313</text:p>
          </table:table-cell>
          <table:table-cell office:value-type="float" office:value="0" table:style-name="ce19">
            <text:p>0</text:p>
          </table:table-cell>
          <table:table-cell office:value-type="float" office:value="1005624404" table:style-name="ce12">
            <text:p>1 005 624 4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6867600" table:style-name="ce21">
            <text:p>36 867 600</text:p>
          </table:table-cell>
          <table:table-cell office:value-type="float" office:value="-1961569" table:style-name="ce20">
            <text:p>-1 961 569</text:p>
          </table:table-cell>
          <table:table-cell office:value-type="float" office:value="-1961569" table:style-name="ce21">
            <text:p>-1 961 569</text:p>
          </table:table-cell>
          <table:table-cell office:value-type="float" office:value="669400" table:style-name="ce21">
            <text:p>669 400</text:p>
          </table:table-cell>
          <table:table-cell office:value-type="float" office:value="0" table:style-name="ce21">
            <text:p>0</text:p>
          </table:table-cell>
          <table:table-cell office:value-type="float" office:value="240000" table:style-name="ce21">
            <text:p>240 000</text:p>
          </table:table-cell>
          <table:table-cell office:value-type="float" office:value="240000" table:style-name="ce21">
            <text:p>2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15431" table:style-name="ce21">
            <text:p>35 815 431</text:p>
          </table:table-cell>
          <table:table-cell office:value-type="float" office:value="0" table:style-name="ce18">
            <text:p>0</text:p>
          </table:table-cell>
          <table:table-cell office:value-type="float" office:value="262991327" table:style-name="ce12">
            <text:p>262 991 3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1700200" table:style-name="ce20">
            <text:p>71 700 200</text:p>
          </table:table-cell>
          <table:table-cell office:value-type="float" office:value="1398720" table:style-name="ce20">
            <text:p>1 398 720</text:p>
          </table:table-cell>
          <table:table-cell office:value-type="float" office:value="1398720" table:style-name="ce20">
            <text:p>1 398 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 000</text:p>
          </table:table-cell>
          <table:table-cell office:value-type="float" office:value="180000" table:style-name="ce20">
            <text:p>1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1500" table:style-name="ce20">
            <text:p>52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800420" table:style-name="ce20">
            <text:p>73 800 420</text:p>
          </table:table-cell>
          <table:table-cell office:value-type="float" office:value="0" table:style-name="ce18">
            <text:p>0</text:p>
          </table:table-cell>
          <table:table-cell office:value-type="float" office:value="463005123" table:style-name="ce12">
            <text:p>463 005 1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6771500" table:style-name="ce23">
            <text:p>6 771 500</text:p>
          </table:table-cell>
          <table:table-cell office:value-type="float" office:value="341544" table:style-name="ce20">
            <text:p>341 544</text:p>
          </table:table-cell>
          <table:table-cell office:value-type="float" office:value="341544" table:style-name="ce23">
            <text:p>341 544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14744" table:style-name="ce23">
            <text:p>7 414 744</text:p>
          </table:table-cell>
          <table:table-cell office:value-type="float" office:value="0" table:style-name="ce19">
            <text:p>0</text:p>
          </table:table-cell>
          <table:table-cell office:value-type="float" office:value="50228891" table:style-name="ce12">
            <text:p>50 228 8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5280000" table:style-name="ce21">
            <text:p>35 280 000</text:p>
          </table:table-cell>
          <table:table-cell office:value-type="float" office:value="2377452" table:style-name="ce20">
            <text:p>2 377 452</text:p>
          </table:table-cell>
          <table:table-cell office:value-type="float" office:value="2377452" table:style-name="ce21">
            <text:p>2 377 452</text:p>
          </table:table-cell>
          <table:table-cell office:value-type="float" office:value="717300" table:style-name="ce21">
            <text:p>717 300</text:p>
          </table:table-cell>
          <table:table-cell office:value-type="float" office:value="0" table:style-name="ce21">
            <text:p>0</text:p>
          </table:table-cell>
          <table:table-cell office:value-type="float" office:value="140000" table:style-name="ce21">
            <text:p>140 000</text:p>
          </table:table-cell>
          <table:table-cell office:value-type="float" office:value="140000" table:style-name="ce21">
            <text:p>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514752" table:style-name="ce21">
            <text:p>38 514 752</text:p>
          </table:table-cell>
          <table:table-cell office:value-type="float" office:value="0" table:style-name="ce18">
            <text:p>0</text:p>
          </table:table-cell>
          <table:table-cell office:value-type="float" office:value="244375331" table:style-name="ce12">
            <text:p>244 375 3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7561300" table:style-name="ce20">
            <text:p>27 561 300</text:p>
          </table:table-cell>
          <table:table-cell office:value-type="float" office:value="1542013" table:style-name="ce20">
            <text:p>1 542 013</text:p>
          </table:table-cell>
          <table:table-cell office:value-type="float" office:value="1542013" table:style-name="ce20">
            <text:p>1 542 013</text:p>
          </table:table-cell>
          <table:table-cell office:value-type="float" office:value="1358700" table:style-name="ce20">
            <text:p>1 358 70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32013" table:style-name="ce20">
            <text:p>30 632 013</text:p>
          </table:table-cell>
          <table:table-cell office:value-type="float" office:value="0" table:style-name="ce18">
            <text:p>0</text:p>
          </table:table-cell>
          <table:table-cell office:value-type="float" office:value="207822751" table:style-name="ce12">
            <text:p>207 822 7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3806800" table:style-name="ce23">
            <text:p>13 806 800</text:p>
          </table:table-cell>
          <table:table-cell office:value-type="float" office:value="655662" table:style-name="ce20">
            <text:p>655 662</text:p>
          </table:table-cell>
          <table:table-cell office:value-type="float" office:value="655662" table:style-name="ce23">
            <text:p>655 662</text:p>
          </table:table-cell>
          <table:table-cell office:value-type="float" office:value="489200" table:style-name="ce23">
            <text:p>489 2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41662" table:style-name="ce23">
            <text:p>15 041 662</text:p>
          </table:table-cell>
          <table:table-cell office:value-type="float" office:value="0" table:style-name="ce19">
            <text:p>0</text:p>
          </table:table-cell>
          <table:table-cell office:value-type="float" office:value="105031147" table:style-name="ce12">
            <text:p>105 031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8829800" table:style-name="ce21">
            <text:p>18 829 800</text:p>
          </table:table-cell>
          <table:table-cell office:value-type="float" office:value="718154" table:style-name="ce20">
            <text:p>718 154</text:p>
          </table:table-cell>
          <table:table-cell office:value-type="float" office:value="718154" table:style-name="ce21">
            <text:p>718 154</text:p>
          </table:table-cell>
          <table:table-cell office:value-type="float" office:value="721700" table:style-name="ce21">
            <text:p>72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19654" table:style-name="ce21">
            <text:p>20 519 654</text:p>
          </table:table-cell>
          <table:table-cell office:value-type="float" office:value="0" table:style-name="ce18">
            <text:p>0</text:p>
          </table:table-cell>
          <table:table-cell office:value-type="float" office:value="146308809" table:style-name="ce12">
            <text:p>146 308 8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9467800" table:style-name="ce20">
            <text:p>29 467 800</text:p>
          </table:table-cell>
          <table:table-cell office:value-type="float" office:value="1980290" table:style-name="ce20">
            <text:p>1 980 290</text:p>
          </table:table-cell>
          <table:table-cell office:value-type="float" office:value="1980290" table:style-name="ce20">
            <text:p>1 980 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0" table:style-name="ce20">
            <text:p>50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500" table:style-name="ce20">
            <text:p>40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355590" table:style-name="ce20">
            <text:p>32 355 590</text:p>
          </table:table-cell>
          <table:table-cell office:value-type="float" office:value="0" table:style-name="ce18">
            <text:p>0</text:p>
          </table:table-cell>
          <table:table-cell office:value-type="float" office:value="228499914" table:style-name="ce12">
            <text:p>228 499 9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7476900" table:style-name="ce23">
            <text:p>17 476 900</text:p>
          </table:table-cell>
          <table:table-cell office:value-type="float" office:value="-13659820" table:style-name="ce20">
            <text:p>-13 659 820</text:p>
          </table:table-cell>
          <table:table-cell office:value-type="float" office:value="-13659820" table:style-name="ce23">
            <text:p>-13 659 820</text:p>
          </table:table-cell>
          <table:table-cell office:value-type="float" office:value="803900" table:style-name="ce23">
            <text:p>803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0980" table:style-name="ce23">
            <text:p>4 620 980</text:p>
          </table:table-cell>
          <table:table-cell office:value-type="float" office:value="0" table:style-name="ce19">
            <text:p>0</text:p>
          </table:table-cell>
          <table:table-cell office:value-type="float" office:value="93819134" table:style-name="ce12">
            <text:p>93 819 1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557400" table:style-name="ce21">
            <text:p>6 557 400</text:p>
          </table:table-cell>
          <table:table-cell office:value-type="float" office:value="-1679619" table:style-name="ce20">
            <text:p>-1 679 619</text:p>
          </table:table-cell>
          <table:table-cell office:value-type="float" office:value="-1679619" table:style-name="ce21">
            <text:p>-1 679 619</text:p>
          </table:table-cell>
          <table:table-cell office:value-type="float" office:value="362000" table:style-name="ce21">
            <text:p>362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9781" table:style-name="ce21">
            <text:p>5 239 781</text:p>
          </table:table-cell>
          <table:table-cell office:value-type="float" office:value="0" table:style-name="ce18">
            <text:p>0</text:p>
          </table:table-cell>
          <table:table-cell office:value-type="float" office:value="42045291" table:style-name="ce12">
            <text:p>42 045 2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9784000" table:style-name="ce20">
            <text:p>9 784 000</text:p>
          </table:table-cell>
          <table:table-cell office:value-type="float" office:value="-1099918" table:style-name="ce20">
            <text:p>-1 099 918</text:p>
          </table:table-cell>
          <table:table-cell office:value-type="float" office:value="-1099918" table:style-name="ce20">
            <text:p>-1 099 9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20000" table:style-name="ce20">
            <text:p>120 000</text:p>
          </table:table-cell>
          <table:table-cell office:value-type="float" office:value="120000" table:style-name="ce20">
            <text:p>1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7482" table:style-name="ce20">
            <text:p>9 407 482</text:p>
          </table:table-cell>
          <table:table-cell office:value-type="float" office:value="0" table:style-name="ce18">
            <text:p>0</text:p>
          </table:table-cell>
          <table:table-cell office:value-type="float" office:value="66347587" table:style-name="ce12">
            <text:p>66 347 5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398700" table:style-name="ce23">
            <text:p>8 398 700</text:p>
          </table:table-cell>
          <table:table-cell office:value-type="float" office:value="-150622" table:style-name="ce20">
            <text:p>-150 622</text:p>
          </table:table-cell>
          <table:table-cell office:value-type="float" office:value="-150622" table:style-name="ce23">
            <text:p>-150 62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31478" table:style-name="ce23">
            <text:p>8 931 478</text:p>
          </table:table-cell>
          <table:table-cell office:value-type="float" office:value="0" table:style-name="ce19">
            <text:p>0</text:p>
          </table:table-cell>
          <table:table-cell office:value-type="float" office:value="57856743" table:style-name="ce12">
            <text:p>57 856 7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488100" table:style-name="ce21">
            <text:p>6 488 100</text:p>
          </table:table-cell>
          <table:table-cell office:value-type="float" office:value="-1636636" table:style-name="ce20">
            <text:p>-1 636 636</text:p>
          </table:table-cell>
          <table:table-cell office:value-type="float" office:value="-1636636" table:style-name="ce21">
            <text:p>-1 636 636</text:p>
          </table:table-cell>
          <table:table-cell office:value-type="float" office:value="543200" table:style-name="ce21">
            <text:p>543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4664" table:style-name="ce21">
            <text:p>5 394 664</text:p>
          </table:table-cell>
          <table:table-cell office:value-type="float" office:value="0" table:style-name="ce18">
            <text:p>0</text:p>
          </table:table-cell>
          <table:table-cell office:value-type="float" office:value="42697236" table:style-name="ce12">
            <text:p>42 697 2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572200" table:style-name="ce20">
            <text:p>5 572 200</text:p>
          </table:table-cell>
          <table:table-cell office:value-type="float" office:value="-1582010" table:style-name="ce20">
            <text:p>-1 582 010</text:p>
          </table:table-cell>
          <table:table-cell office:value-type="float" office:value="-1582010" table:style-name="ce20">
            <text:p>-1 582 01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3590" table:style-name="ce20">
            <text:p>4 593 590</text:p>
          </table:table-cell>
          <table:table-cell office:value-type="float" office:value="0" table:style-name="ce18">
            <text:p>0</text:p>
          </table:table-cell>
          <table:table-cell office:value-type="float" office:value="38574395" table:style-name="ce12">
            <text:p>38 574 3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879400" table:style-name="ce23">
            <text:p>7 879 400</text:p>
          </table:table-cell>
          <table:table-cell office:value-type="float" office:value="-6662135" table:style-name="ce20">
            <text:p>-6 662 135</text:p>
          </table:table-cell>
          <table:table-cell office:value-type="float" office:value="-6662135" table:style-name="ce23">
            <text:p>-6 662 13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0665" table:style-name="ce23">
            <text:p>1 820 665</text:p>
          </table:table-cell>
          <table:table-cell office:value-type="float" office:value="0" table:style-name="ce19">
            <text:p>0</text:p>
          </table:table-cell>
          <table:table-cell office:value-type="float" office:value="40854945" table:style-name="ce12">
            <text:p>40 854 9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271800" table:style-name="ce21">
            <text:p>12 271 800</text:p>
          </table:table-cell>
          <table:table-cell office:value-type="float" office:value="-11304868" table:style-name="ce20">
            <text:p>-11 304 868</text:p>
          </table:table-cell>
          <table:table-cell office:value-type="float" office:value="-11304868" table:style-name="ce21">
            <text:p>-11 304 8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6932" table:style-name="ce21">
            <text:p>966 932</text:p>
          </table:table-cell>
          <table:table-cell office:value-type="float" office:value="0" table:style-name="ce18">
            <text:p>0</text:p>
          </table:table-cell>
          <table:table-cell office:value-type="float" office:value="56731565" table:style-name="ce12">
            <text:p>56 731 5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9634100" table:style-name="ce20">
            <text:p>19 634 100</text:p>
          </table:table-cell>
          <table:table-cell office:value-type="float" office:value="1064962" table:style-name="ce20">
            <text:p>1 064 962</text:p>
          </table:table-cell>
          <table:table-cell office:value-type="float" office:value="1064962" table:style-name="ce20">
            <text:p>1 064 962</text:p>
          </table:table-cell>
          <table:table-cell office:value-type="float" office:value="936200" table:style-name="ce20">
            <text:p>936 200</text:p>
          </table:table-cell>
          <table:table-cell office:value-type="float" office:value="0" table:style-name="ce20">
            <text:p>0</text:p>
          </table:table-cell>
          <table:table-cell office:value-type="float" office:value="81000" table:style-name="ce20">
            <text:p>81 000</text:p>
          </table:table-cell>
          <table:table-cell office:value-type="float" office:value="81000" table:style-name="ce20">
            <text:p>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16262" table:style-name="ce20">
            <text:p>21 716 262</text:p>
          </table:table-cell>
          <table:table-cell office:value-type="float" office:value="0" table:style-name="ce18">
            <text:p>0</text:p>
          </table:table-cell>
          <table:table-cell office:value-type="float" office:value="142481304" table:style-name="ce12">
            <text:p>142 481 3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57139700" table:style-name="ce23">
            <text:p>57 139 700</text:p>
          </table:table-cell>
          <table:table-cell office:value-type="float" office:value="2385139" table:style-name="ce20">
            <text:p>2 385 139</text:p>
          </table:table-cell>
          <table:table-cell office:value-type="float" office:value="2385139" table:style-name="ce23">
            <text:p>2 385 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000" table:style-name="ce23">
            <text:p>115 000</text:p>
          </table:table-cell>
          <table:table-cell office:value-type="float" office:value="115000" table:style-name="ce23">
            <text:p>1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639839" table:style-name="ce23">
            <text:p>59 639 839</text:p>
          </table:table-cell>
          <table:table-cell office:value-type="float" office:value="0" table:style-name="ce19">
            <text:p>0</text:p>
          </table:table-cell>
          <table:table-cell office:value-type="float" office:value="408917471" table:style-name="ce12">
            <text:p>408 917 4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0736500" table:style-name="ce21">
            <text:p>110 736 500</text:p>
          </table:table-cell>
          <table:table-cell office:value-type="float" office:value="6552274" table:style-name="ce20">
            <text:p>6 552 274</text:p>
          </table:table-cell>
          <table:table-cell office:value-type="float" office:value="6552274" table:style-name="ce21">
            <text:p>6 552 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5000" table:style-name="ce21">
            <text:p>675 000</text:p>
          </table:table-cell>
          <table:table-cell office:value-type="float" office:value="675000" table:style-name="ce21">
            <text:p>6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963774" table:style-name="ce21">
            <text:p>117 963 774</text:p>
          </table:table-cell>
          <table:table-cell office:value-type="float" office:value="0" table:style-name="ce18">
            <text:p>0</text:p>
          </table:table-cell>
          <table:table-cell office:value-type="float" office:value="807633914" table:style-name="ce12">
            <text:p>807 633 9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76035900" table:style-name="ce20">
            <text:p>276 035 900</text:p>
          </table:table-cell>
          <table:table-cell office:value-type="float" office:value="15341600" table:style-name="ce20">
            <text:p>15 341 600</text:p>
          </table:table-cell>
          <table:table-cell office:value-type="float" office:value="15341600" table:style-name="ce20">
            <text:p>15 34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1022000" table:style-name="ce20">
            <text:p>1 02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87200" table:style-name="ce20">
            <text:p>4 387 200</text:p>
          </table:table-cell>
          <table:table-cell office:value-type="float" office:value="296786700" table:style-name="ce20">
            <text:p>296 786 700</text:p>
          </table:table-cell>
          <table:table-cell office:value-type="float" office:value="0" table:style-name="ce18">
            <text:p>0</text:p>
          </table:table-cell>
          <table:table-cell office:value-type="float" office:value="1969856978" table:style-name="ce12">
            <text:p>1 969 856 9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8497600" table:style-name="ce23">
            <text:p>68 497 600</text:p>
          </table:table-cell>
          <table:table-cell office:value-type="float" office:value="880208" table:style-name="ce20">
            <text:p>880 208</text:p>
          </table:table-cell>
          <table:table-cell office:value-type="float" office:value="880208" table:style-name="ce23">
            <text:p>880 2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000" table:style-name="ce23">
            <text:p>274 000</text:p>
          </table:table-cell>
          <table:table-cell office:value-type="float" office:value="274000" table:style-name="ce23">
            <text:p>27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5700" table:style-name="ce23">
            <text:p>49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147508" table:style-name="ce23">
            <text:p>70 147 508</text:p>
          </table:table-cell>
          <table:table-cell office:value-type="float" office:value="0" table:style-name="ce19">
            <text:p>0</text:p>
          </table:table-cell>
          <table:table-cell office:value-type="float" office:value="487978739" table:style-name="ce12">
            <text:p>487 978 7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7081500" table:style-name="ce21">
            <text:p>27 081 500</text:p>
          </table:table-cell>
          <table:table-cell office:value-type="float" office:value="1883916" table:style-name="ce20">
            <text:p>1 883 916</text:p>
          </table:table-cell>
          <table:table-cell office:value-type="float" office:value="1883916" table:style-name="ce21">
            <text:p>1 883 916</text:p>
          </table:table-cell>
          <table:table-cell office:value-type="float" office:value="255900" table:style-name="ce21">
            <text:p>255 9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88316" table:style-name="ce21">
            <text:p>29 288 316</text:p>
          </table:table-cell>
          <table:table-cell office:value-type="float" office:value="0" table:style-name="ce18">
            <text:p>0</text:p>
          </table:table-cell>
          <table:table-cell office:value-type="float" office:value="197391262" table:style-name="ce12">
            <text:p>197 391 2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7453100" table:style-name="ce20">
            <text:p>27 453 100</text:p>
          </table:table-cell>
          <table:table-cell office:value-type="float" office:value="1202323" table:style-name="ce20">
            <text:p>1 202 323</text:p>
          </table:table-cell>
          <table:table-cell office:value-type="float" office:value="1202323" table:style-name="ce20">
            <text:p>1 202 323</text:p>
          </table:table-cell>
          <table:table-cell office:value-type="float" office:value="719500" table:style-name="ce20">
            <text:p>719 5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34923" table:style-name="ce20">
            <text:p>29 434 923</text:p>
          </table:table-cell>
          <table:table-cell office:value-type="float" office:value="0" table:style-name="ce18">
            <text:p>0</text:p>
          </table:table-cell>
          <table:table-cell office:value-type="float" office:value="192815658" table:style-name="ce12">
            <text:p>192 815 6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324500" table:style-name="ce23">
            <text:p>8 324 500</text:p>
          </table:table-cell>
          <table:table-cell office:value-type="float" office:value="432236" table:style-name="ce20">
            <text:p>432 236</text:p>
          </table:table-cell>
          <table:table-cell office:value-type="float" office:value="432236" table:style-name="ce23">
            <text:p>432 236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2000" table:style-name="ce23">
            <text:p>152 000</text:p>
          </table:table-cell>
          <table:table-cell office:value-type="float" office:value="152000" table:style-name="ce23">
            <text:p>15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12136" table:style-name="ce23">
            <text:p>9 512 136</text:p>
          </table:table-cell>
          <table:table-cell office:value-type="float" office:value="0" table:style-name="ce19">
            <text:p>0</text:p>
          </table:table-cell>
          <table:table-cell office:value-type="float" office:value="67442597" table:style-name="ce12">
            <text:p>67 442 5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435100" table:style-name="ce21">
            <text:p>7 435 100</text:p>
          </table:table-cell>
          <table:table-cell office:value-type="float" office:value="404918" table:style-name="ce20">
            <text:p>404 918</text:p>
          </table:table-cell>
          <table:table-cell office:value-type="float" office:value="404918" table:style-name="ce21">
            <text:p>404 918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91000" table:style-name="ce21">
            <text:p>91 000</text:p>
          </table:table-cell>
          <table:table-cell office:value-type="float" office:value="91000" table:style-name="ce21">
            <text:p>9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53518" table:style-name="ce21">
            <text:p>8 353 518</text:p>
          </table:table-cell>
          <table:table-cell office:value-type="float" office:value="0" table:style-name="ce18">
            <text:p>0</text:p>
          </table:table-cell>
          <table:table-cell office:value-type="float" office:value="59009550" table:style-name="ce12">
            <text:p>59 009 5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7656800" table:style-name="ce20">
            <text:p>17 656 800</text:p>
          </table:table-cell>
          <table:table-cell office:value-type="float" office:value="607016" table:style-name="ce20">
            <text:p>607 016</text:p>
          </table:table-cell>
          <table:table-cell office:value-type="float" office:value="607016" table:style-name="ce20">
            <text:p>607 016</text:p>
          </table:table-cell>
          <table:table-cell office:value-type="float" office:value="508300" table:style-name="ce20">
            <text:p>508 300</text:p>
          </table:table-cell>
          <table:table-cell office:value-type="float" office:value="0" table:style-name="ce20">
            <text:p>0</text:p>
          </table:table-cell>
          <table:table-cell office:value-type="float" office:value="75000" table:style-name="ce20">
            <text:p>75 000</text:p>
          </table:table-cell>
          <table:table-cell office:value-type="float" office:value="75000" table:style-name="ce20">
            <text:p>7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47116" table:style-name="ce20">
            <text:p>18 847 116</text:p>
          </table:table-cell>
          <table:table-cell office:value-type="float" office:value="0" table:style-name="ce18">
            <text:p>0</text:p>
          </table:table-cell>
          <table:table-cell office:value-type="float" office:value="126473551" table:style-name="ce12">
            <text:p>126 473 5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6086300" table:style-name="ce23">
            <text:p>16 086 300</text:p>
          </table:table-cell>
          <table:table-cell office:value-type="float" office:value="-1490220" table:style-name="ce20">
            <text:p>-1 490 220</text:p>
          </table:table-cell>
          <table:table-cell office:value-type="float" office:value="-1490220" table:style-name="ce23">
            <text:p>-1 490 2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00" table:style-name="ce23">
            <text:p>53 000</text:p>
          </table:table-cell>
          <table:table-cell office:value-type="float" office:value="53000" table:style-name="ce23">
            <text:p>5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49080" table:style-name="ce23">
            <text:p>14 649 080</text:p>
          </table:table-cell>
          <table:table-cell office:value-type="float" office:value="0" table:style-name="ce19">
            <text:p>0</text:p>
          </table:table-cell>
          <table:table-cell office:value-type="float" office:value="122011794" table:style-name="ce12">
            <text:p>122 011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9392000" table:style-name="ce21">
            <text:p>9 392 000</text:p>
          </table:table-cell>
          <table:table-cell office:value-type="float" office:value="1161952" table:style-name="ce20">
            <text:p>1 161 952</text:p>
          </table:table-cell>
          <table:table-cell office:value-type="float" office:value="1161952" table:style-name="ce21">
            <text:p>1 161 9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00" table:style-name="ce21">
            <text:p>77 000</text:p>
          </table:table-cell>
          <table:table-cell office:value-type="float" office:value="77000" table:style-name="ce21">
            <text:p>7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0952" table:style-name="ce21">
            <text:p>10 630 952</text:p>
          </table:table-cell>
          <table:table-cell office:value-type="float" office:value="0" table:style-name="ce18">
            <text:p>0</text:p>
          </table:table-cell>
          <table:table-cell office:value-type="float" office:value="81158577" table:style-name="ce12">
            <text:p>81 158 5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6501200" table:style-name="ce20">
            <text:p>16 501 200</text:p>
          </table:table-cell>
          <table:table-cell office:value-type="float" office:value="504878" table:style-name="ce20">
            <text:p>504 878</text:p>
          </table:table-cell>
          <table:table-cell office:value-type="float" office:value="504878" table:style-name="ce20">
            <text:p>504 8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000" table:style-name="ce20">
            <text:p>103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09078" table:style-name="ce20">
            <text:p>17 109 078</text:p>
          </table:table-cell>
          <table:table-cell office:value-type="float" office:value="0" table:style-name="ce18">
            <text:p>0</text:p>
          </table:table-cell>
          <table:table-cell office:value-type="float" office:value="125431147" table:style-name="ce12">
            <text:p>125 431 1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014300" table:style-name="ce23">
            <text:p>9 014 300</text:p>
          </table:table-cell>
          <table:table-cell office:value-type="float" office:value="-1383479" table:style-name="ce20">
            <text:p>-1 383 479</text:p>
          </table:table-cell>
          <table:table-cell office:value-type="float" office:value="-1383479" table:style-name="ce23">
            <text:p>-1 383 479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107000" table:style-name="ce23">
            <text:p>107 000</text:p>
          </table:table-cell>
          <table:table-cell office:value-type="float" office:value="107000" table:style-name="ce23">
            <text:p>10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20521" table:style-name="ce23">
            <text:p>8 220 521</text:p>
          </table:table-cell>
          <table:table-cell office:value-type="float" office:value="0" table:style-name="ce19">
            <text:p>0</text:p>
          </table:table-cell>
          <table:table-cell office:value-type="float" office:value="63813279" table:style-name="ce12">
            <text:p>63 813 2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649500" table:style-name="ce21">
            <text:p>5 649 500</text:p>
          </table:table-cell>
          <table:table-cell office:value-type="float" office:value="-1720211" table:style-name="ce20">
            <text:p>-1 720 211</text:p>
          </table:table-cell>
          <table:table-cell office:value-type="float" office:value="-1720211" table:style-name="ce21">
            <text:p>-1 720 211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7000" table:style-name="ce21">
            <text:p>67 000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97989" table:style-name="ce21">
            <text:p>4 297 989</text:p>
          </table:table-cell>
          <table:table-cell office:value-type="float" office:value="0" table:style-name="ce18">
            <text:p>0</text:p>
          </table:table-cell>
          <table:table-cell office:value-type="float" office:value="39543060" table:style-name="ce12">
            <text:p>39 543 0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1917900" table:style-name="ce20">
            <text:p>11 917 900</text:p>
          </table:table-cell>
          <table:table-cell office:value-type="float" office:value="55315" table:style-name="ce20">
            <text:p>55 315</text:p>
          </table:table-cell>
          <table:table-cell office:value-type="float" office:value="55315" table:style-name="ce20">
            <text:p>55 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00" table:style-name="ce20">
            <text:p>19 000</text:p>
          </table:table-cell>
          <table:table-cell office:value-type="float" office:value="19000" table:style-name="ce20">
            <text:p>1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92215" table:style-name="ce20">
            <text:p>11 992 215</text:p>
          </table:table-cell>
          <table:table-cell office:value-type="float" office:value="0" table:style-name="ce18">
            <text:p>0</text:p>
          </table:table-cell>
          <table:table-cell office:value-type="float" office:value="87504803" table:style-name="ce12">
            <text:p>87 504 8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255700" table:style-name="ce23">
            <text:p>5 255 700</text:p>
          </table:table-cell>
          <table:table-cell office:value-type="float" office:value="-1005191" table:style-name="ce20">
            <text:p>-1 005 191</text:p>
          </table:table-cell>
          <table:table-cell office:value-type="float" office:value="-1005191" table:style-name="ce23">
            <text:p>-1 005 19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3000" table:style-name="ce23">
            <text:p>13 000</text:p>
          </table:table-cell>
          <table:table-cell office:value-type="float" office:value="13000" table:style-name="ce23">
            <text:p>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66909" table:style-name="ce23">
            <text:p>4 866 909</text:p>
          </table:table-cell>
          <table:table-cell office:value-type="float" office:value="0" table:style-name="ce19">
            <text:p>0</text:p>
          </table:table-cell>
          <table:table-cell office:value-type="float" office:value="37788282" table:style-name="ce12">
            <text:p>37 788 2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4978100" table:style-name="ce21">
            <text:p>4 978 100</text:p>
          </table:table-cell>
          <table:table-cell office:value-type="float" office:value="-4285919" table:style-name="ce20">
            <text:p>-4 285 919</text:p>
          </table:table-cell>
          <table:table-cell office:value-type="float" office:value="-4285919" table:style-name="ce21">
            <text:p>-4 285 9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181" table:style-name="ce21">
            <text:p>692 181</text:p>
          </table:table-cell>
          <table:table-cell office:value-type="float" office:value="0" table:style-name="ce18">
            <text:p>0</text:p>
          </table:table-cell>
          <table:table-cell office:value-type="float" office:value="22984542" table:style-name="ce12">
            <text:p>22 984 5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3980100" table:style-name="ce20">
            <text:p>3 980 100</text:p>
          </table:table-cell>
          <table:table-cell office:value-type="float" office:value="-15825267" table:style-name="ce20">
            <text:p>-15 825 267</text:p>
          </table:table-cell>
          <table:table-cell office:value-type="float" office:value="-3980100" table:style-name="ce20">
            <text:p>-3 980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845167" table:formula="of:=[.C235]-[.D235]" table:style-name="ce18">
            <text:p>-11 845 167</text:p>
          </table:table-cell>
          <table:table-cell office:value-type="float" office:value="12704039" table:style-name="ce12">
            <text:p>12 704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0196600" table:style-name="ce23">
            <text:p>40 196 600</text:p>
          </table:table-cell>
          <table:table-cell office:value-type="float" office:value="-2029387" table:style-name="ce20">
            <text:p>-2 029 387</text:p>
          </table:table-cell>
          <table:table-cell office:value-type="float" office:value="-2029387" table:style-name="ce23">
            <text:p>-2 029 3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000" table:style-name="ce23">
            <text:p>243 000</text:p>
          </table:table-cell>
          <table:table-cell office:value-type="float" office:value="243000" table:style-name="ce23">
            <text:p>2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410213" table:style-name="ce23">
            <text:p>38 410 213</text:p>
          </table:table-cell>
          <table:table-cell office:value-type="float" office:value="0" table:style-name="ce19">
            <text:p>0</text:p>
          </table:table-cell>
          <table:table-cell office:value-type="float" office:value="306519823" table:style-name="ce12">
            <text:p>306 519 8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413000" table:style-name="ce21">
            <text:p>4 413 000</text:p>
          </table:table-cell>
          <table:table-cell office:value-type="float" office:value="-4490938" table:style-name="ce20">
            <text:p>-4 490 938</text:p>
          </table:table-cell>
          <table:table-cell office:value-type="float" office:value="-4413000" table:style-name="ce21">
            <text:p>-4 41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77938" table:formula="of:=[.C237]-[.D237]" table:style-name="ce18">
            <text:p>-77 938</text:p>
          </table:table-cell>
          <table:table-cell office:value-type="float" office:value="20065001" table:style-name="ce12">
            <text:p>20 065 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2872400" table:style-name="ce20">
            <text:p>32 872 400</text:p>
          </table:table-cell>
          <table:table-cell office:value-type="float" office:value="1718217" table:style-name="ce20">
            <text:p>1 718 217</text:p>
          </table:table-cell>
          <table:table-cell office:value-type="float" office:value="1718217" table:style-name="ce20">
            <text:p>1 718 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000" table:style-name="ce20">
            <text:p>227 000</text:p>
          </table:table-cell>
          <table:table-cell office:value-type="float" office:value="227000" table:style-name="ce20">
            <text:p>22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00" table:style-name="ce20">
            <text:p>40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224617" table:style-name="ce20">
            <text:p>35 224 617</text:p>
          </table:table-cell>
          <table:table-cell office:value-type="float" office:value="0" table:style-name="ce18">
            <text:p>0</text:p>
          </table:table-cell>
          <table:table-cell office:value-type="float" office:value="246833034" table:style-name="ce12">
            <text:p>246 833 0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040400" table:style-name="ce23">
            <text:p>7 040 400</text:p>
          </table:table-cell>
          <table:table-cell office:value-type="float" office:value="210882" table:style-name="ce20">
            <text:p>210 882</text:p>
          </table:table-cell>
          <table:table-cell office:value-type="float" office:value="210882" table:style-name="ce23">
            <text:p>210 882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9000" table:style-name="ce23">
            <text:p>109 000</text:p>
          </table:table-cell>
          <table:table-cell office:value-type="float" office:value="109000" table:style-name="ce23">
            <text:p>10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61982" table:style-name="ce23">
            <text:p>7 661 982</text:p>
          </table:table-cell>
          <table:table-cell office:value-type="float" office:value="0" table:style-name="ce19">
            <text:p>0</text:p>
          </table:table-cell>
          <table:table-cell office:value-type="float" office:value="52480673" table:style-name="ce12">
            <text:p>52 480 6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258800" table:style-name="ce21">
            <text:p>19 258 800</text:p>
          </table:table-cell>
          <table:table-cell office:value-type="float" office:value="-6858492" table:style-name="ce20">
            <text:p>-6 858 492</text:p>
          </table:table-cell>
          <table:table-cell office:value-type="float" office:value="-6858492" table:style-name="ce21">
            <text:p>-6 858 492</text:p>
          </table:table-cell>
          <table:table-cell office:value-type="float" office:value="671700" table:style-name="ce21">
            <text:p>67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72008" table:style-name="ce21">
            <text:p>13 072 008</text:p>
          </table:table-cell>
          <table:table-cell office:value-type="float" office:value="0" table:style-name="ce18">
            <text:p>0</text:p>
          </table:table-cell>
          <table:table-cell office:value-type="float" office:value="124484408" table:style-name="ce12">
            <text:p>124 484 4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124200" table:style-name="ce20">
            <text:p>7 124 200</text:p>
          </table:table-cell>
          <table:table-cell office:value-type="float" office:value="-11587138" table:style-name="ce20">
            <text:p>-11 587 138</text:p>
          </table:table-cell>
          <table:table-cell office:value-type="float" office:value="-7124200" table:style-name="ce20">
            <text:p>-7 124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462938" table:formula="of:=[.C241]-[.D241]" table:style-name="ce18">
            <text:p>-4 462 938</text:p>
          </table:table-cell>
          <table:table-cell office:value-type="float" office:value="22314837" table:style-name="ce12">
            <text:p>22 314 8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34119900" table:style-name="ce23">
            <text:p>634 119 900</text:p>
          </table:table-cell>
          <table:table-cell office:value-type="float" office:value="18743531" table:style-name="ce20">
            <text:p>18 743 531</text:p>
          </table:table-cell>
          <table:table-cell office:value-type="float" office:value="18743531" table:style-name="ce23">
            <text:p>18 743 5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1460000" table:style-name="ce23">
            <text:p>1 4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58400" table:style-name="ce23">
            <text:p>11 158 400</text:p>
          </table:table-cell>
          <table:table-cell office:value-type="float" office:value="665481831" table:style-name="ce23">
            <text:p>665 481 831</text:p>
          </table:table-cell>
          <table:table-cell office:value-type="float" office:value="0" table:style-name="ce19">
            <text:p>0</text:p>
          </table:table-cell>
          <table:table-cell office:value-type="float" office:value="3978845269" table:style-name="ce12">
            <text:p>3 978 845 2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49648400" table:style-name="ce21">
            <text:p>49 648 400</text:p>
          </table:table-cell>
          <table:table-cell office:value-type="float" office:value="771237" table:style-name="ce20">
            <text:p>771 237</text:p>
          </table:table-cell>
          <table:table-cell office:value-type="float" office:value="771237" table:style-name="ce21">
            <text:p>771 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1140000" table:style-name="ce21">
            <text:p>1 1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800" table:style-name="ce21">
            <text:p>454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14437" table:style-name="ce21">
            <text:p>52 014 437</text:p>
          </table:table-cell>
          <table:table-cell office:value-type="float" office:value="0" table:style-name="ce18">
            <text:p>0</text:p>
          </table:table-cell>
          <table:table-cell office:value-type="float" office:value="321411858" table:style-name="ce12">
            <text:p>321 411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559800" table:style-name="ce20">
            <text:p>13 559 800</text:p>
          </table:table-cell>
          <table:table-cell office:value-type="float" office:value="-1031872" table:style-name="ce20">
            <text:p>-1 031 872</text:p>
          </table:table-cell>
          <table:table-cell office:value-type="float" office:value="-1031872" table:style-name="ce20">
            <text:p>-1 031 872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10428" table:style-name="ce20">
            <text:p>12 910 428</text:p>
          </table:table-cell>
          <table:table-cell office:value-type="float" office:value="0" table:style-name="ce18">
            <text:p>0</text:p>
          </table:table-cell>
          <table:table-cell office:value-type="float" office:value="94061628" table:style-name="ce12">
            <text:p>94 061 6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7145300" table:style-name="ce23">
            <text:p>17 145 300</text:p>
          </table:table-cell>
          <table:table-cell office:value-type="float" office:value="1173053" table:style-name="ce20">
            <text:p>1 173 053</text:p>
          </table:table-cell>
          <table:table-cell office:value-type="float" office:value="1173053" table:style-name="ce23">
            <text:p>1 173 0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000" table:style-name="ce23">
            <text:p>280 000</text:p>
          </table:table-cell>
          <table:table-cell office:value-type="float" office:value="280000" table:style-name="ce23">
            <text:p>2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98353" table:style-name="ce23">
            <text:p>18 598 353</text:p>
          </table:table-cell>
          <table:table-cell office:value-type="float" office:value="0" table:style-name="ce19">
            <text:p>0</text:p>
          </table:table-cell>
          <table:table-cell office:value-type="float" office:value="123085740" table:style-name="ce12">
            <text:p>123 085 7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4181100" table:style-name="ce21">
            <text:p>34 181 100</text:p>
          </table:table-cell>
          <table:table-cell office:value-type="float" office:value="1134977" table:style-name="ce20">
            <text:p>1 134 977</text:p>
          </table:table-cell>
          <table:table-cell office:value-type="float" office:value="1134977" table:style-name="ce21">
            <text:p>1 134 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000" table:style-name="ce21">
            <text:p>560 000</text:p>
          </table:table-cell>
          <table:table-cell office:value-type="float" office:value="560000" table:style-name="ce21">
            <text:p>56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76077" table:style-name="ce21">
            <text:p>35 876 077</text:p>
          </table:table-cell>
          <table:table-cell office:value-type="float" office:value="0" table:style-name="ce18">
            <text:p>0</text:p>
          </table:table-cell>
          <table:table-cell office:value-type="float" office:value="228863058" table:style-name="ce12">
            <text:p>228 863 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7725300" table:style-name="ce20">
            <text:p>47 725 300</text:p>
          </table:table-cell>
          <table:table-cell office:value-type="float" office:value="2158260" table:style-name="ce20">
            <text:p>2 158 260</text:p>
          </table:table-cell>
          <table:table-cell office:value-type="float" office:value="2158260" table:style-name="ce20">
            <text:p>2 158 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03560" table:style-name="ce20">
            <text:p>50 103 560</text:p>
          </table:table-cell>
          <table:table-cell office:value-type="float" office:value="0" table:style-name="ce18">
            <text:p>0</text:p>
          </table:table-cell>
          <table:table-cell office:value-type="float" office:value="320862926" table:style-name="ce12">
            <text:p>320 862 9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9615800" table:style-name="ce23">
            <text:p>9 615 800</text:p>
          </table:table-cell>
          <table:table-cell office:value-type="float" office:value="423043" table:style-name="ce20">
            <text:p>423 043</text:p>
          </table:table-cell>
          <table:table-cell office:value-type="float" office:value="423043" table:style-name="ce23">
            <text:p>423 043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40543" table:style-name="ce23">
            <text:p>10 640 543</text:p>
          </table:table-cell>
          <table:table-cell office:value-type="float" office:value="0" table:style-name="ce19">
            <text:p>0</text:p>
          </table:table-cell>
          <table:table-cell office:value-type="float" office:value="69180376" table:style-name="ce12">
            <text:p>69 180 3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0665900" table:style-name="ce21">
            <text:p>10 665 900</text:p>
          </table:table-cell>
          <table:table-cell office:value-type="float" office:value="321189" table:style-name="ce20">
            <text:p>321 189</text:p>
          </table:table-cell>
          <table:table-cell office:value-type="float" office:value="321189" table:style-name="ce21">
            <text:p>321 18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38789" table:style-name="ce21">
            <text:p>11 538 789</text:p>
          </table:table-cell>
          <table:table-cell office:value-type="float" office:value="0" table:style-name="ce18">
            <text:p>0</text:p>
          </table:table-cell>
          <table:table-cell office:value-type="float" office:value="69003248" table:style-name="ce12">
            <text:p>69 003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7614100" table:style-name="ce20">
            <text:p>37 614 100</text:p>
          </table:table-cell>
          <table:table-cell office:value-type="float" office:value="-5956902" table:style-name="ce20">
            <text:p>-5 956 902</text:p>
          </table:table-cell>
          <table:table-cell office:value-type="float" office:value="-5956902" table:style-name="ce20">
            <text:p>-5 956 902</text:p>
          </table:table-cell>
          <table:table-cell office:value-type="float" office:value="1677000" table:style-name="ce20">
            <text:p>1 67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34198" table:style-name="ce20">
            <text:p>33 334 198</text:p>
          </table:table-cell>
          <table:table-cell office:value-type="float" office:value="0" table:style-name="ce18">
            <text:p>0</text:p>
          </table:table-cell>
          <table:table-cell office:value-type="float" office:value="251526538" table:style-name="ce12">
            <text:p>251 526 5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8329600" table:style-name="ce23">
            <text:p>38 329 600</text:p>
          </table:table-cell>
          <table:table-cell office:value-type="float" office:value="-13602624" table:style-name="ce20">
            <text:p>-13 602 624</text:p>
          </table:table-cell>
          <table:table-cell office:value-type="float" office:value="-13602624" table:style-name="ce23">
            <text:p>-13 602 624</text:p>
          </table:table-cell>
          <table:table-cell office:value-type="float" office:value="1437700" table:style-name="ce23">
            <text:p>1 437 700</text:p>
          </table:table-cell>
          <table:table-cell office:value-type="float" office:value="0" table:style-name="ce23">
            <text:p>0</text:p>
          </table:table-cell>
          <table:table-cell office:value-type="float" office:value="410000" table:style-name="ce23">
            <text:p>410 000</text:p>
          </table:table-cell>
          <table:table-cell office:value-type="float" office:value="410000" table:style-name="ce23">
            <text:p>4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700" table:style-name="ce23">
            <text:p>41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86376" table:style-name="ce23">
            <text:p>26 986 376</text:p>
          </table:table-cell>
          <table:table-cell office:value-type="float" office:value="0" table:style-name="ce19">
            <text:p>0</text:p>
          </table:table-cell>
          <table:table-cell office:value-type="float" office:value="235961089" table:style-name="ce12">
            <text:p>235 961 0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143300" table:style-name="ce21">
            <text:p>4 143 300</text:p>
          </table:table-cell>
          <table:table-cell office:value-type="float" office:value="-7501855" table:style-name="ce20">
            <text:p>-7 501 855</text:p>
          </table:table-cell>
          <table:table-cell office:value-type="float" office:value="-4143300" table:style-name="ce21">
            <text:p>-4 143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358555" table:formula="of:=[.C252]-[.D252]" table:style-name="ce18">
            <text:p>-3 358 555</text:p>
          </table:table-cell>
          <table:table-cell office:value-type="float" office:value="15467451" table:style-name="ce12">
            <text:p>15 467 4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280200" table:style-name="ce20">
            <text:p>5 280 200</text:p>
          </table:table-cell>
          <table:table-cell office:value-type="float" office:value="-2955837" table:style-name="ce20">
            <text:p>-2 955 837</text:p>
          </table:table-cell>
          <table:table-cell office:value-type="float" office:value="-2955837" table:style-name="ce20">
            <text:p>-2 955 83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7763" table:style-name="ce20">
            <text:p>2 927 763</text:p>
          </table:table-cell>
          <table:table-cell office:value-type="float" office:value="0" table:style-name="ce18">
            <text:p>0</text:p>
          </table:table-cell>
          <table:table-cell office:value-type="float" office:value="33893033" table:style-name="ce12">
            <text:p>33 893 0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8960500" table:style-name="ce23">
            <text:p>48 960 500</text:p>
          </table:table-cell>
          <table:table-cell office:value-type="float" office:value="-1720512" table:style-name="ce20">
            <text:p>-1 720 512</text:p>
          </table:table-cell>
          <table:table-cell office:value-type="float" office:value="-1720512" table:style-name="ce23">
            <text:p>-1 720 5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000" table:style-name="ce23">
            <text:p>650 000</text:p>
          </table:table-cell>
          <table:table-cell office:value-type="float" office:value="650000" table:style-name="ce23">
            <text:p>6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4600" table:style-name="ce23">
            <text:p>444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334588" table:style-name="ce23">
            <text:p>48 334 588</text:p>
          </table:table-cell>
          <table:table-cell office:value-type="float" office:value="0" table:style-name="ce19">
            <text:p>0</text:p>
          </table:table-cell>
          <table:table-cell office:value-type="float" office:value="330162741" table:style-name="ce12">
            <text:p>330 162 7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7053300" table:style-name="ce21">
            <text:p>27 053 300</text:p>
          </table:table-cell>
          <table:table-cell office:value-type="float" office:value="-2490386" table:style-name="ce20">
            <text:p>-2 490 386</text:p>
          </table:table-cell>
          <table:table-cell office:value-type="float" office:value="-2490386" table:style-name="ce21">
            <text:p>-2 490 386</text:p>
          </table:table-cell>
          <table:table-cell office:value-type="float" office:value="678900" table:style-name="ce21">
            <text:p>678 900</text:p>
          </table:table-cell>
          <table:table-cell office:value-type="float" office:value="0" table:style-name="ce21">
            <text:p>0</text:p>
          </table:table-cell>
          <table:table-cell office:value-type="float" office:value="500000" table:style-name="ce21">
            <text:p>50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41814" table:style-name="ce21">
            <text:p>25 741 814</text:p>
          </table:table-cell>
          <table:table-cell office:value-type="float" office:value="0" table:style-name="ce18">
            <text:p>0</text:p>
          </table:table-cell>
          <table:table-cell office:value-type="float" office:value="187911842" table:style-name="ce12">
            <text:p>187 911 8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7992000" table:style-name="ce20">
            <text:p>7 992 000</text:p>
          </table:table-cell>
          <table:table-cell office:value-type="float" office:value="-1009545" table:style-name="ce20">
            <text:p>-1 009 545</text:p>
          </table:table-cell>
          <table:table-cell office:value-type="float" office:value="-1009545" table:style-name="ce20">
            <text:p>-1 009 545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74155" table:style-name="ce20">
            <text:p>7 474 155</text:p>
          </table:table-cell>
          <table:table-cell office:value-type="float" office:value="0" table:style-name="ce18">
            <text:p>0</text:p>
          </table:table-cell>
          <table:table-cell office:value-type="float" office:value="56419592" table:style-name="ce12">
            <text:p>56 419 5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29326000" table:style-name="ce23">
            <text:p>29 326 000</text:p>
          </table:table-cell>
          <table:table-cell office:value-type="float" office:value="1945123" table:style-name="ce20">
            <text:p>1 945 123</text:p>
          </table:table-cell>
          <table:table-cell office:value-type="float" office:value="1945123" table:style-name="ce23">
            <text:p>1 945 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0" table:style-name="ce23">
            <text:p>550 000</text:p>
          </table:table-cell>
          <table:table-cell office:value-type="float" office:value="550000" table:style-name="ce23">
            <text:p>5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800" table:style-name="ce23">
            <text:p>508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29923" table:style-name="ce23">
            <text:p>32 329 923</text:p>
          </table:table-cell>
          <table:table-cell office:value-type="float" office:value="0" table:style-name="ce19">
            <text:p>0</text:p>
          </table:table-cell>
          <table:table-cell office:value-type="float" office:value="233203637" table:style-name="ce12">
            <text:p>233 203 6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072900" table:style-name="ce21">
            <text:p>17 072 900</text:p>
          </table:table-cell>
          <table:table-cell office:value-type="float" office:value="-48911" table:style-name="ce20">
            <text:p>-48 911</text:p>
          </table:table-cell>
          <table:table-cell office:value-type="float" office:value="-48911" table:style-name="ce21">
            <text:p>-48 9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23989" table:style-name="ce21">
            <text:p>17 123 989</text:p>
          </table:table-cell>
          <table:table-cell office:value-type="float" office:value="0" table:style-name="ce17">
            <text:p>0</text:p>
          </table:table-cell>
          <table:table-cell office:value-type="float" office:value="67544039" table:style-name="ce12">
            <text:p>67 544 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96587300" table:style-name="ce20">
            <text:p>96 587 300</text:p>
          </table:table-cell>
          <table:table-cell office:value-type="float" office:value="3521115" table:style-name="ce20">
            <text:p>3 521 115</text:p>
          </table:table-cell>
          <table:table-cell office:value-type="float" office:value="3521115" table:style-name="ce20">
            <text:p>3 521 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0" table:style-name="ce20">
            <text:p>310 000</text:p>
          </table:table-cell>
          <table:table-cell office:value-type="float" office:value="310000" table:style-name="ce20">
            <text:p>3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2600" table:style-name="ce20">
            <text:p>602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021015" table:style-name="ce20">
            <text:p>101 021 015</text:p>
          </table:table-cell>
          <table:table-cell office:value-type="float" office:value="0" table:style-name="ce18">
            <text:p>0</text:p>
          </table:table-cell>
          <table:table-cell office:value-type="float" office:value="668463494" table:style-name="ce12">
            <text:p>668 463 4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78358000" table:style-name="ce23">
            <text:p>78 358 000</text:p>
          </table:table-cell>
          <table:table-cell office:value-type="float" office:value="5634384" table:style-name="ce20">
            <text:p>5 634 384</text:p>
          </table:table-cell>
          <table:table-cell office:value-type="float" office:value="5634384" table:style-name="ce23">
            <text:p>5 634 3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152384" table:style-name="ce23">
            <text:p>84 152 384</text:p>
          </table:table-cell>
          <table:table-cell office:value-type="float" office:value="0" table:style-name="ce19">
            <text:p>0</text:p>
          </table:table-cell>
          <table:table-cell office:value-type="float" office:value="566883616" table:style-name="ce12">
            <text:p>566 883 6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4641200" table:style-name="ce21">
            <text:p>14 641 200</text:p>
          </table:table-cell>
          <table:table-cell office:value-type="float" office:value="-4207734" table:style-name="ce20">
            <text:p>-4 207 734</text:p>
          </table:table-cell>
          <table:table-cell office:value-type="float" office:value="-4207734" table:style-name="ce21">
            <text:p>-4 207 734</text:p>
          </table:table-cell>
          <table:table-cell office:value-type="float" office:value="481300" table:style-name="ce21">
            <text:p>481 300</text:p>
          </table:table-cell>
          <table:table-cell office:value-type="float" office:value="0" table:style-name="ce21">
            <text:p>0</text:p>
          </table:table-cell>
          <table:table-cell office:value-type="float" office:value="70000" table:style-name="ce21">
            <text:p>70 000</text:p>
          </table:table-cell>
          <table:table-cell office:value-type="float" office:value="70000" table:style-name="ce21">
            <text:p>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84766" table:style-name="ce21">
            <text:p>10 984 766</text:p>
          </table:table-cell>
          <table:table-cell office:value-type="float" office:value="0" table:style-name="ce17">
            <text:p>0</text:p>
          </table:table-cell>
          <table:table-cell office:value-type="float" office:value="98764857" table:style-name="ce12">
            <text:p>98 764 8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166000" table:style-name="ce20">
            <text:p>3 166 000</text:p>
          </table:table-cell>
          <table:table-cell office:value-type="float" office:value="-4287436" table:style-name="ce20">
            <text:p>-4 287 436</text:p>
          </table:table-cell>
          <table:table-cell office:value-type="float" office:value="-3166000" table:style-name="ce20">
            <text:p>-3 1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21436" table:formula="of:=[.C262]-[.D262]" table:style-name="ce18">
            <text:p>-1 121 436</text:p>
          </table:table-cell>
          <table:table-cell office:value-type="float" office:value="12685098" table:style-name="ce12">
            <text:p>12 685 0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0710300" table:style-name="ce23">
            <text:p>20 710 300</text:p>
          </table:table-cell>
          <table:table-cell office:value-type="float" office:value="1037668" table:style-name="ce20">
            <text:p>1 037 668</text:p>
          </table:table-cell>
          <table:table-cell office:value-type="float" office:value="1037668" table:style-name="ce23">
            <text:p>1 037 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000" table:style-name="ce23">
            <text:p>38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27968" table:style-name="ce23">
            <text:p>22 127 968</text:p>
          </table:table-cell>
          <table:table-cell office:value-type="float" office:value="0" table:style-name="ce19">
            <text:p>0</text:p>
          </table:table-cell>
          <table:table-cell office:value-type="float" office:value="156337585" table:style-name="ce12">
            <text:p>156 337 5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83497300" table:style-name="ce21">
            <text:p>83 497 300</text:p>
          </table:table-cell>
          <table:table-cell office:value-type="float" office:value="4282386" table:style-name="ce20">
            <text:p>4 282 386</text:p>
          </table:table-cell>
          <table:table-cell office:value-type="float" office:value="4282386" table:style-name="ce21">
            <text:p>4 282 3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000" table:style-name="ce21">
            <text:p>700 000</text:p>
          </table:table-cell>
          <table:table-cell office:value-type="float" office:value="700000" table:style-name="ce21">
            <text:p>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000" table:style-name="ce21">
            <text:p>53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018686" table:style-name="ce21">
            <text:p>89 018 686</text:p>
          </table:table-cell>
          <table:table-cell office:value-type="float" office:value="0" table:style-name="ce17">
            <text:p>0</text:p>
          </table:table-cell>
          <table:table-cell office:value-type="float" office:value="590832845" table:style-name="ce12">
            <text:p>590 832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106800" table:style-name="ce20">
            <text:p>9 106 800</text:p>
          </table:table-cell>
          <table:table-cell office:value-type="float" office:value="412804" table:style-name="ce20">
            <text:p>412 804</text:p>
          </table:table-cell>
          <table:table-cell office:value-type="float" office:value="412804" table:style-name="ce20">
            <text:p>412 80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190000" table:style-name="ce20">
            <text:p>190 000</text:p>
          </table:table-cell>
          <table:table-cell office:value-type="float" office:value="190000" table:style-name="ce20">
            <text:p>19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11304" table:style-name="ce20">
            <text:p>10 011 304</text:p>
          </table:table-cell>
          <table:table-cell office:value-type="float" office:value="0" table:style-name="ce18">
            <text:p>0</text:p>
          </table:table-cell>
          <table:table-cell office:value-type="float" office:value="57701561" table:style-name="ce12">
            <text:p>57 701 5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419500" table:style-name="ce23">
            <text:p>3 419 500</text:p>
          </table:table-cell>
          <table:table-cell office:value-type="float" office:value="122953" table:style-name="ce20">
            <text:p>122 953</text:p>
          </table:table-cell>
          <table:table-cell office:value-type="float" office:value="122953" table:style-name="ce23">
            <text:p>122 95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5853" table:style-name="ce23">
            <text:p>4 265 853</text:p>
          </table:table-cell>
          <table:table-cell office:value-type="float" office:value="0" table:style-name="ce19">
            <text:p>0</text:p>
          </table:table-cell>
          <table:table-cell office:value-type="float" office:value="26043353" table:style-name="ce12">
            <text:p>26 043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821700" table:style-name="ce21">
            <text:p>7 821 700</text:p>
          </table:table-cell>
          <table:table-cell office:value-type="float" office:value="-3232612" table:style-name="ce20">
            <text:p>-3 232 612</text:p>
          </table:table-cell>
          <table:table-cell office:value-type="float" office:value="-3232612" table:style-name="ce21">
            <text:p>-3 232 612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0788" table:style-name="ce21">
            <text:p>4 890 788</text:p>
          </table:table-cell>
          <table:table-cell office:value-type="float" office:value="0" table:style-name="ce17">
            <text:p>0</text:p>
          </table:table-cell>
          <table:table-cell office:value-type="float" office:value="46006455" table:style-name="ce12">
            <text:p>46 006 4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783700" table:style-name="ce20">
            <text:p>9 783 700</text:p>
          </table:table-cell>
          <table:table-cell office:value-type="float" office:value="-33483" table:style-name="ce20">
            <text:p>-33 483</text:p>
          </table:table-cell>
          <table:table-cell office:value-type="float" office:value="-33483" table:style-name="ce20">
            <text:p>-33 48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53617" table:style-name="ce20">
            <text:p>10 353 617</text:p>
          </table:table-cell>
          <table:table-cell office:value-type="float" office:value="0" table:style-name="ce18">
            <text:p>0</text:p>
          </table:table-cell>
          <table:table-cell office:value-type="float" office:value="60089278" table:style-name="ce12">
            <text:p>60 089 2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105300" table:style-name="ce23">
            <text:p>4 105 300</text:p>
          </table:table-cell>
          <table:table-cell office:value-type="float" office:value="134575" table:style-name="ce20">
            <text:p>134 575</text:p>
          </table:table-cell>
          <table:table-cell office:value-type="float" office:value="134575" table:style-name="ce23">
            <text:p>134 57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83275" table:style-name="ce23">
            <text:p>4 983 275</text:p>
          </table:table-cell>
          <table:table-cell office:value-type="float" office:value="0" table:style-name="ce19">
            <text:p>0</text:p>
          </table:table-cell>
          <table:table-cell office:value-type="float" office:value="30726029" table:style-name="ce12">
            <text:p>30 726 0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641400" table:style-name="ce21">
            <text:p>5 641 400</text:p>
          </table:table-cell>
          <table:table-cell office:value-type="float" office:value="155096" table:style-name="ce20">
            <text:p>155 096</text:p>
          </table:table-cell>
          <table:table-cell office:value-type="float" office:value="155096" table:style-name="ce21">
            <text:p>155 09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29896" table:style-name="ce21">
            <text:p>6 529 896</text:p>
          </table:table-cell>
          <table:table-cell office:value-type="float" office:value="0" table:style-name="ce17">
            <text:p>0</text:p>
          </table:table-cell>
          <table:table-cell office:value-type="float" office:value="39276203" table:style-name="ce12">
            <text:p>39 276 2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3638100" table:style-name="ce20">
            <text:p>13 638 100</text:p>
          </table:table-cell>
          <table:table-cell office:value-type="float" office:value="-4291085" table:style-name="ce20">
            <text:p>-4 291 085</text:p>
          </table:table-cell>
          <table:table-cell office:value-type="float" office:value="-4291085" table:style-name="ce20">
            <text:p>-4 291 085</text:p>
          </table:table-cell>
          <table:table-cell office:value-type="float" office:value="615800" table:style-name="ce20">
            <text:p>61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62815" table:style-name="ce20">
            <text:p>9 962 815</text:p>
          </table:table-cell>
          <table:table-cell office:value-type="float" office:value="0" table:style-name="ce18">
            <text:p>0</text:p>
          </table:table-cell>
          <table:table-cell office:value-type="float" office:value="87198991" table:style-name="ce12">
            <text:p>87 198 9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286500" table:style-name="ce23">
            <text:p>10 286 500</text:p>
          </table:table-cell>
          <table:table-cell office:value-type="float" office:value="-2921138" table:style-name="ce20">
            <text:p>-2 921 138</text:p>
          </table:table-cell>
          <table:table-cell office:value-type="float" office:value="-2921138" table:style-name="ce23">
            <text:p>-2 921 13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68762" table:style-name="ce23">
            <text:p>7 968 762</text:p>
          </table:table-cell>
          <table:table-cell office:value-type="float" office:value="0" table:style-name="ce19">
            <text:p>0</text:p>
          </table:table-cell>
          <table:table-cell office:value-type="float" office:value="65816353" table:style-name="ce12">
            <text:p>65 816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5931000" table:style-name="ce21">
            <text:p>35 931 000</text:p>
          </table:table-cell>
          <table:table-cell office:value-type="float" office:value="-966902" table:style-name="ce20">
            <text:p>-966 902</text:p>
          </table:table-cell>
          <table:table-cell office:value-type="float" office:value="-966902" table:style-name="ce21">
            <text:p>-966 9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000" table:style-name="ce21">
            <text:p>570 000</text:p>
          </table:table-cell>
          <table:table-cell office:value-type="float" office:value="570000" table:style-name="ce21">
            <text:p>57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7300" table:style-name="ce21">
            <text:p>41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951398" table:style-name="ce21">
            <text:p>35 951 398</text:p>
          </table:table-cell>
          <table:table-cell office:value-type="float" office:value="0" table:style-name="ce18">
            <text:p>0</text:p>
          </table:table-cell>
          <table:table-cell office:value-type="float" office:value="249252094" table:style-name="ce12">
            <text:p>249 252 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199800" table:style-name="ce20">
            <text:p>6 199 800</text:p>
          </table:table-cell>
          <table:table-cell office:value-type="float" office:value="-9174821" table:style-name="ce20">
            <text:p>-9 174 821</text:p>
          </table:table-cell>
          <table:table-cell office:value-type="float" office:value="-6199800" table:style-name="ce20">
            <text:p>-6 19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975021" table:formula="of:=[.C274]-[.D274]" table:style-name="ce18">
            <text:p>-2 975 021</text:p>
          </table:table-cell>
          <table:table-cell office:value-type="float" office:value="26110759" table:style-name="ce12">
            <text:p>26 110 7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202200" table:style-name="ce23">
            <text:p>7 202 200</text:p>
          </table:table-cell>
          <table:table-cell office:value-type="float" office:value="-3997618" table:style-name="ce20">
            <text:p>-3 997 618</text:p>
          </table:table-cell>
          <table:table-cell office:value-type="float" office:value="-3997618" table:style-name="ce23">
            <text:p>-3 997 61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7982" table:style-name="ce23">
            <text:p>3 807 982</text:p>
          </table:table-cell>
          <table:table-cell office:value-type="float" office:value="0" table:style-name="ce19">
            <text:p>0</text:p>
          </table:table-cell>
          <table:table-cell office:value-type="float" office:value="44245115" table:style-name="ce12">
            <text:p>44 245 1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6309800" table:style-name="ce21">
            <text:p>16 309 800</text:p>
          </table:table-cell>
          <table:table-cell office:value-type="float" office:value="-5821211" table:style-name="ce20">
            <text:p>-5 821 211</text:p>
          </table:table-cell>
          <table:table-cell office:value-type="float" office:value="-5821211" table:style-name="ce21">
            <text:p>-5 821 211</text:p>
          </table:table-cell>
          <table:table-cell office:value-type="float" office:value="745000" table:style-name="ce21">
            <text:p>74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33589" table:style-name="ce21">
            <text:p>11 233 589</text:p>
          </table:table-cell>
          <table:table-cell office:value-type="float" office:value="0" table:style-name="ce18">
            <text:p>0</text:p>
          </table:table-cell>
          <table:table-cell office:value-type="float" office:value="96949085" table:style-name="ce12">
            <text:p>96 949 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721900" table:style-name="ce20">
            <text:p>17 721 900</text:p>
          </table:table-cell>
          <table:table-cell office:value-type="float" office:value="-9917212" table:style-name="ce20">
            <text:p>-9 917 212</text:p>
          </table:table-cell>
          <table:table-cell office:value-type="float" office:value="-9917212" table:style-name="ce20">
            <text:p>-9 917 212</text:p>
          </table:table-cell>
          <table:table-cell office:value-type="float" office:value="296900" table:style-name="ce20">
            <text:p>29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01588" table:style-name="ce20">
            <text:p>8 101 588</text:p>
          </table:table-cell>
          <table:table-cell office:value-type="float" office:value="0" table:style-name="ce18">
            <text:p>0</text:p>
          </table:table-cell>
          <table:table-cell office:value-type="float" office:value="104892165" table:style-name="ce12">
            <text:p>104 892 1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1587500" table:style-name="ce23">
            <text:p>11 587 500</text:p>
          </table:table-cell>
          <table:table-cell office:value-type="float" office:value="806082" table:style-name="ce20">
            <text:p>806 082</text:p>
          </table:table-cell>
          <table:table-cell office:value-type="float" office:value="806082" table:style-name="ce23">
            <text:p>806 08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16982" table:style-name="ce23">
            <text:p>13 116 982</text:p>
          </table:table-cell>
          <table:table-cell office:value-type="float" office:value="0" table:style-name="ce19">
            <text:p>0</text:p>
          </table:table-cell>
          <table:table-cell office:value-type="float" office:value="83092679" table:style-name="ce12">
            <text:p>83 092 6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1930500" table:style-name="ce21">
            <text:p>11 930 500</text:p>
          </table:table-cell>
          <table:table-cell office:value-type="float" office:value="679912" table:style-name="ce20">
            <text:p>679 912</text:p>
          </table:table-cell>
          <table:table-cell office:value-type="float" office:value="679912" table:style-name="ce21">
            <text:p>679 912</text:p>
          </table:table-cell>
          <table:table-cell office:value-type="float" office:value="422500" table:style-name="ce21">
            <text:p>422 5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82912" table:style-name="ce21">
            <text:p>13 182 912</text:p>
          </table:table-cell>
          <table:table-cell office:value-type="float" office:value="0" table:style-name="ce18">
            <text:p>0</text:p>
          </table:table-cell>
          <table:table-cell office:value-type="float" office:value="86017801" table:style-name="ce12">
            <text:p>86 017 8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8015000" table:style-name="ce20">
            <text:p>68 015 000</text:p>
          </table:table-cell>
          <table:table-cell office:value-type="float" office:value="794112" table:style-name="ce20">
            <text:p>794 112</text:p>
          </table:table-cell>
          <table:table-cell office:value-type="float" office:value="794112" table:style-name="ce20">
            <text:p>794 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1210000" table:style-name="ce20">
            <text:p>1 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8600" table:style-name="ce20">
            <text:p>488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507712" table:style-name="ce20">
            <text:p>70 507 712</text:p>
          </table:table-cell>
          <table:table-cell office:value-type="float" office:value="0" table:style-name="ce18">
            <text:p>0</text:p>
          </table:table-cell>
          <table:table-cell office:value-type="float" office:value="452001741" table:style-name="ce12">
            <text:p>452 001 7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4506200" table:style-name="ce23">
            <text:p>14 506 200</text:p>
          </table:table-cell>
          <table:table-cell office:value-type="float" office:value="-3952163" table:style-name="ce20">
            <text:p>-3 952 163</text:p>
          </table:table-cell>
          <table:table-cell office:value-type="float" office:value="-3952163" table:style-name="ce23">
            <text:p>-3 952 163</text:p>
          </table:table-cell>
          <table:table-cell office:value-type="float" office:value="560000" table:style-name="ce23">
            <text:p>5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14037" table:style-name="ce23">
            <text:p>11 114 037</text:p>
          </table:table-cell>
          <table:table-cell office:value-type="float" office:value="0" table:style-name="ce19">
            <text:p>0</text:p>
          </table:table-cell>
          <table:table-cell office:value-type="float" office:value="90084242" table:style-name="ce12">
            <text:p>90 084 2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29987500" table:style-name="ce21">
            <text:p>29 987 500</text:p>
          </table:table-cell>
          <table:table-cell office:value-type="float" office:value="1324318" table:style-name="ce20">
            <text:p>1 324 318</text:p>
          </table:table-cell>
          <table:table-cell office:value-type="float" office:value="1324318" table:style-name="ce21">
            <text:p>1 324 318</text:p>
          </table:table-cell>
          <table:table-cell office:value-type="float" office:value="1000300" table:style-name="ce21">
            <text:p>1 000 30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600" table:style-name="ce21">
            <text:p>40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62718" table:style-name="ce21">
            <text:p>32 962 718</text:p>
          </table:table-cell>
          <table:table-cell office:value-type="float" office:value="0" table:style-name="ce18">
            <text:p>0</text:p>
          </table:table-cell>
          <table:table-cell office:value-type="float" office:value="223381556" table:style-name="ce12">
            <text:p>223 381 5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0711600" table:style-name="ce20">
            <text:p>20 711 600</text:p>
          </table:table-cell>
          <table:table-cell office:value-type="float" office:value="679278" table:style-name="ce20">
            <text:p>679 278</text:p>
          </table:table-cell>
          <table:table-cell office:value-type="float" office:value="679278" table:style-name="ce20">
            <text:p>679 278</text:p>
          </table:table-cell>
          <table:table-cell office:value-type="float" office:value="659100" table:style-name="ce20">
            <text:p>65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29978" table:style-name="ce20">
            <text:p>22 129 978</text:p>
          </table:table-cell>
          <table:table-cell office:value-type="float" office:value="0" table:style-name="ce18">
            <text:p>0</text:p>
          </table:table-cell>
          <table:table-cell office:value-type="float" office:value="153556363" table:style-name="ce12">
            <text:p>153 556 3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2576500" table:style-name="ce23">
            <text:p>22 576 500</text:p>
          </table:table-cell>
          <table:table-cell office:value-type="float" office:value="5962" table:style-name="ce20">
            <text:p>5 962</text:p>
          </table:table-cell>
          <table:table-cell office:value-type="float" office:value="5962" table:style-name="ce23">
            <text:p>5 9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32462" table:style-name="ce23">
            <text:p>22 632 462</text:p>
          </table:table-cell>
          <table:table-cell office:value-type="float" office:value="0" table:style-name="ce19">
            <text:p>0</text:p>
          </table:table-cell>
          <table:table-cell office:value-type="float" office:value="154018426" table:style-name="ce12">
            <text:p>154 018 4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14166200" table:style-name="ce21">
            <text:p>414 166 200</text:p>
          </table:table-cell>
          <table:table-cell office:value-type="float" office:value="12798246" table:style-name="ce20">
            <text:p>12 798 246</text:p>
          </table:table-cell>
          <table:table-cell office:value-type="float" office:value="12798246" table:style-name="ce21">
            <text:p>12 798 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00" table:style-name="ce21">
            <text:p>131 000</text:p>
          </table:table-cell>
          <table:table-cell office:value-type="float" office:value="131000" table:style-name="ce21">
            <text:p>131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300" table:style-name="ce21">
            <text:p>588 300</text:p>
          </table:table-cell>
          <table:table-cell office:value-type="float" office:value="8062900" table:style-name="ce21">
            <text:p>8 062 900</text:p>
          </table:table-cell>
          <table:table-cell office:value-type="float" office:value="435746646" table:style-name="ce21">
            <text:p>435 746 646</text:p>
          </table:table-cell>
          <table:table-cell office:value-type="float" office:value="0" table:style-name="ce18">
            <text:p>0</text:p>
          </table:table-cell>
          <table:table-cell office:value-type="float" office:value="2737891066" table:style-name="ce12">
            <text:p>2 737 891 0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67470000" table:style-name="ce20">
            <text:p>67 470 000</text:p>
          </table:table-cell>
          <table:table-cell office:value-type="float" office:value="2597324" table:style-name="ce20">
            <text:p>2 597 324</text:p>
          </table:table-cell>
          <table:table-cell office:value-type="float" office:value="2597324" table:style-name="ce20">
            <text:p>2 597 324</text:p>
          </table:table-cell>
          <table:table-cell office:value-type="float" office:value="1807800" table:style-name="ce20">
            <text:p>1 807 8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4900" table:style-name="ce20">
            <text:p>504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420024" table:style-name="ce20">
            <text:p>72 420 024</text:p>
          </table:table-cell>
          <table:table-cell office:value-type="float" office:value="0" table:style-name="ce18">
            <text:p>0</text:p>
          </table:table-cell>
          <table:table-cell office:value-type="float" office:value="517882190" table:style-name="ce12">
            <text:p>517 882 1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7399600" table:style-name="ce23">
            <text:p>47 399 600</text:p>
          </table:table-cell>
          <table:table-cell office:value-type="float" office:value="4476599" table:style-name="ce20">
            <text:p>4 476 599</text:p>
          </table:table-cell>
          <table:table-cell office:value-type="float" office:value="4476599" table:style-name="ce23">
            <text:p>4 476 599</text:p>
          </table:table-cell>
          <table:table-cell office:value-type="float" office:value="0" table:style-name="ce23">
            <text:p>0</text:p>
          </table:table-cell>
          <table:table-cell office:value-type="float" office:value="2834300" table:style-name="ce23">
            <text:p>2 834 300</text:p>
          </table:table-cell>
          <table:table-cell office:value-type="float" office:value="25000" table:style-name="ce23">
            <text:p>25 000</text:p>
          </table:table-cell>
          <table:table-cell office:value-type="float" office:value="25000" table:style-name="ce23">
            <text:p>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1000" table:style-name="ce23">
            <text:p>44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176499" table:style-name="ce23">
            <text:p>55 176 499</text:p>
          </table:table-cell>
          <table:table-cell office:value-type="float" office:value="0" table:style-name="ce19">
            <text:p>0</text:p>
          </table:table-cell>
          <table:table-cell office:value-type="float" office:value="358041696" table:style-name="ce12">
            <text:p>358 041 6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4419300" table:style-name="ce21">
            <text:p>14 419 300</text:p>
          </table:table-cell>
          <table:table-cell office:value-type="float" office:value="-56503654" table:style-name="ce20">
            <text:p>-56 503 654</text:p>
          </table:table-cell>
          <table:table-cell office:value-type="float" office:value="-14419300" table:style-name="ce21">
            <text:p>-14 41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42084354" table:formula="of:=[.C288]-[.D288]" table:style-name="ce18">
            <text:p>-42 084 354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745000" table:style-name="ce20">
            <text:p>4 745 000</text:p>
          </table:table-cell>
          <table:table-cell office:value-type="float" office:value="197847" table:style-name="ce20">
            <text:p>197 847</text:p>
          </table:table-cell>
          <table:table-cell office:value-type="float" office:value="197847" table:style-name="ce20">
            <text:p>197 84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46247" table:style-name="ce20">
            <text:p>5 546 247</text:p>
          </table:table-cell>
          <table:table-cell office:value-type="float" office:value="0" table:formula="of:=[.C289]-[.D289]" table:style-name="ce18">
            <text:p>0</text:p>
          </table:table-cell>
          <table:table-cell office:value-type="float" office:value="36390587" table:style-name="ce12">
            <text:p>36 390 5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8120400" table:style-name="ce23">
            <text:p>18 120 400</text:p>
          </table:table-cell>
          <table:table-cell office:value-type="float" office:value="611538" table:style-name="ce20">
            <text:p>611 538</text:p>
          </table:table-cell>
          <table:table-cell office:value-type="float" office:value="611538" table:style-name="ce23">
            <text:p>611 538</text:p>
          </table:table-cell>
          <table:table-cell office:value-type="float" office:value="958900" table:style-name="ce23">
            <text:p>958 900</text:p>
          </table:table-cell>
          <table:table-cell office:value-type="float" office:value="0" table:style-name="ce23">
            <text:p>0</text:p>
          </table:table-cell>
          <table:table-cell office:value-type="float" office:value="102000" table:style-name="ce23">
            <text:p>102 000</text:p>
          </table:table-cell>
          <table:table-cell office:value-type="float" office:value="102000" table:style-name="ce23">
            <text:p>10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92838" table:style-name="ce23">
            <text:p>19 792 838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129275257" table:style-name="ce12">
            <text:p>129 275 2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559100" table:style-name="ce21">
            <text:p>8 559 100</text:p>
          </table:table-cell>
          <table:table-cell office:value-type="float" office:value="-1213758" table:style-name="ce20">
            <text:p>-1 213 758</text:p>
          </table:table-cell>
          <table:table-cell office:value-type="float" office:value="-1213758" table:style-name="ce21">
            <text:p>-1 213 75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48742" table:style-name="ce21">
            <text:p>7 948 742</text:p>
          </table:table-cell>
          <table:table-cell office:value-type="float" office:value="0" table:style-name="ce18">
            <text:p>0</text:p>
          </table:table-cell>
          <table:table-cell office:value-type="float" office:value="63850374" table:style-name="ce12">
            <text:p>63 850 3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5006800" table:style-name="ce20">
            <text:p>15 006 800</text:p>
          </table:table-cell>
          <table:table-cell office:value-type="float" office:value="549122" table:style-name="ce20">
            <text:p>549 122</text:p>
          </table:table-cell>
          <table:table-cell office:value-type="float" office:value="549122" table:style-name="ce20">
            <text:p>549 122</text:p>
          </table:table-cell>
          <table:table-cell office:value-type="float" office:value="790900" table:style-name="ce20">
            <text:p>790 900</text:p>
          </table:table-cell>
          <table:table-cell office:value-type="float" office:value="0" table:style-name="ce20">
            <text:p>0</text:p>
          </table:table-cell>
          <table:table-cell office:value-type="float" office:value="35000" table:style-name="ce20">
            <text:p>35 000</text:p>
          </table:table-cell>
          <table:table-cell office:value-type="float" office:value="35000" table:style-name="ce20">
            <text:p>3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81822" table:style-name="ce20">
            <text:p>16 381 822</text:p>
          </table:table-cell>
          <table:table-cell office:value-type="float" office:value="0" table:style-name="ce18">
            <text:p>0</text:p>
          </table:table-cell>
          <table:table-cell office:value-type="float" office:value="109469455" table:style-name="ce12">
            <text:p>109 469 4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138600" table:style-name="ce23">
            <text:p>7 138 600</text:p>
          </table:table-cell>
          <table:table-cell office:value-type="float" office:value="313693" table:style-name="ce20">
            <text:p>313 693</text:p>
          </table:table-cell>
          <table:table-cell office:value-type="float" office:value="313693" table:style-name="ce23">
            <text:p>313 69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55693" table:style-name="ce23">
            <text:p>8 055 693</text:p>
          </table:table-cell>
          <table:table-cell office:value-type="float" office:value="0" table:style-name="ce19">
            <text:p>0</text:p>
          </table:table-cell>
          <table:table-cell office:value-type="float" office:value="56209987" table:style-name="ce12">
            <text:p>56 209 9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9234500" table:style-name="ce21">
            <text:p>19 234 500</text:p>
          </table:table-cell>
          <table:table-cell office:value-type="float" office:value="1127061" table:style-name="ce20">
            <text:p>1 127 061</text:p>
          </table:table-cell>
          <table:table-cell office:value-type="float" office:value="1127061" table:style-name="ce21">
            <text:p>1 127 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61561" table:style-name="ce21">
            <text:p>20 361 561</text:p>
          </table:table-cell>
          <table:table-cell office:value-type="float" office:value="0" table:style-name="ce18">
            <text:p>0</text:p>
          </table:table-cell>
          <table:table-cell office:value-type="float" office:value="142113916" table:style-name="ce12">
            <text:p>142 113 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3387200" table:style-name="ce20">
            <text:p>43 387 200</text:p>
          </table:table-cell>
          <table:table-cell office:value-type="float" office:value="2576405" table:style-name="ce20">
            <text:p>2 576 405</text:p>
          </table:table-cell>
          <table:table-cell office:value-type="float" office:value="2576405" table:style-name="ce20">
            <text:p>2 576 4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000" table:style-name="ce20">
            <text:p>397 000</text:p>
          </table:table-cell>
          <table:table-cell office:value-type="float" office:value="397000" table:style-name="ce20">
            <text:p>39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60605" table:style-name="ce20">
            <text:p>46 360 605</text:p>
          </table:table-cell>
          <table:table-cell office:value-type="float" office:value="0" table:style-name="ce18">
            <text:p>0</text:p>
          </table:table-cell>
          <table:table-cell office:value-type="float" office:value="324851618" table:style-name="ce12">
            <text:p>324 851 6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3248700" table:style-name="ce23">
            <text:p>23 248 700</text:p>
          </table:table-cell>
          <table:table-cell office:value-type="float" office:value="1756337" table:style-name="ce20">
            <text:p>1 756 337</text:p>
          </table:table-cell>
          <table:table-cell office:value-type="float" office:value="1756337" table:style-name="ce23">
            <text:p>1 756 3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5037" table:style-name="ce23">
            <text:p>25 005 037</text:p>
          </table:table-cell>
          <table:table-cell office:value-type="float" office:value="0" table:style-name="ce19">
            <text:p>0</text:p>
          </table:table-cell>
          <table:table-cell office:value-type="float" office:value="170204806" table:style-name="ce12">
            <text:p>170 204 8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4289800" table:style-name="ce21">
            <text:p>34 289 800</text:p>
          </table:table-cell>
          <table:table-cell office:value-type="float" office:value="2516892" table:style-name="ce20">
            <text:p>2 516 892</text:p>
          </table:table-cell>
          <table:table-cell office:value-type="float" office:value="2516892" table:style-name="ce21">
            <text:p>2 516 8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806692" table:style-name="ce21">
            <text:p>36 806 692</text:p>
          </table:table-cell>
          <table:table-cell office:value-type="float" office:value="0" table:style-name="ce18">
            <text:p>0</text:p>
          </table:table-cell>
          <table:table-cell office:value-type="float" office:value="231858265" table:style-name="ce12">
            <text:p>231 858 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059400" table:style-name="ce20">
            <text:p>3 059 400</text:p>
          </table:table-cell>
          <table:table-cell office:value-type="float" office:value="-995729" table:style-name="ce20">
            <text:p>-995 729</text:p>
          </table:table-cell>
          <table:table-cell office:value-type="float" office:value="-995729" table:style-name="ce20">
            <text:p>-995 729</text:p>
          </table:table-cell>
          <table:table-cell office:value-type="float" office:value="122500" table:style-name="ce20">
            <text:p>122 500</text:p>
          </table:table-cell>
          <table:table-cell office:value-type="float" office:value="0" table:style-name="ce20">
            <text:p>0</text:p>
          </table:table-cell>
          <table:table-cell office:value-type="float" office:value="59000" table:style-name="ce20">
            <text:p>59 000</text:p>
          </table:table-cell>
          <table:table-cell office:value-type="float" office:value="59000" table:style-name="ce20">
            <text:p>59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5171" table:style-name="ce20">
            <text:p>2 245 171</text:p>
          </table:table-cell>
          <table:table-cell office:value-type="float" office:value="0" table:style-name="ce18">
            <text:p>0</text:p>
          </table:table-cell>
          <table:table-cell office:value-type="float" office:value="31762515" table:style-name="ce12">
            <text:p>31 762 5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818600" table:style-name="ce23">
            <text:p>3 818 600</text:p>
          </table:table-cell>
          <table:table-cell office:value-type="float" office:value="-3913130" table:style-name="ce20">
            <text:p>-3 913 130</text:p>
          </table:table-cell>
          <table:table-cell office:value-type="float" office:value="-3904600" table:style-name="ce23">
            <text:p>-3 904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000" table:style-name="ce23">
            <text:p>86 000</text:p>
          </table:table-cell>
          <table:table-cell office:value-type="float" office:value="86000" table:style-name="ce23">
            <text:p>8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530" table:formula="of:=[.C299]-[.D299]" table:style-name="ce18">
            <text:p>-8 530</text:p>
          </table:table-cell>
          <table:table-cell office:value-type="float" office:value="18348939" table:style-name="ce12">
            <text:p>18 348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511400" table:style-name="ce21">
            <text:p>8 511 400</text:p>
          </table:table-cell>
          <table:table-cell office:value-type="float" office:value="-2504171" table:style-name="ce20">
            <text:p>-2 504 171</text:p>
          </table:table-cell>
          <table:table-cell office:value-type="float" office:value="-2504171" table:style-name="ce21">
            <text:p>-2 504 17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10629" table:style-name="ce21">
            <text:p>6 610 629</text:p>
          </table:table-cell>
          <table:table-cell office:value-type="float" office:value="0" table:style-name="ce18">
            <text:p>0</text:p>
          </table:table-cell>
          <table:table-cell office:value-type="float" office:value="63651632" table:style-name="ce12">
            <text:p>63 651 6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559200" table:style-name="ce20">
            <text:p>24 559 200</text:p>
          </table:table-cell>
          <table:table-cell office:value-type="float" office:value="3378255" table:style-name="ce20">
            <text:p>3 378 255</text:p>
          </table:table-cell>
          <table:table-cell office:value-type="float" office:value="3378255" table:style-name="ce20">
            <text:p>3 378 2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00" table:style-name="ce20">
            <text:p>48 000</text:p>
          </table:table-cell>
          <table:table-cell office:value-type="float" office:value="48000" table:style-name="ce20">
            <text:p>4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85455" table:style-name="ce20">
            <text:p>27 985 455</text:p>
          </table:table-cell>
          <table:table-cell office:value-type="float" office:value="0" table:style-name="ce18">
            <text:p>0</text:p>
          </table:table-cell>
          <table:table-cell office:value-type="float" office:value="233198414" table:style-name="ce12">
            <text:p>233 198 4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722300" table:style-name="ce23">
            <text:p>8 722 300</text:p>
          </table:table-cell>
          <table:table-cell office:value-type="float" office:value="272957" table:style-name="ce20">
            <text:p>272 957</text:p>
          </table:table-cell>
          <table:table-cell office:value-type="float" office:value="272957" table:style-name="ce23">
            <text:p>272 957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9000" table:style-name="ce23">
            <text:p>29 000</text:p>
          </table:table-cell>
          <table:table-cell office:value-type="float" office:value="29000" table:style-name="ce23">
            <text:p>2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06957" table:style-name="ce23">
            <text:p>9 506 957</text:p>
          </table:table-cell>
          <table:table-cell office:value-type="float" office:value="0" table:style-name="ce19">
            <text:p>0</text:p>
          </table:table-cell>
          <table:table-cell office:value-type="float" office:value="66445685" table:style-name="ce12">
            <text:p>66 445 6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3182800" table:style-name="ce21">
            <text:p>53 182 800</text:p>
          </table:table-cell>
          <table:table-cell office:value-type="float" office:value="4292823" table:style-name="ce20">
            <text:p>4 292 823</text:p>
          </table:table-cell>
          <table:table-cell office:value-type="float" office:value="4292823" table:style-name="ce21">
            <text:p>4 292 8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000" table:style-name="ce21">
            <text:p>383 000</text:p>
          </table:table-cell>
          <table:table-cell office:value-type="float" office:value="383000" table:style-name="ce21">
            <text:p>383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858623" table:style-name="ce21">
            <text:p>57 858 623</text:p>
          </table:table-cell>
          <table:table-cell office:value-type="float" office:value="0" table:style-name="ce18">
            <text:p>0</text:p>
          </table:table-cell>
          <table:table-cell office:value-type="float" office:value="384868353" table:style-name="ce12">
            <text:p>384 868 3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8199700" table:style-name="ce20">
            <text:p>38 199 700</text:p>
          </table:table-cell>
          <table:table-cell office:value-type="float" office:value="2541545" table:style-name="ce20">
            <text:p>2 541 545</text:p>
          </table:table-cell>
          <table:table-cell office:value-type="float" office:value="2541545" table:style-name="ce20">
            <text:p>2 541 545</text:p>
          </table:table-cell>
          <table:table-cell office:value-type="float" office:value="759200" table:style-name="ce20">
            <text:p>759 200</text:p>
          </table:table-cell>
          <table:table-cell office:value-type="float" office:value="0" table:style-name="ce20">
            <text:p>0</text:p>
          </table:table-cell>
          <table:table-cell office:value-type="float" office:value="54000" table:style-name="ce20">
            <text:p>54 000</text:p>
          </table:table-cell>
          <table:table-cell office:value-type="float" office:value="54000" table:style-name="ce20">
            <text:p>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554445" table:style-name="ce20">
            <text:p>41 554 445</text:p>
          </table:table-cell>
          <table:table-cell office:value-type="float" office:value="0" table:style-name="ce18">
            <text:p>0</text:p>
          </table:table-cell>
          <table:table-cell office:value-type="float" office:value="297994427" table:style-name="ce12">
            <text:p>297 994 4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870700" table:style-name="ce23">
            <text:p>7 870 700</text:p>
          </table:table-cell>
          <table:table-cell office:value-type="float" office:value="147277" table:style-name="ce20">
            <text:p>147 277</text:p>
          </table:table-cell>
          <table:table-cell office:value-type="float" office:value="147277" table:style-name="ce23">
            <text:p>147 277</text:p>
          </table:table-cell>
          <table:table-cell office:value-type="float" office:value="0" table:style-name="ce23">
            <text:p>0</text:p>
          </table:table-cell>
          <table:table-cell office:value-type="float" office:value="987300" table:style-name="ce23">
            <text:p>98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5277" table:style-name="ce23">
            <text:p>9 005 277</text:p>
          </table:table-cell>
          <table:table-cell office:value-type="float" office:value="0" table:style-name="ce19">
            <text:p>0</text:p>
          </table:table-cell>
          <table:table-cell office:value-type="float" office:value="62878060" table:style-name="ce12">
            <text:p>62 878 0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6964600" table:style-name="ce21">
            <text:p>6 964 600</text:p>
          </table:table-cell>
          <table:table-cell office:value-type="float" office:value="-614466" table:style-name="ce20">
            <text:p>-614 466</text:p>
          </table:table-cell>
          <table:table-cell office:value-type="float" office:value="-614466" table:style-name="ce21">
            <text:p>-614 466</text:p>
          </table:table-cell>
          <table:table-cell office:value-type="float" office:value="0" table:style-name="ce21">
            <text:p>0</text:p>
          </table:table-cell>
          <table:table-cell office:value-type="float" office:value="855600" table:style-name="ce21">
            <text:p>855 600</text:p>
          </table:table-cell>
          <table:table-cell office:value-type="float" office:value="58000" table:style-name="ce21">
            <text:p>58 000</text:p>
          </table:table-cell>
          <table:table-cell office:value-type="float" office:value="58000" table:style-name="ce21">
            <text:p>5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3734" table:style-name="ce21">
            <text:p>7 263 734</text:p>
          </table:table-cell>
          <table:table-cell office:value-type="float" office:value="0" table:style-name="ce18">
            <text:p>0</text:p>
          </table:table-cell>
          <table:table-cell office:value-type="float" office:value="51774497" table:style-name="ce12">
            <text:p>51 774 4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229000" table:style-name="ce20">
            <text:p>3 229 000</text:p>
          </table:table-cell>
          <table:table-cell office:value-type="float" office:value="-835089" table:style-name="ce20">
            <text:p>-835 089</text:p>
          </table:table-cell>
          <table:table-cell office:value-type="float" office:value="-835089" table:style-name="ce20">
            <text:p>-835 089</text:p>
          </table:table-cell>
          <table:table-cell office:value-type="float" office:value="0" table:style-name="ce20">
            <text:p>0</text:p>
          </table:table-cell>
          <table:table-cell office:value-type="float" office:value="689200" table:style-name="ce20">
            <text:p>68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3111" table:style-name="ce20">
            <text:p>3 083 111</text:p>
          </table:table-cell>
          <table:table-cell office:value-type="float" office:value="0" table:style-name="ce18">
            <text:p>0</text:p>
          </table:table-cell>
          <table:table-cell office:value-type="float" office:value="24684652" table:style-name="ce12">
            <text:p>24 684 6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047500" table:style-name="ce23">
            <text:p>5 047 500</text:p>
          </table:table-cell>
          <table:table-cell office:value-type="float" office:value="-2649443" table:style-name="ce20">
            <text:p>-2 649 443</text:p>
          </table:table-cell>
          <table:table-cell office:value-type="float" office:value="-2649443" table:style-name="ce23">
            <text:p>-2 649 443</text:p>
          </table:table-cell>
          <table:table-cell office:value-type="float" office:value="0" table:style-name="ce23">
            <text:p>0</text:p>
          </table:table-cell>
          <table:table-cell office:value-type="float" office:value="760300" table:style-name="ce23">
            <text:p>760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58357" table:style-name="ce23">
            <text:p>3 158 357</text:p>
          </table:table-cell>
          <table:table-cell office:value-type="float" office:value="0" table:style-name="ce19">
            <text:p>0</text:p>
          </table:table-cell>
          <table:table-cell office:value-type="float" office:value="32552027" table:style-name="ce12">
            <text:p>32 552 0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803500" table:style-name="ce21">
            <text:p>8 803 500</text:p>
          </table:table-cell>
          <table:table-cell office:value-type="float" office:value="-1349745" table:style-name="ce20">
            <text:p>-1 349 745</text:p>
          </table:table-cell>
          <table:table-cell office:value-type="float" office:value="-1349745" table:style-name="ce21">
            <text:p>-1 349 745</text:p>
          </table:table-cell>
          <table:table-cell office:value-type="float" office:value="0" table:style-name="ce21">
            <text:p>0</text:p>
          </table:table-cell>
          <table:table-cell office:value-type="float" office:value="1042400" table:style-name="ce21">
            <text:p>1 042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6155" table:style-name="ce21">
            <text:p>8 496 155</text:p>
          </table:table-cell>
          <table:table-cell office:value-type="float" office:value="0" table:style-name="ce18">
            <text:p>0</text:p>
          </table:table-cell>
          <table:table-cell office:value-type="float" office:value="65209397" table:style-name="ce12">
            <text:p>65 209 3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701200" table:style-name="ce20">
            <text:p>6 701 200</text:p>
          </table:table-cell>
          <table:table-cell office:value-type="float" office:value="306629" table:style-name="ce20">
            <text:p>306 629</text:p>
          </table:table-cell>
          <table:table-cell office:value-type="float" office:value="306629" table:style-name="ce20">
            <text:p>306 629</text:p>
          </table:table-cell>
          <table:table-cell office:value-type="float" office:value="0" table:style-name="ce20">
            <text:p>0</text:p>
          </table:table-cell>
          <table:table-cell office:value-type="float" office:value="772300" table:style-name="ce20">
            <text:p>77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80129" table:style-name="ce20">
            <text:p>7 780 129</text:p>
          </table:table-cell>
          <table:table-cell office:value-type="float" office:value="0" table:style-name="ce18">
            <text:p>0</text:p>
          </table:table-cell>
          <table:table-cell office:value-type="float" office:value="51147967" table:style-name="ce12">
            <text:p>51 147 9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2207400" table:style-name="ce23">
            <text:p>12 207 400</text:p>
          </table:table-cell>
          <table:table-cell office:value-type="float" office:value="761985" table:style-name="ce20">
            <text:p>761 985</text:p>
          </table:table-cell>
          <table:table-cell office:value-type="float" office:value="761985" table:style-name="ce23">
            <text:p>761 985</text:p>
          </table:table-cell>
          <table:table-cell office:value-type="float" office:value="0" table:style-name="ce23">
            <text:p>0</text:p>
          </table:table-cell>
          <table:table-cell office:value-type="float" office:value="722800" table:style-name="ce23">
            <text:p>722 800</text:p>
          </table:table-cell>
          <table:table-cell office:value-type="float" office:value="23000" table:style-name="ce23">
            <text:p>23 000</text:p>
          </table:table-cell>
          <table:table-cell office:value-type="float" office:value="23000" table:style-name="ce23">
            <text:p>2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15185" table:style-name="ce23">
            <text:p>13 715 185</text:p>
          </table:table-cell>
          <table:table-cell office:value-type="float" office:value="0" table:style-name="ce19">
            <text:p>0</text:p>
          </table:table-cell>
          <table:table-cell office:value-type="float" office:value="95902775" table:style-name="ce12">
            <text:p>95 902 7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646600" table:style-name="ce21">
            <text:p>4 646 600</text:p>
          </table:table-cell>
          <table:table-cell office:value-type="float" office:value="-89312" table:style-name="ce20">
            <text:p>-89 312</text:p>
          </table:table-cell>
          <table:table-cell office:value-type="float" office:value="-89312" table:style-name="ce21">
            <text:p>-89 312</text:p>
          </table:table-cell>
          <table:table-cell office:value-type="float" office:value="0" table:style-name="ce21">
            <text:p>0</text:p>
          </table:table-cell>
          <table:table-cell office:value-type="float" office:value="808700" table:style-name="ce21">
            <text:p>808 700</text:p>
          </table:table-cell>
          <table:table-cell office:value-type="float" office:value="29000" table:style-name="ce21">
            <text:p>29 000</text:p>
          </table:table-cell>
          <table:table-cell office:value-type="float" office:value="29000" table:style-name="ce21">
            <text:p>2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4988" table:style-name="ce21">
            <text:p>5 394 988</text:p>
          </table:table-cell>
          <table:table-cell office:value-type="float" office:value="0" table:style-name="ce18">
            <text:p>0</text:p>
          </table:table-cell>
          <table:table-cell office:value-type="float" office:value="31334695" table:style-name="ce12">
            <text:p>31 334 6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384300" table:style-name="ce20">
            <text:p>3 384 300</text:p>
          </table:table-cell>
          <table:table-cell office:value-type="float" office:value="61582" table:style-name="ce20">
            <text:p>61 582</text:p>
          </table:table-cell>
          <table:table-cell office:value-type="float" office:value="61582" table:style-name="ce20">
            <text:p>61 582</text:p>
          </table:table-cell>
          <table:table-cell office:value-type="float" office:value="0" table:style-name="ce20">
            <text:p>0</text:p>
          </table:table-cell>
          <table:table-cell office:value-type="float" office:value="707100" table:style-name="ce20">
            <text:p>70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52982" table:style-name="ce20">
            <text:p>4 152 982</text:p>
          </table:table-cell>
          <table:table-cell office:value-type="float" office:value="0" table:style-name="ce18">
            <text:p>0</text:p>
          </table:table-cell>
          <table:table-cell office:value-type="float" office:value="26810117" table:style-name="ce12">
            <text:p>26 810 1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1641400" table:style-name="ce23">
            <text:p>21 641 400</text:p>
          </table:table-cell>
          <table:table-cell office:value-type="float" office:value="1182486" table:style-name="ce20">
            <text:p>1 182 486</text:p>
          </table:table-cell>
          <table:table-cell office:value-type="float" office:value="1182486" table:style-name="ce23">
            <text:p>1 182 486</text:p>
          </table:table-cell>
          <table:table-cell office:value-type="float" office:value="750200" table:style-name="ce23">
            <text:p>75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74086" table:style-name="ce23">
            <text:p>23 574 086</text:p>
          </table:table-cell>
          <table:table-cell office:value-type="float" office:value="0" table:style-name="ce19">
            <text:p>0</text:p>
          </table:table-cell>
          <table:table-cell office:value-type="float" office:value="161107049" table:style-name="ce12">
            <text:p>161 107 0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1668600" table:style-name="ce21">
            <text:p>31 668 600</text:p>
          </table:table-cell>
          <table:table-cell office:value-type="float" office:value="2192725" table:style-name="ce20">
            <text:p>2 192 725</text:p>
          </table:table-cell>
          <table:table-cell office:value-type="float" office:value="2192725" table:style-name="ce21">
            <text:p>2 192 725</text:p>
          </table:table-cell>
          <table:table-cell office:value-type="float" office:value="794500" table:style-name="ce21">
            <text:p>794 500</text:p>
          </table:table-cell>
          <table:table-cell office:value-type="float" office:value="0" table:style-name="ce21">
            <text:p>0</text:p>
          </table:table-cell>
          <table:table-cell office:value-type="float" office:value="275000" table:style-name="ce21">
            <text:p>275 000</text:p>
          </table:table-cell>
          <table:table-cell office:value-type="float" office:value="275000" table:style-name="ce21">
            <text:p>2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000" table:style-name="ce21">
            <text:p>40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35825" table:style-name="ce21">
            <text:p>35 335 825</text:p>
          </table:table-cell>
          <table:table-cell office:value-type="float" office:value="0" table:style-name="ce18">
            <text:p>0</text:p>
          </table:table-cell>
          <table:table-cell office:value-type="float" office:value="246314459" table:style-name="ce12">
            <text:p>246 314 4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0832500" table:style-name="ce20">
            <text:p>20 832 500</text:p>
          </table:table-cell>
          <table:table-cell office:value-type="float" office:value="1408777" table:style-name="ce20">
            <text:p>1 408 777</text:p>
          </table:table-cell>
          <table:table-cell office:value-type="float" office:value="1408777" table:style-name="ce20">
            <text:p>1 408 777</text:p>
          </table:table-cell>
          <table:table-cell office:value-type="float" office:value="836100" table:style-name="ce20">
            <text:p>83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77377" table:style-name="ce20">
            <text:p>23 077 377</text:p>
          </table:table-cell>
          <table:table-cell office:value-type="float" office:value="0" table:style-name="ce18">
            <text:p>0</text:p>
          </table:table-cell>
          <table:table-cell office:value-type="float" office:value="147607024" table:style-name="ce12">
            <text:p>147 607 0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5425500" table:style-name="ce23">
            <text:p>15 425 500</text:p>
          </table:table-cell>
          <table:table-cell office:value-type="float" office:value="207374" table:style-name="ce20">
            <text:p>207 374</text:p>
          </table:table-cell>
          <table:table-cell office:value-type="float" office:value="207374" table:style-name="ce23">
            <text:p>207 374</text:p>
          </table:table-cell>
          <table:table-cell office:value-type="float" office:value="291100" table:style-name="ce23">
            <text:p>291 100</text:p>
          </table:table-cell>
          <table:table-cell office:value-type="float" office:value="0" table:style-name="ce23">
            <text:p>0</text:p>
          </table:table-cell>
          <table:table-cell office:value-type="float" office:value="325000" table:style-name="ce23">
            <text:p>325 000</text:p>
          </table:table-cell>
          <table:table-cell office:value-type="float" office:value="325000" table:style-name="ce23">
            <text:p>3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48974" table:style-name="ce23">
            <text:p>16 248 974</text:p>
          </table:table-cell>
          <table:table-cell office:value-type="float" office:value="0" table:style-name="ce19">
            <text:p>0</text:p>
          </table:table-cell>
          <table:table-cell office:value-type="float" office:value="102391990" table:style-name="ce12">
            <text:p>102 391 9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29853500" table:style-name="ce21">
            <text:p>29 853 500</text:p>
          </table:table-cell>
          <table:table-cell office:value-type="float" office:value="2238244" table:style-name="ce20">
            <text:p>2 238 244</text:p>
          </table:table-cell>
          <table:table-cell office:value-type="float" office:value="2238244" table:style-name="ce21">
            <text:p>2 238 244</text:p>
          </table:table-cell>
          <table:table-cell office:value-type="float" office:value="1351900" table:style-name="ce21">
            <text:p>1 351 900</text:p>
          </table:table-cell>
          <table:table-cell office:value-type="float" office:value="0" table:style-name="ce21">
            <text:p>0</text:p>
          </table:table-cell>
          <table:table-cell office:value-type="float" office:value="149000" table:style-name="ce21">
            <text:p>149 000</text:p>
          </table:table-cell>
          <table:table-cell office:value-type="float" office:value="149000" table:style-name="ce21">
            <text:p>149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6700" table:style-name="ce21">
            <text:p>406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99344" table:style-name="ce21">
            <text:p>33 999 344</text:p>
          </table:table-cell>
          <table:table-cell office:value-type="float" office:value="0" table:style-name="ce18">
            <text:p>0</text:p>
          </table:table-cell>
          <table:table-cell office:value-type="float" office:value="225915693" table:style-name="ce12">
            <text:p>225 915 6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6843600" table:style-name="ce20">
            <text:p>16 843 600</text:p>
          </table:table-cell>
          <table:table-cell office:value-type="float" office:value="902009" table:style-name="ce20">
            <text:p>902 009</text:p>
          </table:table-cell>
          <table:table-cell office:value-type="float" office:value="902009" table:style-name="ce20">
            <text:p>902 009</text:p>
          </table:table-cell>
          <table:table-cell office:value-type="float" office:value="638000" table:style-name="ce20">
            <text:p>638 000</text:p>
          </table:table-cell>
          <table:table-cell office:value-type="float" office:value="0" table:style-name="ce20">
            <text:p>0</text:p>
          </table:table-cell>
          <table:table-cell office:value-type="float" office:value="268000" table:style-name="ce20">
            <text:p>268 000</text:p>
          </table:table-cell>
          <table:table-cell office:value-type="float" office:value="268000" table:style-name="ce20">
            <text:p>26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51609" table:style-name="ce20">
            <text:p>18 651 609</text:p>
          </table:table-cell>
          <table:table-cell office:value-type="float" office:value="0" table:style-name="ce18">
            <text:p>0</text:p>
          </table:table-cell>
          <table:table-cell office:value-type="float" office:value="115631779" table:style-name="ce12">
            <text:p>115 631 7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4603700" table:style-name="ce23">
            <text:p>54 603 700</text:p>
          </table:table-cell>
          <table:table-cell office:value-type="float" office:value="2465106" table:style-name="ce20">
            <text:p>2 465 106</text:p>
          </table:table-cell>
          <table:table-cell office:value-type="float" office:value="2465106" table:style-name="ce23">
            <text:p>2 465 106</text:p>
          </table:table-cell>
          <table:table-cell office:value-type="float" office:value="457900" table:style-name="ce23">
            <text:p>457 900</text:p>
          </table:table-cell>
          <table:table-cell office:value-type="float" office:value="0" table:style-name="ce23">
            <text:p>0</text:p>
          </table:table-cell>
          <table:table-cell office:value-type="float" office:value="456000" table:style-name="ce23">
            <text:p>456 000</text:p>
          </table:table-cell>
          <table:table-cell office:value-type="float" office:value="456000" table:style-name="ce23">
            <text:p>45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900" table:style-name="ce23">
            <text:p>461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444606" table:style-name="ce23">
            <text:p>58 444 606</text:p>
          </table:table-cell>
          <table:table-cell office:value-type="float" office:value="0" table:style-name="ce19">
            <text:p>0</text:p>
          </table:table-cell>
          <table:table-cell office:value-type="float" office:value="405183285" table:style-name="ce12">
            <text:p>405 183 2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0918500" table:style-name="ce21">
            <text:p>30 918 500</text:p>
          </table:table-cell>
          <table:table-cell office:value-type="float" office:value="-219077" table:style-name="ce20">
            <text:p>-219 077</text:p>
          </table:table-cell>
          <table:table-cell office:value-type="float" office:value="-219077" table:style-name="ce21">
            <text:p>-219 077</text:p>
          </table:table-cell>
          <table:table-cell office:value-type="float" office:value="0" table:style-name="ce21">
            <text:p>0</text:p>
          </table:table-cell>
          <table:table-cell office:value-type="float" office:value="1790800" table:style-name="ce21">
            <text:p>1 790 800</text:p>
          </table:table-cell>
          <table:table-cell office:value-type="float" office:value="338000" table:style-name="ce21">
            <text:p>338 000</text:p>
          </table:table-cell>
          <table:table-cell office:value-type="float" office:value="338000" table:style-name="ce21">
            <text:p>33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800" table:style-name="ce21">
            <text:p>401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30023" table:style-name="ce21">
            <text:p>33 230 023</text:p>
          </table:table-cell>
          <table:table-cell office:value-type="float" office:value="0" table:style-name="ce18">
            <text:p>0</text:p>
          </table:table-cell>
          <table:table-cell office:value-type="float" office:value="212882416" table:style-name="ce12">
            <text:p>212 882 4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6919000" table:style-name="ce20">
            <text:p>6 919 000</text:p>
          </table:table-cell>
          <table:table-cell office:value-type="float" office:value="-1278018" table:style-name="ce20">
            <text:p>-1 278 018</text:p>
          </table:table-cell>
          <table:table-cell office:value-type="float" office:value="-1278018" table:style-name="ce20">
            <text:p>-1 278 0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4382" table:style-name="ce20">
            <text:p>6 244 382</text:p>
          </table:table-cell>
          <table:table-cell office:value-type="float" office:value="0" table:style-name="ce18">
            <text:p>0</text:p>
          </table:table-cell>
          <table:table-cell office:value-type="float" office:value="52336334" table:style-name="ce12">
            <text:p>52 336 3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2694200" table:style-name="ce23">
            <text:p>152 694 200</text:p>
          </table:table-cell>
          <table:table-cell office:value-type="float" office:value="8115378" table:style-name="ce20">
            <text:p>8 115 378</text:p>
          </table:table-cell>
          <table:table-cell office:value-type="float" office:value="8115378" table:style-name="ce23">
            <text:p>8 115 378</text:p>
          </table:table-cell>
          <table:table-cell office:value-type="float" office:value="0" table:style-name="ce23">
            <text:p>0</text:p>
          </table:table-cell>
          <table:table-cell office:value-type="float" office:value="27479700" table:style-name="ce23">
            <text:p>27 479 7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2624200" table:style-name="ce23">
            <text:p>2 624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913478" table:style-name="ce23">
            <text:p>190 913 478</text:p>
          </table:table-cell>
          <table:table-cell office:value-type="float" office:value="0" table:style-name="ce19">
            <text:p>0</text:p>
          </table:table-cell>
          <table:table-cell office:value-type="float" office:value="1186696404" table:style-name="ce12">
            <text:p>1 186 696 4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2865800" table:style-name="ce21">
            <text:p>62 865 800</text:p>
          </table:table-cell>
          <table:table-cell office:value-type="float" office:value="4048542" table:style-name="ce20">
            <text:p>4 048 542</text:p>
          </table:table-cell>
          <table:table-cell office:value-type="float" office:value="4048542" table:style-name="ce21">
            <text:p>4 048 542</text:p>
          </table:table-cell>
          <table:table-cell office:value-type="float" office:value="0" table:style-name="ce21">
            <text:p>0</text:p>
          </table:table-cell>
          <table:table-cell office:value-type="float" office:value="8819000" table:style-name="ce21">
            <text:p>8 819 000</text:p>
          </table:table-cell>
          <table:table-cell office:value-type="float" office:value="114900" table:style-name="ce21">
            <text:p>114 900</text:p>
          </table:table-cell>
          <table:table-cell office:value-type="float" office:value="114900" table:style-name="ce21">
            <text:p>114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848242" table:style-name="ce21">
            <text:p>75 848 242</text:p>
          </table:table-cell>
          <table:table-cell office:value-type="float" office:value="0" table:style-name="ce18">
            <text:p>0</text:p>
          </table:table-cell>
          <table:table-cell office:value-type="float" office:value="497541907" table:style-name="ce12">
            <text:p>497 541 9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6344500" table:style-name="ce20">
            <text:p>56 344 500</text:p>
          </table:table-cell>
          <table:table-cell office:value-type="float" office:value="566083" table:style-name="ce20">
            <text:p>566 083</text:p>
          </table:table-cell>
          <table:table-cell office:value-type="float" office:value="566083" table:style-name="ce20">
            <text:p>566 083</text:p>
          </table:table-cell>
          <table:table-cell office:value-type="float" office:value="0" table:style-name="ce20">
            <text:p>0</text:p>
          </table:table-cell>
          <table:table-cell office:value-type="float" office:value="18119700" table:style-name="ce20">
            <text:p>18 119 700</text:p>
          </table:table-cell>
          <table:table-cell office:value-type="float" office:value="50800" table:style-name="ce20">
            <text:p>50 800</text:p>
          </table:table-cell>
          <table:table-cell office:value-type="float" office:value="50800" table:style-name="ce20">
            <text:p>5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081083" table:style-name="ce20">
            <text:p>75 081 083</text:p>
          </table:table-cell>
          <table:table-cell office:value-type="float" office:value="0" table:style-name="ce18">
            <text:p>0</text:p>
          </table:table-cell>
          <table:table-cell office:value-type="float" office:value="497485613" table:style-name="ce12">
            <text:p>497 485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666800" table:style-name="ce23">
            <text:p>6 666 800</text:p>
          </table:table-cell>
          <table:table-cell office:value-type="float" office:value="229696" table:style-name="ce20">
            <text:p>229 696</text:p>
          </table:table-cell>
          <table:table-cell office:value-type="float" office:value="229696" table:style-name="ce23">
            <text:p>229 696</text:p>
          </table:table-cell>
          <table:table-cell office:value-type="float" office:value="0" table:style-name="ce23">
            <text:p>0</text:p>
          </table:table-cell>
          <table:table-cell office:value-type="float" office:value="3075300" table:style-name="ce23">
            <text:p>3 075 300</text:p>
          </table:table-cell>
          <table:table-cell office:value-type="float" office:value="118000" table:style-name="ce23">
            <text:p>118 000</text:p>
          </table:table-cell>
          <table:table-cell office:value-type="float" office:value="118000" table:style-name="ce23">
            <text:p>11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89796" table:style-name="ce23">
            <text:p>10 089 796</text:p>
          </table:table-cell>
          <table:table-cell office:value-type="float" office:value="0" table:style-name="ce19">
            <text:p>0</text:p>
          </table:table-cell>
          <table:table-cell office:value-type="float" office:value="69903425" table:style-name="ce12">
            <text:p>69 903 4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5174100" table:style-name="ce21">
            <text:p>15 174 100</text:p>
          </table:table-cell>
          <table:table-cell office:value-type="float" office:value="1146793" table:style-name="ce20">
            <text:p>1 146 793</text:p>
          </table:table-cell>
          <table:table-cell office:value-type="float" office:value="1146793" table:style-name="ce21">
            <text:p>1 146 793</text:p>
          </table:table-cell>
          <table:table-cell office:value-type="float" office:value="0" table:style-name="ce21">
            <text:p>0</text:p>
          </table:table-cell>
          <table:table-cell office:value-type="float" office:value="5044800" table:style-name="ce21">
            <text:p>5 044 800</text:p>
          </table:table-cell>
          <table:table-cell office:value-type="float" office:value="188700" table:style-name="ce21">
            <text:p>188 700</text:p>
          </table:table-cell>
          <table:table-cell office:value-type="float" office:value="188700" table:style-name="ce21">
            <text:p>188 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54393" table:style-name="ce21">
            <text:p>21 554 393</text:p>
          </table:table-cell>
          <table:table-cell office:value-type="float" office:value="0" table:style-name="ce18">
            <text:p>0</text:p>
          </table:table-cell>
          <table:table-cell office:value-type="float" office:value="142175029" table:style-name="ce12">
            <text:p>142 175 0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3498400" table:style-name="ce20">
            <text:p>33 498 400</text:p>
          </table:table-cell>
          <table:table-cell office:value-type="float" office:value="1437388" table:style-name="ce20">
            <text:p>1 437 388</text:p>
          </table:table-cell>
          <table:table-cell office:value-type="float" office:value="1437388" table:style-name="ce20">
            <text:p>1 437 388</text:p>
          </table:table-cell>
          <table:table-cell office:value-type="float" office:value="0" table:style-name="ce20">
            <text:p>0</text:p>
          </table:table-cell>
          <table:table-cell office:value-type="float" office:value="9978100" table:style-name="ce20">
            <text:p>9 978 100</text:p>
          </table:table-cell>
          <table:table-cell office:value-type="float" office:value="177900" table:style-name="ce20">
            <text:p>177 900</text:p>
          </table:table-cell>
          <table:table-cell office:value-type="float" office:value="177900" table:style-name="ce20">
            <text:p>17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4500" table:style-name="ce20">
            <text:p>41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506288" table:style-name="ce20">
            <text:p>45 506 288</text:p>
          </table:table-cell>
          <table:table-cell office:value-type="float" office:value="0" table:style-name="ce18">
            <text:p>0</text:p>
          </table:table-cell>
          <table:table-cell office:value-type="float" office:value="282827406" table:style-name="ce12">
            <text:p>282 827 4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0333200" table:style-name="ce23">
            <text:p>10 333 200</text:p>
          </table:table-cell>
          <table:table-cell office:value-type="float" office:value="546913" table:style-name="ce20">
            <text:p>546 913</text:p>
          </table:table-cell>
          <table:table-cell office:value-type="float" office:value="546913" table:style-name="ce23">
            <text:p>546 913</text:p>
          </table:table-cell>
          <table:table-cell office:value-type="float" office:value="0" table:style-name="ce23">
            <text:p>0</text:p>
          </table:table-cell>
          <table:table-cell office:value-type="float" office:value="1616900" table:style-name="ce23">
            <text:p>1 616 900</text:p>
          </table:table-cell>
          <table:table-cell office:value-type="float" office:value="113000" table:style-name="ce23">
            <text:p>113 000</text:p>
          </table:table-cell>
          <table:table-cell office:value-type="float" office:value="113000" table:style-name="ce23">
            <text:p>11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10013" table:style-name="ce23">
            <text:p>12 610 013</text:p>
          </table:table-cell>
          <table:table-cell office:value-type="float" office:value="0" table:style-name="ce19">
            <text:p>0</text:p>
          </table:table-cell>
          <table:table-cell office:value-type="float" office:value="87945522" table:style-name="ce12">
            <text:p>87 945 5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6238900" table:style-name="ce21">
            <text:p>16 238 900</text:p>
          </table:table-cell>
          <table:table-cell office:value-type="float" office:value="930926" table:style-name="ce20">
            <text:p>930 926</text:p>
          </table:table-cell>
          <table:table-cell office:value-type="float" office:value="930926" table:style-name="ce21">
            <text:p>930 926</text:p>
          </table:table-cell>
          <table:table-cell office:value-type="float" office:value="0" table:style-name="ce21">
            <text:p>0</text:p>
          </table:table-cell>
          <table:table-cell office:value-type="float" office:value="1505100" table:style-name="ce21">
            <text:p>1 505 100</text:p>
          </table:table-cell>
          <table:table-cell office:value-type="float" office:value="122800" table:style-name="ce21">
            <text:p>122 800</text:p>
          </table:table-cell>
          <table:table-cell office:value-type="float" office:value="122800" table:style-name="ce21">
            <text:p>122 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97726" table:style-name="ce21">
            <text:p>18 797 726</text:p>
          </table:table-cell>
          <table:table-cell office:value-type="float" office:value="0" table:style-name="ce18">
            <text:p>0</text:p>
          </table:table-cell>
          <table:table-cell office:value-type="float" office:value="125124571" table:style-name="ce12">
            <text:p>125 124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774300" table:style-name="ce20">
            <text:p>5 774 300</text:p>
          </table:table-cell>
          <table:table-cell office:value-type="float" office:value="290313" table:style-name="ce20">
            <text:p>290 313</text:p>
          </table:table-cell>
          <table:table-cell office:value-type="float" office:value="290313" table:style-name="ce20">
            <text:p>290 313</text:p>
          </table:table-cell>
          <table:table-cell office:value-type="float" office:value="0" table:style-name="ce20">
            <text:p>0</text:p>
          </table:table-cell>
          <table:table-cell office:value-type="float" office:value="1089300" table:style-name="ce20">
            <text:p>1 089 300</text:p>
          </table:table-cell>
          <table:table-cell office:value-type="float" office:value="68200" table:style-name="ce20">
            <text:p>68 200</text:p>
          </table:table-cell>
          <table:table-cell office:value-type="float" office:value="68200" table:style-name="ce20">
            <text:p>68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22113" table:style-name="ce20">
            <text:p>7 222 113</text:p>
          </table:table-cell>
          <table:table-cell office:value-type="float" office:value="0" table:style-name="ce18">
            <text:p>0</text:p>
          </table:table-cell>
          <table:table-cell office:value-type="float" office:value="46126824" table:style-name="ce12">
            <text:p>46 126 8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788100" table:style-name="ce23">
            <text:p>4 788 100</text:p>
          </table:table-cell>
          <table:table-cell office:value-type="float" office:value="55155" table:style-name="ce20">
            <text:p>55 155</text:p>
          </table:table-cell>
          <table:table-cell office:value-type="float" office:value="55155" table:style-name="ce23">
            <text:p>55 155</text:p>
          </table:table-cell>
          <table:table-cell office:value-type="float" office:value="0" table:style-name="ce23">
            <text:p>0</text:p>
          </table:table-cell>
          <table:table-cell office:value-type="float" office:value="992900" table:style-name="ce23">
            <text:p>992 900</text:p>
          </table:table-cell>
          <table:table-cell office:value-type="float" office:value="77800" table:style-name="ce23">
            <text:p>77 800</text:p>
          </table:table-cell>
          <table:table-cell office:value-type="float" office:value="77800" table:style-name="ce23">
            <text:p>7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13955" table:style-name="ce23">
            <text:p>5 913 955</text:p>
          </table:table-cell>
          <table:table-cell office:value-type="float" office:value="0" table:style-name="ce19">
            <text:p>0</text:p>
          </table:table-cell>
          <table:table-cell office:value-type="float" office:value="37854232" table:style-name="ce12">
            <text:p>37 854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405600" table:style-name="ce21">
            <text:p>5 405 600</text:p>
          </table:table-cell>
          <table:table-cell office:value-type="float" office:value="246410" table:style-name="ce20">
            <text:p>246 410</text:p>
          </table:table-cell>
          <table:table-cell office:value-type="float" office:value="246410" table:style-name="ce21">
            <text:p>246 410</text:p>
          </table:table-cell>
          <table:table-cell office:value-type="float" office:value="0" table:style-name="ce21">
            <text:p>0</text:p>
          </table:table-cell>
          <table:table-cell office:value-type="float" office:value="972500" table:style-name="ce21">
            <text:p>972 500</text:p>
          </table:table-cell>
          <table:table-cell office:value-type="float" office:value="49600" table:style-name="ce21">
            <text:p>49 600</text:p>
          </table:table-cell>
          <table:table-cell office:value-type="float" office:value="49600" table:style-name="ce21">
            <text:p>49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74110" table:style-name="ce21">
            <text:p>6 674 110</text:p>
          </table:table-cell>
          <table:table-cell office:value-type="float" office:value="0" table:style-name="ce18">
            <text:p>0</text:p>
          </table:table-cell>
          <table:table-cell office:value-type="float" office:value="44354386" table:style-name="ce12">
            <text:p>44 354 3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1616700" table:style-name="ce20">
            <text:p>11 616 700</text:p>
          </table:table-cell>
          <table:table-cell office:value-type="float" office:value="-3089204" table:style-name="ce20">
            <text:p>-3 089 204</text:p>
          </table:table-cell>
          <table:table-cell office:value-type="float" office:value="-3089204" table:style-name="ce20">
            <text:p>-3 089 204</text:p>
          </table:table-cell>
          <table:table-cell office:value-type="float" office:value="0" table:style-name="ce20">
            <text:p>0</text:p>
          </table:table-cell>
          <table:table-cell office:value-type="float" office:value="1429800" table:style-name="ce20">
            <text:p>1 429 800</text:p>
          </table:table-cell>
          <table:table-cell office:value-type="float" office:value="69100" table:style-name="ce20">
            <text:p>69 100</text:p>
          </table:table-cell>
          <table:table-cell office:value-type="float" office:value="69100" table:style-name="ce20">
            <text:p>69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26396" table:style-name="ce20">
            <text:p>10 026 396</text:p>
          </table:table-cell>
          <table:table-cell office:value-type="float" office:value="0" table:style-name="ce18">
            <text:p>0</text:p>
          </table:table-cell>
          <table:table-cell office:value-type="float" office:value="79532648" table:style-name="ce12">
            <text:p>79 532 6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025500" table:style-name="ce23">
            <text:p>7 025 500</text:p>
          </table:table-cell>
          <table:table-cell office:value-type="float" office:value="541732" table:style-name="ce20">
            <text:p>541 732</text:p>
          </table:table-cell>
          <table:table-cell office:value-type="float" office:value="541732" table:style-name="ce23">
            <text:p>541 732</text:p>
          </table:table-cell>
          <table:table-cell office:value-type="float" office:value="0" table:style-name="ce23">
            <text:p>0</text:p>
          </table:table-cell>
          <table:table-cell office:value-type="float" office:value="1369500" table:style-name="ce23">
            <text:p>1 369 500</text:p>
          </table:table-cell>
          <table:table-cell office:value-type="float" office:value="92500" table:style-name="ce23">
            <text:p>92 500</text:p>
          </table:table-cell>
          <table:table-cell office:value-type="float" office:value="92500" table:style-name="ce23">
            <text:p>9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29232" table:style-name="ce23">
            <text:p>9 029 232</text:p>
          </table:table-cell>
          <table:table-cell office:value-type="float" office:value="0" table:style-name="ce19">
            <text:p>0</text:p>
          </table:table-cell>
          <table:table-cell office:value-type="float" office:value="56853109" table:style-name="ce12">
            <text:p>56 853 1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8923600" table:style-name="ce21">
            <text:p>18 923 600</text:p>
          </table:table-cell>
          <table:table-cell office:value-type="float" office:value="-405125" table:style-name="ce20">
            <text:p>-405 125</text:p>
          </table:table-cell>
          <table:table-cell office:value-type="float" office:value="-405125" table:style-name="ce21">
            <text:p>-405 125</text:p>
          </table:table-cell>
          <table:table-cell office:value-type="float" office:value="0" table:style-name="ce21">
            <text:p>0</text:p>
          </table:table-cell>
          <table:table-cell office:value-type="float" office:value="2370500" table:style-name="ce21">
            <text:p>2 370 500</text:p>
          </table:table-cell>
          <table:table-cell office:value-type="float" office:value="194000" table:style-name="ce21">
            <text:p>194 000</text:p>
          </table:table-cell>
          <table:table-cell office:value-type="float" office:value="194000" table:style-name="ce21">
            <text:p>19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82975" table:style-name="ce21">
            <text:p>21 082 975</text:p>
          </table:table-cell>
          <table:table-cell office:value-type="float" office:value="0" table:style-name="ce18">
            <text:p>0</text:p>
          </table:table-cell>
          <table:table-cell office:value-type="float" office:value="141355841" table:style-name="ce12">
            <text:p>141 355 8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9559800" table:style-name="ce20">
            <text:p>9 559 800</text:p>
          </table:table-cell>
          <table:table-cell office:value-type="float" office:value="767045" table:style-name="ce20">
            <text:p>767 045</text:p>
          </table:table-cell>
          <table:table-cell office:value-type="float" office:value="767045" table:style-name="ce20">
            <text:p>767 045</text:p>
          </table:table-cell>
          <table:table-cell office:value-type="float" office:value="0" table:style-name="ce20">
            <text:p>0</text:p>
          </table:table-cell>
          <table:table-cell office:value-type="float" office:value="1236600" table:style-name="ce20">
            <text:p>1 236 600</text:p>
          </table:table-cell>
          <table:table-cell office:value-type="float" office:value="43500" table:style-name="ce20">
            <text:p>43 500</text:p>
          </table:table-cell>
          <table:table-cell office:value-type="float" office:value="43500" table:style-name="ce20">
            <text:p>43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06945" table:style-name="ce20">
            <text:p>11 606 945</text:p>
          </table:table-cell>
          <table:table-cell office:value-type="float" office:value="0" table:style-name="ce18">
            <text:p>0</text:p>
          </table:table-cell>
          <table:table-cell office:value-type="float" office:value="76055329" table:style-name="ce12">
            <text:p>76 055 3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321700" table:style-name="ce23">
            <text:p>5 321 700</text:p>
          </table:table-cell>
          <table:table-cell office:value-type="float" office:value="244955" table:style-name="ce20">
            <text:p>244 955</text:p>
          </table:table-cell>
          <table:table-cell office:value-type="float" office:value="244955" table:style-name="ce23">
            <text:p>244 955</text:p>
          </table:table-cell>
          <table:table-cell office:value-type="float" office:value="0" table:style-name="ce23">
            <text:p>0</text:p>
          </table:table-cell>
          <table:table-cell office:value-type="float" office:value="990000" table:style-name="ce23">
            <text:p>990 000</text:p>
          </table:table-cell>
          <table:table-cell office:value-type="float" office:value="132400" table:style-name="ce23">
            <text:p>132 400</text:p>
          </table:table-cell>
          <table:table-cell office:value-type="float" office:value="132400" table:style-name="ce23">
            <text:p>13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89055" table:style-name="ce23">
            <text:p>6 689 055</text:p>
          </table:table-cell>
          <table:table-cell office:value-type="float" office:value="0" table:style-name="ce19">
            <text:p>0</text:p>
          </table:table-cell>
          <table:table-cell office:value-type="float" office:value="44007133" table:style-name="ce12">
            <text:p>44 007 1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3786600" table:style-name="ce21">
            <text:p>53 786 600</text:p>
          </table:table-cell>
          <table:table-cell office:value-type="float" office:value="1875712" table:style-name="ce20">
            <text:p>1 875 712</text:p>
          </table:table-cell>
          <table:table-cell office:value-type="float" office:value="1875712" table:style-name="ce21">
            <text:p>1 875 712</text:p>
          </table:table-cell>
          <table:table-cell office:value-type="float" office:value="0" table:style-name="ce21">
            <text:p>0</text:p>
          </table:table-cell>
          <table:table-cell office:value-type="float" office:value="5301800" table:style-name="ce21">
            <text:p>5 301 800</text:p>
          </table:table-cell>
          <table:table-cell office:value-type="float" office:value="380600" table:style-name="ce21">
            <text:p>380 600</text:p>
          </table:table-cell>
          <table:table-cell office:value-type="float" office:value="380600" table:style-name="ce21">
            <text:p>380 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8400" table:style-name="ce21">
            <text:p>438 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783112" table:style-name="ce21">
            <text:p>61 783 112</text:p>
          </table:table-cell>
          <table:table-cell office:value-type="float" office:value="0" table:style-name="ce18">
            <text:p>0</text:p>
          </table:table-cell>
          <table:table-cell office:value-type="float" office:value="406823359" table:style-name="ce12">
            <text:p>406 823 3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8705100" table:style-name="ce20">
            <text:p>18 705 100</text:p>
          </table:table-cell>
          <table:table-cell office:value-type="float" office:value="476891" table:style-name="ce20">
            <text:p>476 891</text:p>
          </table:table-cell>
          <table:table-cell office:value-type="float" office:value="476891" table:style-name="ce20">
            <text:p>476 891</text:p>
          </table:table-cell>
          <table:table-cell office:value-type="float" office:value="0" table:style-name="ce20">
            <text:p>0</text:p>
          </table:table-cell>
          <table:table-cell office:value-type="float" office:value="1984600" table:style-name="ce20">
            <text:p>1 984 600</text:p>
          </table:table-cell>
          <table:table-cell office:value-type="float" office:value="110800" table:style-name="ce20">
            <text:p>110 800</text:p>
          </table:table-cell>
          <table:table-cell office:value-type="float" office:value="110800" table:style-name="ce20">
            <text:p>110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7391" table:style-name="ce20">
            <text:p>21 277 391</text:p>
          </table:table-cell>
          <table:table-cell office:value-type="float" office:value="0" table:style-name="ce18">
            <text:p>0</text:p>
          </table:table-cell>
          <table:table-cell office:value-type="float" office:value="151156339" table:style-name="ce12">
            <text:p>151 156 3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8510300" table:style-name="ce23">
            <text:p>8 510 300</text:p>
          </table:table-cell>
          <table:table-cell office:value-type="float" office:value="112361" table:style-name="ce20">
            <text:p>112 361</text:p>
          </table:table-cell>
          <table:table-cell office:value-type="float" office:value="112361" table:style-name="ce23">
            <text:p>112 361</text:p>
          </table:table-cell>
          <table:table-cell office:value-type="float" office:value="0" table:style-name="ce23">
            <text:p>0</text:p>
          </table:table-cell>
          <table:table-cell office:value-type="float" office:value="2232100" table:style-name="ce23">
            <text:p>2 232 100</text:p>
          </table:table-cell>
          <table:table-cell office:value-type="float" office:value="88100" table:style-name="ce23">
            <text:p>88 100</text:p>
          </table:table-cell>
          <table:table-cell office:value-type="float" office:value="88100" table:style-name="ce23">
            <text:p>8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2861" table:style-name="ce23">
            <text:p>10 942 861</text:p>
          </table:table-cell>
          <table:table-cell office:value-type="float" office:value="0" table:style-name="ce19">
            <text:p>0</text:p>
          </table:table-cell>
          <table:table-cell office:value-type="float" office:value="71760522" table:style-name="ce12">
            <text:p>71 760 5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599500" table:style-name="ce21">
            <text:p>11 599 500</text:p>
          </table:table-cell>
          <table:table-cell office:value-type="float" office:value="643162" table:style-name="ce20">
            <text:p>643 162</text:p>
          </table:table-cell>
          <table:table-cell office:value-type="float" office:value="643162" table:style-name="ce21">
            <text:p>643 162</text:p>
          </table:table-cell>
          <table:table-cell office:value-type="float" office:value="0" table:style-name="ce21">
            <text:p>0</text:p>
          </table:table-cell>
          <table:table-cell office:value-type="float" office:value="2482000" table:style-name="ce21">
            <text:p>2 482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114000" table:style-name="ce21">
            <text:p>114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38662" table:style-name="ce21">
            <text:p>14 838 662</text:p>
          </table:table-cell>
          <table:table-cell office:value-type="float" office:value="0" table:style-name="ce18">
            <text:p>0</text:p>
          </table:table-cell>
          <table:table-cell office:value-type="float" office:value="98152413" table:style-name="ce12">
            <text:p>98 152 4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167600" table:style-name="ce20">
            <text:p>7 167 600</text:p>
          </table:table-cell>
          <table:table-cell office:value-type="float" office:value="-1247088" table:style-name="ce20">
            <text:p>-1 247 088</text:p>
          </table:table-cell>
          <table:table-cell office:value-type="float" office:value="-1247088" table:style-name="ce20">
            <text:p>-1 247 088</text:p>
          </table:table-cell>
          <table:table-cell office:value-type="float" office:value="0" table:style-name="ce20">
            <text:p>0</text:p>
          </table:table-cell>
          <table:table-cell office:value-type="float" office:value="2076100" table:style-name="ce20">
            <text:p>2 076 100</text:p>
          </table:table-cell>
          <table:table-cell office:value-type="float" office:value="82200" table:style-name="ce20">
            <text:p>82 200</text:p>
          </table:table-cell>
          <table:table-cell office:value-type="float" office:value="82200" table:style-name="ce20">
            <text:p>82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78812" table:style-name="ce20">
            <text:p>8 078 812</text:p>
          </table:table-cell>
          <table:table-cell office:value-type="float" office:value="0" table:style-name="ce18">
            <text:p>0</text:p>
          </table:table-cell>
          <table:table-cell office:value-type="float" office:value="57125492" table:style-name="ce12">
            <text:p>57 125 4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441400" table:style-name="ce23">
            <text:p>7 441 400</text:p>
          </table:table-cell>
          <table:table-cell office:value-type="float" office:value="-1265287" table:style-name="ce20">
            <text:p>-1 265 287</text:p>
          </table:table-cell>
          <table:table-cell office:value-type="float" office:value="-1265287" table:style-name="ce23">
            <text:p>-1 265 287</text:p>
          </table:table-cell>
          <table:table-cell office:value-type="float" office:value="0" table:style-name="ce23">
            <text:p>0</text:p>
          </table:table-cell>
          <table:table-cell office:value-type="float" office:value="2177900" table:style-name="ce23">
            <text:p>2 177 900</text:p>
          </table:table-cell>
          <table:table-cell office:value-type="float" office:value="89200" table:style-name="ce23">
            <text:p>89 200</text:p>
          </table:table-cell>
          <table:table-cell office:value-type="float" office:value="89200" table:style-name="ce23">
            <text:p>8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43213" table:style-name="ce23">
            <text:p>8 443 213</text:p>
          </table:table-cell>
          <table:table-cell office:value-type="float" office:value="0" table:style-name="ce19">
            <text:p>0</text:p>
          </table:table-cell>
          <table:table-cell office:value-type="float" office:value="75626127" table:style-name="ce12">
            <text:p>75 626 1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9765500" table:style-name="ce21">
            <text:p>9 765 500</text:p>
          </table:table-cell>
          <table:table-cell office:value-type="float" office:value="-106929" table:style-name="ce20">
            <text:p>-106 929</text:p>
          </table:table-cell>
          <table:table-cell office:value-type="float" office:value="-106929" table:style-name="ce21">
            <text:p>-106 929</text:p>
          </table:table-cell>
          <table:table-cell office:value-type="float" office:value="0" table:style-name="ce21">
            <text:p>0</text:p>
          </table:table-cell>
          <table:table-cell office:value-type="float" office:value="2537900" table:style-name="ce21">
            <text:p>2 537 900</text:p>
          </table:table-cell>
          <table:table-cell office:value-type="float" office:value="45900" table:style-name="ce21">
            <text:p>45 900</text:p>
          </table:table-cell>
          <table:table-cell office:value-type="float" office:value="45900" table:style-name="ce21">
            <text:p>45 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42371" table:style-name="ce21">
            <text:p>12 242 371</text:p>
          </table:table-cell>
          <table:table-cell office:value-type="float" office:value="0" table:style-name="ce18">
            <text:p>0</text:p>
          </table:table-cell>
          <table:table-cell office:value-type="float" office:value="83971847" table:style-name="ce12">
            <text:p>83 971 8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4865800" table:style-name="ce20">
            <text:p>14 865 800</text:p>
          </table:table-cell>
          <table:table-cell office:value-type="float" office:value="803796" table:style-name="ce20">
            <text:p>803 796</text:p>
          </table:table-cell>
          <table:table-cell office:value-type="float" office:value="803796" table:style-name="ce20">
            <text:p>803 796</text:p>
          </table:table-cell>
          <table:table-cell office:value-type="float" office:value="0" table:style-name="ce20">
            <text:p>0</text:p>
          </table:table-cell>
          <table:table-cell office:value-type="float" office:value="2044500" table:style-name="ce20">
            <text:p>2 044 500</text:p>
          </table:table-cell>
          <table:table-cell office:value-type="float" office:value="88000" table:style-name="ce20">
            <text:p>88 000</text:p>
          </table:table-cell>
          <table:table-cell office:value-type="float" office:value="88000" table:style-name="ce20">
            <text:p>8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02096" table:style-name="ce20">
            <text:p>17 802 096</text:p>
          </table:table-cell>
          <table:table-cell office:value-type="float" office:value="0" table:style-name="ce18">
            <text:p>0</text:p>
          </table:table-cell>
          <table:table-cell office:value-type="float" office:value="114794685" table:style-name="ce12">
            <text:p>114 794 6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386500" table:style-name="ce23">
            <text:p>6 386 500</text:p>
          </table:table-cell>
          <table:table-cell office:value-type="float" office:value="189160" table:style-name="ce20">
            <text:p>189 160</text:p>
          </table:table-cell>
          <table:table-cell office:value-type="float" office:value="189160" table:style-name="ce23">
            <text:p>189 160</text:p>
          </table:table-cell>
          <table:table-cell office:value-type="float" office:value="0" table:style-name="ce23">
            <text:p>0</text:p>
          </table:table-cell>
          <table:table-cell office:value-type="float" office:value="1807700" table:style-name="ce23">
            <text:p>1 807 700</text:p>
          </table:table-cell>
          <table:table-cell office:value-type="float" office:value="85900" table:style-name="ce23">
            <text:p>85 900</text:p>
          </table:table-cell>
          <table:table-cell office:value-type="float" office:value="85900" table:style-name="ce23">
            <text:p>85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69260" table:style-name="ce23">
            <text:p>8 469 260</text:p>
          </table:table-cell>
          <table:table-cell office:value-type="float" office:value="0" table:style-name="ce19">
            <text:p>0</text:p>
          </table:table-cell>
          <table:table-cell office:value-type="float" office:value="53121797" table:style-name="ce12">
            <text:p>53 121 7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214500" table:style-name="ce21">
            <text:p>11 214 500</text:p>
          </table:table-cell>
          <table:table-cell office:value-type="float" office:value="-159139" table:style-name="ce20">
            <text:p>-159 139</text:p>
          </table:table-cell>
          <table:table-cell office:value-type="float" office:value="-159139" table:style-name="ce21">
            <text:p>-159 139</text:p>
          </table:table-cell>
          <table:table-cell office:value-type="float" office:value="0" table:style-name="ce21">
            <text:p>0</text:p>
          </table:table-cell>
          <table:table-cell office:value-type="float" office:value="3843200" table:style-name="ce21">
            <text:p>3 843 200</text:p>
          </table:table-cell>
          <table:table-cell office:value-type="float" office:value="109300" table:style-name="ce21">
            <text:p>109 300</text:p>
          </table:table-cell>
          <table:table-cell office:value-type="float" office:value="109300" table:style-name="ce21">
            <text:p>109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7861" table:style-name="ce21">
            <text:p>15 007 861</text:p>
          </table:table-cell>
          <table:table-cell office:value-type="float" office:value="0" table:style-name="ce18">
            <text:p>0</text:p>
          </table:table-cell>
          <table:table-cell office:value-type="float" office:value="109682149" table:style-name="ce12">
            <text:p>109 682 1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844200" table:style-name="ce20">
            <text:p>4 844 200</text:p>
          </table:table-cell>
          <table:table-cell office:value-type="float" office:value="214248" table:style-name="ce20">
            <text:p>214 248</text:p>
          </table:table-cell>
          <table:table-cell office:value-type="float" office:value="214248" table:style-name="ce20">
            <text:p>214 248</text:p>
          </table:table-cell>
          <table:table-cell office:value-type="float" office:value="0" table:style-name="ce20">
            <text:p>0</text:p>
          </table:table-cell>
          <table:table-cell office:value-type="float" office:value="2080800" table:style-name="ce20">
            <text:p>2 080 800</text:p>
          </table:table-cell>
          <table:table-cell office:value-type="float" office:value="117500" table:style-name="ce20">
            <text:p>117 500</text:p>
          </table:table-cell>
          <table:table-cell office:value-type="float" office:value="117500" table:style-name="ce20">
            <text:p>11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56748" table:style-name="ce20">
            <text:p>7 256 748</text:p>
          </table:table-cell>
          <table:table-cell office:value-type="float" office:value="0" table:style-name="ce18">
            <text:p>0</text:p>
          </table:table-cell>
          <table:table-cell office:value-type="float" office:value="45724907" table:style-name="ce12">
            <text:p>45 724 9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706700" table:style-name="ce23">
            <text:p>4 706 700</text:p>
          </table:table-cell>
          <table:table-cell office:value-type="float" office:value="234045" table:style-name="ce20">
            <text:p>234 045</text:p>
          </table:table-cell>
          <table:table-cell office:value-type="float" office:value="234045" table:style-name="ce23">
            <text:p>234 045</text:p>
          </table:table-cell>
          <table:table-cell office:value-type="float" office:value="0" table:style-name="ce23">
            <text:p>0</text:p>
          </table:table-cell>
          <table:table-cell office:value-type="float" office:value="2182800" table:style-name="ce23">
            <text:p>2 182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34345" table:style-name="ce23">
            <text:p>7 234 345</text:p>
          </table:table-cell>
          <table:table-cell office:value-type="float" office:value="0" table:style-name="ce19">
            <text:p>0</text:p>
          </table:table-cell>
          <table:table-cell office:value-type="float" office:value="48121323" table:style-name="ce12">
            <text:p>48 121 3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230500" table:style-name="ce21">
            <text:p>5 230 500</text:p>
          </table:table-cell>
          <table:table-cell office:value-type="float" office:value="201554" table:style-name="ce20">
            <text:p>201 554</text:p>
          </table:table-cell>
          <table:table-cell office:value-type="float" office:value="201554" table:style-name="ce21">
            <text:p>201 554</text:p>
          </table:table-cell>
          <table:table-cell office:value-type="float" office:value="0" table:style-name="ce21">
            <text:p>0</text:p>
          </table:table-cell>
          <table:table-cell office:value-type="float" office:value="2374500" table:style-name="ce21">
            <text:p>2 374 500</text:p>
          </table:table-cell>
          <table:table-cell office:value-type="float" office:value="74100" table:style-name="ce21">
            <text:p>74 100</text:p>
          </table:table-cell>
          <table:table-cell office:value-type="float" office:value="74100" table:style-name="ce21">
            <text:p>74 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0654" table:style-name="ce21">
            <text:p>7 880 654</text:p>
          </table:table-cell>
          <table:table-cell office:value-type="float" office:value="0" table:style-name="ce18">
            <text:p>0</text:p>
          </table:table-cell>
          <table:table-cell office:value-type="float" office:value="48375494" table:style-name="ce12">
            <text:p>48 375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262400" table:style-name="ce20">
            <text:p>9 262 400</text:p>
          </table:table-cell>
          <table:table-cell office:value-type="float" office:value="252281" table:style-name="ce20">
            <text:p>252 281</text:p>
          </table:table-cell>
          <table:table-cell office:value-type="float" office:value="252281" table:style-name="ce20">
            <text:p>252 281</text:p>
          </table:table-cell>
          <table:table-cell office:value-type="float" office:value="0" table:style-name="ce20">
            <text:p>0</text:p>
          </table:table-cell>
          <table:table-cell office:value-type="float" office:value="4062800" table:style-name="ce20">
            <text:p>4 062 800</text:p>
          </table:table-cell>
          <table:table-cell office:value-type="float" office:value="93300" table:style-name="ce20">
            <text:p>93 300</text:p>
          </table:table-cell>
          <table:table-cell office:value-type="float" office:value="93300" table:style-name="ce20">
            <text:p>93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70781" table:style-name="ce20">
            <text:p>13 670 781</text:p>
          </table:table-cell>
          <table:table-cell office:value-type="float" office:value="0" table:style-name="ce18">
            <text:p>0</text:p>
          </table:table-cell>
          <table:table-cell office:value-type="float" office:value="91134742" table:style-name="ce12">
            <text:p>91 134 7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0876800" table:style-name="ce23">
            <text:p>10 876 800</text:p>
          </table:table-cell>
          <table:table-cell office:value-type="float" office:value="843515" table:style-name="ce20">
            <text:p>843 515</text:p>
          </table:table-cell>
          <table:table-cell office:value-type="float" office:value="843515" table:style-name="ce23">
            <text:p>843 515</text:p>
          </table:table-cell>
          <table:table-cell office:value-type="float" office:value="0" table:style-name="ce23">
            <text:p>0</text:p>
          </table:table-cell>
          <table:table-cell office:value-type="float" office:value="3484700" table:style-name="ce23">
            <text:p>3 484 700</text:p>
          </table:table-cell>
          <table:table-cell office:value-type="float" office:value="99400" table:style-name="ce23">
            <text:p>99 400</text:p>
          </table:table-cell>
          <table:table-cell office:value-type="float" office:value="99400" table:style-name="ce23">
            <text:p>99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304415" table:style-name="ce23">
            <text:p>15 304 415</text:p>
          </table:table-cell>
          <table:table-cell office:value-type="float" office:value="0" table:style-name="ce19">
            <text:p>0</text:p>
          </table:table-cell>
          <table:table-cell office:value-type="float" office:value="102248745" table:style-name="ce12">
            <text:p>102 248 7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8453200" table:style-name="ce21">
            <text:p>8 453 200</text:p>
          </table:table-cell>
          <table:table-cell office:value-type="float" office:value="514163" table:style-name="ce20">
            <text:p>514 163</text:p>
          </table:table-cell>
          <table:table-cell office:value-type="float" office:value="514163" table:style-name="ce21">
            <text:p>514 163</text:p>
          </table:table-cell>
          <table:table-cell office:value-type="float" office:value="0" table:style-name="ce21">
            <text:p>0</text:p>
          </table:table-cell>
          <table:table-cell office:value-type="float" office:value="3597400" table:style-name="ce21">
            <text:p>3 597 400</text:p>
          </table:table-cell>
          <table:table-cell office:value-type="float" office:value="137300" table:style-name="ce21">
            <text:p>137 300</text:p>
          </table:table-cell>
          <table:table-cell office:value-type="float" office:value="137300" table:style-name="ce21">
            <text:p>137 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02063" table:style-name="ce21">
            <text:p>12 702 063</text:p>
          </table:table-cell>
          <table:table-cell office:value-type="float" office:value="0" table:style-name="ce18">
            <text:p>0</text:p>
          </table:table-cell>
          <table:table-cell office:value-type="float" office:value="83653673" table:style-name="ce12">
            <text:p>83 653 6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201900" table:style-name="ce20">
            <text:p>6 201 900</text:p>
          </table:table-cell>
          <table:table-cell office:value-type="float" office:value="-565617" table:style-name="ce20">
            <text:p>-565 617</text:p>
          </table:table-cell>
          <table:table-cell office:value-type="float" office:value="-565617" table:style-name="ce20">
            <text:p>-565 617</text:p>
          </table:table-cell>
          <table:table-cell office:value-type="float" office:value="0" table:style-name="ce20">
            <text:p>0</text:p>
          </table:table-cell>
          <table:table-cell office:value-type="float" office:value="2431200" table:style-name="ce20">
            <text:p>2 431 200</text:p>
          </table:table-cell>
          <table:table-cell office:value-type="float" office:value="102700" table:style-name="ce20">
            <text:p>102 700</text:p>
          </table:table-cell>
          <table:table-cell office:value-type="float" office:value="102700" table:style-name="ce20">
            <text:p>102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70183" table:style-name="ce20">
            <text:p>8 170 183</text:p>
          </table:table-cell>
          <table:table-cell office:value-type="float" office:value="0" table:style-name="ce18">
            <text:p>0</text:p>
          </table:table-cell>
          <table:table-cell office:value-type="float" office:value="54124917" table:style-name="ce12">
            <text:p>54 124 9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640700" table:style-name="ce23">
            <text:p>4 640 700</text:p>
          </table:table-cell>
          <table:table-cell office:value-type="float" office:value="63919" table:style-name="ce20">
            <text:p>63 919</text:p>
          </table:table-cell>
          <table:table-cell office:value-type="float" office:value="63919" table:style-name="ce23">
            <text:p>63 919</text:p>
          </table:table-cell>
          <table:table-cell office:value-type="float" office:value="0" table:style-name="ce23">
            <text:p>0</text:p>
          </table:table-cell>
          <table:table-cell office:value-type="float" office:value="2293500" table:style-name="ce23">
            <text:p>2 293 500</text:p>
          </table:table-cell>
          <table:table-cell office:value-type="float" office:value="105400" table:style-name="ce23">
            <text:p>105 400</text:p>
          </table:table-cell>
          <table:table-cell office:value-type="float" office:value="105400" table:style-name="ce23">
            <text:p>105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03519" table:style-name="ce23">
            <text:p>7 103 519</text:p>
          </table:table-cell>
          <table:table-cell office:value-type="float" office:value="0" table:style-name="ce19">
            <text:p>0</text:p>
          </table:table-cell>
          <table:table-cell office:value-type="float" office:value="47177140" table:style-name="ce12">
            <text:p>47 177 1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3961700" table:style-name="ce21">
            <text:p>3 961 700</text:p>
          </table:table-cell>
          <table:table-cell office:value-type="float" office:value="9001" table:style-name="ce20">
            <text:p>9 001</text:p>
          </table:table-cell>
          <table:table-cell office:value-type="float" office:value="9001" table:style-name="ce21">
            <text:p>9 001</text:p>
          </table:table-cell>
          <table:table-cell office:value-type="float" office:value="0" table:style-name="ce21">
            <text:p>0</text:p>
          </table:table-cell>
          <table:table-cell office:value-type="float" office:value="2140900" table:style-name="ce21">
            <text:p>2 140 900</text:p>
          </table:table-cell>
          <table:table-cell office:value-type="float" office:value="98000" table:style-name="ce21">
            <text:p>98 000</text:p>
          </table:table-cell>
          <table:table-cell office:value-type="float" office:value="98000" table:style-name="ce21">
            <text:p>98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09601" table:style-name="ce21">
            <text:p>6 209 601</text:p>
          </table:table-cell>
          <table:table-cell office:value-type="float" office:value="0" table:style-name="ce18">
            <text:p>0</text:p>
          </table:table-cell>
          <table:table-cell office:value-type="float" office:value="42127737" table:style-name="ce12">
            <text:p>42 127 7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128700" table:style-name="ce20">
            <text:p>10 128 700</text:p>
          </table:table-cell>
          <table:table-cell office:value-type="float" office:value="486603" table:style-name="ce20">
            <text:p>486 603</text:p>
          </table:table-cell>
          <table:table-cell office:value-type="float" office:value="486603" table:style-name="ce20">
            <text:p>486 603</text:p>
          </table:table-cell>
          <table:table-cell office:value-type="float" office:value="0" table:style-name="ce20">
            <text:p>0</text:p>
          </table:table-cell>
          <table:table-cell office:value-type="float" office:value="3850100" table:style-name="ce20">
            <text:p>3 850 100</text:p>
          </table:table-cell>
          <table:table-cell office:value-type="float" office:value="92100" table:style-name="ce20">
            <text:p>92 100</text:p>
          </table:table-cell>
          <table:table-cell office:value-type="float" office:value="92100" table:style-name="ce20">
            <text:p>9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57503" table:style-name="ce20">
            <text:p>14 557 503</text:p>
          </table:table-cell>
          <table:table-cell office:value-type="float" office:value="0" table:style-name="ce18">
            <text:p>0</text:p>
          </table:table-cell>
          <table:table-cell office:value-type="float" office:value="91789564" table:style-name="ce12">
            <text:p>91 789 5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582800" table:style-name="ce23">
            <text:p>4 582 800</text:p>
          </table:table-cell>
          <table:table-cell office:value-type="float" office:value="144951" table:style-name="ce20">
            <text:p>144 951</text:p>
          </table:table-cell>
          <table:table-cell office:value-type="float" office:value="144951" table:style-name="ce23">
            <text:p>144 951</text:p>
          </table:table-cell>
          <table:table-cell office:value-type="float" office:value="0" table:style-name="ce23">
            <text:p>0</text:p>
          </table:table-cell>
          <table:table-cell office:value-type="float" office:value="2113900" table:style-name="ce23">
            <text:p>2 113 900</text:p>
          </table:table-cell>
          <table:table-cell office:value-type="float" office:value="66800" table:style-name="ce23">
            <text:p>66 800</text:p>
          </table:table-cell>
          <table:table-cell office:value-type="float" office:value="66800" table:style-name="ce23">
            <text:p>66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08451" table:style-name="ce23">
            <text:p>6 908 451</text:p>
          </table:table-cell>
          <table:table-cell office:value-type="float" office:value="0" table:style-name="ce19">
            <text:p>0</text:p>
          </table:table-cell>
          <table:table-cell office:value-type="float" office:value="44803903" table:style-name="ce12">
            <text:p>44 803 9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615400" table:style-name="ce21">
            <text:p>6 615 400</text:p>
          </table:table-cell>
          <table:table-cell office:value-type="float" office:value="426279" table:style-name="ce20">
            <text:p>426 279</text:p>
          </table:table-cell>
          <table:table-cell office:value-type="float" office:value="426279" table:style-name="ce21">
            <text:p>426 279</text:p>
          </table:table-cell>
          <table:table-cell office:value-type="float" office:value="0" table:style-name="ce21">
            <text:p>0</text:p>
          </table:table-cell>
          <table:table-cell office:value-type="float" office:value="2981300" table:style-name="ce21">
            <text:p>2 981 300</text:p>
          </table:table-cell>
          <table:table-cell office:value-type="float" office:value="105200" table:style-name="ce21">
            <text:p>105 200</text:p>
          </table:table-cell>
          <table:table-cell office:value-type="float" office:value="105200" table:style-name="ce21">
            <text:p>105 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28179" table:style-name="ce21">
            <text:p>10 128 179</text:p>
          </table:table-cell>
          <table:table-cell office:value-type="float" office:value="0" table:style-name="ce18">
            <text:p>0</text:p>
          </table:table-cell>
          <table:table-cell office:value-type="float" office:value="66997380" table:style-name="ce12">
            <text:p>66 997 3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4672000" table:style-name="ce23">
            <text:p>24 672 000</text:p>
          </table:table-cell>
          <table:table-cell office:value-type="float" office:value="-507852" table:style-name="ce20">
            <text:p>-507 852</text:p>
          </table:table-cell>
          <table:table-cell office:value-type="float" office:value="-507852" table:style-name="ce20">
            <text:p>-507 852</text:p>
          </table:table-cell>
          <table:table-cell office:value-type="float" office:value="0" table:style-name="ce20">
            <text:p>0</text:p>
          </table:table-cell>
          <table:table-cell office:value-type="float" office:value="8853700" table:style-name="ce20">
            <text:p>8 853 700</text:p>
          </table:table-cell>
          <table:table-cell office:value-type="float" office:value="66000" table:style-name="ce20">
            <text:p>66 000</text:p>
          </table:table-cell>
          <table:table-cell office:value-type="float" office:value="66000" table:style-name="ce20">
            <text:p>6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83848" table:style-name="ce20">
            <text:p>33 083 848</text:p>
          </table:table-cell>
          <table:table-cell office:value-type="float" office:value="0" table:style-name="ce18">
            <text:p>0</text:p>
          </table:table-cell>
          <table:table-cell office:value-type="float" office:value="229013696" table:style-name="ce12">
            <text:p>229 013 696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3482415800" table:style-name="ce28">
            <text:p>13 482 415 800</text:p>
          </table:table-cell>
          <table:table-cell office:value-type="float" office:value="-61084230" table:style-name="ce25">
            <text:p>-61 084 230</text:p>
          </table:table-cell>
          <table:table-cell office:value-type="float" office:value="5566022" table:style-name="ce25">
            <text:p>5 566 022</text:p>
          </table:table-cell>
          <table:table-cell office:value-type="float" office:value="80801200" table:style-name="ce25">
            <text:p>80 801 200</text:p>
          </table:table-cell>
          <table:table-cell office:value-type="float" office:value="226974700" table:style-name="ce25">
            <text:p>226 974 700</text:p>
          </table:table-cell>
          <table:table-cell office:value-type="float" office:value="110873500" table:style-name="ce25">
            <text:p>110 873 500</text:p>
          </table:table-cell>
          <table:table-cell office:value-type="float" office:value="50702000" table:style-name="ce25">
            <text:p>50 702 000</text:p>
          </table:table-cell>
          <table:table-cell office:value-type="float" office:value="40171500" table:style-name="ce25">
            <text:p>40 171 500</text:p>
          </table:table-cell>
          <table:table-cell office:value-type="float" office:value="20000000" table:style-name="ce25">
            <text:p>20 000 000</text:p>
          </table:table-cell>
          <table:table-cell office:value-type="float" office:value="20289700" table:style-name="ce25">
            <text:p>20 289 700</text:p>
          </table:table-cell>
          <table:table-cell office:value-type="float" office:value="19084800" table:style-name="ce25">
            <text:p>19 084 800</text:p>
          </table:table-cell>
          <table:table-cell office:value-type="float" office:value="60489800" table:style-name="ce25">
            <text:p>60 489 800</text:p>
          </table:table-cell>
          <table:table-cell office:value-type="float" office:value="14006495522" table:style-name="ce25">
            <text:p>14 006 495 522</text:p>
          </table:table-cell>
          <table:table-cell office:value-type="float" office:value="-66650252" table:formula="of:=SUM([.O6:.O361])" table:style-name="ce26">
            <text:p>-66 650 252</text:p>
          </table:table-cell>
          <table:table-cell office:value-type="float" office:value="89072867020" table:style-name="ce12">
            <text:p>89 072 867 020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5"/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Juni.$A$4:Juni.$N$362" table:base-cell-address="Juni.$A$1"/>
          <table:named-range table:name="Print_Titles" table:cell-range-address="Juni.$A$3:Juni.$XFD$5" table:base-cell-address="Ju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7:47:58Z</meta:creation-date>
    <dc:date>2021-06-01T07:49:18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