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fo:background-color="#FFFFFF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fo:background-color="#FFFFFF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style:vertical-align="top" fo:wrap-option="wrap" fo:background-color="#FFCC99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94569444444444cm" style:use-optimal-column-width="true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number-columns-repeated="223" table:default-cell-style-name="ce22"/>
        <table:table-column table:style-name="co10" table:number-columns-repeated="16150" table:default-cell-style-name="ce22"/>
        <table:table-row table:style-name="ro1">
          <table:table-cell office:value-type="string" table:number-columns-spanned="10" table:number-rows-spanned="1" table:style-name="ce25">
            <text:p>Beregning av rammetilskudd og utbetaling til fylkeskommunene, juli 2021 (termin 7)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3" table:style-name="ce4"/>
          <table:table-cell table:number-columns-repeated="7" table:style-name="ce5"/>
          <table:table-cell table:style-name="ce6"/>
          <table:table-cell table:number-columns-repeated="16373" table:style-name="ce5"/>
        </table:table-row>
        <table:table-row table:style-name="ro2">
          <table:table-cell table:number-columns-repeated="3" table:style-name="ce7"/>
          <table:table-cell table:number-columns-repeated="6" table:style-name="ce8"/>
          <table:table-cell table:style-name="ce9"/>
          <table:table-cell table:style-name="ce10"/>
          <table:table-cell table:number-columns-repeated="16373" table:style-name="ce5"/>
        </table:table-row>
        <table:table-row table:style-name="ro3">
          <table:table-cell table:style-name="ce7"/>
          <table:table-cell office:value-type="string" table:style-name="ce8">
            <text:p>Innbyggertilskudd/utgiftsutjevning</text:p>
          </table:table-cell>
          <table:table-cell office:value-type="string" table:style-name="ce8">
            <text:p>Herav samlede endringer i innbyggertilskuddet i revidert nasjonalbudsjett 2021</text:p>
          </table:table-cell>
          <table:table-cell office:value-type="string" table:style-name="ce8">
            <text:p>Inntekts-utjevning denne termin</text:p>
          </table:table-cell>
          <table:table-cell office:value-type="string" table:style-name="ce8">
            <text:p>Nord-Norge-tilskudd</text:p>
          </table:table-cell>
          <table:table-cell office:value-type="string" table:style-name="ce8">
            <text:p>Skjønnstilskudd</text:p>
          </table:table-cell>
          <table:table-cell office:value-type="string" table:style-name="ce8">
            <text:p>Herav ordinært skjønn</text:p>
          </table:table-cell>
          <table:table-cell office:value-type="string" table:style-name="ce8">
            <text:p>Herav skjønn fra KMD</text:p>
          </table:table-cell>
          <table:table-cell office:value-type="string" table:style-name="ce8">
            <text:p>Terminutbetaling</text:p>
          </table:table-cell>
          <table:table-cell office:value-type="string" table:style-name="ce9">
            <text:p>Gjenstående inntekts-utjevning</text:p>
          </table:table-cell>
          <table:table-cell office:value-type="string" table:style-name="ce10">
            <text:p>Samlet beløp utbetalt hittil i år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7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8">
            <text:p>(post 60)</text:p>
          </table:table-cell>
          <table:table-cell office:value-type="string" table:style-name="ce8">
            <text:p>(post 60)</text:p>
          </table:table-cell>
          <table:table-cell table:style-name="ce8"/>
          <table:table-cell office:value-type="string" table:style-name="ce8">
            <text:p>(post 62)</text:p>
          </table:table-cell>
          <table:table-cell office:value-type="string" table:style-name="ce8">
            <text:p>(post 64)</text:p>
          </table:table-cell>
          <table:table-cell office:value-type="string" table:style-name="ce8">
            <text:p>(post 64)</text:p>
          </table:table-cell>
          <table:table-cell office:value-type="string" table:style-name="ce8">
            <text:p>(post 64)</text:p>
          </table:table-cell>
          <table:table-cell table:style-name="ce8"/>
          <table:table-cell table:style-name="ce9"/>
          <table:table-cell table:style-name="ce10"/>
          <table:table-cell table:number-columns-repeated="16373" table:style-name="ce5"/>
        </table:table-row>
        <table:table-row table:style-name="ro2">
          <table:table-cell table:style-name="ce11"/>
          <table:table-cell office:value-type="float" office:value="1" table:style-name="ce8">
            <text:p>1</text:p>
          </table:table-cell>
          <table:table-cell office:value-type="string" table:style-name="ce8">
            <text:p>1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4">
            <text:p>Oslo</text:p>
          </table:table-cell>
          <table:table-cell office:value-type="float" office:value="268998100" table:style-name="ce15">
            <text:p>268 998 100</text:p>
          </table:table-cell>
          <table:table-cell office:value-type="float" office:value="0" table:style-name="ce15">
            <text:p>0</text:p>
          </table:table-cell>
          <table:table-cell office:value-type="float" office:value="-224850519" table:style-name="ce15">
            <text:p>-224 850 519</text:p>
          </table:table-cell>
          <table:table-cell office:value-type="float" office:value="0" table:style-name="ce15">
            <text:p>0</text:p>
          </table:table-cell>
          <table:table-cell office:value-type="float" office:value="494879000" table:style-name="ce15">
            <text:p>494 879 000</text:p>
          </table:table-cell>
          <table:table-cell office:value-type="float" office:value="0" table:style-name="ce15">
            <text:p>0</text:p>
          </table:table-cell>
          <table:table-cell office:value-type="float" office:value="494879000" table:style-name="ce15">
            <text:p>494 879 000</text:p>
          </table:table-cell>
          <table:table-cell office:value-type="float" office:value="539026581" table:style-name="ce15">
            <text:p>539 026 581</text:p>
          </table:table-cell>
          <table:table-cell office:value-type="float" office:value="0" table:style-name="ce15">
            <text:p>0</text:p>
          </table:table-cell>
          <table:table-cell office:value-type="float" office:value="2328284941" table:style-name="ce16">
            <text:p>2 328 284 941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Rogaland</text:p>
          </table:table-cell>
          <table:table-cell office:value-type="float" office:value="299585400" table:style-name="ce16">
            <text:p>299 585 400</text:p>
          </table:table-cell>
          <table:table-cell office:value-type="float" office:value="3961000" table:style-name="ce16">
            <text:p>3 961 000</text:p>
          </table:table-cell>
          <table:table-cell office:value-type="float" office:value="-33274115" table:style-name="ce16">
            <text:p>-33 274 115</text:p>
          </table:table-cell>
          <table:table-cell office:value-type="float" office:value="0" table:style-name="ce16">
            <text:p>0</text:p>
          </table:table-cell>
          <table:table-cell office:value-type="float" office:value="63121000" table:style-name="ce16">
            <text:p>63 121 000</text:p>
          </table:table-cell>
          <table:table-cell office:value-type="float" office:value="1300000" table:style-name="ce16">
            <text:p>1 300 000</text:p>
          </table:table-cell>
          <table:table-cell office:value-type="float" office:value="61821000" table:style-name="ce16">
            <text:p>61 821 000</text:p>
          </table:table-cell>
          <table:table-cell office:value-type="float" office:value="329432285" table:style-name="ce16">
            <text:p>329 432 285</text:p>
          </table:table-cell>
          <table:table-cell office:value-type="float" office:value="0" table:style-name="ce16">
            <text:p>0</text:p>
          </table:table-cell>
          <table:table-cell office:value-type="float" office:value="2181855726" table:style-name="ce16">
            <text:p>2 181 855 726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7">
            <text:p>Møre og Romsdal</text:p>
          </table:table-cell>
          <table:table-cell office:value-type="float" office:value="345131400" table:style-name="ce18">
            <text:p>345 131 400</text:p>
          </table:table-cell>
          <table:table-cell office:value-type="float" office:value="51796000" table:style-name="ce18">
            <text:p>51 796 000</text:p>
          </table:table-cell>
          <table:table-cell office:value-type="float" office:value="26678824" table:style-name="ce18">
            <text:p>26 678 824</text:p>
          </table:table-cell>
          <table:table-cell office:value-type="float" office:value="0" table:style-name="ce18">
            <text:p>0</text:p>
          </table:table-cell>
          <table:table-cell office:value-type="float" office:value="25618000" table:style-name="ce18">
            <text:p>25 618 000</text:p>
          </table:table-cell>
          <table:table-cell office:value-type="float" office:value="2100000" table:style-name="ce18">
            <text:p>2 100 000</text:p>
          </table:table-cell>
          <table:table-cell office:value-type="float" office:value="23518000" table:style-name="ce18">
            <text:p>23 518 000</text:p>
          </table:table-cell>
          <table:table-cell office:value-type="float" office:value="397428224" table:style-name="ce18">
            <text:p>397 428 224</text:p>
          </table:table-cell>
          <table:table-cell office:value-type="float" office:value="0" table:style-name="ce18">
            <text:p>0</text:p>
          </table:table-cell>
          <table:table-cell office:value-type="float" office:value="2299866863" table:style-name="ce16">
            <text:p>2 299 866 863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Nordland</text:p>
          </table:table-cell>
          <table:table-cell office:value-type="float" office:value="361820300" table:style-name="ce15">
            <text:p>361 820 300</text:p>
          </table:table-cell>
          <table:table-cell office:value-type="float" office:value="16648000" table:style-name="ce15">
            <text:p>16 648 000</text:p>
          </table:table-cell>
          <table:table-cell office:value-type="float" office:value="29012320" table:style-name="ce15">
            <text:p>29 012 320</text:p>
          </table:table-cell>
          <table:table-cell office:value-type="float" office:value="31312300" table:style-name="ce15">
            <text:p>31 312 300</text:p>
          </table:table-cell>
          <table:table-cell office:value-type="float" office:value="36871000" table:style-name="ce15">
            <text:p>36 871 000</text:p>
          </table:table-cell>
          <table:table-cell office:value-type="float" office:value="3900000" table:style-name="ce15">
            <text:p>3 900 000</text:p>
          </table:table-cell>
          <table:table-cell office:value-type="float" office:value="32971000" table:style-name="ce16">
            <text:p>32 971 000</text:p>
          </table:table-cell>
          <table:table-cell office:value-type="float" office:value="459015920" table:style-name="ce16">
            <text:p>459 015 920</text:p>
          </table:table-cell>
          <table:table-cell office:value-type="float" office:value="0" table:style-name="ce15">
            <text:p>0</text:p>
          </table:table-cell>
          <table:table-cell office:value-type="float" office:value="2875647693" table:style-name="ce15">
            <text:p>2 875 647 693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Viken</text:p>
          </table:table-cell>
          <table:table-cell office:value-type="float" office:value="531449200" table:style-name="ce16">
            <text:p>531 449 200</text:p>
          </table:table-cell>
          <table:table-cell office:value-type="float" office:value="937000" table:style-name="ce16">
            <text:p>937 000</text:p>
          </table:table-cell>
          <table:table-cell office:value-type="float" office:value="-62743355" table:style-name="ce16">
            <text:p>-62 743 355</text:p>
          </table:table-cell>
          <table:table-cell office:value-type="float" office:value="0" table:style-name="ce16">
            <text:p>0</text:p>
          </table:table-cell>
          <table:table-cell office:value-type="float" office:value="445656000" table:style-name="ce16">
            <text:p>445 656 000</text:p>
          </table:table-cell>
          <table:table-cell office:value-type="float" office:value="1400000" table:style-name="ce16">
            <text:p>1 400 000</text:p>
          </table:table-cell>
          <table:table-cell office:value-type="float" office:value="444256000" table:style-name="ce16">
            <text:p>444 256 000</text:p>
          </table:table-cell>
          <table:table-cell office:value-type="float" office:value="914361845" table:style-name="ce16">
            <text:p>914 361 845</text:p>
          </table:table-cell>
          <table:table-cell office:value-type="float" office:value="0" table:style-name="ce16">
            <text:p>0</text:p>
          </table:table-cell>
          <table:table-cell office:value-type="float" office:value="4841579961" table:style-name="ce16">
            <text:p>4 841 579 961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7">
            <text:p>Innlandet</text:p>
          </table:table-cell>
          <table:table-cell office:value-type="float" office:value="278298000" table:style-name="ce18">
            <text:p>278 298 000</text:p>
          </table:table-cell>
          <table:table-cell office:value-type="float" office:value="181000" table:style-name="ce18">
            <text:p>181 000</text:p>
          </table:table-cell>
          <table:table-cell office:value-type="float" office:value="72913843" table:style-name="ce18">
            <text:p>72 913 843</text:p>
          </table:table-cell>
          <table:table-cell office:value-type="float" office:value="0" table:style-name="ce18">
            <text:p>0</text:p>
          </table:table-cell>
          <table:table-cell office:value-type="float" office:value="34477000" table:style-name="ce18">
            <text:p>34 477 000</text:p>
          </table:table-cell>
          <table:table-cell office:value-type="float" office:value="3000000" table:style-name="ce18">
            <text:p>3 000 000</text:p>
          </table:table-cell>
          <table:table-cell office:value-type="float" office:value="31477000" table:style-name="ce18">
            <text:p>31 477 000</text:p>
          </table:table-cell>
          <table:table-cell office:value-type="float" office:value="385688843" table:style-name="ce18">
            <text:p>385 688 843</text:p>
          </table:table-cell>
          <table:table-cell office:value-type="float" office:value="0" table:style-name="ce18">
            <text:p>0</text:p>
          </table:table-cell>
          <table:table-cell office:value-type="float" office:value="2308450351" table:style-name="ce16">
            <text:p>2 308 450 351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Vestfold og Telemark</text:p>
          </table:table-cell>
          <table:table-cell office:value-type="float" office:value="311065000" table:style-name="ce15">
            <text:p>311 065 000</text:p>
          </table:table-cell>
          <table:table-cell office:value-type="float" office:value="75000000" table:style-name="ce15">
            <text:p>75 000 000</text:p>
          </table:table-cell>
          <table:table-cell office:value-type="float" office:value="46547830" table:style-name="ce15">
            <text:p>46 547 830</text:p>
          </table:table-cell>
          <table:table-cell office:value-type="float" office:value="0" table:style-name="ce15">
            <text:p>0</text:p>
          </table:table-cell>
          <table:table-cell office:value-type="float" office:value="32640000" table:style-name="ce15">
            <text:p>32 640 000</text:p>
          </table:table-cell>
          <table:table-cell office:value-type="float" office:value="3000000" table:style-name="ce15">
            <text:p>3 000 000</text:p>
          </table:table-cell>
          <table:table-cell office:value-type="float" office:value="29640000" table:style-name="ce16">
            <text:p>29 640 000</text:p>
          </table:table-cell>
          <table:table-cell office:value-type="float" office:value="390252830" table:style-name="ce16">
            <text:p>390 252 830</text:p>
          </table:table-cell>
          <table:table-cell office:value-type="float" office:value="0" table:style-name="ce15">
            <text:p>0</text:p>
          </table:table-cell>
          <table:table-cell office:value-type="float" office:value="2012174862" table:style-name="ce15">
            <text:p>2 012 174 862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Agder</text:p>
          </table:table-cell>
          <table:table-cell office:value-type="float" office:value="213488600" table:style-name="ce16">
            <text:p>213 488 600</text:p>
          </table:table-cell>
          <table:table-cell office:value-type="float" office:value="1187000" table:style-name="ce16">
            <text:p>1 187 000</text:p>
          </table:table-cell>
          <table:table-cell office:value-type="float" office:value="56030139" table:style-name="ce16">
            <text:p>56 030 139</text:p>
          </table:table-cell>
          <table:table-cell office:value-type="float" office:value="0" table:style-name="ce16">
            <text:p>0</text:p>
          </table:table-cell>
          <table:table-cell office:value-type="float" office:value="20514000" table:style-name="ce16">
            <text:p>20 514 00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18514000" table:style-name="ce16">
            <text:p>18 514 000</text:p>
          </table:table-cell>
          <table:table-cell office:value-type="float" office:value="290032739" table:style-name="ce16">
            <text:p>290 032 739</text:p>
          </table:table-cell>
          <table:table-cell office:value-type="float" office:value="0" table:style-name="ce16">
            <text:p>0</text:p>
          </table:table-cell>
          <table:table-cell office:value-type="float" office:value="1729122481" table:style-name="ce16">
            <text:p>1 729 122 481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7">
            <text:p>Vestland</text:p>
          </table:table-cell>
          <table:table-cell office:value-type="float" office:value="611611900" table:style-name="ce18">
            <text:p>611 611 900</text:p>
          </table:table-cell>
          <table:table-cell office:value-type="float" office:value="35412000" table:style-name="ce18">
            <text:p>35 412 000</text:p>
          </table:table-cell>
          <table:table-cell office:value-type="float" office:value="16194156" table:style-name="ce18">
            <text:p>16 194 156</text:p>
          </table:table-cell>
          <table:table-cell office:value-type="float" office:value="0" table:style-name="ce18">
            <text:p>0</text:p>
          </table:table-cell>
          <table:table-cell office:value-type="float" office:value="156760000" table:style-name="ce18">
            <text:p>156 760 000</text:p>
          </table:table-cell>
          <table:table-cell office:value-type="float" office:value="8000000" table:style-name="ce18">
            <text:p>8 000 000</text:p>
          </table:table-cell>
          <table:table-cell office:value-type="float" office:value="148760000" table:style-name="ce18">
            <text:p>148 760 000</text:p>
          </table:table-cell>
          <table:table-cell office:value-type="float" office:value="784566056" table:style-name="ce18">
            <text:p>784 566 056</text:p>
          </table:table-cell>
          <table:table-cell office:value-type="float" office:value="0" table:style-name="ce18">
            <text:p>0</text:p>
          </table:table-cell>
          <table:table-cell office:value-type="float" office:value="4588874731" table:style-name="ce16">
            <text:p>4 588 874 731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Trøndelag</text:p>
          </table:table-cell>
          <table:table-cell office:value-type="float" office:value="375496600" table:style-name="ce15">
            <text:p>375 496 600</text:p>
          </table:table-cell>
          <table:table-cell office:value-type="float" office:value="17331000" table:style-name="ce15">
            <text:p>17 331 000</text:p>
          </table:table-cell>
          <table:table-cell office:value-type="float" office:value="45759814" table:style-name="ce15">
            <text:p>45 759 814</text:p>
          </table:table-cell>
          <table:table-cell office:value-type="float" office:value="0" table:style-name="ce15">
            <text:p>0</text:p>
          </table:table-cell>
          <table:table-cell office:value-type="float" office:value="121173000" table:style-name="ce15">
            <text:p>121 173 000</text:p>
          </table:table-cell>
          <table:table-cell office:value-type="float" office:value="3600000" table:style-name="ce15">
            <text:p>3 600 000</text:p>
          </table:table-cell>
          <table:table-cell office:value-type="float" office:value="117573000" table:style-name="ce16">
            <text:p>117 573 000</text:p>
          </table:table-cell>
          <table:table-cell office:value-type="float" office:value="542429414" table:style-name="ce16">
            <text:p>542 429 414</text:p>
          </table:table-cell>
          <table:table-cell office:value-type="float" office:value="0" table:style-name="ce15">
            <text:p>0</text:p>
          </table:table-cell>
          <table:table-cell office:value-type="float" office:value="3041485221" table:style-name="ce15">
            <text:p>3 041 485 221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4">
            <text:p>Troms og Finnmark</text:p>
          </table:table-cell>
          <table:table-cell office:value-type="float" office:value="327171500" table:style-name="ce18">
            <text:p>327 171 500</text:p>
          </table:table-cell>
          <table:table-cell office:value-type="float" office:value="10047000" table:style-name="ce18">
            <text:p>10 047 000</text:p>
          </table:table-cell>
          <table:table-cell office:value-type="float" office:value="27731063" table:style-name="ce18">
            <text:p>27 731 063</text:p>
          </table:table-cell>
          <table:table-cell office:value-type="float" office:value="40049000" table:style-name="ce18">
            <text:p>40 049 000</text:p>
          </table:table-cell>
          <table:table-cell office:value-type="float" office:value="55476000" table:style-name="ce18">
            <text:p>55 476 000</text:p>
          </table:table-cell>
          <table:table-cell office:value-type="float" office:value="4900000" table:style-name="ce18">
            <text:p>4 900 000</text:p>
          </table:table-cell>
          <table:table-cell office:value-type="float" office:value="50576000" table:style-name="ce18">
            <text:p>50 576 000</text:p>
          </table:table-cell>
          <table:table-cell office:value-type="float" office:value="450427563" table:style-name="ce18">
            <text:p>450 427 563</text:p>
          </table:table-cell>
          <table:table-cell office:value-type="float" office:value="0" table:style-name="ce18">
            <text:p>0</text:p>
          </table:table-cell>
          <table:table-cell office:value-type="float" office:value="2767315274" table:style-name="ce16">
            <text:p>2 767 315 274</text:p>
          </table:table-cell>
          <table:table-cell table:number-columns-repeated="16373" table:style-name="ce14"/>
        </table:table-row>
        <table:table-row table:style-name="ro2">
          <table:table-cell table:style-name="ce19"/>
          <table:table-cell office:value-type="float" office:value="3924116000" table:style-name="ce20">
            <text:p>3 924 116 000</text:p>
          </table:table-cell>
          <table:table-cell office:value-type="float" office:value="212500000" table:style-name="ce20">
            <text:p>212 500 000</text:p>
          </table:table-cell>
          <table:table-cell office:value-type="float" office:value="0" table:style-name="ce20">
            <text:p>0</text:p>
          </table:table-cell>
          <table:table-cell office:value-type="float" office:value="71361300" table:style-name="ce20">
            <text:p>71 361 300</text:p>
          </table:table-cell>
          <table:table-cell office:value-type="float" office:value="1487185000" table:style-name="ce20">
            <text:p>1 487 185 000</text:p>
          </table:table-cell>
          <table:table-cell office:value-type="float" office:value="33200000" table:style-name="ce20">
            <text:p>33 200 000</text:p>
          </table:table-cell>
          <table:table-cell office:value-type="float" office:value="1453985000" table:style-name="ce20">
            <text:p>1 453 985 000</text:p>
          </table:table-cell>
          <table:table-cell office:value-type="float" office:value="5482662300" table:style-name="ce20">
            <text:p>5 482 662 300</text:p>
          </table:table-cell>
          <table:table-cell office:value-type="float" office:value="0" table:style-name="ce20">
            <text:p>0</text:p>
          </table:table-cell>
          <table:table-cell office:value-type="float" office:value="30974658104" table:style-name="ce21">
            <text:p>30 974 658 104</text:p>
          </table:table-cell>
          <table:table-cell table:number-columns-repeated="16373" table:style-name="ce14"/>
        </table:table-row>
        <table:table-row table:style-name="ro4">
          <table:table-cell table:number-columns-repeated="3" table:style-name="ce22"/>
          <table:table-cell table:number-columns-repeated="5" table:style-name="ce16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22"/>
          <table:table-cell table:style-name="ce24"/>
          <table:table-cell table:number-columns-repeated="3" table:style-name="ce22"/>
          <table:table-cell table:style-name="ce23"/>
          <table:table-cell table:number-columns-repeated="16373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  <table:named-range table:name="Tilkobling1" table:cell-range-address="Ark1.$A$5:Ark1.$I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ilde Marie Skarvang</meta:initial-creator>
    <dc:creator>Naeem Rashid</dc:creator>
    <meta:creation-date>2011-01-05T08:21:38Z</meta:creation-date>
    <dc:date>2021-07-01T08:19:07Z</dc:date>
    <meta:print-date>2020-09-01T13:56:47Z</meta:print-date>
    <meta:user-defined meta:name="MSIP_Label_da73a663-4204-480c-9ce8-a1a166c234ab_Enabled">true</meta:user-defined>
    <meta:user-defined meta:name="MSIP_Label_da73a663-4204-480c-9ce8-a1a166c234ab_SetDate">2021-06-28T10:45:41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c3e574c1-8fcf-4d64-b0a9-5227d76c4476</meta:user-defined>
    <meta:user-defined meta:name="MSIP_Label_da73a663-4204-480c-9ce8-a1a166c234ab_ContentBits">0</meta:user-defined>
  </office:meta>
</office:document-meta>
</file>