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80808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80808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61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15"/>
        <table:table-column table:style-name="co5" table:number-columns-repeated="16366" table:default-cell-style-name="ce2"/>
        <table:table-row table:style-name="ro1">
          <table:table-cell office:value-type="string" table:number-columns-spanned="17" table:number-rows-spanned="1" table:style-name="ce35">
            <text:p>Beregning av rammetilskudd og utbetaling til kommunene, juli 2021 (termin 7)</text:p>
          </table:table-cell>
          <table:covered-table-cell table:number-columns-repeated="16"/>
          <table:table-cell table:style-name="ce13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32">
            <text:p>Herav samlede endringer i innbyggertilskuddet i revidert nasjonalbudsjett 2021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32">
            <text:p>Herav ekstra skjønn knyttet til virusutbruddet<text:s/>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66" table:style-name="ce5"/>
        </table:table-row>
        <table:table-row table:style-name="ro4">
          <table:table-cell table:style-name="ce4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6"/>
          <table:table-cell table:style-name="ce14"/>
          <table:table-cell table:number-columns-repeated="16366" table:style-name="ce5"/>
        </table:table-row>
        <table:table-row table:style-name="ro5">
          <table:table-cell table:style-name="ce29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578650850" table:style-name="ce22">
            <text:p>1 578 650 850</text:p>
          </table:table-cell>
          <table:table-cell office:value-type="float" office:value="156179750" table:style-name="ce22">
            <text:p>156 179 750</text:p>
          </table:table-cell>
          <table:table-cell office:value-type="float" office:value="-984736924" table:style-name="ce22">
            <text:p>-984 736 924</text:p>
          </table:table-cell>
          <table:table-cell office:value-type="float" office:value="-984736924" table:style-name="ce22">
            <text:p>-984 736 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350000" table:style-name="ce22">
            <text:p>488 350 00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488000000" table:style-name="ce22">
            <text:p>488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54300" table:style-name="ce22">
            <text:p>27 254 300</text:p>
          </table:table-cell>
          <table:table-cell office:value-type="float" office:value="1109518226" table:style-name="ce22">
            <text:p>1 109 518 226</text:p>
          </table:table-cell>
          <table:table-cell office:value-type="float" office:value="0" table:formula="of:=[.D6]-[.E6]" table:style-name="ce17">
            <text:p>0</text:p>
          </table:table-cell>
          <table:table-cell office:value-type="float" office:value="7938977559" table:style-name="ce12">
            <text:p>7 938 977 5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1416950" table:style-name="ce20">
            <text:p>41 416 950</text:p>
          </table:table-cell>
          <table:table-cell office:value-type="float" office:value="3300750" table:style-name="ce20">
            <text:p>3 300 750</text:p>
          </table:table-cell>
          <table:table-cell office:value-type="float" office:value="1431971" table:style-name="ce20">
            <text:p>1 431 971</text:p>
          </table:table-cell>
          <table:table-cell office:value-type="float" office:value="1431971" table:style-name="ce20">
            <text:p>1 431 9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0000" table:style-name="ce20">
            <text:p>2 4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18921" table:style-name="ce20">
            <text:p>45 318 921</text:p>
          </table:table-cell>
          <table:table-cell office:value-type="float" office:value="0" table:style-name="ce18">
            <text:p>0</text:p>
          </table:table-cell>
          <table:table-cell office:value-type="float" office:value="272436080" table:style-name="ce12">
            <text:p>272 436 0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57131050" table:style-name="ce23">
            <text:p>357 131 050</text:p>
          </table:table-cell>
          <table:table-cell office:value-type="float" office:value="32389250" table:style-name="ce23">
            <text:p>32 389 250</text:p>
          </table:table-cell>
          <table:table-cell office:value-type="float" office:value="-124061070" table:style-name="ce23">
            <text:p>-124 061 070</text:p>
          </table:table-cell>
          <table:table-cell office:value-type="float" office:value="-124061070" table:style-name="ce23">
            <text:p>-124 061 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50000" table:style-name="ce23">
            <text:p>22 1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3900000" table:style-name="ce23">
            <text:p>3 900 000</text:p>
          </table:table-cell>
          <table:table-cell office:value-type="float" office:value="0" table:style-name="ce23">
            <text:p>0</text:p>
          </table:table-cell>
          <table:table-cell office:value-type="float" office:value="18000000" table:style-name="ce23">
            <text:p>18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2500" table:style-name="ce23">
            <text:p>5 642 500</text:p>
          </table:table-cell>
          <table:table-cell office:value-type="float" office:value="260862480" table:style-name="ce23">
            <text:p>260 862 480</text:p>
          </table:table-cell>
          <table:table-cell office:value-type="float" office:value="0" table:style-name="ce19">
            <text:p>0</text:p>
          </table:table-cell>
          <table:table-cell office:value-type="float" office:value="2047591565" table:style-name="ce33">
            <text:p>2 047 591 56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8793350" table:style-name="ce22">
            <text:p>98 793 350</text:p>
          </table:table-cell>
          <table:table-cell office:value-type="float" office:value="8286750" table:style-name="ce21">
            <text:p>8 286 750</text:p>
          </table:table-cell>
          <table:table-cell office:value-type="float" office:value="-6692652" table:style-name="ce22">
            <text:p>-6 692 652</text:p>
          </table:table-cell>
          <table:table-cell office:value-type="float" office:value="-6692652" table:style-name="ce22">
            <text:p>-6 692 6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0000" table:style-name="ce22">
            <text:p>7 25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290000" table:style-name="ce22">
            <text:p>290 000</text:p>
          </table:table-cell>
          <table:table-cell office:value-type="float" office:value="0" table:style-name="ce22">
            <text:p>0</text:p>
          </table:table-cell>
          <table:table-cell office:value-type="float" office:value="6500000" table:style-name="ce22">
            <text:p>6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350698" table:style-name="ce22">
            <text:p>99 350 698</text:p>
          </table:table-cell>
          <table:table-cell office:value-type="float" office:value="0" table:style-name="ce17">
            <text:p>0</text:p>
          </table:table-cell>
          <table:table-cell office:value-type="float" office:value="702551256" table:style-name="ce12">
            <text:p>702 551 2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9586600" table:style-name="ce20">
            <text:p>209 586 600</text:p>
          </table:table-cell>
          <table:table-cell office:value-type="float" office:value="18270500" table:style-name="ce20">
            <text:p>18 270 500</text:p>
          </table:table-cell>
          <table:table-cell office:value-type="float" office:value="-5841871" table:style-name="ce20">
            <text:p>-5 841 871</text:p>
          </table:table-cell>
          <table:table-cell office:value-type="float" office:value="-5841871" table:style-name="ce20">
            <text:p>-5 841 8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000" table:style-name="ce20">
            <text:p>5 3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5000000" table:style-name="ce20">
            <text:p>5 000 000</text:p>
          </table:table-cell>
          <table:table-cell office:value-type="float" office:value="891200" table:style-name="ce20">
            <text:p>891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995929" table:style-name="ce20">
            <text:p>209 995 929</text:p>
          </table:table-cell>
          <table:table-cell office:value-type="float" office:value="0" table:style-name="ce18">
            <text:p>0</text:p>
          </table:table-cell>
          <table:table-cell office:value-type="float" office:value="1455243947" table:style-name="ce12">
            <text:p>1 455 243 9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308200" table:style-name="ce23">
            <text:p>12 308 200</text:p>
          </table:table-cell>
          <table:table-cell office:value-type="float" office:value="732000" table:style-name="ce23">
            <text:p>732 000</text:p>
          </table:table-cell>
          <table:table-cell office:value-type="float" office:value="2291984" table:style-name="ce23">
            <text:p>2 291 984</text:p>
          </table:table-cell>
          <table:table-cell office:value-type="float" office:value="2291984" table:style-name="ce23">
            <text:p>2 291 984</text:p>
          </table:table-cell>
          <table:table-cell office:value-type="float" office:value="207300" table:style-name="ce23">
            <text:p>207 300</text:p>
          </table:table-cell>
          <table:table-cell office:value-type="float" office:value="0" table:style-name="ce23">
            <text:p>0</text:p>
          </table:table-cell>
          <table:table-cell office:value-type="float" office:value="945000" table:style-name="ce23">
            <text:p>945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145000" table:style-name="ce23">
            <text:p>145 000</text:p>
          </table:table-cell>
          <table:table-cell office:value-type="float" office:value="0" table:style-name="ce23">
            <text:p>0</text:p>
          </table:table-cell>
          <table:table-cell office:value-type="float" office:value="600000" table:style-name="ce23">
            <text:p>6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52484" table:style-name="ce23">
            <text:p>15 752 484</text:p>
          </table:table-cell>
          <table:table-cell office:value-type="float" office:value="0" table:style-name="ce19">
            <text:p>0</text:p>
          </table:table-cell>
          <table:table-cell office:value-type="float" office:value="98948497" table:style-name="ce12">
            <text:p>98 948 49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914850" table:style-name="ce22">
            <text:p>10 914 850</text:p>
          </table:table-cell>
          <table:table-cell office:value-type="float" office:value="723250" table:style-name="ce21">
            <text:p>723 250</text:p>
          </table:table-cell>
          <table:table-cell office:value-type="float" office:value="3133081" table:style-name="ce22">
            <text:p>3 133 081</text:p>
          </table:table-cell>
          <table:table-cell office:value-type="float" office:value="3133081" table:style-name="ce22">
            <text:p>3 133 081</text:p>
          </table:table-cell>
          <table:table-cell office:value-type="float" office:value="305800" table:style-name="ce22">
            <text:p>305 800</text:p>
          </table:table-cell>
          <table:table-cell office:value-type="float" office:value="0" table:style-name="ce22">
            <text:p>0</text:p>
          </table:table-cell>
          <table:table-cell office:value-type="float" office:value="427000" table:style-name="ce22">
            <text:p>427 000</text:p>
          </table:table-cell>
          <table:table-cell office:value-type="float" office:value="127000" table:style-name="ce22">
            <text:p>127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80731" table:style-name="ce22">
            <text:p>14 780 731</text:p>
          </table:table-cell>
          <table:table-cell office:value-type="float" office:value="0" table:style-name="ce17">
            <text:p>0</text:p>
          </table:table-cell>
          <table:table-cell office:value-type="float" office:value="88999958" table:style-name="ce12">
            <text:p>88 999 9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504600" table:style-name="ce20">
            <text:p>9 504 600</text:p>
          </table:table-cell>
          <table:table-cell office:value-type="float" office:value="638500" table:style-name="ce20">
            <text:p>638 500</text:p>
          </table:table-cell>
          <table:table-cell office:value-type="float" office:value="1908704" table:style-name="ce20">
            <text:p>1 908 704</text:p>
          </table:table-cell>
          <table:table-cell office:value-type="float" office:value="1908704" table:style-name="ce20">
            <text:p>1 908 70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15004" table:style-name="ce20">
            <text:p>11 715 004</text:p>
          </table:table-cell>
          <table:table-cell office:value-type="float" office:value="0" table:style-name="ce18">
            <text:p>0</text:p>
          </table:table-cell>
          <table:table-cell office:value-type="float" office:value="75543843" table:style-name="ce12">
            <text:p>75 543 8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3249000" table:style-name="ce23">
            <text:p>53 249 000</text:p>
          </table:table-cell>
          <table:table-cell office:value-type="float" office:value="4348500" table:style-name="ce23">
            <text:p>4 348 500</text:p>
          </table:table-cell>
          <table:table-cell office:value-type="float" office:value="15811106" table:style-name="ce23">
            <text:p>15 811 106</text:p>
          </table:table-cell>
          <table:table-cell office:value-type="float" office:value="15811106" table:style-name="ce23">
            <text:p>15 811 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460106" table:style-name="ce23">
            <text:p>70 460 106</text:p>
          </table:table-cell>
          <table:table-cell office:value-type="float" office:value="0" table:style-name="ce19">
            <text:p>0</text:p>
          </table:table-cell>
          <table:table-cell office:value-type="float" office:value="430875682" table:style-name="ce12">
            <text:p>430 875 68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1517450" table:style-name="ce22">
            <text:p>51 517 450</text:p>
          </table:table-cell>
          <table:table-cell office:value-type="float" office:value="4465250" table:style-name="ce21">
            <text:p>4 465 250</text:p>
          </table:table-cell>
          <table:table-cell office:value-type="float" office:value="5124374" table:style-name="ce22">
            <text:p>5 124 374</text:p>
          </table:table-cell>
          <table:table-cell office:value-type="float" office:value="5124374" table:style-name="ce22">
            <text:p>5 124 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0000" table:style-name="ce22">
            <text:p>2 1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91824" table:style-name="ce22">
            <text:p>58 791 824</text:p>
          </table:table-cell>
          <table:table-cell office:value-type="float" office:value="0" table:style-name="ce17">
            <text:p>0</text:p>
          </table:table-cell>
          <table:table-cell office:value-type="float" office:value="380225602" table:style-name="ce12">
            <text:p>380 225 6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0869300" table:style-name="ce20">
            <text:p>50 869 300</text:p>
          </table:table-cell>
          <table:table-cell office:value-type="float" office:value="4323000" table:style-name="ce20">
            <text:p>4 323 000</text:p>
          </table:table-cell>
          <table:table-cell office:value-type="float" office:value="-3108746" table:style-name="ce20">
            <text:p>-3 108 746</text:p>
          </table:table-cell>
          <table:table-cell office:value-type="float" office:value="-3108746" table:style-name="ce20">
            <text:p>-3 108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60554" table:style-name="ce20">
            <text:p>49 160 554</text:p>
          </table:table-cell>
          <table:table-cell office:value-type="float" office:value="0" table:style-name="ce18">
            <text:p>0</text:p>
          </table:table-cell>
          <table:table-cell office:value-type="float" office:value="358620512" table:style-name="ce12">
            <text:p>358 620 51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4554000" table:style-name="ce23">
            <text:p>34 554 000</text:p>
          </table:table-cell>
          <table:table-cell office:value-type="float" office:value="2778500" table:style-name="ce23">
            <text:p>2 778 500</text:p>
          </table:table-cell>
          <table:table-cell office:value-type="float" office:value="6794802" table:style-name="ce23">
            <text:p>6 794 802</text:p>
          </table:table-cell>
          <table:table-cell office:value-type="float" office:value="6794802" table:style-name="ce23">
            <text:p>6 794 8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0000" table:style-name="ce23">
            <text:p>2 4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800000" table:style-name="ce23">
            <text:p>8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08802" table:style-name="ce23">
            <text:p>43 808 802</text:p>
          </table:table-cell>
          <table:table-cell office:value-type="float" office:value="0" table:style-name="ce19">
            <text:p>0</text:p>
          </table:table-cell>
          <table:table-cell office:value-type="float" office:value="269548946" table:style-name="ce12">
            <text:p>269 548 9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1007250" table:style-name="ce22">
            <text:p>71 007 250</text:p>
          </table:table-cell>
          <table:table-cell office:value-type="float" office:value="6246250" table:style-name="ce21">
            <text:p>6 246 250</text:p>
          </table:table-cell>
          <table:table-cell office:value-type="float" office:value="-22764241" table:style-name="ce22">
            <text:p>-22 764 241</text:p>
          </table:table-cell>
          <table:table-cell office:value-type="float" office:value="-22764241" table:style-name="ce22">
            <text:p>-22 764 2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0" table:style-name="ce22">
            <text:p>3 4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2900000" table:style-name="ce22">
            <text:p>2 900 00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51704009" table:style-name="ce22">
            <text:p>51 704 009</text:p>
          </table:table-cell>
          <table:table-cell office:value-type="float" office:value="0" table:style-name="ce17">
            <text:p>0</text:p>
          </table:table-cell>
          <table:table-cell office:value-type="float" office:value="402813487" table:style-name="ce12">
            <text:p>402 813 4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0278950" table:style-name="ce20">
            <text:p>30 278 950</text:p>
          </table:table-cell>
          <table:table-cell office:value-type="float" office:value="2567750" table:style-name="ce20">
            <text:p>2 567 750</text:p>
          </table:table-cell>
          <table:table-cell office:value-type="float" office:value="-3835231" table:style-name="ce20">
            <text:p>-3 835 231</text:p>
          </table:table-cell>
          <table:table-cell office:value-type="float" office:value="-3835231" table:style-name="ce20">
            <text:p>-3 835 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0000" table:style-name="ce20">
            <text:p>1 590 000</text:p>
          </table:table-cell>
          <table:table-cell office:value-type="float" office:value="290000" table:style-name="ce20">
            <text:p>2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0" table:style-name="ce20">
            <text:p>1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33719" table:style-name="ce20">
            <text:p>28 033 719</text:p>
          </table:table-cell>
          <table:table-cell office:value-type="float" office:value="0" table:style-name="ce18">
            <text:p>0</text:p>
          </table:table-cell>
          <table:table-cell office:value-type="float" office:value="193212878" table:style-name="ce12">
            <text:p>193 212 8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7298100" table:style-name="ce23">
            <text:p>37 298 100</text:p>
          </table:table-cell>
          <table:table-cell office:value-type="float" office:value="2949000" table:style-name="ce23">
            <text:p>2 949 000</text:p>
          </table:table-cell>
          <table:table-cell office:value-type="float" office:value="5129016" table:style-name="ce23">
            <text:p>5 129 016</text:p>
          </table:table-cell>
          <table:table-cell office:value-type="float" office:value="5129016" table:style-name="ce23">
            <text:p>5 129 0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0000" table:style-name="ce23">
            <text:p>1 520 000</text:p>
          </table:table-cell>
          <table:table-cell office:value-type="float" office:value="420000" table:style-name="ce23">
            <text:p>4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0000" table:style-name="ce23">
            <text:p>1 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947116" table:style-name="ce23">
            <text:p>43 947 116</text:p>
          </table:table-cell>
          <table:table-cell office:value-type="float" office:value="0" table:style-name="ce19">
            <text:p>0</text:p>
          </table:table-cell>
          <table:table-cell office:value-type="float" office:value="287087703" table:style-name="ce12">
            <text:p>287 087 7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381550" table:style-name="ce22">
            <text:p>10 381 550</text:p>
          </table:table-cell>
          <table:table-cell office:value-type="float" office:value="596750" table:style-name="ce21">
            <text:p>596 750</text:p>
          </table:table-cell>
          <table:table-cell office:value-type="float" office:value="793823" table:style-name="ce22">
            <text:p>793 823</text:p>
          </table:table-cell>
          <table:table-cell office:value-type="float" office:value="793823" table:style-name="ce22">
            <text:p>793 82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68773" table:style-name="ce22">
            <text:p>11 868 773</text:p>
          </table:table-cell>
          <table:table-cell office:value-type="float" office:value="0" table:style-name="ce17">
            <text:p>0</text:p>
          </table:table-cell>
          <table:table-cell office:value-type="float" office:value="68183809" table:style-name="ce12">
            <text:p>68 183 8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800600" table:style-name="ce20">
            <text:p>14 800 600</text:p>
          </table:table-cell>
          <table:table-cell office:value-type="float" office:value="879500" table:style-name="ce20">
            <text:p>879 500</text:p>
          </table:table-cell>
          <table:table-cell office:value-type="float" office:value="1769830" table:style-name="ce20">
            <text:p>1 769 830</text:p>
          </table:table-cell>
          <table:table-cell office:value-type="float" office:value="1769830" table:style-name="ce20">
            <text:p>1 769 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70430" table:style-name="ce20">
            <text:p>16 570 430</text:p>
          </table:table-cell>
          <table:table-cell office:value-type="float" office:value="0" table:formula="of:=[.D22]-[.E22]" table:style-name="ce18">
            <text:p>0</text:p>
          </table:table-cell>
          <table:table-cell office:value-type="float" office:value="78555610" table:style-name="ce12">
            <text:p>78 555 6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6145000" table:style-name="ce23">
            <text:p>16 145 000</text:p>
          </table:table-cell>
          <table:table-cell office:value-type="float" office:value="1022500" table:style-name="ce23">
            <text:p>1 022 500</text:p>
          </table:table-cell>
          <table:table-cell office:value-type="float" office:value="1835935" table:style-name="ce23">
            <text:p>1 835 935</text:p>
          </table:table-cell>
          <table:table-cell office:value-type="float" office:value="1835935" table:style-name="ce23">
            <text:p>1 835 935</text:p>
          </table:table-cell>
          <table:table-cell office:value-type="float" office:value="674300" table:style-name="ce23">
            <text:p>674 300</text:p>
          </table:table-cell>
          <table:table-cell office:value-type="float" office:value="0" table:style-name="ce23">
            <text:p>0</text:p>
          </table:table-cell>
          <table:table-cell office:value-type="float" office:value="215000" table:style-name="ce23">
            <text:p>215 000</text:p>
          </table:table-cell>
          <table:table-cell office:value-type="float" office:value="215000" table:style-name="ce23">
            <text:p>2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70235" table:style-name="ce23">
            <text:p>18 870 235</text:p>
          </table:table-cell>
          <table:table-cell office:value-type="float" office:value="0" table:style-name="ce19">
            <text:p>0</text:p>
          </table:table-cell>
          <table:table-cell office:value-type="float" office:value="114268337" table:style-name="ce12">
            <text:p>114 268 33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101800" table:style-name="ce22">
            <text:p>3 101 800</text:p>
          </table:table-cell>
          <table:table-cell office:value-type="float" office:value="123500" table:style-name="ce21">
            <text:p>123 500</text:p>
          </table:table-cell>
          <table:table-cell office:value-type="float" office:value="326969" table:style-name="ce22">
            <text:p>326 969</text:p>
          </table:table-cell>
          <table:table-cell office:value-type="float" office:value="326969" table:style-name="ce22">
            <text:p>326 96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565000" table:style-name="ce22">
            <text:p>56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440000" table:style-name="ce22">
            <text:p>4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5469" table:style-name="ce22">
            <text:p>4 295 469</text:p>
          </table:table-cell>
          <table:table-cell office:value-type="float" office:value="0" table:style-name="ce17">
            <text:p>0</text:p>
          </table:table-cell>
          <table:table-cell office:value-type="float" office:value="27012010" table:style-name="ce12">
            <text:p>27 012 0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119450" table:style-name="ce20">
            <text:p>4 119 450</text:p>
          </table:table-cell>
          <table:table-cell office:value-type="float" office:value="198750" table:style-name="ce20">
            <text:p>198 750</text:p>
          </table:table-cell>
          <table:table-cell office:value-type="float" office:value="351514" table:style-name="ce20">
            <text:p>351 514</text:p>
          </table:table-cell>
          <table:table-cell office:value-type="float" office:value="351514" table:style-name="ce20">
            <text:p>351 51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2664" table:style-name="ce20">
            <text:p>4 952 664</text:p>
          </table:table-cell>
          <table:table-cell office:value-type="float" office:value="0" table:style-name="ce18">
            <text:p>0</text:p>
          </table:table-cell>
          <table:table-cell office:value-type="float" office:value="33431389" table:style-name="ce12">
            <text:p>33 431 3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741750" table:style-name="ce23">
            <text:p>35 741 750</text:p>
          </table:table-cell>
          <table:table-cell office:value-type="float" office:value="2556250" table:style-name="ce23">
            <text:p>2 556 250</text:p>
          </table:table-cell>
          <table:table-cell office:value-type="float" office:value="-1102529" table:style-name="ce23">
            <text:p>-1 102 529</text:p>
          </table:table-cell>
          <table:table-cell office:value-type="float" office:value="-1102529" table:style-name="ce23">
            <text:p>-1 102 5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0000" table:style-name="ce23">
            <text:p>1 5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59221" table:style-name="ce23">
            <text:p>36 159 221</text:p>
          </table:table-cell>
          <table:table-cell office:value-type="float" office:value="0" table:style-name="ce19">
            <text:p>0</text:p>
          </table:table-cell>
          <table:table-cell office:value-type="float" office:value="265779895" table:style-name="ce12">
            <text:p>265 779 8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4468000" table:style-name="ce22">
            <text:p>114 468 000</text:p>
          </table:table-cell>
          <table:table-cell office:value-type="float" office:value="9470500" table:style-name="ce21">
            <text:p>9 470 500</text:p>
          </table:table-cell>
          <table:table-cell office:value-type="float" office:value="15914741" table:style-name="ce22">
            <text:p>15 914 741</text:p>
          </table:table-cell>
          <table:table-cell office:value-type="float" office:value="15914741" table:style-name="ce22">
            <text:p>15 914 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5000" table:style-name="ce22">
            <text:p>7 8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6500000" table:style-name="ce22">
            <text:p>6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257741" table:style-name="ce22">
            <text:p>138 257 741</text:p>
          </table:table-cell>
          <table:table-cell office:value-type="float" office:value="0" table:style-name="ce17">
            <text:p>0</text:p>
          </table:table-cell>
          <table:table-cell office:value-type="float" office:value="883258038" table:style-name="ce12">
            <text:p>883 258 0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253700" table:style-name="ce20">
            <text:p>2 253 700</text:p>
          </table:table-cell>
          <table:table-cell office:value-type="float" office:value="54000" table:style-name="ce20">
            <text:p>54 000</text:p>
          </table:table-cell>
          <table:table-cell office:value-type="float" office:value="90307" table:style-name="ce20">
            <text:p>90 307</text:p>
          </table:table-cell>
          <table:table-cell office:value-type="float" office:value="90307" table:style-name="ce20">
            <text:p>90 30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25000" table:style-name="ce20">
            <text:p>425 000</text:p>
          </table:table-cell>
          <table:table-cell office:value-type="float" office:value="0" table:style-name="ce20">
            <text:p>0</text:p>
          </table:table-cell>
          <table:table-cell office:value-type="float" office:value="425000" table:style-name="ce20">
            <text:p>4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2407" table:style-name="ce20">
            <text:p>3 372 407</text:p>
          </table:table-cell>
          <table:table-cell office:value-type="float" office:value="0" table:style-name="ce18">
            <text:p>0</text:p>
          </table:table-cell>
          <table:table-cell office:value-type="float" office:value="20610470" table:style-name="ce12">
            <text:p>20 610 4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7321550" table:style-name="ce23">
            <text:p>27 321 550</text:p>
          </table:table-cell>
          <table:table-cell office:value-type="float" office:value="1963750" table:style-name="ce23">
            <text:p>1 963 750</text:p>
          </table:table-cell>
          <table:table-cell office:value-type="float" office:value="-10647268" table:style-name="ce23">
            <text:p>-10 647 268</text:p>
          </table:table-cell>
          <table:table-cell office:value-type="float" office:value="-10647268" table:style-name="ce23">
            <text:p>-10 647 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8000" table:style-name="ce23">
            <text:p>1 118 000</text:p>
          </table:table-cell>
          <table:table-cell office:value-type="float" office:value="318000" table:style-name="ce23">
            <text:p>318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92282" table:style-name="ce23">
            <text:p>17 792 282</text:p>
          </table:table-cell>
          <table:table-cell office:value-type="float" office:value="0" table:style-name="ce19">
            <text:p>0</text:p>
          </table:table-cell>
          <table:table-cell office:value-type="float" office:value="178131094" table:style-name="ce12">
            <text:p>178 131 09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5632400" table:style-name="ce22">
            <text:p>65 632 400</text:p>
          </table:table-cell>
          <table:table-cell office:value-type="float" office:value="5290500" table:style-name="ce21">
            <text:p>5 290 500</text:p>
          </table:table-cell>
          <table:table-cell office:value-type="float" office:value="12442076" table:style-name="ce22">
            <text:p>12 442 076</text:p>
          </table:table-cell>
          <table:table-cell office:value-type="float" office:value="12442076" table:style-name="ce22">
            <text:p>12 442 0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0000" table:style-name="ce22">
            <text:p>2 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304476" table:style-name="ce22">
            <text:p>80 304 476</text:p>
          </table:table-cell>
          <table:table-cell office:value-type="float" office:value="0" table:style-name="ce17">
            <text:p>0</text:p>
          </table:table-cell>
          <table:table-cell office:value-type="float" office:value="512560285" table:style-name="ce12">
            <text:p>512 560 2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4301050" table:style-name="ce20">
            <text:p>94 301 050</text:p>
          </table:table-cell>
          <table:table-cell office:value-type="float" office:value="7110750" table:style-name="ce20">
            <text:p>7 110 750</text:p>
          </table:table-cell>
          <table:table-cell office:value-type="float" office:value="3507505" table:style-name="ce20">
            <text:p>3 507 505</text:p>
          </table:table-cell>
          <table:table-cell office:value-type="float" office:value="3507505" table:style-name="ce20">
            <text:p>3 507 5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3000" table:style-name="ce20">
            <text:p>1 943 000</text:p>
          </table:table-cell>
          <table:table-cell office:value-type="float" office:value="243000" table:style-name="ce20">
            <text:p>2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558200" table:style-name="ce20">
            <text:p>55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309755" table:style-name="ce20">
            <text:p>100 309 755</text:p>
          </table:table-cell>
          <table:table-cell office:value-type="float" office:value="0" table:style-name="ce18">
            <text:p>0</text:p>
          </table:table-cell>
          <table:table-cell office:value-type="float" office:value="676045314" table:style-name="ce12">
            <text:p>676 045 3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7211400" table:style-name="ce23">
            <text:p>177 211 400</text:p>
          </table:table-cell>
          <table:table-cell office:value-type="float" office:value="14892500" table:style-name="ce23">
            <text:p>14 892 500</text:p>
          </table:table-cell>
          <table:table-cell office:value-type="float" office:value="3263246" table:style-name="ce23">
            <text:p>3 263 246</text:p>
          </table:table-cell>
          <table:table-cell office:value-type="float" office:value="3263246" table:style-name="ce23">
            <text:p>3 263 2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90000" table:style-name="ce23">
            <text:p>9 790 000</text:p>
          </table:table-cell>
          <table:table-cell office:value-type="float" office:value="790000" table:style-name="ce23">
            <text:p>7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00" table:style-name="ce23">
            <text:p>9 000 000</text:p>
          </table:table-cell>
          <table:table-cell office:value-type="float" office:value="798200" table:style-name="ce23">
            <text:p>79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062846" table:style-name="ce23">
            <text:p>191 062 846</text:p>
          </table:table-cell>
          <table:table-cell office:value-type="float" office:value="0" table:style-name="ce19">
            <text:p>0</text:p>
          </table:table-cell>
          <table:table-cell office:value-type="float" office:value="1245108041" table:style-name="ce12">
            <text:p>1 245 108 0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695600" table:style-name="ce22">
            <text:p>11 695 600</text:p>
          </table:table-cell>
          <table:table-cell office:value-type="float" office:value="689000" table:style-name="ce21">
            <text:p>689 000</text:p>
          </table:table-cell>
          <table:table-cell office:value-type="float" office:value="2388595" table:style-name="ce22">
            <text:p>2 388 595</text:p>
          </table:table-cell>
          <table:table-cell office:value-type="float" office:value="2388595" table:style-name="ce22">
            <text:p>2 388 59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47595" table:style-name="ce22">
            <text:p>14 947 595</text:p>
          </table:table-cell>
          <table:table-cell office:value-type="float" office:value="0" table:style-name="ce17">
            <text:p>0</text:p>
          </table:table-cell>
          <table:table-cell office:value-type="float" office:value="95434287" table:style-name="ce12">
            <text:p>95 434 2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135900" table:style-name="ce20">
            <text:p>9 135 900</text:p>
          </table:table-cell>
          <table:table-cell office:value-type="float" office:value="550500" table:style-name="ce20">
            <text:p>550 500</text:p>
          </table:table-cell>
          <table:table-cell office:value-type="float" office:value="-98782" table:style-name="ce20">
            <text:p>-98 782</text:p>
          </table:table-cell>
          <table:table-cell office:value-type="float" office:value="-98782" table:style-name="ce20">
            <text:p>-98 782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1050000" table:style-name="ce20">
            <text:p>1 0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69818" table:style-name="ce20">
            <text:p>10 569 818</text:p>
          </table:table-cell>
          <table:table-cell office:value-type="float" office:value="0" table:style-name="ce18">
            <text:p>0</text:p>
          </table:table-cell>
          <table:table-cell office:value-type="float" office:value="69161249" table:style-name="ce12">
            <text:p>69 161 2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4382650" table:style-name="ce23">
            <text:p>24 382 650</text:p>
          </table:table-cell>
          <table:table-cell office:value-type="float" office:value="1971750" table:style-name="ce23">
            <text:p>1 971 750</text:p>
          </table:table-cell>
          <table:table-cell office:value-type="float" office:value="2117675" table:style-name="ce23">
            <text:p>2 117 675</text:p>
          </table:table-cell>
          <table:table-cell office:value-type="float" office:value="2117675" table:style-name="ce23">
            <text:p>2 117 6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40325" table:style-name="ce23">
            <text:p>26 540 325</text:p>
          </table:table-cell>
          <table:table-cell office:value-type="float" office:value="0" table:style-name="ce19">
            <text:p>0</text:p>
          </table:table-cell>
          <table:table-cell office:value-type="float" office:value="155894459" table:style-name="ce12">
            <text:p>155 894 4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600950" table:style-name="ce22">
            <text:p>23 600 950</text:p>
          </table:table-cell>
          <table:table-cell office:value-type="float" office:value="1919750" table:style-name="ce21">
            <text:p>1 919 750</text:p>
          </table:table-cell>
          <table:table-cell office:value-type="float" office:value="-1805594" table:style-name="ce22">
            <text:p>-1 805 594</text:p>
          </table:table-cell>
          <table:table-cell office:value-type="float" office:value="-1805594" table:style-name="ce22">
            <text:p>-1 805 5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0000" table:style-name="ce22">
            <text:p>7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65356" table:style-name="ce22">
            <text:p>22 565 356</text:p>
          </table:table-cell>
          <table:table-cell office:value-type="float" office:value="0" table:style-name="ce17">
            <text:p>0</text:p>
          </table:table-cell>
          <table:table-cell office:value-type="float" office:value="161317987" table:style-name="ce12">
            <text:p>161 317 9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920950" table:style-name="ce20">
            <text:p>15 920 950</text:p>
          </table:table-cell>
          <table:table-cell office:value-type="float" office:value="1164250" table:style-name="ce20">
            <text:p>1 164 250</text:p>
          </table:table-cell>
          <table:table-cell office:value-type="float" office:value="3691513" table:style-name="ce20">
            <text:p>3 691 513</text:p>
          </table:table-cell>
          <table:table-cell office:value-type="float" office:value="3691513" table:style-name="ce20">
            <text:p>3 691 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0" table:style-name="ce20">
            <text:p>5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2463" table:style-name="ce20">
            <text:p>20 202 463</text:p>
          </table:table-cell>
          <table:table-cell office:value-type="float" office:value="0" table:style-name="ce18">
            <text:p>0</text:p>
          </table:table-cell>
          <table:table-cell office:value-type="float" office:value="128170504" table:style-name="ce12">
            <text:p>128 170 5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2116550" table:style-name="ce23">
            <text:p>32 116 550</text:p>
          </table:table-cell>
          <table:table-cell office:value-type="float" office:value="2439250" table:style-name="ce23">
            <text:p>2 439 250</text:p>
          </table:table-cell>
          <table:table-cell office:value-type="float" office:value="10722826" table:style-name="ce23">
            <text:p>10 722 826</text:p>
          </table:table-cell>
          <table:table-cell office:value-type="float" office:value="10722826" table:style-name="ce23">
            <text:p>10 722 8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000" table:style-name="ce23">
            <text:p>6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0" table:style-name="ce23">
            <text:p>6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479376" table:style-name="ce23">
            <text:p>43 479 376</text:p>
          </table:table-cell>
          <table:table-cell office:value-type="float" office:value="0" table:style-name="ce19">
            <text:p>0</text:p>
          </table:table-cell>
          <table:table-cell office:value-type="float" office:value="259408253" table:style-name="ce12">
            <text:p>259 408 2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562650" table:style-name="ce22">
            <text:p>14 562 650</text:p>
          </table:table-cell>
          <table:table-cell office:value-type="float" office:value="1002750" table:style-name="ce21">
            <text:p>1 002 750</text:p>
          </table:table-cell>
          <table:table-cell office:value-type="float" office:value="2282481" table:style-name="ce22">
            <text:p>2 282 481</text:p>
          </table:table-cell>
          <table:table-cell office:value-type="float" office:value="2282481" table:style-name="ce22">
            <text:p>2 282 481</text:p>
          </table:table-cell>
          <table:table-cell office:value-type="float" office:value="266100" table:style-name="ce22">
            <text:p>266 100</text:p>
          </table:table-cell>
          <table:table-cell office:value-type="float" office:value="0" table:style-name="ce22">
            <text:p>0</text:p>
          </table:table-cell>
          <table:table-cell office:value-type="float" office:value="580000" table:style-name="ce22">
            <text:p>5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91231" table:style-name="ce22">
            <text:p>17 691 231</text:p>
          </table:table-cell>
          <table:table-cell office:value-type="float" office:value="0" table:style-name="ce17">
            <text:p>0</text:p>
          </table:table-cell>
          <table:table-cell office:value-type="float" office:value="107453975" table:style-name="ce12">
            <text:p>107 453 9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366550" table:style-name="ce20">
            <text:p>21 366 550</text:p>
          </table:table-cell>
          <table:table-cell office:value-type="float" office:value="1687250" table:style-name="ce20">
            <text:p>1 687 250</text:p>
          </table:table-cell>
          <table:table-cell office:value-type="float" office:value="2930197" table:style-name="ce20">
            <text:p>2 930 197</text:p>
          </table:table-cell>
          <table:table-cell office:value-type="float" office:value="2930197" table:style-name="ce20">
            <text:p>2 930 197</text:p>
          </table:table-cell>
          <table:table-cell office:value-type="float" office:value="206900" table:style-name="ce20">
            <text:p>206 9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33647" table:style-name="ce20">
            <text:p>24 533 647</text:p>
          </table:table-cell>
          <table:table-cell office:value-type="float" office:value="0" table:style-name="ce18">
            <text:p>0</text:p>
          </table:table-cell>
          <table:table-cell office:value-type="float" office:value="169546831" table:style-name="ce12">
            <text:p>169 546 8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9735950" table:style-name="ce23">
            <text:p>29 735 950</text:p>
          </table:table-cell>
          <table:table-cell office:value-type="float" office:value="2141250" table:style-name="ce23">
            <text:p>2 141 250</text:p>
          </table:table-cell>
          <table:table-cell office:value-type="float" office:value="6277017" table:style-name="ce23">
            <text:p>6 277 017</text:p>
          </table:table-cell>
          <table:table-cell office:value-type="float" office:value="6277017" table:style-name="ce23">
            <text:p>6 277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000" table:style-name="ce23">
            <text:p>7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802967" table:style-name="ce23">
            <text:p>36 802 967</text:p>
          </table:table-cell>
          <table:table-cell office:value-type="float" office:value="0" table:style-name="ce19">
            <text:p>0</text:p>
          </table:table-cell>
          <table:table-cell office:value-type="float" office:value="234798546" table:style-name="ce12">
            <text:p>234 798 5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690100" table:style-name="ce22">
            <text:p>24 690 100</text:p>
          </table:table-cell>
          <table:table-cell office:value-type="float" office:value="1952500" table:style-name="ce21">
            <text:p>1 952 500</text:p>
          </table:table-cell>
          <table:table-cell office:value-type="float" office:value="2953821" table:style-name="ce22">
            <text:p>2 953 821</text:p>
          </table:table-cell>
          <table:table-cell office:value-type="float" office:value="2953821" table:style-name="ce22">
            <text:p>2 953 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0000" table:style-name="ce22">
            <text:p>2 2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0" table:style-name="ce22">
            <text:p>2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73921" table:style-name="ce22">
            <text:p>29 873 921</text:p>
          </table:table-cell>
          <table:table-cell office:value-type="float" office:value="0" table:style-name="ce17">
            <text:p>0</text:p>
          </table:table-cell>
          <table:table-cell office:value-type="float" office:value="179334483" table:style-name="ce12">
            <text:p>179 334 4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0059650" table:style-name="ce20">
            <text:p>20 059 650</text:p>
          </table:table-cell>
          <table:table-cell office:value-type="float" office:value="1545750" table:style-name="ce20">
            <text:p>1 545 750</text:p>
          </table:table-cell>
          <table:table-cell office:value-type="float" office:value="4680791" table:style-name="ce20">
            <text:p>4 680 791</text:p>
          </table:table-cell>
          <table:table-cell office:value-type="float" office:value="4680791" table:style-name="ce20">
            <text:p>4 680 791</text:p>
          </table:table-cell>
          <table:table-cell office:value-type="float" office:value="571600" table:style-name="ce20">
            <text:p>571 600</text:p>
          </table:table-cell>
          <table:table-cell office:value-type="float" office:value="0" table:style-name="ce20">
            <text:p>0</text:p>
          </table:table-cell>
          <table:table-cell office:value-type="float" office:value="1820000" table:style-name="ce20">
            <text:p>1 820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32041" table:style-name="ce20">
            <text:p>27 132 041</text:p>
          </table:table-cell>
          <table:table-cell office:value-type="float" office:value="0" table:style-name="ce18">
            <text:p>0</text:p>
          </table:table-cell>
          <table:table-cell office:value-type="float" office:value="159258966" table:style-name="ce12">
            <text:p>159 258 9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439050" table:style-name="ce23">
            <text:p>23 439 050</text:p>
          </table:table-cell>
          <table:table-cell office:value-type="float" office:value="1574750" table:style-name="ce23">
            <text:p>1 574 750</text:p>
          </table:table-cell>
          <table:table-cell office:value-type="float" office:value="3820137" table:style-name="ce23">
            <text:p>3 820 137</text:p>
          </table:table-cell>
          <table:table-cell office:value-type="float" office:value="3820137" table:style-name="ce23">
            <text:p>3 820 137</text:p>
          </table:table-cell>
          <table:table-cell office:value-type="float" office:value="579400" table:style-name="ce23">
            <text:p>579 400</text:p>
          </table:table-cell>
          <table:table-cell office:value-type="float" office:value="0" table:style-name="ce23">
            <text:p>0</text:p>
          </table:table-cell>
          <table:table-cell office:value-type="float" office:value="633000" table:style-name="ce23">
            <text:p>6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0" table:style-name="ce23">
            <text:p>6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471587" table:style-name="ce23">
            <text:p>28 471 587</text:p>
          </table:table-cell>
          <table:table-cell office:value-type="float" office:value="0" table:style-name="ce19">
            <text:p>0</text:p>
          </table:table-cell>
          <table:table-cell office:value-type="float" office:value="179196615" table:style-name="ce12">
            <text:p>179 196 61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2228350" table:style-name="ce22">
            <text:p>12 228 350</text:p>
          </table:table-cell>
          <table:table-cell office:value-type="float" office:value="794250" table:style-name="ce21">
            <text:p>794 250</text:p>
          </table:table-cell>
          <table:table-cell office:value-type="float" office:value="1113623" table:style-name="ce22">
            <text:p>1 113 623</text:p>
          </table:table-cell>
          <table:table-cell office:value-type="float" office:value="1113623" table:style-name="ce22">
            <text:p>1 113 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41973" table:style-name="ce22">
            <text:p>13 341 973</text:p>
          </table:table-cell>
          <table:table-cell office:value-type="float" office:value="0" table:style-name="ce17">
            <text:p>0</text:p>
          </table:table-cell>
          <table:table-cell office:value-type="float" office:value="90548144" table:style-name="ce12">
            <text:p>90 548 1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815150" table:style-name="ce20">
            <text:p>16 815 150</text:p>
          </table:table-cell>
          <table:table-cell office:value-type="float" office:value="1281250" table:style-name="ce20">
            <text:p>1 281 250</text:p>
          </table:table-cell>
          <table:table-cell office:value-type="float" office:value="1538950" table:style-name="ce20">
            <text:p>1 538 950</text:p>
          </table:table-cell>
          <table:table-cell office:value-type="float" office:value="1538950" table:style-name="ce20">
            <text:p>1 538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0000" table:style-name="ce20">
            <text:p>1 3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0" table:style-name="ce20">
            <text:p>1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74100" table:style-name="ce20">
            <text:p>19 674 100</text:p>
          </table:table-cell>
          <table:table-cell office:value-type="float" office:value="0" table:style-name="ce18">
            <text:p>0</text:p>
          </table:table-cell>
          <table:table-cell office:value-type="float" office:value="125121441" table:style-name="ce12">
            <text:p>125 121 4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472950" table:style-name="ce23">
            <text:p>9 472 950</text:p>
          </table:table-cell>
          <table:table-cell office:value-type="float" office:value="607250" table:style-name="ce23">
            <text:p>607 250</text:p>
          </table:table-cell>
          <table:table-cell office:value-type="float" office:value="3082713" table:style-name="ce23">
            <text:p>3 082 713</text:p>
          </table:table-cell>
          <table:table-cell office:value-type="float" office:value="3082713" table:style-name="ce23">
            <text:p>3 082 713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28163" table:style-name="ce23">
            <text:p>13 028 163</text:p>
          </table:table-cell>
          <table:table-cell office:value-type="float" office:value="0" table:style-name="ce19">
            <text:p>0</text:p>
          </table:table-cell>
          <table:table-cell office:value-type="float" office:value="81150993" table:style-name="ce12">
            <text:p>81 150 99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783300" table:style-name="ce21">
            <text:p>11 783 300</text:p>
          </table:table-cell>
          <table:table-cell office:value-type="float" office:value="672500" table:style-name="ce21">
            <text:p>672 500</text:p>
          </table:table-cell>
          <table:table-cell office:value-type="float" office:value="3546291" table:style-name="ce21">
            <text:p>3 546 291</text:p>
          </table:table-cell>
          <table:table-cell office:value-type="float" office:value="3546291" table:style-name="ce21">
            <text:p>3 546 29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82991" table:style-name="ce21">
            <text:p>15 982 991</text:p>
          </table:table-cell>
          <table:table-cell office:value-type="float" office:value="0" table:style-name="ce18">
            <text:p>0</text:p>
          </table:table-cell>
          <table:table-cell office:value-type="float" office:value="97744086" table:style-name="ce12">
            <text:p>97 744 0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585300" table:style-name="ce20">
            <text:p>22 585 300</text:p>
          </table:table-cell>
          <table:table-cell office:value-type="float" office:value="1554500" table:style-name="ce20">
            <text:p>1 554 500</text:p>
          </table:table-cell>
          <table:table-cell office:value-type="float" office:value="856664" table:style-name="ce20">
            <text:p>856 664</text:p>
          </table:table-cell>
          <table:table-cell office:value-type="float" office:value="856664" table:style-name="ce20">
            <text:p>856 664</text:p>
          </table:table-cell>
          <table:table-cell office:value-type="float" office:value="963100" table:style-name="ce20">
            <text:p>963 100</text:p>
          </table:table-cell>
          <table:table-cell office:value-type="float" office:value="0" table:style-name="ce20">
            <text:p>0</text:p>
          </table:table-cell>
          <table:table-cell office:value-type="float" office:value="933000" table:style-name="ce20">
            <text:p>933 000</text:p>
          </table:table-cell>
          <table:table-cell office:value-type="float" office:value="33000" table:style-name="ce20">
            <text:p>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38064" table:style-name="ce20">
            <text:p>25 338 064</text:p>
          </table:table-cell>
          <table:table-cell office:value-type="float" office:value="0" table:style-name="ce18">
            <text:p>0</text:p>
          </table:table-cell>
          <table:table-cell office:value-type="float" office:value="165342545" table:style-name="ce12">
            <text:p>165 342 5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275350" table:style-name="ce23">
            <text:p>18 275 350</text:p>
          </table:table-cell>
          <table:table-cell office:value-type="float" office:value="1310250" table:style-name="ce23">
            <text:p>1 310 250</text:p>
          </table:table-cell>
          <table:table-cell office:value-type="float" office:value="7048616" table:style-name="ce23">
            <text:p>7 048 616</text:p>
          </table:table-cell>
          <table:table-cell office:value-type="float" office:value="7048616" table:style-name="ce23">
            <text:p>7 048 616</text:p>
          </table:table-cell>
          <table:table-cell office:value-type="float" office:value="831000" table:style-name="ce23">
            <text:p>831 000</text:p>
          </table:table-cell>
          <table:table-cell office:value-type="float" office:value="0" table:style-name="ce23">
            <text:p>0</text:p>
          </table:table-cell>
          <table:table-cell office:value-type="float" office:value="403000" table:style-name="ce23">
            <text:p>4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57966" table:style-name="ce23">
            <text:p>26 557 966</text:p>
          </table:table-cell>
          <table:table-cell office:value-type="float" office:value="0" table:style-name="ce19">
            <text:p>0</text:p>
          </table:table-cell>
          <table:table-cell office:value-type="float" office:value="157526064" table:style-name="ce12">
            <text:p>157 526 0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477250" table:style-name="ce21">
            <text:p>8 477 250</text:p>
          </table:table-cell>
          <table:table-cell office:value-type="float" office:value="482750" table:style-name="ce21">
            <text:p>482 750</text:p>
          </table:table-cell>
          <table:table-cell office:value-type="float" office:value="1959423" table:style-name="ce21">
            <text:p>1 959 423</text:p>
          </table:table-cell>
          <table:table-cell office:value-type="float" office:value="1959423" table:style-name="ce21">
            <text:p>1 959 42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30073" table:style-name="ce21">
            <text:p>11 130 073</text:p>
          </table:table-cell>
          <table:table-cell office:value-type="float" office:value="0" table:style-name="ce18">
            <text:p>0</text:p>
          </table:table-cell>
          <table:table-cell office:value-type="float" office:value="68152747" table:style-name="ce12">
            <text:p>68 152 74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236650" table:style-name="ce20">
            <text:p>16 236 650</text:p>
          </table:table-cell>
          <table:table-cell office:value-type="float" office:value="782750" table:style-name="ce20">
            <text:p>782 750</text:p>
          </table:table-cell>
          <table:table-cell office:value-type="float" office:value="2524051" table:style-name="ce20">
            <text:p>2 524 051</text:p>
          </table:table-cell>
          <table:table-cell office:value-type="float" office:value="2524051" table:style-name="ce20">
            <text:p>2 524 051</text:p>
          </table:table-cell>
          <table:table-cell office:value-type="float" office:value="545600" table:style-name="ce20">
            <text:p>545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56301" table:style-name="ce20">
            <text:p>19 356 301</text:p>
          </table:table-cell>
          <table:table-cell office:value-type="float" office:value="0" table:style-name="ce18">
            <text:p>0</text:p>
          </table:table-cell>
          <table:table-cell office:value-type="float" office:value="123885668" table:style-name="ce12">
            <text:p>123 885 6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3393700" table:style-name="ce23">
            <text:p>33 393 700</text:p>
          </table:table-cell>
          <table:table-cell office:value-type="float" office:value="2417000" table:style-name="ce23">
            <text:p>2 417 000</text:p>
          </table:table-cell>
          <table:table-cell office:value-type="float" office:value="12435614" table:style-name="ce23">
            <text:p>12 435 614</text:p>
          </table:table-cell>
          <table:table-cell office:value-type="float" office:value="12435614" table:style-name="ce23">
            <text:p>12 435 6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0000" table:style-name="ce23">
            <text:p>2 5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0" table:style-name="ce23">
            <text:p>2 500 000</text:p>
          </table:table-cell>
          <table:table-cell office:value-type="float" office:value="407700" table:style-name="ce23">
            <text:p>40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777014" table:style-name="ce23">
            <text:p>48 777 014</text:p>
          </table:table-cell>
          <table:table-cell office:value-type="float" office:value="0" table:style-name="ce19">
            <text:p>0</text:p>
          </table:table-cell>
          <table:table-cell office:value-type="float" office:value="281490020" table:style-name="ce12">
            <text:p>281 490 02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256300" table:style-name="ce21">
            <text:p>12 256 300</text:p>
          </table:table-cell>
          <table:table-cell office:value-type="float" office:value="556000" table:style-name="ce21">
            <text:p>556 000</text:p>
          </table:table-cell>
          <table:table-cell office:value-type="float" office:value="2245726" table:style-name="ce21">
            <text:p>2 245 726</text:p>
          </table:table-cell>
          <table:table-cell office:value-type="float" office:value="2245726" table:style-name="ce21">
            <text:p>2 245 72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93000" table:style-name="ce21">
            <text:p>1 393 000</text:p>
          </table:table-cell>
          <table:table-cell office:value-type="float" office:value="93000" table:style-name="ce21">
            <text:p>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000" table:style-name="ce21">
            <text:p>1 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98426" table:style-name="ce21">
            <text:p>16 498 426</text:p>
          </table:table-cell>
          <table:table-cell office:value-type="float" office:value="0" table:style-name="ce18">
            <text:p>0</text:p>
          </table:table-cell>
          <table:table-cell office:value-type="float" office:value="95119349" table:style-name="ce12">
            <text:p>95 119 3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2385600" table:style-name="ce20">
            <text:p>42 385 600</text:p>
          </table:table-cell>
          <table:table-cell office:value-type="float" office:value="3000500" table:style-name="ce20">
            <text:p>3 000 500</text:p>
          </table:table-cell>
          <table:table-cell office:value-type="float" office:value="11780610" table:style-name="ce20">
            <text:p>11 780 610</text:p>
          </table:table-cell>
          <table:table-cell office:value-type="float" office:value="11780610" table:style-name="ce20">
            <text:p>11 780 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0000" table:style-name="ce20">
            <text:p>1 4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427400" table:style-name="ce20">
            <text:p>42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63610" table:style-name="ce20">
            <text:p>56 063 610</text:p>
          </table:table-cell>
          <table:table-cell office:value-type="float" office:value="0" table:style-name="ce18">
            <text:p>0</text:p>
          </table:table-cell>
          <table:table-cell office:value-type="float" office:value="339331131" table:style-name="ce12">
            <text:p>339 331 1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9940450" table:style-name="ce23">
            <text:p>129 940 450</text:p>
          </table:table-cell>
          <table:table-cell office:value-type="float" office:value="11726250" table:style-name="ce23">
            <text:p>11 726 250</text:p>
          </table:table-cell>
          <table:table-cell office:value-type="float" office:value="-2787512" table:style-name="ce23">
            <text:p>-2 787 512</text:p>
          </table:table-cell>
          <table:table-cell office:value-type="float" office:value="-2787512" table:style-name="ce23">
            <text:p>-2 787 512</text:p>
          </table:table-cell>
          <table:table-cell office:value-type="float" office:value="0" table:style-name="ce23">
            <text:p>0</text:p>
          </table:table-cell>
          <table:table-cell office:value-type="float" office:value="9743600" table:style-name="ce23">
            <text:p>9 743 600</text:p>
          </table:table-cell>
          <table:table-cell office:value-type="float" office:value="17127000" table:style-name="ce23">
            <text:p>17 12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27000" table:style-name="ce23">
            <text:p>17 12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023538" table:style-name="ce23">
            <text:p>154 023 538</text:p>
          </table:table-cell>
          <table:table-cell office:value-type="float" office:value="0" table:style-name="ce19">
            <text:p>0</text:p>
          </table:table-cell>
          <table:table-cell office:value-type="float" office:value="993040973" table:style-name="ce12">
            <text:p>993 040 9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6727900" table:style-name="ce21">
            <text:p>66 727 900</text:p>
          </table:table-cell>
          <table:table-cell office:value-type="float" office:value="4817500" table:style-name="ce21">
            <text:p>4 817 500</text:p>
          </table:table-cell>
          <table:table-cell office:value-type="float" office:value="9295925" table:style-name="ce21">
            <text:p>9 295 925</text:p>
          </table:table-cell>
          <table:table-cell office:value-type="float" office:value="9295925" table:style-name="ce21">
            <text:p>9 295 925</text:p>
          </table:table-cell>
          <table:table-cell office:value-type="float" office:value="0" table:style-name="ce21">
            <text:p>0</text:p>
          </table:table-cell>
          <table:table-cell office:value-type="float" office:value="4065400" table:style-name="ce21">
            <text:p>4 065 400</text:p>
          </table:table-cell>
          <table:table-cell office:value-type="float" office:value="7060000" table:style-name="ce21">
            <text:p>7 0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60000" table:style-name="ce21">
            <text:p>7 060 000</text:p>
          </table:table-cell>
          <table:table-cell office:value-type="float" office:value="487300" table:style-name="ce21">
            <text:p>48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636525" table:style-name="ce21">
            <text:p>87 636 525</text:p>
          </table:table-cell>
          <table:table-cell office:value-type="float" office:value="0" table:style-name="ce18">
            <text:p>0</text:p>
          </table:table-cell>
          <table:table-cell office:value-type="float" office:value="539237508" table:style-name="ce12">
            <text:p>539 237 5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30850" table:style-name="ce20">
            <text:p>6 630 850</text:p>
          </table:table-cell>
          <table:table-cell office:value-type="float" office:value="324750" table:style-name="ce20">
            <text:p>324 750</text:p>
          </table:table-cell>
          <table:table-cell office:value-type="float" office:value="1178455" table:style-name="ce20">
            <text:p>1 178 455</text:p>
          </table:table-cell>
          <table:table-cell office:value-type="float" office:value="1178455" table:style-name="ce20">
            <text:p>1 178 455</text:p>
          </table:table-cell>
          <table:table-cell office:value-type="float" office:value="0" table:style-name="ce20">
            <text:p>0</text:p>
          </table:table-cell>
          <table:table-cell office:value-type="float" office:value="868800" table:style-name="ce20">
            <text:p>86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78105" table:style-name="ce20">
            <text:p>8 678 105</text:p>
          </table:table-cell>
          <table:table-cell office:value-type="float" office:value="0" table:style-name="ce18">
            <text:p>0</text:p>
          </table:table-cell>
          <table:table-cell office:value-type="float" office:value="53906653" table:style-name="ce12">
            <text:p>53 906 6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262150" table:style-name="ce23">
            <text:p>8 262 150</text:p>
          </table:table-cell>
          <table:table-cell office:value-type="float" office:value="444250" table:style-name="ce23">
            <text:p>444 250</text:p>
          </table:table-cell>
          <table:table-cell office:value-type="float" office:value="2959287" table:style-name="ce23">
            <text:p>2 959 287</text:p>
          </table:table-cell>
          <table:table-cell office:value-type="float" office:value="2959287" table:style-name="ce23">
            <text:p>2 959 287</text:p>
          </table:table-cell>
          <table:table-cell office:value-type="float" office:value="0" table:style-name="ce23">
            <text:p>0</text:p>
          </table:table-cell>
          <table:table-cell office:value-type="float" office:value="970900" table:style-name="ce23">
            <text:p>970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92337" table:style-name="ce23">
            <text:p>12 192 337</text:p>
          </table:table-cell>
          <table:table-cell office:value-type="float" office:value="0" table:style-name="ce19">
            <text:p>0</text:p>
          </table:table-cell>
          <table:table-cell office:value-type="float" office:value="74303950" table:style-name="ce12">
            <text:p>74 303 9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5616850" table:style-name="ce21">
            <text:p>25 616 850</text:p>
          </table:table-cell>
          <table:table-cell office:value-type="float" office:value="1736750" table:style-name="ce21">
            <text:p>1 736 750</text:p>
          </table:table-cell>
          <table:table-cell office:value-type="float" office:value="6667247" table:style-name="ce21">
            <text:p>6 667 247</text:p>
          </table:table-cell>
          <table:table-cell office:value-type="float" office:value="6667247" table:style-name="ce21">
            <text:p>6 667 247</text:p>
          </table:table-cell>
          <table:table-cell office:value-type="float" office:value="0" table:style-name="ce21">
            <text:p>0</text:p>
          </table:table-cell>
          <table:table-cell office:value-type="float" office:value="1473400" table:style-name="ce21">
            <text:p>1 473 400</text:p>
          </table:table-cell>
          <table:table-cell office:value-type="float" office:value="2540000" table:style-name="ce21">
            <text:p>2 5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0000" table:style-name="ce21">
            <text:p>2 5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297497" table:style-name="ce21">
            <text:p>36 297 497</text:p>
          </table:table-cell>
          <table:table-cell office:value-type="float" office:value="0" table:style-name="ce18">
            <text:p>0</text:p>
          </table:table-cell>
          <table:table-cell office:value-type="float" office:value="216157262" table:style-name="ce12">
            <text:p>216 157 2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490350" table:style-name="ce20">
            <text:p>5 490 350</text:p>
          </table:table-cell>
          <table:table-cell office:value-type="float" office:value="269750" table:style-name="ce20">
            <text:p>269 750</text:p>
          </table:table-cell>
          <table:table-cell office:value-type="float" office:value="1631225" table:style-name="ce20">
            <text:p>1 631 225</text:p>
          </table:table-cell>
          <table:table-cell office:value-type="float" office:value="1631225" table:style-name="ce20">
            <text:p>1 631 225</text:p>
          </table:table-cell>
          <table:table-cell office:value-type="float" office:value="0" table:style-name="ce20">
            <text:p>0</text:p>
          </table:table-cell>
          <table:table-cell office:value-type="float" office:value="826700" table:style-name="ce20">
            <text:p>82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48275" table:style-name="ce20">
            <text:p>7 948 275</text:p>
          </table:table-cell>
          <table:table-cell office:value-type="float" office:value="0" table:style-name="ce18">
            <text:p>0</text:p>
          </table:table-cell>
          <table:table-cell office:value-type="float" office:value="49579434" table:style-name="ce12">
            <text:p>49 579 4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23700" table:style-name="ce23">
            <text:p>3 323 700</text:p>
          </table:table-cell>
          <table:table-cell office:value-type="float" office:value="114500" table:style-name="ce23">
            <text:p>114 500</text:p>
          </table:table-cell>
          <table:table-cell office:value-type="float" office:value="721977" table:style-name="ce23">
            <text:p>721 977</text:p>
          </table:table-cell>
          <table:table-cell office:value-type="float" office:value="721977" table:style-name="ce23">
            <text:p>721 977</text:p>
          </table:table-cell>
          <table:table-cell office:value-type="float" office:value="0" table:style-name="ce23">
            <text:p>0</text:p>
          </table:table-cell>
          <table:table-cell office:value-type="float" office:value="689400" table:style-name="ce23">
            <text:p>68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35077" table:style-name="ce23">
            <text:p>4 735 077</text:p>
          </table:table-cell>
          <table:table-cell office:value-type="float" office:value="0" table:style-name="ce19">
            <text:p>0</text:p>
          </table:table-cell>
          <table:table-cell office:value-type="float" office:value="29912152" table:style-name="ce12">
            <text:p>29 912 1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292250" table:style-name="ce21">
            <text:p>7 292 250</text:p>
          </table:table-cell>
          <table:table-cell office:value-type="float" office:value="416250" table:style-name="ce21">
            <text:p>416 250</text:p>
          </table:table-cell>
          <table:table-cell office:value-type="float" office:value="800131" table:style-name="ce21">
            <text:p>800 131</text:p>
          </table:table-cell>
          <table:table-cell office:value-type="float" office:value="800131" table:style-name="ce21">
            <text:p>800 131</text:p>
          </table:table-cell>
          <table:table-cell office:value-type="float" office:value="0" table:style-name="ce21">
            <text:p>0</text:p>
          </table:table-cell>
          <table:table-cell office:value-type="float" office:value="934100" table:style-name="ce21">
            <text:p>93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26481" table:style-name="ce21">
            <text:p>9 026 481</text:p>
          </table:table-cell>
          <table:table-cell office:value-type="float" office:value="0" table:style-name="ce18">
            <text:p>0</text:p>
          </table:table-cell>
          <table:table-cell office:value-type="float" office:value="59032074" table:style-name="ce12">
            <text:p>59 032 0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953850" table:style-name="ce20">
            <text:p>21 953 850</text:p>
          </table:table-cell>
          <table:table-cell office:value-type="float" office:value="1644750" table:style-name="ce20">
            <text:p>1 644 750</text:p>
          </table:table-cell>
          <table:table-cell office:value-type="float" office:value="4787013" table:style-name="ce20">
            <text:p>4 787 013</text:p>
          </table:table-cell>
          <table:table-cell office:value-type="float" office:value="4787013" table:style-name="ce20">
            <text:p>4 787 013</text:p>
          </table:table-cell>
          <table:table-cell office:value-type="float" office:value="0" table:style-name="ce20">
            <text:p>0</text:p>
          </table:table-cell>
          <table:table-cell office:value-type="float" office:value="1385900" table:style-name="ce20">
            <text:p>1 38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26763" table:style-name="ce20">
            <text:p>28 126 763</text:p>
          </table:table-cell>
          <table:table-cell office:value-type="float" office:value="0" table:style-name="ce18">
            <text:p>0</text:p>
          </table:table-cell>
          <table:table-cell office:value-type="float" office:value="184331361" table:style-name="ce12">
            <text:p>184 331 3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730050" table:style-name="ce23">
            <text:p>9 730 050</text:p>
          </table:table-cell>
          <table:table-cell office:value-type="float" office:value="535750" table:style-name="ce23">
            <text:p>535 750</text:p>
          </table:table-cell>
          <table:table-cell office:value-type="float" office:value="3741144" table:style-name="ce23">
            <text:p>3 741 144</text:p>
          </table:table-cell>
          <table:table-cell office:value-type="float" office:value="3741144" table:style-name="ce23">
            <text:p>3 741 144</text:p>
          </table:table-cell>
          <table:table-cell office:value-type="float" office:value="0" table:style-name="ce23">
            <text:p>0</text:p>
          </table:table-cell>
          <table:table-cell office:value-type="float" office:value="1030300" table:style-name="ce23">
            <text:p>1 03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1494" table:style-name="ce23">
            <text:p>14 501 494</text:p>
          </table:table-cell>
          <table:table-cell office:value-type="float" office:value="0" table:style-name="ce19">
            <text:p>0</text:p>
          </table:table-cell>
          <table:table-cell office:value-type="float" office:value="86856467" table:style-name="ce12">
            <text:p>86 856 4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0245750" table:style-name="ce21">
            <text:p>40 245 750</text:p>
          </table:table-cell>
          <table:table-cell office:value-type="float" office:value="2940250" table:style-name="ce21">
            <text:p>2 940 250</text:p>
          </table:table-cell>
          <table:table-cell office:value-type="float" office:value="9530552" table:style-name="ce21">
            <text:p>9 530 552</text:p>
          </table:table-cell>
          <table:table-cell office:value-type="float" office:value="9530552" table:style-name="ce21">
            <text:p>9 530 552</text:p>
          </table:table-cell>
          <table:table-cell office:value-type="float" office:value="0" table:style-name="ce21">
            <text:p>0</text:p>
          </table:table-cell>
          <table:table-cell office:value-type="float" office:value="2471000" table:style-name="ce21">
            <text:p>2 47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247302" table:style-name="ce21">
            <text:p>52 247 302</text:p>
          </table:table-cell>
          <table:table-cell office:value-type="float" office:value="0" table:style-name="ce18">
            <text:p>0</text:p>
          </table:table-cell>
          <table:table-cell office:value-type="float" office:value="328345189" table:style-name="ce12">
            <text:p>328 345 1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72900" table:style-name="ce20">
            <text:p>6 472 900</text:p>
          </table:table-cell>
          <table:table-cell office:value-type="float" office:value="332500" table:style-name="ce20">
            <text:p>332 500</text:p>
          </table:table-cell>
          <table:table-cell office:value-type="float" office:value="2307680" table:style-name="ce20">
            <text:p>2 307 680</text:p>
          </table:table-cell>
          <table:table-cell office:value-type="float" office:value="2307680" table:style-name="ce20">
            <text:p>2 307 680</text:p>
          </table:table-cell>
          <table:table-cell office:value-type="float" office:value="0" table:style-name="ce20">
            <text:p>0</text:p>
          </table:table-cell>
          <table:table-cell office:value-type="float" office:value="879200" table:style-name="ce20">
            <text:p>87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59780" table:style-name="ce20">
            <text:p>9 659 780</text:p>
          </table:table-cell>
          <table:table-cell office:value-type="float" office:value="0" table:style-name="ce18">
            <text:p>0</text:p>
          </table:table-cell>
          <table:table-cell office:value-type="float" office:value="57283455" table:style-name="ce12">
            <text:p>57 283 4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34550" table:style-name="ce23">
            <text:p>6 434 550</text:p>
          </table:table-cell>
          <table:table-cell office:value-type="float" office:value="289750" table:style-name="ce23">
            <text:p>289 750</text:p>
          </table:table-cell>
          <table:table-cell office:value-type="float" office:value="2397006" table:style-name="ce23">
            <text:p>2 397 006</text:p>
          </table:table-cell>
          <table:table-cell office:value-type="float" office:value="2397006" table:style-name="ce23">
            <text:p>2 397 006</text:p>
          </table:table-cell>
          <table:table-cell office:value-type="float" office:value="0" table:style-name="ce23">
            <text:p>0</text:p>
          </table:table-cell>
          <table:table-cell office:value-type="float" office:value="844800" table:style-name="ce23">
            <text:p>844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76356" table:style-name="ce23">
            <text:p>9 676 356</text:p>
          </table:table-cell>
          <table:table-cell office:value-type="float" office:value="0" table:style-name="ce19">
            <text:p>0</text:p>
          </table:table-cell>
          <table:table-cell office:value-type="float" office:value="57501349" table:style-name="ce12">
            <text:p>57 501 3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599300" table:style-name="ce21">
            <text:p>6 599 300</text:p>
          </table:table-cell>
          <table:table-cell office:value-type="float" office:value="313500" table:style-name="ce21">
            <text:p>313 500</text:p>
          </table:table-cell>
          <table:table-cell office:value-type="float" office:value="1787382" table:style-name="ce21">
            <text:p>1 787 382</text:p>
          </table:table-cell>
          <table:table-cell office:value-type="float" office:value="1787382" table:style-name="ce21">
            <text:p>1 787 382</text:p>
          </table:table-cell>
          <table:table-cell office:value-type="float" office:value="0" table:style-name="ce21">
            <text:p>0</text:p>
          </table:table-cell>
          <table:table-cell office:value-type="float" office:value="858500" table:style-name="ce21">
            <text:p>858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45182" table:style-name="ce21">
            <text:p>9 245 182</text:p>
          </table:table-cell>
          <table:table-cell office:value-type="float" office:value="0" table:style-name="ce18">
            <text:p>0</text:p>
          </table:table-cell>
          <table:table-cell office:value-type="float" office:value="53027040" table:style-name="ce12">
            <text:p>53 027 0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941800" table:style-name="ce20">
            <text:p>6 941 800</text:p>
          </table:table-cell>
          <table:table-cell office:value-type="float" office:value="387000" table:style-name="ce20">
            <text:p>387 000</text:p>
          </table:table-cell>
          <table:table-cell office:value-type="float" office:value="2971695" table:style-name="ce20">
            <text:p>2 971 695</text:p>
          </table:table-cell>
          <table:table-cell office:value-type="float" office:value="2971695" table:style-name="ce20">
            <text:p>2 971 695</text:p>
          </table:table-cell>
          <table:table-cell office:value-type="float" office:value="0" table:style-name="ce20">
            <text:p>0</text:p>
          </table:table-cell>
          <table:table-cell office:value-type="float" office:value="931100" table:style-name="ce20">
            <text:p>9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44595" table:style-name="ce20">
            <text:p>10 844 595</text:p>
          </table:table-cell>
          <table:table-cell office:value-type="float" office:value="0" table:style-name="ce18">
            <text:p>0</text:p>
          </table:table-cell>
          <table:table-cell office:value-type="float" office:value="63305700" table:style-name="ce12">
            <text:p>63 305 7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701950" table:style-name="ce23">
            <text:p>16 701 950</text:p>
          </table:table-cell>
          <table:table-cell office:value-type="float" office:value="1000250" table:style-name="ce23">
            <text:p>1 000 250</text:p>
          </table:table-cell>
          <table:table-cell office:value-type="float" office:value="4138427" table:style-name="ce23">
            <text:p>4 138 427</text:p>
          </table:table-cell>
          <table:table-cell office:value-type="float" office:value="4138427" table:style-name="ce23">
            <text:p>4 138 427</text:p>
          </table:table-cell>
          <table:table-cell office:value-type="float" office:value="0" table:style-name="ce23">
            <text:p>0</text:p>
          </table:table-cell>
          <table:table-cell office:value-type="float" office:value="828900" table:style-name="ce23">
            <text:p>82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69277" table:style-name="ce23">
            <text:p>21 669 277</text:p>
          </table:table-cell>
          <table:table-cell office:value-type="float" office:value="0" table:style-name="ce19">
            <text:p>0</text:p>
          </table:table-cell>
          <table:table-cell office:value-type="float" office:value="118542234" table:style-name="ce12">
            <text:p>118 542 2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0694300" table:style-name="ce21">
            <text:p>70 694 300</text:p>
          </table:table-cell>
          <table:table-cell office:value-type="float" office:value="5773500" table:style-name="ce21">
            <text:p>5 773 500</text:p>
          </table:table-cell>
          <table:table-cell office:value-type="float" office:value="11692037" table:style-name="ce21">
            <text:p>11 692 037</text:p>
          </table:table-cell>
          <table:table-cell office:value-type="float" office:value="11692037" table:style-name="ce21">
            <text:p>11 692 037</text:p>
          </table:table-cell>
          <table:table-cell office:value-type="float" office:value="0" table:style-name="ce21">
            <text:p>0</text:p>
          </table:table-cell>
          <table:table-cell office:value-type="float" office:value="4872800" table:style-name="ce21">
            <text:p>4 87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59137" table:style-name="ce21">
            <text:p>87 259 137</text:p>
          </table:table-cell>
          <table:table-cell office:value-type="float" office:value="0" table:style-name="ce18">
            <text:p>0</text:p>
          </table:table-cell>
          <table:table-cell office:value-type="float" office:value="556324530" table:style-name="ce12">
            <text:p>556 324 5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188800" table:style-name="ce20">
            <text:p>12 188 800</text:p>
          </table:table-cell>
          <table:table-cell office:value-type="float" office:value="460000" table:style-name="ce20">
            <text:p>460 000</text:p>
          </table:table-cell>
          <table:table-cell office:value-type="float" office:value="-1459142" table:style-name="ce20">
            <text:p>-1 459 142</text:p>
          </table:table-cell>
          <table:table-cell office:value-type="float" office:value="-1459142" table:style-name="ce20">
            <text:p>-1 459 142</text:p>
          </table:table-cell>
          <table:table-cell office:value-type="float" office:value="0" table:style-name="ce20">
            <text:p>0</text:p>
          </table:table-cell>
          <table:table-cell office:value-type="float" office:value="955100" table:style-name="ce20">
            <text:p>95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84758" table:style-name="ce20">
            <text:p>11 684 758</text:p>
          </table:table-cell>
          <table:table-cell office:value-type="float" office:value="0" table:style-name="ce18">
            <text:p>0</text:p>
          </table:table-cell>
          <table:table-cell office:value-type="float" office:value="80616047" table:style-name="ce12">
            <text:p>80 616 0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00900" table:style-name="ce23">
            <text:p>3 000 900</text:p>
          </table:table-cell>
          <table:table-cell office:value-type="float" office:value="107500" table:style-name="ce23">
            <text:p>107 500</text:p>
          </table:table-cell>
          <table:table-cell office:value-type="float" office:value="182452" table:style-name="ce23">
            <text:p>182 452</text:p>
          </table:table-cell>
          <table:table-cell office:value-type="float" office:value="182452" table:style-name="ce23">
            <text:p>182 452</text:p>
          </table:table-cell>
          <table:table-cell office:value-type="float" office:value="0" table:style-name="ce23">
            <text:p>0</text:p>
          </table:table-cell>
          <table:table-cell office:value-type="float" office:value="684400" table:style-name="ce23">
            <text:p>684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67752" table:style-name="ce23">
            <text:p>3 867 752</text:p>
          </table:table-cell>
          <table:table-cell office:value-type="float" office:value="0" table:style-name="ce19">
            <text:p>0</text:p>
          </table:table-cell>
          <table:table-cell office:value-type="float" office:value="25403542" table:style-name="ce12">
            <text:p>25 403 5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949900" table:style-name="ce21">
            <text:p>6 949 900</text:p>
          </table:table-cell>
          <table:table-cell office:value-type="float" office:value="290000" table:style-name="ce21">
            <text:p>290 000</text:p>
          </table:table-cell>
          <table:table-cell office:value-type="float" office:value="1359264" table:style-name="ce21">
            <text:p>1 359 264</text:p>
          </table:table-cell>
          <table:table-cell office:value-type="float" office:value="1359264" table:style-name="ce21">
            <text:p>1 359 264</text:p>
          </table:table-cell>
          <table:table-cell office:value-type="float" office:value="0" table:style-name="ce21">
            <text:p>0</text:p>
          </table:table-cell>
          <table:table-cell office:value-type="float" office:value="829100" table:style-name="ce21">
            <text:p>829 100</text:p>
          </table:table-cell>
          <table:table-cell office:value-type="float" office:value="393000" table:style-name="ce21">
            <text:p>3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3000" table:style-name="ce21">
            <text:p>3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31264" table:style-name="ce21">
            <text:p>9 531 264</text:p>
          </table:table-cell>
          <table:table-cell office:value-type="float" office:value="0" table:style-name="ce18">
            <text:p>0</text:p>
          </table:table-cell>
          <table:table-cell office:value-type="float" office:value="57017661" table:style-name="ce12">
            <text:p>57 017 6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3123250" table:style-name="ce20">
            <text:p>23 123 250</text:p>
          </table:table-cell>
          <table:table-cell office:value-type="float" office:value="1409750" table:style-name="ce20">
            <text:p>1 409 750</text:p>
          </table:table-cell>
          <table:table-cell office:value-type="float" office:value="2667362" table:style-name="ce20">
            <text:p>2 667 362</text:p>
          </table:table-cell>
          <table:table-cell office:value-type="float" office:value="2667362" table:style-name="ce20">
            <text:p>2 667 362</text:p>
          </table:table-cell>
          <table:table-cell office:value-type="float" office:value="0" table:style-name="ce20">
            <text:p>0</text:p>
          </table:table-cell>
          <table:table-cell office:value-type="float" office:value="1170200" table:style-name="ce20">
            <text:p>1 17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60812" table:style-name="ce20">
            <text:p>26 960 812</text:p>
          </table:table-cell>
          <table:table-cell office:value-type="float" office:value="0" table:style-name="ce18">
            <text:p>0</text:p>
          </table:table-cell>
          <table:table-cell office:value-type="float" office:value="169454779" table:style-name="ce12">
            <text:p>169 454 77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728500" table:style-name="ce23">
            <text:p>8 728 500</text:p>
          </table:table-cell>
          <table:table-cell office:value-type="float" office:value="437000" table:style-name="ce23">
            <text:p>437 000</text:p>
          </table:table-cell>
          <table:table-cell office:value-type="float" office:value="829682" table:style-name="ce23">
            <text:p>829 682</text:p>
          </table:table-cell>
          <table:table-cell office:value-type="float" office:value="829682" table:style-name="ce23">
            <text:p>829 682</text:p>
          </table:table-cell>
          <table:table-cell office:value-type="float" office:value="0" table:style-name="ce23">
            <text:p>0</text:p>
          </table:table-cell>
          <table:table-cell office:value-type="float" office:value="966300" table:style-name="ce23">
            <text:p>96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24482" table:style-name="ce23">
            <text:p>10 524 482</text:p>
          </table:table-cell>
          <table:table-cell office:value-type="float" office:value="0" table:style-name="ce19">
            <text:p>0</text:p>
          </table:table-cell>
          <table:table-cell office:value-type="float" office:value="69765939" table:style-name="ce12">
            <text:p>69 765 9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332650" table:style-name="ce21">
            <text:p>5 332 650</text:p>
          </table:table-cell>
          <table:table-cell office:value-type="float" office:value="232250" table:style-name="ce21">
            <text:p>232 250</text:p>
          </table:table-cell>
          <table:table-cell office:value-type="float" office:value="1236376" table:style-name="ce21">
            <text:p>1 236 376</text:p>
          </table:table-cell>
          <table:table-cell office:value-type="float" office:value="1236376" table:style-name="ce21">
            <text:p>1 236 376</text:p>
          </table:table-cell>
          <table:table-cell office:value-type="float" office:value="0" table:style-name="ce21">
            <text:p>0</text:p>
          </table:table-cell>
          <table:table-cell office:value-type="float" office:value="792700" table:style-name="ce21">
            <text:p>792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61726" table:style-name="ce21">
            <text:p>7 361 726</text:p>
          </table:table-cell>
          <table:table-cell office:value-type="float" office:value="0" table:style-name="ce18">
            <text:p>0</text:p>
          </table:table-cell>
          <table:table-cell office:value-type="float" office:value="45697130" table:style-name="ce12">
            <text:p>45 697 1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858750" table:style-name="ce20">
            <text:p>16 858 750</text:p>
          </table:table-cell>
          <table:table-cell office:value-type="float" office:value="1041750" table:style-name="ce20">
            <text:p>1 041 750</text:p>
          </table:table-cell>
          <table:table-cell office:value-type="float" office:value="4210907" table:style-name="ce20">
            <text:p>4 210 907</text:p>
          </table:table-cell>
          <table:table-cell office:value-type="float" office:value="4210907" table:style-name="ce20">
            <text:p>4 210 907</text:p>
          </table:table-cell>
          <table:table-cell office:value-type="float" office:value="0" table:style-name="ce20">
            <text:p>0</text:p>
          </table:table-cell>
          <table:table-cell office:value-type="float" office:value="869300" table:style-name="ce20">
            <text:p>86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38957" table:style-name="ce20">
            <text:p>21 938 957</text:p>
          </table:table-cell>
          <table:table-cell office:value-type="float" office:value="0" table:style-name="ce18">
            <text:p>0</text:p>
          </table:table-cell>
          <table:table-cell office:value-type="float" office:value="142306571" table:style-name="ce12">
            <text:p>142 306 5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6576800" table:style-name="ce23">
            <text:p>26 576 800</text:p>
          </table:table-cell>
          <table:table-cell office:value-type="float" office:value="2134000" table:style-name="ce23">
            <text:p>2 134 000</text:p>
          </table:table-cell>
          <table:table-cell office:value-type="float" office:value="5649508" table:style-name="ce23">
            <text:p>5 649 508</text:p>
          </table:table-cell>
          <table:table-cell office:value-type="float" office:value="5649508" table:style-name="ce23">
            <text:p>5 649 508</text:p>
          </table:table-cell>
          <table:table-cell office:value-type="float" office:value="0" table:style-name="ce23">
            <text:p>0</text:p>
          </table:table-cell>
          <table:table-cell office:value-type="float" office:value="1812400" table:style-name="ce23">
            <text:p>1 81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038708" table:style-name="ce23">
            <text:p>34 038 708</text:p>
          </table:table-cell>
          <table:table-cell office:value-type="float" office:value="0" table:style-name="ce19">
            <text:p>0</text:p>
          </table:table-cell>
          <table:table-cell office:value-type="float" office:value="214824779" table:style-name="ce12">
            <text:p>214 824 7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257550" table:style-name="ce21">
            <text:p>8 257 550</text:p>
          </table:table-cell>
          <table:table-cell office:value-type="float" office:value="438750" table:style-name="ce21">
            <text:p>438 750</text:p>
          </table:table-cell>
          <table:table-cell office:value-type="float" office:value="1624782" table:style-name="ce21">
            <text:p>1 624 782</text:p>
          </table:table-cell>
          <table:table-cell office:value-type="float" office:value="1624782" table:style-name="ce21">
            <text:p>1 624 782</text:p>
          </table:table-cell>
          <table:table-cell office:value-type="float" office:value="0" table:style-name="ce21">
            <text:p>0</text:p>
          </table:table-cell>
          <table:table-cell office:value-type="float" office:value="961800" table:style-name="ce21">
            <text:p>96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44132" table:style-name="ce21">
            <text:p>10 844 132</text:p>
          </table:table-cell>
          <table:table-cell office:value-type="float" office:value="0" table:style-name="ce18">
            <text:p>0</text:p>
          </table:table-cell>
          <table:table-cell office:value-type="float" office:value="61171620" table:style-name="ce12">
            <text:p>61 171 6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435600" table:style-name="ce20">
            <text:p>10 435 600</text:p>
          </table:table-cell>
          <table:table-cell office:value-type="float" office:value="587000" table:style-name="ce20">
            <text:p>587 000</text:p>
          </table:table-cell>
          <table:table-cell office:value-type="float" office:value="2112766" table:style-name="ce20">
            <text:p>2 112 766</text:p>
          </table:table-cell>
          <table:table-cell office:value-type="float" office:value="2112766" table:style-name="ce20">
            <text:p>2 112 766</text:p>
          </table:table-cell>
          <table:table-cell office:value-type="float" office:value="0" table:style-name="ce20">
            <text:p>0</text:p>
          </table:table-cell>
          <table:table-cell office:value-type="float" office:value="1088700" table:style-name="ce20">
            <text:p>1 08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37066" table:style-name="ce20">
            <text:p>13 637 066</text:p>
          </table:table-cell>
          <table:table-cell office:value-type="float" office:value="0" table:style-name="ce18">
            <text:p>0</text:p>
          </table:table-cell>
          <table:table-cell office:value-type="float" office:value="89237197" table:style-name="ce12">
            <text:p>89 237 1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883100" table:style-name="ce23">
            <text:p>8 883 100</text:p>
          </table:table-cell>
          <table:table-cell office:value-type="float" office:value="443000" table:style-name="ce23">
            <text:p>443 000</text:p>
          </table:table-cell>
          <table:table-cell office:value-type="float" office:value="1947364" table:style-name="ce23">
            <text:p>1 947 364</text:p>
          </table:table-cell>
          <table:table-cell office:value-type="float" office:value="1947364" table:style-name="ce23">
            <text:p>1 947 364</text:p>
          </table:table-cell>
          <table:table-cell office:value-type="float" office:value="0" table:style-name="ce23">
            <text:p>0</text:p>
          </table:table-cell>
          <table:table-cell office:value-type="float" office:value="981900" table:style-name="ce23">
            <text:p>98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12364" table:style-name="ce23">
            <text:p>11 812 364</text:p>
          </table:table-cell>
          <table:table-cell office:value-type="float" office:value="0" table:style-name="ce19">
            <text:p>0</text:p>
          </table:table-cell>
          <table:table-cell office:value-type="float" office:value="76224550" table:style-name="ce12">
            <text:p>76 224 5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094900" table:style-name="ce21">
            <text:p>6 094 900</text:p>
          </table:table-cell>
          <table:table-cell office:value-type="float" office:value="300500" table:style-name="ce21">
            <text:p>300 500</text:p>
          </table:table-cell>
          <table:table-cell office:value-type="float" office:value="1755820" table:style-name="ce21">
            <text:p>1 755 820</text:p>
          </table:table-cell>
          <table:table-cell office:value-type="float" office:value="1755820" table:style-name="ce21">
            <text:p>1 755 820</text:p>
          </table:table-cell>
          <table:table-cell office:value-type="float" office:value="0" table:style-name="ce21">
            <text:p>0</text:p>
          </table:table-cell>
          <table:table-cell office:value-type="float" office:value="854300" table:style-name="ce21">
            <text:p>854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05020" table:style-name="ce21">
            <text:p>8 705 020</text:p>
          </table:table-cell>
          <table:table-cell office:value-type="float" office:value="0" table:style-name="ce18">
            <text:p>0</text:p>
          </table:table-cell>
          <table:table-cell office:value-type="float" office:value="57602885" table:style-name="ce12">
            <text:p>57 602 8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971850" table:style-name="ce20">
            <text:p>2 971 850</text:p>
          </table:table-cell>
          <table:table-cell office:value-type="float" office:value="116750" table:style-name="ce20">
            <text:p>116 750</text:p>
          </table:table-cell>
          <table:table-cell office:value-type="float" office:value="-623992" table:style-name="ce20">
            <text:p>-623 992</text:p>
          </table:table-cell>
          <table:table-cell office:value-type="float" office:value="-623992" table:style-name="ce20">
            <text:p>-623 992</text:p>
          </table:table-cell>
          <table:table-cell office:value-type="float" office:value="0" table:style-name="ce20">
            <text:p>0</text:p>
          </table:table-cell>
          <table:table-cell office:value-type="float" office:value="696100" table:style-name="ce20">
            <text:p>69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3958" table:style-name="ce20">
            <text:p>3 043 958</text:p>
          </table:table-cell>
          <table:table-cell office:value-type="float" office:value="0" table:style-name="ce18">
            <text:p>0</text:p>
          </table:table-cell>
          <table:table-cell office:value-type="float" office:value="25168683" table:style-name="ce12">
            <text:p>25 168 6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88950" table:style-name="ce23">
            <text:p>4 288 950</text:p>
          </table:table-cell>
          <table:table-cell office:value-type="float" office:value="166250" table:style-name="ce23">
            <text:p>166 250</text:p>
          </table:table-cell>
          <table:table-cell office:value-type="float" office:value="155767" table:style-name="ce23">
            <text:p>155 767</text:p>
          </table:table-cell>
          <table:table-cell office:value-type="float" office:value="155767" table:style-name="ce23">
            <text:p>155 767</text:p>
          </table:table-cell>
          <table:table-cell office:value-type="float" office:value="0" table:style-name="ce23">
            <text:p>0</text:p>
          </table:table-cell>
          <table:table-cell office:value-type="float" office:value="738900" table:style-name="ce23">
            <text:p>73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83617" table:style-name="ce23">
            <text:p>5 183 617</text:p>
          </table:table-cell>
          <table:table-cell office:value-type="float" office:value="0" table:style-name="ce19">
            <text:p>0</text:p>
          </table:table-cell>
          <table:table-cell office:value-type="float" office:value="34038519" table:style-name="ce12">
            <text:p>34 038 51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433200" table:style-name="ce21">
            <text:p>5 433 200</text:p>
          </table:table-cell>
          <table:table-cell office:value-type="float" office:value="282500" table:style-name="ce21">
            <text:p>282 500</text:p>
          </table:table-cell>
          <table:table-cell office:value-type="float" office:value="698439" table:style-name="ce21">
            <text:p>698 439</text:p>
          </table:table-cell>
          <table:table-cell office:value-type="float" office:value="698439" table:style-name="ce21">
            <text:p>698 439</text:p>
          </table:table-cell>
          <table:table-cell office:value-type="float" office:value="0" table:style-name="ce21">
            <text:p>0</text:p>
          </table:table-cell>
          <table:table-cell office:value-type="float" office:value="840100" table:style-name="ce21">
            <text:p>84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71739" table:style-name="ce21">
            <text:p>6 971 739</text:p>
          </table:table-cell>
          <table:table-cell office:value-type="float" office:value="0" table:style-name="ce18">
            <text:p>0</text:p>
          </table:table-cell>
          <table:table-cell office:value-type="float" office:value="43529663" table:style-name="ce12">
            <text:p>43 529 6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4786050" table:style-name="ce20">
            <text:p>34 786 050</text:p>
          </table:table-cell>
          <table:table-cell office:value-type="float" office:value="2584250" table:style-name="ce20">
            <text:p>2 584 250</text:p>
          </table:table-cell>
          <table:table-cell office:value-type="float" office:value="10837061" table:style-name="ce20">
            <text:p>10 837 061</text:p>
          </table:table-cell>
          <table:table-cell office:value-type="float" office:value="10837061" table:style-name="ce20">
            <text:p>10 837 061</text:p>
          </table:table-cell>
          <table:table-cell office:value-type="float" office:value="0" table:style-name="ce20">
            <text:p>0</text:p>
          </table:table-cell>
          <table:table-cell office:value-type="float" office:value="2127700" table:style-name="ce20">
            <text:p>2 127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50811" table:style-name="ce20">
            <text:p>47 750 811</text:p>
          </table:table-cell>
          <table:table-cell office:value-type="float" office:value="0" table:style-name="ce18">
            <text:p>0</text:p>
          </table:table-cell>
          <table:table-cell office:value-type="float" office:value="291067122" table:style-name="ce12">
            <text:p>291 067 1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8138000" table:style-name="ce23">
            <text:p>28 138 000</text:p>
          </table:table-cell>
          <table:table-cell office:value-type="float" office:value="2161500" table:style-name="ce23">
            <text:p>2 161 500</text:p>
          </table:table-cell>
          <table:table-cell office:value-type="float" office:value="5840571" table:style-name="ce23">
            <text:p>5 840 571</text:p>
          </table:table-cell>
          <table:table-cell office:value-type="float" office:value="5840571" table:style-name="ce23">
            <text:p>5 840 571</text:p>
          </table:table-cell>
          <table:table-cell office:value-type="float" office:value="0" table:style-name="ce23">
            <text:p>0</text:p>
          </table:table-cell>
          <table:table-cell office:value-type="float" office:value="1788000" table:style-name="ce23">
            <text:p>1 78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766571" table:style-name="ce23">
            <text:p>35 766 571</text:p>
          </table:table-cell>
          <table:table-cell office:value-type="float" office:value="0" table:style-name="ce19">
            <text:p>0</text:p>
          </table:table-cell>
          <table:table-cell office:value-type="float" office:value="225534613" table:style-name="ce12">
            <text:p>225 534 6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5049700" table:style-name="ce21">
            <text:p>25 049 700</text:p>
          </table:table-cell>
          <table:table-cell office:value-type="float" office:value="1793000" table:style-name="ce21">
            <text:p>1 793 000</text:p>
          </table:table-cell>
          <table:table-cell office:value-type="float" office:value="1894442" table:style-name="ce21">
            <text:p>1 894 442</text:p>
          </table:table-cell>
          <table:table-cell office:value-type="float" office:value="1894442" table:style-name="ce21">
            <text:p>1 894 442</text:p>
          </table:table-cell>
          <table:table-cell office:value-type="float" office:value="0" table:style-name="ce21">
            <text:p>0</text:p>
          </table:table-cell>
          <table:table-cell office:value-type="float" office:value="1500200" table:style-name="ce21">
            <text:p>1 500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44342" table:style-name="ce21">
            <text:p>28 444 342</text:p>
          </table:table-cell>
          <table:table-cell office:value-type="float" office:value="0" table:style-name="ce18">
            <text:p>0</text:p>
          </table:table-cell>
          <table:table-cell office:value-type="float" office:value="180307656" table:style-name="ce12">
            <text:p>180 307 6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367500" table:style-name="ce20">
            <text:p>10 367 500</text:p>
          </table:table-cell>
          <table:table-cell office:value-type="float" office:value="580500" table:style-name="ce20">
            <text:p>580 500</text:p>
          </table:table-cell>
          <table:table-cell office:value-type="float" office:value="5626" table:style-name="ce20">
            <text:p>5 626</text:p>
          </table:table-cell>
          <table:table-cell office:value-type="float" office:value="5626" table:style-name="ce20">
            <text:p>5 626</text:p>
          </table:table-cell>
          <table:table-cell office:value-type="float" office:value="0" table:style-name="ce20">
            <text:p>0</text:p>
          </table:table-cell>
          <table:table-cell office:value-type="float" office:value="1081500" table:style-name="ce20">
            <text:p>1 08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54626" table:style-name="ce20">
            <text:p>11 454 626</text:p>
          </table:table-cell>
          <table:table-cell office:value-type="float" office:value="0" table:style-name="ce18">
            <text:p>0</text:p>
          </table:table-cell>
          <table:table-cell office:value-type="float" office:value="79567350" table:style-name="ce12">
            <text:p>79 567 3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836650" table:style-name="ce23">
            <text:p>14 836 650</text:p>
          </table:table-cell>
          <table:table-cell office:value-type="float" office:value="976750" table:style-name="ce23">
            <text:p>976 750</text:p>
          </table:table-cell>
          <table:table-cell office:value-type="float" office:value="1715378" table:style-name="ce23">
            <text:p>1 715 378</text:p>
          </table:table-cell>
          <table:table-cell office:value-type="float" office:value="1715378" table:style-name="ce23">
            <text:p>1 715 378</text:p>
          </table:table-cell>
          <table:table-cell office:value-type="float" office:value="0" table:style-name="ce23">
            <text:p>0</text:p>
          </table:table-cell>
          <table:table-cell office:value-type="float" office:value="820700" table:style-name="ce23">
            <text:p>82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72728" table:style-name="ce23">
            <text:p>17 372 728</text:p>
          </table:table-cell>
          <table:table-cell office:value-type="float" office:value="0" table:style-name="ce19">
            <text:p>0</text:p>
          </table:table-cell>
          <table:table-cell office:value-type="float" office:value="118333906" table:style-name="ce12">
            <text:p>118 333 90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0316600" table:style-name="ce21">
            <text:p>30 316 600</text:p>
          </table:table-cell>
          <table:table-cell office:value-type="float" office:value="2355500" table:style-name="ce21">
            <text:p>2 355 500</text:p>
          </table:table-cell>
          <table:table-cell office:value-type="float" office:value="7197554" table:style-name="ce21">
            <text:p>7 197 554</text:p>
          </table:table-cell>
          <table:table-cell office:value-type="float" office:value="7197554" table:style-name="ce21">
            <text:p>7 197 554</text:p>
          </table:table-cell>
          <table:table-cell office:value-type="float" office:value="0" table:style-name="ce21">
            <text:p>0</text:p>
          </table:table-cell>
          <table:table-cell office:value-type="float" office:value="1966300" table:style-name="ce21">
            <text:p>1 966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480454" table:style-name="ce21">
            <text:p>39 480 454</text:p>
          </table:table-cell>
          <table:table-cell office:value-type="float" office:value="0" table:style-name="ce18">
            <text:p>0</text:p>
          </table:table-cell>
          <table:table-cell office:value-type="float" office:value="243569461" table:style-name="ce12">
            <text:p>243 569 4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417950" table:style-name="ce20">
            <text:p>16 417 950</text:p>
          </table:table-cell>
          <table:table-cell office:value-type="float" office:value="1029750" table:style-name="ce20">
            <text:p>1 029 750</text:p>
          </table:table-cell>
          <table:table-cell office:value-type="float" office:value="17129" table:style-name="ce20">
            <text:p>17 129</text:p>
          </table:table-cell>
          <table:table-cell office:value-type="float" office:value="17129" table:style-name="ce20">
            <text:p>17 129</text:p>
          </table:table-cell>
          <table:table-cell office:value-type="float" office:value="0" table:style-name="ce20">
            <text:p>0</text:p>
          </table:table-cell>
          <table:table-cell office:value-type="float" office:value="867800" table:style-name="ce20">
            <text:p>86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02879" table:style-name="ce20">
            <text:p>17 302 879</text:p>
          </table:table-cell>
          <table:table-cell office:value-type="float" office:value="0" table:style-name="ce18">
            <text:p>0</text:p>
          </table:table-cell>
          <table:table-cell office:value-type="float" office:value="132294245" table:style-name="ce12">
            <text:p>132 294 2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464250" table:style-name="ce23">
            <text:p>4 464 250</text:p>
          </table:table-cell>
          <table:table-cell office:value-type="float" office:value="225750" table:style-name="ce23">
            <text:p>225 750</text:p>
          </table:table-cell>
          <table:table-cell office:value-type="float" office:value="412649" table:style-name="ce23">
            <text:p>412 649</text:p>
          </table:table-cell>
          <table:table-cell office:value-type="float" office:value="412649" table:style-name="ce23">
            <text:p>412 649</text:p>
          </table:table-cell>
          <table:table-cell office:value-type="float" office:value="0" table:style-name="ce23">
            <text:p>0</text:p>
          </table:table-cell>
          <table:table-cell office:value-type="float" office:value="792300" table:style-name="ce23">
            <text:p>79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9199" table:style-name="ce23">
            <text:p>5 669 199</text:p>
          </table:table-cell>
          <table:table-cell office:value-type="float" office:value="0" table:style-name="ce19">
            <text:p>0</text:p>
          </table:table-cell>
          <table:table-cell office:value-type="float" office:value="37080103" table:style-name="ce12">
            <text:p>37 080 1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913550" table:style-name="ce21">
            <text:p>12 913 550</text:p>
          </table:table-cell>
          <table:table-cell office:value-type="float" office:value="602250" table:style-name="ce21">
            <text:p>602 250</text:p>
          </table:table-cell>
          <table:table-cell office:value-type="float" office:value="2363704" table:style-name="ce21">
            <text:p>2 363 704</text:p>
          </table:table-cell>
          <table:table-cell office:value-type="float" office:value="2363704" table:style-name="ce21">
            <text:p>2 363 704</text:p>
          </table:table-cell>
          <table:table-cell office:value-type="float" office:value="0" table:style-name="ce21">
            <text:p>0</text:p>
          </table:table-cell>
          <table:table-cell office:value-type="float" office:value="1118200" table:style-name="ce21">
            <text:p>1 118 200</text:p>
          </table:table-cell>
          <table:table-cell office:value-type="float" office:value="880000" table:style-name="ce21">
            <text:p>8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0000" table:style-name="ce21">
            <text:p>8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75454" table:style-name="ce21">
            <text:p>17 275 454</text:p>
          </table:table-cell>
          <table:table-cell office:value-type="float" office:value="0" table:style-name="ce18">
            <text:p>0</text:p>
          </table:table-cell>
          <table:table-cell office:value-type="float" office:value="104795502" table:style-name="ce12">
            <text:p>104 795 5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8823400" table:style-name="ce20">
            <text:p>88 823 400</text:p>
          </table:table-cell>
          <table:table-cell office:value-type="float" office:value="6932500" table:style-name="ce20">
            <text:p>6 932 500</text:p>
          </table:table-cell>
          <table:table-cell office:value-type="float" office:value="31256559" table:style-name="ce20">
            <text:p>31 256 559</text:p>
          </table:table-cell>
          <table:table-cell office:value-type="float" office:value="31256559" table:style-name="ce20">
            <text:p>31 256 5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50000" table:style-name="ce20">
            <text:p>13 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00" table:style-name="ce20">
            <text:p>13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329959" table:style-name="ce20">
            <text:p>133 329 959</text:p>
          </table:table-cell>
          <table:table-cell office:value-type="float" office:value="0" table:style-name="ce18">
            <text:p>0</text:p>
          </table:table-cell>
          <table:table-cell office:value-type="float" office:value="736348248" table:style-name="ce12">
            <text:p>736 348 2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32069150" table:style-name="ce23">
            <text:p>132 069 150</text:p>
          </table:table-cell>
          <table:table-cell office:value-type="float" office:value="10944250" table:style-name="ce23">
            <text:p>10 944 250</text:p>
          </table:table-cell>
          <table:table-cell office:value-type="float" office:value="16132834" table:style-name="ce23">
            <text:p>16 132 834</text:p>
          </table:table-cell>
          <table:table-cell office:value-type="float" office:value="16132834" table:style-name="ce23">
            <text:p>16 132 8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90000" table:style-name="ce23">
            <text:p>6 390 000</text:p>
          </table:table-cell>
          <table:table-cell office:value-type="float" office:value="390000" table:style-name="ce23">
            <text:p>3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00" table:style-name="ce23">
            <text:p>6 000 000</text:p>
          </table:table-cell>
          <table:table-cell office:value-type="float" office:value="679300" table:style-name="ce23">
            <text:p>67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271284" table:style-name="ce23">
            <text:p>155 271 284</text:p>
          </table:table-cell>
          <table:table-cell office:value-type="float" office:value="0" table:style-name="ce19">
            <text:p>0</text:p>
          </table:table-cell>
          <table:table-cell office:value-type="float" office:value="979033488" table:style-name="ce12">
            <text:p>979 033 4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3407750" table:style-name="ce21">
            <text:p>163 407 750</text:p>
          </table:table-cell>
          <table:table-cell office:value-type="float" office:value="12727250" table:style-name="ce21">
            <text:p>12 727 250</text:p>
          </table:table-cell>
          <table:table-cell office:value-type="float" office:value="45489605" table:style-name="ce21">
            <text:p>45 489 605</text:p>
          </table:table-cell>
          <table:table-cell office:value-type="float" office:value="45489605" table:style-name="ce21">
            <text:p>45 489 6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900000" table:style-name="ce21">
            <text:p>30 900 0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00000" table:style-name="ce21">
            <text:p>30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797355" table:style-name="ce21">
            <text:p>239 797 355</text:p>
          </table:table-cell>
          <table:table-cell office:value-type="float" office:value="0" table:style-name="ce18">
            <text:p>0</text:p>
          </table:table-cell>
          <table:table-cell office:value-type="float" office:value="1346880009" table:style-name="ce12">
            <text:p>1 346 880 0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9536950" table:style-name="ce20">
            <text:p>219 536 950</text:p>
          </table:table-cell>
          <table:table-cell office:value-type="float" office:value="18357750" table:style-name="ce20">
            <text:p>18 357 750</text:p>
          </table:table-cell>
          <table:table-cell office:value-type="float" office:value="46170256" table:style-name="ce20">
            <text:p>46 170 256</text:p>
          </table:table-cell>
          <table:table-cell office:value-type="float" office:value="46170256" table:style-name="ce20">
            <text:p>46 170 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90000" table:style-name="ce20">
            <text:p>27 590 000</text:p>
          </table:table-cell>
          <table:table-cell office:value-type="float" office:value="590000" table:style-name="ce20">
            <text:p>5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00" table:style-name="ce20">
            <text:p>27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297206" table:style-name="ce20">
            <text:p>293 297 206</text:p>
          </table:table-cell>
          <table:table-cell office:value-type="float" office:value="0" table:style-name="ce18">
            <text:p>0</text:p>
          </table:table-cell>
          <table:table-cell office:value-type="float" office:value="1741177901" table:style-name="ce12">
            <text:p>1 741 177 9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80677750" table:style-name="ce23">
            <text:p>280 677 750</text:p>
          </table:table-cell>
          <table:table-cell office:value-type="float" office:value="22620250" table:style-name="ce23">
            <text:p>22 620 250</text:p>
          </table:table-cell>
          <table:table-cell office:value-type="float" office:value="18268566" table:style-name="ce23">
            <text:p>18 268 566</text:p>
          </table:table-cell>
          <table:table-cell office:value-type="float" office:value="18268566" table:style-name="ce23">
            <text:p>18 268 5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580000" table:style-name="ce23">
            <text:p>59 580 000</text:p>
          </table:table-cell>
          <table:table-cell office:value-type="float" office:value="580000" table:style-name="ce23">
            <text:p>5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000000" table:style-name="ce23">
            <text:p>59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500" table:style-name="ce23">
            <text:p>3 984 500</text:p>
          </table:table-cell>
          <table:table-cell office:value-type="float" office:value="362510816" table:style-name="ce23">
            <text:p>362 510 816</text:p>
          </table:table-cell>
          <table:table-cell office:value-type="float" office:value="0" table:style-name="ce19">
            <text:p>0</text:p>
          </table:table-cell>
          <table:table-cell office:value-type="float" office:value="2087406157" table:style-name="ce12">
            <text:p>2 087 406 1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2674150" table:style-name="ce21">
            <text:p>72 674 150</text:p>
          </table:table-cell>
          <table:table-cell office:value-type="float" office:value="6141250" table:style-name="ce21">
            <text:p>6 141 250</text:p>
          </table:table-cell>
          <table:table-cell office:value-type="float" office:value="-7193427" table:style-name="ce21">
            <text:p>-7 193 427</text:p>
          </table:table-cell>
          <table:table-cell office:value-type="float" office:value="-7193427" table:style-name="ce21">
            <text:p>-7 193 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60000" table:style-name="ce21">
            <text:p>7 560 000</text:p>
          </table:table-cell>
          <table:table-cell office:value-type="float" office:value="160000" table:style-name="ce21">
            <text:p>160 000</text:p>
          </table:table-cell>
          <table:table-cell office:value-type="float" office:value="1900000" table:style-name="ce21">
            <text:p>1 900 000</text:p>
          </table:table-cell>
          <table:table-cell office:value-type="float" office:value="0" table:style-name="ce21">
            <text:p>0</text:p>
          </table:table-cell>
          <table:table-cell office:value-type="float" office:value="5500000" table:style-name="ce21">
            <text:p>5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40723" table:style-name="ce21">
            <text:p>73 040 723</text:p>
          </table:table-cell>
          <table:table-cell office:value-type="float" office:value="0" table:style-name="ce18">
            <text:p>0</text:p>
          </table:table-cell>
          <table:table-cell office:value-type="float" office:value="483463950" table:style-name="ce12">
            <text:p>483 463 95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1579950" table:style-name="ce20">
            <text:p>81 579 950</text:p>
          </table:table-cell>
          <table:table-cell office:value-type="float" office:value="6787750" table:style-name="ce20">
            <text:p>6 787 750</text:p>
          </table:table-cell>
          <table:table-cell office:value-type="float" office:value="17415414" table:style-name="ce20">
            <text:p>17 415 414</text:p>
          </table:table-cell>
          <table:table-cell office:value-type="float" office:value="17415414" table:style-name="ce20">
            <text:p>17 415 4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00000" table:style-name="ce20">
            <text:p>11 8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00000" table:style-name="ce20">
            <text:p>1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795364" table:style-name="ce20">
            <text:p>110 795 364</text:p>
          </table:table-cell>
          <table:table-cell office:value-type="float" office:value="0" table:style-name="ce18">
            <text:p>0</text:p>
          </table:table-cell>
          <table:table-cell office:value-type="float" office:value="620294591" table:style-name="ce12">
            <text:p>620 294 59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407050" table:style-name="ce23">
            <text:p>12 407 050</text:p>
          </table:table-cell>
          <table:table-cell office:value-type="float" office:value="1022750" table:style-name="ce23">
            <text:p>1 022 750</text:p>
          </table:table-cell>
          <table:table-cell office:value-type="float" office:value="-3699135" table:style-name="ce23">
            <text:p>-3 699 135</text:p>
          </table:table-cell>
          <table:table-cell office:value-type="float" office:value="-3699135" table:style-name="ce23">
            <text:p>-3 699 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30000" table:style-name="ce23">
            <text:p>2 8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0" table:style-name="ce23">
            <text:p>2 8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37915" table:style-name="ce23">
            <text:p>11 537 915</text:p>
          </table:table-cell>
          <table:table-cell office:value-type="float" office:value="0" table:style-name="ce19">
            <text:p>0</text:p>
          </table:table-cell>
          <table:table-cell office:value-type="float" office:value="82426409" table:style-name="ce12">
            <text:p>82 426 40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375900" table:style-name="ce21">
            <text:p>5 375 900</text:p>
          </table:table-cell>
          <table:table-cell office:value-type="float" office:value="298500" table:style-name="ce21">
            <text:p>298 500</text:p>
          </table:table-cell>
          <table:table-cell office:value-type="float" office:value="1158968" table:style-name="ce21">
            <text:p>1 158 968</text:p>
          </table:table-cell>
          <table:table-cell office:value-type="float" office:value="1158968" table:style-name="ce21">
            <text:p>1 158 96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40000" table:style-name="ce21">
            <text:p>5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78268" table:style-name="ce21">
            <text:p>7 678 268</text:p>
          </table:table-cell>
          <table:table-cell office:value-type="float" office:value="0" table:style-name="ce18">
            <text:p>0</text:p>
          </table:table-cell>
          <table:table-cell office:value-type="float" office:value="45393465" table:style-name="ce12">
            <text:p>45 393 4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203100" table:style-name="ce20">
            <text:p>11 203 100</text:p>
          </table:table-cell>
          <table:table-cell office:value-type="float" office:value="801000" table:style-name="ce20">
            <text:p>801 000</text:p>
          </table:table-cell>
          <table:table-cell office:value-type="float" office:value="4440170" table:style-name="ce20">
            <text:p>4 440 170</text:p>
          </table:table-cell>
          <table:table-cell office:value-type="float" office:value="4440170" table:style-name="ce20">
            <text:p>4 440 170</text:p>
          </table:table-cell>
          <table:table-cell office:value-type="float" office:value="556000" table:style-name="ce20">
            <text:p>556 000</text:p>
          </table:table-cell>
          <table:table-cell office:value-type="float" office:value="0" table:style-name="ce20">
            <text:p>0</text:p>
          </table:table-cell>
          <table:table-cell office:value-type="float" office:value="3025000" table:style-name="ce20">
            <text:p>3 0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" table:style-name="ce20">
            <text:p>3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24270" table:style-name="ce20">
            <text:p>19 224 270</text:p>
          </table:table-cell>
          <table:table-cell office:value-type="float" office:value="0" table:style-name="ce18">
            <text:p>0</text:p>
          </table:table-cell>
          <table:table-cell office:value-type="float" office:value="96292537" table:style-name="ce12">
            <text:p>96 292 53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56418300" table:style-name="ce23">
            <text:p>56 418 300</text:p>
          </table:table-cell>
          <table:table-cell office:value-type="float" office:value="27103000" table:style-name="ce23">
            <text:p>27 103 000</text:p>
          </table:table-cell>
          <table:table-cell office:value-type="float" office:value="39136500" table:style-name="ce23">
            <text:p>39 136 500</text:p>
          </table:table-cell>
          <table:table-cell office:value-type="float" office:value="39136500" table:style-name="ce23">
            <text:p>39 136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60000" table:style-name="ce23">
            <text:p>9 860 000</text:p>
          </table:table-cell>
          <table:table-cell office:value-type="float" office:value="360000" table:style-name="ce23">
            <text:p>3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00000" table:style-name="ce23">
            <text:p>9 500 000</text:p>
          </table:table-cell>
          <table:table-cell office:value-type="float" office:value="647900" table:style-name="ce23">
            <text:p>64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062700" table:style-name="ce23">
            <text:p>106 062 700</text:p>
          </table:table-cell>
          <table:table-cell office:value-type="float" office:value="0" table:style-name="ce19">
            <text:p>0</text:p>
          </table:table-cell>
          <table:table-cell office:value-type="float" office:value="403001724" table:style-name="ce12">
            <text:p>403 001 7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594650" table:style-name="ce21">
            <text:p>11 594 650</text:p>
          </table:table-cell>
          <table:table-cell office:value-type="float" office:value="853250" table:style-name="ce21">
            <text:p>853 250</text:p>
          </table:table-cell>
          <table:table-cell office:value-type="float" office:value="4363731" table:style-name="ce21">
            <text:p>4 363 731</text:p>
          </table:table-cell>
          <table:table-cell office:value-type="float" office:value="4363731" table:style-name="ce21">
            <text:p>4 363 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5000" table:style-name="ce21">
            <text:p>2 355 000</text:p>
          </table:table-cell>
          <table:table-cell office:value-type="float" office:value="55000" table:style-name="ce21">
            <text:p>5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0000" table:style-name="ce21">
            <text:p>2 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13381" table:style-name="ce21">
            <text:p>18 313 381</text:p>
          </table:table-cell>
          <table:table-cell office:value-type="float" office:value="0" table:style-name="ce18">
            <text:p>0</text:p>
          </table:table-cell>
          <table:table-cell office:value-type="float" office:value="94110196" table:style-name="ce12">
            <text:p>94 110 1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6555550" table:style-name="ce20">
            <text:p>26 555 550</text:p>
          </table:table-cell>
          <table:table-cell office:value-type="float" office:value="1823250" table:style-name="ce20">
            <text:p>1 823 250</text:p>
          </table:table-cell>
          <table:table-cell office:value-type="float" office:value="8011164" table:style-name="ce20">
            <text:p>8 011 164</text:p>
          </table:table-cell>
          <table:table-cell office:value-type="float" office:value="8011164" table:style-name="ce20">
            <text:p>8 011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60000" table:style-name="ce20">
            <text:p>5 0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0" table:style-name="ce20">
            <text:p>5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26714" table:style-name="ce20">
            <text:p>39 626 714</text:p>
          </table:table-cell>
          <table:table-cell office:value-type="float" office:value="0" table:style-name="ce18">
            <text:p>0</text:p>
          </table:table-cell>
          <table:table-cell office:value-type="float" office:value="212367113" table:style-name="ce12">
            <text:p>212 367 1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373400" table:style-name="ce23">
            <text:p>21 373 400</text:p>
          </table:table-cell>
          <table:table-cell office:value-type="float" office:value="1682000" table:style-name="ce23">
            <text:p>1 682 000</text:p>
          </table:table-cell>
          <table:table-cell office:value-type="float" office:value="2873993" table:style-name="ce23">
            <text:p>2 873 993</text:p>
          </table:table-cell>
          <table:table-cell office:value-type="float" office:value="2873993" table:style-name="ce23">
            <text:p>2 873 9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55000" table:style-name="ce23">
            <text:p>3 9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2400000" table:style-name="ce23">
            <text:p>2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02393" table:style-name="ce23">
            <text:p>28 202 393</text:p>
          </table:table-cell>
          <table:table-cell office:value-type="float" office:value="0" table:style-name="ce19">
            <text:p>0</text:p>
          </table:table-cell>
          <table:table-cell office:value-type="float" office:value="164004514" table:style-name="ce12">
            <text:p>164 004 5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343350" table:style-name="ce21">
            <text:p>16 343 350</text:p>
          </table:table-cell>
          <table:table-cell office:value-type="float" office:value="1335250" table:style-name="ce21">
            <text:p>1 335 250</text:p>
          </table:table-cell>
          <table:table-cell office:value-type="float" office:value="3860867" table:style-name="ce21">
            <text:p>3 860 867</text:p>
          </table:table-cell>
          <table:table-cell office:value-type="float" office:value="3860867" table:style-name="ce21">
            <text:p>3 860 8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0000" table:style-name="ce21">
            <text:p>2 5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0" table:style-name="ce21">
            <text:p>2 500 000</text:p>
          </table:table-cell>
          <table:table-cell office:value-type="float" office:value="0" table:style-name="ce21">
            <text:p>0</text:p>
          </table:table-cell>
          <table:table-cell office:value-type="float" office:value="373200" table:style-name="ce21">
            <text:p>373 200</text:p>
          </table:table-cell>
          <table:table-cell office:value-type="float" office:value="0" table:style-name="ce21">
            <text:p>0</text:p>
          </table:table-cell>
          <table:table-cell office:value-type="float" office:value="23107417" table:style-name="ce21">
            <text:p>23 107 417</text:p>
          </table:table-cell>
          <table:table-cell office:value-type="float" office:value="0" table:style-name="ce18">
            <text:p>0</text:p>
          </table:table-cell>
          <table:table-cell office:value-type="float" office:value="129425605" table:style-name="ce12">
            <text:p>129 425 6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7466100" table:style-name="ce20">
            <text:p>47 466 100</text:p>
          </table:table-cell>
          <table:table-cell office:value-type="float" office:value="4142000" table:style-name="ce20">
            <text:p>4 142 000</text:p>
          </table:table-cell>
          <table:table-cell office:value-type="float" office:value="-112191" table:style-name="ce20">
            <text:p>-112 191</text:p>
          </table:table-cell>
          <table:table-cell office:value-type="float" office:value="-112191" table:style-name="ce20">
            <text:p>-112 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50000" table:style-name="ce20">
            <text:p>6 5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0000" table:style-name="ce20">
            <text:p>6 400 000</text:p>
          </table:table-cell>
          <table:table-cell office:value-type="float" office:value="0" table:style-name="ce20">
            <text:p>0</text:p>
          </table:table-cell>
          <table:table-cell office:value-type="float" office:value="257800" table:style-name="ce20">
            <text:p>257 800</text:p>
          </table:table-cell>
          <table:table-cell office:value-type="float" office:value="0" table:style-name="ce20">
            <text:p>0</text:p>
          </table:table-cell>
          <table:table-cell office:value-type="float" office:value="54161709" table:style-name="ce20">
            <text:p>54 161 709</text:p>
          </table:table-cell>
          <table:table-cell office:value-type="float" office:value="0" table:style-name="ce18">
            <text:p>0</text:p>
          </table:table-cell>
          <table:table-cell office:value-type="float" office:value="344598630" table:style-name="ce12">
            <text:p>344 598 6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3652350" table:style-name="ce23">
            <text:p>163 652 350</text:p>
          </table:table-cell>
          <table:table-cell office:value-type="float" office:value="13501750" table:style-name="ce23">
            <text:p>13 501 750</text:p>
          </table:table-cell>
          <table:table-cell office:value-type="float" office:value="-41482862" table:style-name="ce23">
            <text:p>-41 482 862</text:p>
          </table:table-cell>
          <table:table-cell office:value-type="float" office:value="-41482862" table:style-name="ce23">
            <text:p>-41 482 8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00" table:style-name="ce23">
            <text:p>7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00" table:style-name="ce23">
            <text:p>7 000 000</text:p>
          </table:table-cell>
          <table:table-cell office:value-type="float" office:value="749400" table:style-name="ce23">
            <text:p>74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918888" table:style-name="ce23">
            <text:p>129 918 888</text:p>
          </table:table-cell>
          <table:table-cell office:value-type="float" office:value="0" table:style-name="ce19">
            <text:p>0</text:p>
          </table:table-cell>
          <table:table-cell office:value-type="float" office:value="1010430627" table:style-name="ce12">
            <text:p>1 010 430 6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8832950" table:style-name="ce21">
            <text:p>48 832 950</text:p>
          </table:table-cell>
          <table:table-cell office:value-type="float" office:value="4573750" table:style-name="ce21">
            <text:p>4 573 750</text:p>
          </table:table-cell>
          <table:table-cell office:value-type="float" office:value="4077104" table:style-name="ce21">
            <text:p>4 077 104</text:p>
          </table:table-cell>
          <table:table-cell office:value-type="float" office:value="4077104" table:style-name="ce21">
            <text:p>4 077 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25000" table:style-name="ce21">
            <text:p>11 725 000</text:p>
          </table:table-cell>
          <table:table-cell office:value-type="float" office:value="225000" table:style-name="ce21">
            <text:p>2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00000" table:style-name="ce21">
            <text:p>11 500 000</text:p>
          </table:table-cell>
          <table:table-cell office:value-type="float" office:value="0" table:style-name="ce21">
            <text:p>0</text:p>
          </table:table-cell>
          <table:table-cell office:value-type="float" office:value="1122500" table:style-name="ce21">
            <text:p>1 122 500</text:p>
          </table:table-cell>
          <table:table-cell office:value-type="float" office:value="0" table:style-name="ce21">
            <text:p>0</text:p>
          </table:table-cell>
          <table:table-cell office:value-type="float" office:value="65757554" table:style-name="ce21">
            <text:p>65 757 554</text:p>
          </table:table-cell>
          <table:table-cell office:value-type="float" office:value="0" table:style-name="ce18">
            <text:p>0</text:p>
          </table:table-cell>
          <table:table-cell office:value-type="float" office:value="374373887" table:style-name="ce12">
            <text:p>374 373 8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7530550" table:style-name="ce20">
            <text:p>37 530 550</text:p>
          </table:table-cell>
          <table:table-cell office:value-type="float" office:value="3495750" table:style-name="ce20">
            <text:p>3 495 750</text:p>
          </table:table-cell>
          <table:table-cell office:value-type="float" office:value="-11767054" table:style-name="ce20">
            <text:p>-11 767 054</text:p>
          </table:table-cell>
          <table:table-cell office:value-type="float" office:value="-11767054" table:style-name="ce20">
            <text:p>-11 767 0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50000" table:style-name="ce20">
            <text:p>6 6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00" table:style-name="ce20">
            <text:p>6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13496" table:style-name="ce20">
            <text:p>32 413 496</text:p>
          </table:table-cell>
          <table:table-cell office:value-type="float" office:value="0" table:style-name="ce18">
            <text:p>0</text:p>
          </table:table-cell>
          <table:table-cell office:value-type="float" office:value="228023053" table:style-name="ce12">
            <text:p>228 023 0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0608950" table:style-name="ce23">
            <text:p>50 608 950</text:p>
          </table:table-cell>
          <table:table-cell office:value-type="float" office:value="4483250" table:style-name="ce23">
            <text:p>4 483 250</text:p>
          </table:table-cell>
          <table:table-cell office:value-type="float" office:value="-3542482" table:style-name="ce23">
            <text:p>-3 542 482</text:p>
          </table:table-cell>
          <table:table-cell office:value-type="float" office:value="-3542482" table:style-name="ce23">
            <text:p>-3 542 4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80000" table:style-name="ce23">
            <text:p>10 3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00000" table:style-name="ce23">
            <text:p>10 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446468" table:style-name="ce23">
            <text:p>57 446 468</text:p>
          </table:table-cell>
          <table:table-cell office:value-type="float" office:value="0" table:style-name="ce19">
            <text:p>0</text:p>
          </table:table-cell>
          <table:table-cell office:value-type="float" office:value="340212211" table:style-name="ce12">
            <text:p>340 212 21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59142450" table:style-name="ce21">
            <text:p>359 142 450</text:p>
          </table:table-cell>
          <table:table-cell office:value-type="float" office:value="29137250" table:style-name="ce21">
            <text:p>29 137 250</text:p>
          </table:table-cell>
          <table:table-cell office:value-type="float" office:value="-316004407" table:style-name="ce21">
            <text:p>-316 004 407</text:p>
          </table:table-cell>
          <table:table-cell office:value-type="float" office:value="-316004407" table:style-name="ce21">
            <text:p>-316 004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00000" table:style-name="ce21">
            <text:p>81 700 000</text:p>
          </table:table-cell>
          <table:table-cell office:value-type="float" office:value="0" table:style-name="ce21">
            <text:p>0</text:p>
          </table:table-cell>
          <table:table-cell office:value-type="float" office:value="4500000" table:style-name="ce21">
            <text:p>4 500 000</text:p>
          </table:table-cell>
          <table:table-cell office:value-type="float" office:value="0" table:style-name="ce21">
            <text:p>0</text:p>
          </table:table-cell>
          <table:table-cell office:value-type="float" office:value="77200000" table:style-name="ce21">
            <text:p>77 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838043" table:style-name="ce21">
            <text:p>124 838 043</text:p>
          </table:table-cell>
          <table:table-cell office:value-type="float" office:value="0" table:style-name="ce18">
            <text:p>0</text:p>
          </table:table-cell>
          <table:table-cell office:value-type="float" office:value="1408067495" table:style-name="ce12">
            <text:p>1 408 067 4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54261850" table:style-name="ce20">
            <text:p>254 261 850</text:p>
          </table:table-cell>
          <table:table-cell office:value-type="float" office:value="21326250" table:style-name="ce20">
            <text:p>21 326 250</text:p>
          </table:table-cell>
          <table:table-cell office:value-type="float" office:value="-132699592" table:style-name="ce20">
            <text:p>-132 699 592</text:p>
          </table:table-cell>
          <table:table-cell office:value-type="float" office:value="-132699592" table:style-name="ce20">
            <text:p>-132 699 5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00000" table:style-name="ce20">
            <text:p>15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00000" table:style-name="ce20">
            <text:p>15 500 000</text:p>
          </table:table-cell>
          <table:table-cell office:value-type="float" office:value="995500" table:style-name="ce20">
            <text:p>99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057758" table:style-name="ce20">
            <text:p>138 057 758</text:p>
          </table:table-cell>
          <table:table-cell office:value-type="float" office:value="0" table:style-name="ce18">
            <text:p>0</text:p>
          </table:table-cell>
          <table:table-cell office:value-type="float" office:value="1322781132" table:style-name="ce12">
            <text:p>1 322 781 13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9719350" table:style-name="ce23">
            <text:p>49 719 350</text:p>
          </table:table-cell>
          <table:table-cell office:value-type="float" office:value="3893750" table:style-name="ce23">
            <text:p>3 893 750</text:p>
          </table:table-cell>
          <table:table-cell office:value-type="float" office:value="14666919" table:style-name="ce23">
            <text:p>14 666 919</text:p>
          </table:table-cell>
          <table:table-cell office:value-type="float" office:value="14666919" table:style-name="ce23">
            <text:p>14 666 9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0000" table:style-name="ce23">
            <text:p>1 7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456100" table:style-name="ce23">
            <text:p>45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552369" table:style-name="ce23">
            <text:p>66 552 369</text:p>
          </table:table-cell>
          <table:table-cell office:value-type="float" office:value="0" table:style-name="ce19">
            <text:p>0</text:p>
          </table:table-cell>
          <table:table-cell office:value-type="float" office:value="410195121" table:style-name="ce12">
            <text:p>410 195 1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7879200" table:style-name="ce21">
            <text:p>47 879 200</text:p>
          </table:table-cell>
          <table:table-cell office:value-type="float" office:value="4237500" table:style-name="ce21">
            <text:p>4 237 500</text:p>
          </table:table-cell>
          <table:table-cell office:value-type="float" office:value="-3511648" table:style-name="ce21">
            <text:p>-3 511 648</text:p>
          </table:table-cell>
          <table:table-cell office:value-type="float" office:value="-3511648" table:style-name="ce21">
            <text:p>-3 511 6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0000" table:style-name="ce21">
            <text:p>3 220 000</text:p>
          </table:table-cell>
          <table:table-cell office:value-type="float" office:value="220000" table:style-name="ce21">
            <text:p>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94600" table:style-name="ce21">
            <text:p>94 600</text:p>
          </table:table-cell>
          <table:table-cell office:value-type="float" office:value="0" table:style-name="ce21">
            <text:p>0</text:p>
          </table:table-cell>
          <table:table-cell office:value-type="float" office:value="47682152" table:style-name="ce21">
            <text:p>47 682 152</text:p>
          </table:table-cell>
          <table:table-cell office:value-type="float" office:value="0" table:style-name="ce18">
            <text:p>0</text:p>
          </table:table-cell>
          <table:table-cell office:value-type="float" office:value="327181386" table:style-name="ce12">
            <text:p>327 181 3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9483100" table:style-name="ce20">
            <text:p>29 483 100</text:p>
          </table:table-cell>
          <table:table-cell office:value-type="float" office:value="2461000" table:style-name="ce20">
            <text:p>2 461 000</text:p>
          </table:table-cell>
          <table:table-cell office:value-type="float" office:value="5087740" table:style-name="ce20">
            <text:p>5 087 740</text:p>
          </table:table-cell>
          <table:table-cell office:value-type="float" office:value="5087740" table:style-name="ce20">
            <text:p>5 087 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80000" table:style-name="ce20">
            <text:p>9 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0" table:style-name="ce20">
            <text:p>9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840" table:style-name="ce20">
            <text:p>43 750 840</text:p>
          </table:table-cell>
          <table:table-cell office:value-type="float" office:value="0" table:style-name="ce18">
            <text:p>0</text:p>
          </table:table-cell>
          <table:table-cell office:value-type="float" office:value="239207697" table:style-name="ce12">
            <text:p>239 207 6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8730850" table:style-name="ce23">
            <text:p>98 730 850</text:p>
          </table:table-cell>
          <table:table-cell office:value-type="float" office:value="9571750" table:style-name="ce23">
            <text:p>9 571 750</text:p>
          </table:table-cell>
          <table:table-cell office:value-type="float" office:value="-9434219" table:style-name="ce23">
            <text:p>-9 434 219</text:p>
          </table:table-cell>
          <table:table-cell office:value-type="float" office:value="-9434219" table:style-name="ce23">
            <text:p>-9 434 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0" table:style-name="ce23">
            <text:p>14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0" table:style-name="ce23">
            <text:p>14 000 000</text:p>
          </table:table-cell>
          <table:table-cell office:value-type="float" office:value="0" table:style-name="ce23">
            <text:p>0</text:p>
          </table:table-cell>
          <table:table-cell office:value-type="float" office:value="5392800" table:style-name="ce23">
            <text:p>5 392 800</text:p>
          </table:table-cell>
          <table:table-cell office:value-type="float" office:value="0" table:style-name="ce23">
            <text:p>0</text:p>
          </table:table-cell>
          <table:table-cell office:value-type="float" office:value="108689431" table:style-name="ce23">
            <text:p>108 689 431</text:p>
          </table:table-cell>
          <table:table-cell office:value-type="float" office:value="0" table:style-name="ce19">
            <text:p>0</text:p>
          </table:table-cell>
          <table:table-cell office:value-type="float" office:value="701129296" table:style-name="ce12">
            <text:p>701 129 29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23719500" table:style-name="ce21">
            <text:p>223 719 500</text:p>
          </table:table-cell>
          <table:table-cell office:value-type="float" office:value="19415000" table:style-name="ce21">
            <text:p>19 415 000</text:p>
          </table:table-cell>
          <table:table-cell office:value-type="float" office:value="-18014836" table:style-name="ce21">
            <text:p>-18 014 836</text:p>
          </table:table-cell>
          <table:table-cell office:value-type="float" office:value="-18014836" table:style-name="ce21">
            <text:p>-18 014 8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330000" table:style-name="ce21">
            <text:p>46 330 000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0000" table:style-name="ce21">
            <text:p>46 000 000</text:p>
          </table:table-cell>
          <table:table-cell office:value-type="float" office:value="936300" table:style-name="ce21">
            <text:p>936 300</text:p>
          </table:table-cell>
          <table:table-cell office:value-type="float" office:value="1367000" table:style-name="ce21">
            <text:p>1 367 000</text:p>
          </table:table-cell>
          <table:table-cell office:value-type="float" office:value="0" table:style-name="ce21">
            <text:p>0</text:p>
          </table:table-cell>
          <table:table-cell office:value-type="float" office:value="254337964" table:style-name="ce21">
            <text:p>254 337 964</text:p>
          </table:table-cell>
          <table:table-cell office:value-type="float" office:value="0" table:style-name="ce18">
            <text:p>0</text:p>
          </table:table-cell>
          <table:table-cell office:value-type="float" office:value="1554563363" table:style-name="ce12">
            <text:p>1 554 563 3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4192900" table:style-name="ce20">
            <text:p>64 192 900</text:p>
          </table:table-cell>
          <table:table-cell office:value-type="float" office:value="5507000" table:style-name="ce20">
            <text:p>5 507 000</text:p>
          </table:table-cell>
          <table:table-cell office:value-type="float" office:value="-9019664" table:style-name="ce20">
            <text:p>-9 019 664</text:p>
          </table:table-cell>
          <table:table-cell office:value-type="float" office:value="-9019664" table:style-name="ce20">
            <text:p>-9 019 6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0000" table:style-name="ce20">
            <text:p>3 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" table:style-name="ce20">
            <text:p>3 000 000</text:p>
          </table:table-cell>
          <table:table-cell office:value-type="float" office:value="0" table:style-name="ce20">
            <text:p>0</text:p>
          </table:table-cell>
          <table:table-cell office:value-type="float" office:value="99700" table:style-name="ce20">
            <text:p>99 700</text:p>
          </table:table-cell>
          <table:table-cell office:value-type="float" office:value="0" table:style-name="ce20">
            <text:p>0</text:p>
          </table:table-cell>
          <table:table-cell office:value-type="float" office:value="58462936" table:style-name="ce20">
            <text:p>58 462 936</text:p>
          </table:table-cell>
          <table:table-cell office:value-type="float" office:value="0" table:style-name="ce18">
            <text:p>0</text:p>
          </table:table-cell>
          <table:table-cell office:value-type="float" office:value="423653805" table:style-name="ce12">
            <text:p>423 653 80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805700" table:style-name="ce23">
            <text:p>17 805 700</text:p>
          </table:table-cell>
          <table:table-cell office:value-type="float" office:value="1576500" table:style-name="ce23">
            <text:p>1 576 500</text:p>
          </table:table-cell>
          <table:table-cell office:value-type="float" office:value="-3556534" table:style-name="ce23">
            <text:p>-3 556 534</text:p>
          </table:table-cell>
          <table:table-cell office:value-type="float" office:value="-3556534" table:style-name="ce23">
            <text:p>-3 556 5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5000" table:style-name="ce23">
            <text:p>2 5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0" table:style-name="ce23">
            <text:p>2 500 000</text:p>
          </table:table-cell>
          <table:table-cell office:value-type="float" office:value="0" table:style-name="ce23">
            <text:p>0</text:p>
          </table:table-cell>
          <table:table-cell office:value-type="float" office:value="138100" table:style-name="ce23">
            <text:p>138 100</text:p>
          </table:table-cell>
          <table:table-cell office:value-type="float" office:value="0" table:style-name="ce23">
            <text:p>0</text:p>
          </table:table-cell>
          <table:table-cell office:value-type="float" office:value="16962266" table:style-name="ce23">
            <text:p>16 962 266</text:p>
          </table:table-cell>
          <table:table-cell office:value-type="float" office:value="0" table:style-name="ce19">
            <text:p>0</text:p>
          </table:table-cell>
          <table:table-cell office:value-type="float" office:value="141455284" table:style-name="ce12">
            <text:p>141 455 28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00602100" table:style-name="ce21">
            <text:p>100 602 100</text:p>
          </table:table-cell>
          <table:table-cell office:value-type="float" office:value="9064000" table:style-name="ce21">
            <text:p>9 064 000</text:p>
          </table:table-cell>
          <table:table-cell office:value-type="float" office:value="7888626" table:style-name="ce21">
            <text:p>7 888 626</text:p>
          </table:table-cell>
          <table:table-cell office:value-type="float" office:value="7888626" table:style-name="ce21">
            <text:p>7 888 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80000" table:style-name="ce21">
            <text:p>16 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00" table:style-name="ce21">
            <text:p>16 000 000</text:p>
          </table:table-cell>
          <table:table-cell office:value-type="float" office:value="0" table:style-name="ce21">
            <text:p>0</text:p>
          </table:table-cell>
          <table:table-cell office:value-type="float" office:value="6716400" table:style-name="ce21">
            <text:p>6 716 400</text:p>
          </table:table-cell>
          <table:table-cell office:value-type="float" office:value="0" table:style-name="ce21">
            <text:p>0</text:p>
          </table:table-cell>
          <table:table-cell office:value-type="float" office:value="131587126" table:style-name="ce21">
            <text:p>131 587 126</text:p>
          </table:table-cell>
          <table:table-cell office:value-type="float" office:value="0" table:style-name="ce18">
            <text:p>0</text:p>
          </table:table-cell>
          <table:table-cell office:value-type="float" office:value="792925264" table:style-name="ce12">
            <text:p>792 925 2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9218500" table:style-name="ce20">
            <text:p>59 218 500</text:p>
          </table:table-cell>
          <table:table-cell office:value-type="float" office:value="5260000" table:style-name="ce20">
            <text:p>5 260 000</text:p>
          </table:table-cell>
          <table:table-cell office:value-type="float" office:value="15379973" table:style-name="ce20">
            <text:p>15 379 973</text:p>
          </table:table-cell>
          <table:table-cell office:value-type="float" office:value="15379973" table:style-name="ce20">
            <text:p>15 379 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5000" table:style-name="ce20">
            <text:p>3 355 000</text:p>
          </table:table-cell>
          <table:table-cell office:value-type="float" office:value="255000" table:style-name="ce20">
            <text:p>2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0" table:style-name="ce20">
            <text:p>3 100 000</text:p>
          </table:table-cell>
          <table:table-cell office:value-type="float" office:value="0" table:style-name="ce20">
            <text:p>0</text:p>
          </table:table-cell>
          <table:table-cell office:value-type="float" office:value="566900" table:style-name="ce20">
            <text:p>566 900</text:p>
          </table:table-cell>
          <table:table-cell office:value-type="float" office:value="0" table:style-name="ce20">
            <text:p>0</text:p>
          </table:table-cell>
          <table:table-cell office:value-type="float" office:value="78520373" table:style-name="ce20">
            <text:p>78 520 373</text:p>
          </table:table-cell>
          <table:table-cell office:value-type="float" office:value="0" table:style-name="ce18">
            <text:p>0</text:p>
          </table:table-cell>
          <table:table-cell office:value-type="float" office:value="472725476" table:style-name="ce12">
            <text:p>472 725 47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8657400" table:style-name="ce23">
            <text:p>68 657 400</text:p>
          </table:table-cell>
          <table:table-cell office:value-type="float" office:value="5813000" table:style-name="ce23">
            <text:p>5 813 000</text:p>
          </table:table-cell>
          <table:table-cell office:value-type="float" office:value="22503391" table:style-name="ce23">
            <text:p>22 503 391</text:p>
          </table:table-cell>
          <table:table-cell office:value-type="float" office:value="22503391" table:style-name="ce23">
            <text:p>22 503 3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55000" table:style-name="ce23">
            <text:p>6 255 000</text:p>
          </table:table-cell>
          <table:table-cell office:value-type="float" office:value="255000" table:style-name="ce23">
            <text:p>2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00" table:style-name="ce23">
            <text:p>6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415791" table:style-name="ce23">
            <text:p>97 415 791</text:p>
          </table:table-cell>
          <table:table-cell office:value-type="float" office:value="0" table:style-name="ce19">
            <text:p>0</text:p>
          </table:table-cell>
          <table:table-cell office:value-type="float" office:value="567691064" table:style-name="ce12">
            <text:p>567 691 0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847550" table:style-name="ce21">
            <text:p>34 847 550</text:p>
          </table:table-cell>
          <table:table-cell office:value-type="float" office:value="3272750" table:style-name="ce21">
            <text:p>3 272 750</text:p>
          </table:table-cell>
          <table:table-cell office:value-type="float" office:value="9269569" table:style-name="ce21">
            <text:p>9 269 569</text:p>
          </table:table-cell>
          <table:table-cell office:value-type="float" office:value="9269569" table:style-name="ce21">
            <text:p>9 269 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0000" table:style-name="ce21">
            <text:p>1 810 000</text:p>
          </table:table-cell>
          <table:table-cell office:value-type="float" office:value="310000" table:style-name="ce21">
            <text:p>3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 500 000</text:p>
          </table:table-cell>
          <table:table-cell office:value-type="float" office:value="0" table:style-name="ce21">
            <text:p>0</text:p>
          </table:table-cell>
          <table:table-cell office:value-type="float" office:value="2077100" table:style-name="ce21">
            <text:p>2 077 100</text:p>
          </table:table-cell>
          <table:table-cell office:value-type="float" office:value="0" table:style-name="ce21">
            <text:p>0</text:p>
          </table:table-cell>
          <table:table-cell office:value-type="float" office:value="48004219" table:style-name="ce21">
            <text:p>48 004 219</text:p>
          </table:table-cell>
          <table:table-cell office:value-type="float" office:value="0" table:style-name="ce18">
            <text:p>0</text:p>
          </table:table-cell>
          <table:table-cell office:value-type="float" office:value="299882342" table:style-name="ce12">
            <text:p>299 882 34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564900" table:style-name="ce20">
            <text:p>9 564 900</text:p>
          </table:table-cell>
          <table:table-cell office:value-type="float" office:value="642500" table:style-name="ce20">
            <text:p>642 500</text:p>
          </table:table-cell>
          <table:table-cell office:value-type="float" office:value="3767283" table:style-name="ce20">
            <text:p>3 767 283</text:p>
          </table:table-cell>
          <table:table-cell office:value-type="float" office:value="3767283" table:style-name="ce20">
            <text:p>3 767 28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33883" table:style-name="ce20">
            <text:p>14 233 883</text:p>
          </table:table-cell>
          <table:table-cell office:value-type="float" office:value="0" table:style-name="ce18">
            <text:p>0</text:p>
          </table:table-cell>
          <table:table-cell office:value-type="float" office:value="82582398" table:style-name="ce12">
            <text:p>82 582 39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504450" table:style-name="ce23">
            <text:p>19 504 450</text:p>
          </table:table-cell>
          <table:table-cell office:value-type="float" office:value="1541750" table:style-name="ce23">
            <text:p>1 541 750</text:p>
          </table:table-cell>
          <table:table-cell office:value-type="float" office:value="-3459857" table:style-name="ce23">
            <text:p>-3 459 857</text:p>
          </table:table-cell>
          <table:table-cell office:value-type="float" office:value="-3459857" table:style-name="ce23">
            <text:p>-3 459 8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5000" table:style-name="ce23">
            <text:p>2 5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0" table:style-name="ce23">
            <text:p>2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19593" table:style-name="ce23">
            <text:p>18 619 593</text:p>
          </table:table-cell>
          <table:table-cell office:value-type="float" office:value="0" table:style-name="ce19">
            <text:p>0</text:p>
          </table:table-cell>
          <table:table-cell office:value-type="float" office:value="123148190" table:style-name="ce12">
            <text:p>123 148 19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71650" table:style-name="ce21">
            <text:p>5 071 650</text:p>
          </table:table-cell>
          <table:table-cell office:value-type="float" office:value="240750" table:style-name="ce21">
            <text:p>240 750</text:p>
          </table:table-cell>
          <table:table-cell office:value-type="float" office:value="161479" table:style-name="ce21">
            <text:p>161 479</text:p>
          </table:table-cell>
          <table:table-cell office:value-type="float" office:value="161479" table:style-name="ce21">
            <text:p>161 47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4829" table:style-name="ce21">
            <text:p>6 134 829</text:p>
          </table:table-cell>
          <table:table-cell office:value-type="float" office:value="0" table:style-name="ce18">
            <text:p>0</text:p>
          </table:table-cell>
          <table:table-cell office:value-type="float" office:value="38089949" table:style-name="ce12">
            <text:p>38 089 9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305250" table:style-name="ce20">
            <text:p>11 305 250</text:p>
          </table:table-cell>
          <table:table-cell office:value-type="float" office:value="719250" table:style-name="ce20">
            <text:p>719 250</text:p>
          </table:table-cell>
          <table:table-cell office:value-type="float" office:value="1224960" table:style-name="ce20">
            <text:p>1 224 960</text:p>
          </table:table-cell>
          <table:table-cell office:value-type="float" office:value="1224960" table:style-name="ce20">
            <text:p>1 224 960</text:p>
          </table:table-cell>
          <table:table-cell office:value-type="float" office:value="517900" table:style-name="ce20">
            <text:p>517 90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48110" table:style-name="ce20">
            <text:p>14 548 110</text:p>
          </table:table-cell>
          <table:table-cell office:value-type="float" office:value="0" table:style-name="ce18">
            <text:p>0</text:p>
          </table:table-cell>
          <table:table-cell office:value-type="float" office:value="86212878" table:style-name="ce12">
            <text:p>86 212 8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397200" table:style-name="ce23">
            <text:p>15 397 200</text:p>
          </table:table-cell>
          <table:table-cell office:value-type="float" office:value="1030000" table:style-name="ce23">
            <text:p>1 030 000</text:p>
          </table:table-cell>
          <table:table-cell office:value-type="float" office:value="1929914" table:style-name="ce23">
            <text:p>1 929 914</text:p>
          </table:table-cell>
          <table:table-cell office:value-type="float" office:value="1929914" table:style-name="ce23">
            <text:p>1 929 914</text:p>
          </table:table-cell>
          <table:table-cell office:value-type="float" office:value="270200" table:style-name="ce23">
            <text:p>270 200</text:p>
          </table:table-cell>
          <table:table-cell office:value-type="float" office:value="0" table:style-name="ce23">
            <text:p>0</text:p>
          </table:table-cell>
          <table:table-cell office:value-type="float" office:value="1530000" table:style-name="ce23">
            <text:p>1 5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27314" table:style-name="ce23">
            <text:p>19 127 314</text:p>
          </table:table-cell>
          <table:table-cell office:value-type="float" office:value="0" table:style-name="ce19">
            <text:p>0</text:p>
          </table:table-cell>
          <table:table-cell office:value-type="float" office:value="111298704" table:style-name="ce12">
            <text:p>111 298 70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426600" table:style-name="ce21">
            <text:p>8 426 600</text:p>
          </table:table-cell>
          <table:table-cell office:value-type="float" office:value="577000" table:style-name="ce21">
            <text:p>577 000</text:p>
          </table:table-cell>
          <table:table-cell office:value-type="float" office:value="261440" table:style-name="ce21">
            <text:p>261 440</text:p>
          </table:table-cell>
          <table:table-cell office:value-type="float" office:value="261440" table:style-name="ce21">
            <text:p>261 440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900000" table:style-name="ce21">
            <text:p>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0" table:style-name="ce21">
            <text:p>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89740" table:style-name="ce21">
            <text:p>9 889 740</text:p>
          </table:table-cell>
          <table:table-cell office:value-type="float" office:value="0" table:style-name="ce18">
            <text:p>0</text:p>
          </table:table-cell>
          <table:table-cell office:value-type="float" office:value="52665370" table:style-name="ce12">
            <text:p>52 665 3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683500" table:style-name="ce20">
            <text:p>15 683 500</text:p>
          </table:table-cell>
          <table:table-cell office:value-type="float" office:value="1026500" table:style-name="ce20">
            <text:p>1 026 500</text:p>
          </table:table-cell>
          <table:table-cell office:value-type="float" office:value="1958826" table:style-name="ce20">
            <text:p>1 958 826</text:p>
          </table:table-cell>
          <table:table-cell office:value-type="float" office:value="1958826" table:style-name="ce20">
            <text:p>1 958 826</text:p>
          </table:table-cell>
          <table:table-cell office:value-type="float" office:value="410400" table:style-name="ce20">
            <text:p>410 400</text:p>
          </table:table-cell>
          <table:table-cell office:value-type="float" office:value="0" table:style-name="ce20">
            <text:p>0</text:p>
          </table:table-cell>
          <table:table-cell office:value-type="float" office:value="1720000" table:style-name="ce20">
            <text:p>1 7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0" table:style-name="ce20">
            <text:p>1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72726" table:style-name="ce20">
            <text:p>19 772 726</text:p>
          </table:table-cell>
          <table:table-cell office:value-type="float" office:value="0" table:style-name="ce18">
            <text:p>0</text:p>
          </table:table-cell>
          <table:table-cell office:value-type="float" office:value="114504685" table:style-name="ce12">
            <text:p>114 504 6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729300" table:style-name="ce23">
            <text:p>12 729 300</text:p>
          </table:table-cell>
          <table:table-cell office:value-type="float" office:value="985500" table:style-name="ce23">
            <text:p>985 500</text:p>
          </table:table-cell>
          <table:table-cell office:value-type="float" office:value="-2597167" table:style-name="ce23">
            <text:p>-2 597 167</text:p>
          </table:table-cell>
          <table:table-cell office:value-type="float" office:value="-2597167" table:style-name="ce23">
            <text:p>-2 597 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32133" table:style-name="ce23">
            <text:p>10 632 133</text:p>
          </table:table-cell>
          <table:table-cell office:value-type="float" office:value="0" table:style-name="ce19">
            <text:p>0</text:p>
          </table:table-cell>
          <table:table-cell office:value-type="float" office:value="60811225" table:style-name="ce12">
            <text:p>60 811 2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507350" table:style-name="ce21">
            <text:p>12 507 350</text:p>
          </table:table-cell>
          <table:table-cell office:value-type="float" office:value="768750" table:style-name="ce21">
            <text:p>768 750</text:p>
          </table:table-cell>
          <table:table-cell office:value-type="float" office:value="1965201" table:style-name="ce21">
            <text:p>1 965 201</text:p>
          </table:table-cell>
          <table:table-cell office:value-type="float" office:value="1965201" table:style-name="ce21">
            <text:p>1 965 2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5000" table:style-name="ce21">
            <text:p>1 565 000</text:p>
          </table:table-cell>
          <table:table-cell office:value-type="float" office:value="65000" table:style-name="ce21">
            <text:p>6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37551" table:style-name="ce21">
            <text:p>16 037 551</text:p>
          </table:table-cell>
          <table:table-cell office:value-type="float" office:value="0" table:style-name="ce18">
            <text:p>0</text:p>
          </table:table-cell>
          <table:table-cell office:value-type="float" office:value="91449931" table:style-name="ce12">
            <text:p>91 449 9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771700" table:style-name="ce20">
            <text:p>8 771 700</text:p>
          </table:table-cell>
          <table:table-cell office:value-type="float" office:value="507000" table:style-name="ce20">
            <text:p>507 000</text:p>
          </table:table-cell>
          <table:table-cell office:value-type="float" office:value="491383" table:style-name="ce20">
            <text:p>491 383</text:p>
          </table:table-cell>
          <table:table-cell office:value-type="float" office:value="491383" table:style-name="ce20">
            <text:p>491 38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64783" table:style-name="ce20">
            <text:p>10 164 783</text:p>
          </table:table-cell>
          <table:table-cell office:value-type="float" office:value="0" table:style-name="ce18">
            <text:p>0</text:p>
          </table:table-cell>
          <table:table-cell office:value-type="float" office:value="62050221" table:style-name="ce12">
            <text:p>62 050 2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40118200" table:style-name="ce23">
            <text:p>40 118 200</text:p>
          </table:table-cell>
          <table:table-cell office:value-type="float" office:value="3131000" table:style-name="ce23">
            <text:p>3 131 000</text:p>
          </table:table-cell>
          <table:table-cell office:value-type="float" office:value="13874885" table:style-name="ce23">
            <text:p>13 874 885</text:p>
          </table:table-cell>
          <table:table-cell office:value-type="float" office:value="13874885" table:style-name="ce23">
            <text:p>13 874 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0000" table:style-name="ce23">
            <text:p>3 0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0000" table:style-name="ce23">
            <text:p>2 9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063085" table:style-name="ce23">
            <text:p>57 063 085</text:p>
          </table:table-cell>
          <table:table-cell office:value-type="float" office:value="0" table:style-name="ce19">
            <text:p>0</text:p>
          </table:table-cell>
          <table:table-cell office:value-type="float" office:value="321137756" table:style-name="ce12">
            <text:p>321 137 75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3063100" table:style-name="ce21">
            <text:p>53 063 100</text:p>
          </table:table-cell>
          <table:table-cell office:value-type="float" office:value="4396000" table:style-name="ce21">
            <text:p>4 396 000</text:p>
          </table:table-cell>
          <table:table-cell office:value-type="float" office:value="4234574" table:style-name="ce21">
            <text:p>4 234 574</text:p>
          </table:table-cell>
          <table:table-cell office:value-type="float" office:value="4234574" table:style-name="ce21">
            <text:p>4 234 5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35000" table:style-name="ce21">
            <text:p>7 035 000</text:p>
          </table:table-cell>
          <table:table-cell office:value-type="float" office:value="235000" table:style-name="ce21">
            <text:p>23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00000" table:style-name="ce21">
            <text:p>6 800 000</text:p>
          </table:table-cell>
          <table:table-cell office:value-type="float" office:value="0" table:style-name="ce21">
            <text:p>0</text:p>
          </table:table-cell>
          <table:table-cell office:value-type="float" office:value="148600" table:style-name="ce21">
            <text:p>148 600</text:p>
          </table:table-cell>
          <table:table-cell office:value-type="float" office:value="0" table:style-name="ce21">
            <text:p>0</text:p>
          </table:table-cell>
          <table:table-cell office:value-type="float" office:value="64481274" table:style-name="ce21">
            <text:p>64 481 274</text:p>
          </table:table-cell>
          <table:table-cell office:value-type="float" office:value="0" table:style-name="ce18">
            <text:p>0</text:p>
          </table:table-cell>
          <table:table-cell office:value-type="float" office:value="386411109" table:style-name="ce12">
            <text:p>386 411 1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1916000" table:style-name="ce20">
            <text:p>71 916 000</text:p>
          </table:table-cell>
          <table:table-cell office:value-type="float" office:value="6069500" table:style-name="ce20">
            <text:p>6 069 500</text:p>
          </table:table-cell>
          <table:table-cell office:value-type="float" office:value="-13696083" table:style-name="ce20">
            <text:p>-13 696 083</text:p>
          </table:table-cell>
          <table:table-cell office:value-type="float" office:value="-13696083" table:style-name="ce20">
            <text:p>-13 696 0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70000" table:style-name="ce20">
            <text:p>10 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0" table:style-name="ce20">
            <text:p>10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389917" table:style-name="ce20">
            <text:p>68 389 917</text:p>
          </table:table-cell>
          <table:table-cell office:value-type="float" office:value="0" table:style-name="ce18">
            <text:p>0</text:p>
          </table:table-cell>
          <table:table-cell office:value-type="float" office:value="453523225" table:style-name="ce12">
            <text:p>453 523 2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635150" table:style-name="ce23">
            <text:p>9 635 150</text:p>
          </table:table-cell>
          <table:table-cell office:value-type="float" office:value="616750" table:style-name="ce23">
            <text:p>616 750</text:p>
          </table:table-cell>
          <table:table-cell office:value-type="float" office:value="1078589" table:style-name="ce23">
            <text:p>1 078 589</text:p>
          </table:table-cell>
          <table:table-cell office:value-type="float" office:value="1078589" table:style-name="ce23">
            <text:p>1 078 589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910000" table:style-name="ce23">
            <text:p>910 000</text:p>
          </table:table-cell>
          <table:table-cell office:value-type="float" office:value="110000" table:style-name="ce23">
            <text:p>1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0" table:style-name="ce23">
            <text:p>8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25439" table:style-name="ce23">
            <text:p>11 925 439</text:p>
          </table:table-cell>
          <table:table-cell office:value-type="float" office:value="0" table:style-name="ce19">
            <text:p>0</text:p>
          </table:table-cell>
          <table:table-cell office:value-type="float" office:value="70505719" table:style-name="ce12">
            <text:p>70 505 71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693150" table:style-name="ce21">
            <text:p>6 693 150</text:p>
          </table:table-cell>
          <table:table-cell office:value-type="float" office:value="322250" table:style-name="ce21">
            <text:p>322 250</text:p>
          </table:table-cell>
          <table:table-cell office:value-type="float" office:value="785369" table:style-name="ce21">
            <text:p>785 369</text:p>
          </table:table-cell>
          <table:table-cell office:value-type="float" office:value="785369" table:style-name="ce21">
            <text:p>785 369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590000" table:style-name="ce21">
            <text:p>5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30519" table:style-name="ce21">
            <text:p>8 430 519</text:p>
          </table:table-cell>
          <table:table-cell office:value-type="float" office:value="0" table:style-name="ce18">
            <text:p>0</text:p>
          </table:table-cell>
          <table:table-cell office:value-type="float" office:value="51013076" table:style-name="ce12">
            <text:p>51 013 0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91150" table:style-name="ce20">
            <text:p>9 491 150</text:p>
          </table:table-cell>
          <table:table-cell office:value-type="float" office:value="539750" table:style-name="ce20">
            <text:p>539 750</text:p>
          </table:table-cell>
          <table:table-cell office:value-type="float" office:value="1441933" table:style-name="ce20">
            <text:p>1 441 933</text:p>
          </table:table-cell>
          <table:table-cell office:value-type="float" office:value="1441933" table:style-name="ce20">
            <text:p>1 441 93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36483" table:style-name="ce20">
            <text:p>12 036 483</text:p>
          </table:table-cell>
          <table:table-cell office:value-type="float" office:value="0" table:style-name="ce18">
            <text:p>0</text:p>
          </table:table-cell>
          <table:table-cell office:value-type="float" office:value="61479518" table:style-name="ce12">
            <text:p>61 479 51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9046000" table:style-name="ce23">
            <text:p>19 046 000</text:p>
          </table:table-cell>
          <table:table-cell office:value-type="float" office:value="1525500" table:style-name="ce23">
            <text:p>1 525 500</text:p>
          </table:table-cell>
          <table:table-cell office:value-type="float" office:value="4539126" table:style-name="ce23">
            <text:p>4 539 126</text:p>
          </table:table-cell>
          <table:table-cell office:value-type="float" office:value="4539126" table:style-name="ce23">
            <text:p>4 539 1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0" table:style-name="ce23">
            <text:p>4 0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0000" table:style-name="ce23">
            <text:p>3 9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85126" table:style-name="ce23">
            <text:p>27 585 126</text:p>
          </table:table-cell>
          <table:table-cell office:value-type="float" office:value="0" table:style-name="ce19">
            <text:p>0</text:p>
          </table:table-cell>
          <table:table-cell office:value-type="float" office:value="153313018" table:style-name="ce12">
            <text:p>153 313 0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5438950" table:style-name="ce21">
            <text:p>25 438 950</text:p>
          </table:table-cell>
          <table:table-cell office:value-type="float" office:value="2019250" table:style-name="ce21">
            <text:p>2 019 250</text:p>
          </table:table-cell>
          <table:table-cell office:value-type="float" office:value="2380187" table:style-name="ce21">
            <text:p>2 380 187</text:p>
          </table:table-cell>
          <table:table-cell office:value-type="float" office:value="2380187" table:style-name="ce21">
            <text:p>2 380 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0000" table:style-name="ce21">
            <text:p>4 920 00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4800000" table:style-name="ce21">
            <text:p>4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739137" table:style-name="ce21">
            <text:p>32 739 137</text:p>
          </table:table-cell>
          <table:table-cell office:value-type="float" office:value="0" table:style-name="ce18">
            <text:p>0</text:p>
          </table:table-cell>
          <table:table-cell office:value-type="float" office:value="200378923" table:style-name="ce12">
            <text:p>200 378 9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1349550" table:style-name="ce20">
            <text:p>51 349 550</text:p>
          </table:table-cell>
          <table:table-cell office:value-type="float" office:value="3906750" table:style-name="ce20">
            <text:p>3 906 750</text:p>
          </table:table-cell>
          <table:table-cell office:value-type="float" office:value="12225970" table:style-name="ce20">
            <text:p>12 225 970</text:p>
          </table:table-cell>
          <table:table-cell office:value-type="float" office:value="12225970" table:style-name="ce20">
            <text:p>12 225 970</text:p>
          </table:table-cell>
          <table:table-cell office:value-type="float" office:value="1793100" table:style-name="ce20">
            <text:p>1 793 100</text:p>
          </table:table-cell>
          <table:table-cell office:value-type="float" office:value="0" table:style-name="ce20">
            <text:p>0</text:p>
          </table:table-cell>
          <table:table-cell office:value-type="float" office:value="2580000" table:style-name="ce20">
            <text:p>2 5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0" table:style-name="ce20">
            <text:p>2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948620" table:style-name="ce20">
            <text:p>67 948 620</text:p>
          </table:table-cell>
          <table:table-cell office:value-type="float" office:value="0" table:style-name="ce18">
            <text:p>0</text:p>
          </table:table-cell>
          <table:table-cell office:value-type="float" office:value="401040492" table:style-name="ce12">
            <text:p>401 040 4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5266100" table:style-name="ce23">
            <text:p>85 266 100</text:p>
          </table:table-cell>
          <table:table-cell office:value-type="float" office:value="6958000" table:style-name="ce23">
            <text:p>6 958 000</text:p>
          </table:table-cell>
          <table:table-cell office:value-type="float" office:value="5716305" table:style-name="ce23">
            <text:p>5 716 305</text:p>
          </table:table-cell>
          <table:table-cell office:value-type="float" office:value="5716305" table:style-name="ce23">
            <text:p>5 716 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92000" table:style-name="ce23">
            <text:p>5 092 000</text:p>
          </table:table-cell>
          <table:table-cell office:value-type="float" office:value="92000" table:style-name="ce23">
            <text:p>9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0" table:style-name="ce23">
            <text:p>5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074405" table:style-name="ce23">
            <text:p>96 074 405</text:p>
          </table:table-cell>
          <table:table-cell office:value-type="float" office:value="0" table:style-name="ce19">
            <text:p>0</text:p>
          </table:table-cell>
          <table:table-cell office:value-type="float" office:value="613913334" table:style-name="ce12">
            <text:p>613 913 3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5112850" table:style-name="ce21">
            <text:p>75 112 850</text:p>
          </table:table-cell>
          <table:table-cell office:value-type="float" office:value="6319250" table:style-name="ce21">
            <text:p>6 319 250</text:p>
          </table:table-cell>
          <table:table-cell office:value-type="float" office:value="6397192" table:style-name="ce21">
            <text:p>6 397 192</text:p>
          </table:table-cell>
          <table:table-cell office:value-type="float" office:value="6397192" table:style-name="ce21">
            <text:p>6 397 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0000" table:style-name="ce21">
            <text:p>3 020 000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530042" table:style-name="ce21">
            <text:p>84 530 042</text:p>
          </table:table-cell>
          <table:table-cell office:value-type="float" office:value="0" table:style-name="ce18">
            <text:p>0</text:p>
          </table:table-cell>
          <table:table-cell office:value-type="float" office:value="543218307" table:style-name="ce12">
            <text:p>543 218 3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9843100" table:style-name="ce20">
            <text:p>79 843 100</text:p>
          </table:table-cell>
          <table:table-cell office:value-type="float" office:value="6699500" table:style-name="ce20">
            <text:p>6 699 500</text:p>
          </table:table-cell>
          <table:table-cell office:value-type="float" office:value="19579615" table:style-name="ce20">
            <text:p>19 579 615</text:p>
          </table:table-cell>
          <table:table-cell office:value-type="float" office:value="19579615" table:style-name="ce20">
            <text:p>19 579 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25000" table:style-name="ce20">
            <text:p>4 0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0" table:style-name="ce20">
            <text:p>4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447715" table:style-name="ce20">
            <text:p>103 447 715</text:p>
          </table:table-cell>
          <table:table-cell office:value-type="float" office:value="0" table:style-name="ce18">
            <text:p>0</text:p>
          </table:table-cell>
          <table:table-cell office:value-type="float" office:value="627296552" table:style-name="ce12">
            <text:p>627 296 5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3071650" table:style-name="ce23">
            <text:p>93 071 650</text:p>
          </table:table-cell>
          <table:table-cell office:value-type="float" office:value="7721250" table:style-name="ce23">
            <text:p>7 721 250</text:p>
          </table:table-cell>
          <table:table-cell office:value-type="float" office:value="32349822" table:style-name="ce23">
            <text:p>32 349 822</text:p>
          </table:table-cell>
          <table:table-cell office:value-type="float" office:value="32349822" table:style-name="ce23">
            <text:p>32 349 8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421472" table:style-name="ce23">
            <text:p>125 421 472</text:p>
          </table:table-cell>
          <table:table-cell office:value-type="float" office:value="0" table:style-name="ce19">
            <text:p>0</text:p>
          </table:table-cell>
          <table:table-cell office:value-type="float" office:value="750234976" table:style-name="ce12">
            <text:p>750 234 9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0846200" table:style-name="ce21">
            <text:p>20 846 200</text:p>
          </table:table-cell>
          <table:table-cell office:value-type="float" office:value="1685500" table:style-name="ce21">
            <text:p>1 685 500</text:p>
          </table:table-cell>
          <table:table-cell office:value-type="float" office:value="8177356" table:style-name="ce21">
            <text:p>8 177 356</text:p>
          </table:table-cell>
          <table:table-cell office:value-type="float" office:value="8177356" table:style-name="ce21">
            <text:p>8 177 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000" table:style-name="ce21">
            <text:p>5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03556" table:style-name="ce21">
            <text:p>29 603 556</text:p>
          </table:table-cell>
          <table:table-cell office:value-type="float" office:value="0" table:style-name="ce18">
            <text:p>0</text:p>
          </table:table-cell>
          <table:table-cell office:value-type="float" office:value="182152501" table:style-name="ce12">
            <text:p>182 152 50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7896300" table:style-name="ce20">
            <text:p>57 896 300</text:p>
          </table:table-cell>
          <table:table-cell office:value-type="float" office:value="4717000" table:style-name="ce20">
            <text:p>4 717 000</text:p>
          </table:table-cell>
          <table:table-cell office:value-type="float" office:value="17068081" table:style-name="ce20">
            <text:p>17 068 081</text:p>
          </table:table-cell>
          <table:table-cell office:value-type="float" office:value="17068081" table:style-name="ce20">
            <text:p>17 068 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0000" table:style-name="ce20">
            <text:p>1 0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044381" table:style-name="ce20">
            <text:p>76 044 381</text:p>
          </table:table-cell>
          <table:table-cell office:value-type="float" office:value="0" table:style-name="ce18">
            <text:p>0</text:p>
          </table:table-cell>
          <table:table-cell office:value-type="float" office:value="472957329" table:style-name="ce12">
            <text:p>472 957 32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223600" table:style-name="ce23">
            <text:p>16 223 600</text:p>
          </table:table-cell>
          <table:table-cell office:value-type="float" office:value="1096500" table:style-name="ce23">
            <text:p>1 096 500</text:p>
          </table:table-cell>
          <table:table-cell office:value-type="float" office:value="7727538" table:style-name="ce23">
            <text:p>7 727 538</text:p>
          </table:table-cell>
          <table:table-cell office:value-type="float" office:value="7727538" table:style-name="ce23">
            <text:p>7 727 538</text:p>
          </table:table-cell>
          <table:table-cell office:value-type="float" office:value="579700" table:style-name="ce23">
            <text:p>579 70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30838" table:style-name="ce23">
            <text:p>25 730 838</text:p>
          </table:table-cell>
          <table:table-cell office:value-type="float" office:value="0" table:style-name="ce19">
            <text:p>0</text:p>
          </table:table-cell>
          <table:table-cell office:value-type="float" office:value="147362015" table:style-name="ce12">
            <text:p>147 362 01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1602700" table:style-name="ce21">
            <text:p>21 602 700</text:p>
          </table:table-cell>
          <table:table-cell office:value-type="float" office:value="1751000" table:style-name="ce21">
            <text:p>1 751 000</text:p>
          </table:table-cell>
          <table:table-cell office:value-type="float" office:value="6636333" table:style-name="ce21">
            <text:p>6 636 333</text:p>
          </table:table-cell>
          <table:table-cell office:value-type="float" office:value="6636333" table:style-name="ce21">
            <text:p>6 636 333</text:p>
          </table:table-cell>
          <table:table-cell office:value-type="float" office:value="426100" table:style-name="ce21">
            <text:p>426 100</text:p>
          </table:table-cell>
          <table:table-cell office:value-type="float" office:value="0" table:style-name="ce21">
            <text:p>0</text:p>
          </table:table-cell>
          <table:table-cell office:value-type="float" office:value="1100000" table:style-name="ce21">
            <text:p>1 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65133" table:style-name="ce21">
            <text:p>29 765 133</text:p>
          </table:table-cell>
          <table:table-cell office:value-type="float" office:value="0" table:style-name="ce18">
            <text:p>0</text:p>
          </table:table-cell>
          <table:table-cell office:value-type="float" office:value="182930641" table:style-name="ce12">
            <text:p>182 930 6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0369650" table:style-name="ce20">
            <text:p>20 369 650</text:p>
          </table:table-cell>
          <table:table-cell office:value-type="float" office:value="1328750" table:style-name="ce20">
            <text:p>1 328 750</text:p>
          </table:table-cell>
          <table:table-cell office:value-type="float" office:value="9072244" table:style-name="ce20">
            <text:p>9 072 244</text:p>
          </table:table-cell>
          <table:table-cell office:value-type="float" office:value="9072244" table:style-name="ce20">
            <text:p>9 072 244</text:p>
          </table:table-cell>
          <table:table-cell office:value-type="float" office:value="853000" table:style-name="ce20">
            <text:p>853 000</text:p>
          </table:table-cell>
          <table:table-cell office:value-type="float" office:value="0" table:style-name="ce20">
            <text:p>0</text:p>
          </table:table-cell>
          <table:table-cell office:value-type="float" office:value="1650000" table:style-name="ce20">
            <text:p>1 6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44894" table:style-name="ce20">
            <text:p>31 944 894</text:p>
          </table:table-cell>
          <table:table-cell office:value-type="float" office:value="0" table:style-name="ce18">
            <text:p>0</text:p>
          </table:table-cell>
          <table:table-cell office:value-type="float" office:value="181057268" table:style-name="ce12">
            <text:p>181 057 2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637350" table:style-name="ce23">
            <text:p>15 637 350</text:p>
          </table:table-cell>
          <table:table-cell office:value-type="float" office:value="982750" table:style-name="ce23">
            <text:p>982 750</text:p>
          </table:table-cell>
          <table:table-cell office:value-type="float" office:value="5608694" table:style-name="ce23">
            <text:p>5 608 694</text:p>
          </table:table-cell>
          <table:table-cell office:value-type="float" office:value="5608694" table:style-name="ce23">
            <text:p>5 608 694</text:p>
          </table:table-cell>
          <table:table-cell office:value-type="float" office:value="676300" table:style-name="ce23">
            <text:p>676 300</text:p>
          </table:table-cell>
          <table:table-cell office:value-type="float" office:value="0" table:style-name="ce23">
            <text:p>0</text:p>
          </table:table-cell>
          <table:table-cell office:value-type="float" office:value="1180000" table:style-name="ce23">
            <text:p>1 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02344" table:style-name="ce23">
            <text:p>23 102 344</text:p>
          </table:table-cell>
          <table:table-cell office:value-type="float" office:value="0" table:style-name="ce19">
            <text:p>0</text:p>
          </table:table-cell>
          <table:table-cell office:value-type="float" office:value="131276112" table:style-name="ce12">
            <text:p>131 276 1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182000" table:style-name="ce21">
            <text:p>24 182 000</text:p>
          </table:table-cell>
          <table:table-cell office:value-type="float" office:value="1580000" table:style-name="ce21">
            <text:p>1 580 000</text:p>
          </table:table-cell>
          <table:table-cell office:value-type="float" office:value="10829594" table:style-name="ce21">
            <text:p>10 829 594</text:p>
          </table:table-cell>
          <table:table-cell office:value-type="float" office:value="10829594" table:style-name="ce21">
            <text:p>10 829 594</text:p>
          </table:table-cell>
          <table:table-cell office:value-type="float" office:value="982800" table:style-name="ce21">
            <text:p>982 800</text:p>
          </table:table-cell>
          <table:table-cell office:value-type="float" office:value="0" table:style-name="ce21">
            <text:p>0</text:p>
          </table:table-cell>
          <table:table-cell office:value-type="float" office:value="1650000" table:style-name="ce21">
            <text:p>1 6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644394" table:style-name="ce21">
            <text:p>37 644 394</text:p>
          </table:table-cell>
          <table:table-cell office:value-type="float" office:value="0" table:style-name="ce18">
            <text:p>0</text:p>
          </table:table-cell>
          <table:table-cell office:value-type="float" office:value="213684460" table:style-name="ce12">
            <text:p>213 684 4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292750" table:style-name="ce20">
            <text:p>12 292 750</text:p>
          </table:table-cell>
          <table:table-cell office:value-type="float" office:value="791250" table:style-name="ce20">
            <text:p>791 250</text:p>
          </table:table-cell>
          <table:table-cell office:value-type="float" office:value="5461321" table:style-name="ce20">
            <text:p>5 461 321</text:p>
          </table:table-cell>
          <table:table-cell office:value-type="float" office:value="5461321" table:style-name="ce20">
            <text:p>5 461 321</text:p>
          </table:table-cell>
          <table:table-cell office:value-type="float" office:value="563900" table:style-name="ce20">
            <text:p>563 900</text:p>
          </table:table-cell>
          <table:table-cell office:value-type="float" office:value="0" table:style-name="ce20">
            <text:p>0</text:p>
          </table:table-cell>
          <table:table-cell office:value-type="float" office:value="1600000" table:style-name="ce20">
            <text:p>1 6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17971" table:style-name="ce20">
            <text:p>19 917 971</text:p>
          </table:table-cell>
          <table:table-cell office:value-type="float" office:value="0" table:style-name="ce18">
            <text:p>0</text:p>
          </table:table-cell>
          <table:table-cell office:value-type="float" office:value="110677649" table:style-name="ce12">
            <text:p>110 677 6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9969650" table:style-name="ce23">
            <text:p>59 969 650</text:p>
          </table:table-cell>
          <table:table-cell office:value-type="float" office:value="4729250" table:style-name="ce23">
            <text:p>4 729 250</text:p>
          </table:table-cell>
          <table:table-cell office:value-type="float" office:value="19022402" table:style-name="ce20">
            <text:p>19 022 402</text:p>
          </table:table-cell>
          <table:table-cell office:value-type="float" office:value="19022402" table:style-name="ce23">
            <text:p>19 022 4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0000" table:style-name="ce23">
            <text:p>2 7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0" table:style-name="ce23">
            <text:p>2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692052" table:style-name="ce23">
            <text:p>81 692 052</text:p>
          </table:table-cell>
          <table:table-cell office:value-type="float" office:value="0" table:style-name="ce19">
            <text:p>0</text:p>
          </table:table-cell>
          <table:table-cell office:value-type="float" office:value="483925022" table:style-name="ce12">
            <text:p>483 925 0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327800" table:style-name="ce21">
            <text:p>22 327 800</text:p>
          </table:table-cell>
          <table:table-cell office:value-type="float" office:value="1468000" table:style-name="ce21">
            <text:p>1 468 000</text:p>
          </table:table-cell>
          <table:table-cell office:value-type="float" office:value="5543851" table:style-name="ce20">
            <text:p>5 543 851</text:p>
          </table:table-cell>
          <table:table-cell office:value-type="float" office:value="5543851" table:style-name="ce21">
            <text:p>5 543 851</text:p>
          </table:table-cell>
          <table:table-cell office:value-type="float" office:value="914700" table:style-name="ce21">
            <text:p>914 700</text:p>
          </table:table-cell>
          <table:table-cell office:value-type="float" office:value="0" table:style-name="ce21">
            <text:p>0</text:p>
          </table:table-cell>
          <table:table-cell office:value-type="float" office:value="1650000" table:style-name="ce21">
            <text:p>1 6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36351" table:style-name="ce21">
            <text:p>30 436 351</text:p>
          </table:table-cell>
          <table:table-cell office:value-type="float" office:value="0" table:style-name="ce18">
            <text:p>0</text:p>
          </table:table-cell>
          <table:table-cell office:value-type="float" office:value="182596921" table:style-name="ce12">
            <text:p>182 596 9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825550" table:style-name="ce20">
            <text:p>14 825 550</text:p>
          </table:table-cell>
          <table:table-cell office:value-type="float" office:value="959250" table:style-name="ce20">
            <text:p>959 250</text:p>
          </table:table-cell>
          <table:table-cell office:value-type="float" office:value="5493552" table:style-name="ce20">
            <text:p>5 493 552</text:p>
          </table:table-cell>
          <table:table-cell office:value-type="float" office:value="5493552" table:style-name="ce20">
            <text:p>5 493 552</text:p>
          </table:table-cell>
          <table:table-cell office:value-type="float" office:value="258200" table:style-name="ce20">
            <text:p>258 20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77302" table:style-name="ce20">
            <text:p>21 777 302</text:p>
          </table:table-cell>
          <table:table-cell office:value-type="float" office:value="0" table:style-name="ce18">
            <text:p>0</text:p>
          </table:table-cell>
          <table:table-cell office:value-type="float" office:value="120730369" table:style-name="ce12">
            <text:p>120 730 3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755150" table:style-name="ce23">
            <text:p>9 755 150</text:p>
          </table:table-cell>
          <table:table-cell office:value-type="float" office:value="533250" table:style-name="ce23">
            <text:p>533 250</text:p>
          </table:table-cell>
          <table:table-cell office:value-type="float" office:value="3987936" table:style-name="ce20">
            <text:p>3 987 936</text:p>
          </table:table-cell>
          <table:table-cell office:value-type="float" office:value="3987936" table:style-name="ce23">
            <text:p>3 987 936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26486" table:style-name="ce23">
            <text:p>14 426 486</text:p>
          </table:table-cell>
          <table:table-cell office:value-type="float" office:value="0" table:style-name="ce19">
            <text:p>0</text:p>
          </table:table-cell>
          <table:table-cell office:value-type="float" office:value="84886974" table:style-name="ce12">
            <text:p>84 886 97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004250" table:style-name="ce21">
            <text:p>8 004 250</text:p>
          </table:table-cell>
          <table:table-cell office:value-type="float" office:value="393750" table:style-name="ce21">
            <text:p>393 750</text:p>
          </table:table-cell>
          <table:table-cell office:value-type="float" office:value="2978649" table:style-name="ce20">
            <text:p>2 978 649</text:p>
          </table:table-cell>
          <table:table-cell office:value-type="float" office:value="2978649" table:style-name="ce21">
            <text:p>2 978 64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86299" table:style-name="ce21">
            <text:p>11 586 299</text:p>
          </table:table-cell>
          <table:table-cell office:value-type="float" office:value="0" table:style-name="ce18">
            <text:p>0</text:p>
          </table:table-cell>
          <table:table-cell office:value-type="float" office:value="65686345" table:style-name="ce12">
            <text:p>65 686 3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377100" table:style-name="ce20">
            <text:p>6 377 100</text:p>
          </table:table-cell>
          <table:table-cell office:value-type="float" office:value="292000" table:style-name="ce20">
            <text:p>292 000</text:p>
          </table:table-cell>
          <table:table-cell office:value-type="float" office:value="2055306" table:style-name="ce20">
            <text:p>2 055 306</text:p>
          </table:table-cell>
          <table:table-cell office:value-type="float" office:value="2055306" table:style-name="ce20">
            <text:p>2 055 30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65806" table:style-name="ce20">
            <text:p>9 265 806</text:p>
          </table:table-cell>
          <table:table-cell office:value-type="float" office:value="0" table:style-name="ce18">
            <text:p>0</text:p>
          </table:table-cell>
          <table:table-cell office:value-type="float" office:value="57218361" table:style-name="ce12">
            <text:p>57 218 3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471100" table:style-name="ce23">
            <text:p>6 471 100</text:p>
          </table:table-cell>
          <table:table-cell office:value-type="float" office:value="359500" table:style-name="ce23">
            <text:p>359 500</text:p>
          </table:table-cell>
          <table:table-cell office:value-type="float" office:value="3585521" table:style-name="ce20">
            <text:p>3 585 521</text:p>
          </table:table-cell>
          <table:table-cell office:value-type="float" office:value="3585521" table:style-name="ce23">
            <text:p>3 585 52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650000" table:style-name="ce23">
            <text:p>1 6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10021" table:style-name="ce23">
            <text:p>12 310 021</text:p>
          </table:table-cell>
          <table:table-cell office:value-type="float" office:value="0" table:style-name="ce19">
            <text:p>0</text:p>
          </table:table-cell>
          <table:table-cell office:value-type="float" office:value="62927789" table:style-name="ce12">
            <text:p>62 927 7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784050" table:style-name="ce21">
            <text:p>18 784 050</text:p>
          </table:table-cell>
          <table:table-cell office:value-type="float" office:value="1224750" table:style-name="ce21">
            <text:p>1 224 750</text:p>
          </table:table-cell>
          <table:table-cell office:value-type="float" office:value="6424754" table:style-name="ce20">
            <text:p>6 424 754</text:p>
          </table:table-cell>
          <table:table-cell office:value-type="float" office:value="6424754" table:style-name="ce21">
            <text:p>6 424 754</text:p>
          </table:table-cell>
          <table:table-cell office:value-type="float" office:value="632900" table:style-name="ce21">
            <text:p>632 900</text:p>
          </table:table-cell>
          <table:table-cell office:value-type="float" office:value="0" table:style-name="ce21">
            <text:p>0</text:p>
          </table:table-cell>
          <table:table-cell office:value-type="float" office:value="3100000" table:style-name="ce21">
            <text:p>3 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41704" table:style-name="ce21">
            <text:p>28 941 704</text:p>
          </table:table-cell>
          <table:table-cell office:value-type="float" office:value="0" table:style-name="ce18">
            <text:p>0</text:p>
          </table:table-cell>
          <table:table-cell office:value-type="float" office:value="156549846" table:style-name="ce12">
            <text:p>156 549 84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495000" table:style-name="ce20">
            <text:p>9 495 000</text:p>
          </table:table-cell>
          <table:table-cell office:value-type="float" office:value="551500" table:style-name="ce20">
            <text:p>551 500</text:p>
          </table:table-cell>
          <table:table-cell office:value-type="float" office:value="3419899" table:style-name="ce20">
            <text:p>3 419 899</text:p>
          </table:table-cell>
          <table:table-cell office:value-type="float" office:value="3419899" table:style-name="ce20">
            <text:p>3 419 899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1730000" table:style-name="ce20">
            <text:p>1 7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27599" table:style-name="ce20">
            <text:p>15 127 599</text:p>
          </table:table-cell>
          <table:table-cell office:value-type="float" office:value="0" table:style-name="ce18">
            <text:p>0</text:p>
          </table:table-cell>
          <table:table-cell office:value-type="float" office:value="80375583" table:style-name="ce12">
            <text:p>80 375 5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581300" table:style-name="ce23">
            <text:p>6 581 300</text:p>
          </table:table-cell>
          <table:table-cell office:value-type="float" office:value="340500" table:style-name="ce23">
            <text:p>340 500</text:p>
          </table:table-cell>
          <table:table-cell office:value-type="float" office:value="2665111" table:style-name="ce20">
            <text:p>2 665 111</text:p>
          </table:table-cell>
          <table:table-cell office:value-type="float" office:value="2665111" table:style-name="ce23">
            <text:p>2 665 11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29811" table:style-name="ce23">
            <text:p>9 929 811</text:p>
          </table:table-cell>
          <table:table-cell office:value-type="float" office:value="0" table:style-name="ce19">
            <text:p>0</text:p>
          </table:table-cell>
          <table:table-cell office:value-type="float" office:value="58421276" table:style-name="ce12">
            <text:p>58 421 2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59550" table:style-name="ce21">
            <text:p>7 259 550</text:p>
          </table:table-cell>
          <table:table-cell office:value-type="float" office:value="416750" table:style-name="ce21">
            <text:p>416 750</text:p>
          </table:table-cell>
          <table:table-cell office:value-type="float" office:value="1131507" table:style-name="ce20">
            <text:p>1 131 507</text:p>
          </table:table-cell>
          <table:table-cell office:value-type="float" office:value="1131507" table:style-name="ce21">
            <text:p>1 131 50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650000" table:style-name="ce21">
            <text:p>1 6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 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44457" table:style-name="ce21">
            <text:p>10 644 457</text:p>
          </table:table-cell>
          <table:table-cell office:value-type="float" office:value="0" table:style-name="ce18">
            <text:p>0</text:p>
          </table:table-cell>
          <table:table-cell office:value-type="float" office:value="53479357" table:style-name="ce12">
            <text:p>53 479 3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377400" table:style-name="ce20">
            <text:p>9 377 400</text:p>
          </table:table-cell>
          <table:table-cell office:value-type="float" office:value="561500" table:style-name="ce20">
            <text:p>561 500</text:p>
          </table:table-cell>
          <table:table-cell office:value-type="float" office:value="3214086" table:style-name="ce20">
            <text:p>3 214 086</text:p>
          </table:table-cell>
          <table:table-cell office:value-type="float" office:value="3214086" table:style-name="ce20">
            <text:p>3 214 08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650000" table:style-name="ce20">
            <text:p>1 6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44886" table:style-name="ce20">
            <text:p>14 844 886</text:p>
          </table:table-cell>
          <table:table-cell office:value-type="float" office:value="0" table:style-name="ce18">
            <text:p>0</text:p>
          </table:table-cell>
          <table:table-cell office:value-type="float" office:value="85114174" table:style-name="ce12">
            <text:p>85 114 1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500850" table:style-name="ce23">
            <text:p>8 500 850</text:p>
          </table:table-cell>
          <table:table-cell office:value-type="float" office:value="450750" table:style-name="ce23">
            <text:p>450 750</text:p>
          </table:table-cell>
          <table:table-cell office:value-type="float" office:value="3181838" table:style-name="ce20">
            <text:p>3 181 838</text:p>
          </table:table-cell>
          <table:table-cell office:value-type="float" office:value="3181838" table:style-name="ce23">
            <text:p>3 181 83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66088" table:style-name="ce23">
            <text:p>12 366 088</text:p>
          </table:table-cell>
          <table:table-cell office:value-type="float" office:value="0" table:style-name="ce19">
            <text:p>0</text:p>
          </table:table-cell>
          <table:table-cell office:value-type="float" office:value="72789747" table:style-name="ce12">
            <text:p>72 789 74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646550" table:style-name="ce21">
            <text:p>7 646 550</text:p>
          </table:table-cell>
          <table:table-cell office:value-type="float" office:value="488250" table:style-name="ce21">
            <text:p>488 250</text:p>
          </table:table-cell>
          <table:table-cell office:value-type="float" office:value="2591822" table:style-name="ce20">
            <text:p>2 591 822</text:p>
          </table:table-cell>
          <table:table-cell office:value-type="float" office:value="2591822" table:style-name="ce21">
            <text:p>2 591 82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41772" table:style-name="ce21">
            <text:p>10 841 772</text:p>
          </table:table-cell>
          <table:table-cell office:value-type="float" office:value="0" table:style-name="ce18">
            <text:p>0</text:p>
          </table:table-cell>
          <table:table-cell office:value-type="float" office:value="56924173" table:style-name="ce12">
            <text:p>56 924 1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146250" table:style-name="ce20">
            <text:p>8 146 250</text:p>
          </table:table-cell>
          <table:table-cell office:value-type="float" office:value="497250" table:style-name="ce20">
            <text:p>497 250</text:p>
          </table:table-cell>
          <table:table-cell office:value-type="float" office:value="3257411" table:style-name="ce20">
            <text:p>3 257 411</text:p>
          </table:table-cell>
          <table:table-cell office:value-type="float" office:value="3257411" table:style-name="ce20">
            <text:p>3 257 41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07061" table:style-name="ce20">
            <text:p>12 007 061</text:p>
          </table:table-cell>
          <table:table-cell office:value-type="float" office:value="0" table:style-name="ce18">
            <text:p>0</text:p>
          </table:table-cell>
          <table:table-cell office:value-type="float" office:value="70186766" table:style-name="ce12">
            <text:p>70 186 7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522950" table:style-name="ce23">
            <text:p>12 522 950</text:p>
          </table:table-cell>
          <table:table-cell office:value-type="float" office:value="787250" table:style-name="ce23">
            <text:p>787 250</text:p>
          </table:table-cell>
          <table:table-cell office:value-type="float" office:value="5695513" table:style-name="ce20">
            <text:p>5 695 513</text:p>
          </table:table-cell>
          <table:table-cell office:value-type="float" office:value="5695513" table:style-name="ce27">
            <text:p>5 695 513</text:p>
          </table:table-cell>
          <table:table-cell office:value-type="float" office:value="553000" table:style-name="ce23">
            <text:p>553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71463" table:style-name="ce23">
            <text:p>18 871 463</text:p>
          </table:table-cell>
          <table:table-cell office:value-type="float" office:value="0" table:style-name="ce19">
            <text:p>0</text:p>
          </table:table-cell>
          <table:table-cell office:value-type="float" office:value="109660137" table:style-name="ce12">
            <text:p>109 660 13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9057200" table:style-name="ce21">
            <text:p>19 057 200</text:p>
          </table:table-cell>
          <table:table-cell office:value-type="float" office:value="1258500" table:style-name="ce21">
            <text:p>1 258 500</text:p>
          </table:table-cell>
          <table:table-cell office:value-type="float" office:value="4295758" table:style-name="ce20">
            <text:p>4 295 758</text:p>
          </table:table-cell>
          <table:table-cell office:value-type="float" office:value="4295758" table:style-name="ce21">
            <text:p>4 295 758</text:p>
          </table:table-cell>
          <table:table-cell office:value-type="float" office:value="807700" table:style-name="ce21">
            <text:p>807 700</text:p>
          </table:table-cell>
          <table:table-cell office:value-type="float" office:value="0" table:style-name="ce21">
            <text:p>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00658" table:style-name="ce21">
            <text:p>25 300 658</text:p>
          </table:table-cell>
          <table:table-cell office:value-type="float" office:value="0" table:style-name="ce18">
            <text:p>0</text:p>
          </table:table-cell>
          <table:table-cell office:value-type="float" office:value="143948498" table:style-name="ce12">
            <text:p>143 948 4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9417150" table:style-name="ce20">
            <text:p>19 417 150</text:p>
          </table:table-cell>
          <table:table-cell office:value-type="float" office:value="1239250" table:style-name="ce20">
            <text:p>1 239 250</text:p>
          </table:table-cell>
          <table:table-cell office:value-type="float" office:value="9173271" table:style-name="ce20">
            <text:p>9 173 271</text:p>
          </table:table-cell>
          <table:table-cell office:value-type="float" office:value="9173271" table:style-name="ce20">
            <text:p>9 173 271</text:p>
          </table:table-cell>
          <table:table-cell office:value-type="float" office:value="809600" table:style-name="ce20">
            <text:p>809 600</text:p>
          </table:table-cell>
          <table:table-cell office:value-type="float" office:value="0" table:style-name="ce20">
            <text:p>0</text:p>
          </table:table-cell>
          <table:table-cell office:value-type="float" office:value="3200000" table:style-name="ce20">
            <text:p>3 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" table:style-name="ce20">
            <text:p>3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00021" table:style-name="ce20">
            <text:p>32 600 021</text:p>
          </table:table-cell>
          <table:table-cell office:value-type="float" office:value="0" table:style-name="ce18">
            <text:p>0</text:p>
          </table:table-cell>
          <table:table-cell office:value-type="float" office:value="177486417" table:style-name="ce12">
            <text:p>177 486 4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941500" table:style-name="ce23">
            <text:p>9 941 500</text:p>
          </table:table-cell>
          <table:table-cell office:value-type="float" office:value="679000" table:style-name="ce23">
            <text:p>679 000</text:p>
          </table:table-cell>
          <table:table-cell office:value-type="float" office:value="3619817" table:style-name="ce20">
            <text:p>3 619 817</text:p>
          </table:table-cell>
          <table:table-cell office:value-type="float" office:value="3619817" table:style-name="ce23">
            <text:p>3 619 817</text:p>
          </table:table-cell>
          <table:table-cell office:value-type="float" office:value="543200" table:style-name="ce23">
            <text:p>543 2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04517" table:style-name="ce23">
            <text:p>14 204 517</text:p>
          </table:table-cell>
          <table:table-cell office:value-type="float" office:value="0" table:style-name="ce19">
            <text:p>0</text:p>
          </table:table-cell>
          <table:table-cell office:value-type="float" office:value="81151742" table:style-name="ce12">
            <text:p>81 151 7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168600" table:style-name="ce21">
            <text:p>14 168 600</text:p>
          </table:table-cell>
          <table:table-cell office:value-type="float" office:value="972500" table:style-name="ce21">
            <text:p>972 500</text:p>
          </table:table-cell>
          <table:table-cell office:value-type="float" office:value="4548045" table:style-name="ce20">
            <text:p>4 548 045</text:p>
          </table:table-cell>
          <table:table-cell office:value-type="float" office:value="4548045" table:style-name="ce21">
            <text:p>4 548 045</text:p>
          </table:table-cell>
          <table:table-cell office:value-type="float" office:value="650300" table:style-name="ce21">
            <text:p>650 30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66945" table:style-name="ce21">
            <text:p>19 966 945</text:p>
          </table:table-cell>
          <table:table-cell office:value-type="float" office:value="0" table:style-name="ce18">
            <text:p>0</text:p>
          </table:table-cell>
          <table:table-cell office:value-type="float" office:value="115903909" table:style-name="ce12">
            <text:p>115 903 9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308550" table:style-name="ce20">
            <text:p>16 308 550</text:p>
          </table:table-cell>
          <table:table-cell office:value-type="float" office:value="1144250" table:style-name="ce20">
            <text:p>1 144 250</text:p>
          </table:table-cell>
          <table:table-cell office:value-type="float" office:value="2339839" table:style-name="ce20">
            <text:p>2 339 839</text:p>
          </table:table-cell>
          <table:table-cell office:value-type="float" office:value="2339839" table:style-name="ce20">
            <text:p>2 339 839</text:p>
          </table:table-cell>
          <table:table-cell office:value-type="float" office:value="147100" table:style-name="ce20">
            <text:p>147 100</text:p>
          </table:table-cell>
          <table:table-cell office:value-type="float" office:value="0" table:style-name="ce20">
            <text:p>0</text:p>
          </table:table-cell>
          <table:table-cell office:value-type="float" office:value="1600000" table:style-name="ce20">
            <text:p>1 6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95489" table:style-name="ce20">
            <text:p>20 395 489</text:p>
          </table:table-cell>
          <table:table-cell office:value-type="float" office:value="0" table:style-name="ce18">
            <text:p>0</text:p>
          </table:table-cell>
          <table:table-cell office:value-type="float" office:value="118044592" table:style-name="ce12">
            <text:p>118 044 5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7698250" table:style-name="ce23">
            <text:p>17 698 250</text:p>
          </table:table-cell>
          <table:table-cell office:value-type="float" office:value="1328250" table:style-name="ce23">
            <text:p>1 328 250</text:p>
          </table:table-cell>
          <table:table-cell office:value-type="float" office:value="5499386" table:style-name="ce20">
            <text:p>5 499 386</text:p>
          </table:table-cell>
          <table:table-cell office:value-type="float" office:value="5499386" table:style-name="ce23">
            <text:p>5 499 386</text:p>
          </table:table-cell>
          <table:table-cell office:value-type="float" office:value="341000" table:style-name="ce23">
            <text:p>341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38636" table:style-name="ce23">
            <text:p>23 638 636</text:p>
          </table:table-cell>
          <table:table-cell office:value-type="float" office:value="0" table:style-name="ce19">
            <text:p>0</text:p>
          </table:table-cell>
          <table:table-cell office:value-type="float" office:value="147994379" table:style-name="ce12">
            <text:p>147 994 3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1548500" table:style-name="ce21">
            <text:p>41 548 500</text:p>
          </table:table-cell>
          <table:table-cell office:value-type="float" office:value="3302500" table:style-name="ce21">
            <text:p>3 302 500</text:p>
          </table:table-cell>
          <table:table-cell office:value-type="float" office:value="14002812" table:style-name="ce20">
            <text:p>14 002 812</text:p>
          </table:table-cell>
          <table:table-cell office:value-type="float" office:value="14002812" table:style-name="ce21">
            <text:p>14 002 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0000" table:style-name="ce21">
            <text:p>1 0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31312" table:style-name="ce21">
            <text:p>56 631 312</text:p>
          </table:table-cell>
          <table:table-cell office:value-type="float" office:value="0" table:style-name="ce18">
            <text:p>0</text:p>
          </table:table-cell>
          <table:table-cell office:value-type="float" office:value="338205141" table:style-name="ce12">
            <text:p>338 205 1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6023500" table:style-name="ce20">
            <text:p>36 023 500</text:p>
          </table:table-cell>
          <table:table-cell office:value-type="float" office:value="2955000" table:style-name="ce20">
            <text:p>2 955 000</text:p>
          </table:table-cell>
          <table:table-cell office:value-type="float" office:value="12350670" table:style-name="ce20">
            <text:p>12 350 670</text:p>
          </table:table-cell>
          <table:table-cell office:value-type="float" office:value="12350670" table:style-name="ce20">
            <text:p>12 350 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4170" table:style-name="ce20">
            <text:p>49 574 170</text:p>
          </table:table-cell>
          <table:table-cell office:value-type="float" office:value="0" table:style-name="ce18">
            <text:p>0</text:p>
          </table:table-cell>
          <table:table-cell office:value-type="float" office:value="302254047" table:style-name="ce12">
            <text:p>302 254 0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0511750" table:style-name="ce23">
            <text:p>40 511 750</text:p>
          </table:table-cell>
          <table:table-cell office:value-type="float" office:value="2994250" table:style-name="ce23">
            <text:p>2 994 250</text:p>
          </table:table-cell>
          <table:table-cell office:value-type="float" office:value="7679275" table:style-name="ce20">
            <text:p>7 679 275</text:p>
          </table:table-cell>
          <table:table-cell office:value-type="float" office:value="7679275" table:style-name="ce23">
            <text:p>7 679 2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0000" table:style-name="ce23">
            <text:p>1 0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271025" table:style-name="ce23">
            <text:p>49 271 025</text:p>
          </table:table-cell>
          <table:table-cell office:value-type="float" office:value="0" table:style-name="ce19">
            <text:p>0</text:p>
          </table:table-cell>
          <table:table-cell office:value-type="float" office:value="316077134" table:style-name="ce12">
            <text:p>316 077 1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549550" table:style-name="ce21">
            <text:p>17 549 550</text:p>
          </table:table-cell>
          <table:table-cell office:value-type="float" office:value="1239750" table:style-name="ce21">
            <text:p>1 239 750</text:p>
          </table:table-cell>
          <table:table-cell office:value-type="float" office:value="8065204" table:style-name="ce20">
            <text:p>8 065 204</text:p>
          </table:table-cell>
          <table:table-cell office:value-type="float" office:value="8065204" table:style-name="ce21">
            <text:p>8 065 204</text:p>
          </table:table-cell>
          <table:table-cell office:value-type="float" office:value="795200" table:style-name="ce21">
            <text:p>795 2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09954" table:style-name="ce21">
            <text:p>26 509 954</text:p>
          </table:table-cell>
          <table:table-cell office:value-type="float" office:value="0" table:style-name="ce18">
            <text:p>0</text:p>
          </table:table-cell>
          <table:table-cell office:value-type="float" office:value="159666115" table:style-name="ce12">
            <text:p>159 666 1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273050" table:style-name="ce20">
            <text:p>21 273 050</text:p>
          </table:table-cell>
          <table:table-cell office:value-type="float" office:value="1456250" table:style-name="ce20">
            <text:p>1 456 250</text:p>
          </table:table-cell>
          <table:table-cell office:value-type="float" office:value="10290042" table:style-name="ce20">
            <text:p>10 290 042</text:p>
          </table:table-cell>
          <table:table-cell office:value-type="float" office:value="10290042" table:style-name="ce20">
            <text:p>10 290 042</text:p>
          </table:table-cell>
          <table:table-cell office:value-type="float" office:value="549400" table:style-name="ce20">
            <text:p>549 4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92492" table:style-name="ce20">
            <text:p>32 292 492</text:p>
          </table:table-cell>
          <table:table-cell office:value-type="float" office:value="0" table:style-name="ce18">
            <text:p>0</text:p>
          </table:table-cell>
          <table:table-cell office:value-type="float" office:value="182189716" table:style-name="ce12">
            <text:p>182 189 7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860850" table:style-name="ce23">
            <text:p>12 860 850</text:p>
          </table:table-cell>
          <table:table-cell office:value-type="float" office:value="650750" table:style-name="ce23">
            <text:p>650 750</text:p>
          </table:table-cell>
          <table:table-cell office:value-type="float" office:value="3557663" table:style-name="ce20">
            <text:p>3 557 663</text:p>
          </table:table-cell>
          <table:table-cell office:value-type="float" office:value="3557663" table:style-name="ce23">
            <text:p>3 557 66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21913" table:style-name="ce23">
            <text:p>17 121 913</text:p>
          </table:table-cell>
          <table:table-cell office:value-type="float" office:value="0" table:style-name="ce19">
            <text:p>0</text:p>
          </table:table-cell>
          <table:table-cell office:value-type="float" office:value="102397361" table:style-name="ce12">
            <text:p>102 397 3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55650" table:style-name="ce21">
            <text:p>6 255 650</text:p>
          </table:table-cell>
          <table:table-cell office:value-type="float" office:value="287250" table:style-name="ce21">
            <text:p>287 250</text:p>
          </table:table-cell>
          <table:table-cell office:value-type="float" office:value="2121773" table:style-name="ce20">
            <text:p>2 121 773</text:p>
          </table:table-cell>
          <table:table-cell office:value-type="float" office:value="2121773" table:style-name="ce21">
            <text:p>2 121 77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30823" table:style-name="ce21">
            <text:p>9 130 823</text:p>
          </table:table-cell>
          <table:table-cell office:value-type="float" office:value="0" table:style-name="ce18">
            <text:p>0</text:p>
          </table:table-cell>
          <table:table-cell office:value-type="float" office:value="54150764" table:style-name="ce12">
            <text:p>54 150 7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614500" table:style-name="ce20">
            <text:p>19 614 500</text:p>
          </table:table-cell>
          <table:table-cell office:value-type="float" office:value="1411000" table:style-name="ce20">
            <text:p>1 411 000</text:p>
          </table:table-cell>
          <table:table-cell office:value-type="float" office:value="4514684" table:style-name="ce20">
            <text:p>4 514 684</text:p>
          </table:table-cell>
          <table:table-cell office:value-type="float" office:value="4514684" table:style-name="ce20">
            <text:p>4 514 684</text:p>
          </table:table-cell>
          <table:table-cell office:value-type="float" office:value="889400" table:style-name="ce20">
            <text:p>889 400</text:p>
          </table:table-cell>
          <table:table-cell office:value-type="float" office:value="0" table:style-name="ce20">
            <text:p>0</text:p>
          </table:table-cell>
          <table:table-cell office:value-type="float" office:value="1150000" table:style-name="ce20">
            <text:p>1 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68584" table:style-name="ce20">
            <text:p>26 168 584</text:p>
          </table:table-cell>
          <table:table-cell office:value-type="float" office:value="0" table:style-name="ce18">
            <text:p>0</text:p>
          </table:table-cell>
          <table:table-cell office:value-type="float" office:value="156042436" table:style-name="ce12">
            <text:p>156 042 4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364850" table:style-name="ce23">
            <text:p>7 364 850</text:p>
          </table:table-cell>
          <table:table-cell office:value-type="float" office:value="473250" table:style-name="ce23">
            <text:p>473 250</text:p>
          </table:table-cell>
          <table:table-cell office:value-type="float" office:value="903046" table:style-name="ce20">
            <text:p>903 046</text:p>
          </table:table-cell>
          <table:table-cell office:value-type="float" office:value="903046" table:style-name="ce23">
            <text:p>903 046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80000" table:style-name="ce23">
            <text:p>1 5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51296" table:style-name="ce23">
            <text:p>10 451 296</text:p>
          </table:table-cell>
          <table:table-cell office:value-type="float" office:value="0" table:style-name="ce19">
            <text:p>0</text:p>
          </table:table-cell>
          <table:table-cell office:value-type="float" office:value="57978389" table:style-name="ce12">
            <text:p>57 978 3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744100" table:style-name="ce21">
            <text:p>10 744 100</text:p>
          </table:table-cell>
          <table:table-cell office:value-type="float" office:value="729000" table:style-name="ce21">
            <text:p>729 000</text:p>
          </table:table-cell>
          <table:table-cell office:value-type="float" office:value="774922" table:style-name="ce20">
            <text:p>774 922</text:p>
          </table:table-cell>
          <table:table-cell office:value-type="float" office:value="774922" table:style-name="ce21">
            <text:p>774 922</text:p>
          </table:table-cell>
          <table:table-cell office:value-type="float" office:value="411600" table:style-name="ce21">
            <text:p>411 60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30622" table:style-name="ce21">
            <text:p>12 930 622</text:p>
          </table:table-cell>
          <table:table-cell office:value-type="float" office:value="0" table:style-name="ce18">
            <text:p>0</text:p>
          </table:table-cell>
          <table:table-cell office:value-type="float" office:value="80991828" table:style-name="ce12">
            <text:p>80 991 82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7098400" table:style-name="ce20">
            <text:p>7 098 400</text:p>
          </table:table-cell>
          <table:table-cell office:value-type="float" office:value="361000" table:style-name="ce20">
            <text:p>361 000</text:p>
          </table:table-cell>
          <table:table-cell office:value-type="float" office:value="1497713" table:style-name="ce20">
            <text:p>1 497 713</text:p>
          </table:table-cell>
          <table:table-cell office:value-type="float" office:value="1497713" table:style-name="ce20">
            <text:p>1 497 71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79513" table:style-name="ce20">
            <text:p>9 279 513</text:p>
          </table:table-cell>
          <table:table-cell office:value-type="float" office:value="0" table:style-name="ce18">
            <text:p>0</text:p>
          </table:table-cell>
          <table:table-cell office:value-type="float" office:value="55727602" table:style-name="ce12">
            <text:p>55 727 6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4719750" table:style-name="ce23">
            <text:p>74 719 750</text:p>
          </table:table-cell>
          <table:table-cell office:value-type="float" office:value="6067750" table:style-name="ce23">
            <text:p>6 067 750</text:p>
          </table:table-cell>
          <table:table-cell office:value-type="float" office:value="20529343" table:style-name="ce20">
            <text:p>20 529 343</text:p>
          </table:table-cell>
          <table:table-cell office:value-type="float" office:value="20529343" table:style-name="ce23">
            <text:p>20 529 3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40000" table:style-name="ce23">
            <text:p>6 440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6000000" table:style-name="ce23">
            <text:p>6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689093" table:style-name="ce23">
            <text:p>101 689 093</text:p>
          </table:table-cell>
          <table:table-cell office:value-type="float" office:value="0" table:style-name="ce19">
            <text:p>0</text:p>
          </table:table-cell>
          <table:table-cell office:value-type="float" office:value="605432513" table:style-name="ce12">
            <text:p>605 432 5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8584350" table:style-name="ce21">
            <text:p>68 584 350</text:p>
          </table:table-cell>
          <table:table-cell office:value-type="float" office:value="5561750" table:style-name="ce21">
            <text:p>5 561 750</text:p>
          </table:table-cell>
          <table:table-cell office:value-type="float" office:value="6150525" table:style-name="ce20">
            <text:p>6 150 525</text:p>
          </table:table-cell>
          <table:table-cell office:value-type="float" office:value="6150525" table:style-name="ce21">
            <text:p>6 150 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50000" table:style-name="ce21">
            <text:p>6 85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550000" table:style-name="ce21">
            <text:p>550 000</text:p>
          </table:table-cell>
          <table:table-cell office:value-type="float" office:value="0" table:style-name="ce21">
            <text:p>0</text:p>
          </table:table-cell>
          <table:table-cell office:value-type="float" office:value="6000000" table:style-name="ce21">
            <text:p>6 000 000</text:p>
          </table:table-cell>
          <table:table-cell office:value-type="float" office:value="507300" table:style-name="ce21">
            <text:p>507 300</text:p>
          </table:table-cell>
          <table:table-cell office:value-type="float" office:value="80800" table:style-name="ce21">
            <text:p>80 800</text:p>
          </table:table-cell>
          <table:table-cell office:value-type="float" office:value="0" table:style-name="ce21">
            <text:p>0</text:p>
          </table:table-cell>
          <table:table-cell office:value-type="float" office:value="82172975" table:style-name="ce21">
            <text:p>82 172 975</text:p>
          </table:table-cell>
          <table:table-cell office:value-type="float" office:value="0" table:style-name="ce18">
            <text:p>0</text:p>
          </table:table-cell>
          <table:table-cell office:value-type="float" office:value="514958165" table:style-name="ce12">
            <text:p>514 958 1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50901450" table:style-name="ce20">
            <text:p>150 901 450</text:p>
          </table:table-cell>
          <table:table-cell office:value-type="float" office:value="12653250" table:style-name="ce20">
            <text:p>12 653 250</text:p>
          </table:table-cell>
          <table:table-cell office:value-type="float" office:value="5941431" table:style-name="ce20">
            <text:p>5 941 431</text:p>
          </table:table-cell>
          <table:table-cell office:value-type="float" office:value="5941431" table:style-name="ce20">
            <text:p>5 941 4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80000" table:style-name="ce20">
            <text:p>9 380 000</text:p>
          </table:table-cell>
          <table:table-cell office:value-type="float" office:value="480000" table:style-name="ce20">
            <text:p>480 00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7500000" table:style-name="ce20">
            <text:p>7 500 000</text:p>
          </table:table-cell>
          <table:table-cell office:value-type="float" office:value="728500" table:style-name="ce20">
            <text:p>72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951381" table:style-name="ce20">
            <text:p>166 951 381</text:p>
          </table:table-cell>
          <table:table-cell office:value-type="float" office:value="0" table:style-name="ce18">
            <text:p>0</text:p>
          </table:table-cell>
          <table:table-cell office:value-type="float" office:value="1068416962" table:style-name="ce12">
            <text:p>1 068 416 9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5066350" table:style-name="ce23">
            <text:p>175 066 350</text:p>
          </table:table-cell>
          <table:table-cell office:value-type="float" office:value="14273750" table:style-name="ce23">
            <text:p>14 273 750</text:p>
          </table:table-cell>
          <table:table-cell office:value-type="float" office:value="32308610" table:style-name="ce20">
            <text:p>32 308 610</text:p>
          </table:table-cell>
          <table:table-cell office:value-type="float" office:value="32308610" table:style-name="ce23">
            <text:p>32 308 6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90000" table:style-name="ce23">
            <text:p>10 490 000</text:p>
          </table:table-cell>
          <table:table-cell office:value-type="float" office:value="490000" table:style-name="ce23">
            <text:p>490 00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9300000" table:style-name="ce23">
            <text:p>9 300 000</text:p>
          </table:table-cell>
          <table:table-cell office:value-type="float" office:value="780700" table:style-name="ce23">
            <text:p>78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645660" table:style-name="ce23">
            <text:p>218 645 660</text:p>
          </table:table-cell>
          <table:table-cell office:value-type="float" office:value="0" table:style-name="ce19">
            <text:p>0</text:p>
          </table:table-cell>
          <table:table-cell office:value-type="float" office:value="1310745142" table:style-name="ce12">
            <text:p>1 310 745 1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5809000" table:style-name="ce21">
            <text:p>135 809 000</text:p>
          </table:table-cell>
          <table:table-cell office:value-type="float" office:value="10518500" table:style-name="ce21">
            <text:p>10 518 500</text:p>
          </table:table-cell>
          <table:table-cell office:value-type="float" office:value="17216052" table:style-name="ce20">
            <text:p>17 216 052</text:p>
          </table:table-cell>
          <table:table-cell office:value-type="float" office:value="17216052" table:style-name="ce21">
            <text:p>17 216 0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80000" table:style-name="ce21">
            <text:p>8 1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7500000" table:style-name="ce21">
            <text:p>7 500 000</text:p>
          </table:table-cell>
          <table:table-cell office:value-type="float" office:value="664800" table:style-name="ce21">
            <text:p>66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869852" table:style-name="ce21">
            <text:p>161 869 852</text:p>
          </table:table-cell>
          <table:table-cell office:value-type="float" office:value="0" table:style-name="ce18">
            <text:p>0</text:p>
          </table:table-cell>
          <table:table-cell office:value-type="float" office:value="1045352539" table:style-name="ce12">
            <text:p>1 045 352 5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8103150" table:style-name="ce20">
            <text:p>98 103 150</text:p>
          </table:table-cell>
          <table:table-cell office:value-type="float" office:value="8059750" table:style-name="ce20">
            <text:p>8 059 750</text:p>
          </table:table-cell>
          <table:table-cell office:value-type="float" office:value="3933737" table:style-name="ce20">
            <text:p>3 933 737</text:p>
          </table:table-cell>
          <table:table-cell office:value-type="float" office:value="3933737" table:style-name="ce20">
            <text:p>3 933 7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0000" table:style-name="ce20">
            <text:p>6 7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00" table:style-name="ce20">
            <text:p>6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796887" table:style-name="ce20">
            <text:p>108 796 887</text:p>
          </table:table-cell>
          <table:table-cell office:value-type="float" office:value="0" table:style-name="ce18">
            <text:p>0</text:p>
          </table:table-cell>
          <table:table-cell office:value-type="float" office:value="752238342" table:style-name="ce12">
            <text:p>752 238 34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0268800" table:style-name="ce23">
            <text:p>150 268 800</text:p>
          </table:table-cell>
          <table:table-cell office:value-type="float" office:value="12223000" table:style-name="ce23">
            <text:p>12 223 000</text:p>
          </table:table-cell>
          <table:table-cell office:value-type="float" office:value="31585057" table:style-name="ce20">
            <text:p>31 585 057</text:p>
          </table:table-cell>
          <table:table-cell office:value-type="float" office:value="31585057" table:style-name="ce23">
            <text:p>31 585 0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80000" table:style-name="ce23">
            <text:p>13 4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2200000" table:style-name="ce23">
            <text:p>2 200 000</text:p>
          </table:table-cell>
          <table:table-cell office:value-type="float" office:value="0" table:style-name="ce23">
            <text:p>0</text:p>
          </table:table-cell>
          <table:table-cell office:value-type="float" office:value="11000000" table:style-name="ce23">
            <text:p>1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333857" table:style-name="ce23">
            <text:p>195 333 857</text:p>
          </table:table-cell>
          <table:table-cell office:value-type="float" office:value="0" table:style-name="ce19">
            <text:p>0</text:p>
          </table:table-cell>
          <table:table-cell office:value-type="float" office:value="1200958261" table:style-name="ce12">
            <text:p>1 200 958 2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9752100" table:style-name="ce21">
            <text:p>39 752 100</text:p>
          </table:table-cell>
          <table:table-cell office:value-type="float" office:value="2884500" table:style-name="ce21">
            <text:p>2 884 500</text:p>
          </table:table-cell>
          <table:table-cell office:value-type="float" office:value="11382969" table:style-name="ce20">
            <text:p>11 382 969</text:p>
          </table:table-cell>
          <table:table-cell office:value-type="float" office:value="11382969" table:style-name="ce21">
            <text:p>11 382 969</text:p>
          </table:table-cell>
          <table:table-cell office:value-type="float" office:value="669400" table:style-name="ce21">
            <text:p>669 400</text:p>
          </table:table-cell>
          <table:table-cell office:value-type="float" office:value="0" table:style-name="ce21">
            <text:p>0</text:p>
          </table:table-cell>
          <table:table-cell office:value-type="float" office:value="1240000" table:style-name="ce21">
            <text:p>1 240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044469" table:style-name="ce21">
            <text:p>53 044 469</text:p>
          </table:table-cell>
          <table:table-cell office:value-type="float" office:value="0" table:style-name="ce18">
            <text:p>0</text:p>
          </table:table-cell>
          <table:table-cell office:value-type="float" office:value="316035796" table:style-name="ce12">
            <text:p>316 035 7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7694200" table:style-name="ce20">
            <text:p>77 694 200</text:p>
          </table:table-cell>
          <table:table-cell office:value-type="float" office:value="5994000" table:style-name="ce20">
            <text:p>5 994 000</text:p>
          </table:table-cell>
          <table:table-cell office:value-type="float" office:value="-1140507" table:style-name="ce20">
            <text:p>-1 140 507</text:p>
          </table:table-cell>
          <table:table-cell office:value-type="float" office:value="-1140507" table:style-name="ce20">
            <text:p>-1 140 5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30000" table:style-name="ce20">
            <text:p>6 73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550000" table:style-name="ce20">
            <text:p>550 000</text:p>
          </table:table-cell>
          <table:table-cell office:value-type="float" office:value="0" table:style-name="ce20">
            <text:p>0</text:p>
          </table:table-cell>
          <table:table-cell office:value-type="float" office:value="6000000" table:style-name="ce20">
            <text:p>6 000 000</text:p>
          </table:table-cell>
          <table:table-cell office:value-type="float" office:value="521500" table:style-name="ce20">
            <text:p>52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805193" table:style-name="ce20">
            <text:p>83 805 193</text:p>
          </table:table-cell>
          <table:table-cell office:value-type="float" office:value="0" table:style-name="ce18">
            <text:p>0</text:p>
          </table:table-cell>
          <table:table-cell office:value-type="float" office:value="546810316" table:style-name="ce12">
            <text:p>546 810 3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296250" table:style-name="ce23">
            <text:p>7 296 250</text:p>
          </table:table-cell>
          <table:table-cell office:value-type="float" office:value="524750" table:style-name="ce23">
            <text:p>524 750</text:p>
          </table:table-cell>
          <table:table-cell office:value-type="float" office:value="1849687" table:style-name="ce20">
            <text:p>1 849 687</text:p>
          </table:table-cell>
          <table:table-cell office:value-type="float" office:value="1849687" table:style-name="ce23">
            <text:p>1 849 687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47637" table:style-name="ce23">
            <text:p>10 647 637</text:p>
          </table:table-cell>
          <table:table-cell office:value-type="float" office:value="0" table:style-name="ce19">
            <text:p>0</text:p>
          </table:table-cell>
          <table:table-cell office:value-type="float" office:value="60876528" table:style-name="ce12">
            <text:p>60 876 5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8378750" table:style-name="ce21">
            <text:p>38 378 750</text:p>
          </table:table-cell>
          <table:table-cell office:value-type="float" office:value="3098750" table:style-name="ce21">
            <text:p>3 098 750</text:p>
          </table:table-cell>
          <table:table-cell office:value-type="float" office:value="3718488" table:style-name="ce20">
            <text:p>3 718 488</text:p>
          </table:table-cell>
          <table:table-cell office:value-type="float" office:value="3718488" table:style-name="ce21">
            <text:p>3 718 488</text:p>
          </table:table-cell>
          <table:table-cell office:value-type="float" office:value="717300" table:style-name="ce21">
            <text:p>717 300</text:p>
          </table:table-cell>
          <table:table-cell office:value-type="float" office:value="0" table:style-name="ce21">
            <text:p>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954538" table:style-name="ce21">
            <text:p>43 954 538</text:p>
          </table:table-cell>
          <table:table-cell office:value-type="float" office:value="0" table:style-name="ce18">
            <text:p>0</text:p>
          </table:table-cell>
          <table:table-cell office:value-type="float" office:value="288329869" table:style-name="ce12">
            <text:p>288 329 8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844300" table:style-name="ce20">
            <text:p>29 844 300</text:p>
          </table:table-cell>
          <table:table-cell office:value-type="float" office:value="2283000" table:style-name="ce20">
            <text:p>2 283 000</text:p>
          </table:table-cell>
          <table:table-cell office:value-type="float" office:value="10104858" table:style-name="ce20">
            <text:p>10 104 858</text:p>
          </table:table-cell>
          <table:table-cell office:value-type="float" office:value="10104858" table:style-name="ce20">
            <text:p>10 104 858</text:p>
          </table:table-cell>
          <table:table-cell office:value-type="float" office:value="1358700" table:style-name="ce20">
            <text:p>1 358 700</text:p>
          </table:table-cell>
          <table:table-cell office:value-type="float" office:value="0" table:style-name="ce20">
            <text:p>0</text:p>
          </table:table-cell>
          <table:table-cell office:value-type="float" office:value="670000" table:style-name="ce20">
            <text:p>6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77858" table:style-name="ce20">
            <text:p>41 977 858</text:p>
          </table:table-cell>
          <table:table-cell office:value-type="float" office:value="0" table:style-name="ce18">
            <text:p>0</text:p>
          </table:table-cell>
          <table:table-cell office:value-type="float" office:value="249800609" table:style-name="ce12">
            <text:p>249 800 6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710550" table:style-name="ce23">
            <text:p>14 710 550</text:p>
          </table:table-cell>
          <table:table-cell office:value-type="float" office:value="903750" table:style-name="ce23">
            <text:p>903 750</text:p>
          </table:table-cell>
          <table:table-cell office:value-type="float" office:value="5750970" table:style-name="ce20">
            <text:p>5 750 970</text:p>
          </table:table-cell>
          <table:table-cell office:value-type="float" office:value="5750970" table:style-name="ce23">
            <text:p>5 750 970</text:p>
          </table:table-cell>
          <table:table-cell office:value-type="float" office:value="489200" table:style-name="ce23">
            <text:p>489 2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40720" table:style-name="ce23">
            <text:p>21 040 720</text:p>
          </table:table-cell>
          <table:table-cell office:value-type="float" office:value="0" table:style-name="ce19">
            <text:p>0</text:p>
          </table:table-cell>
          <table:table-cell office:value-type="float" office:value="126071867" table:style-name="ce12">
            <text:p>126 071 8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264550" table:style-name="ce21">
            <text:p>20 264 550</text:p>
          </table:table-cell>
          <table:table-cell office:value-type="float" office:value="1434750" table:style-name="ce21">
            <text:p>1 434 750</text:p>
          </table:table-cell>
          <table:table-cell office:value-type="float" office:value="7878252" table:style-name="ce20">
            <text:p>7 878 252</text:p>
          </table:table-cell>
          <table:table-cell office:value-type="float" office:value="7878252" table:style-name="ce21">
            <text:p>7 878 252</text:p>
          </table:table-cell>
          <table:table-cell office:value-type="float" office:value="721700" table:style-name="ce21">
            <text:p>72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14502" table:style-name="ce21">
            <text:p>29 114 502</text:p>
          </table:table-cell>
          <table:table-cell office:value-type="float" office:value="0" table:style-name="ce18">
            <text:p>0</text:p>
          </table:table-cell>
          <table:table-cell office:value-type="float" office:value="175423311" table:style-name="ce12">
            <text:p>175 423 3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794800" table:style-name="ce20">
            <text:p>31 794 800</text:p>
          </table:table-cell>
          <table:table-cell office:value-type="float" office:value="2327000" table:style-name="ce20">
            <text:p>2 327 000</text:p>
          </table:table-cell>
          <table:table-cell office:value-type="float" office:value="12889217" table:style-name="ce20">
            <text:p>12 889 217</text:p>
          </table:table-cell>
          <table:table-cell office:value-type="float" office:value="12889217" table:style-name="ce20">
            <text:p>12 889 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0" table:style-name="ce20">
            <text:p>2 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407500" table:style-name="ce20">
            <text:p>40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591517" table:style-name="ce20">
            <text:p>47 591 517</text:p>
          </table:table-cell>
          <table:table-cell office:value-type="float" office:value="0" table:style-name="ce18">
            <text:p>0</text:p>
          </table:table-cell>
          <table:table-cell office:value-type="float" office:value="276091431" table:style-name="ce12">
            <text:p>276 091 4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696650" table:style-name="ce23">
            <text:p>18 696 650</text:p>
          </table:table-cell>
          <table:table-cell office:value-type="float" office:value="1219750" table:style-name="ce23">
            <text:p>1 219 750</text:p>
          </table:table-cell>
          <table:table-cell office:value-type="float" office:value="2293012" table:style-name="ce20">
            <text:p>2 293 012</text:p>
          </table:table-cell>
          <table:table-cell office:value-type="float" office:value="2293012" table:style-name="ce23">
            <text:p>2 293 012</text:p>
          </table:table-cell>
          <table:table-cell office:value-type="float" office:value="803900" table:style-name="ce23">
            <text:p>803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93562" table:style-name="ce23">
            <text:p>21 793 562</text:p>
          </table:table-cell>
          <table:table-cell office:value-type="float" office:value="0" table:style-name="ce19">
            <text:p>0</text:p>
          </table:table-cell>
          <table:table-cell office:value-type="float" office:value="115612696" table:style-name="ce12">
            <text:p>115 612 69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915900" table:style-name="ce21">
            <text:p>6 915 900</text:p>
          </table:table-cell>
          <table:table-cell office:value-type="float" office:value="358500" table:style-name="ce21">
            <text:p>358 500</text:p>
          </table:table-cell>
          <table:table-cell office:value-type="float" office:value="890293" table:style-name="ce20">
            <text:p>890 293</text:p>
          </table:table-cell>
          <table:table-cell office:value-type="float" office:value="890293" table:style-name="ce21">
            <text:p>890 293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68193" table:style-name="ce21">
            <text:p>8 168 193</text:p>
          </table:table-cell>
          <table:table-cell office:value-type="float" office:value="0" table:style-name="ce18">
            <text:p>0</text:p>
          </table:table-cell>
          <table:table-cell office:value-type="float" office:value="50213484" table:style-name="ce12">
            <text:p>50 213 48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430500" table:style-name="ce20">
            <text:p>10 430 500</text:p>
          </table:table-cell>
          <table:table-cell office:value-type="float" office:value="646500" table:style-name="ce20">
            <text:p>646 500</text:p>
          </table:table-cell>
          <table:table-cell office:value-type="float" office:value="1908070" table:style-name="ce20">
            <text:p>1 908 070</text:p>
          </table:table-cell>
          <table:table-cell office:value-type="float" office:value="1908070" table:style-name="ce20">
            <text:p>1 908 07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61970" table:style-name="ce20">
            <text:p>13 061 970</text:p>
          </table:table-cell>
          <table:table-cell office:value-type="float" office:value="0" table:style-name="ce18">
            <text:p>0</text:p>
          </table:table-cell>
          <table:table-cell office:value-type="float" office:value="79409557" table:style-name="ce12">
            <text:p>79 409 5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940450" table:style-name="ce23">
            <text:p>8 940 450</text:p>
          </table:table-cell>
          <table:table-cell office:value-type="float" office:value="541750" table:style-name="ce23">
            <text:p>541 750</text:p>
          </table:table-cell>
          <table:table-cell office:value-type="float" office:value="1835582" table:style-name="ce20">
            <text:p>1 835 582</text:p>
          </table:table-cell>
          <table:table-cell office:value-type="float" office:value="1835582" table:style-name="ce23">
            <text:p>1 835 58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180000" table:style-name="ce23">
            <text:p>1 1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1100000" table:style-name="ce23">
            <text:p>1 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59432" table:style-name="ce23">
            <text:p>12 559 432</text:p>
          </table:table-cell>
          <table:table-cell office:value-type="float" office:value="0" table:style-name="ce19">
            <text:p>0</text:p>
          </table:table-cell>
          <table:table-cell office:value-type="float" office:value="70416175" table:style-name="ce12">
            <text:p>70 416 1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20350" table:style-name="ce21">
            <text:p>6 820 350</text:p>
          </table:table-cell>
          <table:table-cell office:value-type="float" office:value="332250" table:style-name="ce21">
            <text:p>332 250</text:p>
          </table:table-cell>
          <table:table-cell office:value-type="float" office:value="1278519" table:style-name="ce20">
            <text:p>1 278 519</text:p>
          </table:table-cell>
          <table:table-cell office:value-type="float" office:value="1278519" table:style-name="ce21">
            <text:p>1 278 519</text:p>
          </table:table-cell>
          <table:table-cell office:value-type="float" office:value="543200" table:style-name="ce21">
            <text:p>54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2069" table:style-name="ce21">
            <text:p>8 642 069</text:p>
          </table:table-cell>
          <table:table-cell office:value-type="float" office:value="0" table:style-name="ce18">
            <text:p>0</text:p>
          </table:table-cell>
          <table:table-cell office:value-type="float" office:value="51339305" table:style-name="ce12">
            <text:p>51 339 3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852200" table:style-name="ce20">
            <text:p>5 852 200</text:p>
          </table:table-cell>
          <table:table-cell office:value-type="float" office:value="280000" table:style-name="ce20">
            <text:p>280 000</text:p>
          </table:table-cell>
          <table:table-cell office:value-type="float" office:value="939356" table:style-name="ce20">
            <text:p>939 356</text:p>
          </table:table-cell>
          <table:table-cell office:value-type="float" office:value="939356" table:style-name="ce20">
            <text:p>939 35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94956" table:style-name="ce20">
            <text:p>7 394 956</text:p>
          </table:table-cell>
          <table:table-cell office:value-type="float" office:value="0" table:style-name="ce18">
            <text:p>0</text:p>
          </table:table-cell>
          <table:table-cell office:value-type="float" office:value="45969351" table:style-name="ce12">
            <text:p>45 969 3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364650" table:style-name="ce23">
            <text:p>8 364 650</text:p>
          </table:table-cell>
          <table:table-cell office:value-type="float" office:value="485250" table:style-name="ce23">
            <text:p>485 250</text:p>
          </table:table-cell>
          <table:table-cell office:value-type="float" office:value="565135" table:style-name="ce20">
            <text:p>565 135</text:p>
          </table:table-cell>
          <table:table-cell office:value-type="float" office:value="565135" table:style-name="ce23">
            <text:p>565 13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33185" table:style-name="ce23">
            <text:p>9 533 185</text:p>
          </table:table-cell>
          <table:table-cell office:value-type="float" office:value="0" table:style-name="ce19">
            <text:p>0</text:p>
          </table:table-cell>
          <table:table-cell office:value-type="float" office:value="50388130" table:style-name="ce12">
            <text:p>50 388 1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124050" table:style-name="ce21">
            <text:p>13 124 050</text:p>
          </table:table-cell>
          <table:table-cell office:value-type="float" office:value="852250" table:style-name="ce21">
            <text:p>852 250</text:p>
          </table:table-cell>
          <table:table-cell office:value-type="float" office:value="896241" table:style-name="ce20">
            <text:p>896 241</text:p>
          </table:table-cell>
          <table:table-cell office:value-type="float" office:value="896241" table:style-name="ce21">
            <text:p>896 2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20291" table:style-name="ce21">
            <text:p>14 520 291</text:p>
          </table:table-cell>
          <table:table-cell office:value-type="float" office:value="0" table:style-name="ce18">
            <text:p>0</text:p>
          </table:table-cell>
          <table:table-cell office:value-type="float" office:value="71251856" table:style-name="ce12">
            <text:p>71 251 8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1120600" table:style-name="ce20">
            <text:p>21 120 600</text:p>
          </table:table-cell>
          <table:table-cell office:value-type="float" office:value="1486500" table:style-name="ce20">
            <text:p>1 486 500</text:p>
          </table:table-cell>
          <table:table-cell office:value-type="float" office:value="5647466" table:style-name="ce20">
            <text:p>5 647 466</text:p>
          </table:table-cell>
          <table:table-cell office:value-type="float" office:value="5647466" table:style-name="ce20">
            <text:p>5 647 466</text:p>
          </table:table-cell>
          <table:table-cell office:value-type="float" office:value="936200" table:style-name="ce20">
            <text:p>936 200</text:p>
          </table:table-cell>
          <table:table-cell office:value-type="float" office:value="0" table:style-name="ce20">
            <text:p>0</text:p>
          </table:table-cell>
          <table:table-cell office:value-type="float" office:value="81000" table:style-name="ce20">
            <text:p>81 000</text:p>
          </table:table-cell>
          <table:table-cell office:value-type="float" office:value="81000" table:style-name="ce20">
            <text:p>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85266" table:style-name="ce20">
            <text:p>27 785 266</text:p>
          </table:table-cell>
          <table:table-cell office:value-type="float" office:value="0" table:style-name="ce18">
            <text:p>0</text:p>
          </table:table-cell>
          <table:table-cell office:value-type="float" office:value="170266570" table:style-name="ce12">
            <text:p>170 266 5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2470450" table:style-name="ce23">
            <text:p>62 470 450</text:p>
          </table:table-cell>
          <table:table-cell office:value-type="float" office:value="5330750" table:style-name="ce23">
            <text:p>5 330 750</text:p>
          </table:table-cell>
          <table:table-cell office:value-type="float" office:value="15252765" table:style-name="ce20">
            <text:p>15 252 765</text:p>
          </table:table-cell>
          <table:table-cell office:value-type="float" office:value="15252765" table:style-name="ce23">
            <text:p>15 252 7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000" table:style-name="ce23">
            <text:p>115 000</text:p>
          </table:table-cell>
          <table:table-cell office:value-type="float" office:value="115000" table:style-name="ce23">
            <text:p>1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838215" table:style-name="ce23">
            <text:p>77 838 215</text:p>
          </table:table-cell>
          <table:table-cell office:value-type="float" office:value="0" table:style-name="ce19">
            <text:p>0</text:p>
          </table:table-cell>
          <table:table-cell office:value-type="float" office:value="486755686" table:style-name="ce12">
            <text:p>486 755 6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20717250" table:style-name="ce21">
            <text:p>120 717 250</text:p>
          </table:table-cell>
          <table:table-cell office:value-type="float" office:value="9980750" table:style-name="ce21">
            <text:p>9 980 750</text:p>
          </table:table-cell>
          <table:table-cell office:value-type="float" office:value="30290039" table:style-name="ce20">
            <text:p>30 290 039</text:p>
          </table:table-cell>
          <table:table-cell office:value-type="float" office:value="30290039" table:style-name="ce21">
            <text:p>30 290 0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0" table:style-name="ce21">
            <text:p>675 000</text:p>
          </table:table-cell>
          <table:table-cell office:value-type="float" office:value="675000" table:style-name="ce21">
            <text:p>6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682289" table:style-name="ce21">
            <text:p>151 682 289</text:p>
          </table:table-cell>
          <table:table-cell office:value-type="float" office:value="0" table:style-name="ce18">
            <text:p>0</text:p>
          </table:table-cell>
          <table:table-cell office:value-type="float" office:value="959316203" table:style-name="ce12">
            <text:p>959 316 2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01207650" table:style-name="ce20">
            <text:p>301 207 650</text:p>
          </table:table-cell>
          <table:table-cell office:value-type="float" office:value="25171750" table:style-name="ce20">
            <text:p>25 171 750</text:p>
          </table:table-cell>
          <table:table-cell office:value-type="float" office:value="65432473" table:style-name="ce20">
            <text:p>65 432 473</text:p>
          </table:table-cell>
          <table:table-cell office:value-type="float" office:value="65432473" table:style-name="ce20">
            <text:p>65 432 4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22000" table:style-name="ce20">
            <text:p>16 922 00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00000" table:style-name="ce20">
            <text:p>15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7200" table:style-name="ce20">
            <text:p>4 387 200</text:p>
          </table:table-cell>
          <table:table-cell office:value-type="float" office:value="387949323" table:style-name="ce20">
            <text:p>387 949 323</text:p>
          </table:table-cell>
          <table:table-cell office:value-type="float" office:value="0" table:style-name="ce18">
            <text:p>0</text:p>
          </table:table-cell>
          <table:table-cell office:value-type="float" office:value="2357806301" table:style-name="ce12">
            <text:p>2 357 806 3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3653600" table:style-name="ce23">
            <text:p>73 653 600</text:p>
          </table:table-cell>
          <table:table-cell office:value-type="float" office:value="5156000" table:style-name="ce23">
            <text:p>5 156 000</text:p>
          </table:table-cell>
          <table:table-cell office:value-type="float" office:value="19355602" table:style-name="ce20">
            <text:p>19 355 602</text:p>
          </table:table-cell>
          <table:table-cell office:value-type="float" office:value="19355602" table:style-name="ce23">
            <text:p>19 355 6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74000" table:style-name="ce23">
            <text:p>7 874 000</text:p>
          </table:table-cell>
          <table:table-cell office:value-type="float" office:value="274000" table:style-name="ce23">
            <text:p>27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00000" table:style-name="ce23">
            <text:p>7 600 000</text:p>
          </table:table-cell>
          <table:table-cell office:value-type="float" office:value="495700" table:style-name="ce23">
            <text:p>49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378902" table:style-name="ce23">
            <text:p>101 378 902</text:p>
          </table:table-cell>
          <table:table-cell office:value-type="float" office:value="0" table:style-name="ce19">
            <text:p>0</text:p>
          </table:table-cell>
          <table:table-cell office:value-type="float" office:value="589357641" table:style-name="ce12">
            <text:p>589 357 6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9231750" table:style-name="ce21">
            <text:p>29 231 750</text:p>
          </table:table-cell>
          <table:table-cell office:value-type="float" office:value="2150250" table:style-name="ce21">
            <text:p>2 150 250</text:p>
          </table:table-cell>
          <table:table-cell office:value-type="float" office:value="7641753" table:style-name="ce20">
            <text:p>7 641 753</text:p>
          </table:table-cell>
          <table:table-cell office:value-type="float" office:value="7641753" table:style-name="ce21">
            <text:p>7 641 753</text:p>
          </table:table-cell>
          <table:table-cell office:value-type="float" office:value="255900" table:style-name="ce21">
            <text:p>255 9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196403" table:style-name="ce21">
            <text:p>37 196 403</text:p>
          </table:table-cell>
          <table:table-cell office:value-type="float" office:value="0" table:style-name="ce18">
            <text:p>0</text:p>
          </table:table-cell>
          <table:table-cell office:value-type="float" office:value="234587665" table:style-name="ce12">
            <text:p>234 587 6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456600" table:style-name="ce20">
            <text:p>29 456 600</text:p>
          </table:table-cell>
          <table:table-cell office:value-type="float" office:value="2003500" table:style-name="ce20">
            <text:p>2 003 500</text:p>
          </table:table-cell>
          <table:table-cell office:value-type="float" office:value="5570613" table:style-name="ce20">
            <text:p>5 570 613</text:p>
          </table:table-cell>
          <table:table-cell office:value-type="float" office:value="5570613" table:style-name="ce20">
            <text:p>5 570 613</text:p>
          </table:table-cell>
          <table:table-cell office:value-type="float" office:value="719500" table:style-name="ce20">
            <text:p>719 5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806713" table:style-name="ce20">
            <text:p>35 806 713</text:p>
          </table:table-cell>
          <table:table-cell office:value-type="float" office:value="0" table:style-name="ce18">
            <text:p>0</text:p>
          </table:table-cell>
          <table:table-cell office:value-type="float" office:value="228622371" table:style-name="ce12">
            <text:p>228 622 3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862250" table:style-name="ce23">
            <text:p>8 862 250</text:p>
          </table:table-cell>
          <table:table-cell office:value-type="float" office:value="537750" table:style-name="ce23">
            <text:p>537 750</text:p>
          </table:table-cell>
          <table:table-cell office:value-type="float" office:value="3791589" table:style-name="ce20">
            <text:p>3 791 589</text:p>
          </table:table-cell>
          <table:table-cell office:value-type="float" office:value="3791589" table:style-name="ce23">
            <text:p>3 791 58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2000" table:style-name="ce23">
            <text:p>152 000</text:p>
          </table:table-cell>
          <table:table-cell office:value-type="float" office:value="152000" table:style-name="ce23">
            <text:p>15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09239" table:style-name="ce23">
            <text:p>13 409 239</text:p>
          </table:table-cell>
          <table:table-cell office:value-type="float" office:value="0" table:style-name="ce19">
            <text:p>0</text:p>
          </table:table-cell>
          <table:table-cell office:value-type="float" office:value="80851836" table:style-name="ce12">
            <text:p>80 851 8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916850" table:style-name="ce21">
            <text:p>7 916 850</text:p>
          </table:table-cell>
          <table:table-cell office:value-type="float" office:value="481750" table:style-name="ce21">
            <text:p>481 750</text:p>
          </table:table-cell>
          <table:table-cell office:value-type="float" office:value="2868813" table:style-name="ce20">
            <text:p>2 868 813</text:p>
          </table:table-cell>
          <table:table-cell office:value-type="float" office:value="2868813" table:style-name="ce21">
            <text:p>2 868 813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91000" table:style-name="ce21">
            <text:p>91 000</text:p>
          </table:table-cell>
          <table:table-cell office:value-type="float" office:value="91000" table:style-name="ce21">
            <text:p>9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9163" table:style-name="ce21">
            <text:p>11 299 163</text:p>
          </table:table-cell>
          <table:table-cell office:value-type="float" office:value="0" table:style-name="ce18">
            <text:p>0</text:p>
          </table:table-cell>
          <table:table-cell office:value-type="float" office:value="70308713" table:style-name="ce12">
            <text:p>70 308 7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998050" table:style-name="ce20">
            <text:p>18 998 050</text:p>
          </table:table-cell>
          <table:table-cell office:value-type="float" office:value="1341250" table:style-name="ce20">
            <text:p>1 341 250</text:p>
          </table:table-cell>
          <table:table-cell office:value-type="float" office:value="5258370" table:style-name="ce20">
            <text:p>5 258 370</text:p>
          </table:table-cell>
          <table:table-cell office:value-type="float" office:value="5258370" table:style-name="ce20">
            <text:p>5 258 370</text:p>
          </table:table-cell>
          <table:table-cell office:value-type="float" office:value="508300" table:style-name="ce20">
            <text:p>508 300</text:p>
          </table:table-cell>
          <table:table-cell office:value-type="float" office:value="0" table:style-name="ce20">
            <text:p>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9720" table:style-name="ce20">
            <text:p>24 839 720</text:p>
          </table:table-cell>
          <table:table-cell office:value-type="float" office:value="0" table:style-name="ce18">
            <text:p>0</text:p>
          </table:table-cell>
          <table:table-cell office:value-type="float" office:value="151313271" table:style-name="ce12">
            <text:p>151 313 2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443800" table:style-name="ce23">
            <text:p>17 443 800</text:p>
          </table:table-cell>
          <table:table-cell office:value-type="float" office:value="1357500" table:style-name="ce23">
            <text:p>1 357 500</text:p>
          </table:table-cell>
          <table:table-cell office:value-type="float" office:value="7171626" table:style-name="ce20">
            <text:p>7 171 626</text:p>
          </table:table-cell>
          <table:table-cell office:value-type="float" office:value="7171626" table:style-name="ce23">
            <text:p>7 171 6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00" table:style-name="ce23">
            <text:p>53 000</text:p>
          </table:table-cell>
          <table:table-cell office:value-type="float" office:value="53000" table:style-name="ce23">
            <text:p>5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68426" table:style-name="ce23">
            <text:p>24 668 426</text:p>
          </table:table-cell>
          <table:table-cell office:value-type="float" office:value="0" table:style-name="ce19">
            <text:p>0</text:p>
          </table:table-cell>
          <table:table-cell office:value-type="float" office:value="146680220" table:style-name="ce12">
            <text:p>146 680 22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11911500" table:style-name="ce21">
            <text:p>11 911 500</text:p>
          </table:table-cell>
          <table:table-cell office:value-type="float" office:value="2519500" table:style-name="ce21">
            <text:p>2 519 500</text:p>
          </table:table-cell>
          <table:table-cell office:value-type="float" office:value="5768422" table:style-name="ce20">
            <text:p>5 768 422</text:p>
          </table:table-cell>
          <table:table-cell office:value-type="float" office:value="5768422" table:style-name="ce21">
            <text:p>5 768 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7000" table:style-name="ce21">
            <text:p>477 000</text:p>
          </table:table-cell>
          <table:table-cell office:value-type="float" office:value="77000" table:style-name="ce21">
            <text:p>7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56922" table:style-name="ce21">
            <text:p>18 156 922</text:p>
          </table:table-cell>
          <table:table-cell office:value-type="float" office:value="0" table:style-name="ce18">
            <text:p>0</text:p>
          </table:table-cell>
          <table:table-cell office:value-type="float" office:value="99315499" table:style-name="ce12">
            <text:p>99 315 4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701700" table:style-name="ce20">
            <text:p>17 701 700</text:p>
          </table:table-cell>
          <table:table-cell office:value-type="float" office:value="1200500" table:style-name="ce20">
            <text:p>1 200 500</text:p>
          </table:table-cell>
          <table:table-cell office:value-type="float" office:value="7989178" table:style-name="ce20">
            <text:p>7 989 178</text:p>
          </table:table-cell>
          <table:table-cell office:value-type="float" office:value="7989178" table:style-name="ce20">
            <text:p>7 989 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00" table:style-name="ce20">
            <text:p>103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93878" table:style-name="ce20">
            <text:p>25 793 878</text:p>
          </table:table-cell>
          <table:table-cell office:value-type="float" office:value="0" table:style-name="ce18">
            <text:p>0</text:p>
          </table:table-cell>
          <table:table-cell office:value-type="float" office:value="151225025" table:style-name="ce12">
            <text:p>151 225 0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38800" table:style-name="ce23">
            <text:p>9 438 800</text:p>
          </table:table-cell>
          <table:table-cell office:value-type="float" office:value="424500" table:style-name="ce23">
            <text:p>424 500</text:p>
          </table:table-cell>
          <table:table-cell office:value-type="float" office:value="1916526" table:style-name="ce20">
            <text:p>1 916 526</text:p>
          </table:table-cell>
          <table:table-cell office:value-type="float" office:value="1916526" table:style-name="ce23">
            <text:p>1 916 526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107000" table:style-name="ce23">
            <text:p>107 000</text:p>
          </table:table-cell>
          <table:table-cell office:value-type="float" office:value="107000" table:style-name="ce23">
            <text:p>10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45026" table:style-name="ce23">
            <text:p>11 945 026</text:p>
          </table:table-cell>
          <table:table-cell office:value-type="float" office:value="0" table:style-name="ce19">
            <text:p>0</text:p>
          </table:table-cell>
          <table:table-cell office:value-type="float" office:value="75758305" table:style-name="ce12">
            <text:p>75 758 30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6500" table:style-name="ce21">
            <text:p>5 966 500</text:p>
          </table:table-cell>
          <table:table-cell office:value-type="float" office:value="317000" table:style-name="ce21">
            <text:p>317 000</text:p>
          </table:table-cell>
          <table:table-cell office:value-type="float" office:value="1843667" table:style-name="ce20">
            <text:p>1 843 667</text:p>
          </table:table-cell>
          <table:table-cell office:value-type="float" office:value="1843667" table:style-name="ce21">
            <text:p>1 843 667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8867" table:style-name="ce21">
            <text:p>8 178 867</text:p>
          </table:table-cell>
          <table:table-cell office:value-type="float" office:value="0" table:style-name="ce18">
            <text:p>0</text:p>
          </table:table-cell>
          <table:table-cell office:value-type="float" office:value="47721927" table:style-name="ce12">
            <text:p>47 721 9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729650" table:style-name="ce20">
            <text:p>12 729 650</text:p>
          </table:table-cell>
          <table:table-cell office:value-type="float" office:value="811750" table:style-name="ce20">
            <text:p>811 750</text:p>
          </table:table-cell>
          <table:table-cell office:value-type="float" office:value="4815382" table:style-name="ce20">
            <text:p>4 815 382</text:p>
          </table:table-cell>
          <table:table-cell office:value-type="float" office:value="4815382" table:style-name="ce20">
            <text:p>4 815 3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" table:style-name="ce20">
            <text:p>19 000</text:p>
          </table:table-cell>
          <table:table-cell office:value-type="float" office:value="19000" table:style-name="ce20">
            <text:p>1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64032" table:style-name="ce20">
            <text:p>17 564 032</text:p>
          </table:table-cell>
          <table:table-cell office:value-type="float" office:value="0" table:style-name="ce18">
            <text:p>0</text:p>
          </table:table-cell>
          <table:table-cell office:value-type="float" office:value="105068835" table:style-name="ce12">
            <text:p>105 068 83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520700" table:style-name="ce23">
            <text:p>5 520 700</text:p>
          </table:table-cell>
          <table:table-cell office:value-type="float" office:value="265000" table:style-name="ce23">
            <text:p>265 000</text:p>
          </table:table-cell>
          <table:table-cell office:value-type="float" office:value="984599" table:style-name="ce20">
            <text:p>984 599</text:p>
          </table:table-cell>
          <table:table-cell office:value-type="float" office:value="984599" table:style-name="ce23">
            <text:p>984 59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3000" table:style-name="ce23">
            <text:p>13 000</text:p>
          </table:table-cell>
          <table:table-cell office:value-type="float" office:value="13000" table:style-name="ce23">
            <text:p>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21699" table:style-name="ce23">
            <text:p>7 121 699</text:p>
          </table:table-cell>
          <table:table-cell office:value-type="float" office:value="0" table:style-name="ce19">
            <text:p>0</text:p>
          </table:table-cell>
          <table:table-cell office:value-type="float" office:value="44909981" table:style-name="ce12">
            <text:p>44 909 9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247350" table:style-name="ce21">
            <text:p>5 247 350</text:p>
          </table:table-cell>
          <table:table-cell office:value-type="float" office:value="269250" table:style-name="ce21">
            <text:p>269 250</text:p>
          </table:table-cell>
          <table:table-cell office:value-type="float" office:value="471231" table:style-name="ce20">
            <text:p>471 231</text:p>
          </table:table-cell>
          <table:table-cell office:value-type="float" office:value="471231" table:style-name="ce21">
            <text:p>471 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18581" table:style-name="ce21">
            <text:p>5 718 581</text:p>
          </table:table-cell>
          <table:table-cell office:value-type="float" office:value="0" table:style-name="ce18">
            <text:p>0</text:p>
          </table:table-cell>
          <table:table-cell office:value-type="float" office:value="28703123" table:style-name="ce12">
            <text:p>28 703 1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201100" table:style-name="ce20">
            <text:p>4 201 100</text:p>
          </table:table-cell>
          <table:table-cell office:value-type="float" office:value="221000" table:style-name="ce20">
            <text:p>221 000</text:p>
          </table:table-cell>
          <table:table-cell office:value-type="float" office:value="-12747585" table:style-name="ce20">
            <text:p>-12 747 585</text:p>
          </table:table-cell>
          <table:table-cell office:value-type="float" office:value="-4201100" table:style-name="ce20">
            <text:p>-4 20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546485" table:formula="of:=[.D235]-[.E235]" table:style-name="ce18">
            <text:p>-8 546 485</text:p>
          </table:table-cell>
          <table:table-cell office:value-type="float" office:value="12704039" table:style-name="ce12">
            <text:p>12 704 0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3550100" table:style-name="ce23">
            <text:p>43 550 100</text:p>
          </table:table-cell>
          <table:table-cell office:value-type="float" office:value="3353500" table:style-name="ce23">
            <text:p>3 353 500</text:p>
          </table:table-cell>
          <table:table-cell office:value-type="float" office:value="19520505" table:style-name="ce20">
            <text:p>19 520 505</text:p>
          </table:table-cell>
          <table:table-cell office:value-type="float" office:value="19520505" table:style-name="ce23">
            <text:p>19 520 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3000" table:style-name="ce23">
            <text:p>1 543 000</text:p>
          </table:table-cell>
          <table:table-cell office:value-type="float" office:value="243000" table:style-name="ce23">
            <text:p>2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0000" table:style-name="ce23">
            <text:p>1 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613605" table:style-name="ce23">
            <text:p>64 613 605</text:p>
          </table:table-cell>
          <table:table-cell office:value-type="float" office:value="0" table:style-name="ce19">
            <text:p>0</text:p>
          </table:table-cell>
          <table:table-cell office:value-type="float" office:value="371133428" table:style-name="ce12">
            <text:p>371 133 4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629000" table:style-name="ce21">
            <text:p>4 629 000</text:p>
          </table:table-cell>
          <table:table-cell office:value-type="float" office:value="216000" table:style-name="ce21">
            <text:p>216 000</text:p>
          </table:table-cell>
          <table:table-cell office:value-type="float" office:value="552916" table:style-name="ce20">
            <text:p>552 916</text:p>
          </table:table-cell>
          <table:table-cell office:value-type="float" office:value="552916" table:style-name="ce21">
            <text:p>552 9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81916" table:style-name="ce21">
            <text:p>5 181 916</text:p>
          </table:table-cell>
          <table:table-cell office:value-type="float" office:value="0" table:formula="of:=[.D237]-[.E237]" table:style-name="ce18">
            <text:p>0</text:p>
          </table:table-cell>
          <table:table-cell office:value-type="float" office:value="25246917" table:style-name="ce12">
            <text:p>25 246 9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5256650" table:style-name="ce20">
            <text:p>35 256 650</text:p>
          </table:table-cell>
          <table:table-cell office:value-type="float" office:value="2384250" table:style-name="ce20">
            <text:p>2 384 250</text:p>
          </table:table-cell>
          <table:table-cell office:value-type="float" office:value="12905532" table:style-name="ce20">
            <text:p>12 905 532</text:p>
          </table:table-cell>
          <table:table-cell office:value-type="float" office:value="12905532" table:style-name="ce20">
            <text:p>12 905 5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7000" table:style-name="ce20">
            <text:p>1 427 000</text:p>
          </table:table-cell>
          <table:table-cell office:value-type="float" office:value="227000" table:style-name="ce20">
            <text:p>22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407000" table:style-name="ce20">
            <text:p>40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96182" table:style-name="ce20">
            <text:p>49 996 182</text:p>
          </table:table-cell>
          <table:table-cell office:value-type="float" office:value="0" table:style-name="ce18">
            <text:p>0</text:p>
          </table:table-cell>
          <table:table-cell office:value-type="float" office:value="296829216" table:style-name="ce12">
            <text:p>296 829 2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29650" table:style-name="ce23">
            <text:p>7 429 650</text:p>
          </table:table-cell>
          <table:table-cell office:value-type="float" office:value="389250" table:style-name="ce23">
            <text:p>389 250</text:p>
          </table:table-cell>
          <table:table-cell office:value-type="float" office:value="2049887" table:style-name="ce20">
            <text:p>2 049 887</text:p>
          </table:table-cell>
          <table:table-cell office:value-type="float" office:value="2049887" table:style-name="ce23">
            <text:p>2 049 887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09000" table:style-name="ce23">
            <text:p>1 009 000</text:p>
          </table:table-cell>
          <table:table-cell office:value-type="float" office:value="109000" table:style-name="ce23">
            <text:p>10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0" table:style-name="ce23">
            <text:p>9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90237" table:style-name="ce23">
            <text:p>10 790 237</text:p>
          </table:table-cell>
          <table:table-cell office:value-type="float" office:value="0" table:style-name="ce19">
            <text:p>0</text:p>
          </table:table-cell>
          <table:table-cell office:value-type="float" office:value="63270910" table:style-name="ce12">
            <text:p>63 270 9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589300" table:style-name="ce21">
            <text:p>20 589 300</text:p>
          </table:table-cell>
          <table:table-cell office:value-type="float" office:value="1330500" table:style-name="ce21">
            <text:p>1 330 500</text:p>
          </table:table-cell>
          <table:table-cell office:value-type="float" office:value="4739281" table:style-name="ce20">
            <text:p>4 739 281</text:p>
          </table:table-cell>
          <table:table-cell office:value-type="float" office:value="4739281" table:style-name="ce21">
            <text:p>4 739 281</text:p>
          </table:table-cell>
          <table:table-cell office:value-type="float" office:value="671700" table:style-name="ce21">
            <text:p>671 70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00281" table:style-name="ce21">
            <text:p>26 600 281</text:p>
          </table:table-cell>
          <table:table-cell office:value-type="float" office:value="0" table:style-name="ce18">
            <text:p>0</text:p>
          </table:table-cell>
          <table:table-cell office:value-type="float" office:value="151084689" table:style-name="ce12">
            <text:p>151 084 6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535450" table:style-name="ce20">
            <text:p>7 535 450</text:p>
          </table:table-cell>
          <table:table-cell office:value-type="float" office:value="411250" table:style-name="ce20">
            <text:p>411 250</text:p>
          </table:table-cell>
          <table:table-cell office:value-type="float" office:value="-5433819" table:style-name="ce20">
            <text:p>-5 433 819</text:p>
          </table:table-cell>
          <table:table-cell office:value-type="float" office:value="-5433819" table:style-name="ce20">
            <text:p>-5 433 8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1631" table:style-name="ce20">
            <text:p>2 201 631</text:p>
          </table:table-cell>
          <table:table-cell office:value-type="float" office:value="0" table:formula="of:=[.D241]-[.E241]" table:style-name="ce18">
            <text:p>0</text:p>
          </table:table-cell>
          <table:table-cell office:value-type="float" office:value="24516468" table:style-name="ce12">
            <text:p>24 516 4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97966400" table:style-name="ce23">
            <text:p>697 966 400</text:p>
          </table:table-cell>
          <table:table-cell office:value-type="float" office:value="63846500" table:style-name="ce23">
            <text:p>63 846 500</text:p>
          </table:table-cell>
          <table:table-cell office:value-type="float" office:value="-81162459" table:style-name="ce20">
            <text:p>-81 162 459</text:p>
          </table:table-cell>
          <table:table-cell office:value-type="float" office:value="-81162459" table:style-name="ce23">
            <text:p>-81 162 4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860000" table:style-name="ce23">
            <text:p>136 860 00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5400000" table:style-name="ce23">
            <text:p>5 400 000</text:p>
          </table:table-cell>
          <table:table-cell office:value-type="float" office:value="0" table:style-name="ce23">
            <text:p>0</text:p>
          </table:table-cell>
          <table:table-cell office:value-type="float" office:value="130000000" table:style-name="ce23">
            <text:p>130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58400" table:style-name="ce23">
            <text:p>11 158 400</text:p>
          </table:table-cell>
          <table:table-cell office:value-type="float" office:value="764822341" table:style-name="ce23">
            <text:p>764 822 341</text:p>
          </table:table-cell>
          <table:table-cell office:value-type="float" office:value="0" table:style-name="ce19">
            <text:p>0</text:p>
          </table:table-cell>
          <table:table-cell office:value-type="float" office:value="4743667610" table:style-name="ce12">
            <text:p>4 743 667 6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3463150" table:style-name="ce21">
            <text:p>53 463 150</text:p>
          </table:table-cell>
          <table:table-cell office:value-type="float" office:value="3814750" table:style-name="ce21">
            <text:p>3 814 750</text:p>
          </table:table-cell>
          <table:table-cell office:value-type="float" office:value="919407" table:style-name="ce20">
            <text:p>919 407</text:p>
          </table:table-cell>
          <table:table-cell office:value-type="float" office:value="919407" table:style-name="ce21">
            <text:p>919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0000" table:style-name="ce21">
            <text:p>4 040 00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200000" table:style-name="ce21">
            <text:p>200 000</text:p>
          </table:table-cell>
          <table:table-cell office:value-type="float" office:value="0" table:style-name="ce21">
            <text:p>0</text:p>
          </table:table-cell>
          <table:table-cell office:value-type="float" office:value="2700000" table:style-name="ce21">
            <text:p>2 700 000</text:p>
          </table:table-cell>
          <table:table-cell office:value-type="float" office:value="454800" table:style-name="ce21">
            <text:p>45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77357" table:style-name="ce21">
            <text:p>58 877 357</text:p>
          </table:table-cell>
          <table:table-cell office:value-type="float" office:value="0" table:style-name="ce18">
            <text:p>0</text:p>
          </table:table-cell>
          <table:table-cell office:value-type="float" office:value="380289215" table:style-name="ce12">
            <text:p>380 289 2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485800" table:style-name="ce20">
            <text:p>14 485 800</text:p>
          </table:table-cell>
          <table:table-cell office:value-type="float" office:value="926000" table:style-name="ce20">
            <text:p>926 000</text:p>
          </table:table-cell>
          <table:table-cell office:value-type="float" office:value="-2957183" table:style-name="ce20">
            <text:p>-2 957 183</text:p>
          </table:table-cell>
          <table:table-cell office:value-type="float" office:value="-2957183" table:style-name="ce20">
            <text:p>-2 957 183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960000" table:style-name="ce20">
            <text:p>9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11117" table:style-name="ce20">
            <text:p>12 611 117</text:p>
          </table:table-cell>
          <table:table-cell office:value-type="float" office:value="0" table:style-name="ce18">
            <text:p>0</text:p>
          </table:table-cell>
          <table:table-cell office:value-type="float" office:value="106672745" table:style-name="ce12">
            <text:p>106 672 7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463050" table:style-name="ce23">
            <text:p>18 463 050</text:p>
          </table:table-cell>
          <table:table-cell office:value-type="float" office:value="1317750" table:style-name="ce23">
            <text:p>1 317 750</text:p>
          </table:table-cell>
          <table:table-cell office:value-type="float" office:value="-13935268" table:style-name="ce20">
            <text:p>-13 935 268</text:p>
          </table:table-cell>
          <table:table-cell office:value-type="float" office:value="-13935268" table:style-name="ce23">
            <text:p>-13 935 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0000" table:style-name="ce23">
            <text:p>1 8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0" table:style-name="ce23">
            <text:p>1 6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7782" table:style-name="ce23">
            <text:p>6 407 782</text:p>
          </table:table-cell>
          <table:table-cell office:value-type="float" office:value="0" table:style-name="ce19">
            <text:p>0</text:p>
          </table:table-cell>
          <table:table-cell office:value-type="float" office:value="129493522" table:style-name="ce12">
            <text:p>129 493 5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865350" table:style-name="ce21">
            <text:p>36 865 350</text:p>
          </table:table-cell>
          <table:table-cell office:value-type="float" office:value="2684250" table:style-name="ce21">
            <text:p>2 684 250</text:p>
          </table:table-cell>
          <table:table-cell office:value-type="float" office:value="3958933" table:style-name="ce20">
            <text:p>3 958 933</text:p>
          </table:table-cell>
          <table:table-cell office:value-type="float" office:value="3958933" table:style-name="ce21">
            <text:p>3 958 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0000" table:style-name="ce21">
            <text:p>2 260 000</text:p>
          </table:table-cell>
          <table:table-cell office:value-type="float" office:value="560000" table:style-name="ce21">
            <text:p>5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0000" table:style-name="ce21">
            <text:p>1 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084283" table:style-name="ce21">
            <text:p>43 084 283</text:p>
          </table:table-cell>
          <table:table-cell office:value-type="float" office:value="0" table:style-name="ce18">
            <text:p>0</text:p>
          </table:table-cell>
          <table:table-cell office:value-type="float" office:value="271947341" table:style-name="ce12">
            <text:p>271 947 3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1983800" table:style-name="ce20">
            <text:p>51 983 800</text:p>
          </table:table-cell>
          <table:table-cell office:value-type="float" office:value="4258500" table:style-name="ce20">
            <text:p>4 258 500</text:p>
          </table:table-cell>
          <table:table-cell office:value-type="float" office:value="2352705" table:style-name="ce20">
            <text:p>2 352 705</text:p>
          </table:table-cell>
          <table:table-cell office:value-type="float" office:value="2352705" table:style-name="ce20">
            <text:p>2 35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70000" table:style-name="ce20">
            <text:p>7 77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750000" table:style-name="ce20">
            <text:p>750 000</text:p>
          </table:table-cell>
          <table:table-cell office:value-type="float" office:value="0" table:style-name="ce20">
            <text:p>0</text:p>
          </table:table-cell>
          <table:table-cell office:value-type="float" office:value="6800000" table:style-name="ce20">
            <text:p>6 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106505" table:style-name="ce20">
            <text:p>62 106 505</text:p>
          </table:table-cell>
          <table:table-cell office:value-type="float" office:value="0" table:style-name="ce18">
            <text:p>0</text:p>
          </table:table-cell>
          <table:table-cell office:value-type="float" office:value="382969431" table:style-name="ce12">
            <text:p>382 969 4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329800" table:style-name="ce23">
            <text:p>10 329 800</text:p>
          </table:table-cell>
          <table:table-cell office:value-type="float" office:value="714000" table:style-name="ce23">
            <text:p>714 000</text:p>
          </table:table-cell>
          <table:table-cell office:value-type="float" office:value="977344" table:style-name="ce20">
            <text:p>977 344</text:p>
          </table:table-cell>
          <table:table-cell office:value-type="float" office:value="977344" table:style-name="ce23">
            <text:p>977 344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300000" table:style-name="ce23">
            <text:p>1 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08844" table:style-name="ce23">
            <text:p>12 908 844</text:p>
          </table:table-cell>
          <table:table-cell office:value-type="float" office:value="0" table:style-name="ce19">
            <text:p>0</text:p>
          </table:table-cell>
          <table:table-cell office:value-type="float" office:value="82089220" table:style-name="ce12">
            <text:p>82 089 22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338400" table:style-name="ce21">
            <text:p>11 338 400</text:p>
          </table:table-cell>
          <table:table-cell office:value-type="float" office:value="672500" table:style-name="ce21">
            <text:p>672 500</text:p>
          </table:table-cell>
          <table:table-cell office:value-type="float" office:value="375135" table:style-name="ce20">
            <text:p>375 135</text:p>
          </table:table-cell>
          <table:table-cell office:value-type="float" office:value="375135" table:style-name="ce21">
            <text:p>375 135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15235" table:style-name="ce21">
            <text:p>12 515 235</text:p>
          </table:table-cell>
          <table:table-cell office:value-type="float" office:value="0" table:style-name="ce18">
            <text:p>0</text:p>
          </table:table-cell>
          <table:table-cell office:value-type="float" office:value="81518483" table:style-name="ce12">
            <text:p>81 518 4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40505600" table:style-name="ce20">
            <text:p>40 505 600</text:p>
          </table:table-cell>
          <table:table-cell office:value-type="float" office:value="2891500" table:style-name="ce20">
            <text:p>2 891 500</text:p>
          </table:table-cell>
          <table:table-cell office:value-type="float" office:value="4448146" table:style-name="ce20">
            <text:p>4 448 146</text:p>
          </table:table-cell>
          <table:table-cell office:value-type="float" office:value="4448146" table:style-name="ce20">
            <text:p>4 448 146</text:p>
          </table:table-cell>
          <table:table-cell office:value-type="float" office:value="1677000" table:style-name="ce20">
            <text:p>1 677 000</text:p>
          </table:table-cell>
          <table:table-cell office:value-type="float" office:value="0" table:style-name="ce20">
            <text:p>0</text:p>
          </table:table-cell>
          <table:table-cell office:value-type="float" office:value="2800000" table:style-name="ce20">
            <text:p>2 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0" table:style-name="ce20">
            <text:p>2 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30746" table:style-name="ce20">
            <text:p>49 430 746</text:p>
          </table:table-cell>
          <table:table-cell office:value-type="float" office:value="0" table:style-name="ce18">
            <text:p>0</text:p>
          </table:table-cell>
          <table:table-cell office:value-type="float" office:value="300957284" table:style-name="ce12">
            <text:p>300 957 2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40764850" table:style-name="ce23">
            <text:p>40 764 850</text:p>
          </table:table-cell>
          <table:table-cell office:value-type="float" office:value="2435250" table:style-name="ce23">
            <text:p>2 435 250</text:p>
          </table:table-cell>
          <table:table-cell office:value-type="float" office:value="5550807" table:style-name="ce20">
            <text:p>5 550 807</text:p>
          </table:table-cell>
          <table:table-cell office:value-type="float" office:value="5550807" table:style-name="ce23">
            <text:p>5 550 807</text:p>
          </table:table-cell>
          <table:table-cell office:value-type="float" office:value="1437700" table:style-name="ce23">
            <text:p>1 437 700</text:p>
          </table:table-cell>
          <table:table-cell office:value-type="float" office:value="0" table:style-name="ce23">
            <text:p>0</text:p>
          </table:table-cell>
          <table:table-cell office:value-type="float" office:value="4210000" table:style-name="ce23">
            <text:p>4 210 000</text:p>
          </table:table-cell>
          <table:table-cell office:value-type="float" office:value="410000" table:style-name="ce23">
            <text:p>410 000</text:p>
          </table:table-cell>
          <table:table-cell office:value-type="float" office:value="600000" table:style-name="ce23">
            <text:p>600 000</text:p>
          </table:table-cell>
          <table:table-cell office:value-type="float" office:value="0" table:style-name="ce23">
            <text:p>0</text:p>
          </table:table-cell>
          <table:table-cell office:value-type="float" office:value="3200000" table:style-name="ce23">
            <text:p>3 200 000</text:p>
          </table:table-cell>
          <table:table-cell office:value-type="float" office:value="411700" table:style-name="ce23">
            <text:p>41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375057" table:style-name="ce23">
            <text:p>52 375 057</text:p>
          </table:table-cell>
          <table:table-cell office:value-type="float" office:value="0" table:style-name="ce19">
            <text:p>0</text:p>
          </table:table-cell>
          <table:table-cell office:value-type="float" office:value="288336146" table:style-name="ce12">
            <text:p>288 336 1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360050" table:style-name="ce21">
            <text:p>4 360 050</text:p>
          </table:table-cell>
          <table:table-cell office:value-type="float" office:value="216750" table:style-name="ce21">
            <text:p>216 750</text:p>
          </table:table-cell>
          <table:table-cell office:value-type="float" office:value="-3082858" table:style-name="ce20">
            <text:p>-3 082 858</text:p>
          </table:table-cell>
          <table:table-cell office:value-type="float" office:value="-3082858" table:style-name="ce21">
            <text:p>-3 082 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0" table:style-name="ce21">
            <text:p>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0" table:style-name="ce21">
            <text:p>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7192" table:style-name="ce21">
            <text:p>2 077 192</text:p>
          </table:table-cell>
          <table:table-cell office:value-type="float" office:value="0" table:formula="of:=[.D252]-[.E252]" table:style-name="ce18">
            <text:p>0</text:p>
          </table:table-cell>
          <table:table-cell office:value-type="float" office:value="17544643" table:style-name="ce12">
            <text:p>17 544 64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532450" table:style-name="ce20">
            <text:p>5 532 450</text:p>
          </table:table-cell>
          <table:table-cell office:value-type="float" office:value="252250" table:style-name="ce20">
            <text:p>252 250</text:p>
          </table:table-cell>
          <table:table-cell office:value-type="float" office:value="904379" table:style-name="ce20">
            <text:p>904 379</text:p>
          </table:table-cell>
          <table:table-cell office:value-type="float" office:value="904379" table:style-name="ce20">
            <text:p>904 37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400000" table:style-name="ce20">
            <text:p>4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000" table:style-name="ce20">
            <text:p>4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40229" table:style-name="ce20">
            <text:p>11 440 229</text:p>
          </table:table-cell>
          <table:table-cell office:value-type="float" office:value="0" table:style-name="ce18">
            <text:p>0</text:p>
          </table:table-cell>
          <table:table-cell office:value-type="float" office:value="45333262" table:style-name="ce12">
            <text:p>45 333 2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2517500" table:style-name="ce23">
            <text:p>52 517 500</text:p>
          </table:table-cell>
          <table:table-cell office:value-type="float" office:value="3557000" table:style-name="ce23">
            <text:p>3 557 000</text:p>
          </table:table-cell>
          <table:table-cell office:value-type="float" office:value="8971417" table:style-name="ce20">
            <text:p>8 971 417</text:p>
          </table:table-cell>
          <table:table-cell office:value-type="float" office:value="8971417" table:style-name="ce23">
            <text:p>8 971 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0000" table:style-name="ce23">
            <text:p>4 650 000</text:p>
          </table:table-cell>
          <table:table-cell office:value-type="float" office:value="650000" table:style-name="ce23">
            <text:p>65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3800000" table:style-name="ce23">
            <text:p>3 800 000</text:p>
          </table:table-cell>
          <table:table-cell office:value-type="float" office:value="444600" table:style-name="ce23">
            <text:p>444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583517" table:style-name="ce23">
            <text:p>66 583 517</text:p>
          </table:table-cell>
          <table:table-cell office:value-type="float" office:value="0" table:style-name="ce19">
            <text:p>0</text:p>
          </table:table-cell>
          <table:table-cell office:value-type="float" office:value="396746258" table:style-name="ce12">
            <text:p>396 746 25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959550" table:style-name="ce21">
            <text:p>28 959 550</text:p>
          </table:table-cell>
          <table:table-cell office:value-type="float" office:value="1906250" table:style-name="ce21">
            <text:p>1 906 250</text:p>
          </table:table-cell>
          <table:table-cell office:value-type="float" office:value="3921278" table:style-name="ce20">
            <text:p>3 921 278</text:p>
          </table:table-cell>
          <table:table-cell office:value-type="float" office:value="3921278" table:style-name="ce21">
            <text:p>3 921 278</text:p>
          </table:table-cell>
          <table:table-cell office:value-type="float" office:value="678900" table:style-name="ce21">
            <text:p>678 900</text:p>
          </table:table-cell>
          <table:table-cell office:value-type="float" office:value="0" table:style-name="ce21">
            <text:p>0</text:p>
          </table:table-cell>
          <table:table-cell office:value-type="float" office:value="4700000" table:style-name="ce21">
            <text:p>4 70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000" table:style-name="ce21">
            <text:p>4 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59728" table:style-name="ce21">
            <text:p>38 259 728</text:p>
          </table:table-cell>
          <table:table-cell office:value-type="float" office:value="0" table:style-name="ce18">
            <text:p>0</text:p>
          </table:table-cell>
          <table:table-cell office:value-type="float" office:value="226171570" table:style-name="ce12">
            <text:p>226 171 5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561000" table:style-name="ce20">
            <text:p>8 561 000</text:p>
          </table:table-cell>
          <table:table-cell office:value-type="float" office:value="569000" table:style-name="ce20">
            <text:p>569 000</text:p>
          </table:table-cell>
          <table:table-cell office:value-type="float" office:value="1493865" table:style-name="ce20">
            <text:p>1 493 865</text:p>
          </table:table-cell>
          <table:table-cell office:value-type="float" office:value="1493865" table:style-name="ce20">
            <text:p>1 493 86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290000" table:style-name="ce20">
            <text:p>1 2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6565" table:style-name="ce20">
            <text:p>11 646 565</text:p>
          </table:table-cell>
          <table:table-cell office:value-type="float" office:value="0" table:style-name="ce18">
            <text:p>0</text:p>
          </table:table-cell>
          <table:table-cell office:value-type="float" office:value="68066157" table:style-name="ce12">
            <text:p>68 066 1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5001500" table:style-name="ce23">
            <text:p>35 001 500</text:p>
          </table:table-cell>
          <table:table-cell office:value-type="float" office:value="5675500" table:style-name="ce23">
            <text:p>5 675 500</text:p>
          </table:table-cell>
          <table:table-cell office:value-type="float" office:value="5615642" table:style-name="ce20">
            <text:p>5 615 642</text:p>
          </table:table-cell>
          <table:table-cell office:value-type="float" office:value="5615642" table:style-name="ce23">
            <text:p>5 615 6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50000" table:style-name="ce23">
            <text:p>6 150 000</text:p>
          </table:table-cell>
          <table:table-cell office:value-type="float" office:value="550000" table:style-name="ce23">
            <text:p>5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00000" table:style-name="ce23">
            <text:p>5 600 000</text:p>
          </table:table-cell>
          <table:table-cell office:value-type="float" office:value="508800" table:style-name="ce23">
            <text:p>508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275942" table:style-name="ce23">
            <text:p>47 275 942</text:p>
          </table:table-cell>
          <table:table-cell office:value-type="float" office:value="0" table:style-name="ce19">
            <text:p>0</text:p>
          </table:table-cell>
          <table:table-cell office:value-type="float" office:value="280479579" table:style-name="ce12">
            <text:p>280 479 5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299650" table:style-name="ce21">
            <text:p>18 299 650</text:p>
          </table:table-cell>
          <table:table-cell office:value-type="float" office:value="1226750" table:style-name="ce21">
            <text:p>1 226 750</text:p>
          </table:table-cell>
          <table:table-cell office:value-type="float" office:value="-3712918" table:style-name="ce20">
            <text:p>-3 712 918</text:p>
          </table:table-cell>
          <table:table-cell office:value-type="float" office:value="-3712918" table:style-name="ce21">
            <text:p>-3 712 9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0" table:style-name="ce21">
            <text:p>8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86732" table:style-name="ce21">
            <text:p>15 386 732</text:p>
          </table:table-cell>
          <table:table-cell office:value-type="float" office:value="0" table:style-name="ce17">
            <text:p>0</text:p>
          </table:table-cell>
          <table:table-cell office:value-type="float" office:value="82930771" table:style-name="ce12">
            <text:p>82 930 7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5355050" table:style-name="ce20">
            <text:p>105 355 050</text:p>
          </table:table-cell>
          <table:table-cell office:value-type="float" office:value="8767750" table:style-name="ce20">
            <text:p>8 767 750</text:p>
          </table:table-cell>
          <table:table-cell office:value-type="float" office:value="10029428" table:style-name="ce20">
            <text:p>10 029 428</text:p>
          </table:table-cell>
          <table:table-cell office:value-type="float" office:value="10029428" table:style-name="ce20">
            <text:p>10 029 4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60000" table:style-name="ce20">
            <text:p>11 56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0" table:style-name="ce20">
            <text:p>0</text:p>
          </table:table-cell>
          <table:table-cell office:value-type="float" office:value="10000000" table:style-name="ce20">
            <text:p>10 000 000</text:p>
          </table:table-cell>
          <table:table-cell office:value-type="float" office:value="602600" table:style-name="ce20">
            <text:p>60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547078" table:style-name="ce20">
            <text:p>127 547 078</text:p>
          </table:table-cell>
          <table:table-cell office:value-type="float" office:value="0" table:style-name="ce18">
            <text:p>0</text:p>
          </table:table-cell>
          <table:table-cell office:value-type="float" office:value="796010572" table:style-name="ce12">
            <text:p>796 010 57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5112250" table:style-name="ce23">
            <text:p>85 112 250</text:p>
          </table:table-cell>
          <table:table-cell office:value-type="float" office:value="6754250" table:style-name="ce23">
            <text:p>6 754 250</text:p>
          </table:table-cell>
          <table:table-cell office:value-type="float" office:value="13895102" table:style-name="ce20">
            <text:p>13 895 102</text:p>
          </table:table-cell>
          <table:table-cell office:value-type="float" office:value="13895102" table:style-name="ce23">
            <text:p>13 895 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35000" table:style-name="ce23">
            <text:p>9 935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575000" table:style-name="ce23">
            <text:p>575 000</text:p>
          </table:table-cell>
          <table:table-cell office:value-type="float" office:value="0" table:style-name="ce23">
            <text:p>0</text:p>
          </table:table-cell>
          <table:table-cell office:value-type="float" office:value="9200000" table:style-name="ce23">
            <text:p>9 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942352" table:style-name="ce23">
            <text:p>108 942 352</text:p>
          </table:table-cell>
          <table:table-cell office:value-type="float" office:value="0" table:style-name="ce19">
            <text:p>0</text:p>
          </table:table-cell>
          <table:table-cell office:value-type="float" office:value="675825968" table:style-name="ce12">
            <text:p>675 825 96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530950" table:style-name="ce21">
            <text:p>15 530 950</text:p>
          </table:table-cell>
          <table:table-cell office:value-type="float" office:value="889750" table:style-name="ce21">
            <text:p>889 750</text:p>
          </table:table-cell>
          <table:table-cell office:value-type="float" office:value="3047572" table:style-name="ce20">
            <text:p>3 047 572</text:p>
          </table:table-cell>
          <table:table-cell office:value-type="float" office:value="3047572" table:style-name="ce21">
            <text:p>3 047 572</text:p>
          </table:table-cell>
          <table:table-cell office:value-type="float" office:value="481300" table:style-name="ce21">
            <text:p>481 300</text:p>
          </table:table-cell>
          <table:table-cell office:value-type="float" office:value="0" table:style-name="ce21">
            <text:p>0</text:p>
          </table:table-cell>
          <table:table-cell office:value-type="float" office:value="1820000" table:style-name="ce21">
            <text:p>1 82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0" table:style-name="ce21">
            <text:p>1 7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79822" table:style-name="ce21">
            <text:p>20 879 822</text:p>
          </table:table-cell>
          <table:table-cell office:value-type="float" office:value="0" table:style-name="ce17">
            <text:p>0</text:p>
          </table:table-cell>
          <table:table-cell office:value-type="float" office:value="119644679" table:style-name="ce12">
            <text:p>119 644 6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63500" table:style-name="ce20">
            <text:p>3 263 500</text:p>
          </table:table-cell>
          <table:table-cell office:value-type="float" office:value="97500" table:style-name="ce20">
            <text:p>97 500</text:p>
          </table:table-cell>
          <table:table-cell office:value-type="float" office:value="-515521" table:style-name="ce20">
            <text:p>-515 521</text:p>
          </table:table-cell>
          <table:table-cell office:value-type="float" office:value="-515521" table:style-name="ce20">
            <text:p>-515 5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7979" table:style-name="ce20">
            <text:p>2 997 979</text:p>
          </table:table-cell>
          <table:table-cell office:value-type="float" office:value="0" table:formula="of:=[.D262]-[.E262]" table:style-name="ce18">
            <text:p>0</text:p>
          </table:table-cell>
          <table:table-cell office:value-type="float" office:value="15683077" table:style-name="ce12">
            <text:p>15 683 0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2544050" table:style-name="ce23">
            <text:p>22 544 050</text:p>
          </table:table-cell>
          <table:table-cell office:value-type="float" office:value="1833750" table:style-name="ce23">
            <text:p>1 833 750</text:p>
          </table:table-cell>
          <table:table-cell office:value-type="float" office:value="6840938" table:style-name="ce20">
            <text:p>6 840 938</text:p>
          </table:table-cell>
          <table:table-cell office:value-type="float" office:value="6840938" table:style-name="ce23">
            <text:p>6 840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0000" table:style-name="ce23">
            <text:p>2 33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450000" table:style-name="ce23">
            <text:p>450 00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714988" table:style-name="ce23">
            <text:p>31 714 988</text:p>
          </table:table-cell>
          <table:table-cell office:value-type="float" office:value="0" table:style-name="ce19">
            <text:p>0</text:p>
          </table:table-cell>
          <table:table-cell office:value-type="float" office:value="188052573" table:style-name="ce12">
            <text:p>188 052 5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0103550" table:style-name="ce21">
            <text:p>90 103 550</text:p>
          </table:table-cell>
          <table:table-cell office:value-type="float" office:value="6606250" table:style-name="ce21">
            <text:p>6 606 250</text:p>
          </table:table-cell>
          <table:table-cell office:value-type="float" office:value="14377555" table:style-name="ce20">
            <text:p>14 377 555</text:p>
          </table:table-cell>
          <table:table-cell office:value-type="float" office:value="14377555" table:style-name="ce21">
            <text:p>14 377 5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00000" table:style-name="ce21">
            <text:p>6 300 000</text:p>
          </table:table-cell>
          <table:table-cell office:value-type="float" office:value="700000" table:style-name="ce21">
            <text:p>700 000</text:p>
          </table:table-cell>
          <table:table-cell office:value-type="float" office:value="1300000" table:style-name="ce21">
            <text:p>1 300 000</text:p>
          </table:table-cell>
          <table:table-cell office:value-type="float" office:value="0" table:style-name="ce21">
            <text:p>0</text:p>
          </table:table-cell>
          <table:table-cell office:value-type="float" office:value="4300000" table:style-name="ce21">
            <text:p>4 300 000</text:p>
          </table:table-cell>
          <table:table-cell office:value-type="float" office:value="539000" table:style-name="ce21">
            <text:p>5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320105" table:style-name="ce21">
            <text:p>111 320 105</text:p>
          </table:table-cell>
          <table:table-cell office:value-type="float" office:value="0" table:style-name="ce17">
            <text:p>0</text:p>
          </table:table-cell>
          <table:table-cell office:value-type="float" office:value="702152950" table:style-name="ce12">
            <text:p>702 152 95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753300" table:style-name="ce20">
            <text:p>9 753 300</text:p>
          </table:table-cell>
          <table:table-cell office:value-type="float" office:value="646500" table:style-name="ce20">
            <text:p>646 500</text:p>
          </table:table-cell>
          <table:table-cell office:value-type="float" office:value="-699410" table:style-name="ce20">
            <text:p>-699 410</text:p>
          </table:table-cell>
          <table:table-cell office:value-type="float" office:value="-699410" table:style-name="ce20">
            <text:p>-699 41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940000" table:style-name="ce20">
            <text:p>94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0000" table:style-name="ce20">
            <text:p>7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95590" table:style-name="ce20">
            <text:p>10 295 590</text:p>
          </table:table-cell>
          <table:table-cell office:value-type="float" office:value="0" table:style-name="ce18">
            <text:p>0</text:p>
          </table:table-cell>
          <table:table-cell office:value-type="float" office:value="67997151" table:style-name="ce12">
            <text:p>67 997 1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45750" table:style-name="ce23">
            <text:p>3 545 750</text:p>
          </table:table-cell>
          <table:table-cell office:value-type="float" office:value="126250" table:style-name="ce23">
            <text:p>126 250</text:p>
          </table:table-cell>
          <table:table-cell office:value-type="float" office:value="355373" table:style-name="ce20">
            <text:p>355 373</text:p>
          </table:table-cell>
          <table:table-cell office:value-type="float" office:value="355373" table:style-name="ce23">
            <text:p>355 37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370000" table:style-name="ce23">
            <text:p>37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74523" table:style-name="ce23">
            <text:p>4 874 523</text:p>
          </table:table-cell>
          <table:table-cell office:value-type="float" office:value="0" table:style-name="ce19">
            <text:p>0</text:p>
          </table:table-cell>
          <table:table-cell office:value-type="float" office:value="30917876" table:style-name="ce12">
            <text:p>30 917 8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207700" table:style-name="ce21">
            <text:p>8 207 700</text:p>
          </table:table-cell>
          <table:table-cell office:value-type="float" office:value="386000" table:style-name="ce21">
            <text:p>386 000</text:p>
          </table:table-cell>
          <table:table-cell office:value-type="float" office:value="860676" table:style-name="ce20">
            <text:p>860 676</text:p>
          </table:table-cell>
          <table:table-cell office:value-type="float" office:value="860676" table:style-name="ce21">
            <text:p>860 676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20076" table:style-name="ce21">
            <text:p>9 620 076</text:p>
          </table:table-cell>
          <table:table-cell office:value-type="float" office:value="0" table:style-name="ce17">
            <text:p>0</text:p>
          </table:table-cell>
          <table:table-cell office:value-type="float" office:value="55626531" table:style-name="ce12">
            <text:p>55 626 5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311950" table:style-name="ce20">
            <text:p>10 311 950</text:p>
          </table:table-cell>
          <table:table-cell office:value-type="float" office:value="528250" table:style-name="ce20">
            <text:p>528 250</text:p>
          </table:table-cell>
          <table:table-cell office:value-type="float" office:value="324773" table:style-name="ce20">
            <text:p>324 773</text:p>
          </table:table-cell>
          <table:table-cell office:value-type="float" office:value="324773" table:style-name="ce20">
            <text:p>324 77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40123" table:style-name="ce20">
            <text:p>12 140 123</text:p>
          </table:table-cell>
          <table:table-cell office:value-type="float" office:value="0" table:style-name="ce18">
            <text:p>0</text:p>
          </table:table-cell>
          <table:table-cell office:value-type="float" office:value="72229401" table:style-name="ce12">
            <text:p>72 229 4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90800" table:style-name="ce23">
            <text:p>4 290 800</text:p>
          </table:table-cell>
          <table:table-cell office:value-type="float" office:value="185500" table:style-name="ce23">
            <text:p>185 500</text:p>
          </table:table-cell>
          <table:table-cell office:value-type="float" office:value="341272" table:style-name="ce20">
            <text:p>341 272</text:p>
          </table:table-cell>
          <table:table-cell office:value-type="float" office:value="341272" table:style-name="ce23">
            <text:p>341 27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640000" table:style-name="ce23">
            <text:p>6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75472" table:style-name="ce23">
            <text:p>5 875 472</text:p>
          </table:table-cell>
          <table:table-cell office:value-type="float" office:value="0" table:style-name="ce19">
            <text:p>0</text:p>
          </table:table-cell>
          <table:table-cell office:value-type="float" office:value="36601501" table:style-name="ce12">
            <text:p>36 601 5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39400" table:style-name="ce21">
            <text:p>5 939 400</text:p>
          </table:table-cell>
          <table:table-cell office:value-type="float" office:value="298000" table:style-name="ce21">
            <text:p>298 000</text:p>
          </table:table-cell>
          <table:table-cell office:value-type="float" office:value="-157679" table:style-name="ce20">
            <text:p>-157 679</text:p>
          </table:table-cell>
          <table:table-cell office:value-type="float" office:value="-157679" table:style-name="ce21">
            <text:p>-157 67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630000" table:style-name="ce21">
            <text:p>6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15121" table:style-name="ce21">
            <text:p>7 015 121</text:p>
          </table:table-cell>
          <table:table-cell office:value-type="float" office:value="0" table:style-name="ce17">
            <text:p>0</text:p>
          </table:table-cell>
          <table:table-cell office:value-type="float" office:value="46291324" table:style-name="ce12">
            <text:p>46 291 3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544850" table:style-name="ce20">
            <text:p>14 544 850</text:p>
          </table:table-cell>
          <table:table-cell office:value-type="float" office:value="906750" table:style-name="ce20">
            <text:p>906 750</text:p>
          </table:table-cell>
          <table:table-cell office:value-type="float" office:value="1636890" table:style-name="ce20">
            <text:p>1 636 890</text:p>
          </table:table-cell>
          <table:table-cell office:value-type="float" office:value="1636890" table:style-name="ce20">
            <text:p>1 636 890</text:p>
          </table:table-cell>
          <table:table-cell office:value-type="float" office:value="615800" table:style-name="ce20">
            <text:p>615 80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97540" table:style-name="ce20">
            <text:p>17 497 540</text:p>
          </table:table-cell>
          <table:table-cell office:value-type="float" office:value="0" table:style-name="ce18">
            <text:p>0</text:p>
          </table:table-cell>
          <table:table-cell office:value-type="float" office:value="104696531" table:style-name="ce12">
            <text:p>104 696 5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878500" table:style-name="ce23">
            <text:p>10 878 500</text:p>
          </table:table-cell>
          <table:table-cell office:value-type="float" office:value="592000" table:style-name="ce23">
            <text:p>592 000</text:p>
          </table:table-cell>
          <table:table-cell office:value-type="float" office:value="538504" table:style-name="ce20">
            <text:p>538 504</text:p>
          </table:table-cell>
          <table:table-cell office:value-type="float" office:value="538504" table:style-name="ce23">
            <text:p>538 50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20404" table:style-name="ce23">
            <text:p>12 720 404</text:p>
          </table:table-cell>
          <table:table-cell office:value-type="float" office:value="0" table:style-name="ce19">
            <text:p>0</text:p>
          </table:table-cell>
          <table:table-cell office:value-type="float" office:value="78536757" table:style-name="ce12">
            <text:p>78 536 7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648500" table:style-name="ce21">
            <text:p>38 648 500</text:p>
          </table:table-cell>
          <table:table-cell office:value-type="float" office:value="2717500" table:style-name="ce21">
            <text:p>2 717 500</text:p>
          </table:table-cell>
          <table:table-cell office:value-type="float" office:value="8433631" table:style-name="ce20">
            <text:p>8 433 631</text:p>
          </table:table-cell>
          <table:table-cell office:value-type="float" office:value="8433631" table:style-name="ce21">
            <text:p>8 433 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0000" table:style-name="ce21">
            <text:p>2 870 000</text:p>
          </table:table-cell>
          <table:table-cell office:value-type="float" office:value="570000" table:style-name="ce21">
            <text:p>570 000</text:p>
          </table:table-cell>
          <table:table-cell office:value-type="float" office:value="200000" table:style-name="ce21">
            <text:p>200 000</text:p>
          </table:table-cell>
          <table:table-cell office:value-type="float" office:value="0" table:style-name="ce21">
            <text:p>0</text:p>
          </table:table-cell>
          <table:table-cell office:value-type="float" office:value="2100000" table:style-name="ce21">
            <text:p>2 100 000</text:p>
          </table:table-cell>
          <table:table-cell office:value-type="float" office:value="417300" table:style-name="ce21">
            <text:p>41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369431" table:style-name="ce21">
            <text:p>50 369 431</text:p>
          </table:table-cell>
          <table:table-cell office:value-type="float" office:value="0" table:style-name="ce18">
            <text:p>0</text:p>
          </table:table-cell>
          <table:table-cell office:value-type="float" office:value="299621525" table:style-name="ce12">
            <text:p>299 621 5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602300" table:style-name="ce20">
            <text:p>6 602 300</text:p>
          </table:table-cell>
          <table:table-cell office:value-type="float" office:value="402500" table:style-name="ce20">
            <text:p>402 500</text:p>
          </table:table-cell>
          <table:table-cell office:value-type="float" office:value="-2039151" table:style-name="ce20">
            <text:p>-2 039 151</text:p>
          </table:table-cell>
          <table:table-cell office:value-type="float" office:value="-2039151" table:style-name="ce20">
            <text:p>-2 039 1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3149" table:style-name="ce20">
            <text:p>4 813 149</text:p>
          </table:table-cell>
          <table:table-cell office:value-type="float" office:value="0" table:formula="of:=[.D274]-[.E274]" table:style-name="ce18">
            <text:p>0</text:p>
          </table:table-cell>
          <table:table-cell office:value-type="float" office:value="30923908" table:style-name="ce12">
            <text:p>30 923 9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682950" table:style-name="ce23">
            <text:p>7 682 950</text:p>
          </table:table-cell>
          <table:table-cell office:value-type="float" office:value="480750" table:style-name="ce23">
            <text:p>480 750</text:p>
          </table:table-cell>
          <table:table-cell office:value-type="float" office:value="1023511" table:style-name="ce20">
            <text:p>1 023 511</text:p>
          </table:table-cell>
          <table:table-cell office:value-type="float" office:value="1023511" table:style-name="ce23">
            <text:p>1 023 51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59861" table:style-name="ce23">
            <text:p>9 559 861</text:p>
          </table:table-cell>
          <table:table-cell office:value-type="float" office:value="0" table:style-name="ce19">
            <text:p>0</text:p>
          </table:table-cell>
          <table:table-cell office:value-type="float" office:value="53804976" table:style-name="ce12">
            <text:p>53 804 9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458550" table:style-name="ce21">
            <text:p>17 458 550</text:p>
          </table:table-cell>
          <table:table-cell office:value-type="float" office:value="1148750" table:style-name="ce21">
            <text:p>1 148 750</text:p>
          </table:table-cell>
          <table:table-cell office:value-type="float" office:value="-1066748" table:style-name="ce20">
            <text:p>-1 066 748</text:p>
          </table:table-cell>
          <table:table-cell office:value-type="float" office:value="-1066748" table:style-name="ce21">
            <text:p>-1 066 748</text:p>
          </table:table-cell>
          <table:table-cell office:value-type="float" office:value="745000" table:style-name="ce21">
            <text:p>745 00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36802" table:style-name="ce21">
            <text:p>17 836 802</text:p>
          </table:table-cell>
          <table:table-cell office:value-type="float" office:value="0" table:style-name="ce18">
            <text:p>0</text:p>
          </table:table-cell>
          <table:table-cell office:value-type="float" office:value="114785887" table:style-name="ce12">
            <text:p>114 785 8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8902400" table:style-name="ce20">
            <text:p>18 902 400</text:p>
          </table:table-cell>
          <table:table-cell office:value-type="float" office:value="1180500" table:style-name="ce20">
            <text:p>1 180 500</text:p>
          </table:table-cell>
          <table:table-cell office:value-type="float" office:value="3699849" table:style-name="ce20">
            <text:p>3 699 849</text:p>
          </table:table-cell>
          <table:table-cell office:value-type="float" office:value="3699849" table:style-name="ce20">
            <text:p>3 699 849</text:p>
          </table:table-cell>
          <table:table-cell office:value-type="float" office:value="296900" table:style-name="ce20">
            <text:p>296 90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99149" table:style-name="ce20">
            <text:p>23 599 149</text:p>
          </table:table-cell>
          <table:table-cell office:value-type="float" office:value="0" table:style-name="ce18">
            <text:p>0</text:p>
          </table:table-cell>
          <table:table-cell office:value-type="float" office:value="128491314" table:style-name="ce12">
            <text:p>128 491 3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273250" table:style-name="ce23">
            <text:p>12 273 250</text:p>
          </table:table-cell>
          <table:table-cell office:value-type="float" office:value="685750" table:style-name="ce23">
            <text:p>685 750</text:p>
          </table:table-cell>
          <table:table-cell office:value-type="float" office:value="1842599" table:style-name="ce20">
            <text:p>1 842 599</text:p>
          </table:table-cell>
          <table:table-cell office:value-type="float" office:value="1842599" table:style-name="ce23">
            <text:p>1 842 59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620000" table:style-name="ce23">
            <text:p>6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39249" table:style-name="ce23">
            <text:p>15 339 249</text:p>
          </table:table-cell>
          <table:table-cell office:value-type="float" office:value="0" table:style-name="ce19">
            <text:p>0</text:p>
          </table:table-cell>
          <table:table-cell office:value-type="float" office:value="98431928" table:style-name="ce12">
            <text:p>98 431 9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86250" table:style-name="ce21">
            <text:p>12 586 250</text:p>
          </table:table-cell>
          <table:table-cell office:value-type="float" office:value="655750" table:style-name="ce21">
            <text:p>655 750</text:p>
          </table:table-cell>
          <table:table-cell office:value-type="float" office:value="3767942" table:style-name="ce20">
            <text:p>3 767 942</text:p>
          </table:table-cell>
          <table:table-cell office:value-type="float" office:value="3767942" table:style-name="ce21">
            <text:p>3 767 942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1">
            <text:p>3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76692" table:style-name="ce21">
            <text:p>17 276 692</text:p>
          </table:table-cell>
          <table:table-cell office:value-type="float" office:value="0" table:style-name="ce18">
            <text:p>0</text:p>
          </table:table-cell>
          <table:table-cell office:value-type="float" office:value="103294493" table:style-name="ce12">
            <text:p>103 294 4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2986000" table:style-name="ce20">
            <text:p>72 986 000</text:p>
          </table:table-cell>
          <table:table-cell office:value-type="float" office:value="4971000" table:style-name="ce20">
            <text:p>4 971 000</text:p>
          </table:table-cell>
          <table:table-cell office:value-type="float" office:value="6746297" table:style-name="ce20">
            <text:p>6 746 297</text:p>
          </table:table-cell>
          <table:table-cell office:value-type="float" office:value="6746297" table:style-name="ce20">
            <text:p>6 746 2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0000" table:style-name="ce20">
            <text:p>8 210 00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3000000" table:style-name="ce20">
            <text:p>3 000 000</text:p>
          </table:table-cell>
          <table:table-cell office:value-type="float" office:value="0" table:style-name="ce20">
            <text:p>0</text:p>
          </table:table-cell>
          <table:table-cell office:value-type="float" office:value="4000000" table:style-name="ce20">
            <text:p>4 000 000</text:p>
          </table:table-cell>
          <table:table-cell office:value-type="float" office:value="488600" table:style-name="ce20">
            <text:p>488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430897" table:style-name="ce20">
            <text:p>88 430 897</text:p>
          </table:table-cell>
          <table:table-cell office:value-type="float" office:value="0" table:style-name="ce18">
            <text:p>0</text:p>
          </table:table-cell>
          <table:table-cell office:value-type="float" office:value="540432638" table:style-name="ce12">
            <text:p>540 432 6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311950" table:style-name="ce23">
            <text:p>15 311 950</text:p>
          </table:table-cell>
          <table:table-cell office:value-type="float" office:value="805750" table:style-name="ce23">
            <text:p>805 750</text:p>
          </table:table-cell>
          <table:table-cell office:value-type="float" office:value="1807677" table:style-name="ce20">
            <text:p>1 807 677</text:p>
          </table:table-cell>
          <table:table-cell office:value-type="float" office:value="1807677" table:style-name="ce23">
            <text:p>1 807 677</text:p>
          </table:table-cell>
          <table:table-cell office:value-type="float" office:value="560000" table:style-name="ce23">
            <text:p>560 000</text:p>
          </table:table-cell>
          <table:table-cell office:value-type="float" office:value="0" table:style-name="ce23">
            <text:p>0</text:p>
          </table:table-cell>
          <table:table-cell office:value-type="float" office:value="750000" table:style-name="ce23">
            <text:p>7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0" table:style-name="ce23">
            <text:p>7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29627" table:style-name="ce23">
            <text:p>18 429 627</text:p>
          </table:table-cell>
          <table:table-cell office:value-type="float" office:value="0" table:style-name="ce19">
            <text:p>0</text:p>
          </table:table-cell>
          <table:table-cell office:value-type="float" office:value="108513869" table:style-name="ce12">
            <text:p>108 513 86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2128750" table:style-name="ce21">
            <text:p>32 128 750</text:p>
          </table:table-cell>
          <table:table-cell office:value-type="float" office:value="2141250" table:style-name="ce21">
            <text:p>2 141 250</text:p>
          </table:table-cell>
          <table:table-cell office:value-type="float" office:value="8343352" table:style-name="ce20">
            <text:p>8 343 352</text:p>
          </table:table-cell>
          <table:table-cell office:value-type="float" office:value="8343352" table:style-name="ce21">
            <text:p>8 343 352</text:p>
          </table:table-cell>
          <table:table-cell office:value-type="float" office:value="1000300" table:style-name="ce21">
            <text:p>1 000 300</text:p>
          </table:table-cell>
          <table:table-cell office:value-type="float" office:value="0" table:style-name="ce21">
            <text:p>0</text:p>
          </table:table-cell>
          <table:table-cell office:value-type="float" office:value="5650000" table:style-name="ce21">
            <text:p>5 6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5300000" table:style-name="ce21">
            <text:p>5 300 000</text:p>
          </table:table-cell>
          <table:table-cell office:value-type="float" office:value="400600" table:style-name="ce21">
            <text:p>40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523002" table:style-name="ce21">
            <text:p>47 523 002</text:p>
          </table:table-cell>
          <table:table-cell office:value-type="float" office:value="0" table:style-name="ce18">
            <text:p>0</text:p>
          </table:table-cell>
          <table:table-cell office:value-type="float" office:value="270904558" table:style-name="ce12">
            <text:p>270 904 5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2050600" table:style-name="ce20">
            <text:p>22 050 600</text:p>
          </table:table-cell>
          <table:table-cell office:value-type="float" office:value="1339000" table:style-name="ce20">
            <text:p>1 339 000</text:p>
          </table:table-cell>
          <table:table-cell office:value-type="float" office:value="5838689" table:style-name="ce20">
            <text:p>5 838 689</text:p>
          </table:table-cell>
          <table:table-cell office:value-type="float" office:value="5838689" table:style-name="ce20">
            <text:p>5 838 689</text:p>
          </table:table-cell>
          <table:table-cell office:value-type="float" office:value="659100" table:style-name="ce20">
            <text:p>659 100</text:p>
          </table:table-cell>
          <table:table-cell office:value-type="float" office:value="0" table:style-name="ce20">
            <text:p>0</text:p>
          </table:table-cell>
          <table:table-cell office:value-type="float" office:value="780000" table:style-name="ce20">
            <text:p>7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28389" table:style-name="ce20">
            <text:p>29 328 389</text:p>
          </table:table-cell>
          <table:table-cell office:value-type="float" office:value="0" table:style-name="ce18">
            <text:p>0</text:p>
          </table:table-cell>
          <table:table-cell office:value-type="float" office:value="182884752" table:style-name="ce12">
            <text:p>182 884 7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4182500" table:style-name="ce23">
            <text:p>24 182 500</text:p>
          </table:table-cell>
          <table:table-cell office:value-type="float" office:value="1606000" table:style-name="ce23">
            <text:p>1 606 000</text:p>
          </table:table-cell>
          <table:table-cell office:value-type="float" office:value="7767004" table:style-name="ce20">
            <text:p>7 767 004</text:p>
          </table:table-cell>
          <table:table-cell office:value-type="float" office:value="7767004" table:style-name="ce23">
            <text:p>7 767 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0000" table:style-name="ce23">
            <text:p>1 5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99504" table:style-name="ce23">
            <text:p>33 499 504</text:p>
          </table:table-cell>
          <table:table-cell office:value-type="float" office:value="0" table:style-name="ce19">
            <text:p>0</text:p>
          </table:table-cell>
          <table:table-cell office:value-type="float" office:value="187517930" table:style-name="ce12">
            <text:p>187 517 9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60448450" table:style-name="ce21">
            <text:p>460 448 450</text:p>
          </table:table-cell>
          <table:table-cell office:value-type="float" office:value="46282250" table:style-name="ce21">
            <text:p>46 282 250</text:p>
          </table:table-cell>
          <table:table-cell office:value-type="float" office:value="-32673080" table:style-name="ce20">
            <text:p>-32 673 080</text:p>
          </table:table-cell>
          <table:table-cell office:value-type="float" office:value="-32673080" table:style-name="ce21">
            <text:p>-32 673 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31000" table:style-name="ce21">
            <text:p>29 231 000</text:p>
          </table:table-cell>
          <table:table-cell office:value-type="float" office:value="131000" table:style-name="ce21">
            <text:p>13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00000" table:style-name="ce21">
            <text:p>29 100 000</text:p>
          </table:table-cell>
          <table:table-cell office:value-type="float" office:value="0" table:style-name="ce21">
            <text:p>0</text:p>
          </table:table-cell>
          <table:table-cell office:value-type="float" office:value="588300" table:style-name="ce21">
            <text:p>588 300</text:p>
          </table:table-cell>
          <table:table-cell office:value-type="float" office:value="8062900" table:style-name="ce21">
            <text:p>8 062 900</text:p>
          </table:table-cell>
          <table:table-cell office:value-type="float" office:value="465657570" table:style-name="ce21">
            <text:p>465 657 570</text:p>
          </table:table-cell>
          <table:table-cell office:value-type="float" office:value="0" table:style-name="ce18">
            <text:p>0</text:p>
          </table:table-cell>
          <table:table-cell office:value-type="float" office:value="3203548636" table:style-name="ce12">
            <text:p>3 203 548 6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2850000" table:style-name="ce20">
            <text:p>72 850 000</text:p>
          </table:table-cell>
          <table:table-cell office:value-type="float" office:value="5380000" table:style-name="ce20">
            <text:p>5 380 000</text:p>
          </table:table-cell>
          <table:table-cell office:value-type="float" office:value="27035784" table:style-name="ce20">
            <text:p>27 035 784</text:p>
          </table:table-cell>
          <table:table-cell office:value-type="float" office:value="27035784" table:style-name="ce20">
            <text:p>27 035 784</text:p>
          </table:table-cell>
          <table:table-cell office:value-type="float" office:value="1807800" table:style-name="ce20">
            <text:p>1 807 800</text:p>
          </table:table-cell>
          <table:table-cell office:value-type="float" office:value="0" table:style-name="ce20">
            <text:p>0</text:p>
          </table:table-cell>
          <table:table-cell office:value-type="float" office:value="1940000" table:style-name="ce20">
            <text:p>1 9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0" table:style-name="ce20">
            <text:p>1 900 000</text:p>
          </table:table-cell>
          <table:table-cell office:value-type="float" office:value="504900" table:style-name="ce20">
            <text:p>50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38484" table:style-name="ce20">
            <text:p>104 138 484</text:p>
          </table:table-cell>
          <table:table-cell office:value-type="float" office:value="0" table:style-name="ce18">
            <text:p>0</text:p>
          </table:table-cell>
          <table:table-cell office:value-type="float" office:value="622020674" table:style-name="ce12">
            <text:p>622 020 6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0769600" table:style-name="ce23">
            <text:p>50 769 600</text:p>
          </table:table-cell>
          <table:table-cell office:value-type="float" office:value="3370000" table:style-name="ce23">
            <text:p>3 370 000</text:p>
          </table:table-cell>
          <table:table-cell office:value-type="float" office:value="13390090" table:style-name="ce20">
            <text:p>13 390 090</text:p>
          </table:table-cell>
          <table:table-cell office:value-type="float" office:value="13390090" table:style-name="ce23">
            <text:p>13 390 090</text:p>
          </table:table-cell>
          <table:table-cell office:value-type="float" office:value="0" table:style-name="ce23">
            <text:p>0</text:p>
          </table:table-cell>
          <table:table-cell office:value-type="float" office:value="2834300" table:style-name="ce23">
            <text:p>2 834 300</text:p>
          </table:table-cell>
          <table:table-cell office:value-type="float" office:value="1225000" table:style-name="ce23">
            <text:p>1 225 000</text:p>
          </table:table-cell>
          <table:table-cell office:value-type="float" office:value="25000" table:style-name="ce23">
            <text:p>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441000" table:style-name="ce23">
            <text:p>44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659990" table:style-name="ce23">
            <text:p>68 659 990</text:p>
          </table:table-cell>
          <table:table-cell office:value-type="float" office:value="0" table:style-name="ce19">
            <text:p>0</text:p>
          </table:table-cell>
          <table:table-cell office:value-type="float" office:value="426701686" table:style-name="ce12">
            <text:p>426 701 6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5594550" table:style-name="ce21">
            <text:p>15 594 550</text:p>
          </table:table-cell>
          <table:table-cell office:value-type="float" office:value="1175250" table:style-name="ce21">
            <text:p>1 175 250</text:p>
          </table:table-cell>
          <table:table-cell office:value-type="float" office:value="-50604307" table:style-name="ce20">
            <text:p>-50 604 307</text:p>
          </table:table-cell>
          <table:table-cell office:value-type="float" office:value="-16094550" table:style-name="ce21">
            <text:p>-16 094 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4509757" table:formula="of:=[.D288]-[.E288]" table:style-name="ce18">
            <text:p>-34 509 757</text:p>
          </table:table-cell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962000" table:style-name="ce20">
            <text:p>4 962 000</text:p>
          </table:table-cell>
          <table:table-cell office:value-type="float" office:value="217000" table:style-name="ce20">
            <text:p>217 000</text:p>
          </table:table-cell>
          <table:table-cell office:value-type="float" office:value="1522069" table:style-name="ce20">
            <text:p>1 522 069</text:p>
          </table:table-cell>
          <table:table-cell office:value-type="float" office:value="1522069" table:style-name="ce20">
            <text:p>1 522 06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87469" table:style-name="ce20">
            <text:p>7 087 469</text:p>
          </table:table-cell>
          <table:table-cell office:value-type="float" office:value="0" table:formula="of:=[.D289]-[.E289]" table:style-name="ce18">
            <text:p>0</text:p>
          </table:table-cell>
          <table:table-cell office:value-type="float" office:value="43478056" table:style-name="ce12">
            <text:p>43 478 05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678150" table:style-name="ce23">
            <text:p>19 678 150</text:p>
          </table:table-cell>
          <table:table-cell office:value-type="float" office:value="1557750" table:style-name="ce23">
            <text:p>1 557 750</text:p>
          </table:table-cell>
          <table:table-cell office:value-type="float" office:value="6162682" table:style-name="ce20">
            <text:p>6 162 682</text:p>
          </table:table-cell>
          <table:table-cell office:value-type="float" office:value="6162682" table:style-name="ce23">
            <text:p>6 162 682</text:p>
          </table:table-cell>
          <table:table-cell office:value-type="float" office:value="958900" table:style-name="ce23">
            <text:p>958 900</text:p>
          </table:table-cell>
          <table:table-cell office:value-type="float" office:value="0" table:style-name="ce23">
            <text:p>0</text:p>
          </table:table-cell>
          <table:table-cell office:value-type="float" office:value="602000" table:style-name="ce23">
            <text:p>602 000</text:p>
          </table:table-cell>
          <table:table-cell office:value-type="float" office:value="102000" table:style-name="ce23">
            <text:p>10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01732" table:style-name="ce23">
            <text:p>27 401 732</text:p>
          </table:table-cell>
          <table:table-cell office:value-type="float" office:value="0" table:formula="of:=[.D290]-[.E290]" table:style-name="ce19">
            <text:p>0</text:p>
          </table:table-cell>
          <table:table-cell office:value-type="float" office:value="156676989" table:style-name="ce12">
            <text:p>156 676 9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118850" table:style-name="ce21">
            <text:p>9 118 850</text:p>
          </table:table-cell>
          <table:table-cell office:value-type="float" office:value="559750" table:style-name="ce21">
            <text:p>559 750</text:p>
          </table:table-cell>
          <table:table-cell office:value-type="float" office:value="4091638" table:style-name="ce20">
            <text:p>4 091 638</text:p>
          </table:table-cell>
          <table:table-cell office:value-type="float" office:value="4091638" table:style-name="ce21">
            <text:p>4 091 63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1">
            <text:p>3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1">
            <text:p>3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63888" table:style-name="ce21">
            <text:p>14 163 888</text:p>
          </table:table-cell>
          <table:table-cell office:value-type="float" office:value="0" table:style-name="ce18">
            <text:p>0</text:p>
          </table:table-cell>
          <table:table-cell office:value-type="float" office:value="78014262" table:style-name="ce12">
            <text:p>78 014 2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236050" table:style-name="ce20">
            <text:p>16 236 050</text:p>
          </table:table-cell>
          <table:table-cell office:value-type="float" office:value="1229250" table:style-name="ce20">
            <text:p>1 229 250</text:p>
          </table:table-cell>
          <table:table-cell office:value-type="float" office:value="4121452" table:style-name="ce20">
            <text:p>4 121 452</text:p>
          </table:table-cell>
          <table:table-cell office:value-type="float" office:value="4121452" table:style-name="ce20">
            <text:p>4 121 452</text:p>
          </table:table-cell>
          <table:table-cell office:value-type="float" office:value="790900" table:style-name="ce20">
            <text:p>790 900</text:p>
          </table:table-cell>
          <table:table-cell office:value-type="float" office:value="0" table:style-name="ce20">
            <text:p>0</text:p>
          </table:table-cell>
          <table:table-cell office:value-type="float" office:value="435000" table:style-name="ce20">
            <text:p>435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83402" table:style-name="ce20">
            <text:p>21 583 402</text:p>
          </table:table-cell>
          <table:table-cell office:value-type="float" office:value="0" table:style-name="ce18">
            <text:p>0</text:p>
          </table:table-cell>
          <table:table-cell office:value-type="float" office:value="131052857" table:style-name="ce12">
            <text:p>131 052 8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577850" table:style-name="ce23">
            <text:p>7 577 850</text:p>
          </table:table-cell>
          <table:table-cell office:value-type="float" office:value="439250" table:style-name="ce23">
            <text:p>439 250</text:p>
          </table:table-cell>
          <table:table-cell office:value-type="float" office:value="2708219" table:style-name="ce20">
            <text:p>2 708 219</text:p>
          </table:table-cell>
          <table:table-cell office:value-type="float" office:value="2708219" table:style-name="ce23">
            <text:p>2 708 21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89469" table:style-name="ce23">
            <text:p>10 889 469</text:p>
          </table:table-cell>
          <table:table-cell office:value-type="float" office:value="0" table:style-name="ce19">
            <text:p>0</text:p>
          </table:table-cell>
          <table:table-cell office:value-type="float" office:value="67099456" table:style-name="ce12">
            <text:p>67 099 45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652000" table:style-name="ce21">
            <text:p>20 652 000</text:p>
          </table:table-cell>
          <table:table-cell office:value-type="float" office:value="1417500" table:style-name="ce21">
            <text:p>1 417 500</text:p>
          </table:table-cell>
          <table:table-cell office:value-type="float" office:value="9058158" table:style-name="ce20">
            <text:p>9 058 158</text:p>
          </table:table-cell>
          <table:table-cell office:value-type="float" office:value="9058158" table:style-name="ce21">
            <text:p>9 058 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0" table:style-name="ce21">
            <text:p>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0" table:style-name="ce21">
            <text:p>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10158" table:style-name="ce21">
            <text:p>30 610 158</text:p>
          </table:table-cell>
          <table:table-cell office:value-type="float" office:value="0" table:style-name="ce18">
            <text:p>0</text:p>
          </table:table-cell>
          <table:table-cell office:value-type="float" office:value="172724074" table:style-name="ce12">
            <text:p>172 724 0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188200" table:style-name="ce20">
            <text:p>47 188 200</text:p>
          </table:table-cell>
          <table:table-cell office:value-type="float" office:value="3801000" table:style-name="ce20">
            <text:p>3 801 000</text:p>
          </table:table-cell>
          <table:table-cell office:value-type="float" office:value="12190600" table:style-name="ce20">
            <text:p>12 190 600</text:p>
          </table:table-cell>
          <table:table-cell office:value-type="float" office:value="12190600" table:style-name="ce20">
            <text:p>12 19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7000" table:style-name="ce20">
            <text:p>1 497 000</text:p>
          </table:table-cell>
          <table:table-cell office:value-type="float" office:value="397000" table:style-name="ce20">
            <text:p>39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875800" table:style-name="ce20">
            <text:p>60 875 800</text:p>
          </table:table-cell>
          <table:table-cell office:value-type="float" office:value="0" table:style-name="ce18">
            <text:p>0</text:p>
          </table:table-cell>
          <table:table-cell office:value-type="float" office:value="385727418" table:style-name="ce12">
            <text:p>385 727 41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176700" table:style-name="ce23">
            <text:p>25 176 700</text:p>
          </table:table-cell>
          <table:table-cell office:value-type="float" office:value="1928000" table:style-name="ce23">
            <text:p>1 928 000</text:p>
          </table:table-cell>
          <table:table-cell office:value-type="float" office:value="7071062" table:style-name="ce20">
            <text:p>7 071 062</text:p>
          </table:table-cell>
          <table:table-cell office:value-type="float" office:value="7071062" table:style-name="ce23">
            <text:p>7 071 0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247762" table:style-name="ce23">
            <text:p>32 247 762</text:p>
          </table:table-cell>
          <table:table-cell office:value-type="float" office:value="0" table:style-name="ce19">
            <text:p>0</text:p>
          </table:table-cell>
          <table:table-cell office:value-type="float" office:value="202452568" table:style-name="ce12">
            <text:p>202 452 56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7540550" table:style-name="ce21">
            <text:p>37 540 550</text:p>
          </table:table-cell>
          <table:table-cell office:value-type="float" office:value="3250750" table:style-name="ce21">
            <text:p>3 250 750</text:p>
          </table:table-cell>
          <table:table-cell office:value-type="float" office:value="1441558" table:style-name="ce20">
            <text:p>1 441 558</text:p>
          </table:table-cell>
          <table:table-cell office:value-type="float" office:value="1441558" table:style-name="ce21">
            <text:p>1 441 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00" table:style-name="ce21">
            <text:p>1 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00" table:style-name="ce21">
            <text:p>1 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82108" table:style-name="ce21">
            <text:p>40 382 108</text:p>
          </table:table-cell>
          <table:table-cell office:value-type="float" office:value="0" table:style-name="ce18">
            <text:p>0</text:p>
          </table:table-cell>
          <table:table-cell office:value-type="float" office:value="272240373" table:style-name="ce12">
            <text:p>272 240 3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976150" table:style-name="ce20">
            <text:p>3 976 150</text:p>
          </table:table-cell>
          <table:table-cell office:value-type="float" office:value="916750" table:style-name="ce20">
            <text:p>916 750</text:p>
          </table:table-cell>
          <table:table-cell office:value-type="float" office:value="4617666" table:style-name="ce20">
            <text:p>4 617 666</text:p>
          </table:table-cell>
          <table:table-cell office:value-type="float" office:value="4617666" table:style-name="ce20">
            <text:p>4 617 666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59000" table:style-name="ce20">
            <text:p>59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75316" table:style-name="ce20">
            <text:p>8 775 316</text:p>
          </table:table-cell>
          <table:table-cell office:value-type="float" office:value="0" table:style-name="ce18">
            <text:p>0</text:p>
          </table:table-cell>
          <table:table-cell office:value-type="float" office:value="40537831" table:style-name="ce12">
            <text:p>40 537 8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999850" table:style-name="ce23">
            <text:p>3 999 850</text:p>
          </table:table-cell>
          <table:table-cell office:value-type="float" office:value="181250" table:style-name="ce23">
            <text:p>181 250</text:p>
          </table:table-cell>
          <table:table-cell office:value-type="float" office:value="541699" table:style-name="ce20">
            <text:p>541 699</text:p>
          </table:table-cell>
          <table:table-cell office:value-type="float" office:value="541699" table:style-name="ce23">
            <text:p>541 6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000" table:style-name="ce23">
            <text:p>86 000</text:p>
          </table:table-cell>
          <table:table-cell office:value-type="float" office:value="86000" table:style-name="ce23">
            <text:p>8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7549" table:style-name="ce23">
            <text:p>4 627 549</text:p>
          </table:table-cell>
          <table:table-cell office:value-type="float" office:value="0" table:formula="of:=[.D299]-[.E299]" table:style-name="ce19">
            <text:p>0</text:p>
          </table:table-cell>
          <table:table-cell office:value-type="float" office:value="22976488" table:style-name="ce12">
            <text:p>22 976 4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054400" table:style-name="ce21">
            <text:p>9 054 400</text:p>
          </table:table-cell>
          <table:table-cell office:value-type="float" office:value="543000" table:style-name="ce21">
            <text:p>543 000</text:p>
          </table:table-cell>
          <table:table-cell office:value-type="float" office:value="4175264" table:style-name="ce20">
            <text:p>4 175 264</text:p>
          </table:table-cell>
          <table:table-cell office:value-type="float" office:value="4175264" table:style-name="ce21">
            <text:p>4 175 264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33064" table:style-name="ce21">
            <text:p>13 833 064</text:p>
          </table:table-cell>
          <table:table-cell office:value-type="float" office:value="0" table:style-name="ce18">
            <text:p>0</text:p>
          </table:table-cell>
          <table:table-cell office:value-type="float" office:value="77484696" table:style-name="ce12">
            <text:p>77 484 6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9980200" table:style-name="ce20">
            <text:p>29 980 200</text:p>
          </table:table-cell>
          <table:table-cell office:value-type="float" office:value="5421000" table:style-name="ce20">
            <text:p>5 421 000</text:p>
          </table:table-cell>
          <table:table-cell office:value-type="float" office:value="21121951" table:style-name="ce20">
            <text:p>21 121 951</text:p>
          </table:table-cell>
          <table:table-cell office:value-type="float" office:value="21121951" table:style-name="ce20">
            <text:p>21 121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8000" table:style-name="ce20">
            <text:p>2 448 000</text:p>
          </table:table-cell>
          <table:table-cell office:value-type="float" office:value="48000" table:style-name="ce20">
            <text:p>4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50151" table:style-name="ce20">
            <text:p>53 550 151</text:p>
          </table:table-cell>
          <table:table-cell office:value-type="float" office:value="0" table:style-name="ce18">
            <text:p>0</text:p>
          </table:table-cell>
          <table:table-cell office:value-type="float" office:value="286748565" table:style-name="ce12">
            <text:p>286 748 56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306300" table:style-name="ce23">
            <text:p>9 306 300</text:p>
          </table:table-cell>
          <table:table-cell office:value-type="float" office:value="584000" table:style-name="ce23">
            <text:p>584 000</text:p>
          </table:table-cell>
          <table:table-cell office:value-type="float" office:value="4461775" table:style-name="ce20">
            <text:p>4 461 775</text:p>
          </table:table-cell>
          <table:table-cell office:value-type="float" office:value="4461775" table:style-name="ce23">
            <text:p>4 461 775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9000" table:style-name="ce23">
            <text:p>29 000</text:p>
          </table:table-cell>
          <table:table-cell office:value-type="float" office:value="29000" table:style-name="ce23">
            <text:p>2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79775" table:style-name="ce23">
            <text:p>14 279 775</text:p>
          </table:table-cell>
          <table:table-cell office:value-type="float" office:value="0" table:style-name="ce19">
            <text:p>0</text:p>
          </table:table-cell>
          <table:table-cell office:value-type="float" office:value="80725460" table:style-name="ce12">
            <text:p>80 725 4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7727050" table:style-name="ce21">
            <text:p>57 727 050</text:p>
          </table:table-cell>
          <table:table-cell office:value-type="float" office:value="4544250" table:style-name="ce21">
            <text:p>4 544 250</text:p>
          </table:table-cell>
          <table:table-cell office:value-type="float" office:value="19947639" table:style-name="ce20">
            <text:p>19 947 639</text:p>
          </table:table-cell>
          <table:table-cell office:value-type="float" office:value="19947639" table:style-name="ce21">
            <text:p>19 947 6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3000" table:style-name="ce21">
            <text:p>2 183 000</text:p>
          </table:table-cell>
          <table:table-cell office:value-type="float" office:value="383000" table:style-name="ce21">
            <text:p>38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0000" table:style-name="ce21">
            <text:p>1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857689" table:style-name="ce21">
            <text:p>79 857 689</text:p>
          </table:table-cell>
          <table:table-cell office:value-type="float" office:value="0" table:style-name="ce18">
            <text:p>0</text:p>
          </table:table-cell>
          <table:table-cell office:value-type="float" office:value="464726042" table:style-name="ce12">
            <text:p>464 726 04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1517700" table:style-name="ce20">
            <text:p>41 517 700</text:p>
          </table:table-cell>
          <table:table-cell office:value-type="float" office:value="3318000" table:style-name="ce20">
            <text:p>3 318 000</text:p>
          </table:table-cell>
          <table:table-cell office:value-type="float" office:value="17867183" table:style-name="ce20">
            <text:p>17 867 183</text:p>
          </table:table-cell>
          <table:table-cell office:value-type="float" office:value="17867183" table:style-name="ce20">
            <text:p>17 867 183</text:p>
          </table:table-cell>
          <table:table-cell office:value-type="float" office:value="759200" table:style-name="ce20">
            <text:p>759 200</text:p>
          </table:table-cell>
          <table:table-cell office:value-type="float" office:value="0" table:style-name="ce20">
            <text:p>0</text:p>
          </table:table-cell>
          <table:table-cell office:value-type="float" office:value="1954000" table:style-name="ce20">
            <text:p>1 954 000</text:p>
          </table:table-cell>
          <table:table-cell office:value-type="float" office:value="54000" table:style-name="ce20">
            <text:p>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0" table:style-name="ce20">
            <text:p>1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98083" table:style-name="ce20">
            <text:p>62 098 083</text:p>
          </table:table-cell>
          <table:table-cell office:value-type="float" office:value="0" table:style-name="ce18">
            <text:p>0</text:p>
          </table:table-cell>
          <table:table-cell office:value-type="float" office:value="360092510" table:style-name="ce12">
            <text:p>360 092 5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339950" table:style-name="ce23">
            <text:p>8 339 950</text:p>
          </table:table-cell>
          <table:table-cell office:value-type="float" office:value="469250" table:style-name="ce23">
            <text:p>469 250</text:p>
          </table:table-cell>
          <table:table-cell office:value-type="float" office:value="3360511" table:style-name="ce20">
            <text:p>3 360 511</text:p>
          </table:table-cell>
          <table:table-cell office:value-type="float" office:value="3360511" table:style-name="ce23">
            <text:p>3 360 511</text:p>
          </table:table-cell>
          <table:table-cell office:value-type="float" office:value="0" table:style-name="ce23">
            <text:p>0</text:p>
          </table:table-cell>
          <table:table-cell office:value-type="float" office:value="987300" table:style-name="ce23">
            <text:p>987 3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87761" table:style-name="ce23">
            <text:p>12 887 761</text:p>
          </table:table-cell>
          <table:table-cell office:value-type="float" office:value="0" table:style-name="ce19">
            <text:p>0</text:p>
          </table:table-cell>
          <table:table-cell office:value-type="float" office:value="75765821" table:style-name="ce12">
            <text:p>75 765 8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272100" table:style-name="ce21">
            <text:p>7 272 100</text:p>
          </table:table-cell>
          <table:table-cell office:value-type="float" office:value="307500" table:style-name="ce21">
            <text:p>307 500</text:p>
          </table:table-cell>
          <table:table-cell office:value-type="float" office:value="2042137" table:style-name="ce20">
            <text:p>2 042 137</text:p>
          </table:table-cell>
          <table:table-cell office:value-type="float" office:value="2042137" table:style-name="ce21">
            <text:p>2 042 137</text:p>
          </table:table-cell>
          <table:table-cell office:value-type="float" office:value="0" table:style-name="ce21">
            <text:p>0</text:p>
          </table:table-cell>
          <table:table-cell office:value-type="float" office:value="855600" table:style-name="ce21">
            <text:p>855 600</text:p>
          </table:table-cell>
          <table:table-cell office:value-type="float" office:value="208000" table:style-name="ce21">
            <text:p>208 000</text:p>
          </table:table-cell>
          <table:table-cell office:value-type="float" office:value="58000" table:style-name="ce21">
            <text:p>5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7837" table:style-name="ce21">
            <text:p>10 377 837</text:p>
          </table:table-cell>
          <table:table-cell office:value-type="float" office:value="0" table:style-name="ce18">
            <text:p>0</text:p>
          </table:table-cell>
          <table:table-cell office:value-type="float" office:value="62152334" table:style-name="ce12">
            <text:p>62 152 3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42250" table:style-name="ce20">
            <text:p>3 342 250</text:p>
          </table:table-cell>
          <table:table-cell office:value-type="float" office:value="113250" table:style-name="ce20">
            <text:p>113 250</text:p>
          </table:table-cell>
          <table:table-cell office:value-type="float" office:value="617671" table:style-name="ce20">
            <text:p>617 671</text:p>
          </table:table-cell>
          <table:table-cell office:value-type="float" office:value="617671" table:style-name="ce20">
            <text:p>617 671</text:p>
          </table:table-cell>
          <table:table-cell office:value-type="float" office:value="0" table:style-name="ce20">
            <text:p>0</text:p>
          </table:table-cell>
          <table:table-cell office:value-type="float" office:value="689200" table:style-name="ce20">
            <text:p>68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9121" table:style-name="ce20">
            <text:p>4 649 121</text:p>
          </table:table-cell>
          <table:table-cell office:value-type="float" office:value="0" table:style-name="ce18">
            <text:p>0</text:p>
          </table:table-cell>
          <table:table-cell office:value-type="float" office:value="29333773" table:style-name="ce12">
            <text:p>29 333 77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247750" table:style-name="ce23">
            <text:p>5 247 750</text:p>
          </table:table-cell>
          <table:table-cell office:value-type="float" office:value="200250" table:style-name="ce23">
            <text:p>200 250</text:p>
          </table:table-cell>
          <table:table-cell office:value-type="float" office:value="958331" table:style-name="ce20">
            <text:p>958 331</text:p>
          </table:table-cell>
          <table:table-cell office:value-type="float" office:value="958331" table:style-name="ce23">
            <text:p>958 331</text:p>
          </table:table-cell>
          <table:table-cell office:value-type="float" office:value="0" table:style-name="ce23">
            <text:p>0</text:p>
          </table:table-cell>
          <table:table-cell office:value-type="float" office:value="760300" table:style-name="ce23">
            <text:p>76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66381" table:style-name="ce23">
            <text:p>6 966 381</text:p>
          </table:table-cell>
          <table:table-cell office:value-type="float" office:value="0" table:style-name="ce19">
            <text:p>0</text:p>
          </table:table-cell>
          <table:table-cell office:value-type="float" office:value="39518408" table:style-name="ce12">
            <text:p>39 518 40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339250" table:style-name="ce21">
            <text:p>9 339 250</text:p>
          </table:table-cell>
          <table:table-cell office:value-type="float" office:value="535750" table:style-name="ce21">
            <text:p>535 750</text:p>
          </table:table-cell>
          <table:table-cell office:value-type="float" office:value="1990411" table:style-name="ce20">
            <text:p>1 990 411</text:p>
          </table:table-cell>
          <table:table-cell office:value-type="float" office:value="1990411" table:style-name="ce21">
            <text:p>1 990 411</text:p>
          </table:table-cell>
          <table:table-cell office:value-type="float" office:value="0" table:style-name="ce21">
            <text:p>0</text:p>
          </table:table-cell>
          <table:table-cell office:value-type="float" office:value="1042400" table:style-name="ce21">
            <text:p>1 042 4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72061" table:style-name="ce21">
            <text:p>12 772 061</text:p>
          </table:table-cell>
          <table:table-cell office:value-type="float" office:value="0" table:style-name="ce18">
            <text:p>0</text:p>
          </table:table-cell>
          <table:table-cell office:value-type="float" office:value="77981458" table:style-name="ce12">
            <text:p>77 981 4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985450" table:style-name="ce20">
            <text:p>6 985 450</text:p>
          </table:table-cell>
          <table:table-cell office:value-type="float" office:value="284250" table:style-name="ce20">
            <text:p>284 250</text:p>
          </table:table-cell>
          <table:table-cell office:value-type="float" office:value="1959808" table:style-name="ce20">
            <text:p>1 959 808</text:p>
          </table:table-cell>
          <table:table-cell office:value-type="float" office:value="1959808" table:style-name="ce20">
            <text:p>1 959 808</text:p>
          </table:table-cell>
          <table:table-cell office:value-type="float" office:value="0" table:style-name="ce20">
            <text:p>0</text:p>
          </table:table-cell>
          <table:table-cell office:value-type="float" office:value="772300" table:style-name="ce20">
            <text:p>77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17558" table:style-name="ce20">
            <text:p>9 717 558</text:p>
          </table:table-cell>
          <table:table-cell office:value-type="float" office:value="0" table:style-name="ce18">
            <text:p>0</text:p>
          </table:table-cell>
          <table:table-cell office:value-type="float" office:value="60865525" table:style-name="ce12">
            <text:p>60 865 5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093650" table:style-name="ce23">
            <text:p>13 093 650</text:p>
          </table:table-cell>
          <table:table-cell office:value-type="float" office:value="886250" table:style-name="ce23">
            <text:p>886 250</text:p>
          </table:table-cell>
          <table:table-cell office:value-type="float" office:value="4068323" table:style-name="ce20">
            <text:p>4 068 323</text:p>
          </table:table-cell>
          <table:table-cell office:value-type="float" office:value="4068323" table:style-name="ce23">
            <text:p>4 068 323</text:p>
          </table:table-cell>
          <table:table-cell office:value-type="float" office:value="0" table:style-name="ce23">
            <text:p>0</text:p>
          </table:table-cell>
          <table:table-cell office:value-type="float" office:value="722800" table:style-name="ce23">
            <text:p>722 800</text:p>
          </table:table-cell>
          <table:table-cell office:value-type="float" office:value="23000" table:style-name="ce23">
            <text:p>23 000</text:p>
          </table:table-cell>
          <table:table-cell office:value-type="float" office:value="23000" table:style-name="ce23">
            <text:p>2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07773" table:style-name="ce23">
            <text:p>17 907 773</text:p>
          </table:table-cell>
          <table:table-cell office:value-type="float" office:value="0" table:style-name="ce19">
            <text:p>0</text:p>
          </table:table-cell>
          <table:table-cell office:value-type="float" office:value="113810548" table:style-name="ce12">
            <text:p>113 810 5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902600" table:style-name="ce21">
            <text:p>4 902 600</text:p>
          </table:table-cell>
          <table:table-cell office:value-type="float" office:value="256000" table:style-name="ce21">
            <text:p>256 000</text:p>
          </table:table-cell>
          <table:table-cell office:value-type="float" office:value="346863" table:style-name="ce20">
            <text:p>346 863</text:p>
          </table:table-cell>
          <table:table-cell office:value-type="float" office:value="346863" table:style-name="ce21">
            <text:p>346 863</text:p>
          </table:table-cell>
          <table:table-cell office:value-type="float" office:value="0" table:style-name="ce21">
            <text:p>0</text:p>
          </table:table-cell>
          <table:table-cell office:value-type="float" office:value="808700" table:style-name="ce21">
            <text:p>808 700</text:p>
          </table:table-cell>
          <table:table-cell office:value-type="float" office:value="29000" table:style-name="ce21">
            <text:p>29 000</text:p>
          </table:table-cell>
          <table:table-cell office:value-type="float" office:value="29000" table:style-name="ce21">
            <text:p>2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87163" table:style-name="ce21">
            <text:p>6 087 163</text:p>
          </table:table-cell>
          <table:table-cell office:value-type="float" office:value="0" table:style-name="ce18">
            <text:p>0</text:p>
          </table:table-cell>
          <table:table-cell office:value-type="float" office:value="37421858" table:style-name="ce12">
            <text:p>37 421 8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519300" table:style-name="ce20">
            <text:p>3 519 300</text:p>
          </table:table-cell>
          <table:table-cell office:value-type="float" office:value="135000" table:style-name="ce20">
            <text:p>135 000</text:p>
          </table:table-cell>
          <table:table-cell office:value-type="float" office:value="584858" table:style-name="ce20">
            <text:p>584 858</text:p>
          </table:table-cell>
          <table:table-cell office:value-type="float" office:value="584858" table:style-name="ce20">
            <text:p>584 858</text:p>
          </table:table-cell>
          <table:table-cell office:value-type="float" office:value="0" table:style-name="ce20">
            <text:p>0</text:p>
          </table:table-cell>
          <table:table-cell office:value-type="float" office:value="707100" table:style-name="ce20">
            <text:p>70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1258" table:style-name="ce20">
            <text:p>4 811 258</text:p>
          </table:table-cell>
          <table:table-cell office:value-type="float" office:value="0" table:style-name="ce18">
            <text:p>0</text:p>
          </table:table-cell>
          <table:table-cell office:value-type="float" office:value="31621375" table:style-name="ce12">
            <text:p>31 621 3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171150" table:style-name="ce23">
            <text:p>23 171 150</text:p>
          </table:table-cell>
          <table:table-cell office:value-type="float" office:value="1529750" table:style-name="ce23">
            <text:p>1 529 750</text:p>
          </table:table-cell>
          <table:table-cell office:value-type="float" office:value="6852508" table:style-name="ce20">
            <text:p>6 852 508</text:p>
          </table:table-cell>
          <table:table-cell office:value-type="float" office:value="6852508" table:style-name="ce23">
            <text:p>6 852 508</text:p>
          </table:table-cell>
          <table:table-cell office:value-type="float" office:value="750200" table:style-name="ce23">
            <text:p>750 20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273858" table:style-name="ce23">
            <text:p>32 273 858</text:p>
          </table:table-cell>
          <table:table-cell office:value-type="float" office:value="0" table:style-name="ce19">
            <text:p>0</text:p>
          </table:table-cell>
          <table:table-cell office:value-type="float" office:value="193380907" table:style-name="ce12">
            <text:p>193 380 9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3885850" table:style-name="ce21">
            <text:p>33 885 850</text:p>
          </table:table-cell>
          <table:table-cell office:value-type="float" office:value="2217250" table:style-name="ce21">
            <text:p>2 217 250</text:p>
          </table:table-cell>
          <table:table-cell office:value-type="float" office:value="13179813" table:style-name="ce20">
            <text:p>13 179 813</text:p>
          </table:table-cell>
          <table:table-cell office:value-type="float" office:value="13179813" table:style-name="ce21">
            <text:p>13 179 813</text:p>
          </table:table-cell>
          <table:table-cell office:value-type="float" office:value="794500" table:style-name="ce21">
            <text:p>794 500</text:p>
          </table:table-cell>
          <table:table-cell office:value-type="float" office:value="0" table:style-name="ce21">
            <text:p>0</text:p>
          </table:table-cell>
          <table:table-cell office:value-type="float" office:value="275000" table:style-name="ce21">
            <text:p>275 000</text:p>
          </table:table-cell>
          <table:table-cell office:value-type="float" office:value="275000" table:style-name="ce21">
            <text:p>2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000" table:style-name="ce21">
            <text:p>40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40163" table:style-name="ce21">
            <text:p>48 540 163</text:p>
          </table:table-cell>
          <table:table-cell office:value-type="float" office:value="0" table:style-name="ce18">
            <text:p>0</text:p>
          </table:table-cell>
          <table:table-cell office:value-type="float" office:value="294854622" table:style-name="ce12">
            <text:p>294 854 6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168000" table:style-name="ce20">
            <text:p>22 168 000</text:p>
          </table:table-cell>
          <table:table-cell office:value-type="float" office:value="1335500" table:style-name="ce20">
            <text:p>1 335 500</text:p>
          </table:table-cell>
          <table:table-cell office:value-type="float" office:value="5689735" table:style-name="ce20">
            <text:p>5 689 735</text:p>
          </table:table-cell>
          <table:table-cell office:value-type="float" office:value="5689735" table:style-name="ce20">
            <text:p>5 689 735</text:p>
          </table:table-cell>
          <table:table-cell office:value-type="float" office:value="836100" table:style-name="ce20">
            <text:p>83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3835" table:style-name="ce20">
            <text:p>28 693 835</text:p>
          </table:table-cell>
          <table:table-cell office:value-type="float" office:value="0" table:style-name="ce18">
            <text:p>0</text:p>
          </table:table-cell>
          <table:table-cell office:value-type="float" office:value="176300859" table:style-name="ce12">
            <text:p>176 300 85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582750" table:style-name="ce23">
            <text:p>16 582 750</text:p>
          </table:table-cell>
          <table:table-cell office:value-type="float" office:value="1157250" table:style-name="ce23">
            <text:p>1 157 250</text:p>
          </table:table-cell>
          <table:table-cell office:value-type="float" office:value="1671199" table:style-name="ce20">
            <text:p>1 671 199</text:p>
          </table:table-cell>
          <table:table-cell office:value-type="float" office:value="1671199" table:style-name="ce23">
            <text:p>1 671 199</text:p>
          </table:table-cell>
          <table:table-cell office:value-type="float" office:value="291100" table:style-name="ce23">
            <text:p>291 100</text:p>
          </table:table-cell>
          <table:table-cell office:value-type="float" office:value="0" table:style-name="ce23">
            <text:p>0</text:p>
          </table:table-cell>
          <table:table-cell office:value-type="float" office:value="2725000" table:style-name="ce23">
            <text:p>2 725 000</text:p>
          </table:table-cell>
          <table:table-cell office:value-type="float" office:value="325000" table:style-name="ce23">
            <text:p>3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0000" table:style-name="ce23">
            <text:p>2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70049" table:style-name="ce23">
            <text:p>21 270 049</text:p>
          </table:table-cell>
          <table:table-cell office:value-type="float" office:value="0" table:style-name="ce19">
            <text:p>0</text:p>
          </table:table-cell>
          <table:table-cell office:value-type="float" office:value="123662039" table:style-name="ce12">
            <text:p>123 662 0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2168500" table:style-name="ce21">
            <text:p>32 168 500</text:p>
          </table:table-cell>
          <table:table-cell office:value-type="float" office:value="2315000" table:style-name="ce21">
            <text:p>2 315 000</text:p>
          </table:table-cell>
          <table:table-cell office:value-type="float" office:value="7749519" table:style-name="ce20">
            <text:p>7 749 519</text:p>
          </table:table-cell>
          <table:table-cell office:value-type="float" office:value="7749519" table:style-name="ce21">
            <text:p>7 749 519</text:p>
          </table:table-cell>
          <table:table-cell office:value-type="float" office:value="1351900" table:style-name="ce21">
            <text:p>1 351 900</text:p>
          </table:table-cell>
          <table:table-cell office:value-type="float" office:value="0" table:style-name="ce21">
            <text:p>0</text:p>
          </table:table-cell>
          <table:table-cell office:value-type="float" office:value="649000" table:style-name="ce21">
            <text:p>649 000</text:p>
          </table:table-cell>
          <table:table-cell office:value-type="float" office:value="149000" table:style-name="ce21">
            <text:p>14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406700" table:style-name="ce21">
            <text:p>406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325619" table:style-name="ce21">
            <text:p>42 325 619</text:p>
          </table:table-cell>
          <table:table-cell office:value-type="float" office:value="0" table:style-name="ce18">
            <text:p>0</text:p>
          </table:table-cell>
          <table:table-cell office:value-type="float" office:value="268241312" table:style-name="ce12">
            <text:p>268 241 3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820600" table:style-name="ce20">
            <text:p>17 820 600</text:p>
          </table:table-cell>
          <table:table-cell office:value-type="float" office:value="977000" table:style-name="ce20">
            <text:p>977 000</text:p>
          </table:table-cell>
          <table:table-cell office:value-type="float" office:value="3745444" table:style-name="ce20">
            <text:p>3 745 444</text:p>
          </table:table-cell>
          <table:table-cell office:value-type="float" office:value="3745444" table:style-name="ce20">
            <text:p>3 745 444</text:p>
          </table:table-cell>
          <table:table-cell office:value-type="float" office:value="638000" table:style-name="ce20">
            <text:p>638 000</text:p>
          </table:table-cell>
          <table:table-cell office:value-type="float" office:value="0" table:style-name="ce20">
            <text:p>0</text:p>
          </table:table-cell>
          <table:table-cell office:value-type="float" office:value="268000" table:style-name="ce20">
            <text:p>268 000</text:p>
          </table:table-cell>
          <table:table-cell office:value-type="float" office:value="268000" table:style-name="ce20">
            <text:p>2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72044" table:style-name="ce20">
            <text:p>22 472 044</text:p>
          </table:table-cell>
          <table:table-cell office:value-type="float" office:value="0" table:style-name="ce18">
            <text:p>0</text:p>
          </table:table-cell>
          <table:table-cell office:value-type="float" office:value="138103823" table:style-name="ce12">
            <text:p>138 103 8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8671200" table:style-name="ce23">
            <text:p>58 671 200</text:p>
          </table:table-cell>
          <table:table-cell office:value-type="float" office:value="4067500" table:style-name="ce23">
            <text:p>4 067 500</text:p>
          </table:table-cell>
          <table:table-cell office:value-type="float" office:value="18894532" table:style-name="ce20">
            <text:p>18 894 532</text:p>
          </table:table-cell>
          <table:table-cell office:value-type="float" office:value="18894532" table:style-name="ce23">
            <text:p>18 894 532</text:p>
          </table:table-cell>
          <table:table-cell office:value-type="float" office:value="457900" table:style-name="ce23">
            <text:p>457 900</text:p>
          </table:table-cell>
          <table:table-cell office:value-type="float" office:value="0" table:style-name="ce23">
            <text:p>0</text:p>
          </table:table-cell>
          <table:table-cell office:value-type="float" office:value="1656000" table:style-name="ce23">
            <text:p>1 656 000</text:p>
          </table:table-cell>
          <table:table-cell office:value-type="float" office:value="456000" table:style-name="ce23">
            <text:p>45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461900" table:style-name="ce23">
            <text:p>46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141532" table:style-name="ce23">
            <text:p>80 141 532</text:p>
          </table:table-cell>
          <table:table-cell office:value-type="float" office:value="0" table:style-name="ce19">
            <text:p>0</text:p>
          </table:table-cell>
          <table:table-cell office:value-type="float" office:value="485324817" table:style-name="ce12">
            <text:p>485 324 8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3078750" table:style-name="ce21">
            <text:p>33 078 750</text:p>
          </table:table-cell>
          <table:table-cell office:value-type="float" office:value="2160250" table:style-name="ce21">
            <text:p>2 160 250</text:p>
          </table:table-cell>
          <table:table-cell office:value-type="float" office:value="3428458" table:style-name="ce20">
            <text:p>3 428 458</text:p>
          </table:table-cell>
          <table:table-cell office:value-type="float" office:value="3428458" table:style-name="ce21">
            <text:p>3 428 458</text:p>
          </table:table-cell>
          <table:table-cell office:value-type="float" office:value="0" table:style-name="ce21">
            <text:p>0</text:p>
          </table:table-cell>
          <table:table-cell office:value-type="float" office:value="1790800" table:style-name="ce21">
            <text:p>1 790 800</text:p>
          </table:table-cell>
          <table:table-cell office:value-type="float" office:value="1538000" table:style-name="ce21">
            <text:p>1 538 000</text:p>
          </table:table-cell>
          <table:table-cell office:value-type="float" office:value="338000" table:style-name="ce21">
            <text:p>33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000" table:style-name="ce21">
            <text:p>1 200 000</text:p>
          </table:table-cell>
          <table:table-cell office:value-type="float" office:value="401800" table:style-name="ce21">
            <text:p>40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37808" table:style-name="ce21">
            <text:p>40 237 808</text:p>
          </table:table-cell>
          <table:table-cell office:value-type="float" office:value="0" table:style-name="ce18">
            <text:p>0</text:p>
          </table:table-cell>
          <table:table-cell office:value-type="float" office:value="253120224" table:style-name="ce12">
            <text:p>253 120 2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373250" table:style-name="ce20">
            <text:p>7 373 250</text:p>
          </table:table-cell>
          <table:table-cell office:value-type="float" office:value="454250" table:style-name="ce20">
            <text:p>454 250</text:p>
          </table:table-cell>
          <table:table-cell office:value-type="float" office:value="3140230" table:style-name="ce20">
            <text:p>3 140 230</text:p>
          </table:table-cell>
          <table:table-cell office:value-type="float" office:value="3140230" table:style-name="ce20">
            <text:p>3 140 23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16880" table:style-name="ce20">
            <text:p>11 116 880</text:p>
          </table:table-cell>
          <table:table-cell office:value-type="float" office:value="0" table:style-name="ce18">
            <text:p>0</text:p>
          </table:table-cell>
          <table:table-cell office:value-type="float" office:value="63453214" table:style-name="ce12">
            <text:p>63 453 2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69939200" table:style-name="ce23">
            <text:p>169 939 200</text:p>
          </table:table-cell>
          <table:table-cell office:value-type="float" office:value="17245000" table:style-name="ce23">
            <text:p>17 245 000</text:p>
          </table:table-cell>
          <table:table-cell office:value-type="float" office:value="-3971412" table:style-name="ce20">
            <text:p>-3 971 412</text:p>
          </table:table-cell>
          <table:table-cell office:value-type="float" office:value="-3971412" table:style-name="ce23">
            <text:p>-3 971 412</text:p>
          </table:table-cell>
          <table:table-cell office:value-type="float" office:value="0" table:style-name="ce23">
            <text:p>0</text:p>
          </table:table-cell>
          <table:table-cell office:value-type="float" office:value="27479700" table:style-name="ce23">
            <text:p>27 479 700</text:p>
          </table:table-cell>
          <table:table-cell office:value-type="float" office:value="6839200" table:style-name="ce23">
            <text:p>6 839 2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15000" table:style-name="ce23">
            <text:p>4 2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286688" table:style-name="ce23">
            <text:p>200 286 688</text:p>
          </table:table-cell>
          <table:table-cell office:value-type="float" office:value="0" table:style-name="ce19">
            <text:p>0</text:p>
          </table:table-cell>
          <table:table-cell office:value-type="float" office:value="1386983092" table:style-name="ce12">
            <text:p>1 386 983 09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8357800" table:style-name="ce21">
            <text:p>68 357 800</text:p>
          </table:table-cell>
          <table:table-cell office:value-type="float" office:value="5492000" table:style-name="ce21">
            <text:p>5 492 000</text:p>
          </table:table-cell>
          <table:table-cell office:value-type="float" office:value="11956997" table:style-name="ce20">
            <text:p>11 956 997</text:p>
          </table:table-cell>
          <table:table-cell office:value-type="float" office:value="11956997" table:style-name="ce21">
            <text:p>11 956 997</text:p>
          </table:table-cell>
          <table:table-cell office:value-type="float" office:value="0" table:style-name="ce21">
            <text:p>0</text:p>
          </table:table-cell>
          <table:table-cell office:value-type="float" office:value="8819000" table:style-name="ce21">
            <text:p>8 819 000</text:p>
          </table:table-cell>
          <table:table-cell office:value-type="float" office:value="2564900" table:style-name="ce21">
            <text:p>2 564 900</text:p>
          </table:table-cell>
          <table:table-cell office:value-type="float" office:value="114900" table:style-name="ce21">
            <text:p>114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0000" table:style-name="ce21">
            <text:p>2 4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698697" table:style-name="ce21">
            <text:p>91 698 697</text:p>
          </table:table-cell>
          <table:table-cell office:value-type="float" office:value="0" table:style-name="ce18">
            <text:p>0</text:p>
          </table:table-cell>
          <table:table-cell office:value-type="float" office:value="589240604" table:style-name="ce12">
            <text:p>589 240 6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1050250" table:style-name="ce20">
            <text:p>61 050 250</text:p>
          </table:table-cell>
          <table:table-cell office:value-type="float" office:value="4705750" table:style-name="ce20">
            <text:p>4 705 750</text:p>
          </table:table-cell>
          <table:table-cell office:value-type="float" office:value="12463580" table:style-name="ce20">
            <text:p>12 463 580</text:p>
          </table:table-cell>
          <table:table-cell office:value-type="float" office:value="12463580" table:style-name="ce20">
            <text:p>12 463 580</text:p>
          </table:table-cell>
          <table:table-cell office:value-type="float" office:value="0" table:style-name="ce20">
            <text:p>0</text:p>
          </table:table-cell>
          <table:table-cell office:value-type="float" office:value="18119700" table:style-name="ce20">
            <text:p>18 119 700</text:p>
          </table:table-cell>
          <table:table-cell office:value-type="float" office:value="50800" table:style-name="ce20">
            <text:p>50 800</text:p>
          </table:table-cell>
          <table:table-cell office:value-type="float" office:value="50800" table:style-name="ce20">
            <text:p>5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684330" table:style-name="ce20">
            <text:p>91 684 330</text:p>
          </table:table-cell>
          <table:table-cell office:value-type="float" office:value="0" table:style-name="ce18">
            <text:p>0</text:p>
          </table:table-cell>
          <table:table-cell office:value-type="float" office:value="589169943" table:style-name="ce12">
            <text:p>589 169 9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104550" table:style-name="ce23">
            <text:p>7 104 550</text:p>
          </table:table-cell>
          <table:table-cell office:value-type="float" office:value="437750" table:style-name="ce23">
            <text:p>437 750</text:p>
          </table:table-cell>
          <table:table-cell office:value-type="float" office:value="3133805" table:style-name="ce20">
            <text:p>3 133 805</text:p>
          </table:table-cell>
          <table:table-cell office:value-type="float" office:value="3133805" table:style-name="ce23">
            <text:p>3 133 805</text:p>
          </table:table-cell>
          <table:table-cell office:value-type="float" office:value="0" table:style-name="ce23">
            <text:p>0</text:p>
          </table:table-cell>
          <table:table-cell office:value-type="float" office:value="3075300" table:style-name="ce23">
            <text:p>3 075 300</text:p>
          </table:table-cell>
          <table:table-cell office:value-type="float" office:value="118000" table:style-name="ce23">
            <text:p>118 000</text:p>
          </table:table-cell>
          <table:table-cell office:value-type="float" office:value="118000" table:style-name="ce23">
            <text:p>1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31655" table:style-name="ce23">
            <text:p>13 431 655</text:p>
          </table:table-cell>
          <table:table-cell office:value-type="float" office:value="0" table:style-name="ce19">
            <text:p>0</text:p>
          </table:table-cell>
          <table:table-cell office:value-type="float" office:value="83335080" table:style-name="ce12">
            <text:p>83 335 08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423600" table:style-name="ce21">
            <text:p>16 423 600</text:p>
          </table:table-cell>
          <table:table-cell office:value-type="float" office:value="1249500" table:style-name="ce21">
            <text:p>1 249 500</text:p>
          </table:table-cell>
          <table:table-cell office:value-type="float" office:value="2592947" table:style-name="ce20">
            <text:p>2 592 947</text:p>
          </table:table-cell>
          <table:table-cell office:value-type="float" office:value="2592947" table:style-name="ce21">
            <text:p>2 592 947</text:p>
          </table:table-cell>
          <table:table-cell office:value-type="float" office:value="0" table:style-name="ce21">
            <text:p>0</text:p>
          </table:table-cell>
          <table:table-cell office:value-type="float" office:value="5044800" table:style-name="ce21">
            <text:p>5 044 800</text:p>
          </table:table-cell>
          <table:table-cell office:value-type="float" office:value="188700" table:style-name="ce21">
            <text:p>188 700</text:p>
          </table:table-cell>
          <table:table-cell office:value-type="float" office:value="188700" table:style-name="ce21">
            <text:p>188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50047" table:style-name="ce21">
            <text:p>24 250 047</text:p>
          </table:table-cell>
          <table:table-cell office:value-type="float" office:value="0" table:style-name="ce18">
            <text:p>0</text:p>
          </table:table-cell>
          <table:table-cell office:value-type="float" office:value="166425076" table:style-name="ce12">
            <text:p>166 425 0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6043900" table:style-name="ce20">
            <text:p>36 043 900</text:p>
          </table:table-cell>
          <table:table-cell office:value-type="float" office:value="2545500" table:style-name="ce20">
            <text:p>2 545 500</text:p>
          </table:table-cell>
          <table:table-cell office:value-type="float" office:value="2268708" table:style-name="ce20">
            <text:p>2 268 708</text:p>
          </table:table-cell>
          <table:table-cell office:value-type="float" office:value="2268708" table:style-name="ce20">
            <text:p>2 268 708</text:p>
          </table:table-cell>
          <table:table-cell office:value-type="float" office:value="0" table:style-name="ce20">
            <text:p>0</text:p>
          </table:table-cell>
          <table:table-cell office:value-type="float" office:value="9978100" table:style-name="ce20">
            <text:p>9 978 100</text:p>
          </table:table-cell>
          <table:table-cell office:value-type="float" office:value="21042900" table:style-name="ce20">
            <text:p>21 042 900</text:p>
          </table:table-cell>
          <table:table-cell office:value-type="float" office:value="177900" table:style-name="ce20">
            <text:p>17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65000" table:style-name="ce20">
            <text:p>20 865 000</text:p>
          </table:table-cell>
          <table:table-cell office:value-type="float" office:value="414500" table:style-name="ce20">
            <text:p>41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748108" table:style-name="ce20">
            <text:p>69 748 108</text:p>
          </table:table-cell>
          <table:table-cell office:value-type="float" office:value="0" table:style-name="ce18">
            <text:p>0</text:p>
          </table:table-cell>
          <table:table-cell office:value-type="float" office:value="352575514" table:style-name="ce12">
            <text:p>352 575 5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961950" table:style-name="ce23">
            <text:p>10 961 950</text:p>
          </table:table-cell>
          <table:table-cell office:value-type="float" office:value="628750" table:style-name="ce23">
            <text:p>628 750</text:p>
          </table:table-cell>
          <table:table-cell office:value-type="float" office:value="3572492" table:style-name="ce20">
            <text:p>3 572 492</text:p>
          </table:table-cell>
          <table:table-cell office:value-type="float" office:value="3572492" table:style-name="ce23">
            <text:p>3 572 492</text:p>
          </table:table-cell>
          <table:table-cell office:value-type="float" office:value="0" table:style-name="ce23">
            <text:p>0</text:p>
          </table:table-cell>
          <table:table-cell office:value-type="float" office:value="1616900" table:style-name="ce23">
            <text:p>1 616 900</text:p>
          </table:table-cell>
          <table:table-cell office:value-type="float" office:value="901000" table:style-name="ce23">
            <text:p>901 000</text:p>
          </table:table-cell>
          <table:table-cell office:value-type="float" office:value="113000" table:style-name="ce23">
            <text:p>1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8000" table:style-name="ce23">
            <text:p>78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52342" table:style-name="ce23">
            <text:p>17 052 342</text:p>
          </table:table-cell>
          <table:table-cell office:value-type="float" office:value="0" table:style-name="ce19">
            <text:p>0</text:p>
          </table:table-cell>
          <table:table-cell office:value-type="float" office:value="104997864" table:style-name="ce12">
            <text:p>104 997 8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174150" table:style-name="ce21">
            <text:p>17 174 150</text:p>
          </table:table-cell>
          <table:table-cell office:value-type="float" office:value="935250" table:style-name="ce21">
            <text:p>935 250</text:p>
          </table:table-cell>
          <table:table-cell office:value-type="float" office:value="4733504" table:style-name="ce20">
            <text:p>4 733 504</text:p>
          </table:table-cell>
          <table:table-cell office:value-type="float" office:value="4733504" table:style-name="ce21">
            <text:p>4 733 504</text:p>
          </table:table-cell>
          <table:table-cell office:value-type="float" office:value="0" table:style-name="ce21">
            <text:p>0</text:p>
          </table:table-cell>
          <table:table-cell office:value-type="float" office:value="1505100" table:style-name="ce21">
            <text:p>1 505 100</text:p>
          </table:table-cell>
          <table:table-cell office:value-type="float" office:value="122800" table:style-name="ce21">
            <text:p>122 800</text:p>
          </table:table-cell>
          <table:table-cell office:value-type="float" office:value="122800" table:style-name="ce21">
            <text:p>12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35554" table:style-name="ce21">
            <text:p>23 535 554</text:p>
          </table:table-cell>
          <table:table-cell office:value-type="float" office:value="0" table:style-name="ce18">
            <text:p>0</text:p>
          </table:table-cell>
          <table:table-cell office:value-type="float" office:value="148660125" table:style-name="ce12">
            <text:p>148 660 1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73550" table:style-name="ce20">
            <text:p>6 073 550</text:p>
          </table:table-cell>
          <table:table-cell office:value-type="float" office:value="299250" table:style-name="ce20">
            <text:p>299 250</text:p>
          </table:table-cell>
          <table:table-cell office:value-type="float" office:value="1736914" table:style-name="ce20">
            <text:p>1 736 914</text:p>
          </table:table-cell>
          <table:table-cell office:value-type="float" office:value="1736914" table:style-name="ce20">
            <text:p>1 736 914</text:p>
          </table:table-cell>
          <table:table-cell office:value-type="float" office:value="0" table:style-name="ce20">
            <text:p>0</text:p>
          </table:table-cell>
          <table:table-cell office:value-type="float" office:value="1089300" table:style-name="ce20">
            <text:p>1 089 300</text:p>
          </table:table-cell>
          <table:table-cell office:value-type="float" office:value="68200" table:style-name="ce20">
            <text:p>68 200</text:p>
          </table:table-cell>
          <table:table-cell office:value-type="float" office:value="68200" table:style-name="ce20">
            <text:p>6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67964" table:style-name="ce20">
            <text:p>8 967 964</text:p>
          </table:table-cell>
          <table:table-cell office:value-type="float" office:value="0" table:style-name="ce18">
            <text:p>0</text:p>
          </table:table-cell>
          <table:table-cell office:value-type="float" office:value="55094788" table:style-name="ce12">
            <text:p>55 094 7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039850" table:style-name="ce23">
            <text:p>5 039 850</text:p>
          </table:table-cell>
          <table:table-cell office:value-type="float" office:value="251750" table:style-name="ce23">
            <text:p>251 750</text:p>
          </table:table-cell>
          <table:table-cell office:value-type="float" office:value="1484963" table:style-name="ce20">
            <text:p>1 484 963</text:p>
          </table:table-cell>
          <table:table-cell office:value-type="float" office:value="1484963" table:style-name="ce23">
            <text:p>1 484 963</text:p>
          </table:table-cell>
          <table:table-cell office:value-type="float" office:value="0" table:style-name="ce23">
            <text:p>0</text:p>
          </table:table-cell>
          <table:table-cell office:value-type="float" office:value="992900" table:style-name="ce23">
            <text:p>992 900</text:p>
          </table:table-cell>
          <table:table-cell office:value-type="float" office:value="77800" table:style-name="ce23">
            <text:p>77 800</text:p>
          </table:table-cell>
          <table:table-cell office:value-type="float" office:value="77800" table:style-name="ce23">
            <text:p>7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95513" table:style-name="ce23">
            <text:p>7 595 513</text:p>
          </table:table-cell>
          <table:table-cell office:value-type="float" office:value="0" table:style-name="ce19">
            <text:p>0</text:p>
          </table:table-cell>
          <table:table-cell office:value-type="float" office:value="45449745" table:style-name="ce12">
            <text:p>45 449 7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40850" table:style-name="ce21">
            <text:p>5 640 850</text:p>
          </table:table-cell>
          <table:table-cell office:value-type="float" office:value="235250" table:style-name="ce21">
            <text:p>235 250</text:p>
          </table:table-cell>
          <table:table-cell office:value-type="float" office:value="2073698" table:style-name="ce20">
            <text:p>2 073 698</text:p>
          </table:table-cell>
          <table:table-cell office:value-type="float" office:value="2073698" table:style-name="ce21">
            <text:p>2 073 698</text:p>
          </table:table-cell>
          <table:table-cell office:value-type="float" office:value="0" table:style-name="ce21">
            <text:p>0</text:p>
          </table:table-cell>
          <table:table-cell office:value-type="float" office:value="972500" table:style-name="ce21">
            <text:p>972 500</text:p>
          </table:table-cell>
          <table:table-cell office:value-type="float" office:value="49600" table:style-name="ce21">
            <text:p>49 600</text:p>
          </table:table-cell>
          <table:table-cell office:value-type="float" office:value="49600" table:style-name="ce21">
            <text:p>49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36648" table:style-name="ce21">
            <text:p>8 736 648</text:p>
          </table:table-cell>
          <table:table-cell office:value-type="float" office:value="0" table:style-name="ce18">
            <text:p>0</text:p>
          </table:table-cell>
          <table:table-cell office:value-type="float" office:value="53091034" table:style-name="ce12">
            <text:p>53 091 0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506200" table:style-name="ce20">
            <text:p>12 506 200</text:p>
          </table:table-cell>
          <table:table-cell office:value-type="float" office:value="889500" table:style-name="ce20">
            <text:p>889 500</text:p>
          </table:table-cell>
          <table:table-cell office:value-type="float" office:value="1384818" table:style-name="ce20">
            <text:p>1 384 818</text:p>
          </table:table-cell>
          <table:table-cell office:value-type="float" office:value="1384818" table:style-name="ce20">
            <text:p>1 384 818</text:p>
          </table:table-cell>
          <table:table-cell office:value-type="float" office:value="0" table:style-name="ce20">
            <text:p>0</text:p>
          </table:table-cell>
          <table:table-cell office:value-type="float" office:value="1429800" table:style-name="ce20">
            <text:p>1 429 800</text:p>
          </table:table-cell>
          <table:table-cell office:value-type="float" office:value="1136100" table:style-name="ce20">
            <text:p>1 136 100</text:p>
          </table:table-cell>
          <table:table-cell office:value-type="float" office:value="69100" table:style-name="ce20">
            <text:p>6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7000" table:style-name="ce20">
            <text:p>1 0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56918" table:style-name="ce20">
            <text:p>16 456 918</text:p>
          </table:table-cell>
          <table:table-cell office:value-type="float" office:value="0" table:style-name="ce18">
            <text:p>0</text:p>
          </table:table-cell>
          <table:table-cell office:value-type="float" office:value="95989566" table:style-name="ce12">
            <text:p>95 989 5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491250" table:style-name="ce23">
            <text:p>7 491 250</text:p>
          </table:table-cell>
          <table:table-cell office:value-type="float" office:value="465750" table:style-name="ce23">
            <text:p>465 750</text:p>
          </table:table-cell>
          <table:table-cell office:value-type="float" office:value="2236192" table:style-name="ce20">
            <text:p>2 236 192</text:p>
          </table:table-cell>
          <table:table-cell office:value-type="float" office:value="2236192" table:style-name="ce23">
            <text:p>2 236 192</text:p>
          </table:table-cell>
          <table:table-cell office:value-type="float" office:value="0" table:style-name="ce23">
            <text:p>0</text:p>
          </table:table-cell>
          <table:table-cell office:value-type="float" office:value="1369500" table:style-name="ce23">
            <text:p>1 369 500</text:p>
          </table:table-cell>
          <table:table-cell office:value-type="float" office:value="92500" table:style-name="ce23">
            <text:p>92 500</text:p>
          </table:table-cell>
          <table:table-cell office:value-type="float" office:value="92500" table:style-name="ce23">
            <text:p>9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89442" table:style-name="ce23">
            <text:p>11 189 442</text:p>
          </table:table-cell>
          <table:table-cell office:value-type="float" office:value="0" table:style-name="ce19">
            <text:p>0</text:p>
          </table:table-cell>
          <table:table-cell office:value-type="float" office:value="68042551" table:style-name="ce12">
            <text:p>68 042 5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403100" table:style-name="ce21">
            <text:p>20 403 100</text:p>
          </table:table-cell>
          <table:table-cell office:value-type="float" office:value="1479500" table:style-name="ce21">
            <text:p>1 479 500</text:p>
          </table:table-cell>
          <table:table-cell office:value-type="float" office:value="2066095" table:style-name="ce20">
            <text:p>2 066 095</text:p>
          </table:table-cell>
          <table:table-cell office:value-type="float" office:value="2066095" table:style-name="ce21">
            <text:p>2 066 095</text:p>
          </table:table-cell>
          <table:table-cell office:value-type="float" office:value="0" table:style-name="ce21">
            <text:p>0</text:p>
          </table:table-cell>
          <table:table-cell office:value-type="float" office:value="2370500" table:style-name="ce21">
            <text:p>2 370 500</text:p>
          </table:table-cell>
          <table:table-cell office:value-type="float" office:value="194000" table:style-name="ce21">
            <text:p>194 000</text:p>
          </table:table-cell>
          <table:table-cell office:value-type="float" office:value="194000" table:style-name="ce21">
            <text:p>19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33695" table:style-name="ce21">
            <text:p>25 033 695</text:p>
          </table:table-cell>
          <table:table-cell office:value-type="float" office:value="0" table:style-name="ce18">
            <text:p>0</text:p>
          </table:table-cell>
          <table:table-cell office:value-type="float" office:value="166389536" table:style-name="ce12">
            <text:p>166 389 5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335550" table:style-name="ce20">
            <text:p>10 335 550</text:p>
          </table:table-cell>
          <table:table-cell office:value-type="float" office:value="775750" table:style-name="ce20">
            <text:p>775 750</text:p>
          </table:table-cell>
          <table:table-cell office:value-type="float" office:value="2347025" table:style-name="ce20">
            <text:p>2 347 025</text:p>
          </table:table-cell>
          <table:table-cell office:value-type="float" office:value="2347025" table:style-name="ce20">
            <text:p>2 347 025</text:p>
          </table:table-cell>
          <table:table-cell office:value-type="float" office:value="0" table:style-name="ce20">
            <text:p>0</text:p>
          </table:table-cell>
          <table:table-cell office:value-type="float" office:value="1236600" table:style-name="ce20">
            <text:p>1 236 600</text:p>
          </table:table-cell>
          <table:table-cell office:value-type="float" office:value="43500" table:style-name="ce20">
            <text:p>43 500</text:p>
          </table:table-cell>
          <table:table-cell office:value-type="float" office:value="43500" table:style-name="ce20">
            <text:p>43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62675" table:style-name="ce20">
            <text:p>13 962 675</text:p>
          </table:table-cell>
          <table:table-cell office:value-type="float" office:value="0" table:style-name="ce18">
            <text:p>0</text:p>
          </table:table-cell>
          <table:table-cell office:value-type="float" office:value="90018004" table:style-name="ce12">
            <text:p>90 018 0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561950" table:style-name="ce23">
            <text:p>5 561 950</text:p>
          </table:table-cell>
          <table:table-cell office:value-type="float" office:value="240250" table:style-name="ce23">
            <text:p>240 250</text:p>
          </table:table-cell>
          <table:table-cell office:value-type="float" office:value="1406685" table:style-name="ce20">
            <text:p>1 406 685</text:p>
          </table:table-cell>
          <table:table-cell office:value-type="float" office:value="1406685" table:style-name="ce23">
            <text:p>1 406 685</text:p>
          </table:table-cell>
          <table:table-cell office:value-type="float" office:value="0" table:style-name="ce23">
            <text:p>0</text:p>
          </table:table-cell>
          <table:table-cell office:value-type="float" office:value="990000" table:style-name="ce23">
            <text:p>990 000</text:p>
          </table:table-cell>
          <table:table-cell office:value-type="float" office:value="132400" table:style-name="ce23">
            <text:p>132 400</text:p>
          </table:table-cell>
          <table:table-cell office:value-type="float" office:value="132400" table:style-name="ce23">
            <text:p>13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91035" table:style-name="ce23">
            <text:p>8 091 035</text:p>
          </table:table-cell>
          <table:table-cell office:value-type="float" office:value="0" table:style-name="ce19">
            <text:p>0</text:p>
          </table:table-cell>
          <table:table-cell office:value-type="float" office:value="52098168" table:style-name="ce12">
            <text:p>52 098 16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069350" table:style-name="ce21">
            <text:p>57 069 350</text:p>
          </table:table-cell>
          <table:table-cell office:value-type="float" office:value="3282750" table:style-name="ce21">
            <text:p>3 282 750</text:p>
          </table:table-cell>
          <table:table-cell office:value-type="float" office:value="10087233" table:style-name="ce20">
            <text:p>10 087 233</text:p>
          </table:table-cell>
          <table:table-cell office:value-type="float" office:value="10087233" table:style-name="ce21">
            <text:p>10 087 233</text:p>
          </table:table-cell>
          <table:table-cell office:value-type="float" office:value="0" table:style-name="ce21">
            <text:p>0</text:p>
          </table:table-cell>
          <table:table-cell office:value-type="float" office:value="5301800" table:style-name="ce21">
            <text:p>5 301 800</text:p>
          </table:table-cell>
          <table:table-cell office:value-type="float" office:value="380600" table:style-name="ce21">
            <text:p>380 600</text:p>
          </table:table-cell>
          <table:table-cell office:value-type="float" office:value="380600" table:style-name="ce21">
            <text:p>38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400" table:style-name="ce21">
            <text:p>438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277383" table:style-name="ce21">
            <text:p>73 277 383</text:p>
          </table:table-cell>
          <table:table-cell office:value-type="float" office:value="0" table:style-name="ce18">
            <text:p>0</text:p>
          </table:table-cell>
          <table:table-cell office:value-type="float" office:value="480100742" table:style-name="ce12">
            <text:p>480 100 74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942850" table:style-name="ce20">
            <text:p>19 942 850</text:p>
          </table:table-cell>
          <table:table-cell office:value-type="float" office:value="1237750" table:style-name="ce20">
            <text:p>1 237 750</text:p>
          </table:table-cell>
          <table:table-cell office:value-type="float" office:value="7689434" table:style-name="ce20">
            <text:p>7 689 434</text:p>
          </table:table-cell>
          <table:table-cell office:value-type="float" office:value="7689434" table:style-name="ce20">
            <text:p>7 689 434</text:p>
          </table:table-cell>
          <table:table-cell office:value-type="float" office:value="0" table:style-name="ce20">
            <text:p>0</text:p>
          </table:table-cell>
          <table:table-cell office:value-type="float" office:value="1984600" table:style-name="ce20">
            <text:p>1 984 600</text:p>
          </table:table-cell>
          <table:table-cell office:value-type="float" office:value="110800" table:style-name="ce20">
            <text:p>110 800</text:p>
          </table:table-cell>
          <table:table-cell office:value-type="float" office:value="110800" table:style-name="ce20">
            <text:p>11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27684" table:style-name="ce20">
            <text:p>29 727 684</text:p>
          </table:table-cell>
          <table:table-cell office:value-type="float" office:value="0" table:style-name="ce18">
            <text:p>0</text:p>
          </table:table-cell>
          <table:table-cell office:value-type="float" office:value="180884023" table:style-name="ce12">
            <text:p>180 884 0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004050" table:style-name="ce23">
            <text:p>9 004 050</text:p>
          </table:table-cell>
          <table:table-cell office:value-type="float" office:value="493750" table:style-name="ce23">
            <text:p>493 750</text:p>
          </table:table-cell>
          <table:table-cell office:value-type="float" office:value="2149003" table:style-name="ce20">
            <text:p>2 149 003</text:p>
          </table:table-cell>
          <table:table-cell office:value-type="float" office:value="2149003" table:style-name="ce23">
            <text:p>2 149 003</text:p>
          </table:table-cell>
          <table:table-cell office:value-type="float" office:value="0" table:style-name="ce23">
            <text:p>0</text:p>
          </table:table-cell>
          <table:table-cell office:value-type="float" office:value="2232100" table:style-name="ce23">
            <text:p>2 232 100</text:p>
          </table:table-cell>
          <table:table-cell office:value-type="float" office:value="88100" table:style-name="ce23">
            <text:p>88 100</text:p>
          </table:table-cell>
          <table:table-cell office:value-type="float" office:value="88100" table:style-name="ce23">
            <text:p>8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73253" table:style-name="ce23">
            <text:p>13 473 253</text:p>
          </table:table-cell>
          <table:table-cell office:value-type="float" office:value="0" table:style-name="ce19">
            <text:p>0</text:p>
          </table:table-cell>
          <table:table-cell office:value-type="float" office:value="85233775" table:style-name="ce12">
            <text:p>85 233 7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220000" table:style-name="ce21">
            <text:p>12 220 000</text:p>
          </table:table-cell>
          <table:table-cell office:value-type="float" office:value="620500" table:style-name="ce21">
            <text:p>620 500</text:p>
          </table:table-cell>
          <table:table-cell office:value-type="float" office:value="3835749" table:style-name="ce20">
            <text:p>3 835 749</text:p>
          </table:table-cell>
          <table:table-cell office:value-type="float" office:value="3835749" table:style-name="ce21">
            <text:p>3 835 749</text:p>
          </table:table-cell>
          <table:table-cell office:value-type="float" office:value="0" table:style-name="ce21">
            <text:p>0</text:p>
          </table:table-cell>
          <table:table-cell office:value-type="float" office:value="2482000" table:style-name="ce21">
            <text:p>2 482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51749" table:style-name="ce21">
            <text:p>18 651 749</text:p>
          </table:table-cell>
          <table:table-cell office:value-type="float" office:value="0" table:style-name="ce18">
            <text:p>0</text:p>
          </table:table-cell>
          <table:table-cell office:value-type="float" office:value="116804162" table:style-name="ce12">
            <text:p>116 804 1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584600" table:style-name="ce20">
            <text:p>7 584 600</text:p>
          </table:table-cell>
          <table:table-cell office:value-type="float" office:value="417000" table:style-name="ce20">
            <text:p>417 000</text:p>
          </table:table-cell>
          <table:table-cell office:value-type="float" office:value="1513177" table:style-name="ce20">
            <text:p>1 513 177</text:p>
          </table:table-cell>
          <table:table-cell office:value-type="float" office:value="1513177" table:style-name="ce20">
            <text:p>1 513 177</text:p>
          </table:table-cell>
          <table:table-cell office:value-type="float" office:value="0" table:style-name="ce20">
            <text:p>0</text:p>
          </table:table-cell>
          <table:table-cell office:value-type="float" office:value="2076100" table:style-name="ce20">
            <text:p>2 076 100</text:p>
          </table:table-cell>
          <table:table-cell office:value-type="float" office:value="82200" table:style-name="ce20">
            <text:p>82 200</text:p>
          </table:table-cell>
          <table:table-cell office:value-type="float" office:value="82200" table:style-name="ce20">
            <text:p>82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56077" table:style-name="ce20">
            <text:p>11 256 077</text:p>
          </table:table-cell>
          <table:table-cell office:value-type="float" office:value="0" table:style-name="ce18">
            <text:p>0</text:p>
          </table:table-cell>
          <table:table-cell office:value-type="float" office:value="68381569" table:style-name="ce12">
            <text:p>68 381 5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909400" table:style-name="ce23">
            <text:p>7 909 400</text:p>
          </table:table-cell>
          <table:table-cell office:value-type="float" office:value="468000" table:style-name="ce23">
            <text:p>468 000</text:p>
          </table:table-cell>
          <table:table-cell office:value-type="float" office:value="3973134" table:style-name="ce20">
            <text:p>3 973 134</text:p>
          </table:table-cell>
          <table:table-cell office:value-type="float" office:value="3973134" table:style-name="ce23">
            <text:p>3 973 134</text:p>
          </table:table-cell>
          <table:table-cell office:value-type="float" office:value="0" table:style-name="ce23">
            <text:p>0</text:p>
          </table:table-cell>
          <table:table-cell office:value-type="float" office:value="2177900" table:style-name="ce23">
            <text:p>2 177 900</text:p>
          </table:table-cell>
          <table:table-cell office:value-type="float" office:value="89200" table:style-name="ce23">
            <text:p>89 200</text:p>
          </table:table-cell>
          <table:table-cell office:value-type="float" office:value="89200" table:style-name="ce23">
            <text:p>8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49634" table:style-name="ce23">
            <text:p>14 149 634</text:p>
          </table:table-cell>
          <table:table-cell office:value-type="float" office:value="0" table:style-name="ce19">
            <text:p>0</text:p>
          </table:table-cell>
          <table:table-cell office:value-type="float" office:value="89775761" table:style-name="ce12">
            <text:p>89 775 7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424750" table:style-name="ce21">
            <text:p>10 424 750</text:p>
          </table:table-cell>
          <table:table-cell office:value-type="float" office:value="659250" table:style-name="ce21">
            <text:p>659 250</text:p>
          </table:table-cell>
          <table:table-cell office:value-type="float" office:value="3482713" table:style-name="ce20">
            <text:p>3 482 713</text:p>
          </table:table-cell>
          <table:table-cell office:value-type="float" office:value="3482713" table:style-name="ce21">
            <text:p>3 482 713</text:p>
          </table:table-cell>
          <table:table-cell office:value-type="float" office:value="0" table:style-name="ce21">
            <text:p>0</text:p>
          </table:table-cell>
          <table:table-cell office:value-type="float" office:value="2537900" table:style-name="ce21">
            <text:p>2 537 900</text:p>
          </table:table-cell>
          <table:table-cell office:value-type="float" office:value="45900" table:style-name="ce21">
            <text:p>45 900</text:p>
          </table:table-cell>
          <table:table-cell office:value-type="float" office:value="45900" table:style-name="ce21">
            <text:p>45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91263" table:style-name="ce21">
            <text:p>16 491 263</text:p>
          </table:table-cell>
          <table:table-cell office:value-type="float" office:value="0" table:style-name="ce18">
            <text:p>0</text:p>
          </table:table-cell>
          <table:table-cell office:value-type="float" office:value="100463110" table:style-name="ce12">
            <text:p>100 463 1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939050" table:style-name="ce20">
            <text:p>15 939 050</text:p>
          </table:table-cell>
          <table:table-cell office:value-type="float" office:value="1073250" table:style-name="ce20">
            <text:p>1 073 250</text:p>
          </table:table-cell>
          <table:table-cell office:value-type="float" office:value="5974060" table:style-name="ce20">
            <text:p>5 974 060</text:p>
          </table:table-cell>
          <table:table-cell office:value-type="float" office:value="5974060" table:style-name="ce20">
            <text:p>5 974 060</text:p>
          </table:table-cell>
          <table:table-cell office:value-type="float" office:value="0" table:style-name="ce20">
            <text:p>0</text:p>
          </table:table-cell>
          <table:table-cell office:value-type="float" office:value="2044500" table:style-name="ce20">
            <text:p>2 044 500</text:p>
          </table:table-cell>
          <table:table-cell office:value-type="float" office:value="88000" table:style-name="ce20">
            <text:p>88 000</text:p>
          </table:table-cell>
          <table:table-cell office:value-type="float" office:value="88000" table:style-name="ce20">
            <text:p>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45610" table:style-name="ce20">
            <text:p>24 045 610</text:p>
          </table:table-cell>
          <table:table-cell office:value-type="float" office:value="0" table:style-name="ce18">
            <text:p>0</text:p>
          </table:table-cell>
          <table:table-cell office:value-type="float" office:value="138840295" table:style-name="ce12">
            <text:p>138 840 2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56500" table:style-name="ce23">
            <text:p>6 656 500</text:p>
          </table:table-cell>
          <table:table-cell office:value-type="float" office:value="270000" table:style-name="ce23">
            <text:p>270 000</text:p>
          </table:table-cell>
          <table:table-cell office:value-type="float" office:value="1132232" table:style-name="ce20">
            <text:p>1 132 232</text:p>
          </table:table-cell>
          <table:table-cell office:value-type="float" office:value="1132232" table:style-name="ce23">
            <text:p>1 132 232</text:p>
          </table:table-cell>
          <table:table-cell office:value-type="float" office:value="0" table:style-name="ce23">
            <text:p>0</text:p>
          </table:table-cell>
          <table:table-cell office:value-type="float" office:value="1807700" table:style-name="ce23">
            <text:p>1 807 700</text:p>
          </table:table-cell>
          <table:table-cell office:value-type="float" office:value="85900" table:style-name="ce23">
            <text:p>85 900</text:p>
          </table:table-cell>
          <table:table-cell office:value-type="float" office:value="85900" table:style-name="ce23">
            <text:p>85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82332" table:style-name="ce23">
            <text:p>9 682 332</text:p>
          </table:table-cell>
          <table:table-cell office:value-type="float" office:value="0" table:style-name="ce19">
            <text:p>0</text:p>
          </table:table-cell>
          <table:table-cell office:value-type="float" office:value="62804129" table:style-name="ce12">
            <text:p>62 804 1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885000" table:style-name="ce21">
            <text:p>11 885 000</text:p>
          </table:table-cell>
          <table:table-cell office:value-type="float" office:value="670500" table:style-name="ce21">
            <text:p>670 500</text:p>
          </table:table-cell>
          <table:table-cell office:value-type="float" office:value="6444354" table:style-name="ce20">
            <text:p>6 444 354</text:p>
          </table:table-cell>
          <table:table-cell office:value-type="float" office:value="6444354" table:style-name="ce21">
            <text:p>6 444 354</text:p>
          </table:table-cell>
          <table:table-cell office:value-type="float" office:value="0" table:style-name="ce21">
            <text:p>0</text:p>
          </table:table-cell>
          <table:table-cell office:value-type="float" office:value="3843200" table:style-name="ce21">
            <text:p>3 843 200</text:p>
          </table:table-cell>
          <table:table-cell office:value-type="float" office:value="109300" table:style-name="ce21">
            <text:p>109 300</text:p>
          </table:table-cell>
          <table:table-cell office:value-type="float" office:value="109300" table:style-name="ce21">
            <text:p>10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81854" table:style-name="ce21">
            <text:p>22 281 854</text:p>
          </table:table-cell>
          <table:table-cell office:value-type="float" office:value="0" table:style-name="ce18">
            <text:p>0</text:p>
          </table:table-cell>
          <table:table-cell office:value-type="float" office:value="131964003" table:style-name="ce12">
            <text:p>131 964 0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047200" table:style-name="ce20">
            <text:p>5 047 200</text:p>
          </table:table-cell>
          <table:table-cell office:value-type="float" office:value="203000" table:style-name="ce20">
            <text:p>203 000</text:p>
          </table:table-cell>
          <table:table-cell office:value-type="float" office:value="1106600" table:style-name="ce20">
            <text:p>1 106 600</text:p>
          </table:table-cell>
          <table:table-cell office:value-type="float" office:value="1106600" table:style-name="ce20">
            <text:p>1 106 600</text:p>
          </table:table-cell>
          <table:table-cell office:value-type="float" office:value="0" table:style-name="ce20">
            <text:p>0</text:p>
          </table:table-cell>
          <table:table-cell office:value-type="float" office:value="2080800" table:style-name="ce20">
            <text:p>2 080 800</text:p>
          </table:table-cell>
          <table:table-cell office:value-type="float" office:value="117500" table:style-name="ce20">
            <text:p>117 500</text:p>
          </table:table-cell>
          <table:table-cell office:value-type="float" office:value="117500" table:style-name="ce20">
            <text:p>11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2100" table:style-name="ce20">
            <text:p>8 352 100</text:p>
          </table:table-cell>
          <table:table-cell office:value-type="float" office:value="0" table:style-name="ce18">
            <text:p>0</text:p>
          </table:table-cell>
          <table:table-cell office:value-type="float" office:value="54077007" table:style-name="ce12">
            <text:p>54 077 00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936200" table:style-name="ce23">
            <text:p>4 936 200</text:p>
          </table:table-cell>
          <table:table-cell office:value-type="float" office:value="229500" table:style-name="ce23">
            <text:p>229 500</text:p>
          </table:table-cell>
          <table:table-cell office:value-type="float" office:value="1015919" table:style-name="ce20">
            <text:p>1 015 919</text:p>
          </table:table-cell>
          <table:table-cell office:value-type="float" office:value="1015919" table:style-name="ce23">
            <text:p>1 015 919</text:p>
          </table:table-cell>
          <table:table-cell office:value-type="float" office:value="0" table:style-name="ce23">
            <text:p>0</text:p>
          </table:table-cell>
          <table:table-cell office:value-type="float" office:value="2182800" table:style-name="ce23">
            <text:p>2 182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45719" table:style-name="ce23">
            <text:p>8 245 719</text:p>
          </table:table-cell>
          <table:table-cell office:value-type="float" office:value="0" table:style-name="ce19">
            <text:p>0</text:p>
          </table:table-cell>
          <table:table-cell office:value-type="float" office:value="56367042" table:style-name="ce12">
            <text:p>56 367 0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04000" table:style-name="ce21">
            <text:p>5 504 000</text:p>
          </table:table-cell>
          <table:table-cell office:value-type="float" office:value="273500" table:style-name="ce21">
            <text:p>273 500</text:p>
          </table:table-cell>
          <table:table-cell office:value-type="float" office:value="1231451" table:style-name="ce20">
            <text:p>1 231 451</text:p>
          </table:table-cell>
          <table:table-cell office:value-type="float" office:value="1231451" table:style-name="ce21">
            <text:p>1 231 451</text:p>
          </table:table-cell>
          <table:table-cell office:value-type="float" office:value="0" table:style-name="ce21">
            <text:p>0</text:p>
          </table:table-cell>
          <table:table-cell office:value-type="float" office:value="2374500" table:style-name="ce21">
            <text:p>2 374 500</text:p>
          </table:table-cell>
          <table:table-cell office:value-type="float" office:value="74100" table:style-name="ce21">
            <text:p>74 100</text:p>
          </table:table-cell>
          <table:table-cell office:value-type="float" office:value="74100" table:style-name="ce21">
            <text:p>7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84051" table:style-name="ce21">
            <text:p>9 184 051</text:p>
          </table:table-cell>
          <table:table-cell office:value-type="float" office:value="0" table:style-name="ce18">
            <text:p>0</text:p>
          </table:table-cell>
          <table:table-cell office:value-type="float" office:value="57559545" table:style-name="ce12">
            <text:p>57 559 5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941900" table:style-name="ce20">
            <text:p>9 941 900</text:p>
          </table:table-cell>
          <table:table-cell office:value-type="float" office:value="679500" table:style-name="ce20">
            <text:p>679 500</text:p>
          </table:table-cell>
          <table:table-cell office:value-type="float" office:value="3514401" table:style-name="ce20">
            <text:p>3 514 401</text:p>
          </table:table-cell>
          <table:table-cell office:value-type="float" office:value="3514401" table:style-name="ce20">
            <text:p>3 514 401</text:p>
          </table:table-cell>
          <table:table-cell office:value-type="float" office:value="0" table:style-name="ce20">
            <text:p>0</text:p>
          </table:table-cell>
          <table:table-cell office:value-type="float" office:value="4062800" table:style-name="ce20">
            <text:p>4 062 800</text:p>
          </table:table-cell>
          <table:table-cell office:value-type="float" office:value="93300" table:style-name="ce20">
            <text:p>93 300</text:p>
          </table:table-cell>
          <table:table-cell office:value-type="float" office:value="93300" table:style-name="ce20">
            <text:p>9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12401" table:style-name="ce20">
            <text:p>17 612 401</text:p>
          </table:table-cell>
          <table:table-cell office:value-type="float" office:value="0" table:style-name="ce18">
            <text:p>0</text:p>
          </table:table-cell>
          <table:table-cell office:value-type="float" office:value="108747143" table:style-name="ce12">
            <text:p>108 747 1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751550" table:style-name="ce23">
            <text:p>11 751 550</text:p>
          </table:table-cell>
          <table:table-cell office:value-type="float" office:value="874750" table:style-name="ce23">
            <text:p>874 750</text:p>
          </table:table-cell>
          <table:table-cell office:value-type="float" office:value="3714243" table:style-name="ce20">
            <text:p>3 714 243</text:p>
          </table:table-cell>
          <table:table-cell office:value-type="float" office:value="3714243" table:style-name="ce23">
            <text:p>3 714 243</text:p>
          </table:table-cell>
          <table:table-cell office:value-type="float" office:value="0" table:style-name="ce23">
            <text:p>0</text:p>
          </table:table-cell>
          <table:table-cell office:value-type="float" office:value="3484700" table:style-name="ce23">
            <text:p>3 484 700</text:p>
          </table:table-cell>
          <table:table-cell office:value-type="float" office:value="99400" table:style-name="ce23">
            <text:p>99 400</text:p>
          </table:table-cell>
          <table:table-cell office:value-type="float" office:value="99400" table:style-name="ce23">
            <text:p>9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49893" table:style-name="ce23">
            <text:p>19 049 893</text:p>
          </table:table-cell>
          <table:table-cell office:value-type="float" office:value="0" table:style-name="ce19">
            <text:p>0</text:p>
          </table:table-cell>
          <table:table-cell office:value-type="float" office:value="121298638" table:style-name="ce12">
            <text:p>121 298 63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048700" table:style-name="ce21">
            <text:p>9 048 700</text:p>
          </table:table-cell>
          <table:table-cell office:value-type="float" office:value="595500" table:style-name="ce21">
            <text:p>595 500</text:p>
          </table:table-cell>
          <table:table-cell office:value-type="float" office:value="3684814" table:style-name="ce20">
            <text:p>3 684 814</text:p>
          </table:table-cell>
          <table:table-cell office:value-type="float" office:value="3684814" table:style-name="ce21">
            <text:p>3 684 814</text:p>
          </table:table-cell>
          <table:table-cell office:value-type="float" office:value="0" table:style-name="ce21">
            <text:p>0</text:p>
          </table:table-cell>
          <table:table-cell office:value-type="float" office:value="3597400" table:style-name="ce21">
            <text:p>3 597 400</text:p>
          </table:table-cell>
          <table:table-cell office:value-type="float" office:value="137300" table:style-name="ce21">
            <text:p>137 300</text:p>
          </table:table-cell>
          <table:table-cell office:value-type="float" office:value="137300" table:style-name="ce21">
            <text:p>13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68214" table:style-name="ce21">
            <text:p>16 468 214</text:p>
          </table:table-cell>
          <table:table-cell office:value-type="float" office:value="0" table:style-name="ce18">
            <text:p>0</text:p>
          </table:table-cell>
          <table:table-cell office:value-type="float" office:value="100121887" table:style-name="ce12">
            <text:p>100 121 8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492900" table:style-name="ce20">
            <text:p>6 492 900</text:p>
          </table:table-cell>
          <table:table-cell office:value-type="float" office:value="291000" table:style-name="ce20">
            <text:p>291 000</text:p>
          </table:table-cell>
          <table:table-cell office:value-type="float" office:value="1017337" table:style-name="ce20">
            <text:p>1 017 337</text:p>
          </table:table-cell>
          <table:table-cell office:value-type="float" office:value="1017337" table:style-name="ce20">
            <text:p>1 017 337</text:p>
          </table:table-cell>
          <table:table-cell office:value-type="float" office:value="0" table:style-name="ce20">
            <text:p>0</text:p>
          </table:table-cell>
          <table:table-cell office:value-type="float" office:value="2431200" table:style-name="ce20">
            <text:p>2 431 200</text:p>
          </table:table-cell>
          <table:table-cell office:value-type="float" office:value="102700" table:style-name="ce20">
            <text:p>102 700</text:p>
          </table:table-cell>
          <table:table-cell office:value-type="float" office:value="102700" table:style-name="ce20">
            <text:p>10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44137" table:style-name="ce20">
            <text:p>10 044 137</text:p>
          </table:table-cell>
          <table:table-cell office:value-type="float" office:value="0" table:style-name="ce18">
            <text:p>0</text:p>
          </table:table-cell>
          <table:table-cell office:value-type="float" office:value="64169054" table:style-name="ce12">
            <text:p>64 169 0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896450" table:style-name="ce23">
            <text:p>4 896 450</text:p>
          </table:table-cell>
          <table:table-cell office:value-type="float" office:value="255750" table:style-name="ce23">
            <text:p>255 750</text:p>
          </table:table-cell>
          <table:table-cell office:value-type="float" office:value="1706065" table:style-name="ce20">
            <text:p>1 706 065</text:p>
          </table:table-cell>
          <table:table-cell office:value-type="float" office:value="1706065" table:style-name="ce23">
            <text:p>1 706 065</text:p>
          </table:table-cell>
          <table:table-cell office:value-type="float" office:value="0" table:style-name="ce23">
            <text:p>0</text:p>
          </table:table-cell>
          <table:table-cell office:value-type="float" office:value="2293500" table:style-name="ce23">
            <text:p>2 293 500</text:p>
          </table:table-cell>
          <table:table-cell office:value-type="float" office:value="105400" table:style-name="ce23">
            <text:p>105 400</text:p>
          </table:table-cell>
          <table:table-cell office:value-type="float" office:value="105400" table:style-name="ce23">
            <text:p>105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1415" table:style-name="ce23">
            <text:p>9 001 415</text:p>
          </table:table-cell>
          <table:table-cell office:value-type="float" office:value="0" table:style-name="ce19">
            <text:p>0</text:p>
          </table:table-cell>
          <table:table-cell office:value-type="float" office:value="56178555" table:style-name="ce12">
            <text:p>56 178 5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174700" table:style-name="ce21">
            <text:p>4 174 700</text:p>
          </table:table-cell>
          <table:table-cell office:value-type="float" office:value="213000" table:style-name="ce21">
            <text:p>213 000</text:p>
          </table:table-cell>
          <table:table-cell office:value-type="float" office:value="1096767" table:style-name="ce20">
            <text:p>1 096 767</text:p>
          </table:table-cell>
          <table:table-cell office:value-type="float" office:value="1096767" table:style-name="ce21">
            <text:p>1 096 767</text:p>
          </table:table-cell>
          <table:table-cell office:value-type="float" office:value="0" table:style-name="ce21">
            <text:p>0</text:p>
          </table:table-cell>
          <table:table-cell office:value-type="float" office:value="2140900" table:style-name="ce21">
            <text:p>2 140 900</text:p>
          </table:table-cell>
          <table:table-cell office:value-type="float" office:value="98000" table:style-name="ce21">
            <text:p>98 000</text:p>
          </table:table-cell>
          <table:table-cell office:value-type="float" office:value="98000" table:style-name="ce21">
            <text:p>9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10367" table:style-name="ce21">
            <text:p>7 510 367</text:p>
          </table:table-cell>
          <table:table-cell office:value-type="float" office:value="0" table:style-name="ce18">
            <text:p>0</text:p>
          </table:table-cell>
          <table:table-cell office:value-type="float" office:value="49638104" table:style-name="ce12">
            <text:p>49 638 1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765950" table:style-name="ce20">
            <text:p>10 765 950</text:p>
          </table:table-cell>
          <table:table-cell office:value-type="float" office:value="637250" table:style-name="ce20">
            <text:p>637 250</text:p>
          </table:table-cell>
          <table:table-cell office:value-type="float" office:value="3539466" table:style-name="ce20">
            <text:p>3 539 466</text:p>
          </table:table-cell>
          <table:table-cell office:value-type="float" office:value="3539466" table:style-name="ce20">
            <text:p>3 539 466</text:p>
          </table:table-cell>
          <table:table-cell office:value-type="float" office:value="0" table:style-name="ce20">
            <text:p>0</text:p>
          </table:table-cell>
          <table:table-cell office:value-type="float" office:value="3850100" table:style-name="ce20">
            <text:p>3 850 100</text:p>
          </table:table-cell>
          <table:table-cell office:value-type="float" office:value="92100" table:style-name="ce20">
            <text:p>92 100</text:p>
          </table:table-cell>
          <table:table-cell office:value-type="float" office:value="92100" table:style-name="ce20">
            <text:p>9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47616" table:style-name="ce20">
            <text:p>18 247 616</text:p>
          </table:table-cell>
          <table:table-cell office:value-type="float" office:value="0" table:style-name="ce18">
            <text:p>0</text:p>
          </table:table-cell>
          <table:table-cell office:value-type="float" office:value="110037180" table:style-name="ce12">
            <text:p>110 037 1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87550" table:style-name="ce23">
            <text:p>4 787 550</text:p>
          </table:table-cell>
          <table:table-cell office:value-type="float" office:value="204750" table:style-name="ce23">
            <text:p>204 750</text:p>
          </table:table-cell>
          <table:table-cell office:value-type="float" office:value="1545121" table:style-name="ce20">
            <text:p>1 545 121</text:p>
          </table:table-cell>
          <table:table-cell office:value-type="float" office:value="1545121" table:style-name="ce23">
            <text:p>1 545 121</text:p>
          </table:table-cell>
          <table:table-cell office:value-type="float" office:value="0" table:style-name="ce23">
            <text:p>0</text:p>
          </table:table-cell>
          <table:table-cell office:value-type="float" office:value="2113900" table:style-name="ce23">
            <text:p>2 113 900</text:p>
          </table:table-cell>
          <table:table-cell office:value-type="float" office:value="66800" table:style-name="ce23">
            <text:p>66 800</text:p>
          </table:table-cell>
          <table:table-cell office:value-type="float" office:value="66800" table:style-name="ce23">
            <text:p>6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13371" table:style-name="ce23">
            <text:p>8 513 371</text:p>
          </table:table-cell>
          <table:table-cell office:value-type="float" office:value="0" table:style-name="ce19">
            <text:p>0</text:p>
          </table:table-cell>
          <table:table-cell office:value-type="float" office:value="53317274" table:style-name="ce12">
            <text:p>53 317 27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106400" table:style-name="ce21">
            <text:p>7 106 400</text:p>
          </table:table-cell>
          <table:table-cell office:value-type="float" office:value="491000" table:style-name="ce21">
            <text:p>491 000</text:p>
          </table:table-cell>
          <table:table-cell office:value-type="float" office:value="2544330" table:style-name="ce20">
            <text:p>2 544 330</text:p>
          </table:table-cell>
          <table:table-cell office:value-type="float" office:value="2544330" table:style-name="ce21">
            <text:p>2 544 330</text:p>
          </table:table-cell>
          <table:table-cell office:value-type="float" office:value="0" table:style-name="ce21">
            <text:p>0</text:p>
          </table:table-cell>
          <table:table-cell office:value-type="float" office:value="2981300" table:style-name="ce21">
            <text:p>2 981 300</text:p>
          </table:table-cell>
          <table:table-cell office:value-type="float" office:value="105200" table:style-name="ce21">
            <text:p>105 200</text:p>
          </table:table-cell>
          <table:table-cell office:value-type="float" office:value="105200" table:style-name="ce21">
            <text:p>105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37230" table:style-name="ce21">
            <text:p>12 737 230</text:p>
          </table:table-cell>
          <table:table-cell office:value-type="float" office:value="0" table:style-name="ce18">
            <text:p>0</text:p>
          </table:table-cell>
          <table:table-cell office:value-type="float" office:value="79734610" table:style-name="ce12">
            <text:p>79 734 6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6911500" table:style-name="ce23">
            <text:p>26 911 500</text:p>
          </table:table-cell>
          <table:table-cell office:value-type="float" office:value="2239500" table:style-name="ce31">
            <text:p>2 239 500</text:p>
          </table:table-cell>
          <table:table-cell office:value-type="float" office:value="7531823" table:style-name="ce20">
            <text:p>7 531 823</text:p>
          </table:table-cell>
          <table:table-cell office:value-type="float" office:value="7531823" table:style-name="ce20">
            <text:p>7 531 823</text:p>
          </table:table-cell>
          <table:table-cell office:value-type="float" office:value="0" table:style-name="ce20">
            <text:p>0</text:p>
          </table:table-cell>
          <table:table-cell office:value-type="float" office:value="8853700" table:style-name="ce20">
            <text:p>8 853 700</text:p>
          </table:table-cell>
          <table:table-cell office:value-type="float" office:value="681000" table:style-name="ce20">
            <text:p>681 000</text:p>
          </table:table-cell>
          <table:table-cell office:value-type="float" office:value="66000" table:style-name="ce20">
            <text:p>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000" table:style-name="ce20">
            <text:p>61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78023" table:style-name="ce20">
            <text:p>43 978 023</text:p>
          </table:table-cell>
          <table:table-cell office:value-type="float" office:value="0" table:style-name="ce18">
            <text:p>0</text:p>
          </table:table-cell>
          <table:table-cell office:value-type="float" office:value="272991719" table:style-name="ce12">
            <text:p>272 991 719</text:p>
          </table:table-cell>
          <table:table-cell table:number-columns-repeated="16366"/>
        </table:table-row>
        <table:table-row table:style-name="ro6">
          <table:table-cell table:style-name="ce11"/>
          <table:table-cell office:value-type="float" office:value="14705716800" table:style-name="ce28">
            <text:p>14 705 716 800</text:p>
          </table:table-cell>
          <table:table-cell office:value-type="float" office:value="1223301000" table:style-name="ce25">
            <text:p>1 223 301 000</text:p>
          </table:table-cell>
          <table:table-cell office:value-type="float" office:value="-66650252" table:style-name="ce25">
            <text:p>-66 650 252</text:p>
          </table:table-cell>
          <table:table-cell office:value-type="float" office:value="-23594010" table:style-name="ce25">
            <text:p>-23 594 010</text:p>
          </table:table-cell>
          <table:table-cell office:value-type="float" office:value="80801200" table:style-name="ce25">
            <text:p>80 801 200</text:p>
          </table:table-cell>
          <table:table-cell office:value-type="float" office:value="226974700" table:style-name="ce25">
            <text:p>226 974 700</text:p>
          </table:table-cell>
          <table:table-cell office:value-type="float" office:value="1591037000" table:style-name="ce25">
            <text:p>1 591 037 000</text:p>
          </table:table-cell>
          <table:table-cell office:value-type="float" office:value="50702000" table:style-name="ce25">
            <text:p>50 702 000</text:p>
          </table:table-cell>
          <table:table-cell office:value-type="float" office:value="40335000" table:style-name="ce25">
            <text:p>40 335 000</text:p>
          </table:table-cell>
          <table:table-cell office:value-type="float" office:value="0" table:style-name="ce25">
            <text:p>0</text:p>
          </table:table-cell>
          <table:table-cell office:value-type="float" office:value="1500000000" table:style-name="ce25">
            <text:p>1 500 000 000</text:p>
          </table:table-cell>
          <table:table-cell office:value-type="float" office:value="20289700" table:style-name="ce25">
            <text:p>20 289 700</text:p>
          </table:table-cell>
          <table:table-cell office:value-type="float" office:value="19084800" table:style-name="ce25">
            <text:p>19 084 800</text:p>
          </table:table-cell>
          <table:table-cell office:value-type="float" office:value="60489800" table:style-name="ce25">
            <text:p>60 489 800</text:p>
          </table:table-cell>
          <table:table-cell office:value-type="float" office:value="16680799990" table:style-name="ce25">
            <text:p>16 680 799 990</text:p>
          </table:table-cell>
          <table:table-cell office:value-type="float" office:value="-43056242" table:formula="of:=SUM([.Q6:.Q361])" table:style-name="ce26">
            <text:p>-43 056 242</text:p>
          </table:table-cell>
          <table:table-cell office:value-type="float" office:value="105753667010" table:style-name="ce34">
            <text:p>105 753 667 010</text:p>
          </table:table-cell>
          <table:table-cell table:number-columns-repeated="16366"/>
        </table:table-row>
        <table:table-row table:style-name="ro6">
          <table:table-cell table:number-columns-repeated="17" table:style-name="ce2"/>
          <table:table-cell table:style-name="ce15"/>
          <table:table-cell table:number-columns-repeated="16366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Juli.$A$4:Juli.$P$362" table:base-cell-address="Juli.$A$1"/>
          <table:named-range table:name="Print_Titles" table:cell-range-address="Juli.$A$3:Juli.$XFD$5" table:base-cell-address="Ju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08-31T08:47:34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