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19" table:default-cell-style-name="ce11"/>
        <table:table-column table:style-name="co9" table:number-columns-repeated="16156" table:default-cell-style-name="ce11"/>
        <table:table-row table:style-name="ro1">
          <table:table-cell office:value-type="string" table:number-columns-spanned="8" table:number-rows-spanned="1" table:style-name="ce26">
            <text:p>Beregning av rammetilskudd og utbetaling til fylkeskommunene, januar 2022 (termin 1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01955300" table:style-name="ce19">
            <text:p>301 955 300</text:p>
          </table:table-cell>
          <table:table-cell office:value-type="float" office:value="-230873897" table:style-name="ce19">
            <text:p>-230 873 8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081403" table:style-name="ce19">
            <text:p>71 081 403</text:p>
          </table:table-cell>
          <table:table-cell office:value-type="float" office:value="0" table:style-name="ce19">
            <text:p>0</text:p>
          </table:table-cell>
          <table:table-cell office:value-type="float" office:value="71081403" table:style-name="ce23">
            <text:p>71 081 40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17736800" table:style-name="ce8">
            <text:p>317 736 800</text:p>
          </table:table-cell>
          <table:table-cell office:value-type="float" office:value="-13321125" table:style-name="ce8">
            <text:p>-13 321 125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306285675" table:style-name="ce8">
            <text:p>306 285 675</text:p>
          </table:table-cell>
          <table:table-cell office:value-type="float" office:value="0" table:style-name="ce8">
            <text:p>0</text:p>
          </table:table-cell>
          <table:table-cell office:value-type="float" office:value="306285675" table:style-name="ce23">
            <text:p>306 285 67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29473500" table:style-name="ce17">
            <text:p>329 473 500</text:p>
          </table:table-cell>
          <table:table-cell office:value-type="float" office:value="37311834" table:style-name="ce17">
            <text:p>37 311 834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369085334" table:style-name="ce17">
            <text:p>369 085 334</text:p>
          </table:table-cell>
          <table:table-cell office:value-type="float" office:value="0" table:style-name="ce17">
            <text:p>0</text:p>
          </table:table-cell>
          <table:table-cell office:value-type="float" office:value="369085334" table:style-name="ce23">
            <text:p>369 085 33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68346800" table:style-name="ce19">
            <text:p>368 346 800</text:p>
          </table:table-cell>
          <table:table-cell office:value-type="float" office:value="33124343" table:style-name="ce19">
            <text:p>33 124 343</text:p>
          </table:table-cell>
          <table:table-cell office:value-type="float" office:value="31196800" table:style-name="ce19">
            <text:p>31 196 8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436307943" table:style-name="ce8">
            <text:p>436 307 943</text:p>
          </table:table-cell>
          <table:table-cell office:value-type="float" office:value="0" table:style-name="ce19">
            <text:p>0</text:p>
          </table:table-cell>
          <table:table-cell office:value-type="float" office:value="436307943" table:style-name="ce24">
            <text:p>436 307 94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63151200" table:style-name="ce8">
            <text:p>563 151 200</text:p>
          </table:table-cell>
          <table:table-cell office:value-type="float" office:value="-91937303" table:style-name="ce8">
            <text:p>-91 937 303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473093897" table:style-name="ce8">
            <text:p>473 093 897</text:p>
          </table:table-cell>
          <table:table-cell office:value-type="float" office:value="0" table:style-name="ce8">
            <text:p>0</text:p>
          </table:table-cell>
          <table:table-cell office:value-type="float" office:value="473093897" table:style-name="ce23">
            <text:p>473 093 89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85090600" table:style-name="ce17">
            <text:p>285 090 600</text:p>
          </table:table-cell>
          <table:table-cell office:value-type="float" office:value="66153615" table:style-name="ce17">
            <text:p>66 153 615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353954215" table:style-name="ce17">
            <text:p>353 954 215</text:p>
          </table:table-cell>
          <table:table-cell office:value-type="float" office:value="0" table:style-name="ce17">
            <text:p>0</text:p>
          </table:table-cell>
          <table:table-cell office:value-type="float" office:value="353954215" table:style-name="ce23">
            <text:p>353 954 21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51556500" table:style-name="ce19">
            <text:p>251 556 500</text:p>
          </table:table-cell>
          <table:table-cell office:value-type="float" office:value="47437272" table:style-name="ce19">
            <text:p>47 437 272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1993772" table:style-name="ce8">
            <text:p>301 993 772</text:p>
          </table:table-cell>
          <table:table-cell office:value-type="float" office:value="0" table:style-name="ce19">
            <text:p>0</text:p>
          </table:table-cell>
          <table:table-cell office:value-type="float" office:value="301993772" table:style-name="ce24">
            <text:p>301 993 77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24056700" table:style-name="ce8">
            <text:p>224 056 700</text:p>
          </table:table-cell>
          <table:table-cell office:value-type="float" office:value="59210503" table:style-name="ce8">
            <text:p>59 210 503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285187203" table:style-name="ce8">
            <text:p>285 187 203</text:p>
          </table:table-cell>
          <table:table-cell office:value-type="float" office:value="0" table:style-name="ce8">
            <text:p>0</text:p>
          </table:table-cell>
          <table:table-cell office:value-type="float" office:value="285187203" table:style-name="ce23">
            <text:p>285 187 20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25178700" table:style-name="ce17">
            <text:p>625 178 700</text:p>
          </table:table-cell>
          <table:table-cell office:value-type="float" office:value="17826647" table:style-name="ce17">
            <text:p>17 826 647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650445347" table:style-name="ce17">
            <text:p>650 445 347</text:p>
          </table:table-cell>
          <table:table-cell office:value-type="float" office:value="0" table:style-name="ce17">
            <text:p>0</text:p>
          </table:table-cell>
          <table:table-cell office:value-type="float" office:value="650445347" table:style-name="ce23">
            <text:p>650 445 34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78394500" table:style-name="ce19">
            <text:p>378 394 500</text:p>
          </table:table-cell>
          <table:table-cell office:value-type="float" office:value="47641794" table:style-name="ce19">
            <text:p>47 641 794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429836294" table:style-name="ce8">
            <text:p>429 836 294</text:p>
          </table:table-cell>
          <table:table-cell office:value-type="float" office:value="0" table:style-name="ce19">
            <text:p>0</text:p>
          </table:table-cell>
          <table:table-cell office:value-type="float" office:value="429836294" table:style-name="ce24">
            <text:p>429 836 29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43048600" table:style-name="ce17">
            <text:p>343 048 600</text:p>
          </table:table-cell>
          <table:table-cell office:value-type="float" office:value="27426317" table:style-name="ce17">
            <text:p>27 426 317</text:p>
          </table:table-cell>
          <table:table-cell office:value-type="float" office:value="39860900" table:style-name="ce17">
            <text:p>39 860 9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14975817" table:style-name="ce17">
            <text:p>414 975 817</text:p>
          </table:table-cell>
          <table:table-cell office:value-type="float" office:value="0" table:style-name="ce17">
            <text:p>0</text:p>
          </table:table-cell>
          <table:table-cell office:value-type="float" office:value="414975817" table:style-name="ce23">
            <text:p>414 975 817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3987989200" table:style-name="ce18">
            <text:p>3 987 989 200</text:p>
          </table:table-cell>
          <table:table-cell office:value-type="float" office:value="0" table:style-name="ce18">
            <text:p>0</text:p>
          </table:table-cell>
          <table:table-cell office:value-type="float" office:value="71057700" table:style-name="ce18">
            <text:p>71 057 7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4092246900" table:style-name="ce18">
            <text:p>4 092 246 900</text:p>
          </table:table-cell>
          <table:table-cell office:value-type="float" office:value="0" table:style-name="ce18">
            <text:p>0</text:p>
          </table:table-cell>
          <table:table-cell office:value-type="float" office:value="4092246900" table:style-name="ce25">
            <text:p>4 092 246 900</text:p>
          </table:table-cell>
          <table:table-cell table:number-columns-repeated="16375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1"/>
          <table:table-cell table:style-name="ce27"/>
          <table:table-cell table:number-columns-repeated="4" table:style-name="ce11"/>
          <table:table-cell table:style-name="ce15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8:21:38Z</meta:creation-date>
    <dc:date>2021-12-22T13:41:27Z</dc:date>
    <meta:print-date>2020-09-01T13:56:47Z</meta:print-date>
    <meta:user-defined meta:name="MSIP_Label_da73a663-4204-480c-9ce8-a1a166c234ab_Enabled">true</meta:user-defined>
    <meta:user-defined meta:name="MSIP_Label_da73a663-4204-480c-9ce8-a1a166c234ab_SetDate">2021-06-28T10:45:4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c3e574c1-8fcf-4d64-b0a9-5227d76c4476</meta:user-defined>
    <meta:user-defined meta:name="MSIP_Label_da73a663-4204-480c-9ce8-a1a166c234ab_ContentBits">0</meta:user-defined>
  </office:meta>
</office:document-meta>
</file>