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808080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color="#808080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ext-properties fo:color="#808080"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/>
      <style:text-properties fo:color="#808080"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2pt solid #000000" fo:border-left="thin solid #000000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14"/>
        <table:table-column table:style-name="co5" table:number-columns-repeated="16368" table:default-cell-style-name="ce2"/>
        <table:table-row table:style-name="ro1">
          <table:table-cell office:value-type="string" table:number-columns-spanned="15" table:number-rows-spanned="1" table:style-name="ce33">
            <text:p>Beregning av rammetilskudd og utbetaling til kommunene, januar 2022 (termin 1)</text:p>
          </table:table-cell>
          <table:covered-table-cell table:number-columns-repeated="14"/>
          <table:table-cell table:style-name="ce12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DD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5">
            <text:p>Gjenstående 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68" table:style-name="ce5"/>
        </table:table-row>
        <table:table-row table:style-name="ro4">
          <table:table-cell table:style-name="ce4">
            <table:cell-range-source table:name="HTML_2" table:last-column-spanned="14" table:last-row-spanned="359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5"/>
          <table:table-cell table:style-name="ce13"/>
          <table:table-cell table:number-columns-repeated="16368" table:style-name="ce5"/>
        </table:table-row>
        <table:table-row table:style-name="ro5">
          <table:table-cell table:style-name="ce28"/>
          <table:table-cell office:value-type="float" office:value="1" table:style-name="ce6">
            <text:p>1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1456821800" table:style-name="ce21">
            <text:p>1 456 821 800</text:p>
          </table:table-cell>
          <table:table-cell office:value-type="float" office:value="-1045974647" table:style-name="ce21">
            <text:p>-1 045 974 647</text:p>
          </table:table-cell>
          <table:table-cell office:value-type="float" office:value="-1045974647" table:style-name="ce21">
            <text:p>-1 045 974 6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392500" table:style-name="ce21">
            <text:p>27 392 500</text:p>
          </table:table-cell>
          <table:table-cell office:value-type="float" office:value="438239653" table:style-name="ce21">
            <text:p>438 239 653</text:p>
          </table:table-cell>
          <table:table-cell office:value-type="float" office:value="0" table:formula="of:=[.C6]-[.D6]" table:style-name="ce16">
            <text:p>0</text:p>
          </table:table-cell>
          <table:table-cell office:value-type="float" office:value="438239653" table:style-name="ce29">
            <text:p>438 239 65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40212600" table:style-name="ce19">
            <text:p>40 212 600</text:p>
          </table:table-cell>
          <table:table-cell office:value-type="float" office:value="-137458" table:style-name="ce19">
            <text:p>-137 458</text:p>
          </table:table-cell>
          <table:table-cell office:value-type="float" office:value="-137458" table:style-name="ce19">
            <text:p>-137 4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325142" table:style-name="ce19">
            <text:p>40 325 142</text:p>
          </table:table-cell>
          <table:table-cell office:value-type="float" office:value="0" table:style-name="ce17">
            <text:p>0</text:p>
          </table:table-cell>
          <table:table-cell office:value-type="float" office:value="40325142" table:style-name="ce29">
            <text:p>40 325 14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343737900" table:style-name="ce22">
            <text:p>343 737 900</text:p>
          </table:table-cell>
          <table:table-cell office:value-type="float" office:value="-134509204" table:style-name="ce22">
            <text:p>-134 509 204</text:p>
          </table:table-cell>
          <table:table-cell office:value-type="float" office:value="-134509204" table:style-name="ce22">
            <text:p>-134 509 2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0000" table:style-name="ce22">
            <text:p>240 000</text:p>
          </table:table-cell>
          <table:table-cell office:value-type="float" office:value="240000" table:style-name="ce22">
            <text:p>2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65000" table:style-name="ce22">
            <text:p>5 665 000</text:p>
          </table:table-cell>
          <table:table-cell office:value-type="float" office:value="215133696" table:style-name="ce22">
            <text:p>215 133 696</text:p>
          </table:table-cell>
          <table:table-cell office:value-type="float" office:value="0" table:style-name="ce18">
            <text:p>0</text:p>
          </table:table-cell>
          <table:table-cell office:value-type="float" office:value="215133696" table:style-name="ce30">
            <text:p>215 133 69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93588100" table:style-name="ce21">
            <text:p>93 588 100</text:p>
          </table:table-cell>
          <table:table-cell office:value-type="float" office:value="13762199" table:style-name="ce21">
            <text:p>13 762 199</text:p>
          </table:table-cell>
          <table:table-cell office:value-type="float" office:value="13762199" table:style-name="ce21">
            <text:p>13 762 1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0000" table:style-name="ce21">
            <text:p>410 000</text:p>
          </table:table-cell>
          <table:table-cell office:value-type="float" office:value="410000" table:style-name="ce21">
            <text:p>41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760299" table:style-name="ce21">
            <text:p>107 760 299</text:p>
          </table:table-cell>
          <table:table-cell office:value-type="float" office:value="0" table:style-name="ce16">
            <text:p>0</text:p>
          </table:table-cell>
          <table:table-cell office:value-type="float" office:value="107760299" table:style-name="ce29">
            <text:p>107 760 29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205513300" table:style-name="ce19">
            <text:p>205 513 300</text:p>
          </table:table-cell>
          <table:table-cell office:value-type="float" office:value="7565971" table:style-name="ce19">
            <text:p>7 565 971</text:p>
          </table:table-cell>
          <table:table-cell office:value-type="float" office:value="7565971" table:style-name="ce19">
            <text:p>7 565 9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7600" table:style-name="ce19">
            <text:p>89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4096871" table:style-name="ce19">
            <text:p>214 096 871</text:p>
          </table:table-cell>
          <table:table-cell office:value-type="float" office:value="0" table:style-name="ce17">
            <text:p>0</text:p>
          </table:table-cell>
          <table:table-cell office:value-type="float" office:value="214096871" table:style-name="ce29">
            <text:p>214 096 87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12156500" table:style-name="ce22">
            <text:p>12 156 500</text:p>
          </table:table-cell>
          <table:table-cell office:value-type="float" office:value="1448350" table:style-name="ce22">
            <text:p>1 448 350</text:p>
          </table:table-cell>
          <table:table-cell office:value-type="float" office:value="1448350" table:style-name="ce22">
            <text:p>1 448 350</text:p>
          </table:table-cell>
          <table:table-cell office:value-type="float" office:value="206300" table:style-name="ce22">
            <text:p>206 3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961150" table:style-name="ce22">
            <text:p>13 961 150</text:p>
          </table:table-cell>
          <table:table-cell office:value-type="float" office:value="0" table:style-name="ce18">
            <text:p>0</text:p>
          </table:table-cell>
          <table:table-cell office:value-type="float" office:value="13961150" table:style-name="ce29">
            <text:p>13 961 15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10572300" table:style-name="ce21">
            <text:p>10 572 300</text:p>
          </table:table-cell>
          <table:table-cell office:value-type="float" office:value="4621764" table:style-name="ce21">
            <text:p>4 621 764</text:p>
          </table:table-cell>
          <table:table-cell office:value-type="float" office:value="4621764" table:style-name="ce21">
            <text:p>4 621 764</text:p>
          </table:table-cell>
          <table:table-cell office:value-type="float" office:value="482700" table:style-name="ce21">
            <text:p>482 70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826764" table:style-name="ce21">
            <text:p>15 826 764</text:p>
          </table:table-cell>
          <table:table-cell office:value-type="float" office:value="0" table:style-name="ce16">
            <text:p>0</text:p>
          </table:table-cell>
          <table:table-cell office:value-type="float" office:value="15826764" table:style-name="ce29">
            <text:p>15 826 76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9121400" table:style-name="ce19">
            <text:p>9 121 400</text:p>
          </table:table-cell>
          <table:table-cell office:value-type="float" office:value="-695715" table:style-name="ce19">
            <text:p>-695 715</text:p>
          </table:table-cell>
          <table:table-cell office:value-type="float" office:value="-695715" table:style-name="ce19">
            <text:p>-695 715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27385" table:style-name="ce19">
            <text:p>8 727 385</text:p>
          </table:table-cell>
          <table:table-cell office:value-type="float" office:value="0" table:style-name="ce17">
            <text:p>0</text:p>
          </table:table-cell>
          <table:table-cell office:value-type="float" office:value="8727385" table:style-name="ce29">
            <text:p>8 727 3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52609300" table:style-name="ce22">
            <text:p>52 609 300</text:p>
          </table:table-cell>
          <table:table-cell office:value-type="float" office:value="21954414" table:style-name="ce22">
            <text:p>21 954 414</text:p>
          </table:table-cell>
          <table:table-cell office:value-type="float" office:value="21954414" table:style-name="ce22">
            <text:p>21 954 4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563714" table:style-name="ce22">
            <text:p>74 563 714</text:p>
          </table:table-cell>
          <table:table-cell office:value-type="float" office:value="0" table:style-name="ce18">
            <text:p>0</text:p>
          </table:table-cell>
          <table:table-cell office:value-type="float" office:value="74563714" table:style-name="ce29">
            <text:p>74 563 71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50333400" table:style-name="ce21">
            <text:p>50 333 400</text:p>
          </table:table-cell>
          <table:table-cell office:value-type="float" office:value="6185335" table:style-name="ce21">
            <text:p>6 185 335</text:p>
          </table:table-cell>
          <table:table-cell office:value-type="float" office:value="6185335" table:style-name="ce21">
            <text:p>6 185 3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0000" table:style-name="ce21">
            <text:p>440 000</text:p>
          </table:table-cell>
          <table:table-cell office:value-type="float" office:value="440000" table:style-name="ce21">
            <text:p>4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958735" table:style-name="ce21">
            <text:p>56 958 735</text:p>
          </table:table-cell>
          <table:table-cell office:value-type="float" office:value="0" table:style-name="ce16">
            <text:p>0</text:p>
          </table:table-cell>
          <table:table-cell office:value-type="float" office:value="56958735" table:style-name="ce29">
            <text:p>56 958 7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49899500" table:style-name="ce19">
            <text:p>49 899 500</text:p>
          </table:table-cell>
          <table:table-cell office:value-type="float" office:value="-4984172" table:style-name="ce19">
            <text:p>-4 984 172</text:p>
          </table:table-cell>
          <table:table-cell office:value-type="float" office:value="-4984172" table:style-name="ce19">
            <text:p>-4 984 1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115328" table:style-name="ce19">
            <text:p>45 115 328</text:p>
          </table:table-cell>
          <table:table-cell office:value-type="float" office:value="0" table:style-name="ce17">
            <text:p>0</text:p>
          </table:table-cell>
          <table:table-cell office:value-type="float" office:value="45115328" table:style-name="ce29">
            <text:p>45 115 32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33961600" table:style-name="ce22">
            <text:p>33 961 600</text:p>
          </table:table-cell>
          <table:table-cell office:value-type="float" office:value="10921008" table:style-name="ce22">
            <text:p>10 921 008</text:p>
          </table:table-cell>
          <table:table-cell office:value-type="float" office:value="10921008" table:style-name="ce22">
            <text:p>10 921 0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 00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182608" table:style-name="ce22">
            <text:p>45 182 608</text:p>
          </table:table-cell>
          <table:table-cell office:value-type="float" office:value="0" table:style-name="ce18">
            <text:p>0</text:p>
          </table:table-cell>
          <table:table-cell office:value-type="float" office:value="45182608" table:style-name="ce29">
            <text:p>45 182 60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70120800" table:style-name="ce21">
            <text:p>70 120 800</text:p>
          </table:table-cell>
          <table:table-cell office:value-type="float" office:value="-14550152" table:style-name="ce21">
            <text:p>-14 550 152</text:p>
          </table:table-cell>
          <table:table-cell office:value-type="float" office:value="-14550152" table:style-name="ce21">
            <text:p>-14 550 1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4600" table:style-name="ce21">
            <text:p>154 600</text:p>
          </table:table-cell>
          <table:table-cell office:value-type="float" office:value="0" table:style-name="ce21">
            <text:p>0</text:p>
          </table:table-cell>
          <table:table-cell office:value-type="float" office:value="55875248" table:style-name="ce21">
            <text:p>55 875 248</text:p>
          </table:table-cell>
          <table:table-cell office:value-type="float" office:value="0" table:style-name="ce16">
            <text:p>0</text:p>
          </table:table-cell>
          <table:table-cell office:value-type="float" office:value="55875248" table:style-name="ce29">
            <text:p>55 875 2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29292200" table:style-name="ce19">
            <text:p>29 292 200</text:p>
          </table:table-cell>
          <table:table-cell office:value-type="float" office:value="-2577423" table:style-name="ce19">
            <text:p>-2 577 423</text:p>
          </table:table-cell>
          <table:table-cell office:value-type="float" office:value="-2577423" table:style-name="ce19">
            <text:p>-2 577 4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114777" table:style-name="ce19">
            <text:p>27 114 777</text:p>
          </table:table-cell>
          <table:table-cell office:value-type="float" office:value="0" table:style-name="ce17">
            <text:p>0</text:p>
          </table:table-cell>
          <table:table-cell office:value-type="float" office:value="27114777" table:style-name="ce29">
            <text:p>27 114 77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36350600" table:style-name="ce22">
            <text:p>36 350 600</text:p>
          </table:table-cell>
          <table:table-cell office:value-type="float" office:value="5804259" table:style-name="ce22">
            <text:p>5 804 259</text:p>
          </table:table-cell>
          <table:table-cell office:value-type="float" office:value="5804259" table:style-name="ce22">
            <text:p>5 804 2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0000" table:style-name="ce22">
            <text:p>420 000</text:p>
          </table:table-cell>
          <table:table-cell office:value-type="float" office:value="420000" table:style-name="ce22">
            <text:p>4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574859" table:style-name="ce22">
            <text:p>42 574 859</text:p>
          </table:table-cell>
          <table:table-cell office:value-type="float" office:value="0" table:style-name="ce18">
            <text:p>0</text:p>
          </table:table-cell>
          <table:table-cell office:value-type="float" office:value="42574859" table:style-name="ce29">
            <text:p>42 574 85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10155400" table:style-name="ce21">
            <text:p>10 155 400</text:p>
          </table:table-cell>
          <table:table-cell office:value-type="float" office:value="2623186" table:style-name="ce21">
            <text:p>2 623 186</text:p>
          </table:table-cell>
          <table:table-cell office:value-type="float" office:value="2623186" table:style-name="ce21">
            <text:p>2 623 186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130000" table:style-name="ce21">
            <text:p>130 000</text:p>
          </table:table-cell>
          <table:table-cell office:value-type="float" office:value="130000" table:style-name="ce21">
            <text:p>1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511986" table:style-name="ce21">
            <text:p>13 511 986</text:p>
          </table:table-cell>
          <table:table-cell office:value-type="float" office:value="0" table:style-name="ce16">
            <text:p>0</text:p>
          </table:table-cell>
          <table:table-cell office:value-type="float" office:value="13511986" table:style-name="ce29">
            <text:p>13 511 98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4797400" table:style-name="ce19">
            <text:p>14 797 400</text:p>
          </table:table-cell>
          <table:table-cell office:value-type="float" office:value="4905327" table:style-name="ce19">
            <text:p>4 905 327</text:p>
          </table:table-cell>
          <table:table-cell office:value-type="float" office:value="4905327" table:style-name="ce19">
            <text:p>4 905 3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702727" table:style-name="ce19">
            <text:p>19 702 727</text:p>
          </table:table-cell>
          <table:table-cell office:value-type="float" office:value="0" table:formula="of:=[.C22]-[.D22]" table:style-name="ce17">
            <text:p>0</text:p>
          </table:table-cell>
          <table:table-cell office:value-type="float" office:value="19702727" table:style-name="ce29">
            <text:p>19 702 72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15773400" table:style-name="ce22">
            <text:p>15 773 400</text:p>
          </table:table-cell>
          <table:table-cell office:value-type="float" office:value="3325896" table:style-name="ce22">
            <text:p>3 325 896</text:p>
          </table:table-cell>
          <table:table-cell office:value-type="float" office:value="3325896" table:style-name="ce22">
            <text:p>3 325 896</text:p>
          </table:table-cell>
          <table:table-cell office:value-type="float" office:value="670300" table:style-name="ce22">
            <text:p>670 300</text:p>
          </table:table-cell>
          <table:table-cell office:value-type="float" office:value="0" table:style-name="ce22">
            <text:p>0</text:p>
          </table:table-cell>
          <table:table-cell office:value-type="float" office:value="115000" table:style-name="ce22">
            <text:p>115 000</text:p>
          </table:table-cell>
          <table:table-cell office:value-type="float" office:value="115000" table:style-name="ce22">
            <text:p>11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884596" table:style-name="ce22">
            <text:p>19 884 596</text:p>
          </table:table-cell>
          <table:table-cell office:value-type="float" office:value="0" table:style-name="ce18">
            <text:p>0</text:p>
          </table:table-cell>
          <table:table-cell office:value-type="float" office:value="19884596" table:style-name="ce29">
            <text:p>19 884 59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3261000" table:style-name="ce21">
            <text:p>3 261 000</text:p>
          </table:table-cell>
          <table:table-cell office:value-type="float" office:value="121707" table:style-name="ce21">
            <text:p>121 707</text:p>
          </table:table-cell>
          <table:table-cell office:value-type="float" office:value="121707" table:style-name="ce21">
            <text:p>121 707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120000" table:style-name="ce21">
            <text:p>120 000</text:p>
          </table:table-cell>
          <table:table-cell office:value-type="float" office:value="120000" table:style-name="ce21">
            <text:p>12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04407" table:style-name="ce21">
            <text:p>3 804 407</text:p>
          </table:table-cell>
          <table:table-cell office:value-type="float" office:value="0" table:style-name="ce16">
            <text:p>0</text:p>
          </table:table-cell>
          <table:table-cell office:value-type="float" office:value="3804407" table:style-name="ce29">
            <text:p>3 804 4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4026800" table:style-name="ce19">
            <text:p>4 026 800</text:p>
          </table:table-cell>
          <table:table-cell office:value-type="float" office:value="109144" table:style-name="ce19">
            <text:p>109 144</text:p>
          </table:table-cell>
          <table:table-cell office:value-type="float" office:value="109144" table:style-name="ce19">
            <text:p>109 144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57644" table:style-name="ce19">
            <text:p>4 557 644</text:p>
          </table:table-cell>
          <table:table-cell office:value-type="float" office:value="0" table:style-name="ce17">
            <text:p>0</text:p>
          </table:table-cell>
          <table:table-cell office:value-type="float" office:value="4557644" table:style-name="ce29">
            <text:p>4 557 64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35594300" table:style-name="ce22">
            <text:p>35 594 300</text:p>
          </table:table-cell>
          <table:table-cell office:value-type="float" office:value="4988237" table:style-name="ce22">
            <text:p>4 988 237</text:p>
          </table:table-cell>
          <table:table-cell office:value-type="float" office:value="4988237" table:style-name="ce22">
            <text:p>4 988 2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662537" table:style-name="ce22">
            <text:p>40 662 537</text:p>
          </table:table-cell>
          <table:table-cell office:value-type="float" office:value="0" table:style-name="ce18">
            <text:p>0</text:p>
          </table:table-cell>
          <table:table-cell office:value-type="float" office:value="40662537" table:style-name="ce29">
            <text:p>40 662 5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11013300" table:style-name="ce21">
            <text:p>111 013 300</text:p>
          </table:table-cell>
          <table:table-cell office:value-type="float" office:value="35057032" table:style-name="ce21">
            <text:p>35 057 032</text:p>
          </table:table-cell>
          <table:table-cell office:value-type="float" office:value="35057032" table:style-name="ce21">
            <text:p>35 057 0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5000" table:style-name="ce21">
            <text:p>175 000</text:p>
          </table:table-cell>
          <table:table-cell office:value-type="float" office:value="175000" table:style-name="ce21">
            <text:p>17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6245332" table:style-name="ce21">
            <text:p>146 245 332</text:p>
          </table:table-cell>
          <table:table-cell office:value-type="float" office:value="0" table:style-name="ce16">
            <text:p>0</text:p>
          </table:table-cell>
          <table:table-cell office:value-type="float" office:value="146245332" table:style-name="ce29">
            <text:p>146 245 3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449100" table:style-name="ce19">
            <text:p>2 449 100</text:p>
          </table:table-cell>
          <table:table-cell office:value-type="float" office:value="178041" table:style-name="ce19">
            <text:p>178 041</text:p>
          </table:table-cell>
          <table:table-cell office:value-type="float" office:value="178041" table:style-name="ce19">
            <text:p>178 041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30541" table:style-name="ce19">
            <text:p>3 230 541</text:p>
          </table:table-cell>
          <table:table-cell office:value-type="float" office:value="0" table:style-name="ce17">
            <text:p>0</text:p>
          </table:table-cell>
          <table:table-cell office:value-type="float" office:value="3230541" table:style-name="ce29">
            <text:p>3 230 54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26733100" table:style-name="ce22">
            <text:p>26 733 100</text:p>
          </table:table-cell>
          <table:table-cell office:value-type="float" office:value="5037780" table:style-name="ce22">
            <text:p>5 037 780</text:p>
          </table:table-cell>
          <table:table-cell office:value-type="float" office:value="5037780" table:style-name="ce22">
            <text:p>5 037 7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870880" table:style-name="ce22">
            <text:p>31 870 880</text:p>
          </table:table-cell>
          <table:table-cell office:value-type="float" office:value="0" table:style-name="ce18">
            <text:p>0</text:p>
          </table:table-cell>
          <table:table-cell office:value-type="float" office:value="31870880" table:style-name="ce29">
            <text:p>31 870 88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63670700" table:style-name="ce21">
            <text:p>63 670 700</text:p>
          </table:table-cell>
          <table:table-cell office:value-type="float" office:value="13031804" table:style-name="ce21">
            <text:p>13 031 804</text:p>
          </table:table-cell>
          <table:table-cell office:value-type="float" office:value="13031804" table:style-name="ce21">
            <text:p>13 031 8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50000" table:style-name="ce21">
            <text:p>1 450 000</text:p>
          </table:table-cell>
          <table:table-cell office:value-type="float" office:value="250000" table:style-name="ce21">
            <text:p>250 000</text:p>
          </table:table-cell>
          <table:table-cell office:value-type="float" office:value="1200000" table:style-name="ce21">
            <text:p>1 2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152504" table:style-name="ce21">
            <text:p>78 152 504</text:p>
          </table:table-cell>
          <table:table-cell office:value-type="float" office:value="0" table:style-name="ce16">
            <text:p>0</text:p>
          </table:table-cell>
          <table:table-cell office:value-type="float" office:value="78152504" table:style-name="ce29">
            <text:p>78 152 5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91187500" table:style-name="ce19">
            <text:p>91 187 500</text:p>
          </table:table-cell>
          <table:table-cell office:value-type="float" office:value="20129609" table:style-name="ce19">
            <text:p>20 129 609</text:p>
          </table:table-cell>
          <table:table-cell office:value-type="float" office:value="20129609" table:style-name="ce19">
            <text:p>20 129 6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15480" table:style-name="ce19">
            <text:p>3 415 480</text:p>
          </table:table-cell>
          <table:table-cell office:value-type="float" office:value="78000" table:style-name="ce19">
            <text:p>78 000</text:p>
          </table:table-cell>
          <table:table-cell office:value-type="float" office:value="3337480" table:style-name="ce19">
            <text:p>3 337 480</text:p>
          </table:table-cell>
          <table:table-cell office:value-type="float" office:value="0" table:style-name="ce19">
            <text:p>0</text:p>
          </table:table-cell>
          <table:table-cell office:value-type="float" office:value="557500" table:style-name="ce19">
            <text:p>557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5290089" table:style-name="ce19">
            <text:p>115 290 089</text:p>
          </table:table-cell>
          <table:table-cell office:value-type="float" office:value="0" table:style-name="ce17">
            <text:p>0</text:p>
          </table:table-cell>
          <table:table-cell office:value-type="float" office:value="115290089" table:style-name="ce29">
            <text:p>115 290 08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07 Ålesund</text:p>
          </table:table-cell>
          <table:table-cell office:value-type="float" office:value="170280200" table:style-name="ce22">
            <text:p>170 280 200</text:p>
          </table:table-cell>
          <table:table-cell office:value-type="float" office:value="15567879" table:style-name="ce22">
            <text:p>15 567 879</text:p>
          </table:table-cell>
          <table:table-cell office:value-type="float" office:value="15567879" table:style-name="ce22">
            <text:p>15 567 8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76680" table:style-name="ce22">
            <text:p>3 076 680</text:p>
          </table:table-cell>
          <table:table-cell office:value-type="float" office:value="600000" table:style-name="ce22">
            <text:p>600 000</text:p>
          </table:table-cell>
          <table:table-cell office:value-type="float" office:value="2476680" table:style-name="ce22">
            <text:p>2 476 680</text:p>
          </table:table-cell>
          <table:table-cell office:value-type="float" office:value="0" table:style-name="ce22">
            <text:p>0</text:p>
          </table:table-cell>
          <table:table-cell office:value-type="float" office:value="801100" table:style-name="ce22">
            <text:p>801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9725859" table:style-name="ce22">
            <text:p>189 725 859</text:p>
          </table:table-cell>
          <table:table-cell office:value-type="float" office:value="0" table:style-name="ce18">
            <text:p>0</text:p>
          </table:table-cell>
          <table:table-cell office:value-type="float" office:value="189725859" table:style-name="ce29">
            <text:p>189 725 85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11429600" table:style-name="ce21">
            <text:p>11 429 600</text:p>
          </table:table-cell>
          <table:table-cell office:value-type="float" office:value="3122213" table:style-name="ce21">
            <text:p>3 122 213</text:p>
          </table:table-cell>
          <table:table-cell office:value-type="float" office:value="3122213" table:style-name="ce21">
            <text:p>3 122 213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50000" table:style-name="ce21">
            <text:p>50 000</text:p>
          </table:table-cell>
          <table:table-cell office:value-type="float" office:value="50000" table:style-name="ce21">
            <text:p>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205213" table:style-name="ce21">
            <text:p>15 205 213</text:p>
          </table:table-cell>
          <table:table-cell office:value-type="float" office:value="0" table:style-name="ce16">
            <text:p>0</text:p>
          </table:table-cell>
          <table:table-cell office:value-type="float" office:value="15205213" table:style-name="ce29">
            <text:p>15 205 2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8914600" table:style-name="ce19">
            <text:p>8 914 600</text:p>
          </table:table-cell>
          <table:table-cell office:value-type="float" office:value="352808" table:style-name="ce19">
            <text:p>352 808</text:p>
          </table:table-cell>
          <table:table-cell office:value-type="float" office:value="352808" table:style-name="ce19">
            <text:p>352 808</text:p>
          </table:table-cell>
          <table:table-cell office:value-type="float" office:value="482700" table:style-name="ce19">
            <text:p>482 700</text:p>
          </table:table-cell>
          <table:table-cell office:value-type="float" office:value="0" table:style-name="ce19">
            <text:p>0</text:p>
          </table:table-cell>
          <table:table-cell office:value-type="float" office:value="65000" table:style-name="ce19">
            <text:p>65 000</text:p>
          </table:table-cell>
          <table:table-cell office:value-type="float" office:value="65000" table:style-name="ce19">
            <text:p>6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815108" table:style-name="ce19">
            <text:p>9 815 108</text:p>
          </table:table-cell>
          <table:table-cell office:value-type="float" office:value="0" table:style-name="ce17">
            <text:p>0</text:p>
          </table:table-cell>
          <table:table-cell office:value-type="float" office:value="9815108" table:style-name="ce29">
            <text:p>9 815 10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23848300" table:style-name="ce22">
            <text:p>23 848 300</text:p>
          </table:table-cell>
          <table:table-cell office:value-type="float" office:value="9590607" table:style-name="ce22">
            <text:p>9 590 607</text:p>
          </table:table-cell>
          <table:table-cell office:value-type="float" office:value="9590607" table:style-name="ce22">
            <text:p>9 590 6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0000" table:style-name="ce22">
            <text:p>1 200 000</text:p>
          </table:table-cell>
          <table:table-cell office:value-type="float" office:value="0" table:style-name="ce22">
            <text:p>0</text:p>
          </table:table-cell>
          <table:table-cell office:value-type="float" office:value="1200000" table:style-name="ce22">
            <text:p>1 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638907" table:style-name="ce22">
            <text:p>34 638 907</text:p>
          </table:table-cell>
          <table:table-cell office:value-type="float" office:value="0" table:style-name="ce18">
            <text:p>0</text:p>
          </table:table-cell>
          <table:table-cell office:value-type="float" office:value="34638907" table:style-name="ce29">
            <text:p>34 638 90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23407300" table:style-name="ce21">
            <text:p>23 407 300</text:p>
          </table:table-cell>
          <table:table-cell office:value-type="float" office:value="2372343" table:style-name="ce21">
            <text:p>2 372 343</text:p>
          </table:table-cell>
          <table:table-cell office:value-type="float" office:value="2372343" table:style-name="ce21">
            <text:p>2 372 3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300" table:style-name="ce21">
            <text:p>84 300</text:p>
          </table:table-cell>
          <table:table-cell office:value-type="float" office:value="40000" table:style-name="ce21">
            <text:p>40 000</text:p>
          </table:table-cell>
          <table:table-cell office:value-type="float" office:value="44300" table:style-name="ce21">
            <text:p>44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863943" table:style-name="ce21">
            <text:p>25 863 943</text:p>
          </table:table-cell>
          <table:table-cell office:value-type="float" office:value="0" table:style-name="ce16">
            <text:p>0</text:p>
          </table:table-cell>
          <table:table-cell office:value-type="float" office:value="25863943" table:style-name="ce29">
            <text:p>25 863 9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5798000" table:style-name="ce19">
            <text:p>15 798 000</text:p>
          </table:table-cell>
          <table:table-cell office:value-type="float" office:value="4906054" table:style-name="ce19">
            <text:p>4 906 054</text:p>
          </table:table-cell>
          <table:table-cell office:value-type="float" office:value="4906054" table:style-name="ce19">
            <text:p>4 906 0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560" table:style-name="ce19">
            <text:p>130 560</text:p>
          </table:table-cell>
          <table:table-cell office:value-type="float" office:value="100000" table:style-name="ce19">
            <text:p>100 000</text:p>
          </table:table-cell>
          <table:table-cell office:value-type="float" office:value="30560" table:style-name="ce19">
            <text:p>30 5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834614" table:style-name="ce19">
            <text:p>20 834 614</text:p>
          </table:table-cell>
          <table:table-cell office:value-type="float" office:value="0" table:style-name="ce17">
            <text:p>0</text:p>
          </table:table-cell>
          <table:table-cell office:value-type="float" office:value="20834614" table:style-name="ce29">
            <text:p>20 834 61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31660600" table:style-name="ce22">
            <text:p>31 660 600</text:p>
          </table:table-cell>
          <table:table-cell office:value-type="float" office:value="11324493" table:style-name="ce22">
            <text:p>11 324 493</text:p>
          </table:table-cell>
          <table:table-cell office:value-type="float" office:value="11324493" table:style-name="ce22">
            <text:p>11 324 4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320" table:style-name="ce22">
            <text:p>53 320</text:p>
          </table:table-cell>
          <table:table-cell office:value-type="float" office:value="0" table:style-name="ce22">
            <text:p>0</text:p>
          </table:table-cell>
          <table:table-cell office:value-type="float" office:value="53320" table:style-name="ce22">
            <text:p>53 3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038413" table:style-name="ce22">
            <text:p>43 038 413</text:p>
          </table:table-cell>
          <table:table-cell office:value-type="float" office:value="0" table:style-name="ce18">
            <text:p>0</text:p>
          </table:table-cell>
          <table:table-cell office:value-type="float" office:value="43038413" table:style-name="ce29">
            <text:p>43 038 41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14076400" table:style-name="ce21">
            <text:p>14 076 400</text:p>
          </table:table-cell>
          <table:table-cell office:value-type="float" office:value="928104" table:style-name="ce21">
            <text:p>928 104</text:p>
          </table:table-cell>
          <table:table-cell office:value-type="float" office:value="928104" table:style-name="ce21">
            <text:p>928 104</text:p>
          </table:table-cell>
          <table:table-cell office:value-type="float" office:value="264200" table:style-name="ce21">
            <text:p>264 200</text:p>
          </table:table-cell>
          <table:table-cell office:value-type="float" office:value="0" table:style-name="ce21">
            <text:p>0</text:p>
          </table:table-cell>
          <table:table-cell office:value-type="float" office:value="50000" table:style-name="ce21">
            <text:p>50 000</text:p>
          </table:table-cell>
          <table:table-cell office:value-type="float" office:value="50000" table:style-name="ce21">
            <text:p>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318704" table:style-name="ce21">
            <text:p>15 318 704</text:p>
          </table:table-cell>
          <table:table-cell office:value-type="float" office:value="0" table:style-name="ce16">
            <text:p>0</text:p>
          </table:table-cell>
          <table:table-cell office:value-type="float" office:value="15318704" table:style-name="ce29">
            <text:p>15 318 7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19594200" table:style-name="ce19">
            <text:p>19 594 200</text:p>
          </table:table-cell>
          <table:table-cell office:value-type="float" office:value="11552735" table:style-name="ce19">
            <text:p>11 552 735</text:p>
          </table:table-cell>
          <table:table-cell office:value-type="float" office:value="11552735" table:style-name="ce19">
            <text:p>11 552 735</text:p>
          </table:table-cell>
          <table:table-cell office:value-type="float" office:value="206200" table:style-name="ce19">
            <text:p>206 200</text:p>
          </table:table-cell>
          <table:table-cell office:value-type="float" office:value="0" table:style-name="ce19">
            <text:p>0</text:p>
          </table:table-cell>
          <table:table-cell office:value-type="float" office:value="40384" table:style-name="ce19">
            <text:p>40 384</text:p>
          </table:table-cell>
          <table:table-cell office:value-type="float" office:value="0" table:style-name="ce19">
            <text:p>0</text:p>
          </table:table-cell>
          <table:table-cell office:value-type="float" office:value="40384" table:style-name="ce19">
            <text:p>40 3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393519" table:style-name="ce19">
            <text:p>31 393 519</text:p>
          </table:table-cell>
          <table:table-cell office:value-type="float" office:value="0" table:style-name="ce17">
            <text:p>0</text:p>
          </table:table-cell>
          <table:table-cell office:value-type="float" office:value="31393519" table:style-name="ce29">
            <text:p>31 393 51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28557600" table:style-name="ce22">
            <text:p>28 557 600</text:p>
          </table:table-cell>
          <table:table-cell office:value-type="float" office:value="11475637" table:style-name="ce22">
            <text:p>11 475 637</text:p>
          </table:table-cell>
          <table:table-cell office:value-type="float" office:value="11475637" table:style-name="ce22">
            <text:p>11 475 6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000" table:style-name="ce22">
            <text:p>75 000</text:p>
          </table:table-cell>
          <table:table-cell office:value-type="float" office:value="75000" table:style-name="ce22">
            <text:p>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108237" table:style-name="ce22">
            <text:p>40 108 237</text:p>
          </table:table-cell>
          <table:table-cell office:value-type="float" office:value="0" table:style-name="ce18">
            <text:p>0</text:p>
          </table:table-cell>
          <table:table-cell office:value-type="float" office:value="40108237" table:style-name="ce29">
            <text:p>40 108 23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24436800" table:style-name="ce21">
            <text:p>24 436 800</text:p>
          </table:table-cell>
          <table:table-cell office:value-type="float" office:value="-3953495" table:style-name="ce21">
            <text:p>-3 953 495</text:p>
          </table:table-cell>
          <table:table-cell office:value-type="float" office:value="-3953495" table:style-name="ce21">
            <text:p>-3 953 4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4024" table:style-name="ce21">
            <text:p>134 024</text:p>
          </table:table-cell>
          <table:table-cell office:value-type="float" office:value="90000" table:style-name="ce21">
            <text:p>90 000</text:p>
          </table:table-cell>
          <table:table-cell office:value-type="float" office:value="44024" table:style-name="ce21">
            <text:p>44 0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617329" table:style-name="ce21">
            <text:p>20 617 329</text:p>
          </table:table-cell>
          <table:table-cell office:value-type="float" office:value="0" table:style-name="ce16">
            <text:p>0</text:p>
          </table:table-cell>
          <table:table-cell office:value-type="float" office:value="20617329" table:style-name="ce29">
            <text:p>20 617 3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9906200" table:style-name="ce19">
            <text:p>19 906 200</text:p>
          </table:table-cell>
          <table:table-cell office:value-type="float" office:value="9245990" table:style-name="ce19">
            <text:p>9 245 990</text:p>
          </table:table-cell>
          <table:table-cell office:value-type="float" office:value="9245990" table:style-name="ce19">
            <text:p>9 245 990</text:p>
          </table:table-cell>
          <table:table-cell office:value-type="float" office:value="572500" table:style-name="ce19">
            <text:p>572 500</text:p>
          </table:table-cell>
          <table:table-cell office:value-type="float" office:value="0" table:style-name="ce19">
            <text:p>0</text:p>
          </table:table-cell>
          <table:table-cell office:value-type="float" office:value="237832" table:style-name="ce19">
            <text:p>237 832</text:p>
          </table:table-cell>
          <table:table-cell office:value-type="float" office:value="200000" table:style-name="ce19">
            <text:p>200 000</text:p>
          </table:table-cell>
          <table:table-cell office:value-type="float" office:value="37832" table:style-name="ce19">
            <text:p>37 8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962522" table:style-name="ce19">
            <text:p>29 962 522</text:p>
          </table:table-cell>
          <table:table-cell office:value-type="float" office:value="0" table:style-name="ce17">
            <text:p>0</text:p>
          </table:table-cell>
          <table:table-cell office:value-type="float" office:value="29962522" table:style-name="ce29">
            <text:p>29 962 52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22847700" table:style-name="ce22">
            <text:p>22 847 700</text:p>
          </table:table-cell>
          <table:table-cell office:value-type="float" office:value="5622630" table:style-name="ce22">
            <text:p>5 622 630</text:p>
          </table:table-cell>
          <table:table-cell office:value-type="float" office:value="5622630" table:style-name="ce22">
            <text:p>5 622 630</text:p>
          </table:table-cell>
          <table:table-cell office:value-type="float" office:value="577300" table:style-name="ce22">
            <text:p>577 300</text:p>
          </table:table-cell>
          <table:table-cell office:value-type="float" office:value="0" table:style-name="ce22">
            <text:p>0</text:p>
          </table:table-cell>
          <table:table-cell office:value-type="float" office:value="23000" table:style-name="ce22">
            <text:p>23 000</text:p>
          </table:table-cell>
          <table:table-cell office:value-type="float" office:value="23000" table:style-name="ce22">
            <text:p>2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070630" table:style-name="ce22">
            <text:p>29 070 630</text:p>
          </table:table-cell>
          <table:table-cell office:value-type="float" office:value="0" table:style-name="ce18">
            <text:p>0</text:p>
          </table:table-cell>
          <table:table-cell office:value-type="float" office:value="29070630" table:style-name="ce29">
            <text:p>29 070 6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11783100" table:style-name="ce21">
            <text:p>11 783 100</text:p>
          </table:table-cell>
          <table:table-cell office:value-type="float" office:value="6109901" table:style-name="ce21">
            <text:p>6 109 901</text:p>
          </table:table-cell>
          <table:table-cell office:value-type="float" office:value="6109901" table:style-name="ce21">
            <text:p>6 109 9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893001" table:style-name="ce21">
            <text:p>17 893 001</text:p>
          </table:table-cell>
          <table:table-cell office:value-type="float" office:value="0" table:style-name="ce16">
            <text:p>0</text:p>
          </table:table-cell>
          <table:table-cell office:value-type="float" office:value="17893001" table:style-name="ce29">
            <text:p>17 893 0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6414500" table:style-name="ce19">
            <text:p>16 414 500</text:p>
          </table:table-cell>
          <table:table-cell office:value-type="float" office:value="4482676" table:style-name="ce19">
            <text:p>4 482 676</text:p>
          </table:table-cell>
          <table:table-cell office:value-type="float" office:value="4482676" table:style-name="ce19">
            <text:p>4 482 6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897176" table:style-name="ce19">
            <text:p>20 897 176</text:p>
          </table:table-cell>
          <table:table-cell office:value-type="float" office:value="0" table:style-name="ce17">
            <text:p>0</text:p>
          </table:table-cell>
          <table:table-cell office:value-type="float" office:value="20897176" table:style-name="ce29">
            <text:p>20 897 17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9213100" table:style-name="ce22">
            <text:p>9 213 100</text:p>
          </table:table-cell>
          <table:table-cell office:value-type="float" office:value="3882511" table:style-name="ce22">
            <text:p>3 882 511</text:p>
          </table:table-cell>
          <table:table-cell office:value-type="float" office:value="3882511" table:style-name="ce22">
            <text:p>3 882 511</text:p>
          </table:table-cell>
          <table:table-cell office:value-type="float" office:value="422500" table:style-name="ce22">
            <text:p>422 50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558111" table:style-name="ce22">
            <text:p>13 558 111</text:p>
          </table:table-cell>
          <table:table-cell office:value-type="float" office:value="0" table:style-name="ce18">
            <text:p>0</text:p>
          </table:table-cell>
          <table:table-cell office:value-type="float" office:value="13558111" table:style-name="ce29">
            <text:p>13 558 11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11541900" table:style-name="ce20">
            <text:p>11 541 900</text:p>
          </table:table-cell>
          <table:table-cell office:value-type="float" office:value="4159555" table:style-name="ce20">
            <text:p>4 159 555</text:p>
          </table:table-cell>
          <table:table-cell office:value-type="float" office:value="4159555" table:style-name="ce20">
            <text:p>4 159 555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31940" table:style-name="ce20">
            <text:p>31 940</text:p>
          </table:table-cell>
          <table:table-cell office:value-type="float" office:value="10000" table:style-name="ce20">
            <text:p>10 000</text:p>
          </table:table-cell>
          <table:table-cell office:value-type="float" office:value="21940" table:style-name="ce20">
            <text:p>21 9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336795" table:style-name="ce20">
            <text:p>16 336 795</text:p>
          </table:table-cell>
          <table:table-cell office:value-type="float" office:value="0" table:style-name="ce17">
            <text:p>0</text:p>
          </table:table-cell>
          <table:table-cell office:value-type="float" office:value="16336795" table:style-name="ce29">
            <text:p>16 336 7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2012000" table:style-name="ce19">
            <text:p>22 012 000</text:p>
          </table:table-cell>
          <table:table-cell office:value-type="float" office:value="1119253" table:style-name="ce19">
            <text:p>1 119 253</text:p>
          </table:table-cell>
          <table:table-cell office:value-type="float" office:value="1119253" table:style-name="ce19">
            <text:p>1 119 253</text:p>
          </table:table-cell>
          <table:table-cell office:value-type="float" office:value="953600" table:style-name="ce19">
            <text:p>953 600</text:p>
          </table:table-cell>
          <table:table-cell office:value-type="float" office:value="0" table:style-name="ce19">
            <text:p>0</text:p>
          </table:table-cell>
          <table:table-cell office:value-type="float" office:value="40824" table:style-name="ce19">
            <text:p>40 824</text:p>
          </table:table-cell>
          <table:table-cell office:value-type="float" office:value="3000" table:style-name="ce19">
            <text:p>3 000</text:p>
          </table:table-cell>
          <table:table-cell office:value-type="float" office:value="37824" table:style-name="ce19">
            <text:p>37 8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125677" table:style-name="ce19">
            <text:p>24 125 677</text:p>
          </table:table-cell>
          <table:table-cell office:value-type="float" office:value="0" table:style-name="ce17">
            <text:p>0</text:p>
          </table:table-cell>
          <table:table-cell office:value-type="float" office:value="24125677" table:style-name="ce29">
            <text:p>24 125 67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18406900" table:style-name="ce22">
            <text:p>18 406 900</text:p>
          </table:table-cell>
          <table:table-cell office:value-type="float" office:value="3591150" table:style-name="ce22">
            <text:p>3 591 150</text:p>
          </table:table-cell>
          <table:table-cell office:value-type="float" office:value="3591150" table:style-name="ce22">
            <text:p>3 591 150</text:p>
          </table:table-cell>
          <table:table-cell office:value-type="float" office:value="825400" table:style-name="ce22">
            <text:p>825 400</text:p>
          </table:table-cell>
          <table:table-cell office:value-type="float" office:value="0" table:style-name="ce22">
            <text:p>0</text:p>
          </table:table-cell>
          <table:table-cell office:value-type="float" office:value="81488" table:style-name="ce22">
            <text:p>81 488</text:p>
          </table:table-cell>
          <table:table-cell office:value-type="float" office:value="48000" table:style-name="ce22">
            <text:p>48 000</text:p>
          </table:table-cell>
          <table:table-cell office:value-type="float" office:value="33488" table:style-name="ce22">
            <text:p>33 4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904938" table:style-name="ce22">
            <text:p>22 904 938</text:p>
          </table:table-cell>
          <table:table-cell office:value-type="float" office:value="0" table:style-name="ce18">
            <text:p>0</text:p>
          </table:table-cell>
          <table:table-cell office:value-type="float" office:value="22904938" table:style-name="ce29">
            <text:p>22 904 93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8310100" table:style-name="ce20">
            <text:p>8 310 100</text:p>
          </table:table-cell>
          <table:table-cell office:value-type="float" office:value="274978" table:style-name="ce20">
            <text:p>274 978</text:p>
          </table:table-cell>
          <table:table-cell office:value-type="float" office:value="274978" table:style-name="ce20">
            <text:p>274 978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10000" table:style-name="ce20">
            <text:p>110 000</text:p>
          </table:table-cell>
          <table:table-cell office:value-type="float" office:value="110000" table:style-name="ce20">
            <text:p>11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98478" table:style-name="ce20">
            <text:p>9 298 478</text:p>
          </table:table-cell>
          <table:table-cell office:value-type="float" office:value="0" table:style-name="ce17">
            <text:p>0</text:p>
          </table:table-cell>
          <table:table-cell office:value-type="float" office:value="9298478" table:style-name="ce29">
            <text:p>9 298 4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15561500" table:style-name="ce19">
            <text:p>15 561 500</text:p>
          </table:table-cell>
          <table:table-cell office:value-type="float" office:value="1418200" table:style-name="ce19">
            <text:p>1 418 200</text:p>
          </table:table-cell>
          <table:table-cell office:value-type="float" office:value="1418200" table:style-name="ce19">
            <text:p>1 418 200</text:p>
          </table:table-cell>
          <table:table-cell office:value-type="float" office:value="541000" table:style-name="ce19">
            <text:p>5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520700" table:style-name="ce19">
            <text:p>17 520 700</text:p>
          </table:table-cell>
          <table:table-cell office:value-type="float" office:value="0" table:style-name="ce17">
            <text:p>0</text:p>
          </table:table-cell>
          <table:table-cell office:value-type="float" office:value="17520700" table:style-name="ce29">
            <text:p>17 520 70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32657600" table:style-name="ce22">
            <text:p>32 657 600</text:p>
          </table:table-cell>
          <table:table-cell office:value-type="float" office:value="15386793" table:style-name="ce22">
            <text:p>15 386 793</text:p>
          </table:table-cell>
          <table:table-cell office:value-type="float" office:value="15386793" table:style-name="ce22">
            <text:p>15 386 7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9900" table:style-name="ce22">
            <text:p>409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454293" table:style-name="ce22">
            <text:p>48 454 293</text:p>
          </table:table-cell>
          <table:table-cell office:value-type="float" office:value="0" table:style-name="ce18">
            <text:p>0</text:p>
          </table:table-cell>
          <table:table-cell office:value-type="float" office:value="48454293" table:style-name="ce29">
            <text:p>48 454 29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12196700" table:style-name="ce20">
            <text:p>12 196 700</text:p>
          </table:table-cell>
          <table:table-cell office:value-type="float" office:value="1788920" table:style-name="ce20">
            <text:p>1 788 920</text:p>
          </table:table-cell>
          <table:table-cell office:value-type="float" office:value="1788920" table:style-name="ce20">
            <text:p>1 788 920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33008" table:style-name="ce20">
            <text:p>33 008</text:p>
          </table:table-cell>
          <table:table-cell office:value-type="float" office:value="13000" table:style-name="ce20">
            <text:p>13 000</text:p>
          </table:table-cell>
          <table:table-cell office:value-type="float" office:value="20008" table:style-name="ce20">
            <text:p>20 0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622028" table:style-name="ce20">
            <text:p>14 622 028</text:p>
          </table:table-cell>
          <table:table-cell office:value-type="float" office:value="0" table:style-name="ce17">
            <text:p>0</text:p>
          </table:table-cell>
          <table:table-cell office:value-type="float" office:value="14622028" table:style-name="ce29">
            <text:p>14 622 0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41081100" table:style-name="ce19">
            <text:p>41 081 100</text:p>
          </table:table-cell>
          <table:table-cell office:value-type="float" office:value="12061592" table:style-name="ce19">
            <text:p>12 061 592</text:p>
          </table:table-cell>
          <table:table-cell office:value-type="float" office:value="12061592" table:style-name="ce19">
            <text:p>12 061 5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7600" table:style-name="ce19">
            <text:p>42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690292" table:style-name="ce19">
            <text:p>53 690 292</text:p>
          </table:table-cell>
          <table:table-cell office:value-type="float" office:value="0" table:style-name="ce17">
            <text:p>0</text:p>
          </table:table-cell>
          <table:table-cell office:value-type="float" office:value="53690292" table:style-name="ce29">
            <text:p>53 690 29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04 Bodø</text:p>
          </table:table-cell>
          <table:table-cell office:value-type="float" office:value="122798100" table:style-name="ce22">
            <text:p>122 798 100</text:p>
          </table:table-cell>
          <table:table-cell office:value-type="float" office:value="-3053736" table:style-name="ce22">
            <text:p>-3 053 736</text:p>
          </table:table-cell>
          <table:table-cell office:value-type="float" office:value="-3053736" table:style-name="ce22">
            <text:p>-3 053 736</text:p>
          </table:table-cell>
          <table:table-cell office:value-type="float" office:value="0" table:style-name="ce22">
            <text:p>0</text:p>
          </table:table-cell>
          <table:table-cell office:value-type="float" office:value="9781400" table:style-name="ce22">
            <text:p>9 781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525764" table:style-name="ce22">
            <text:p>129 525 764</text:p>
          </table:table-cell>
          <table:table-cell office:value-type="float" office:value="0" table:style-name="ce18">
            <text:p>0</text:p>
          </table:table-cell>
          <table:table-cell office:value-type="float" office:value="129525764" table:style-name="ce29">
            <text:p>129 525 76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06 Narvik</text:p>
          </table:table-cell>
          <table:table-cell office:value-type="float" office:value="64362500" table:style-name="ce20">
            <text:p>64 362 500</text:p>
          </table:table-cell>
          <table:table-cell office:value-type="float" office:value="14451004" table:style-name="ce20">
            <text:p>14 451 004</text:p>
          </table:table-cell>
          <table:table-cell office:value-type="float" office:value="14451004" table:style-name="ce20">
            <text:p>14 451 004</text:p>
          </table:table-cell>
          <table:table-cell office:value-type="float" office:value="0" table:style-name="ce20">
            <text:p>0</text:p>
          </table:table-cell>
          <table:table-cell office:value-type="float" office:value="4031100" table:style-name="ce20">
            <text:p>4 031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6000" table:style-name="ce20">
            <text:p>48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330604" table:style-name="ce20">
            <text:p>83 330 604</text:p>
          </table:table-cell>
          <table:table-cell office:value-type="float" office:value="0" table:style-name="ce17">
            <text:p>0</text:p>
          </table:table-cell>
          <table:table-cell office:value-type="float" office:value="83330604" table:style-name="ce29">
            <text:p>83 330 6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1 Bindal</text:p>
          </table:table-cell>
          <table:table-cell office:value-type="float" office:value="6622400" table:style-name="ce19">
            <text:p>6 622 400</text:p>
          </table:table-cell>
          <table:table-cell office:value-type="float" office:value="868547" table:style-name="ce19">
            <text:p>868 547</text:p>
          </table:table-cell>
          <table:table-cell office:value-type="float" office:value="868547" table:style-name="ce19">
            <text:p>868 547</text:p>
          </table:table-cell>
          <table:table-cell office:value-type="float" office:value="0" table:style-name="ce19">
            <text:p>0</text:p>
          </table:table-cell>
          <table:table-cell office:value-type="float" office:value="863400" table:style-name="ce19">
            <text:p>86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54347" table:style-name="ce19">
            <text:p>8 354 347</text:p>
          </table:table-cell>
          <table:table-cell office:value-type="float" office:value="0" table:style-name="ce17">
            <text:p>0</text:p>
          </table:table-cell>
          <table:table-cell office:value-type="float" office:value="8354347" table:style-name="ce29">
            <text:p>8 354 34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2 Sømna</text:p>
          </table:table-cell>
          <table:table-cell office:value-type="float" office:value="8069200" table:style-name="ce22">
            <text:p>8 069 200</text:p>
          </table:table-cell>
          <table:table-cell office:value-type="float" office:value="3080918" table:style-name="ce22">
            <text:p>3 080 918</text:p>
          </table:table-cell>
          <table:table-cell office:value-type="float" office:value="3080918" table:style-name="ce22">
            <text:p>3 080 918</text:p>
          </table:table-cell>
          <table:table-cell office:value-type="float" office:value="0" table:style-name="ce22">
            <text:p>0</text:p>
          </table:table-cell>
          <table:table-cell office:value-type="float" office:value="973700" table:style-name="ce22">
            <text:p>973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23818" table:style-name="ce22">
            <text:p>12 123 818</text:p>
          </table:table-cell>
          <table:table-cell office:value-type="float" office:value="0" table:style-name="ce18">
            <text:p>0</text:p>
          </table:table-cell>
          <table:table-cell office:value-type="float" office:value="12123818" table:style-name="ce29">
            <text:p>12 123 81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3 Brønnøy</text:p>
          </table:table-cell>
          <table:table-cell office:value-type="float" office:value="24591400" table:style-name="ce20">
            <text:p>24 591 400</text:p>
          </table:table-cell>
          <table:table-cell office:value-type="float" office:value="2123742" table:style-name="ce20">
            <text:p>2 123 742</text:p>
          </table:table-cell>
          <table:table-cell office:value-type="float" office:value="2123742" table:style-name="ce20">
            <text:p>2 123 742</text:p>
          </table:table-cell>
          <table:table-cell office:value-type="float" office:value="0" table:style-name="ce20">
            <text:p>0</text:p>
          </table:table-cell>
          <table:table-cell office:value-type="float" office:value="1452100" table:style-name="ce20">
            <text:p>1 452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67242" table:style-name="ce20">
            <text:p>28 167 242</text:p>
          </table:table-cell>
          <table:table-cell office:value-type="float" office:value="0" table:style-name="ce17">
            <text:p>0</text:p>
          </table:table-cell>
          <table:table-cell office:value-type="float" office:value="28167242" table:style-name="ce29">
            <text:p>28 167 24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5 Vega</text:p>
          </table:table-cell>
          <table:table-cell office:value-type="float" office:value="5545500" table:style-name="ce19">
            <text:p>5 545 500</text:p>
          </table:table-cell>
          <table:table-cell office:value-type="float" office:value="1850141" table:style-name="ce19">
            <text:p>1 850 141</text:p>
          </table:table-cell>
          <table:table-cell office:value-type="float" office:value="1850141" table:style-name="ce19">
            <text:p>1 850 141</text:p>
          </table:table-cell>
          <table:table-cell office:value-type="float" office:value="0" table:style-name="ce19">
            <text:p>0</text:p>
          </table:table-cell>
          <table:table-cell office:value-type="float" office:value="823400" table:style-name="ce19">
            <text:p>82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19041" table:style-name="ce19">
            <text:p>8 219 041</text:p>
          </table:table-cell>
          <table:table-cell office:value-type="float" office:value="0" table:style-name="ce17">
            <text:p>0</text:p>
          </table:table-cell>
          <table:table-cell office:value-type="float" office:value="8219041" table:style-name="ce29">
            <text:p>8 219 04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6 Vevelstad</text:p>
          </table:table-cell>
          <table:table-cell office:value-type="float" office:value="3316800" table:style-name="ce22">
            <text:p>3 316 800</text:p>
          </table:table-cell>
          <table:table-cell office:value-type="float" office:value="1707417" table:style-name="ce22">
            <text:p>1 707 417</text:p>
          </table:table-cell>
          <table:table-cell office:value-type="float" office:value="1707417" table:style-name="ce22">
            <text:p>1 707 417</text:p>
          </table:table-cell>
          <table:table-cell office:value-type="float" office:value="0" table:style-name="ce22">
            <text:p>0</text:p>
          </table:table-cell>
          <table:table-cell office:value-type="float" office:value="689900" table:style-name="ce22">
            <text:p>689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14117" table:style-name="ce22">
            <text:p>5 714 117</text:p>
          </table:table-cell>
          <table:table-cell office:value-type="float" office:value="0" table:style-name="ce18">
            <text:p>0</text:p>
          </table:table-cell>
          <table:table-cell office:value-type="float" office:value="5714117" table:style-name="ce29">
            <text:p>5 714 11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8 Herøy</text:p>
          </table:table-cell>
          <table:table-cell office:value-type="float" office:value="7135900" table:style-name="ce20">
            <text:p>7 135 900</text:p>
          </table:table-cell>
          <table:table-cell office:value-type="float" office:value="325251" table:style-name="ce20">
            <text:p>325 251</text:p>
          </table:table-cell>
          <table:table-cell office:value-type="float" office:value="325251" table:style-name="ce20">
            <text:p>325 251</text:p>
          </table:table-cell>
          <table:table-cell office:value-type="float" office:value="0" table:style-name="ce20">
            <text:p>0</text:p>
          </table:table-cell>
          <table:table-cell office:value-type="float" office:value="937100" table:style-name="ce20">
            <text:p>937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98251" table:style-name="ce20">
            <text:p>8 398 251</text:p>
          </table:table-cell>
          <table:table-cell office:value-type="float" office:value="0" table:style-name="ce17">
            <text:p>0</text:p>
          </table:table-cell>
          <table:table-cell office:value-type="float" office:value="8398251" table:style-name="ce29">
            <text:p>8 398 2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0 Alstahaug</text:p>
          </table:table-cell>
          <table:table-cell office:value-type="float" office:value="21284500" table:style-name="ce19">
            <text:p>21 284 500</text:p>
          </table:table-cell>
          <table:table-cell office:value-type="float" office:value="1929005" table:style-name="ce19">
            <text:p>1 929 005</text:p>
          </table:table-cell>
          <table:table-cell office:value-type="float" office:value="1929005" table:style-name="ce19">
            <text:p>1 929 005</text:p>
          </table:table-cell>
          <table:table-cell office:value-type="float" office:value="0" table:style-name="ce19">
            <text:p>0</text:p>
          </table:table-cell>
          <table:table-cell office:value-type="float" office:value="1376000" table:style-name="ce19">
            <text:p>1 37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589505" table:style-name="ce19">
            <text:p>24 589 505</text:p>
          </table:table-cell>
          <table:table-cell office:value-type="float" office:value="0" table:style-name="ce17">
            <text:p>0</text:p>
          </table:table-cell>
          <table:table-cell office:value-type="float" office:value="24589505" table:style-name="ce29">
            <text:p>24 589 50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2 Leirfjord</text:p>
          </table:table-cell>
          <table:table-cell office:value-type="float" office:value="9698000" table:style-name="ce22">
            <text:p>9 698 000</text:p>
          </table:table-cell>
          <table:table-cell office:value-type="float" office:value="2799987" table:style-name="ce22">
            <text:p>2 799 987</text:p>
          </table:table-cell>
          <table:table-cell office:value-type="float" office:value="2799987" table:style-name="ce22">
            <text:p>2 799 987</text:p>
          </table:table-cell>
          <table:table-cell office:value-type="float" office:value="0" table:style-name="ce22">
            <text:p>0</text:p>
          </table:table-cell>
          <table:table-cell office:value-type="float" office:value="1027300" table:style-name="ce22">
            <text:p>1 027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525287" table:style-name="ce22">
            <text:p>13 525 287</text:p>
          </table:table-cell>
          <table:table-cell office:value-type="float" office:value="0" table:style-name="ce18">
            <text:p>0</text:p>
          </table:table-cell>
          <table:table-cell office:value-type="float" office:value="13525287" table:style-name="ce29">
            <text:p>13 525 28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4 Vefsn</text:p>
          </table:table-cell>
          <table:table-cell office:value-type="float" office:value="38791600" table:style-name="ce20">
            <text:p>38 791 600</text:p>
          </table:table-cell>
          <table:table-cell office:value-type="float" office:value="6896789" table:style-name="ce20">
            <text:p>6 896 789</text:p>
          </table:table-cell>
          <table:table-cell office:value-type="float" office:value="6896789" table:style-name="ce20">
            <text:p>6 896 789</text:p>
          </table:table-cell>
          <table:table-cell office:value-type="float" office:value="0" table:style-name="ce20">
            <text:p>0</text:p>
          </table:table-cell>
          <table:table-cell office:value-type="float" office:value="2469200" table:style-name="ce20">
            <text:p>2 469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157589" table:style-name="ce20">
            <text:p>48 157 589</text:p>
          </table:table-cell>
          <table:table-cell office:value-type="float" office:value="0" table:style-name="ce17">
            <text:p>0</text:p>
          </table:table-cell>
          <table:table-cell office:value-type="float" office:value="48157589" table:style-name="ce29">
            <text:p>48 157 5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5 Grane</text:p>
          </table:table-cell>
          <table:table-cell office:value-type="float" office:value="6437900" table:style-name="ce19">
            <text:p>6 437 900</text:p>
          </table:table-cell>
          <table:table-cell office:value-type="float" office:value="1902530" table:style-name="ce19">
            <text:p>1 902 530</text:p>
          </table:table-cell>
          <table:table-cell office:value-type="float" office:value="1902530" table:style-name="ce19">
            <text:p>1 902 530</text:p>
          </table:table-cell>
          <table:table-cell office:value-type="float" office:value="0" table:style-name="ce19">
            <text:p>0</text:p>
          </table:table-cell>
          <table:table-cell office:value-type="float" office:value="873800" table:style-name="ce19">
            <text:p>873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214230" table:style-name="ce19">
            <text:p>9 214 230</text:p>
          </table:table-cell>
          <table:table-cell office:value-type="float" office:value="0" table:style-name="ce17">
            <text:p>0</text:p>
          </table:table-cell>
          <table:table-cell office:value-type="float" office:value="9214230" table:style-name="ce29">
            <text:p>9 214 23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6 Hattfjelldal</text:p>
          </table:table-cell>
          <table:table-cell office:value-type="float" office:value="6412000" table:style-name="ce22">
            <text:p>6 412 000</text:p>
          </table:table-cell>
          <table:table-cell office:value-type="float" office:value="3112419" table:style-name="ce22">
            <text:p>3 112 419</text:p>
          </table:table-cell>
          <table:table-cell office:value-type="float" office:value="3112419" table:style-name="ce22">
            <text:p>3 112 419</text:p>
          </table:table-cell>
          <table:table-cell office:value-type="float" office:value="0" table:style-name="ce22">
            <text:p>0</text:p>
          </table:table-cell>
          <table:table-cell office:value-type="float" office:value="839200" table:style-name="ce22">
            <text:p>839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63619" table:style-name="ce22">
            <text:p>10 363 619</text:p>
          </table:table-cell>
          <table:table-cell office:value-type="float" office:value="0" table:style-name="ce18">
            <text:p>0</text:p>
          </table:table-cell>
          <table:table-cell office:value-type="float" office:value="10363619" table:style-name="ce29">
            <text:p>10 363 61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7 Dønna</text:p>
          </table:table-cell>
          <table:table-cell office:value-type="float" office:value="6602200" table:style-name="ce20">
            <text:p>6 602 200</text:p>
          </table:table-cell>
          <table:table-cell office:value-type="float" office:value="1602158" table:style-name="ce20">
            <text:p>1 602 158</text:p>
          </table:table-cell>
          <table:table-cell office:value-type="float" office:value="1602158" table:style-name="ce20">
            <text:p>1 602 158</text:p>
          </table:table-cell>
          <table:table-cell office:value-type="float" office:value="0" table:style-name="ce20">
            <text:p>0</text:p>
          </table:table-cell>
          <table:table-cell office:value-type="float" office:value="858500" table:style-name="ce20">
            <text:p>858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62858" table:style-name="ce20">
            <text:p>9 062 858</text:p>
          </table:table-cell>
          <table:table-cell office:value-type="float" office:value="0" table:style-name="ce17">
            <text:p>0</text:p>
          </table:table-cell>
          <table:table-cell office:value-type="float" office:value="9062858" table:style-name="ce29">
            <text:p>9 062 8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8 Nesna</text:p>
          </table:table-cell>
          <table:table-cell office:value-type="float" office:value="6737900" table:style-name="ce19">
            <text:p>6 737 900</text:p>
          </table:table-cell>
          <table:table-cell office:value-type="float" office:value="703809" table:style-name="ce19">
            <text:p>703 809</text:p>
          </table:table-cell>
          <table:table-cell office:value-type="float" office:value="703809" table:style-name="ce19">
            <text:p>703 809</text:p>
          </table:table-cell>
          <table:table-cell office:value-type="float" office:value="0" table:style-name="ce19">
            <text:p>0</text:p>
          </table:table-cell>
          <table:table-cell office:value-type="float" office:value="920000" table:style-name="ce19">
            <text:p>9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61709" table:style-name="ce19">
            <text:p>8 361 709</text:p>
          </table:table-cell>
          <table:table-cell office:value-type="float" office:value="0" table:style-name="ce17">
            <text:p>0</text:p>
          </table:table-cell>
          <table:table-cell office:value-type="float" office:value="8361709" table:style-name="ce29">
            <text:p>8 361 70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2 Hemnes</text:p>
          </table:table-cell>
          <table:table-cell office:value-type="float" office:value="16332200" table:style-name="ce22">
            <text:p>16 332 200</text:p>
          </table:table-cell>
          <table:table-cell office:value-type="float" office:value="5239010" table:style-name="ce22">
            <text:p>5 239 010</text:p>
          </table:table-cell>
          <table:table-cell office:value-type="float" office:value="5239010" table:style-name="ce22">
            <text:p>5 239 010</text:p>
          </table:table-cell>
          <table:table-cell office:value-type="float" office:value="0" table:style-name="ce22">
            <text:p>0</text:p>
          </table:table-cell>
          <table:table-cell office:value-type="float" office:value="824100" table:style-name="ce22">
            <text:p>824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395310" table:style-name="ce22">
            <text:p>22 395 310</text:p>
          </table:table-cell>
          <table:table-cell office:value-type="float" office:value="0" table:style-name="ce18">
            <text:p>0</text:p>
          </table:table-cell>
          <table:table-cell office:value-type="float" office:value="22395310" table:style-name="ce29">
            <text:p>22 395 31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3 Rana</text:p>
          </table:table-cell>
          <table:table-cell office:value-type="float" office:value="68143600" table:style-name="ce20">
            <text:p>68 143 600</text:p>
          </table:table-cell>
          <table:table-cell office:value-type="float" office:value="14378779" table:style-name="ce20">
            <text:p>14 378 779</text:p>
          </table:table-cell>
          <table:table-cell office:value-type="float" office:value="14378779" table:style-name="ce20">
            <text:p>14 378 779</text:p>
          </table:table-cell>
          <table:table-cell office:value-type="float" office:value="0" table:style-name="ce20">
            <text:p>0</text:p>
          </table:table-cell>
          <table:table-cell office:value-type="float" office:value="4854000" table:style-name="ce20">
            <text:p>4 85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7376379" table:style-name="ce20">
            <text:p>87 376 379</text:p>
          </table:table-cell>
          <table:table-cell office:value-type="float" office:value="0" table:style-name="ce17">
            <text:p>0</text:p>
          </table:table-cell>
          <table:table-cell office:value-type="float" office:value="87376379" table:style-name="ce29">
            <text:p>87 376 37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4 Lurøy</text:p>
          </table:table-cell>
          <table:table-cell office:value-type="float" office:value="12857400" table:style-name="ce19">
            <text:p>12 857 400</text:p>
          </table:table-cell>
          <table:table-cell office:value-type="float" office:value="-4402194" table:style-name="ce19">
            <text:p>-4 402 194</text:p>
          </table:table-cell>
          <table:table-cell office:value-type="float" office:value="-4402194" table:style-name="ce19">
            <text:p>-4 402 194</text:p>
          </table:table-cell>
          <table:table-cell office:value-type="float" office:value="0" table:style-name="ce19">
            <text:p>0</text:p>
          </table:table-cell>
          <table:table-cell office:value-type="float" office:value="349100" table:style-name="ce19">
            <text:p>349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04306" table:style-name="ce19">
            <text:p>8 804 306</text:p>
          </table:table-cell>
          <table:table-cell office:value-type="float" office:value="0" table:style-name="ce17">
            <text:p>0</text:p>
          </table:table-cell>
          <table:table-cell office:value-type="float" office:value="8804306" table:style-name="ce29">
            <text:p>8 804 30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5 Træna</text:p>
          </table:table-cell>
          <table:table-cell office:value-type="float" office:value="3024600" table:style-name="ce22">
            <text:p>3 024 600</text:p>
          </table:table-cell>
          <table:table-cell office:value-type="float" office:value="27031" table:style-name="ce22">
            <text:p>27 031</text:p>
          </table:table-cell>
          <table:table-cell office:value-type="float" office:value="27031" table:style-name="ce22">
            <text:p>27 031</text:p>
          </table:table-cell>
          <table:table-cell office:value-type="float" office:value="0" table:style-name="ce22">
            <text:p>0</text:p>
          </table:table-cell>
          <table:table-cell office:value-type="float" office:value="685700" table:style-name="ce22">
            <text:p>68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37331" table:style-name="ce22">
            <text:p>3 737 331</text:p>
          </table:table-cell>
          <table:table-cell office:value-type="float" office:value="0" table:style-name="ce18">
            <text:p>0</text:p>
          </table:table-cell>
          <table:table-cell office:value-type="float" office:value="3737331" table:style-name="ce29">
            <text:p>3 737 33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6 Rødøy</text:p>
          </table:table-cell>
          <table:table-cell office:value-type="float" office:value="7036900" table:style-name="ce20">
            <text:p>7 036 900</text:p>
          </table:table-cell>
          <table:table-cell office:value-type="float" office:value="801860" table:style-name="ce20">
            <text:p>801 860</text:p>
          </table:table-cell>
          <table:table-cell office:value-type="float" office:value="801860" table:style-name="ce20">
            <text:p>801 860</text:p>
          </table:table-cell>
          <table:table-cell office:value-type="float" office:value="0" table:style-name="ce20">
            <text:p>0</text:p>
          </table:table-cell>
          <table:table-cell office:value-type="float" office:value="827800" table:style-name="ce20">
            <text:p>827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66560" table:style-name="ce20">
            <text:p>8 666 560</text:p>
          </table:table-cell>
          <table:table-cell office:value-type="float" office:value="0" table:style-name="ce17">
            <text:p>0</text:p>
          </table:table-cell>
          <table:table-cell office:value-type="float" office:value="8666560" table:style-name="ce29">
            <text:p>8 666 5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7 Meløy</text:p>
          </table:table-cell>
          <table:table-cell office:value-type="float" office:value="22587200" table:style-name="ce19">
            <text:p>22 587 200</text:p>
          </table:table-cell>
          <table:table-cell office:value-type="float" office:value="6777584" table:style-name="ce19">
            <text:p>6 777 584</text:p>
          </table:table-cell>
          <table:table-cell office:value-type="float" office:value="6777584" table:style-name="ce19">
            <text:p>6 777 584</text:p>
          </table:table-cell>
          <table:table-cell office:value-type="float" office:value="0" table:style-name="ce19">
            <text:p>0</text:p>
          </table:table-cell>
          <table:table-cell office:value-type="float" office:value="1162600" table:style-name="ce19">
            <text:p>1 16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527384" table:style-name="ce19">
            <text:p>30 527 384</text:p>
          </table:table-cell>
          <table:table-cell office:value-type="float" office:value="0" table:style-name="ce17">
            <text:p>0</text:p>
          </table:table-cell>
          <table:table-cell office:value-type="float" office:value="30527384" table:style-name="ce29">
            <text:p>30 527 38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8 Gildeskål</text:p>
          </table:table-cell>
          <table:table-cell office:value-type="float" office:value="8657200" table:style-name="ce22">
            <text:p>8 657 200</text:p>
          </table:table-cell>
          <table:table-cell office:value-type="float" office:value="-42152" table:style-name="ce22">
            <text:p>-42 152</text:p>
          </table:table-cell>
          <table:table-cell office:value-type="float" office:value="-42152" table:style-name="ce22">
            <text:p>-42 152</text:p>
          </table:table-cell>
          <table:table-cell office:value-type="float" office:value="0" table:style-name="ce22">
            <text:p>0</text:p>
          </table:table-cell>
          <table:table-cell office:value-type="float" office:value="960700" table:style-name="ce22">
            <text:p>960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75748" table:style-name="ce22">
            <text:p>9 575 748</text:p>
          </table:table-cell>
          <table:table-cell office:value-type="float" office:value="0" table:style-name="ce18">
            <text:p>0</text:p>
          </table:table-cell>
          <table:table-cell office:value-type="float" office:value="9575748" table:style-name="ce29">
            <text:p>9 575 7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9 Beiarn</text:p>
          </table:table-cell>
          <table:table-cell office:value-type="float" office:value="5237900" table:style-name="ce20">
            <text:p>5 237 900</text:p>
          </table:table-cell>
          <table:table-cell office:value-type="float" office:value="2456209" table:style-name="ce20">
            <text:p>2 456 209</text:p>
          </table:table-cell>
          <table:table-cell office:value-type="float" office:value="2456209" table:style-name="ce20">
            <text:p>2 456 209</text:p>
          </table:table-cell>
          <table:table-cell office:value-type="float" office:value="0" table:style-name="ce20">
            <text:p>0</text:p>
          </table:table-cell>
          <table:table-cell office:value-type="float" office:value="789300" table:style-name="ce20">
            <text:p>789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483409" table:style-name="ce20">
            <text:p>8 483 409</text:p>
          </table:table-cell>
          <table:table-cell office:value-type="float" office:value="0" table:style-name="ce17">
            <text:p>0</text:p>
          </table:table-cell>
          <table:table-cell office:value-type="float" office:value="8483409" table:style-name="ce29">
            <text:p>8 483 4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0 Saltdal</text:p>
          </table:table-cell>
          <table:table-cell office:value-type="float" office:value="16655600" table:style-name="ce19">
            <text:p>16 655 600</text:p>
          </table:table-cell>
          <table:table-cell office:value-type="float" office:value="4546499" table:style-name="ce19">
            <text:p>4 546 499</text:p>
          </table:table-cell>
          <table:table-cell office:value-type="float" office:value="4546499" table:style-name="ce19">
            <text:p>4 546 499</text:p>
          </table:table-cell>
          <table:table-cell office:value-type="float" office:value="0" table:style-name="ce19">
            <text:p>0</text:p>
          </table:table-cell>
          <table:table-cell office:value-type="float" office:value="862000" table:style-name="ce19">
            <text:p>86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064099" table:style-name="ce19">
            <text:p>22 064 099</text:p>
          </table:table-cell>
          <table:table-cell office:value-type="float" office:value="0" table:style-name="ce17">
            <text:p>0</text:p>
          </table:table-cell>
          <table:table-cell office:value-type="float" office:value="22064099" table:style-name="ce29">
            <text:p>22 064 09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41 Fauske</text:p>
          </table:table-cell>
          <table:table-cell office:value-type="float" office:value="25307200" table:style-name="ce22">
            <text:p>25 307 200</text:p>
          </table:table-cell>
          <table:table-cell office:value-type="float" office:value="6212789" table:style-name="ce22">
            <text:p>6 212 789</text:p>
          </table:table-cell>
          <table:table-cell office:value-type="float" office:value="6212789" table:style-name="ce22">
            <text:p>6 212 789</text:p>
          </table:table-cell>
          <table:table-cell office:value-type="float" office:value="0" table:style-name="ce22">
            <text:p>0</text:p>
          </table:table-cell>
          <table:table-cell office:value-type="float" office:value="1794000" table:style-name="ce22">
            <text:p>1 79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313989" table:style-name="ce22">
            <text:p>33 313 989</text:p>
          </table:table-cell>
          <table:table-cell office:value-type="float" office:value="0" table:style-name="ce18">
            <text:p>0</text:p>
          </table:table-cell>
          <table:table-cell office:value-type="float" office:value="33313989" table:style-name="ce29">
            <text:p>33 313 98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45 Sørfold</text:p>
          </table:table-cell>
          <table:table-cell office:value-type="float" office:value="8354800" table:style-name="ce20">
            <text:p>8 354 800</text:p>
          </table:table-cell>
          <table:table-cell office:value-type="float" office:value="1570987" table:style-name="ce20">
            <text:p>1 570 987</text:p>
          </table:table-cell>
          <table:table-cell office:value-type="float" office:value="1570987" table:style-name="ce20">
            <text:p>1 570 987</text:p>
          </table:table-cell>
          <table:table-cell office:value-type="float" office:value="0" table:style-name="ce20">
            <text:p>0</text:p>
          </table:table-cell>
          <table:table-cell office:value-type="float" office:value="959200" table:style-name="ce20">
            <text:p>959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84987" table:style-name="ce20">
            <text:p>10 884 987</text:p>
          </table:table-cell>
          <table:table-cell office:value-type="float" office:value="0" table:style-name="ce17">
            <text:p>0</text:p>
          </table:table-cell>
          <table:table-cell office:value-type="float" office:value="10884987" table:style-name="ce29">
            <text:p>10 884 98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8 Steigen</text:p>
          </table:table-cell>
          <table:table-cell office:value-type="float" office:value="10434300" table:style-name="ce19">
            <text:p>10 434 300</text:p>
          </table:table-cell>
          <table:table-cell office:value-type="float" office:value="2436246" table:style-name="ce19">
            <text:p>2 436 246</text:p>
          </table:table-cell>
          <table:table-cell office:value-type="float" office:value="2436246" table:style-name="ce19">
            <text:p>2 436 246</text:p>
          </table:table-cell>
          <table:table-cell office:value-type="float" office:value="0" table:style-name="ce19">
            <text:p>0</text:p>
          </table:table-cell>
          <table:table-cell office:value-type="float" office:value="1084700" table:style-name="ce19">
            <text:p>1 084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955246" table:style-name="ce19">
            <text:p>13 955 246</text:p>
          </table:table-cell>
          <table:table-cell office:value-type="float" office:value="0" table:style-name="ce17">
            <text:p>0</text:p>
          </table:table-cell>
          <table:table-cell office:value-type="float" office:value="13955246" table:style-name="ce29">
            <text:p>13 955 24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1 Lødingen</text:p>
          </table:table-cell>
          <table:table-cell office:value-type="float" office:value="9079300" table:style-name="ce22">
            <text:p>9 079 300</text:p>
          </table:table-cell>
          <table:table-cell office:value-type="float" office:value="763923" table:style-name="ce22">
            <text:p>763 923</text:p>
          </table:table-cell>
          <table:table-cell office:value-type="float" office:value="763923" table:style-name="ce22">
            <text:p>763 923</text:p>
          </table:table-cell>
          <table:table-cell office:value-type="float" office:value="0" table:style-name="ce22">
            <text:p>0</text:p>
          </table:table-cell>
          <table:table-cell office:value-type="float" office:value="976200" table:style-name="ce22">
            <text:p>976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19423" table:style-name="ce22">
            <text:p>10 819 423</text:p>
          </table:table-cell>
          <table:table-cell office:value-type="float" office:value="0" table:style-name="ce18">
            <text:p>0</text:p>
          </table:table-cell>
          <table:table-cell office:value-type="float" office:value="10819423" table:style-name="ce29">
            <text:p>10 819 42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3 Evenes</text:p>
          </table:table-cell>
          <table:table-cell office:value-type="float" office:value="5999800" table:style-name="ce20">
            <text:p>5 999 800</text:p>
          </table:table-cell>
          <table:table-cell office:value-type="float" office:value="836043" table:style-name="ce20">
            <text:p>836 043</text:p>
          </table:table-cell>
          <table:table-cell office:value-type="float" office:value="836043" table:style-name="ce20">
            <text:p>836 043</text:p>
          </table:table-cell>
          <table:table-cell office:value-type="float" office:value="0" table:style-name="ce20">
            <text:p>0</text:p>
          </table:table-cell>
          <table:table-cell office:value-type="float" office:value="849800" table:style-name="ce20">
            <text:p>849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85643" table:style-name="ce20">
            <text:p>7 685 643</text:p>
          </table:table-cell>
          <table:table-cell office:value-type="float" office:value="0" table:style-name="ce17">
            <text:p>0</text:p>
          </table:table-cell>
          <table:table-cell office:value-type="float" office:value="7685643" table:style-name="ce29">
            <text:p>7 685 6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3024000" table:style-name="ce19">
            <text:p>3 024 000</text:p>
          </table:table-cell>
          <table:table-cell office:value-type="float" office:value="-673619" table:style-name="ce19">
            <text:p>-673 619</text:p>
          </table:table-cell>
          <table:table-cell office:value-type="float" office:value="-673619" table:style-name="ce19">
            <text:p>-673 619</text:p>
          </table:table-cell>
          <table:table-cell office:value-type="float" office:value="0" table:style-name="ce19">
            <text:p>0</text:p>
          </table:table-cell>
          <table:table-cell office:value-type="float" office:value="694200" table:style-name="ce19">
            <text:p>694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44581" table:style-name="ce19">
            <text:p>3 044 581</text:p>
          </table:table-cell>
          <table:table-cell office:value-type="float" office:value="0" table:style-name="ce17">
            <text:p>0</text:p>
          </table:table-cell>
          <table:table-cell office:value-type="float" office:value="3044581" table:style-name="ce29">
            <text:p>3 044 58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7 Værøy</text:p>
          </table:table-cell>
          <table:table-cell office:value-type="float" office:value="4263300" table:style-name="ce22">
            <text:p>4 263 300</text:p>
          </table:table-cell>
          <table:table-cell office:value-type="float" office:value="-861289" table:style-name="ce22">
            <text:p>-861 289</text:p>
          </table:table-cell>
          <table:table-cell office:value-type="float" office:value="-861289" table:style-name="ce22">
            <text:p>-861 289</text:p>
          </table:table-cell>
          <table:table-cell office:value-type="float" office:value="0" table:style-name="ce22">
            <text:p>0</text:p>
          </table:table-cell>
          <table:table-cell office:value-type="float" office:value="733300" table:style-name="ce22">
            <text:p>733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35311" table:style-name="ce22">
            <text:p>4 135 311</text:p>
          </table:table-cell>
          <table:table-cell office:value-type="float" office:value="0" table:style-name="ce18">
            <text:p>0</text:p>
          </table:table-cell>
          <table:table-cell office:value-type="float" office:value="4135311" table:style-name="ce29">
            <text:p>4 135 31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9 Flakstad</text:p>
          </table:table-cell>
          <table:table-cell office:value-type="float" office:value="5319700" table:style-name="ce20">
            <text:p>5 319 700</text:p>
          </table:table-cell>
          <table:table-cell office:value-type="float" office:value="1593200" table:style-name="ce20">
            <text:p>1 593 200</text:p>
          </table:table-cell>
          <table:table-cell office:value-type="float" office:value="1593200" table:style-name="ce20">
            <text:p>1 593 200</text:p>
          </table:table-cell>
          <table:table-cell office:value-type="float" office:value="0" table:style-name="ce20">
            <text:p>0</text:p>
          </table:table-cell>
          <table:table-cell office:value-type="float" office:value="833800" table:style-name="ce20">
            <text:p>833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46700" table:style-name="ce20">
            <text:p>7 746 700</text:p>
          </table:table-cell>
          <table:table-cell office:value-type="float" office:value="0" table:style-name="ce17">
            <text:p>0</text:p>
          </table:table-cell>
          <table:table-cell office:value-type="float" office:value="7746700" table:style-name="ce29">
            <text:p>7 746 7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33939200" table:style-name="ce19">
            <text:p>33 939 200</text:p>
          </table:table-cell>
          <table:table-cell office:value-type="float" office:value="10598523" table:style-name="ce19">
            <text:p>10 598 523</text:p>
          </table:table-cell>
          <table:table-cell office:value-type="float" office:value="10598523" table:style-name="ce19">
            <text:p>10 598 523</text:p>
          </table:table-cell>
          <table:table-cell office:value-type="float" office:value="0" table:style-name="ce19">
            <text:p>0</text:p>
          </table:table-cell>
          <table:table-cell office:value-type="float" office:value="2144100" table:style-name="ce19">
            <text:p>2 144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681823" table:style-name="ce19">
            <text:p>46 681 823</text:p>
          </table:table-cell>
          <table:table-cell office:value-type="float" office:value="0" table:style-name="ce17">
            <text:p>0</text:p>
          </table:table-cell>
          <table:table-cell office:value-type="float" office:value="46681823" table:style-name="ce29">
            <text:p>46 681 82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5 Vågan</text:p>
          </table:table-cell>
          <table:table-cell office:value-type="float" office:value="27538000" table:style-name="ce22">
            <text:p>27 538 000</text:p>
          </table:table-cell>
          <table:table-cell office:value-type="float" office:value="2892152" table:style-name="ce22">
            <text:p>2 892 152</text:p>
          </table:table-cell>
          <table:table-cell office:value-type="float" office:value="2892152" table:style-name="ce22">
            <text:p>2 892 152</text:p>
          </table:table-cell>
          <table:table-cell office:value-type="float" office:value="0" table:style-name="ce22">
            <text:p>0</text:p>
          </table:table-cell>
          <table:table-cell office:value-type="float" office:value="1799600" table:style-name="ce22">
            <text:p>1 799 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229752" table:style-name="ce22">
            <text:p>32 229 752</text:p>
          </table:table-cell>
          <table:table-cell office:value-type="float" office:value="0" table:style-name="ce18">
            <text:p>0</text:p>
          </table:table-cell>
          <table:table-cell office:value-type="float" office:value="32229752" table:style-name="ce29">
            <text:p>32 229 75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66 Hadsel</text:p>
          </table:table-cell>
          <table:table-cell office:value-type="float" office:value="24861600" table:style-name="ce20">
            <text:p>24 861 600</text:p>
          </table:table-cell>
          <table:table-cell office:value-type="float" office:value="-8021213" table:style-name="ce20">
            <text:p>-8 021 213</text:p>
          </table:table-cell>
          <table:table-cell office:value-type="float" office:value="-8021213" table:style-name="ce20">
            <text:p>-8 021 213</text:p>
          </table:table-cell>
          <table:table-cell office:value-type="float" office:value="0" table:style-name="ce20">
            <text:p>0</text:p>
          </table:table-cell>
          <table:table-cell office:value-type="float" office:value="1500900" table:style-name="ce20">
            <text:p>1 500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41287" table:style-name="ce20">
            <text:p>18 341 287</text:p>
          </table:table-cell>
          <table:table-cell office:value-type="float" office:value="0" table:style-name="ce17">
            <text:p>0</text:p>
          </table:table-cell>
          <table:table-cell office:value-type="float" office:value="18341287" table:style-name="ce29">
            <text:p>18 341 28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10510400" table:style-name="ce19">
            <text:p>10 510 400</text:p>
          </table:table-cell>
          <table:table-cell office:value-type="float" office:value="153787" table:style-name="ce19">
            <text:p>153 787</text:p>
          </table:table-cell>
          <table:table-cell office:value-type="float" office:value="153787" table:style-name="ce19">
            <text:p>153 787</text:p>
          </table:table-cell>
          <table:table-cell office:value-type="float" office:value="0" table:style-name="ce19">
            <text:p>0</text:p>
          </table:table-cell>
          <table:table-cell office:value-type="float" office:value="1082800" table:style-name="ce19">
            <text:p>1 082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746987" table:style-name="ce19">
            <text:p>11 746 987</text:p>
          </table:table-cell>
          <table:table-cell office:value-type="float" office:value="0" table:style-name="ce17">
            <text:p>0</text:p>
          </table:table-cell>
          <table:table-cell office:value-type="float" office:value="11746987" table:style-name="ce29">
            <text:p>11 746 98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8 Øksnes</text:p>
          </table:table-cell>
          <table:table-cell office:value-type="float" office:value="14232700" table:style-name="ce22">
            <text:p>14 232 700</text:p>
          </table:table-cell>
          <table:table-cell office:value-type="float" office:value="5240791" table:style-name="ce22">
            <text:p>5 240 791</text:p>
          </table:table-cell>
          <table:table-cell office:value-type="float" office:value="5240791" table:style-name="ce22">
            <text:p>5 240 791</text:p>
          </table:table-cell>
          <table:table-cell office:value-type="float" office:value="0" table:style-name="ce22">
            <text:p>0</text:p>
          </table:table-cell>
          <table:table-cell office:value-type="float" office:value="821800" table:style-name="ce22">
            <text:p>821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295291" table:style-name="ce22">
            <text:p>20 295 291</text:p>
          </table:table-cell>
          <table:table-cell office:value-type="float" office:value="0" table:style-name="ce18">
            <text:p>0</text:p>
          </table:table-cell>
          <table:table-cell office:value-type="float" office:value="20295291" table:style-name="ce29">
            <text:p>20 295 29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70 Sortland</text:p>
          </table:table-cell>
          <table:table-cell office:value-type="float" office:value="29268000" table:style-name="ce20">
            <text:p>29 268 000</text:p>
          </table:table-cell>
          <table:table-cell office:value-type="float" office:value="-2563058" table:style-name="ce20">
            <text:p>-2 563 058</text:p>
          </table:table-cell>
          <table:table-cell office:value-type="float" office:value="-2563058" table:style-name="ce20">
            <text:p>-2 563 058</text:p>
          </table:table-cell>
          <table:table-cell office:value-type="float" office:value="0" table:style-name="ce20">
            <text:p>0</text:p>
          </table:table-cell>
          <table:table-cell office:value-type="float" office:value="1956700" table:style-name="ce20">
            <text:p>1 956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661642" table:style-name="ce20">
            <text:p>28 661 642</text:p>
          </table:table-cell>
          <table:table-cell office:value-type="float" office:value="0" table:style-name="ce17">
            <text:p>0</text:p>
          </table:table-cell>
          <table:table-cell office:value-type="float" office:value="28661642" table:style-name="ce29">
            <text:p>28 661 64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15824700" table:style-name="ce19">
            <text:p>15 824 700</text:p>
          </table:table-cell>
          <table:table-cell office:value-type="float" office:value="638405" table:style-name="ce19">
            <text:p>638 405</text:p>
          </table:table-cell>
          <table:table-cell office:value-type="float" office:value="638405" table:style-name="ce19">
            <text:p>638 405</text:p>
          </table:table-cell>
          <table:table-cell office:value-type="float" office:value="0" table:style-name="ce19">
            <text:p>0</text:p>
          </table:table-cell>
          <table:table-cell office:value-type="float" office:value="853800" table:style-name="ce19">
            <text:p>853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316905" table:style-name="ce19">
            <text:p>17 316 905</text:p>
          </table:table-cell>
          <table:table-cell office:value-type="float" office:value="0" table:style-name="ce17">
            <text:p>0</text:p>
          </table:table-cell>
          <table:table-cell office:value-type="float" office:value="17316905" table:style-name="ce29">
            <text:p>17 316 90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74 Moskenes</text:p>
          </table:table-cell>
          <table:table-cell office:value-type="float" office:value="4381900" table:style-name="ce22">
            <text:p>4 381 900</text:p>
          </table:table-cell>
          <table:table-cell office:value-type="float" office:value="174241" table:style-name="ce22">
            <text:p>174 241</text:p>
          </table:table-cell>
          <table:table-cell office:value-type="float" office:value="174241" table:style-name="ce22">
            <text:p>174 241</text:p>
          </table:table-cell>
          <table:table-cell office:value-type="float" office:value="0" table:style-name="ce22">
            <text:p>0</text:p>
          </table:table-cell>
          <table:table-cell office:value-type="float" office:value="787500" table:style-name="ce22">
            <text:p>787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43641" table:style-name="ce22">
            <text:p>5 343 641</text:p>
          </table:table-cell>
          <table:table-cell office:value-type="float" office:value="0" table:style-name="ce18">
            <text:p>0</text:p>
          </table:table-cell>
          <table:table-cell office:value-type="float" office:value="5343641" table:style-name="ce29">
            <text:p>5 343 64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75 Hamarøy</text:p>
          </table:table-cell>
          <table:table-cell office:value-type="float" office:value="12812700" table:style-name="ce20">
            <text:p>12 812 700</text:p>
          </table:table-cell>
          <table:table-cell office:value-type="float" office:value="3131870" table:style-name="ce20">
            <text:p>3 131 870</text:p>
          </table:table-cell>
          <table:table-cell office:value-type="float" office:value="3131870" table:style-name="ce20">
            <text:p>3 131 870</text:p>
          </table:table-cell>
          <table:table-cell office:value-type="float" office:value="0" table:style-name="ce20">
            <text:p>0</text:p>
          </table:table-cell>
          <table:table-cell office:value-type="float" office:value="1106100" table:style-name="ce20">
            <text:p>1 106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50670" table:style-name="ce20">
            <text:p>17 050 670</text:p>
          </table:table-cell>
          <table:table-cell office:value-type="float" office:value="0" table:style-name="ce17">
            <text:p>0</text:p>
          </table:table-cell>
          <table:table-cell office:value-type="float" office:value="17050670" table:style-name="ce29">
            <text:p>17 050 67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1 Halden</text:p>
          </table:table-cell>
          <table:table-cell office:value-type="float" office:value="84655600" table:style-name="ce19">
            <text:p>84 655 600</text:p>
          </table:table-cell>
          <table:table-cell office:value-type="float" office:value="28798851" table:style-name="ce19">
            <text:p>28 798 851</text:p>
          </table:table-cell>
          <table:table-cell office:value-type="float" office:value="28798851" table:style-name="ce19">
            <text:p>28 798 8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3714451" table:style-name="ce19">
            <text:p>113 714 451</text:p>
          </table:table-cell>
          <table:table-cell office:value-type="float" office:value="0" table:style-name="ce17">
            <text:p>0</text:p>
          </table:table-cell>
          <table:table-cell office:value-type="float" office:value="113714451" table:style-name="ce29">
            <text:p>113 714 45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02 Moss</text:p>
          </table:table-cell>
          <table:table-cell office:value-type="float" office:value="127971500" table:style-name="ce22">
            <text:p>127 971 500</text:p>
          </table:table-cell>
          <table:table-cell office:value-type="float" office:value="1154887" table:style-name="ce22">
            <text:p>1 154 887</text:p>
          </table:table-cell>
          <table:table-cell office:value-type="float" office:value="1154887" table:style-name="ce22">
            <text:p>1 154 8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0000" table:style-name="ce22">
            <text:p>350 000</text:p>
          </table:table-cell>
          <table:table-cell office:value-type="float" office:value="350000" table:style-name="ce22">
            <text:p>3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2100" table:style-name="ce22">
            <text:p>682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158487" table:style-name="ce22">
            <text:p>130 158 487</text:p>
          </table:table-cell>
          <table:table-cell office:value-type="float" office:value="0" table:style-name="ce18">
            <text:p>0</text:p>
          </table:table-cell>
          <table:table-cell office:value-type="float" office:value="130158487" table:style-name="ce29">
            <text:p>130 158 48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03 Sarpsborg</text:p>
          </table:table-cell>
          <table:table-cell office:value-type="float" office:value="160664000" table:style-name="ce20">
            <text:p>160 664 000</text:p>
          </table:table-cell>
          <table:table-cell office:value-type="float" office:value="75577876" table:style-name="ce20">
            <text:p>75 577 876</text:p>
          </table:table-cell>
          <table:table-cell office:value-type="float" office:value="75577876" table:style-name="ce20">
            <text:p>75 577 8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0000" table:style-name="ce20">
            <text:p>350 000</text:p>
          </table:table-cell>
          <table:table-cell office:value-type="float" office:value="350000" table:style-name="ce20">
            <text:p>3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591876" table:style-name="ce20">
            <text:p>236 591 876</text:p>
          </table:table-cell>
          <table:table-cell office:value-type="float" office:value="0" table:style-name="ce17">
            <text:p>0</text:p>
          </table:table-cell>
          <table:table-cell office:value-type="float" office:value="236591876" table:style-name="ce29">
            <text:p>236 591 87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4 Fredrikstad</text:p>
          </table:table-cell>
          <table:table-cell office:value-type="float" office:value="211437100" table:style-name="ce19">
            <text:p>211 437 100</text:p>
          </table:table-cell>
          <table:table-cell office:value-type="float" office:value="75687426" table:style-name="ce19">
            <text:p>75 687 426</text:p>
          </table:table-cell>
          <table:table-cell office:value-type="float" office:value="75687426" table:style-name="ce19">
            <text:p>75 687 4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0000" table:style-name="ce19">
            <text:p>520 000</text:p>
          </table:table-cell>
          <table:table-cell office:value-type="float" office:value="520000" table:style-name="ce19">
            <text:p>5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7644526" table:style-name="ce19">
            <text:p>287 644 526</text:p>
          </table:table-cell>
          <table:table-cell office:value-type="float" office:value="0" table:style-name="ce17">
            <text:p>0</text:p>
          </table:table-cell>
          <table:table-cell office:value-type="float" office:value="287644526" table:style-name="ce29">
            <text:p>287 644 52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05 Drammen</text:p>
          </table:table-cell>
          <table:table-cell office:value-type="float" office:value="270445800" table:style-name="ce22">
            <text:p>270 445 800</text:p>
          </table:table-cell>
          <table:table-cell office:value-type="float" office:value="18296293" table:style-name="ce22">
            <text:p>18 296 293</text:p>
          </table:table-cell>
          <table:table-cell office:value-type="float" office:value="18296293" table:style-name="ce22">
            <text:p>18 296 2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0000" table:style-name="ce22">
            <text:p>530 000</text:p>
          </table:table-cell>
          <table:table-cell office:value-type="float" office:value="530000" table:style-name="ce22">
            <text:p>5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1700" table:style-name="ce22">
            <text:p>4 001 700</text:p>
          </table:table-cell>
          <table:table-cell office:value-type="float" office:value="293273793" table:style-name="ce22">
            <text:p>293 273 793</text:p>
          </table:table-cell>
          <table:table-cell office:value-type="float" office:value="0" table:style-name="ce18">
            <text:p>0</text:p>
          </table:table-cell>
          <table:table-cell office:value-type="float" office:value="293273793" table:style-name="ce29">
            <text:p>293 273 79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06 Kongsberg</text:p>
          </table:table-cell>
          <table:table-cell office:value-type="float" office:value="70867900" table:style-name="ce20">
            <text:p>70 867 900</text:p>
          </table:table-cell>
          <table:table-cell office:value-type="float" office:value="-2272584" table:style-name="ce20">
            <text:p>-2 272 584</text:p>
          </table:table-cell>
          <table:table-cell office:value-type="float" office:value="-2272584" table:style-name="ce20">
            <text:p>-2 272 5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000" table:style-name="ce20">
            <text:p>170 000</text:p>
          </table:table-cell>
          <table:table-cell office:value-type="float" office:value="170000" table:style-name="ce20">
            <text:p>1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765316" table:style-name="ce20">
            <text:p>68 765 316</text:p>
          </table:table-cell>
          <table:table-cell office:value-type="float" office:value="0" table:style-name="ce17">
            <text:p>0</text:p>
          </table:table-cell>
          <table:table-cell office:value-type="float" office:value="68765316" table:style-name="ce29">
            <text:p>68 765 3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7 Ringerike</text:p>
          </table:table-cell>
          <table:table-cell office:value-type="float" office:value="77175000" table:style-name="ce19">
            <text:p>77 175 000</text:p>
          </table:table-cell>
          <table:table-cell office:value-type="float" office:value="2141005" table:style-name="ce19">
            <text:p>2 141 005</text:p>
          </table:table-cell>
          <table:table-cell office:value-type="float" office:value="2141005" table:style-name="ce19">
            <text:p>2 141 0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576005" table:style-name="ce19">
            <text:p>79 576 005</text:p>
          </table:table-cell>
          <table:table-cell office:value-type="float" office:value="0" table:style-name="ce17">
            <text:p>0</text:p>
          </table:table-cell>
          <table:table-cell office:value-type="float" office:value="79576005" table:style-name="ce29">
            <text:p>79 576 00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1 Hvaler</text:p>
          </table:table-cell>
          <table:table-cell office:value-type="float" office:value="11907300" table:style-name="ce22">
            <text:p>11 907 300</text:p>
          </table:table-cell>
          <table:table-cell office:value-type="float" office:value="-2468967" table:style-name="ce22">
            <text:p>-2 468 967</text:p>
          </table:table-cell>
          <table:table-cell office:value-type="float" office:value="-2468967" table:style-name="ce22">
            <text:p>-2 468 9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" table:style-name="ce22">
            <text:p>50 000</text:p>
          </table:table-cell>
          <table:table-cell office:value-type="float" office:value="50000" table:style-name="ce22">
            <text:p>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88333" table:style-name="ce22">
            <text:p>9 488 333</text:p>
          </table:table-cell>
          <table:table-cell office:value-type="float" office:value="0" table:style-name="ce18">
            <text:p>0</text:p>
          </table:table-cell>
          <table:table-cell office:value-type="float" office:value="9488333" table:style-name="ce29">
            <text:p>9 488 33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12 Aremark</text:p>
          </table:table-cell>
          <table:table-cell office:value-type="float" office:value="5280700" table:style-name="ce20">
            <text:p>5 280 700</text:p>
          </table:table-cell>
          <table:table-cell office:value-type="float" office:value="2102343" table:style-name="ce20">
            <text:p>2 102 343</text:p>
          </table:table-cell>
          <table:table-cell office:value-type="float" office:value="2102343" table:style-name="ce20">
            <text:p>2 102 343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40000" table:style-name="ce20">
            <text:p>40 000</text:p>
          </table:table-cell>
          <table:table-cell office:value-type="float" office:value="40000" table:style-name="ce20">
            <text:p>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26443" table:style-name="ce20">
            <text:p>8 026 443</text:p>
          </table:table-cell>
          <table:table-cell office:value-type="float" office:value="0" table:style-name="ce17">
            <text:p>0</text:p>
          </table:table-cell>
          <table:table-cell office:value-type="float" office:value="8026443" table:style-name="ce29">
            <text:p>8 026 4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3 Marker</text:p>
          </table:table-cell>
          <table:table-cell office:value-type="float" office:value="10979600" table:style-name="ce19">
            <text:p>10 979 600</text:p>
          </table:table-cell>
          <table:table-cell office:value-type="float" office:value="3912235" table:style-name="ce19">
            <text:p>3 912 235</text:p>
          </table:table-cell>
          <table:table-cell office:value-type="float" office:value="3912235" table:style-name="ce19">
            <text:p>3 912 235</text:p>
          </table:table-cell>
          <table:table-cell office:value-type="float" office:value="556700" table:style-name="ce19">
            <text:p>556 70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498535" table:style-name="ce19">
            <text:p>15 498 535</text:p>
          </table:table-cell>
          <table:table-cell office:value-type="float" office:value="0" table:style-name="ce17">
            <text:p>0</text:p>
          </table:table-cell>
          <table:table-cell office:value-type="float" office:value="15498535" table:style-name="ce29">
            <text:p>15 498 53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4 Indre Østfold</text:p>
          </table:table-cell>
          <table:table-cell office:value-type="float" office:value="127134900" table:style-name="ce22">
            <text:p>127 134 900</text:p>
          </table:table-cell>
          <table:table-cell office:value-type="float" office:value="41808429" table:style-name="ce22">
            <text:p>41 808 429</text:p>
          </table:table-cell>
          <table:table-cell office:value-type="float" office:value="41808429" table:style-name="ce22">
            <text:p>41 808 4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0000" table:style-name="ce22">
            <text:p>330 000</text:p>
          </table:table-cell>
          <table:table-cell office:value-type="float" office:value="330000" table:style-name="ce22">
            <text:p>3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0800" table:style-name="ce22">
            <text:p>650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9924129" table:style-name="ce22">
            <text:p>169 924 129</text:p>
          </table:table-cell>
          <table:table-cell office:value-type="float" office:value="0" table:style-name="ce18">
            <text:p>0</text:p>
          </table:table-cell>
          <table:table-cell office:value-type="float" office:value="169924129" table:style-name="ce29">
            <text:p>169 924 12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15 Skiptvet</text:p>
          </table:table-cell>
          <table:table-cell office:value-type="float" office:value="11170800" table:style-name="ce20">
            <text:p>11 170 800</text:p>
          </table:table-cell>
          <table:table-cell office:value-type="float" office:value="3192419" table:style-name="ce20">
            <text:p>3 192 419</text:p>
          </table:table-cell>
          <table:table-cell office:value-type="float" office:value="3192419" table:style-name="ce20">
            <text:p>3 192 4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13219" table:style-name="ce20">
            <text:p>14 413 219</text:p>
          </table:table-cell>
          <table:table-cell office:value-type="float" office:value="0" table:style-name="ce17">
            <text:p>0</text:p>
          </table:table-cell>
          <table:table-cell office:value-type="float" office:value="14413219" table:style-name="ce29">
            <text:p>14 413 2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6 Rakkestad</text:p>
          </table:table-cell>
          <table:table-cell office:value-type="float" office:value="25634300" table:style-name="ce19">
            <text:p>25 634 300</text:p>
          </table:table-cell>
          <table:table-cell office:value-type="float" office:value="16182288" table:style-name="ce19">
            <text:p>16 182 288</text:p>
          </table:table-cell>
          <table:table-cell office:value-type="float" office:value="16182288" table:style-name="ce19">
            <text:p>16 182 2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876588" table:style-name="ce19">
            <text:p>41 876 588</text:p>
          </table:table-cell>
          <table:table-cell office:value-type="float" office:value="0" table:style-name="ce17">
            <text:p>0</text:p>
          </table:table-cell>
          <table:table-cell office:value-type="float" office:value="41876588" table:style-name="ce29">
            <text:p>41 876 58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7 Råde</text:p>
          </table:table-cell>
          <table:table-cell office:value-type="float" office:value="21126200" table:style-name="ce22">
            <text:p>21 126 200</text:p>
          </table:table-cell>
          <table:table-cell office:value-type="float" office:value="3553388" table:style-name="ce22">
            <text:p>3 553 388</text:p>
          </table:table-cell>
          <table:table-cell office:value-type="float" office:value="3553388" table:style-name="ce22">
            <text:p>3 553 3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00" table:style-name="ce22">
            <text:p>60 000</text:p>
          </table:table-cell>
          <table:table-cell office:value-type="float" office:value="60000" table:style-name="ce22">
            <text:p>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739588" table:style-name="ce22">
            <text:p>24 739 588</text:p>
          </table:table-cell>
          <table:table-cell office:value-type="float" office:value="0" table:style-name="ce18">
            <text:p>0</text:p>
          </table:table-cell>
          <table:table-cell office:value-type="float" office:value="24739588" table:style-name="ce29">
            <text:p>24 739 58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18 Våler</text:p>
          </table:table-cell>
          <table:table-cell office:value-type="float" office:value="16447200" table:style-name="ce20">
            <text:p>16 447 200</text:p>
          </table:table-cell>
          <table:table-cell office:value-type="float" office:value="1302149" table:style-name="ce20">
            <text:p>1 302 149</text:p>
          </table:table-cell>
          <table:table-cell office:value-type="float" office:value="1302149" table:style-name="ce20">
            <text:p>1 302 1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5000" table:style-name="ce20">
            <text:p>215 000</text:p>
          </table:table-cell>
          <table:table-cell office:value-type="float" office:value="0" table:style-name="ce20">
            <text:p>0</text:p>
          </table:table-cell>
          <table:table-cell office:value-type="float" office:value="18014349" table:style-name="ce20">
            <text:p>18 014 349</text:p>
          </table:table-cell>
          <table:table-cell office:value-type="float" office:value="0" table:style-name="ce17">
            <text:p>0</text:p>
          </table:table-cell>
          <table:table-cell office:value-type="float" office:value="18014349" table:style-name="ce29">
            <text:p>18 014 3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9 Vestby</text:p>
          </table:table-cell>
          <table:table-cell office:value-type="float" office:value="45943700" table:style-name="ce19">
            <text:p>45 943 700</text:p>
          </table:table-cell>
          <table:table-cell office:value-type="float" office:value="974501" table:style-name="ce19">
            <text:p>974 501</text:p>
          </table:table-cell>
          <table:table-cell office:value-type="float" office:value="974501" table:style-name="ce19">
            <text:p>974 5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" table:style-name="ce19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47193201" table:style-name="ce19">
            <text:p>47 193 201</text:p>
          </table:table-cell>
          <table:table-cell office:value-type="float" office:value="0" table:style-name="ce17">
            <text:p>0</text:p>
          </table:table-cell>
          <table:table-cell office:value-type="float" office:value="47193201" table:style-name="ce29">
            <text:p>47 193 20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0 Nordre Follo</text:p>
          </table:table-cell>
          <table:table-cell office:value-type="float" office:value="159248300" table:style-name="ce22">
            <text:p>159 248 300</text:p>
          </table:table-cell>
          <table:table-cell office:value-type="float" office:value="-36348988" table:style-name="ce22">
            <text:p>-36 348 988</text:p>
          </table:table-cell>
          <table:table-cell office:value-type="float" office:value="-36348988" table:style-name="ce22">
            <text:p>-36 348 9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4600" table:style-name="ce22">
            <text:p>754 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3653912" table:style-name="ce22">
            <text:p>123 653 912</text:p>
          </table:table-cell>
          <table:table-cell office:value-type="float" office:value="0" table:style-name="ce18">
            <text:p>0</text:p>
          </table:table-cell>
          <table:table-cell office:value-type="float" office:value="123653912" table:style-name="ce29">
            <text:p>123 653 9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21 Ås</text:p>
          </table:table-cell>
          <table:table-cell office:value-type="float" office:value="48403500" table:style-name="ce20">
            <text:p>48 403 500</text:p>
          </table:table-cell>
          <table:table-cell office:value-type="float" office:value="4653444" table:style-name="ce20">
            <text:p>4 653 444</text:p>
          </table:table-cell>
          <table:table-cell office:value-type="float" office:value="4653444" table:style-name="ce20">
            <text:p>4 653 4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256944" table:style-name="ce20">
            <text:p>53 256 944</text:p>
          </table:table-cell>
          <table:table-cell office:value-type="float" office:value="0" table:style-name="ce17">
            <text:p>0</text:p>
          </table:table-cell>
          <table:table-cell office:value-type="float" office:value="53256944" table:style-name="ce29">
            <text:p>53 256 94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2 Frogn</text:p>
          </table:table-cell>
          <table:table-cell office:value-type="float" office:value="37550400" table:style-name="ce19">
            <text:p>37 550 400</text:p>
          </table:table-cell>
          <table:table-cell office:value-type="float" office:value="-10076781" table:style-name="ce19">
            <text:p>-10 076 781</text:p>
          </table:table-cell>
          <table:table-cell office:value-type="float" office:value="-10076781" table:style-name="ce19">
            <text:p>-10 076 7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000" table:style-name="ce19">
            <text:p>130 000</text:p>
          </table:table-cell>
          <table:table-cell office:value-type="float" office:value="130000" table:style-name="ce19">
            <text:p>1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603619" table:style-name="ce19">
            <text:p>27 603 619</text:p>
          </table:table-cell>
          <table:table-cell office:value-type="float" office:value="0" table:style-name="ce17">
            <text:p>0</text:p>
          </table:table-cell>
          <table:table-cell office:value-type="float" office:value="27603619" table:style-name="ce29">
            <text:p>27 603 61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3 Nesodden</text:p>
          </table:table-cell>
          <table:table-cell office:value-type="float" office:value="49190100" table:style-name="ce22">
            <text:p>49 190 100</text:p>
          </table:table-cell>
          <table:table-cell office:value-type="float" office:value="-11635697" table:style-name="ce22">
            <text:p>-11 635 697</text:p>
          </table:table-cell>
          <table:table-cell office:value-type="float" office:value="-11635697" table:style-name="ce22">
            <text:p>-11 635 6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000" table:style-name="ce22">
            <text:p>160 000</text:p>
          </table:table-cell>
          <table:table-cell office:value-type="float" office:value="160000" table:style-name="ce22">
            <text:p>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714403" table:style-name="ce22">
            <text:p>37 714 403</text:p>
          </table:table-cell>
          <table:table-cell office:value-type="float" office:value="0" table:style-name="ce18">
            <text:p>0</text:p>
          </table:table-cell>
          <table:table-cell office:value-type="float" office:value="37714403" table:style-name="ce29">
            <text:p>37 714 40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24 Bærum</text:p>
          </table:table-cell>
          <table:table-cell office:value-type="float" office:value="343703100" table:style-name="ce20">
            <text:p>343 703 100</text:p>
          </table:table-cell>
          <table:table-cell office:value-type="float" office:value="-376097396" table:style-name="ce20">
            <text:p>-376 097 396</text:p>
          </table:table-cell>
          <table:table-cell office:value-type="float" office:value="-343703100" table:style-name="ce20">
            <text:p>-343 703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5 Asker</text:p>
          </table:table-cell>
          <table:table-cell office:value-type="float" office:value="246140600" table:style-name="ce19">
            <text:p>246 140 600</text:p>
          </table:table-cell>
          <table:table-cell office:value-type="float" office:value="-148960631" table:style-name="ce19">
            <text:p>-148 960 631</text:p>
          </table:table-cell>
          <table:table-cell office:value-type="float" office:value="-148960631" table:style-name="ce19">
            <text:p>-148 960 6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8800" table:style-name="ce19">
            <text:p>998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8178769" table:style-name="ce19">
            <text:p>98 178 769</text:p>
          </table:table-cell>
          <table:table-cell office:value-type="float" office:value="0" table:style-name="ce17">
            <text:p>0</text:p>
          </table:table-cell>
          <table:table-cell office:value-type="float" office:value="98178769" table:style-name="ce29">
            <text:p>98 178 76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6 Aurskog-Høland</text:p>
          </table:table-cell>
          <table:table-cell office:value-type="float" office:value="48477600" table:style-name="ce22">
            <text:p>48 477 600</text:p>
          </table:table-cell>
          <table:table-cell office:value-type="float" office:value="15356741" table:style-name="ce22">
            <text:p>15 356 741</text:p>
          </table:table-cell>
          <table:table-cell office:value-type="float" office:value="15356741" table:style-name="ce22">
            <text:p>15 356 7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000" table:style-name="ce22">
            <text:p>190 000</text:p>
          </table:table-cell>
          <table:table-cell office:value-type="float" office:value="190000" table:style-name="ce22">
            <text:p>1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7500" table:style-name="ce22">
            <text:p>457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481841" table:style-name="ce22">
            <text:p>64 481 841</text:p>
          </table:table-cell>
          <table:table-cell office:value-type="float" office:value="0" table:style-name="ce18">
            <text:p>0</text:p>
          </table:table-cell>
          <table:table-cell office:value-type="float" office:value="64481841" table:style-name="ce29">
            <text:p>64 481 84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27 Rælingen</text:p>
          </table:table-cell>
          <table:table-cell office:value-type="float" office:value="46575000" table:style-name="ce20">
            <text:p>46 575 000</text:p>
          </table:table-cell>
          <table:table-cell office:value-type="float" office:value="-2510313" table:style-name="ce20">
            <text:p>-2 510 313</text:p>
          </table:table-cell>
          <table:table-cell office:value-type="float" office:value="-2510313" table:style-name="ce20">
            <text:p>-2 510 3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44464687" table:style-name="ce20">
            <text:p>44 464 687</text:p>
          </table:table-cell>
          <table:table-cell office:value-type="float" office:value="0" table:style-name="ce17">
            <text:p>0</text:p>
          </table:table-cell>
          <table:table-cell office:value-type="float" office:value="44464687" table:style-name="ce29">
            <text:p>44 464 68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8 Enebakk</text:p>
          </table:table-cell>
          <table:table-cell office:value-type="float" office:value="28010400" table:style-name="ce19">
            <text:p>28 010 400</text:p>
          </table:table-cell>
          <table:table-cell office:value-type="float" office:value="9423117" table:style-name="ce19">
            <text:p>9 423 117</text:p>
          </table:table-cell>
          <table:table-cell office:value-type="float" office:value="9423117" table:style-name="ce19">
            <text:p>9 423 1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593517" table:style-name="ce19">
            <text:p>37 593 517</text:p>
          </table:table-cell>
          <table:table-cell office:value-type="float" office:value="0" table:style-name="ce17">
            <text:p>0</text:p>
          </table:table-cell>
          <table:table-cell office:value-type="float" office:value="37593517" table:style-name="ce29">
            <text:p>37 593 51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9 Lørenskog</text:p>
          </table:table-cell>
          <table:table-cell office:value-type="float" office:value="96278700" table:style-name="ce22">
            <text:p>96 278 700</text:p>
          </table:table-cell>
          <table:table-cell office:value-type="float" office:value="-10684422" table:style-name="ce22">
            <text:p>-10 684 422</text:p>
          </table:table-cell>
          <table:table-cell office:value-type="float" office:value="-10684422" table:style-name="ce22">
            <text:p>-10 684 4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99900" table:style-name="ce22">
            <text:p>5 299 900</text:p>
          </table:table-cell>
          <table:table-cell office:value-type="float" office:value="0" table:style-name="ce22">
            <text:p>0</text:p>
          </table:table-cell>
          <table:table-cell office:value-type="float" office:value="90894178" table:style-name="ce22">
            <text:p>90 894 178</text:p>
          </table:table-cell>
          <table:table-cell office:value-type="float" office:value="0" table:style-name="ce18">
            <text:p>0</text:p>
          </table:table-cell>
          <table:table-cell office:value-type="float" office:value="90894178" table:style-name="ce29">
            <text:p>90 894 17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0 Lillestrøm</text:p>
          </table:table-cell>
          <table:table-cell office:value-type="float" office:value="218779500" table:style-name="ce20">
            <text:p>218 779 500</text:p>
          </table:table-cell>
          <table:table-cell office:value-type="float" office:value="-8378204" table:style-name="ce20">
            <text:p>-8 378 204</text:p>
          </table:table-cell>
          <table:table-cell office:value-type="float" office:value="-8378204" table:style-name="ce20">
            <text:p>-8 378 2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0000" table:style-name="ce20">
            <text:p>350 000</text:p>
          </table:table-cell>
          <table:table-cell office:value-type="float" office:value="350000" table:style-name="ce20">
            <text:p>3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3100" table:style-name="ce20">
            <text:p>943 100</text:p>
          </table:table-cell>
          <table:table-cell office:value-type="float" office:value="518100" table:style-name="ce20">
            <text:p>518 100</text:p>
          </table:table-cell>
          <table:table-cell office:value-type="float" office:value="0" table:style-name="ce20">
            <text:p>0</text:p>
          </table:table-cell>
          <table:table-cell office:value-type="float" office:value="212212496" table:style-name="ce20">
            <text:p>212 212 496</text:p>
          </table:table-cell>
          <table:table-cell office:value-type="float" office:value="0" table:style-name="ce17">
            <text:p>0</text:p>
          </table:table-cell>
          <table:table-cell office:value-type="float" office:value="212212496" table:style-name="ce29">
            <text:p>212 212 49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1 Nittedal</text:p>
          </table:table-cell>
          <table:table-cell office:value-type="float" office:value="62119900" table:style-name="ce19">
            <text:p>62 119 900</text:p>
          </table:table-cell>
          <table:table-cell office:value-type="float" office:value="-13370191" table:style-name="ce19">
            <text:p>-13 370 191</text:p>
          </table:table-cell>
          <table:table-cell office:value-type="float" office:value="-13370191" table:style-name="ce19">
            <text:p>-13 370 1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000" table:style-name="ce19">
            <text:p>170 000</text:p>
          </table:table-cell>
          <table:table-cell office:value-type="float" office:value="170000" table:style-name="ce19">
            <text:p>1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919709" table:style-name="ce19">
            <text:p>48 919 709</text:p>
          </table:table-cell>
          <table:table-cell office:value-type="float" office:value="0" table:style-name="ce17">
            <text:p>0</text:p>
          </table:table-cell>
          <table:table-cell office:value-type="float" office:value="48919709" table:style-name="ce29">
            <text:p>48 919 70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2 Gjerdrum</text:p>
          </table:table-cell>
          <table:table-cell office:value-type="float" office:value="17050200" table:style-name="ce22">
            <text:p>17 050 200</text:p>
          </table:table-cell>
          <table:table-cell office:value-type="float" office:value="-980515" table:style-name="ce22">
            <text:p>-980 515</text:p>
          </table:table-cell>
          <table:table-cell office:value-type="float" office:value="-980515" table:style-name="ce22">
            <text:p>-980 5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100" table:style-name="ce22">
            <text:p>113 100</text:p>
          </table:table-cell>
          <table:table-cell office:value-type="float" office:value="0" table:style-name="ce22">
            <text:p>0</text:p>
          </table:table-cell>
          <table:table-cell office:value-type="float" office:value="16252785" table:style-name="ce22">
            <text:p>16 252 785</text:p>
          </table:table-cell>
          <table:table-cell office:value-type="float" office:value="0" table:style-name="ce18">
            <text:p>0</text:p>
          </table:table-cell>
          <table:table-cell office:value-type="float" office:value="16252785" table:style-name="ce29">
            <text:p>16 252 78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3 Ullensaker</text:p>
          </table:table-cell>
          <table:table-cell office:value-type="float" office:value="99106200" table:style-name="ce20">
            <text:p>99 106 200</text:p>
          </table:table-cell>
          <table:table-cell office:value-type="float" office:value="4136362" table:style-name="ce20">
            <text:p>4 136 362</text:p>
          </table:table-cell>
          <table:table-cell office:value-type="float" office:value="4136362" table:style-name="ce20">
            <text:p>4 136 3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0000" table:style-name="ce20">
            <text:p>350 000</text:p>
          </table:table-cell>
          <table:table-cell office:value-type="float" office:value="350000" table:style-name="ce20">
            <text:p>3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88700" table:style-name="ce20">
            <text:p>5 088 700</text:p>
          </table:table-cell>
          <table:table-cell office:value-type="float" office:value="0" table:style-name="ce20">
            <text:p>0</text:p>
          </table:table-cell>
          <table:table-cell office:value-type="float" office:value="108681262" table:style-name="ce20">
            <text:p>108 681 262</text:p>
          </table:table-cell>
          <table:table-cell office:value-type="float" office:value="0" table:style-name="ce17">
            <text:p>0</text:p>
          </table:table-cell>
          <table:table-cell office:value-type="float" office:value="108681262" table:style-name="ce29">
            <text:p>108 681 26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4 Nes</text:p>
          </table:table-cell>
          <table:table-cell office:value-type="float" office:value="57544800" table:style-name="ce19">
            <text:p>57 544 800</text:p>
          </table:table-cell>
          <table:table-cell office:value-type="float" office:value="8300246" table:style-name="ce19">
            <text:p>8 300 246</text:p>
          </table:table-cell>
          <table:table-cell office:value-type="float" office:value="8300246" table:style-name="ce19">
            <text:p>8 300 2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000" table:style-name="ce19">
            <text:p>2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3000" table:style-name="ce19">
            <text:p>263 000</text:p>
          </table:table-cell>
          <table:table-cell office:value-type="float" office:value="0" table:style-name="ce19">
            <text:p>0</text:p>
          </table:table-cell>
          <table:table-cell office:value-type="float" office:value="66338046" table:style-name="ce19">
            <text:p>66 338 046</text:p>
          </table:table-cell>
          <table:table-cell office:value-type="float" office:value="0" table:style-name="ce17">
            <text:p>0</text:p>
          </table:table-cell>
          <table:table-cell office:value-type="float" office:value="66338046" table:style-name="ce29">
            <text:p>66 338 04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5 Eidsvoll</text:p>
          </table:table-cell>
          <table:table-cell office:value-type="float" office:value="68344100" table:style-name="ce22">
            <text:p>68 344 100</text:p>
          </table:table-cell>
          <table:table-cell office:value-type="float" office:value="9550150" table:style-name="ce22">
            <text:p>9 550 150</text:p>
          </table:table-cell>
          <table:table-cell office:value-type="float" office:value="9550150" table:style-name="ce22">
            <text:p>9 550 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000" table:style-name="ce22">
            <text:p>230 000</text:p>
          </table:table-cell>
          <table:table-cell office:value-type="float" office:value="230000" table:style-name="ce22">
            <text:p>2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9400" table:style-name="ce22">
            <text:p>709 400</text:p>
          </table:table-cell>
          <table:table-cell office:value-type="float" office:value="0" table:style-name="ce22">
            <text:p>0</text:p>
          </table:table-cell>
          <table:table-cell office:value-type="float" office:value="78833650" table:style-name="ce22">
            <text:p>78 833 650</text:p>
          </table:table-cell>
          <table:table-cell office:value-type="float" office:value="0" table:style-name="ce18">
            <text:p>0</text:p>
          </table:table-cell>
          <table:table-cell office:value-type="float" office:value="78833650" table:style-name="ce29">
            <text:p>78 833 65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6 Nannestad</text:p>
          </table:table-cell>
          <table:table-cell office:value-type="float" office:value="34438700" table:style-name="ce20">
            <text:p>34 438 700</text:p>
          </table:table-cell>
          <table:table-cell office:value-type="float" office:value="14690307" table:style-name="ce20">
            <text:p>14 690 307</text:p>
          </table:table-cell>
          <table:table-cell office:value-type="float" office:value="14690307" table:style-name="ce20">
            <text:p>14 690 3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000" table:style-name="ce20">
            <text:p>280 000</text:p>
          </table:table-cell>
          <table:table-cell office:value-type="float" office:value="280000" table:style-name="ce20">
            <text:p>2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22500" table:style-name="ce20">
            <text:p>1 822 500</text:p>
          </table:table-cell>
          <table:table-cell office:value-type="float" office:value="0" table:style-name="ce20">
            <text:p>0</text:p>
          </table:table-cell>
          <table:table-cell office:value-type="float" office:value="51231507" table:style-name="ce20">
            <text:p>51 231 507</text:p>
          </table:table-cell>
          <table:table-cell office:value-type="float" office:value="0" table:style-name="ce17">
            <text:p>0</text:p>
          </table:table-cell>
          <table:table-cell office:value-type="float" office:value="51231507" table:style-name="ce29">
            <text:p>51 231 5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7 Hurdal</text:p>
          </table:table-cell>
          <table:table-cell office:value-type="float" office:value="9387600" table:style-name="ce19">
            <text:p>9 387 600</text:p>
          </table:table-cell>
          <table:table-cell office:value-type="float" office:value="3414074" table:style-name="ce19">
            <text:p>3 414 074</text:p>
          </table:table-cell>
          <table:table-cell office:value-type="float" office:value="3414074" table:style-name="ce19">
            <text:p>3 414 074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183374" table:style-name="ce19">
            <text:p>13 183 374</text:p>
          </table:table-cell>
          <table:table-cell office:value-type="float" office:value="0" table:style-name="ce17">
            <text:p>0</text:p>
          </table:table-cell>
          <table:table-cell office:value-type="float" office:value="13183374" table:style-name="ce29">
            <text:p>13 183 37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8 Hole</text:p>
          </table:table-cell>
          <table:table-cell office:value-type="float" office:value="19009900" table:style-name="ce22">
            <text:p>19 009 900</text:p>
          </table:table-cell>
          <table:table-cell office:value-type="float" office:value="2583338" table:style-name="ce22">
            <text:p>2 583 338</text:p>
          </table:table-cell>
          <table:table-cell office:value-type="float" office:value="2583338" table:style-name="ce22">
            <text:p>2 583 3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663238" table:style-name="ce22">
            <text:p>21 663 238</text:p>
          </table:table-cell>
          <table:table-cell office:value-type="float" office:value="0" table:style-name="ce18">
            <text:p>0</text:p>
          </table:table-cell>
          <table:table-cell office:value-type="float" office:value="21663238" table:style-name="ce29">
            <text:p>21 663 23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9 Flå</text:p>
          </table:table-cell>
          <table:table-cell office:value-type="float" office:value="5003000" table:style-name="ce20">
            <text:p>5 003 000</text:p>
          </table:table-cell>
          <table:table-cell office:value-type="float" office:value="-1636575" table:style-name="ce20">
            <text:p>-1 636 575</text:p>
          </table:table-cell>
          <table:table-cell office:value-type="float" office:value="-1636575" table:style-name="ce20">
            <text:p>-1 636 575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68125" table:style-name="ce20">
            <text:p>3 668 125</text:p>
          </table:table-cell>
          <table:table-cell office:value-type="float" office:value="0" table:style-name="ce17">
            <text:p>0</text:p>
          </table:table-cell>
          <table:table-cell office:value-type="float" office:value="3668125" table:style-name="ce29">
            <text:p>3 668 1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0 Nesbyen</text:p>
          </table:table-cell>
          <table:table-cell office:value-type="float" office:value="10899300" table:style-name="ce19">
            <text:p>10 899 300</text:p>
          </table:table-cell>
          <table:table-cell office:value-type="float" office:value="-1571150" table:style-name="ce19">
            <text:p>-1 571 150</text:p>
          </table:table-cell>
          <table:table-cell office:value-type="float" office:value="-1571150" table:style-name="ce19">
            <text:p>-1 571 150</text:p>
          </table:table-cell>
          <table:table-cell office:value-type="float" office:value="516600" table:style-name="ce19">
            <text:p>516 60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34750" table:style-name="ce19">
            <text:p>9 934 750</text:p>
          </table:table-cell>
          <table:table-cell office:value-type="float" office:value="0" table:style-name="ce17">
            <text:p>0</text:p>
          </table:table-cell>
          <table:table-cell office:value-type="float" office:value="9934750" table:style-name="ce29">
            <text:p>9 934 75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1 Gol</text:p>
          </table:table-cell>
          <table:table-cell office:value-type="float" office:value="14997300" table:style-name="ce22">
            <text:p>14 997 300</text:p>
          </table:table-cell>
          <table:table-cell office:value-type="float" office:value="1323617" table:style-name="ce22">
            <text:p>1 323 617</text:p>
          </table:table-cell>
          <table:table-cell office:value-type="float" office:value="1323617" table:style-name="ce22">
            <text:p>1 323 617</text:p>
          </table:table-cell>
          <table:table-cell office:value-type="float" office:value="271500" table:style-name="ce22">
            <text:p>271 500</text:p>
          </table:table-cell>
          <table:table-cell office:value-type="float" office:value="0" table:style-name="ce22">
            <text:p>0</text:p>
          </table:table-cell>
          <table:table-cell office:value-type="float" office:value="110000" table:style-name="ce22">
            <text:p>110 000</text:p>
          </table:table-cell>
          <table:table-cell office:value-type="float" office:value="110000" table:style-name="ce22">
            <text:p>1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02417" table:style-name="ce22">
            <text:p>16 702 417</text:p>
          </table:table-cell>
          <table:table-cell office:value-type="float" office:value="0" table:style-name="ce18">
            <text:p>0</text:p>
          </table:table-cell>
          <table:table-cell office:value-type="float" office:value="16702417" table:style-name="ce29">
            <text:p>16 702 41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42 Hemsedal</text:p>
          </table:table-cell>
          <table:table-cell office:value-type="float" office:value="8332800" table:style-name="ce20">
            <text:p>8 332 800</text:p>
          </table:table-cell>
          <table:table-cell office:value-type="float" office:value="352951" table:style-name="ce20">
            <text:p>352 951</text:p>
          </table:table-cell>
          <table:table-cell office:value-type="float" office:value="352951" table:style-name="ce20">
            <text:p>352 951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87451" table:style-name="ce20">
            <text:p>8 987 451</text:p>
          </table:table-cell>
          <table:table-cell office:value-type="float" office:value="0" table:style-name="ce17">
            <text:p>0</text:p>
          </table:table-cell>
          <table:table-cell office:value-type="float" office:value="8987451" table:style-name="ce29">
            <text:p>8 987 4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3 Ål</text:p>
          </table:table-cell>
          <table:table-cell office:value-type="float" office:value="15194400" table:style-name="ce19">
            <text:p>15 194 400</text:p>
          </table:table-cell>
          <table:table-cell office:value-type="float" office:value="3593311" table:style-name="ce19">
            <text:p>3 593 311</text:p>
          </table:table-cell>
          <table:table-cell office:value-type="float" office:value="3593311" table:style-name="ce19">
            <text:p>3 593 311</text:p>
          </table:table-cell>
          <table:table-cell office:value-type="float" office:value="408500" table:style-name="ce19">
            <text:p>408 500</text:p>
          </table:table-cell>
          <table:table-cell office:value-type="float" office:value="0" table:style-name="ce19">
            <text:p>0</text:p>
          </table:table-cell>
          <table:table-cell office:value-type="float" office:value="110000" table:style-name="ce19">
            <text:p>110 000</text:p>
          </table:table-cell>
          <table:table-cell office:value-type="float" office:value="110000" table:style-name="ce19">
            <text:p>1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306211" table:style-name="ce19">
            <text:p>19 306 211</text:p>
          </table:table-cell>
          <table:table-cell office:value-type="float" office:value="0" table:style-name="ce17">
            <text:p>0</text:p>
          </table:table-cell>
          <table:table-cell office:value-type="float" office:value="19306211" table:style-name="ce29">
            <text:p>19 306 21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4 Hol</text:p>
          </table:table-cell>
          <table:table-cell office:value-type="float" office:value="12170200" table:style-name="ce22">
            <text:p>12 170 200</text:p>
          </table:table-cell>
          <table:table-cell office:value-type="float" office:value="-4704832" table:style-name="ce22">
            <text:p>-4 704 832</text:p>
          </table:table-cell>
          <table:table-cell office:value-type="float" office:value="-4704832" table:style-name="ce22">
            <text:p>-4 704 8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65368" table:style-name="ce22">
            <text:p>7 465 368</text:p>
          </table:table-cell>
          <table:table-cell office:value-type="float" office:value="0" table:style-name="ce18">
            <text:p>0</text:p>
          </table:table-cell>
          <table:table-cell office:value-type="float" office:value="7465368" table:style-name="ce29">
            <text:p>7 465 36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45 Sigdal</text:p>
          </table:table-cell>
          <table:table-cell office:value-type="float" office:value="12190800" table:style-name="ce20">
            <text:p>12 190 800</text:p>
          </table:table-cell>
          <table:table-cell office:value-type="float" office:value="130352" table:style-name="ce20">
            <text:p>130 352</text:p>
          </table:table-cell>
          <table:table-cell office:value-type="float" office:value="130352" table:style-name="ce20">
            <text:p>130 3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371152" table:style-name="ce20">
            <text:p>12 371 152</text:p>
          </table:table-cell>
          <table:table-cell office:value-type="float" office:value="0" table:style-name="ce17">
            <text:p>0</text:p>
          </table:table-cell>
          <table:table-cell office:value-type="float" office:value="12371152" table:style-name="ce29">
            <text:p>12 371 15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6 Krødsherad</text:p>
          </table:table-cell>
          <table:table-cell office:value-type="float" office:value="8920800" table:style-name="ce19">
            <text:p>8 920 800</text:p>
          </table:table-cell>
          <table:table-cell office:value-type="float" office:value="-1752419" table:style-name="ce19">
            <text:p>-1 752 419</text:p>
          </table:table-cell>
          <table:table-cell office:value-type="float" office:value="-1752419" table:style-name="ce19">
            <text:p>-1 752 419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50081" table:style-name="ce19">
            <text:p>7 550 081</text:p>
          </table:table-cell>
          <table:table-cell office:value-type="float" office:value="0" table:style-name="ce17">
            <text:p>0</text:p>
          </table:table-cell>
          <table:table-cell office:value-type="float" office:value="7550081" table:style-name="ce29">
            <text:p>7 550 08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7 Modum</text:p>
          </table:table-cell>
          <table:table-cell office:value-type="float" office:value="38629400" table:style-name="ce22">
            <text:p>38 629 400</text:p>
          </table:table-cell>
          <table:table-cell office:value-type="float" office:value="20502827" table:style-name="ce22">
            <text:p>20 502 827</text:p>
          </table:table-cell>
          <table:table-cell office:value-type="float" office:value="20502827" table:style-name="ce22">
            <text:p>20 502 8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000" table:style-name="ce22">
            <text:p>180 000</text:p>
          </table:table-cell>
          <table:table-cell office:value-type="float" office:value="180000" table:style-name="ce22">
            <text:p>1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312227" table:style-name="ce22">
            <text:p>59 312 227</text:p>
          </table:table-cell>
          <table:table-cell office:value-type="float" office:value="0" table:style-name="ce18">
            <text:p>0</text:p>
          </table:table-cell>
          <table:table-cell office:value-type="float" office:value="59312227" table:style-name="ce29">
            <text:p>59 312 22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48 Øvre Eiker</text:p>
          </table:table-cell>
          <table:table-cell office:value-type="float" office:value="52231400" table:style-name="ce20">
            <text:p>52 231 400</text:p>
          </table:table-cell>
          <table:table-cell office:value-type="float" office:value="5199018" table:style-name="ce20">
            <text:p>5 199 018</text:p>
          </table:table-cell>
          <table:table-cell office:value-type="float" office:value="5199018" table:style-name="ce20">
            <text:p>5 199 0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000" table:style-name="ce20">
            <text:p>240 000</text:p>
          </table:table-cell>
          <table:table-cell office:value-type="float" office:value="240000" table:style-name="ce20">
            <text:p>2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670418" table:style-name="ce20">
            <text:p>57 670 418</text:p>
          </table:table-cell>
          <table:table-cell office:value-type="float" office:value="0" table:style-name="ce17">
            <text:p>0</text:p>
          </table:table-cell>
          <table:table-cell office:value-type="float" office:value="57670418" table:style-name="ce29">
            <text:p>57 670 4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9 Lier</text:p>
          </table:table-cell>
          <table:table-cell office:value-type="float" office:value="70003100" table:style-name="ce19">
            <text:p>70 003 100</text:p>
          </table:table-cell>
          <table:table-cell office:value-type="float" office:value="-11523514" table:style-name="ce19">
            <text:p>-11 523 514</text:p>
          </table:table-cell>
          <table:table-cell office:value-type="float" office:value="-11523514" table:style-name="ce19">
            <text:p>-11 523 5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300" table:style-name="ce19">
            <text:p>66 300</text:p>
          </table:table-cell>
          <table:table-cell office:value-type="float" office:value="0" table:style-name="ce19">
            <text:p>0</text:p>
          </table:table-cell>
          <table:table-cell office:value-type="float" office:value="58725886" table:style-name="ce19">
            <text:p>58 725 886</text:p>
          </table:table-cell>
          <table:table-cell office:value-type="float" office:value="0" table:style-name="ce17">
            <text:p>0</text:p>
          </table:table-cell>
          <table:table-cell office:value-type="float" office:value="58725886" table:style-name="ce29">
            <text:p>58 725 88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50 Flesberg</text:p>
          </table:table-cell>
          <table:table-cell office:value-type="float" office:value="9290700" table:style-name="ce22">
            <text:p>9 290 700</text:p>
          </table:table-cell>
          <table:table-cell office:value-type="float" office:value="-392840" table:style-name="ce22">
            <text:p>-392 840</text:p>
          </table:table-cell>
          <table:table-cell office:value-type="float" office:value="-392840" table:style-name="ce22">
            <text:p>-392 840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90000" table:style-name="ce22">
            <text:p>90 000</text:p>
          </table:table-cell>
          <table:table-cell office:value-type="float" office:value="90000" table:style-name="ce22">
            <text:p>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89560" table:style-name="ce22">
            <text:p>9 289 560</text:p>
          </table:table-cell>
          <table:table-cell office:value-type="float" office:value="0" table:style-name="ce18">
            <text:p>0</text:p>
          </table:table-cell>
          <table:table-cell office:value-type="float" office:value="9289560" table:style-name="ce29">
            <text:p>9 289 56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51 Rollag</text:p>
          </table:table-cell>
          <table:table-cell office:value-type="float" office:value="6713600" table:style-name="ce20">
            <text:p>6 713 600</text:p>
          </table:table-cell>
          <table:table-cell office:value-type="float" office:value="-562008" table:style-name="ce20">
            <text:p>-562 008</text:p>
          </table:table-cell>
          <table:table-cell office:value-type="float" office:value="-562008" table:style-name="ce20">
            <text:p>-562 008</text:p>
          </table:table-cell>
          <table:table-cell office:value-type="float" office:value="362000" table:style-name="ce20">
            <text:p>362 000</text:p>
          </table:table-cell>
          <table:table-cell office:value-type="float" office:value="0" table:style-name="ce20">
            <text:p>0</text:p>
          </table:table-cell>
          <table:table-cell office:value-type="float" office:value="70000" table:style-name="ce20">
            <text:p>70 000</text:p>
          </table:table-cell>
          <table:table-cell office:value-type="float" office:value="70000" table:style-name="ce20">
            <text:p>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83592" table:style-name="ce20">
            <text:p>6 583 592</text:p>
          </table:table-cell>
          <table:table-cell office:value-type="float" office:value="0" table:style-name="ce17">
            <text:p>0</text:p>
          </table:table-cell>
          <table:table-cell office:value-type="float" office:value="6583592" table:style-name="ce29">
            <text:p>6 583 59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52 Nore og Uvdal</text:p>
          </table:table-cell>
          <table:table-cell office:value-type="float" office:value="9461200" table:style-name="ce19">
            <text:p>9 461 200</text:p>
          </table:table-cell>
          <table:table-cell office:value-type="float" office:value="952447" table:style-name="ce19">
            <text:p>952 447</text:p>
          </table:table-cell>
          <table:table-cell office:value-type="float" office:value="952447" table:style-name="ce19">
            <text:p>952 447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17047" table:style-name="ce19">
            <text:p>11 017 047</text:p>
          </table:table-cell>
          <table:table-cell office:value-type="float" office:value="0" table:style-name="ce17">
            <text:p>0</text:p>
          </table:table-cell>
          <table:table-cell office:value-type="float" office:value="11017047" table:style-name="ce29">
            <text:p>11 017 04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53 Jevnaker</text:p>
          </table:table-cell>
          <table:table-cell office:value-type="float" office:value="17998400" table:style-name="ce22">
            <text:p>17 998 400</text:p>
          </table:table-cell>
          <table:table-cell office:value-type="float" office:value="4406563" table:style-name="ce22">
            <text:p>4 406 563</text:p>
          </table:table-cell>
          <table:table-cell office:value-type="float" office:value="4406563" table:style-name="ce22">
            <text:p>4 406 5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484963" table:style-name="ce22">
            <text:p>22 484 963</text:p>
          </table:table-cell>
          <table:table-cell office:value-type="float" office:value="0" table:style-name="ce18">
            <text:p>0</text:p>
          </table:table-cell>
          <table:table-cell office:value-type="float" office:value="22484963" table:style-name="ce29">
            <text:p>22 484 96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54 Lunner</text:p>
          </table:table-cell>
          <table:table-cell office:value-type="float" office:value="24215600" table:style-name="ce20">
            <text:p>24 215 600</text:p>
          </table:table-cell>
          <table:table-cell office:value-type="float" office:value="5559201" table:style-name="ce20">
            <text:p>5 559 201</text:p>
          </table:table-cell>
          <table:table-cell office:value-type="float" office:value="5559201" table:style-name="ce20">
            <text:p>5 559 2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" table:style-name="ce20">
            <text:p>70 000</text:p>
          </table:table-cell>
          <table:table-cell office:value-type="float" office:value="70000" table:style-name="ce20">
            <text:p>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44801" table:style-name="ce20">
            <text:p>29 844 801</text:p>
          </table:table-cell>
          <table:table-cell office:value-type="float" office:value="0" table:style-name="ce17">
            <text:p>0</text:p>
          </table:table-cell>
          <table:table-cell office:value-type="float" office:value="29844801" table:style-name="ce29">
            <text:p>29 844 8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01 Kongsvinger</text:p>
          </table:table-cell>
          <table:table-cell office:value-type="float" office:value="49935200" table:style-name="ce19">
            <text:p>49 935 200</text:p>
          </table:table-cell>
          <table:table-cell office:value-type="float" office:value="10447725" table:style-name="ce19">
            <text:p>10 447 725</text:p>
          </table:table-cell>
          <table:table-cell office:value-type="float" office:value="10447725" table:style-name="ce19">
            <text:p>10 447 725</text:p>
          </table:table-cell>
          <table:table-cell office:value-type="float" office:value="1795200" table:style-name="ce19">
            <text:p>1 795 2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278125" table:style-name="ce19">
            <text:p>62 278 125</text:p>
          </table:table-cell>
          <table:table-cell office:value-type="float" office:value="0" table:style-name="ce17">
            <text:p>0</text:p>
          </table:table-cell>
          <table:table-cell office:value-type="float" office:value="62278125" table:style-name="ce29">
            <text:p>62 278 12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03 Hamar</text:p>
          </table:table-cell>
          <table:table-cell office:value-type="float" office:value="82467300" table:style-name="ce22">
            <text:p>82 467 300</text:p>
          </table:table-cell>
          <table:table-cell office:value-type="float" office:value="342447" table:style-name="ce22">
            <text:p>342 447</text:p>
          </table:table-cell>
          <table:table-cell office:value-type="float" office:value="342447" table:style-name="ce22">
            <text:p>342 4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000" table:style-name="ce22">
            <text:p>95 000</text:p>
          </table:table-cell>
          <table:table-cell office:value-type="float" office:value="95000" table:style-name="ce22">
            <text:p>9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904747" table:style-name="ce22">
            <text:p>82 904 747</text:p>
          </table:table-cell>
          <table:table-cell office:value-type="float" office:value="0" table:style-name="ce18">
            <text:p>0</text:p>
          </table:table-cell>
          <table:table-cell office:value-type="float" office:value="82904747" table:style-name="ce29">
            <text:p>82 904 74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05 Lillehammer</text:p>
          </table:table-cell>
          <table:table-cell office:value-type="float" office:value="72228700" table:style-name="ce20">
            <text:p>72 228 700</text:p>
          </table:table-cell>
          <table:table-cell office:value-type="float" office:value="8083376" table:style-name="ce20">
            <text:p>8 083 376</text:p>
          </table:table-cell>
          <table:table-cell office:value-type="float" office:value="8083376" table:style-name="ce20">
            <text:p>8 083 3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" table:style-name="ce20">
            <text:p>20 000</text:p>
          </table:table-cell>
          <table:table-cell office:value-type="float" office:value="20000" table:style-name="ce20">
            <text:p>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332076" table:style-name="ce20">
            <text:p>80 332 076</text:p>
          </table:table-cell>
          <table:table-cell office:value-type="float" office:value="0" table:style-name="ce17">
            <text:p>0</text:p>
          </table:table-cell>
          <table:table-cell office:value-type="float" office:value="80332076" table:style-name="ce29">
            <text:p>80 332 07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07 Gjøvik</text:p>
          </table:table-cell>
          <table:table-cell office:value-type="float" office:value="77311900" table:style-name="ce19">
            <text:p>77 311 900</text:p>
          </table:table-cell>
          <table:table-cell office:value-type="float" office:value="29053543" table:style-name="ce19">
            <text:p>29 053 543</text:p>
          </table:table-cell>
          <table:table-cell office:value-type="float" office:value="29053543" table:style-name="ce19">
            <text:p>29 053 5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" table:style-name="ce19">
            <text:p>125 000</text:p>
          </table:table-cell>
          <table:table-cell office:value-type="float" office:value="125000" table:style-name="ce19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6490443" table:style-name="ce19">
            <text:p>106 490 443</text:p>
          </table:table-cell>
          <table:table-cell office:value-type="float" office:value="0" table:style-name="ce17">
            <text:p>0</text:p>
          </table:table-cell>
          <table:table-cell office:value-type="float" office:value="106490443" table:style-name="ce29">
            <text:p>106 490 44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1 Ringsaker</text:p>
          </table:table-cell>
          <table:table-cell office:value-type="float" office:value="90372300" table:style-name="ce22">
            <text:p>90 372 300</text:p>
          </table:table-cell>
          <table:table-cell office:value-type="float" office:value="28352103" table:style-name="ce22">
            <text:p>28 352 103</text:p>
          </table:table-cell>
          <table:table-cell office:value-type="float" office:value="28352103" table:style-name="ce22">
            <text:p>28 352 1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724403" table:style-name="ce22">
            <text:p>118 724 403</text:p>
          </table:table-cell>
          <table:table-cell office:value-type="float" office:value="0" table:style-name="ce18">
            <text:p>0</text:p>
          </table:table-cell>
          <table:table-cell office:value-type="float" office:value="118724403" table:style-name="ce29">
            <text:p>118 724 40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2 Løten</text:p>
          </table:table-cell>
          <table:table-cell office:value-type="float" office:value="19882500" table:style-name="ce20">
            <text:p>19 882 500</text:p>
          </table:table-cell>
          <table:table-cell office:value-type="float" office:value="5060382" table:style-name="ce20">
            <text:p>5 060 382</text:p>
          </table:table-cell>
          <table:table-cell office:value-type="float" office:value="5060382" table:style-name="ce20">
            <text:p>5 060 3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942882" table:style-name="ce20">
            <text:p>24 942 882</text:p>
          </table:table-cell>
          <table:table-cell office:value-type="float" office:value="0" table:style-name="ce17">
            <text:p>0</text:p>
          </table:table-cell>
          <table:table-cell office:value-type="float" office:value="24942882" table:style-name="ce29">
            <text:p>24 942 8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3 Stange</text:p>
          </table:table-cell>
          <table:table-cell office:value-type="float" office:value="56765700" table:style-name="ce19">
            <text:p>56 765 700</text:p>
          </table:table-cell>
          <table:table-cell office:value-type="float" office:value="21772405" table:style-name="ce19">
            <text:p>21 772 405</text:p>
          </table:table-cell>
          <table:table-cell office:value-type="float" office:value="21772405" table:style-name="ce19">
            <text:p>21 772 4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538105" table:style-name="ce19">
            <text:p>78 538 105</text:p>
          </table:table-cell>
          <table:table-cell office:value-type="float" office:value="0" table:style-name="ce17">
            <text:p>0</text:p>
          </table:table-cell>
          <table:table-cell office:value-type="float" office:value="78538105" table:style-name="ce29">
            <text:p>78 538 10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4 Nord-Odal</text:p>
          </table:table-cell>
          <table:table-cell office:value-type="float" office:value="15551900" table:style-name="ce22">
            <text:p>15 551 900</text:p>
          </table:table-cell>
          <table:table-cell office:value-type="float" office:value="6975687" table:style-name="ce22">
            <text:p>6 975 687</text:p>
          </table:table-cell>
          <table:table-cell office:value-type="float" office:value="6975687" table:style-name="ce22">
            <text:p>6 975 687</text:p>
          </table:table-cell>
          <table:table-cell office:value-type="float" office:value="581800" table:style-name="ce22">
            <text:p>581 8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309387" table:style-name="ce22">
            <text:p>23 309 387</text:p>
          </table:table-cell>
          <table:table-cell office:value-type="float" office:value="0" table:style-name="ce18">
            <text:p>0</text:p>
          </table:table-cell>
          <table:table-cell office:value-type="float" office:value="23309387" table:style-name="ce29">
            <text:p>23 309 38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5 Sør-Odal</text:p>
          </table:table-cell>
          <table:table-cell office:value-type="float" office:value="20352300" table:style-name="ce20">
            <text:p>20 352 300</text:p>
          </table:table-cell>
          <table:table-cell office:value-type="float" office:value="6588823" table:style-name="ce20">
            <text:p>6 588 823</text:p>
          </table:table-cell>
          <table:table-cell office:value-type="float" office:value="6588823" table:style-name="ce20">
            <text:p>6 588 823</text:p>
          </table:table-cell>
          <table:table-cell office:value-type="float" office:value="426500" table:style-name="ce20">
            <text:p>426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367623" table:style-name="ce20">
            <text:p>27 367 623</text:p>
          </table:table-cell>
          <table:table-cell office:value-type="float" office:value="0" table:style-name="ce17">
            <text:p>0</text:p>
          </table:table-cell>
          <table:table-cell office:value-type="float" office:value="27367623" table:style-name="ce29">
            <text:p>27 367 6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6 Eidskog</text:p>
          </table:table-cell>
          <table:table-cell office:value-type="float" office:value="19640800" table:style-name="ce19">
            <text:p>19 640 800</text:p>
          </table:table-cell>
          <table:table-cell office:value-type="float" office:value="8520552" table:style-name="ce19">
            <text:p>8 520 552</text:p>
          </table:table-cell>
          <table:table-cell office:value-type="float" office:value="8520552" table:style-name="ce19">
            <text:p>8 520 552</text:p>
          </table:table-cell>
          <table:table-cell office:value-type="float" office:value="852200" table:style-name="ce19">
            <text:p>852 2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163552" table:style-name="ce19">
            <text:p>29 163 552</text:p>
          </table:table-cell>
          <table:table-cell office:value-type="float" office:value="0" table:style-name="ce17">
            <text:p>0</text:p>
          </table:table-cell>
          <table:table-cell office:value-type="float" office:value="29163552" table:style-name="ce29">
            <text:p>29 163 55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7 Grue</text:p>
          </table:table-cell>
          <table:table-cell office:value-type="float" office:value="14984100" table:style-name="ce22">
            <text:p>14 984 100</text:p>
          </table:table-cell>
          <table:table-cell office:value-type="float" office:value="1453676" table:style-name="ce22">
            <text:p>1 453 676</text:p>
          </table:table-cell>
          <table:table-cell office:value-type="float" office:value="1453676" table:style-name="ce22">
            <text:p>1 453 676</text:p>
          </table:table-cell>
          <table:table-cell office:value-type="float" office:value="668400" table:style-name="ce22">
            <text:p>668 4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256176" table:style-name="ce22">
            <text:p>17 256 176</text:p>
          </table:table-cell>
          <table:table-cell office:value-type="float" office:value="0" table:style-name="ce18">
            <text:p>0</text:p>
          </table:table-cell>
          <table:table-cell office:value-type="float" office:value="17256176" table:style-name="ce29">
            <text:p>17 256 17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8 Åsnes</text:p>
          </table:table-cell>
          <table:table-cell office:value-type="float" office:value="23241400" table:style-name="ce20">
            <text:p>23 241 400</text:p>
          </table:table-cell>
          <table:table-cell office:value-type="float" office:value="10499781" table:style-name="ce20">
            <text:p>10 499 781</text:p>
          </table:table-cell>
          <table:table-cell office:value-type="float" office:value="10499781" table:style-name="ce20">
            <text:p>10 499 781</text:p>
          </table:table-cell>
          <table:table-cell office:value-type="float" office:value="985700" table:style-name="ce20">
            <text:p>985 7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826881" table:style-name="ce20">
            <text:p>34 826 881</text:p>
          </table:table-cell>
          <table:table-cell office:value-type="float" office:value="0" table:style-name="ce17">
            <text:p>0</text:p>
          </table:table-cell>
          <table:table-cell office:value-type="float" office:value="34826881" table:style-name="ce29">
            <text:p>34 826 88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9 Våler</text:p>
          </table:table-cell>
          <table:table-cell office:value-type="float" office:value="11848800" table:style-name="ce19">
            <text:p>11 848 800</text:p>
          </table:table-cell>
          <table:table-cell office:value-type="float" office:value="4569011" table:style-name="ce19">
            <text:p>4 569 011</text:p>
          </table:table-cell>
          <table:table-cell office:value-type="float" office:value="4569011" table:style-name="ce19">
            <text:p>4 569 011</text:p>
          </table:table-cell>
          <table:table-cell office:value-type="float" office:value="555000" table:style-name="ce19">
            <text:p>555 0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122811" table:style-name="ce19">
            <text:p>17 122 811</text:p>
          </table:table-cell>
          <table:table-cell office:value-type="float" office:value="0" table:style-name="ce17">
            <text:p>0</text:p>
          </table:table-cell>
          <table:table-cell office:value-type="float" office:value="17122811" table:style-name="ce29">
            <text:p>17 122 81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0 Elverum</text:p>
          </table:table-cell>
          <table:table-cell office:value-type="float" office:value="57806800" table:style-name="ce22">
            <text:p>57 806 800</text:p>
          </table:table-cell>
          <table:table-cell office:value-type="float" office:value="13436132" table:style-name="ce19">
            <text:p>13 436 132</text:p>
          </table:table-cell>
          <table:table-cell office:value-type="float" office:value="13436132" table:style-name="ce22">
            <text:p>13 436 1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392932" table:style-name="ce22">
            <text:p>71 392 932</text:p>
          </table:table-cell>
          <table:table-cell office:value-type="float" office:value="0" table:style-name="ce18">
            <text:p>0</text:p>
          </table:table-cell>
          <table:table-cell office:value-type="float" office:value="71392932" table:style-name="ce29">
            <text:p>71 392 93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1 Trysil</text:p>
          </table:table-cell>
          <table:table-cell office:value-type="float" office:value="21721300" table:style-name="ce20">
            <text:p>21 721 300</text:p>
          </table:table-cell>
          <table:table-cell office:value-type="float" office:value="3824829" table:style-name="ce19">
            <text:p>3 824 829</text:p>
          </table:table-cell>
          <table:table-cell office:value-type="float" office:value="3824829" table:style-name="ce20">
            <text:p>3 824 829</text:p>
          </table:table-cell>
          <table:table-cell office:value-type="float" office:value="909100" table:style-name="ce20">
            <text:p>909 1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555229" table:style-name="ce20">
            <text:p>26 555 229</text:p>
          </table:table-cell>
          <table:table-cell office:value-type="float" office:value="0" table:style-name="ce17">
            <text:p>0</text:p>
          </table:table-cell>
          <table:table-cell office:value-type="float" office:value="26555229" table:style-name="ce29">
            <text:p>26 555 2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2 Åmot</text:p>
          </table:table-cell>
          <table:table-cell office:value-type="float" office:value="14498100" table:style-name="ce19">
            <text:p>14 498 100</text:p>
          </table:table-cell>
          <table:table-cell office:value-type="float" office:value="3429904" table:style-name="ce19">
            <text:p>3 429 904</text:p>
          </table:table-cell>
          <table:table-cell office:value-type="float" office:value="3429904" table:style-name="ce19">
            <text:p>3 429 904</text:p>
          </table:table-cell>
          <table:table-cell office:value-type="float" office:value="257400" table:style-name="ce19">
            <text:p>257 4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285404" table:style-name="ce19">
            <text:p>18 285 404</text:p>
          </table:table-cell>
          <table:table-cell office:value-type="float" office:value="0" table:style-name="ce17">
            <text:p>0</text:p>
          </table:table-cell>
          <table:table-cell office:value-type="float" office:value="18285404" table:style-name="ce29">
            <text:p>18 285 40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3 Stor-Elvdal</text:p>
          </table:table-cell>
          <table:table-cell office:value-type="float" office:value="9632600" table:style-name="ce22">
            <text:p>9 632 600</text:p>
          </table:table-cell>
          <table:table-cell office:value-type="float" office:value="4065658" table:style-name="ce19">
            <text:p>4 065 658</text:p>
          </table:table-cell>
          <table:table-cell office:value-type="float" office:value="4065658" table:style-name="ce22">
            <text:p>4 065 658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81658" table:style-name="ce22">
            <text:p>14 381 658</text:p>
          </table:table-cell>
          <table:table-cell office:value-type="float" office:value="0" table:style-name="ce18">
            <text:p>0</text:p>
          </table:table-cell>
          <table:table-cell office:value-type="float" office:value="14381658" table:style-name="ce29">
            <text:p>14 381 65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4 Rendalen</text:p>
          </table:table-cell>
          <table:table-cell office:value-type="float" office:value="7833000" table:style-name="ce20">
            <text:p>7 833 000</text:p>
          </table:table-cell>
          <table:table-cell office:value-type="float" office:value="1895515" table:style-name="ce19">
            <text:p>1 895 515</text:p>
          </table:table-cell>
          <table:table-cell office:value-type="float" office:value="1895515" table:style-name="ce20">
            <text:p>1 895 515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31915" table:style-name="ce20">
            <text:p>10 331 915</text:p>
          </table:table-cell>
          <table:table-cell office:value-type="float" office:value="0" table:style-name="ce17">
            <text:p>0</text:p>
          </table:table-cell>
          <table:table-cell office:value-type="float" office:value="10331915" table:style-name="ce29">
            <text:p>10 331 91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5 Engerdal</text:p>
          </table:table-cell>
          <table:table-cell office:value-type="float" office:value="6285000" table:style-name="ce19">
            <text:p>6 285 000</text:p>
          </table:table-cell>
          <table:table-cell office:value-type="float" office:value="2483954" table:style-name="ce19">
            <text:p>2 483 954</text:p>
          </table:table-cell>
          <table:table-cell office:value-type="float" office:value="2483954" table:style-name="ce19">
            <text:p>2 483 954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622354" table:style-name="ce19">
            <text:p>9 622 354</text:p>
          </table:table-cell>
          <table:table-cell office:value-type="float" office:value="0" table:style-name="ce17">
            <text:p>0</text:p>
          </table:table-cell>
          <table:table-cell office:value-type="float" office:value="9622354" table:style-name="ce29">
            <text:p>9 622 35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6 Tolga</text:p>
          </table:table-cell>
          <table:table-cell office:value-type="float" office:value="6610700" table:style-name="ce22">
            <text:p>6 610 700</text:p>
          </table:table-cell>
          <table:table-cell office:value-type="float" office:value="3431902" table:style-name="ce19">
            <text:p>3 431 902</text:p>
          </table:table-cell>
          <table:table-cell office:value-type="float" office:value="3431902" table:style-name="ce22">
            <text:p>3 431 902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60000" table:style-name="ce22">
            <text:p>60 000</text:p>
          </table:table-cell>
          <table:table-cell office:value-type="float" office:value="60000" table:style-name="ce22">
            <text:p>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06002" table:style-name="ce22">
            <text:p>10 706 002</text:p>
          </table:table-cell>
          <table:table-cell office:value-type="float" office:value="0" table:style-name="ce18">
            <text:p>0</text:p>
          </table:table-cell>
          <table:table-cell office:value-type="float" office:value="10706002" table:style-name="ce29">
            <text:p>10 706 00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7 Tynset</text:p>
          </table:table-cell>
          <table:table-cell office:value-type="float" office:value="18532900" table:style-name="ce20">
            <text:p>18 532 900</text:p>
          </table:table-cell>
          <table:table-cell office:value-type="float" office:value="6692860" table:style-name="ce19">
            <text:p>6 692 860</text:p>
          </table:table-cell>
          <table:table-cell office:value-type="float" office:value="6692860" table:style-name="ce20">
            <text:p>6 692 860</text:p>
          </table:table-cell>
          <table:table-cell office:value-type="float" office:value="629100" table:style-name="ce20">
            <text:p>629 10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934860" table:style-name="ce20">
            <text:p>25 934 860</text:p>
          </table:table-cell>
          <table:table-cell office:value-type="float" office:value="0" table:style-name="ce17">
            <text:p>0</text:p>
          </table:table-cell>
          <table:table-cell office:value-type="float" office:value="25934860" table:style-name="ce29">
            <text:p>25 934 8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8 Alvdal</text:p>
          </table:table-cell>
          <table:table-cell office:value-type="float" office:value="9395900" table:style-name="ce19">
            <text:p>9 395 900</text:p>
          </table:table-cell>
          <table:table-cell office:value-type="float" office:value="1973582" table:style-name="ce19">
            <text:p>1 973 582</text:p>
          </table:table-cell>
          <table:table-cell office:value-type="float" office:value="1973582" table:style-name="ce19">
            <text:p>1 973 582</text:p>
          </table:table-cell>
          <table:table-cell office:value-type="float" office:value="482700" table:style-name="ce19">
            <text:p>482 7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952182" table:style-name="ce19">
            <text:p>11 952 182</text:p>
          </table:table-cell>
          <table:table-cell office:value-type="float" office:value="0" table:style-name="ce17">
            <text:p>0</text:p>
          </table:table-cell>
          <table:table-cell office:value-type="float" office:value="11952182" table:style-name="ce29">
            <text:p>11 952 18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9 Folldal</text:p>
          </table:table-cell>
          <table:table-cell office:value-type="float" office:value="6399400" table:style-name="ce22">
            <text:p>6 399 400</text:p>
          </table:table-cell>
          <table:table-cell office:value-type="float" office:value="2898371" table:style-name="ce19">
            <text:p>2 898 371</text:p>
          </table:table-cell>
          <table:table-cell office:value-type="float" office:value="2898371" table:style-name="ce22">
            <text:p>2 898 371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981171" table:style-name="ce22">
            <text:p>9 981 171</text:p>
          </table:table-cell>
          <table:table-cell office:value-type="float" office:value="0" table:style-name="ce18">
            <text:p>0</text:p>
          </table:table-cell>
          <table:table-cell office:value-type="float" office:value="9981171" table:style-name="ce29">
            <text:p>9 981 1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0 Os</text:p>
          </table:table-cell>
          <table:table-cell office:value-type="float" office:value="7221000" table:style-name="ce20">
            <text:p>7 221 000</text:p>
          </table:table-cell>
          <table:table-cell office:value-type="float" office:value="2127603" table:style-name="ce19">
            <text:p>2 127 603</text:p>
          </table:table-cell>
          <table:table-cell office:value-type="float" office:value="2127603" table:style-name="ce20">
            <text:p>2 127 603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12003" table:style-name="ce20">
            <text:p>10 012 003</text:p>
          </table:table-cell>
          <table:table-cell office:value-type="float" office:value="0" table:style-name="ce17">
            <text:p>0</text:p>
          </table:table-cell>
          <table:table-cell office:value-type="float" office:value="10012003" table:style-name="ce29">
            <text:p>10 012 0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1 Dovre</text:p>
          </table:table-cell>
          <table:table-cell office:value-type="float" office:value="9171300" table:style-name="ce19">
            <text:p>9 171 300</text:p>
          </table:table-cell>
          <table:table-cell office:value-type="float" office:value="4415469" table:style-name="ce19">
            <text:p>4 415 469</text:p>
          </table:table-cell>
          <table:table-cell office:value-type="float" office:value="4415469" table:style-name="ce19">
            <text:p>4 415 469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290169" table:style-name="ce19">
            <text:p>14 290 169</text:p>
          </table:table-cell>
          <table:table-cell office:value-type="float" office:value="0" table:style-name="ce17">
            <text:p>0</text:p>
          </table:table-cell>
          <table:table-cell office:value-type="float" office:value="14290169" table:style-name="ce29">
            <text:p>14 290 16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2 Lesja</text:p>
          </table:table-cell>
          <table:table-cell office:value-type="float" office:value="8367200" table:style-name="ce22">
            <text:p>8 367 200</text:p>
          </table:table-cell>
          <table:table-cell office:value-type="float" office:value="4415409" table:style-name="ce19">
            <text:p>4 415 409</text:p>
          </table:table-cell>
          <table:table-cell office:value-type="float" office:value="4415409" table:style-name="ce22">
            <text:p>4 415 409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386009" table:style-name="ce22">
            <text:p>13 386 009</text:p>
          </table:table-cell>
          <table:table-cell office:value-type="float" office:value="0" table:style-name="ce18">
            <text:p>0</text:p>
          </table:table-cell>
          <table:table-cell office:value-type="float" office:value="13386009" table:style-name="ce29">
            <text:p>13 386 00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3 Skjåk</text:p>
          </table:table-cell>
          <table:table-cell office:value-type="float" office:value="7357700" table:style-name="ce20">
            <text:p>7 357 700</text:p>
          </table:table-cell>
          <table:table-cell office:value-type="float" office:value="-1320762" table:style-name="ce19">
            <text:p>-1 320 762</text:p>
          </table:table-cell>
          <table:table-cell office:value-type="float" office:value="-1320762" table:style-name="ce20">
            <text:p>-1 320 762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40338" table:style-name="ce20">
            <text:p>6 640 338</text:p>
          </table:table-cell>
          <table:table-cell office:value-type="float" office:value="0" table:style-name="ce17">
            <text:p>0</text:p>
          </table:table-cell>
          <table:table-cell office:value-type="float" office:value="6640338" table:style-name="ce29">
            <text:p>6 640 33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4 Lom</text:p>
          </table:table-cell>
          <table:table-cell office:value-type="float" office:value="7933400" table:style-name="ce19">
            <text:p>7 933 400</text:p>
          </table:table-cell>
          <table:table-cell office:value-type="float" office:value="3733625" table:style-name="ce19">
            <text:p>3 733 625</text:p>
          </table:table-cell>
          <table:table-cell office:value-type="float" office:value="3733625" table:style-name="ce19">
            <text:p>3 733 625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270425" table:style-name="ce19">
            <text:p>12 270 425</text:p>
          </table:table-cell>
          <table:table-cell office:value-type="float" office:value="0" table:style-name="ce17">
            <text:p>0</text:p>
          </table:table-cell>
          <table:table-cell office:value-type="float" office:value="12270425" table:style-name="ce29">
            <text:p>12 270 42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5 Vågå</text:p>
          </table:table-cell>
          <table:table-cell office:value-type="float" office:value="12449300" table:style-name="ce22">
            <text:p>12 449 300</text:p>
          </table:table-cell>
          <table:table-cell office:value-type="float" office:value="4239547" table:style-name="ce19">
            <text:p>4 239 547</text:p>
          </table:table-cell>
          <table:table-cell office:value-type="float" office:value="4239547" table:style-name="ce26">
            <text:p>4 239 547</text:p>
          </table:table-cell>
          <table:table-cell office:value-type="float" office:value="552300" table:style-name="ce22">
            <text:p>552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241147" table:style-name="ce22">
            <text:p>17 241 147</text:p>
          </table:table-cell>
          <table:table-cell office:value-type="float" office:value="0" table:style-name="ce18">
            <text:p>0</text:p>
          </table:table-cell>
          <table:table-cell office:value-type="float" office:value="17241147" table:style-name="ce29">
            <text:p>17 241 14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6 Nord-Fron</text:p>
          </table:table-cell>
          <table:table-cell office:value-type="float" office:value="18432200" table:style-name="ce20">
            <text:p>18 432 200</text:p>
          </table:table-cell>
          <table:table-cell office:value-type="float" office:value="5036522" table:style-name="ce19">
            <text:p>5 036 522</text:p>
          </table:table-cell>
          <table:table-cell office:value-type="float" office:value="5036522" table:style-name="ce20">
            <text:p>5 036 522</text:p>
          </table:table-cell>
          <table:table-cell office:value-type="float" office:value="805600" table:style-name="ce20">
            <text:p>805 60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334322" table:style-name="ce20">
            <text:p>24 334 322</text:p>
          </table:table-cell>
          <table:table-cell office:value-type="float" office:value="0" table:style-name="ce17">
            <text:p>0</text:p>
          </table:table-cell>
          <table:table-cell office:value-type="float" office:value="24334322" table:style-name="ce29">
            <text:p>24 334 3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7 Sel</text:p>
          </table:table-cell>
          <table:table-cell office:value-type="float" office:value="18657900" table:style-name="ce19">
            <text:p>18 657 900</text:p>
          </table:table-cell>
          <table:table-cell office:value-type="float" office:value="7651655" table:style-name="ce19">
            <text:p>7 651 655</text:p>
          </table:table-cell>
          <table:table-cell office:value-type="float" office:value="7651655" table:style-name="ce19">
            <text:p>7 651 655</text:p>
          </table:table-cell>
          <table:table-cell office:value-type="float" office:value="792200" table:style-name="ce19">
            <text:p>792 2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201755" table:style-name="ce19">
            <text:p>27 201 755</text:p>
          </table:table-cell>
          <table:table-cell office:value-type="float" office:value="0" table:style-name="ce17">
            <text:p>0</text:p>
          </table:table-cell>
          <table:table-cell office:value-type="float" office:value="27201755" table:style-name="ce29">
            <text:p>27 201 75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8 Sør-Fron</text:p>
          </table:table-cell>
          <table:table-cell office:value-type="float" office:value="9683000" table:style-name="ce22">
            <text:p>9 683 000</text:p>
          </table:table-cell>
          <table:table-cell office:value-type="float" office:value="1979713" table:style-name="ce19">
            <text:p>1 979 713</text:p>
          </table:table-cell>
          <table:table-cell office:value-type="float" office:value="1979713" table:style-name="ce22">
            <text:p>1 979 713</text:p>
          </table:table-cell>
          <table:table-cell office:value-type="float" office:value="543200" table:style-name="ce22">
            <text:p>543 200</text:p>
          </table:table-cell>
          <table:table-cell office:value-type="float" office:value="0" table:style-name="ce22">
            <text:p>0</text:p>
          </table:table-cell>
          <table:table-cell office:value-type="float" office:value="60000" table:style-name="ce22">
            <text:p>60 000</text:p>
          </table:table-cell>
          <table:table-cell office:value-type="float" office:value="60000" table:style-name="ce22">
            <text:p>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65913" table:style-name="ce22">
            <text:p>12 265 913</text:p>
          </table:table-cell>
          <table:table-cell office:value-type="float" office:value="0" table:style-name="ce18">
            <text:p>0</text:p>
          </table:table-cell>
          <table:table-cell office:value-type="float" office:value="12265913" table:style-name="ce29">
            <text:p>12 265 91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9 Ringebu</text:p>
          </table:table-cell>
          <table:table-cell office:value-type="float" office:value="13727400" table:style-name="ce20">
            <text:p>13 727 400</text:p>
          </table:table-cell>
          <table:table-cell office:value-type="float" office:value="4374196" table:style-name="ce19">
            <text:p>4 374 196</text:p>
          </table:table-cell>
          <table:table-cell office:value-type="float" office:value="4374196" table:style-name="ce20">
            <text:p>4 374 196</text:p>
          </table:table-cell>
          <table:table-cell office:value-type="float" office:value="652200" table:style-name="ce20">
            <text:p>652 2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853796" table:style-name="ce20">
            <text:p>18 853 796</text:p>
          </table:table-cell>
          <table:table-cell office:value-type="float" office:value="0" table:style-name="ce17">
            <text:p>0</text:p>
          </table:table-cell>
          <table:table-cell office:value-type="float" office:value="18853796" table:style-name="ce29">
            <text:p>18 853 79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0 Øyer</text:p>
          </table:table-cell>
          <table:table-cell office:value-type="float" office:value="15886400" table:style-name="ce19">
            <text:p>15 886 400</text:p>
          </table:table-cell>
          <table:table-cell office:value-type="float" office:value="-4433735" table:style-name="ce19">
            <text:p>-4 433 735</text:p>
          </table:table-cell>
          <table:table-cell office:value-type="float" office:value="-4433735" table:style-name="ce19">
            <text:p>-4 433 735</text:p>
          </table:table-cell>
          <table:table-cell office:value-type="float" office:value="147300" table:style-name="ce19">
            <text:p>147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599965" table:style-name="ce19">
            <text:p>11 599 965</text:p>
          </table:table-cell>
          <table:table-cell office:value-type="float" office:value="0" table:style-name="ce17">
            <text:p>0</text:p>
          </table:table-cell>
          <table:table-cell office:value-type="float" office:value="11599965" table:style-name="ce29">
            <text:p>11 599 96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1 Gausdal</text:p>
          </table:table-cell>
          <table:table-cell office:value-type="float" office:value="16850000" table:style-name="ce22">
            <text:p>16 850 000</text:p>
          </table:table-cell>
          <table:table-cell office:value-type="float" office:value="4037838" table:style-name="ce19">
            <text:p>4 037 838</text:p>
          </table:table-cell>
          <table:table-cell office:value-type="float" office:value="4037838" table:style-name="ce22">
            <text:p>4 037 838</text:p>
          </table:table-cell>
          <table:table-cell office:value-type="float" office:value="337100" table:style-name="ce22">
            <text:p>337 1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374938" table:style-name="ce22">
            <text:p>21 374 938</text:p>
          </table:table-cell>
          <table:table-cell office:value-type="float" office:value="0" table:style-name="ce18">
            <text:p>0</text:p>
          </table:table-cell>
          <table:table-cell office:value-type="float" office:value="21374938" table:style-name="ce29">
            <text:p>21 374 93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2 Østre Toten</text:p>
          </table:table-cell>
          <table:table-cell office:value-type="float" office:value="39746500" table:style-name="ce20">
            <text:p>39 746 500</text:p>
          </table:table-cell>
          <table:table-cell office:value-type="float" office:value="12351812" table:style-name="ce19">
            <text:p>12 351 812</text:p>
          </table:table-cell>
          <table:table-cell office:value-type="float" office:value="12351812" table:style-name="ce20">
            <text:p>12 351 8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00" table:style-name="ce20">
            <text:p>220 000</text:p>
          </table:table-cell>
          <table:table-cell office:value-type="float" office:value="220000" table:style-name="ce20">
            <text:p>2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318312" table:style-name="ce20">
            <text:p>52 318 312</text:p>
          </table:table-cell>
          <table:table-cell office:value-type="float" office:value="0" table:style-name="ce17">
            <text:p>0</text:p>
          </table:table-cell>
          <table:table-cell office:value-type="float" office:value="52318312" table:style-name="ce29">
            <text:p>52 318 3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3 Vestre Toten</text:p>
          </table:table-cell>
          <table:table-cell office:value-type="float" office:value="34639200" table:style-name="ce19">
            <text:p>34 639 200</text:p>
          </table:table-cell>
          <table:table-cell office:value-type="float" office:value="16185329" table:style-name="ce19">
            <text:p>16 185 329</text:p>
          </table:table-cell>
          <table:table-cell office:value-type="float" office:value="16185329" table:style-name="ce19">
            <text:p>16 185 3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974529" table:style-name="ce19">
            <text:p>50 974 529</text:p>
          </table:table-cell>
          <table:table-cell office:value-type="float" office:value="0" table:style-name="ce17">
            <text:p>0</text:p>
          </table:table-cell>
          <table:table-cell office:value-type="float" office:value="50974529" table:style-name="ce29">
            <text:p>50 974 5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6 Gran</text:p>
          </table:table-cell>
          <table:table-cell office:value-type="float" office:value="38803400" table:style-name="ce22">
            <text:p>38 803 400</text:p>
          </table:table-cell>
          <table:table-cell office:value-type="float" office:value="3886303" table:style-name="ce19">
            <text:p>3 886 303</text:p>
          </table:table-cell>
          <table:table-cell office:value-type="float" office:value="3886303" table:style-name="ce22">
            <text:p>3 886 3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689703" table:style-name="ce22">
            <text:p>42 689 703</text:p>
          </table:table-cell>
          <table:table-cell office:value-type="float" office:value="0" table:style-name="ce18">
            <text:p>0</text:p>
          </table:table-cell>
          <table:table-cell office:value-type="float" office:value="42689703" table:style-name="ce29">
            <text:p>42 689 70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7 Søndre Land</text:p>
          </table:table-cell>
          <table:table-cell office:value-type="float" office:value="17034400" table:style-name="ce20">
            <text:p>17 034 400</text:p>
          </table:table-cell>
          <table:table-cell office:value-type="float" office:value="7163159" table:style-name="ce19">
            <text:p>7 163 159</text:p>
          </table:table-cell>
          <table:table-cell office:value-type="float" office:value="7163159" table:style-name="ce20">
            <text:p>7 163 159</text:p>
          </table:table-cell>
          <table:table-cell office:value-type="float" office:value="790700" table:style-name="ce20">
            <text:p>790 7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88259" table:style-name="ce20">
            <text:p>25 088 259</text:p>
          </table:table-cell>
          <table:table-cell office:value-type="float" office:value="0" table:style-name="ce17">
            <text:p>0</text:p>
          </table:table-cell>
          <table:table-cell office:value-type="float" office:value="25088259" table:style-name="ce29">
            <text:p>25 088 2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8 Nordre Land</text:p>
          </table:table-cell>
          <table:table-cell office:value-type="float" office:value="20665400" table:style-name="ce19">
            <text:p>20 665 400</text:p>
          </table:table-cell>
          <table:table-cell office:value-type="float" office:value="18649322" table:style-name="ce19">
            <text:p>18 649 322</text:p>
          </table:table-cell>
          <table:table-cell office:value-type="float" office:value="18649322" table:style-name="ce19">
            <text:p>18 649 322</text:p>
          </table:table-cell>
          <table:table-cell office:value-type="float" office:value="545800" table:style-name="ce19">
            <text:p>545 800</text:p>
          </table:table-cell>
          <table:table-cell office:value-type="float" office:value="0" table:style-name="ce19">
            <text:p>0</text:p>
          </table:table-cell>
          <table:table-cell office:value-type="float" office:value="220000" table:style-name="ce19">
            <text:p>220 000</text:p>
          </table:table-cell>
          <table:table-cell office:value-type="float" office:value="220000" table:style-name="ce19">
            <text:p>2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80522" table:style-name="ce19">
            <text:p>40 080 522</text:p>
          </table:table-cell>
          <table:table-cell office:value-type="float" office:value="0" table:style-name="ce17">
            <text:p>0</text:p>
          </table:table-cell>
          <table:table-cell office:value-type="float" office:value="40080522" table:style-name="ce29">
            <text:p>40 080 52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9 Sør-Aurdal</text:p>
          </table:table-cell>
          <table:table-cell office:value-type="float" office:value="12735900" table:style-name="ce22">
            <text:p>12 735 900</text:p>
          </table:table-cell>
          <table:table-cell office:value-type="float" office:value="-10371772" table:style-name="ce19">
            <text:p>-10 371 772</text:p>
          </table:table-cell>
          <table:table-cell office:value-type="float" office:value="-10371772" table:style-name="ce22">
            <text:p>-10 371 772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67528" table:style-name="ce22">
            <text:p>3 067 528</text:p>
          </table:table-cell>
          <table:table-cell office:value-type="float" office:value="0" table:style-name="ce18">
            <text:p>0</text:p>
          </table:table-cell>
          <table:table-cell office:value-type="float" office:value="3067528" table:style-name="ce29">
            <text:p>3 067 52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50 Etnedal</text:p>
          </table:table-cell>
          <table:table-cell office:value-type="float" office:value="6214000" table:style-name="ce20">
            <text:p>6 214 000</text:p>
          </table:table-cell>
          <table:table-cell office:value-type="float" office:value="1554643" table:style-name="ce19">
            <text:p>1 554 643</text:p>
          </table:table-cell>
          <table:table-cell office:value-type="float" office:value="1554643" table:style-name="ce20">
            <text:p>1 554 643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472043" table:style-name="ce20">
            <text:p>8 472 043</text:p>
          </table:table-cell>
          <table:table-cell office:value-type="float" office:value="0" table:style-name="ce17">
            <text:p>0</text:p>
          </table:table-cell>
          <table:table-cell office:value-type="float" office:value="8472043" table:style-name="ce29">
            <text:p>8 472 0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1 Nord-Aurdal</text:p>
          </table:table-cell>
          <table:table-cell office:value-type="float" office:value="19007500" table:style-name="ce19">
            <text:p>19 007 500</text:p>
          </table:table-cell>
          <table:table-cell office:value-type="float" office:value="3799312" table:style-name="ce19">
            <text:p>3 799 312</text:p>
          </table:table-cell>
          <table:table-cell office:value-type="float" office:value="3799312" table:style-name="ce19">
            <text:p>3 799 312</text:p>
          </table:table-cell>
          <table:table-cell office:value-type="float" office:value="883100" table:style-name="ce19">
            <text:p>883 1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789912" table:style-name="ce19">
            <text:p>23 789 912</text:p>
          </table:table-cell>
          <table:table-cell office:value-type="float" office:value="0" table:style-name="ce17">
            <text:p>0</text:p>
          </table:table-cell>
          <table:table-cell office:value-type="float" office:value="23789912" table:style-name="ce29">
            <text:p>23 789 91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52 Vestre Slidre</text:p>
          </table:table-cell>
          <table:table-cell office:value-type="float" office:value="7123000" table:style-name="ce22">
            <text:p>7 123 000</text:p>
          </table:table-cell>
          <table:table-cell office:value-type="float" office:value="-1658778" table:style-name="ce19">
            <text:p>-1 658 778</text:p>
          </table:table-cell>
          <table:table-cell office:value-type="float" office:value="-1658778" table:style-name="ce22">
            <text:p>-1 658 778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67622" table:style-name="ce22">
            <text:p>6 067 622</text:p>
          </table:table-cell>
          <table:table-cell office:value-type="float" office:value="0" table:style-name="ce18">
            <text:p>0</text:p>
          </table:table-cell>
          <table:table-cell office:value-type="float" office:value="6067622" table:style-name="ce29">
            <text:p>6 067 62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53 Øystre Slidre</text:p>
          </table:table-cell>
          <table:table-cell office:value-type="float" office:value="10535500" table:style-name="ce20">
            <text:p>10 535 500</text:p>
          </table:table-cell>
          <table:table-cell office:value-type="float" office:value="1865877" table:style-name="ce19">
            <text:p>1 865 877</text:p>
          </table:table-cell>
          <table:table-cell office:value-type="float" office:value="1865877" table:style-name="ce20">
            <text:p>1 865 877</text:p>
          </table:table-cell>
          <table:table-cell office:value-type="float" office:value="411100" table:style-name="ce20">
            <text:p>411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12477" table:style-name="ce20">
            <text:p>12 812 477</text:p>
          </table:table-cell>
          <table:table-cell office:value-type="float" office:value="0" table:style-name="ce17">
            <text:p>0</text:p>
          </table:table-cell>
          <table:table-cell office:value-type="float" office:value="12812477" table:style-name="ce29">
            <text:p>12 812 47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4 Vang</text:p>
          </table:table-cell>
          <table:table-cell office:value-type="float" office:value="6922000" table:style-name="ce19">
            <text:p>6 922 000</text:p>
          </table:table-cell>
          <table:table-cell office:value-type="float" office:value="-188858" table:style-name="ce19">
            <text:p>-188 858</text:p>
          </table:table-cell>
          <table:table-cell office:value-type="float" office:value="-188858" table:style-name="ce19">
            <text:p>-188 858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416542" table:style-name="ce19">
            <text:p>7 416 542</text:p>
          </table:table-cell>
          <table:table-cell office:value-type="float" office:value="0" table:style-name="ce17">
            <text:p>0</text:p>
          </table:table-cell>
          <table:table-cell office:value-type="float" office:value="7416542" table:style-name="ce29">
            <text:p>7 416 54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1 Horten</text:p>
          </table:table-cell>
          <table:table-cell office:value-type="float" office:value="71992900" table:style-name="ce22">
            <text:p>71 992 900</text:p>
          </table:table-cell>
          <table:table-cell office:value-type="float" office:value="16149827" table:style-name="ce19">
            <text:p>16 149 827</text:p>
          </table:table-cell>
          <table:table-cell office:value-type="float" office:value="16149827" table:style-name="ce22">
            <text:p>16 149 8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0000" table:style-name="ce22">
            <text:p>280 000</text:p>
          </table:table-cell>
          <table:table-cell office:value-type="float" office:value="280000" table:style-name="ce22">
            <text:p>2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422727" table:style-name="ce22">
            <text:p>88 422 727</text:p>
          </table:table-cell>
          <table:table-cell office:value-type="float" office:value="0" table:style-name="ce18">
            <text:p>0</text:p>
          </table:table-cell>
          <table:table-cell office:value-type="float" office:value="88422727" table:style-name="ce29">
            <text:p>88 422 72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02 Holmestrand</text:p>
          </table:table-cell>
          <table:table-cell office:value-type="float" office:value="66432400" table:style-name="ce20">
            <text:p>66 432 400</text:p>
          </table:table-cell>
          <table:table-cell office:value-type="float" office:value="-3584025" table:style-name="ce19">
            <text:p>-3 584 025</text:p>
          </table:table-cell>
          <table:table-cell office:value-type="float" office:value="-3584025" table:style-name="ce20">
            <text:p>-3 584 0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000" table:style-name="ce20">
            <text:p>280 000</text:p>
          </table:table-cell>
          <table:table-cell office:value-type="float" office:value="280000" table:style-name="ce20">
            <text:p>2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9500" table:style-name="ce20">
            <text:p>509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637875" table:style-name="ce20">
            <text:p>63 637 875</text:p>
          </table:table-cell>
          <table:table-cell office:value-type="float" office:value="0" table:style-name="ce17">
            <text:p>0</text:p>
          </table:table-cell>
          <table:table-cell office:value-type="float" office:value="63637875" table:style-name="ce29">
            <text:p>63 637 87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3 Tønsberg</text:p>
          </table:table-cell>
          <table:table-cell office:value-type="float" office:value="146358800" table:style-name="ce19">
            <text:p>146 358 800</text:p>
          </table:table-cell>
          <table:table-cell office:value-type="float" office:value="-9211195" table:style-name="ce19">
            <text:p>-9 211 195</text:p>
          </table:table-cell>
          <table:table-cell office:value-type="float" office:value="-9211195" table:style-name="ce19">
            <text:p>-9 211 1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0000" table:style-name="ce19">
            <text:p>450 000</text:p>
          </table:table-cell>
          <table:table-cell office:value-type="float" office:value="450000" table:style-name="ce19">
            <text:p>4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3600" table:style-name="ce19">
            <text:p>733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8331205" table:style-name="ce19">
            <text:p>138 331 205</text:p>
          </table:table-cell>
          <table:table-cell office:value-type="float" office:value="0" table:style-name="ce17">
            <text:p>0</text:p>
          </table:table-cell>
          <table:table-cell office:value-type="float" office:value="138331205" table:style-name="ce29">
            <text:p>138 331 20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4 Sandefjord</text:p>
          </table:table-cell>
          <table:table-cell office:value-type="float" office:value="169146200" table:style-name="ce22">
            <text:p>169 146 200</text:p>
          </table:table-cell>
          <table:table-cell office:value-type="float" office:value="20952125" table:style-name="ce19">
            <text:p>20 952 125</text:p>
          </table:table-cell>
          <table:table-cell office:value-type="float" office:value="20952125" table:style-name="ce22">
            <text:p>20 952 1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0000" table:style-name="ce22">
            <text:p>460 000</text:p>
          </table:table-cell>
          <table:table-cell office:value-type="float" office:value="460000" table:style-name="ce22">
            <text:p>4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4800" table:style-name="ce22">
            <text:p>784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1343125" table:style-name="ce22">
            <text:p>191 343 125</text:p>
          </table:table-cell>
          <table:table-cell office:value-type="float" office:value="0" table:style-name="ce18">
            <text:p>0</text:p>
          </table:table-cell>
          <table:table-cell office:value-type="float" office:value="191343125" table:style-name="ce29">
            <text:p>191 343 12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05 Larvik</text:p>
          </table:table-cell>
          <table:table-cell office:value-type="float" office:value="132367700" table:style-name="ce20">
            <text:p>132 367 700</text:p>
          </table:table-cell>
          <table:table-cell office:value-type="float" office:value="39176597" table:style-name="ce19">
            <text:p>39 176 597</text:p>
          </table:table-cell>
          <table:table-cell office:value-type="float" office:value="39176597" table:style-name="ce20">
            <text:p>39 176 5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000" table:style-name="ce20">
            <text:p>360 000</text:p>
          </table:table-cell>
          <table:table-cell office:value-type="float" office:value="360000" table:style-name="ce20">
            <text:p>3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6900" table:style-name="ce20">
            <text:p>666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2571197" table:style-name="ce20">
            <text:p>172 571 197</text:p>
          </table:table-cell>
          <table:table-cell office:value-type="float" office:value="0" table:style-name="ce17">
            <text:p>0</text:p>
          </table:table-cell>
          <table:table-cell office:value-type="float" office:value="172571197" table:style-name="ce29">
            <text:p>172 571 19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6 Porsgrunn</text:p>
          </table:table-cell>
          <table:table-cell office:value-type="float" office:value="93356600" table:style-name="ce19">
            <text:p>93 356 600</text:p>
          </table:table-cell>
          <table:table-cell office:value-type="float" office:value="23028106" table:style-name="ce19">
            <text:p>23 028 106</text:p>
          </table:table-cell>
          <table:table-cell office:value-type="float" office:value="23028106" table:style-name="ce19">
            <text:p>23 028 1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684706" table:style-name="ce19">
            <text:p>116 684 706</text:p>
          </table:table-cell>
          <table:table-cell office:value-type="float" office:value="0" table:style-name="ce17">
            <text:p>0</text:p>
          </table:table-cell>
          <table:table-cell office:value-type="float" office:value="116684706" table:style-name="ce29">
            <text:p>116 684 70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7 Skien</text:p>
          </table:table-cell>
          <table:table-cell office:value-type="float" office:value="145291900" table:style-name="ce22">
            <text:p>145 291 900</text:p>
          </table:table-cell>
          <table:table-cell office:value-type="float" office:value="39356605" table:style-name="ce19">
            <text:p>39 356 605</text:p>
          </table:table-cell>
          <table:table-cell office:value-type="float" office:value="39356605" table:style-name="ce22">
            <text:p>39 356 6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0000" table:style-name="ce22">
            <text:p>340 000</text:p>
          </table:table-cell>
          <table:table-cell office:value-type="float" office:value="340000" table:style-name="ce22">
            <text:p>3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4988505" table:style-name="ce22">
            <text:p>184 988 505</text:p>
          </table:table-cell>
          <table:table-cell office:value-type="float" office:value="0" table:style-name="ce18">
            <text:p>0</text:p>
          </table:table-cell>
          <table:table-cell office:value-type="float" office:value="184988505" table:style-name="ce29">
            <text:p>184 988 50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08 Notodden</text:p>
          </table:table-cell>
          <table:table-cell office:value-type="float" office:value="38969200" table:style-name="ce20">
            <text:p>38 969 200</text:p>
          </table:table-cell>
          <table:table-cell office:value-type="float" office:value="8674469" table:style-name="ce19">
            <text:p>8 674 469</text:p>
          </table:table-cell>
          <table:table-cell office:value-type="float" office:value="8674469" table:style-name="ce20">
            <text:p>8 674 469</text:p>
          </table:table-cell>
          <table:table-cell office:value-type="float" office:value="666800" table:style-name="ce20">
            <text:p>666 800</text:p>
          </table:table-cell>
          <table:table-cell office:value-type="float" office:value="0" table:style-name="ce20">
            <text:p>0</text:p>
          </table:table-cell>
          <table:table-cell office:value-type="float" office:value="260000" table:style-name="ce20">
            <text:p>260 000</text:p>
          </table:table-cell>
          <table:table-cell office:value-type="float" office:value="260000" table:style-name="ce20">
            <text:p>2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570469" table:style-name="ce20">
            <text:p>48 570 469</text:p>
          </table:table-cell>
          <table:table-cell office:value-type="float" office:value="0" table:style-name="ce17">
            <text:p>0</text:p>
          </table:table-cell>
          <table:table-cell office:value-type="float" office:value="48570469" table:style-name="ce29">
            <text:p>48 570 46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1 Færder</text:p>
          </table:table-cell>
          <table:table-cell office:value-type="float" office:value="73207700" table:style-name="ce19">
            <text:p>73 207 700</text:p>
          </table:table-cell>
          <table:table-cell office:value-type="float" office:value="6701265" table:style-name="ce19">
            <text:p>6 701 265</text:p>
          </table:table-cell>
          <table:table-cell office:value-type="float" office:value="6701265" table:style-name="ce19">
            <text:p>6 701 2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3100" table:style-name="ce19">
            <text:p>523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612065" table:style-name="ce19">
            <text:p>80 612 065</text:p>
          </table:table-cell>
          <table:table-cell office:value-type="float" office:value="0" table:style-name="ce17">
            <text:p>0</text:p>
          </table:table-cell>
          <table:table-cell office:value-type="float" office:value="80612065" table:style-name="ce29">
            <text:p>80 612 06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2 Siljan</text:p>
          </table:table-cell>
          <table:table-cell office:value-type="float" office:value="7055900" table:style-name="ce22">
            <text:p>7 055 900</text:p>
          </table:table-cell>
          <table:table-cell office:value-type="float" office:value="3164306" table:style-name="ce19">
            <text:p>3 164 306</text:p>
          </table:table-cell>
          <table:table-cell office:value-type="float" office:value="3164306" table:style-name="ce22">
            <text:p>3 164 306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21906" table:style-name="ce22">
            <text:p>10 521 906</text:p>
          </table:table-cell>
          <table:table-cell office:value-type="float" office:value="0" table:style-name="ce18">
            <text:p>0</text:p>
          </table:table-cell>
          <table:table-cell office:value-type="float" office:value="10521906" table:style-name="ce29">
            <text:p>10 521 90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13 Bamble</text:p>
          </table:table-cell>
          <table:table-cell office:value-type="float" office:value="38302500" table:style-name="ce20">
            <text:p>38 302 500</text:p>
          </table:table-cell>
          <table:table-cell office:value-type="float" office:value="2912750" table:style-name="ce19">
            <text:p>2 912 750</text:p>
          </table:table-cell>
          <table:table-cell office:value-type="float" office:value="2912750" table:style-name="ce20">
            <text:p>2 912 750</text:p>
          </table:table-cell>
          <table:table-cell office:value-type="float" office:value="715100" table:style-name="ce20">
            <text:p>715 100</text:p>
          </table:table-cell>
          <table:table-cell office:value-type="float" office:value="0" table:style-name="ce20">
            <text:p>0</text:p>
          </table:table-cell>
          <table:table-cell office:value-type="float" office:value="140000" table:style-name="ce20">
            <text:p>140 000</text:p>
          </table:table-cell>
          <table:table-cell office:value-type="float" office:value="140000" table:style-name="ce20">
            <text:p>1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070350" table:style-name="ce20">
            <text:p>42 070 350</text:p>
          </table:table-cell>
          <table:table-cell office:value-type="float" office:value="0" table:style-name="ce17">
            <text:p>0</text:p>
          </table:table-cell>
          <table:table-cell office:value-type="float" office:value="42070350" table:style-name="ce29">
            <text:p>42 070 3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4 Kragerø</text:p>
          </table:table-cell>
          <table:table-cell office:value-type="float" office:value="29165900" table:style-name="ce19">
            <text:p>29 165 900</text:p>
          </table:table-cell>
          <table:table-cell office:value-type="float" office:value="4117652" table:style-name="ce19">
            <text:p>4 117 652</text:p>
          </table:table-cell>
          <table:table-cell office:value-type="float" office:value="4117652" table:style-name="ce19">
            <text:p>4 117 652</text:p>
          </table:table-cell>
          <table:table-cell office:value-type="float" office:value="1362900" table:style-name="ce19">
            <text:p>1 362 9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846452" table:style-name="ce19">
            <text:p>34 846 452</text:p>
          </table:table-cell>
          <table:table-cell office:value-type="float" office:value="0" table:style-name="ce17">
            <text:p>0</text:p>
          </table:table-cell>
          <table:table-cell office:value-type="float" office:value="34846452" table:style-name="ce29">
            <text:p>34 846 45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5 Drangedal</text:p>
          </table:table-cell>
          <table:table-cell office:value-type="float" office:value="14331800" table:style-name="ce22">
            <text:p>14 331 800</text:p>
          </table:table-cell>
          <table:table-cell office:value-type="float" office:value="5680369" table:style-name="ce19">
            <text:p>5 680 369</text:p>
          </table:table-cell>
          <table:table-cell office:value-type="float" office:value="5680369" table:style-name="ce22">
            <text:p>5 680 369</text:p>
          </table:table-cell>
          <table:table-cell office:value-type="float" office:value="490200" table:style-name="ce22">
            <text:p>490 200</text:p>
          </table:table-cell>
          <table:table-cell office:value-type="float" office:value="0" table:style-name="ce22">
            <text:p>0</text:p>
          </table:table-cell>
          <table:table-cell office:value-type="float" office:value="90000" table:style-name="ce22">
            <text:p>90 000</text:p>
          </table:table-cell>
          <table:table-cell office:value-type="float" office:value="90000" table:style-name="ce22">
            <text:p>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592369" table:style-name="ce22">
            <text:p>20 592 369</text:p>
          </table:table-cell>
          <table:table-cell office:value-type="float" office:value="0" table:style-name="ce18">
            <text:p>0</text:p>
          </table:table-cell>
          <table:table-cell office:value-type="float" office:value="20592369" table:style-name="ce29">
            <text:p>20 592 36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16 Nome</text:p>
          </table:table-cell>
          <table:table-cell office:value-type="float" office:value="20010200" table:style-name="ce20">
            <text:p>20 010 200</text:p>
          </table:table-cell>
          <table:table-cell office:value-type="float" office:value="7463977" table:style-name="ce19">
            <text:p>7 463 977</text:p>
          </table:table-cell>
          <table:table-cell office:value-type="float" office:value="7463977" table:style-name="ce20">
            <text:p>7 463 977</text:p>
          </table:table-cell>
          <table:table-cell office:value-type="float" office:value="719100" table:style-name="ce20">
            <text:p>719 100</text:p>
          </table:table-cell>
          <table:table-cell office:value-type="float" office:value="0" table:style-name="ce20">
            <text:p>0</text:p>
          </table:table-cell>
          <table:table-cell office:value-type="float" office:value="260000" table:style-name="ce20">
            <text:p>260 000</text:p>
          </table:table-cell>
          <table:table-cell office:value-type="float" office:value="260000" table:style-name="ce20">
            <text:p>2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453277" table:style-name="ce20">
            <text:p>28 453 277</text:p>
          </table:table-cell>
          <table:table-cell office:value-type="float" office:value="0" table:style-name="ce17">
            <text:p>0</text:p>
          </table:table-cell>
          <table:table-cell office:value-type="float" office:value="28453277" table:style-name="ce29">
            <text:p>28 453 27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7 Midt-Telemark</text:p>
          </table:table-cell>
          <table:table-cell office:value-type="float" office:value="31402500" table:style-name="ce19">
            <text:p>31 402 500</text:p>
          </table:table-cell>
          <table:table-cell office:value-type="float" office:value="14498138" table:style-name="ce19">
            <text:p>14 498 138</text:p>
          </table:table-cell>
          <table:table-cell office:value-type="float" office:value="14498138" table:style-name="ce19">
            <text:p>14 498 1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7600" table:style-name="ce19">
            <text:p>40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708238" table:style-name="ce19">
            <text:p>46 708 238</text:p>
          </table:table-cell>
          <table:table-cell office:value-type="float" office:value="0" table:style-name="ce17">
            <text:p>0</text:p>
          </table:table-cell>
          <table:table-cell office:value-type="float" office:value="46708238" table:style-name="ce29">
            <text:p>46 708 23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8 Tinn</text:p>
          </table:table-cell>
          <table:table-cell office:value-type="float" office:value="18067400" table:style-name="ce22">
            <text:p>18 067 400</text:p>
          </table:table-cell>
          <table:table-cell office:value-type="float" office:value="5034488" table:style-name="ce19">
            <text:p>5 034 488</text:p>
          </table:table-cell>
          <table:table-cell office:value-type="float" office:value="5034488" table:style-name="ce22">
            <text:p>5 034 488</text:p>
          </table:table-cell>
          <table:table-cell office:value-type="float" office:value="793700" table:style-name="ce22">
            <text:p>793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895588" table:style-name="ce22">
            <text:p>23 895 588</text:p>
          </table:table-cell>
          <table:table-cell office:value-type="float" office:value="0" table:style-name="ce18">
            <text:p>0</text:p>
          </table:table-cell>
          <table:table-cell office:value-type="float" office:value="23895588" table:style-name="ce29">
            <text:p>23 895 58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19 Hjartdal</text:p>
          </table:table-cell>
          <table:table-cell office:value-type="float" office:value="6735300" table:style-name="ce20">
            <text:p>6 735 300</text:p>
          </table:table-cell>
          <table:table-cell office:value-type="float" office:value="24336" table:style-name="ce19">
            <text:p>24 336</text:p>
          </table:table-cell>
          <table:table-cell office:value-type="float" office:value="24336" table:style-name="ce20">
            <text:p>24 336</text:p>
          </table:table-cell>
          <table:table-cell office:value-type="float" office:value="362000" table:style-name="ce20">
            <text:p>36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21636" table:style-name="ce20">
            <text:p>7 121 636</text:p>
          </table:table-cell>
          <table:table-cell office:value-type="float" office:value="0" table:style-name="ce17">
            <text:p>0</text:p>
          </table:table-cell>
          <table:table-cell office:value-type="float" office:value="7121636" table:style-name="ce29">
            <text:p>7 121 6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20 Seljord</text:p>
          </table:table-cell>
          <table:table-cell office:value-type="float" office:value="10230400" table:style-name="ce19">
            <text:p>10 230 400</text:p>
          </table:table-cell>
          <table:table-cell office:value-type="float" office:value="2548281" table:style-name="ce19">
            <text:p>2 548 281</text:p>
          </table:table-cell>
          <table:table-cell office:value-type="float" office:value="2548281" table:style-name="ce19">
            <text:p>2 548 281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502081" table:style-name="ce19">
            <text:p>13 502 081</text:p>
          </table:table-cell>
          <table:table-cell office:value-type="float" office:value="0" table:style-name="ce17">
            <text:p>0</text:p>
          </table:table-cell>
          <table:table-cell office:value-type="float" office:value="13502081" table:style-name="ce29">
            <text:p>13 502 08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21 Kviteseid</text:p>
          </table:table-cell>
          <table:table-cell office:value-type="float" office:value="8631100" table:style-name="ce22">
            <text:p>8 631 100</text:p>
          </table:table-cell>
          <table:table-cell office:value-type="float" office:value="953614" table:style-name="ce19">
            <text:p>953 614</text:p>
          </table:table-cell>
          <table:table-cell office:value-type="float" office:value="953614" table:style-name="ce22">
            <text:p>953 614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228114" table:style-name="ce22">
            <text:p>10 228 114</text:p>
          </table:table-cell>
          <table:table-cell office:value-type="float" office:value="0" table:style-name="ce18">
            <text:p>0</text:p>
          </table:table-cell>
          <table:table-cell office:value-type="float" office:value="10228114" table:style-name="ce29">
            <text:p>10 228 11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22 Nissedal</text:p>
          </table:table-cell>
          <table:table-cell office:value-type="float" office:value="6843800" table:style-name="ce20">
            <text:p>6 843 800</text:p>
          </table:table-cell>
          <table:table-cell office:value-type="float" office:value="1332783" table:style-name="ce19">
            <text:p>1 332 783</text:p>
          </table:table-cell>
          <table:table-cell office:value-type="float" office:value="1332783" table:style-name="ce20">
            <text:p>1 332 783</text:p>
          </table:table-cell>
          <table:table-cell office:value-type="float" office:value="543200" table:style-name="ce20">
            <text:p>543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719783" table:style-name="ce20">
            <text:p>8 719 783</text:p>
          </table:table-cell>
          <table:table-cell office:value-type="float" office:value="0" table:style-name="ce17">
            <text:p>0</text:p>
          </table:table-cell>
          <table:table-cell office:value-type="float" office:value="8719783" table:style-name="ce29">
            <text:p>8 719 78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23 Fyresdal</text:p>
          </table:table-cell>
          <table:table-cell office:value-type="float" office:value="5723500" table:style-name="ce19">
            <text:p>5 723 500</text:p>
          </table:table-cell>
          <table:table-cell office:value-type="float" office:value="2766627" table:style-name="ce19">
            <text:p>2 766 627</text:p>
          </table:table-cell>
          <table:table-cell office:value-type="float" office:value="2766627" table:style-name="ce19">
            <text:p>2 766 627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93527" table:style-name="ce19">
            <text:p>9 093 527</text:p>
          </table:table-cell>
          <table:table-cell office:value-type="float" office:value="0" table:style-name="ce17">
            <text:p>0</text:p>
          </table:table-cell>
          <table:table-cell office:value-type="float" office:value="9093527" table:style-name="ce29">
            <text:p>9 093 52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24 Tokke</text:p>
          </table:table-cell>
          <table:table-cell office:value-type="float" office:value="8111800" table:style-name="ce22">
            <text:p>8 111 800</text:p>
          </table:table-cell>
          <table:table-cell office:value-type="float" office:value="59497" table:style-name="ce19">
            <text:p>59 497</text:p>
          </table:table-cell>
          <table:table-cell office:value-type="float" office:value="59497" table:style-name="ce22">
            <text:p>59 497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74697" table:style-name="ce22">
            <text:p>8 774 697</text:p>
          </table:table-cell>
          <table:table-cell office:value-type="float" office:value="0" table:style-name="ce18">
            <text:p>0</text:p>
          </table:table-cell>
          <table:table-cell office:value-type="float" office:value="8774697" table:style-name="ce29">
            <text:p>8 774 69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25 Vinje</text:p>
          </table:table-cell>
          <table:table-cell office:value-type="float" office:value="12920900" table:style-name="ce20">
            <text:p>12 920 900</text:p>
          </table:table-cell>
          <table:table-cell office:value-type="float" office:value="-1972857" table:style-name="ce19">
            <text:p>-1 972 857</text:p>
          </table:table-cell>
          <table:table-cell office:value-type="float" office:value="-1972857" table:style-name="ce20">
            <text:p>-1 972 8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948043" table:style-name="ce20">
            <text:p>10 948 043</text:p>
          </table:table-cell>
          <table:table-cell office:value-type="float" office:value="0" table:style-name="ce17">
            <text:p>0</text:p>
          </table:table-cell>
          <table:table-cell office:value-type="float" office:value="10948043" table:style-name="ce29">
            <text:p>10 948 0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1 Risør</text:p>
          </table:table-cell>
          <table:table-cell office:value-type="float" office:value="20534700" table:style-name="ce19">
            <text:p>20 534 700</text:p>
          </table:table-cell>
          <table:table-cell office:value-type="float" office:value="6333682" table:style-name="ce19">
            <text:p>6 333 682</text:p>
          </table:table-cell>
          <table:table-cell office:value-type="float" office:value="6333682" table:style-name="ce19">
            <text:p>6 333 682</text:p>
          </table:table-cell>
          <table:table-cell office:value-type="float" office:value="930600" table:style-name="ce19">
            <text:p>930 600</text:p>
          </table:table-cell>
          <table:table-cell office:value-type="float" office:value="0" table:style-name="ce19">
            <text:p>0</text:p>
          </table:table-cell>
          <table:table-cell office:value-type="float" office:value="61000" table:style-name="ce19">
            <text:p>61 000</text:p>
          </table:table-cell>
          <table:table-cell office:value-type="float" office:value="61000" table:style-name="ce19">
            <text:p>6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859982" table:style-name="ce19">
            <text:p>27 859 982</text:p>
          </table:table-cell>
          <table:table-cell office:value-type="float" office:value="0" table:style-name="ce17">
            <text:p>0</text:p>
          </table:table-cell>
          <table:table-cell office:value-type="float" office:value="27859982" table:style-name="ce29">
            <text:p>27 859 98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2 Grimstad</text:p>
          </table:table-cell>
          <table:table-cell office:value-type="float" office:value="60681700" table:style-name="ce22">
            <text:p>60 681 700</text:p>
          </table:table-cell>
          <table:table-cell office:value-type="float" office:value="16794052" table:style-name="ce19">
            <text:p>16 794 052</text:p>
          </table:table-cell>
          <table:table-cell office:value-type="float" office:value="16794052" table:style-name="ce22">
            <text:p>16 794 0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000" table:style-name="ce22">
            <text:p>68 000</text:p>
          </table:table-cell>
          <table:table-cell office:value-type="float" office:value="68000" table:style-name="ce22">
            <text:p>6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543752" table:style-name="ce22">
            <text:p>77 543 752</text:p>
          </table:table-cell>
          <table:table-cell office:value-type="float" office:value="0" table:style-name="ce18">
            <text:p>0</text:p>
          </table:table-cell>
          <table:table-cell office:value-type="float" office:value="77543752" table:style-name="ce29">
            <text:p>77 543 75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3 Arendal</text:p>
          </table:table-cell>
          <table:table-cell office:value-type="float" office:value="118661600" table:style-name="ce20">
            <text:p>118 661 600</text:p>
          </table:table-cell>
          <table:table-cell office:value-type="float" office:value="21937340" table:style-name="ce19">
            <text:p>21 937 340</text:p>
          </table:table-cell>
          <table:table-cell office:value-type="float" office:value="21937340" table:style-name="ce20">
            <text:p>21 937 3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4000" table:style-name="ce20">
            <text:p>464 000</text:p>
          </table:table-cell>
          <table:table-cell office:value-type="float" office:value="464000" table:style-name="ce20">
            <text:p>46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062940" table:style-name="ce20">
            <text:p>141 062 940</text:p>
          </table:table-cell>
          <table:table-cell office:value-type="float" office:value="0" table:style-name="ce17">
            <text:p>0</text:p>
          </table:table-cell>
          <table:table-cell office:value-type="float" office:value="141062940" table:style-name="ce29">
            <text:p>141 062 94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4 Kristiansand</text:p>
          </table:table-cell>
          <table:table-cell office:value-type="float" office:value="290943200" table:style-name="ce19">
            <text:p>290 943 200</text:p>
          </table:table-cell>
          <table:table-cell office:value-type="float" office:value="59451110" table:style-name="ce19">
            <text:p>59 451 110</text:p>
          </table:table-cell>
          <table:table-cell office:value-type="float" office:value="59451110" table:style-name="ce19">
            <text:p>59 451 1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0000" table:style-name="ce19">
            <text:p>860 000</text:p>
          </table:table-cell>
          <table:table-cell office:value-type="float" office:value="860000" table:style-name="ce19">
            <text:p>8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24700" table:style-name="ce19">
            <text:p>4 424 700</text:p>
          </table:table-cell>
          <table:table-cell office:value-type="float" office:value="355679010" table:style-name="ce19">
            <text:p>355 679 010</text:p>
          </table:table-cell>
          <table:table-cell office:value-type="float" office:value="0" table:style-name="ce17">
            <text:p>0</text:p>
          </table:table-cell>
          <table:table-cell office:value-type="float" office:value="355679010" table:style-name="ce29">
            <text:p>355 679 0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5 Lindesnes</text:p>
          </table:table-cell>
          <table:table-cell office:value-type="float" office:value="71817500" table:style-name="ce22">
            <text:p>71 817 500</text:p>
          </table:table-cell>
          <table:table-cell office:value-type="float" office:value="28807733" table:style-name="ce19">
            <text:p>28 807 733</text:p>
          </table:table-cell>
          <table:table-cell office:value-type="float" office:value="28807733" table:style-name="ce22">
            <text:p>28 807 7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7000" table:style-name="ce22">
            <text:p>247 000</text:p>
          </table:table-cell>
          <table:table-cell office:value-type="float" office:value="247000" table:style-name="ce22">
            <text:p>24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5800" table:style-name="ce22">
            <text:p>495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368033" table:style-name="ce22">
            <text:p>101 368 033</text:p>
          </table:table-cell>
          <table:table-cell office:value-type="float" office:value="0" table:style-name="ce18">
            <text:p>0</text:p>
          </table:table-cell>
          <table:table-cell office:value-type="float" office:value="101368033" table:style-name="ce29">
            <text:p>101 368 03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6 Farsund</text:p>
          </table:table-cell>
          <table:table-cell office:value-type="float" office:value="28150800" table:style-name="ce20">
            <text:p>28 150 800</text:p>
          </table:table-cell>
          <table:table-cell office:value-type="float" office:value="7874393" table:style-name="ce19">
            <text:p>7 874 393</text:p>
          </table:table-cell>
          <table:table-cell office:value-type="float" office:value="7874393" table:style-name="ce20">
            <text:p>7 874 393</text:p>
          </table:table-cell>
          <table:table-cell office:value-type="float" office:value="254800" table:style-name="ce20">
            <text:p>254 800</text:p>
          </table:table-cell>
          <table:table-cell office:value-type="float" office:value="0" table:style-name="ce20">
            <text:p>0</text:p>
          </table:table-cell>
          <table:table-cell office:value-type="float" office:value="96000" table:style-name="ce20">
            <text:p>96 000</text:p>
          </table:table-cell>
          <table:table-cell office:value-type="float" office:value="96000" table:style-name="ce20">
            <text:p>9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375993" table:style-name="ce20">
            <text:p>36 375 993</text:p>
          </table:table-cell>
          <table:table-cell office:value-type="float" office:value="0" table:style-name="ce17">
            <text:p>0</text:p>
          </table:table-cell>
          <table:table-cell office:value-type="float" office:value="36375993" table:style-name="ce29">
            <text:p>36 375 9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7 Flekkefjord</text:p>
          </table:table-cell>
          <table:table-cell office:value-type="float" office:value="29329200" table:style-name="ce19">
            <text:p>29 329 200</text:p>
          </table:table-cell>
          <table:table-cell office:value-type="float" office:value="7455930" table:style-name="ce19">
            <text:p>7 455 930</text:p>
          </table:table-cell>
          <table:table-cell office:value-type="float" office:value="7455930" table:style-name="ce19">
            <text:p>7 455 930</text:p>
          </table:table-cell>
          <table:table-cell office:value-type="float" office:value="719400" table:style-name="ce19">
            <text:p>719 400</text:p>
          </table:table-cell>
          <table:table-cell office:value-type="float" office:value="0" table:style-name="ce19">
            <text:p>0</text:p>
          </table:table-cell>
          <table:table-cell office:value-type="float" office:value="35000" table:style-name="ce19">
            <text:p>35 000</text:p>
          </table:table-cell>
          <table:table-cell office:value-type="float" office:value="35000" table:style-name="ce19">
            <text:p>3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539530" table:style-name="ce19">
            <text:p>37 539 530</text:p>
          </table:table-cell>
          <table:table-cell office:value-type="float" office:value="0" table:style-name="ce17">
            <text:p>0</text:p>
          </table:table-cell>
          <table:table-cell office:value-type="float" office:value="37539530" table:style-name="ce29">
            <text:p>37 539 53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1 Gjerstad</text:p>
          </table:table-cell>
          <table:table-cell office:value-type="float" office:value="8573500" table:style-name="ce22">
            <text:p>8 573 500</text:p>
          </table:table-cell>
          <table:table-cell office:value-type="float" office:value="4047680" table:style-name="ce19">
            <text:p>4 047 680</text:p>
          </table:table-cell>
          <table:table-cell office:value-type="float" office:value="4047680" table:style-name="ce22">
            <text:p>4 047 680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14000" table:style-name="ce22">
            <text:p>114 000</text:p>
          </table:table-cell>
          <table:table-cell office:value-type="float" office:value="114000" table:style-name="ce22">
            <text:p>11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338580" table:style-name="ce22">
            <text:p>13 338 580</text:p>
          </table:table-cell>
          <table:table-cell office:value-type="float" office:value="0" table:style-name="ce18">
            <text:p>0</text:p>
          </table:table-cell>
          <table:table-cell office:value-type="float" office:value="13338580" table:style-name="ce29">
            <text:p>13 338 58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2 Vegårshei</text:p>
          </table:table-cell>
          <table:table-cell office:value-type="float" office:value="7780100" table:style-name="ce20">
            <text:p>7 780 100</text:p>
          </table:table-cell>
          <table:table-cell office:value-type="float" office:value="3256457" table:style-name="ce19">
            <text:p>3 256 457</text:p>
          </table:table-cell>
          <table:table-cell office:value-type="float" office:value="3256457" table:style-name="ce20">
            <text:p>3 256 457</text:p>
          </table:table-cell>
          <table:table-cell office:value-type="float" office:value="422500" table:style-name="ce20">
            <text:p>422 500</text:p>
          </table:table-cell>
          <table:table-cell office:value-type="float" office:value="0" table:style-name="ce20">
            <text:p>0</text:p>
          </table:table-cell>
          <table:table-cell office:value-type="float" office:value="108000" table:style-name="ce20">
            <text:p>108 000</text:p>
          </table:table-cell>
          <table:table-cell office:value-type="float" office:value="108000" table:style-name="ce20">
            <text:p>10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567057" table:style-name="ce20">
            <text:p>11 567 057</text:p>
          </table:table-cell>
          <table:table-cell office:value-type="float" office:value="0" table:style-name="ce17">
            <text:p>0</text:p>
          </table:table-cell>
          <table:table-cell office:value-type="float" office:value="11567057" table:style-name="ce29">
            <text:p>11 567 0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3 Tvedestrand</text:p>
          </table:table-cell>
          <table:table-cell office:value-type="float" office:value="18484900" table:style-name="ce19">
            <text:p>18 484 900</text:p>
          </table:table-cell>
          <table:table-cell office:value-type="float" office:value="2422150" table:style-name="ce19">
            <text:p>2 422 150</text:p>
          </table:table-cell>
          <table:table-cell office:value-type="float" office:value="2422150" table:style-name="ce19">
            <text:p>2 422 150</text:p>
          </table:table-cell>
          <table:table-cell office:value-type="float" office:value="509300" table:style-name="ce19">
            <text:p>509 30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486350" table:style-name="ce19">
            <text:p>21 486 350</text:p>
          </table:table-cell>
          <table:table-cell office:value-type="float" office:value="0" table:style-name="ce17">
            <text:p>0</text:p>
          </table:table-cell>
          <table:table-cell office:value-type="float" office:value="21486350" table:style-name="ce29">
            <text:p>21 486 35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4 Froland</text:p>
          </table:table-cell>
          <table:table-cell office:value-type="float" office:value="17502800" table:style-name="ce22">
            <text:p>17 502 800</text:p>
          </table:table-cell>
          <table:table-cell office:value-type="float" office:value="18912606" table:style-name="ce19">
            <text:p>18 912 606</text:p>
          </table:table-cell>
          <table:table-cell office:value-type="float" office:value="18912606" table:style-name="ce22">
            <text:p>18 912 6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415406" table:style-name="ce22">
            <text:p>36 415 406</text:p>
          </table:table-cell>
          <table:table-cell office:value-type="float" office:value="0" table:style-name="ce18">
            <text:p>0</text:p>
          </table:table-cell>
          <table:table-cell office:value-type="float" office:value="36415406" table:style-name="ce29">
            <text:p>36 415 40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5 Lillesand</text:p>
          </table:table-cell>
          <table:table-cell office:value-type="float" office:value="30414400" table:style-name="ce20">
            <text:p>30 414 400</text:p>
          </table:table-cell>
          <table:table-cell office:value-type="float" office:value="2973989" table:style-name="ce19">
            <text:p>2 973 989</text:p>
          </table:table-cell>
          <table:table-cell office:value-type="float" office:value="2973989" table:style-name="ce20">
            <text:p>2 973 9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3000" table:style-name="ce20">
            <text:p>93 000</text:p>
          </table:table-cell>
          <table:table-cell office:value-type="float" office:value="93000" table:style-name="ce20">
            <text:p>9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481389" table:style-name="ce20">
            <text:p>33 481 389</text:p>
          </table:table-cell>
          <table:table-cell office:value-type="float" office:value="0" table:style-name="ce17">
            <text:p>0</text:p>
          </table:table-cell>
          <table:table-cell office:value-type="float" office:value="33481389" table:style-name="ce29">
            <text:p>33 481 3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6 Birkenes</text:p>
          </table:table-cell>
          <table:table-cell office:value-type="float" office:value="17322000" table:style-name="ce19">
            <text:p>17 322 000</text:p>
          </table:table-cell>
          <table:table-cell office:value-type="float" office:value="7481333" table:style-name="ce19">
            <text:p>7 481 333</text:p>
          </table:table-cell>
          <table:table-cell office:value-type="float" office:value="7481333" table:style-name="ce19">
            <text:p>7 481 3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8000" table:style-name="ce19">
            <text:p>108 000</text:p>
          </table:table-cell>
          <table:table-cell office:value-type="float" office:value="108000" table:style-name="ce19">
            <text:p>10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911333" table:style-name="ce19">
            <text:p>24 911 333</text:p>
          </table:table-cell>
          <table:table-cell office:value-type="float" office:value="0" table:style-name="ce17">
            <text:p>0</text:p>
          </table:table-cell>
          <table:table-cell office:value-type="float" office:value="24911333" table:style-name="ce29">
            <text:p>24 911 33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7 Åmli</text:p>
          </table:table-cell>
          <table:table-cell office:value-type="float" office:value="9463800" table:style-name="ce22">
            <text:p>9 463 800</text:p>
          </table:table-cell>
          <table:table-cell office:value-type="float" office:value="4642128" table:style-name="ce19">
            <text:p>4 642 128</text:p>
          </table:table-cell>
          <table:table-cell office:value-type="float" office:value="4642128" table:style-name="ce22">
            <text:p>4 642 128</text:p>
          </table:table-cell>
          <table:table-cell office:value-type="float" office:value="482700" table:style-name="ce22">
            <text:p>482 700</text:p>
          </table:table-cell>
          <table:table-cell office:value-type="float" office:value="0" table:style-name="ce22">
            <text:p>0</text:p>
          </table:table-cell>
          <table:table-cell office:value-type="float" office:value="93000" table:style-name="ce22">
            <text:p>93 000</text:p>
          </table:table-cell>
          <table:table-cell office:value-type="float" office:value="93000" table:style-name="ce22">
            <text:p>9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81628" table:style-name="ce22">
            <text:p>14 681 628</text:p>
          </table:table-cell>
          <table:table-cell office:value-type="float" office:value="0" table:style-name="ce18">
            <text:p>0</text:p>
          </table:table-cell>
          <table:table-cell office:value-type="float" office:value="14681628" table:style-name="ce29">
            <text:p>14 681 62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8 Iveland</text:p>
          </table:table-cell>
          <table:table-cell office:value-type="float" office:value="5967800" table:style-name="ce20">
            <text:p>5 967 800</text:p>
          </table:table-cell>
          <table:table-cell office:value-type="float" office:value="2760220" table:style-name="ce19">
            <text:p>2 760 220</text:p>
          </table:table-cell>
          <table:table-cell office:value-type="float" office:value="2760220" table:style-name="ce20">
            <text:p>2 760 220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62000" table:style-name="ce20">
            <text:p>62 000</text:p>
          </table:table-cell>
          <table:table-cell office:value-type="float" office:value="62000" table:style-name="ce20">
            <text:p>6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91720" table:style-name="ce20">
            <text:p>9 091 720</text:p>
          </table:table-cell>
          <table:table-cell office:value-type="float" office:value="0" table:style-name="ce17">
            <text:p>0</text:p>
          </table:table-cell>
          <table:table-cell office:value-type="float" office:value="9091720" table:style-name="ce29">
            <text:p>9 091 7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9 Evje og Hornnes</text:p>
          </table:table-cell>
          <table:table-cell office:value-type="float" office:value="12376000" table:style-name="ce19">
            <text:p>12 376 000</text:p>
          </table:table-cell>
          <table:table-cell office:value-type="float" office:value="7073706" table:style-name="ce19">
            <text:p>7 073 706</text:p>
          </table:table-cell>
          <table:table-cell office:value-type="float" office:value="7073706" table:style-name="ce19">
            <text:p>7 073 7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" table:style-name="ce19">
            <text:p>26 000</text:p>
          </table:table-cell>
          <table:table-cell office:value-type="float" office:value="26000" table:style-name="ce19">
            <text:p>2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475706" table:style-name="ce19">
            <text:p>19 475 706</text:p>
          </table:table-cell>
          <table:table-cell office:value-type="float" office:value="0" table:style-name="ce17">
            <text:p>0</text:p>
          </table:table-cell>
          <table:table-cell office:value-type="float" office:value="19475706" table:style-name="ce29">
            <text:p>19 475 70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0 Bygland</text:p>
          </table:table-cell>
          <table:table-cell office:value-type="float" office:value="5450900" table:style-name="ce22">
            <text:p>5 450 900</text:p>
          </table:table-cell>
          <table:table-cell office:value-type="float" office:value="1399679" table:style-name="ce19">
            <text:p>1 399 679</text:p>
          </table:table-cell>
          <table:table-cell office:value-type="float" office:value="1399679" table:style-name="ce22">
            <text:p>1 399 679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77000" table:style-name="ce22">
            <text:p>77 000</text:p>
          </table:table-cell>
          <table:table-cell office:value-type="float" office:value="77000" table:style-name="ce22">
            <text:p>7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30979" table:style-name="ce22">
            <text:p>7 530 979</text:p>
          </table:table-cell>
          <table:table-cell office:value-type="float" office:value="0" table:style-name="ce18">
            <text:p>0</text:p>
          </table:table-cell>
          <table:table-cell office:value-type="float" office:value="7530979" table:style-name="ce29">
            <text:p>7 530 97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1 Valle</text:p>
          </table:table-cell>
          <table:table-cell office:value-type="float" office:value="5115400" table:style-name="ce20">
            <text:p>5 115 400</text:p>
          </table:table-cell>
          <table:table-cell office:value-type="float" office:value="1005684" table:style-name="ce19">
            <text:p>1 005 684</text:p>
          </table:table-cell>
          <table:table-cell office:value-type="float" office:value="1005684" table:style-name="ce20">
            <text:p>1 005 6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21084" table:style-name="ce20">
            <text:p>6 121 084</text:p>
          </table:table-cell>
          <table:table-cell office:value-type="float" office:value="0" table:style-name="ce17">
            <text:p>0</text:p>
          </table:table-cell>
          <table:table-cell office:value-type="float" office:value="6121084" table:style-name="ce29">
            <text:p>6 121 0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2 Bykle</text:p>
          </table:table-cell>
          <table:table-cell office:value-type="float" office:value="4146500" table:style-name="ce19">
            <text:p>4 146 500</text:p>
          </table:table-cell>
          <table:table-cell office:value-type="float" office:value="-833752" table:style-name="ce19">
            <text:p>-833 752</text:p>
          </table:table-cell>
          <table:table-cell office:value-type="float" office:value="-833752" table:style-name="ce19">
            <text:p>-833 7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12748" table:style-name="ce19">
            <text:p>3 312 748</text:p>
          </table:table-cell>
          <table:table-cell office:value-type="float" office:value="0" table:formula="of:=[.C235]-[.D235]" table:style-name="ce17">
            <text:p>0</text:p>
          </table:table-cell>
          <table:table-cell office:value-type="float" office:value="3312748" table:style-name="ce29">
            <text:p>3 312 74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3 Vennesla</text:p>
          </table:table-cell>
          <table:table-cell office:value-type="float" office:value="41849200" table:style-name="ce22">
            <text:p>41 849 200</text:p>
          </table:table-cell>
          <table:table-cell office:value-type="float" office:value="17926237" table:style-name="ce19">
            <text:p>17 926 237</text:p>
          </table:table-cell>
          <table:table-cell office:value-type="float" office:value="17926237" table:style-name="ce22">
            <text:p>17 926 2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4000" table:style-name="ce22">
            <text:p>294 000</text:p>
          </table:table-cell>
          <table:table-cell office:value-type="float" office:value="294000" table:style-name="ce22">
            <text:p>29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69437" table:style-name="ce22">
            <text:p>60 069 437</text:p>
          </table:table-cell>
          <table:table-cell office:value-type="float" office:value="0" table:style-name="ce18">
            <text:p>0</text:p>
          </table:table-cell>
          <table:table-cell office:value-type="float" office:value="60069437" table:style-name="ce29">
            <text:p>60 069 43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4 Åseral</text:p>
          </table:table-cell>
          <table:table-cell office:value-type="float" office:value="4505600" table:style-name="ce20">
            <text:p>4 505 600</text:p>
          </table:table-cell>
          <table:table-cell office:value-type="float" office:value="811594" table:style-name="ce19">
            <text:p>811 594</text:p>
          </table:table-cell>
          <table:table-cell office:value-type="float" office:value="811594" table:style-name="ce20">
            <text:p>811 5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17194" table:style-name="ce20">
            <text:p>5 317 194</text:p>
          </table:table-cell>
          <table:table-cell office:value-type="float" office:value="0" table:formula="of:=[.C237]-[.D237]" table:style-name="ce17">
            <text:p>0</text:p>
          </table:table-cell>
          <table:table-cell office:value-type="float" office:value="5317194" table:style-name="ce29">
            <text:p>5 317 1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5 Lyngdal</text:p>
          </table:table-cell>
          <table:table-cell office:value-type="float" office:value="34953200" table:style-name="ce19">
            <text:p>34 953 200</text:p>
          </table:table-cell>
          <table:table-cell office:value-type="float" office:value="13466687" table:style-name="ce19">
            <text:p>13 466 687</text:p>
          </table:table-cell>
          <table:table-cell office:value-type="float" office:value="13466687" table:style-name="ce19">
            <text:p>13 466 6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000" table:style-name="ce19">
            <text:p>111 000</text:p>
          </table:table-cell>
          <table:table-cell office:value-type="float" office:value="111000" table:style-name="ce19">
            <text:p>11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7600" table:style-name="ce19">
            <text:p>40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938487" table:style-name="ce19">
            <text:p>48 938 487</text:p>
          </table:table-cell>
          <table:table-cell office:value-type="float" office:value="0" table:style-name="ce17">
            <text:p>0</text:p>
          </table:table-cell>
          <table:table-cell office:value-type="float" office:value="48938487" table:style-name="ce29">
            <text:p>48 938 48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6 Hægebostad</text:p>
          </table:table-cell>
          <table:table-cell office:value-type="float" office:value="7459500" table:style-name="ce22">
            <text:p>7 459 500</text:p>
          </table:table-cell>
          <table:table-cell office:value-type="float" office:value="2570496" table:style-name="ce19">
            <text:p>2 570 496</text:p>
          </table:table-cell>
          <table:table-cell office:value-type="float" office:value="2570496" table:style-name="ce22">
            <text:p>2 570 496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178000" table:style-name="ce22">
            <text:p>178 000</text:p>
          </table:table-cell>
          <table:table-cell office:value-type="float" office:value="178000" table:style-name="ce22">
            <text:p>17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09696" table:style-name="ce22">
            <text:p>10 509 696</text:p>
          </table:table-cell>
          <table:table-cell office:value-type="float" office:value="0" table:style-name="ce18">
            <text:p>0</text:p>
          </table:table-cell>
          <table:table-cell office:value-type="float" office:value="10509696" table:style-name="ce29">
            <text:p>10 509 69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7 Kvinesdal</text:p>
          </table:table-cell>
          <table:table-cell office:value-type="float" office:value="19898100" table:style-name="ce20">
            <text:p>19 898 100</text:p>
          </table:table-cell>
          <table:table-cell office:value-type="float" office:value="9834498" table:style-name="ce19">
            <text:p>9 834 498</text:p>
          </table:table-cell>
          <table:table-cell office:value-type="float" office:value="9834498" table:style-name="ce20">
            <text:p>9 834 498</text:p>
          </table:table-cell>
          <table:table-cell office:value-type="float" office:value="665500" table:style-name="ce20">
            <text:p>665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398098" table:style-name="ce20">
            <text:p>30 398 098</text:p>
          </table:table-cell>
          <table:table-cell office:value-type="float" office:value="0" table:style-name="ce17">
            <text:p>0</text:p>
          </table:table-cell>
          <table:table-cell office:value-type="float" office:value="30398098" table:style-name="ce29">
            <text:p>30 398 0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8 Sirdal</text:p>
          </table:table-cell>
          <table:table-cell office:value-type="float" office:value="7358400" table:style-name="ce19">
            <text:p>7 358 400</text:p>
          </table:table-cell>
          <table:table-cell office:value-type="float" office:value="3336072" table:style-name="ce19">
            <text:p>3 336 072</text:p>
          </table:table-cell>
          <table:table-cell office:value-type="float" office:value="3336072" table:style-name="ce19">
            <text:p>3 336 0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694472" table:style-name="ce19">
            <text:p>10 694 472</text:p>
          </table:table-cell>
          <table:table-cell office:value-type="float" office:value="0" table:formula="of:=[.C241]-[.D241]" table:style-name="ce17">
            <text:p>0</text:p>
          </table:table-cell>
          <table:table-cell office:value-type="float" office:value="10694472" table:style-name="ce29">
            <text:p>10 694 47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01 Bergen</text:p>
          </table:table-cell>
          <table:table-cell office:value-type="float" office:value="666224500" table:style-name="ce22">
            <text:p>666 224 500</text:p>
          </table:table-cell>
          <table:table-cell office:value-type="float" office:value="-76428391" table:style-name="ce19">
            <text:p>-76 428 391</text:p>
          </table:table-cell>
          <table:table-cell office:value-type="float" office:value="-76428391" table:style-name="ce22">
            <text:p>-76 428 3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0000" table:style-name="ce22">
            <text:p>1 400 000</text:p>
          </table:table-cell>
          <table:table-cell office:value-type="float" office:value="1400000" table:style-name="ce22">
            <text:p>1 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24100" table:style-name="ce22">
            <text:p>11 224 100</text:p>
          </table:table-cell>
          <table:table-cell office:value-type="float" office:value="602420209" table:style-name="ce22">
            <text:p>602 420 209</text:p>
          </table:table-cell>
          <table:table-cell office:value-type="float" office:value="0" table:style-name="ce18">
            <text:p>0</text:p>
          </table:table-cell>
          <table:table-cell office:value-type="float" office:value="602420209" table:style-name="ce29">
            <text:p>602 420 20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02 Kinn</text:p>
          </table:table-cell>
          <table:table-cell office:value-type="float" office:value="51642500" table:style-name="ce20">
            <text:p>51 642 500</text:p>
          </table:table-cell>
          <table:table-cell office:value-type="float" office:value="10339971" table:style-name="ce19">
            <text:p>10 339 971</text:p>
          </table:table-cell>
          <table:table-cell office:value-type="float" office:value="10339971" table:style-name="ce20">
            <text:p>10 339 9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0000" table:style-name="ce20">
            <text:p>1 140 000</text:p>
          </table:table-cell>
          <table:table-cell office:value-type="float" office:value="1140000" table:style-name="ce20">
            <text:p>1 1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4500" table:style-name="ce20">
            <text:p>454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76971" table:style-name="ce20">
            <text:p>63 576 971</text:p>
          </table:table-cell>
          <table:table-cell office:value-type="float" office:value="0" table:style-name="ce17">
            <text:p>0</text:p>
          </table:table-cell>
          <table:table-cell office:value-type="float" office:value="63576971" table:style-name="ce29">
            <text:p>63 576 9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1 Etne</text:p>
          </table:table-cell>
          <table:table-cell office:value-type="float" office:value="14054200" table:style-name="ce19">
            <text:p>14 054 200</text:p>
          </table:table-cell>
          <table:table-cell office:value-type="float" office:value="2209162" table:style-name="ce19">
            <text:p>2 209 162</text:p>
          </table:table-cell>
          <table:table-cell office:value-type="float" office:value="2209162" table:style-name="ce19">
            <text:p>2 209 162</text:p>
          </table:table-cell>
          <table:table-cell office:value-type="float" office:value="122300" table:style-name="ce19">
            <text:p>122 300</text:p>
          </table:table-cell>
          <table:table-cell office:value-type="float" office:value="0" table:style-name="ce19">
            <text:p>0</text:p>
          </table:table-cell>
          <table:table-cell office:value-type="float" office:value="230000" table:style-name="ce19">
            <text:p>2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615662" table:style-name="ce19">
            <text:p>16 615 662</text:p>
          </table:table-cell>
          <table:table-cell office:value-type="float" office:value="0" table:style-name="ce17">
            <text:p>0</text:p>
          </table:table-cell>
          <table:table-cell office:value-type="float" office:value="16615662" table:style-name="ce29">
            <text:p>16 615 66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2 Sveio</text:p>
          </table:table-cell>
          <table:table-cell office:value-type="float" office:value="18272200" table:style-name="ce22">
            <text:p>18 272 200</text:p>
          </table:table-cell>
          <table:table-cell office:value-type="float" office:value="4210475" table:style-name="ce19">
            <text:p>4 210 475</text:p>
          </table:table-cell>
          <table:table-cell office:value-type="float" office:value="4210475" table:style-name="ce22">
            <text:p>4 210 4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0000" table:style-name="ce22">
            <text:p>280 000</text:p>
          </table:table-cell>
          <table:table-cell office:value-type="float" office:value="280000" table:style-name="ce22">
            <text:p>2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762675" table:style-name="ce22">
            <text:p>22 762 675</text:p>
          </table:table-cell>
          <table:table-cell office:value-type="float" office:value="0" table:style-name="ce18">
            <text:p>0</text:p>
          </table:table-cell>
          <table:table-cell office:value-type="float" office:value="22762675" table:style-name="ce29">
            <text:p>22 762 67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3 Bømlo</text:p>
          </table:table-cell>
          <table:table-cell office:value-type="float" office:value="36289900" table:style-name="ce20">
            <text:p>36 289 900</text:p>
          </table:table-cell>
          <table:table-cell office:value-type="float" office:value="2613249" table:style-name="ce19">
            <text:p>2 613 249</text:p>
          </table:table-cell>
          <table:table-cell office:value-type="float" office:value="2613249" table:style-name="ce20">
            <text:p>2 613 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0000" table:style-name="ce20">
            <text:p>520 000</text:p>
          </table:table-cell>
          <table:table-cell office:value-type="float" office:value="520000" table:style-name="ce20">
            <text:p>5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423149" table:style-name="ce20">
            <text:p>39 423 149</text:p>
          </table:table-cell>
          <table:table-cell office:value-type="float" office:value="0" table:style-name="ce17">
            <text:p>0</text:p>
          </table:table-cell>
          <table:table-cell office:value-type="float" office:value="39423149" table:style-name="ce29">
            <text:p>39 423 1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4 Stord</text:p>
          </table:table-cell>
          <table:table-cell office:value-type="float" office:value="50486300" table:style-name="ce19">
            <text:p>50 486 300</text:p>
          </table:table-cell>
          <table:table-cell office:value-type="float" office:value="8218602" table:style-name="ce19">
            <text:p>8 218 602</text:p>
          </table:table-cell>
          <table:table-cell office:value-type="float" office:value="8218602" table:style-name="ce19">
            <text:p>8 218 6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964902" table:style-name="ce19">
            <text:p>58 964 902</text:p>
          </table:table-cell>
          <table:table-cell office:value-type="float" office:value="0" table:style-name="ce17">
            <text:p>0</text:p>
          </table:table-cell>
          <table:table-cell office:value-type="float" office:value="58964902" table:style-name="ce29">
            <text:p>58 964 90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5 Fitjar</text:p>
          </table:table-cell>
          <table:table-cell office:value-type="float" office:value="10063200" table:style-name="ce22">
            <text:p>10 063 200</text:p>
          </table:table-cell>
          <table:table-cell office:value-type="float" office:value="1719288" table:style-name="ce19">
            <text:p>1 719 288</text:p>
          </table:table-cell>
          <table:table-cell office:value-type="float" office:value="1719288" table:style-name="ce22">
            <text:p>1 719 288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 00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384188" table:style-name="ce22">
            <text:p>12 384 188</text:p>
          </table:table-cell>
          <table:table-cell office:value-type="float" office:value="0" table:style-name="ce18">
            <text:p>0</text:p>
          </table:table-cell>
          <table:table-cell office:value-type="float" office:value="12384188" table:style-name="ce29">
            <text:p>12 384 18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6 Tysnes</text:p>
          </table:table-cell>
          <table:table-cell office:value-type="float" office:value="11661300" table:style-name="ce20">
            <text:p>11 661 300</text:p>
          </table:table-cell>
          <table:table-cell office:value-type="float" office:value="-689495" table:style-name="ce19">
            <text:p>-689 495</text:p>
          </table:table-cell>
          <table:table-cell office:value-type="float" office:value="-689495" table:style-name="ce20">
            <text:p>-689 495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210000" table:style-name="ce20">
            <text:p>210 000</text:p>
          </table:table-cell>
          <table:table-cell office:value-type="float" office:value="210000" table:style-name="ce20">
            <text:p>21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83505" table:style-name="ce20">
            <text:p>11 483 505</text:p>
          </table:table-cell>
          <table:table-cell office:value-type="float" office:value="0" table:style-name="ce17">
            <text:p>0</text:p>
          </table:table-cell>
          <table:table-cell office:value-type="float" office:value="11483505" table:style-name="ce29">
            <text:p>11 483 50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7 Kvinnherad</text:p>
          </table:table-cell>
          <table:table-cell office:value-type="float" office:value="39257100" table:style-name="ce19">
            <text:p>39 257 100</text:p>
          </table:table-cell>
          <table:table-cell office:value-type="float" office:value="4527335" table:style-name="ce19">
            <text:p>4 527 335</text:p>
          </table:table-cell>
          <table:table-cell office:value-type="float" office:value="4527335" table:style-name="ce19">
            <text:p>4 527 335</text:p>
          </table:table-cell>
          <table:table-cell office:value-type="float" office:value="1673200" table:style-name="ce19">
            <text:p>1 673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457635" table:style-name="ce19">
            <text:p>45 457 635</text:p>
          </table:table-cell>
          <table:table-cell office:value-type="float" office:value="0" table:style-name="ce17">
            <text:p>0</text:p>
          </table:table-cell>
          <table:table-cell office:value-type="float" office:value="45457635" table:style-name="ce29">
            <text:p>45 457 63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8 Ullensvang</text:p>
          </table:table-cell>
          <table:table-cell office:value-type="float" office:value="39398700" table:style-name="ce22">
            <text:p>39 398 700</text:p>
          </table:table-cell>
          <table:table-cell office:value-type="float" office:value="4806386" table:style-name="ce19">
            <text:p>4 806 386</text:p>
          </table:table-cell>
          <table:table-cell office:value-type="float" office:value="4806386" table:style-name="ce22">
            <text:p>4 806 386</text:p>
          </table:table-cell>
          <table:table-cell office:value-type="float" office:value="1429800" table:style-name="ce22">
            <text:p>1 429 800</text:p>
          </table:table-cell>
          <table:table-cell office:value-type="float" office:value="0" table:style-name="ce22">
            <text:p>0</text:p>
          </table:table-cell>
          <table:table-cell office:value-type="float" office:value="430000" table:style-name="ce22">
            <text:p>430 000</text:p>
          </table:table-cell>
          <table:table-cell office:value-type="float" office:value="430000" table:style-name="ce22">
            <text:p>4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1300" table:style-name="ce22">
            <text:p>411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476186" table:style-name="ce22">
            <text:p>46 476 186</text:p>
          </table:table-cell>
          <table:table-cell office:value-type="float" office:value="0" table:style-name="ce18">
            <text:p>0</text:p>
          </table:table-cell>
          <table:table-cell office:value-type="float" office:value="46476186" table:style-name="ce29">
            <text:p>46 476 18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9 Eidfjord</text:p>
          </table:table-cell>
          <table:table-cell office:value-type="float" office:value="4430600" table:style-name="ce20">
            <text:p>4 430 600</text:p>
          </table:table-cell>
          <table:table-cell office:value-type="float" office:value="-1186875" table:style-name="ce19">
            <text:p>-1 186 875</text:p>
          </table:table-cell>
          <table:table-cell office:value-type="float" office:value="-1186875" table:style-name="ce20">
            <text:p>-1 186 8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43725" table:style-name="ce20">
            <text:p>3 243 725</text:p>
          </table:table-cell>
          <table:table-cell office:value-type="float" office:value="0" table:formula="of:=[.C252]-[.D252]" table:style-name="ce17">
            <text:p>0</text:p>
          </table:table-cell>
          <table:table-cell office:value-type="float" office:value="3243725" table:style-name="ce29">
            <text:p>3 243 7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0 Ulvik</text:p>
          </table:table-cell>
          <table:table-cell office:value-type="float" office:value="5397600" table:style-name="ce19">
            <text:p>5 397 600</text:p>
          </table:table-cell>
          <table:table-cell office:value-type="float" office:value="1385315" table:style-name="ce19">
            <text:p>1 385 315</text:p>
          </table:table-cell>
          <table:table-cell office:value-type="float" office:value="1385315" table:style-name="ce19">
            <text:p>1 385 315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86315" table:style-name="ce19">
            <text:p>7 386 315</text:p>
          </table:table-cell>
          <table:table-cell office:value-type="float" office:value="0" table:style-name="ce17">
            <text:p>0</text:p>
          </table:table-cell>
          <table:table-cell office:value-type="float" office:value="7386315" table:style-name="ce29">
            <text:p>7 386 3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1 Voss</text:p>
          </table:table-cell>
          <table:table-cell office:value-type="float" office:value="51279700" table:style-name="ce22">
            <text:p>51 279 700</text:p>
          </table:table-cell>
          <table:table-cell office:value-type="float" office:value="13755182" table:style-name="ce19">
            <text:p>13 755 182</text:p>
          </table:table-cell>
          <table:table-cell office:value-type="float" office:value="13755182" table:style-name="ce22">
            <text:p>13 755 1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0000" table:style-name="ce22">
            <text:p>650 000</text:p>
          </table:table-cell>
          <table:table-cell office:value-type="float" office:value="650000" table:style-name="ce22">
            <text:p>6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4900" table:style-name="ce22">
            <text:p>444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129782" table:style-name="ce22">
            <text:p>66 129 782</text:p>
          </table:table-cell>
          <table:table-cell office:value-type="float" office:value="0" table:style-name="ce18">
            <text:p>0</text:p>
          </table:table-cell>
          <table:table-cell office:value-type="float" office:value="66129782" table:style-name="ce29">
            <text:p>66 129 78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2 Kvam</text:p>
          </table:table-cell>
          <table:table-cell office:value-type="float" office:value="28053300" table:style-name="ce20">
            <text:p>28 053 300</text:p>
          </table:table-cell>
          <table:table-cell office:value-type="float" office:value="6137563" table:style-name="ce19">
            <text:p>6 137 563</text:p>
          </table:table-cell>
          <table:table-cell office:value-type="float" office:value="6137563" table:style-name="ce20">
            <text:p>6 137 563</text:p>
          </table:table-cell>
          <table:table-cell office:value-type="float" office:value="679200" table:style-name="ce20">
            <text:p>679 200</text:p>
          </table:table-cell>
          <table:table-cell office:value-type="float" office:value="0" table:style-name="ce20">
            <text:p>0</text:p>
          </table:table-cell>
          <table:table-cell office:value-type="float" office:value="460000" table:style-name="ce20">
            <text:p>460 000</text:p>
          </table:table-cell>
          <table:table-cell office:value-type="float" office:value="460000" table:style-name="ce20">
            <text:p>4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330063" table:style-name="ce20">
            <text:p>35 330 063</text:p>
          </table:table-cell>
          <table:table-cell office:value-type="float" office:value="0" table:style-name="ce17">
            <text:p>0</text:p>
          </table:table-cell>
          <table:table-cell office:value-type="float" office:value="35330063" table:style-name="ce29">
            <text:p>35 330 0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3 Samnanger</text:p>
          </table:table-cell>
          <table:table-cell office:value-type="float" office:value="8464700" table:style-name="ce19">
            <text:p>8 464 700</text:p>
          </table:table-cell>
          <table:table-cell office:value-type="float" office:value="1565862" table:style-name="ce19">
            <text:p>1 565 862</text:p>
          </table:table-cell>
          <table:table-cell office:value-type="float" office:value="1565862" table:style-name="ce19">
            <text:p>1 565 862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22262" table:style-name="ce19">
            <text:p>10 522 262</text:p>
          </table:table-cell>
          <table:table-cell office:value-type="float" office:value="0" table:style-name="ce17">
            <text:p>0</text:p>
          </table:table-cell>
          <table:table-cell office:value-type="float" office:value="10522262" table:style-name="ce29">
            <text:p>10 522 26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4 Bjørnafjorden</text:p>
          </table:table-cell>
          <table:table-cell office:value-type="float" office:value="71948900" table:style-name="ce22">
            <text:p>71 948 900</text:p>
          </table:table-cell>
          <table:table-cell office:value-type="float" office:value="9481914" table:style-name="ce19">
            <text:p>9 481 914</text:p>
          </table:table-cell>
          <table:table-cell office:value-type="float" office:value="9481914" table:style-name="ce22">
            <text:p>9 481 9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0000" table:style-name="ce22">
            <text:p>550 000</text:p>
          </table:table-cell>
          <table:table-cell office:value-type="float" office:value="550000" table:style-name="ce22">
            <text:p>5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9700" table:style-name="ce22">
            <text:p>509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490514" table:style-name="ce22">
            <text:p>82 490 514</text:p>
          </table:table-cell>
          <table:table-cell office:value-type="float" office:value="0" table:style-name="ce18">
            <text:p>0</text:p>
          </table:table-cell>
          <table:table-cell office:value-type="float" office:value="82490514" table:style-name="ce29">
            <text:p>82 490 51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5 Austevoll</text:p>
          </table:table-cell>
          <table:table-cell office:value-type="float" office:value="17980600" table:style-name="ce20">
            <text:p>17 980 600</text:p>
          </table:table-cell>
          <table:table-cell office:value-type="float" office:value="-5084669" table:style-name="ce19">
            <text:p>-5 084 669</text:p>
          </table:table-cell>
          <table:table-cell office:value-type="float" office:value="-5084669" table:style-name="ce20">
            <text:p>-5 084 6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" table:style-name="ce20">
            <text:p>70 000</text:p>
          </table:table-cell>
          <table:table-cell office:value-type="float" office:value="70000" table:style-name="ce20">
            <text:p>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965931" table:style-name="ce20">
            <text:p>12 965 931</text:p>
          </table:table-cell>
          <table:table-cell office:value-type="float" office:value="0" table:style-name="ce16">
            <text:p>0</text:p>
          </table:table-cell>
          <table:table-cell office:value-type="float" office:value="12965931" table:style-name="ce29">
            <text:p>12 965 9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6 Øygarden</text:p>
          </table:table-cell>
          <table:table-cell office:value-type="float" office:value="102669900" table:style-name="ce19">
            <text:p>102 669 900</text:p>
          </table:table-cell>
          <table:table-cell office:value-type="float" office:value="23539477" table:style-name="ce19">
            <text:p>23 539 477</text:p>
          </table:table-cell>
          <table:table-cell office:value-type="float" office:value="23539477" table:style-name="ce19">
            <text:p>23 539 4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0000" table:style-name="ce19">
            <text:p>350 000</text:p>
          </table:table-cell>
          <table:table-cell office:value-type="float" office:value="350000" table:style-name="ce19">
            <text:p>3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5000" table:style-name="ce19">
            <text:p>60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7164377" table:style-name="ce19">
            <text:p>127 164 377</text:p>
          </table:table-cell>
          <table:table-cell office:value-type="float" office:value="0" table:style-name="ce17">
            <text:p>0</text:p>
          </table:table-cell>
          <table:table-cell office:value-type="float" office:value="127164377" table:style-name="ce29">
            <text:p>127 164 37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7 Askøy</text:p>
          </table:table-cell>
          <table:table-cell office:value-type="float" office:value="81582000" table:style-name="ce22">
            <text:p>81 582 000</text:p>
          </table:table-cell>
          <table:table-cell office:value-type="float" office:value="14853133" table:style-name="ce19">
            <text:p>14 853 133</text:p>
          </table:table-cell>
          <table:table-cell office:value-type="float" office:value="14853133" table:style-name="ce22">
            <text:p>14 853 1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000" table:style-name="ce22">
            <text:p>190 000</text:p>
          </table:table-cell>
          <table:table-cell office:value-type="float" office:value="190000" table:style-name="ce22">
            <text:p>1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625133" table:style-name="ce22">
            <text:p>96 625 133</text:p>
          </table:table-cell>
          <table:table-cell office:value-type="float" office:value="0" table:style-name="ce18">
            <text:p>0</text:p>
          </table:table-cell>
          <table:table-cell office:value-type="float" office:value="96625133" table:style-name="ce29">
            <text:p>96 625 13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8 Vaksdal</text:p>
          </table:table-cell>
          <table:table-cell office:value-type="float" office:value="15151000" table:style-name="ce20">
            <text:p>15 151 000</text:p>
          </table:table-cell>
          <table:table-cell office:value-type="float" office:value="5480232" table:style-name="ce19">
            <text:p>5 480 232</text:p>
          </table:table-cell>
          <table:table-cell office:value-type="float" office:value="5480232" table:style-name="ce20">
            <text:p>5 480 232</text:p>
          </table:table-cell>
          <table:table-cell office:value-type="float" office:value="475700" table:style-name="ce20">
            <text:p>475 70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166932" table:style-name="ce20">
            <text:p>21 166 932</text:p>
          </table:table-cell>
          <table:table-cell office:value-type="float" office:value="0" table:style-name="ce16">
            <text:p>0</text:p>
          </table:table-cell>
          <table:table-cell office:value-type="float" office:value="21166932" table:style-name="ce29">
            <text:p>21 166 9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9 Modalen</text:p>
          </table:table-cell>
          <table:table-cell office:value-type="float" office:value="3272900" table:style-name="ce19">
            <text:p>3 272 900</text:p>
          </table:table-cell>
          <table:table-cell office:value-type="float" office:value="362182" table:style-name="ce19">
            <text:p>362 182</text:p>
          </table:table-cell>
          <table:table-cell office:value-type="float" office:value="362182" table:style-name="ce19">
            <text:p>362 1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35082" table:style-name="ce19">
            <text:p>3 635 082</text:p>
          </table:table-cell>
          <table:table-cell office:value-type="float" office:value="0" table:formula="of:=[.C262]-[.D262]" table:style-name="ce17">
            <text:p>0</text:p>
          </table:table-cell>
          <table:table-cell office:value-type="float" office:value="3635082" table:style-name="ce29">
            <text:p>3 635 08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0 Osterøy</text:p>
          </table:table-cell>
          <table:table-cell office:value-type="float" office:value="21623700" table:style-name="ce22">
            <text:p>21 623 700</text:p>
          </table:table-cell>
          <table:table-cell office:value-type="float" office:value="8695982" table:style-name="ce19">
            <text:p>8 695 982</text:p>
          </table:table-cell>
          <table:table-cell office:value-type="float" office:value="8695982" table:style-name="ce22">
            <text:p>8 695 9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0" table:style-name="ce22">
            <text:p>400 000</text:p>
          </table:table-cell>
          <table:table-cell office:value-type="float" office:value="400000" table:style-name="ce22">
            <text:p>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719682" table:style-name="ce22">
            <text:p>30 719 682</text:p>
          </table:table-cell>
          <table:table-cell office:value-type="float" office:value="0" table:style-name="ce18">
            <text:p>0</text:p>
          </table:table-cell>
          <table:table-cell office:value-type="float" office:value="30719682" table:style-name="ce29">
            <text:p>30 719 68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1 Alver</text:p>
          </table:table-cell>
          <table:table-cell office:value-type="float" office:value="90462700" table:style-name="ce20">
            <text:p>90 462 700</text:p>
          </table:table-cell>
          <table:table-cell office:value-type="float" office:value="12518907" table:style-name="ce19">
            <text:p>12 518 907</text:p>
          </table:table-cell>
          <table:table-cell office:value-type="float" office:value="12518907" table:style-name="ce20">
            <text:p>12 518 9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0" table:style-name="ce20">
            <text:p>700 000</text:p>
          </table:table-cell>
          <table:table-cell office:value-type="float" office:value="700000" table:style-name="ce20">
            <text:p>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9800" table:style-name="ce20">
            <text:p>539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221407" table:style-name="ce20">
            <text:p>104 221 407</text:p>
          </table:table-cell>
          <table:table-cell office:value-type="float" office:value="0" table:style-name="ce16">
            <text:p>0</text:p>
          </table:table-cell>
          <table:table-cell office:value-type="float" office:value="104221407" table:style-name="ce29">
            <text:p>104 221 4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2 Austrheim</text:p>
          </table:table-cell>
          <table:table-cell office:value-type="float" office:value="9665700" table:style-name="ce19">
            <text:p>9 665 700</text:p>
          </table:table-cell>
          <table:table-cell office:value-type="float" office:value="-923190" table:style-name="ce19">
            <text:p>-923 190</text:p>
          </table:table-cell>
          <table:table-cell office:value-type="float" office:value="-923190" table:style-name="ce19">
            <text:p>-923 190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234210" table:style-name="ce19">
            <text:p>9 234 210</text:p>
          </table:table-cell>
          <table:table-cell office:value-type="float" office:value="0" table:style-name="ce17">
            <text:p>0</text:p>
          </table:table-cell>
          <table:table-cell office:value-type="float" office:value="9234210" table:style-name="ce29">
            <text:p>9 234 2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3 Fedje</text:p>
          </table:table-cell>
          <table:table-cell office:value-type="float" office:value="3542300" table:style-name="ce22">
            <text:p>3 542 300</text:p>
          </table:table-cell>
          <table:table-cell office:value-type="float" office:value="118469" table:style-name="ce19">
            <text:p>118 469</text:p>
          </table:table-cell>
          <table:table-cell office:value-type="float" office:value="118469" table:style-name="ce22">
            <text:p>118 469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20000" table:style-name="ce22">
            <text:p>120 000</text:p>
          </table:table-cell>
          <table:table-cell office:value-type="float" office:value="120000" table:style-name="ce22">
            <text:p>1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84169" table:style-name="ce22">
            <text:p>4 384 169</text:p>
          </table:table-cell>
          <table:table-cell office:value-type="float" office:value="0" table:style-name="ce18">
            <text:p>0</text:p>
          </table:table-cell>
          <table:table-cell office:value-type="float" office:value="4384169" table:style-name="ce29">
            <text:p>4 384 16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4 Masfjorden</text:p>
          </table:table-cell>
          <table:table-cell office:value-type="float" office:value="8197900" table:style-name="ce20">
            <text:p>8 197 900</text:p>
          </table:table-cell>
          <table:table-cell office:value-type="float" office:value="140002" table:style-name="ce19">
            <text:p>140 002</text:p>
          </table:table-cell>
          <table:table-cell office:value-type="float" office:value="140002" table:style-name="ce20">
            <text:p>140 002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39602" table:style-name="ce20">
            <text:p>8 639 602</text:p>
          </table:table-cell>
          <table:table-cell office:value-type="float" office:value="0" table:style-name="ce16">
            <text:p>0</text:p>
          </table:table-cell>
          <table:table-cell office:value-type="float" office:value="8639602" table:style-name="ce29">
            <text:p>8 639 6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5 Gulen</text:p>
          </table:table-cell>
          <table:table-cell office:value-type="float" office:value="10170700" table:style-name="ce19">
            <text:p>10 170 700</text:p>
          </table:table-cell>
          <table:table-cell office:value-type="float" office:value="-967574" table:style-name="ce19">
            <text:p>-967 574</text:p>
          </table:table-cell>
          <table:table-cell office:value-type="float" office:value="-967574" table:style-name="ce19">
            <text:p>-967 574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806526" table:style-name="ce19">
            <text:p>9 806 526</text:p>
          </table:table-cell>
          <table:table-cell office:value-type="float" office:value="0" table:style-name="ce17">
            <text:p>0</text:p>
          </table:table-cell>
          <table:table-cell office:value-type="float" office:value="9806526" table:style-name="ce29">
            <text:p>9 806 52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6 Solund</text:p>
          </table:table-cell>
          <table:table-cell office:value-type="float" office:value="4249700" table:style-name="ce22">
            <text:p>4 249 700</text:p>
          </table:table-cell>
          <table:table-cell office:value-type="float" office:value="637613" table:style-name="ce19">
            <text:p>637 613</text:p>
          </table:table-cell>
          <table:table-cell office:value-type="float" office:value="637613" table:style-name="ce22">
            <text:p>637 613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40000" table:style-name="ce22">
            <text:p>140 000</text:p>
          </table:table-cell>
          <table:table-cell office:value-type="float" office:value="140000" table:style-name="ce22">
            <text:p>1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30713" table:style-name="ce22">
            <text:p>5 630 713</text:p>
          </table:table-cell>
          <table:table-cell office:value-type="float" office:value="0" table:style-name="ce18">
            <text:p>0</text:p>
          </table:table-cell>
          <table:table-cell office:value-type="float" office:value="5630713" table:style-name="ce29">
            <text:p>5 630 71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7 Hyllestad</text:p>
          </table:table-cell>
          <table:table-cell office:value-type="float" office:value="5916800" table:style-name="ce20">
            <text:p>5 916 800</text:p>
          </table:table-cell>
          <table:table-cell office:value-type="float" office:value="-250359" table:style-name="ce19">
            <text:p>-250 359</text:p>
          </table:table-cell>
          <table:table-cell office:value-type="float" office:value="-250359" table:style-name="ce20">
            <text:p>-250 359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30000" table:style-name="ce20">
            <text:p>130 000</text:p>
          </table:table-cell>
          <table:table-cell office:value-type="float" office:value="130000" table:style-name="ce20">
            <text:p>1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99841" table:style-name="ce20">
            <text:p>6 399 841</text:p>
          </table:table-cell>
          <table:table-cell office:value-type="float" office:value="0" table:style-name="ce16">
            <text:p>0</text:p>
          </table:table-cell>
          <table:table-cell office:value-type="float" office:value="6399841" table:style-name="ce29">
            <text:p>6 399 84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8 Høyanger</text:p>
          </table:table-cell>
          <table:table-cell office:value-type="float" office:value="14328300" table:style-name="ce19">
            <text:p>14 328 300</text:p>
          </table:table-cell>
          <table:table-cell office:value-type="float" office:value="2199627" table:style-name="ce19">
            <text:p>2 199 627</text:p>
          </table:table-cell>
          <table:table-cell office:value-type="float" office:value="2199627" table:style-name="ce19">
            <text:p>2 199 627</text:p>
          </table:table-cell>
          <table:table-cell office:value-type="float" office:value="609700" table:style-name="ce19">
            <text:p>609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137627" table:style-name="ce19">
            <text:p>17 137 627</text:p>
          </table:table-cell>
          <table:table-cell office:value-type="float" office:value="0" table:style-name="ce17">
            <text:p>0</text:p>
          </table:table-cell>
          <table:table-cell office:value-type="float" office:value="17137627" table:style-name="ce29">
            <text:p>17 137 62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9 Vik</text:p>
          </table:table-cell>
          <table:table-cell office:value-type="float" office:value="10556800" table:style-name="ce22">
            <text:p>10 556 800</text:p>
          </table:table-cell>
          <table:table-cell office:value-type="float" office:value="1129189" table:style-name="ce19">
            <text:p>1 129 189</text:p>
          </table:table-cell>
          <table:table-cell office:value-type="float" office:value="1129189" table:style-name="ce22">
            <text:p>1 129 189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89389" table:style-name="ce22">
            <text:p>12 289 389</text:p>
          </table:table-cell>
          <table:table-cell office:value-type="float" office:value="0" table:style-name="ce18">
            <text:p>0</text:p>
          </table:table-cell>
          <table:table-cell office:value-type="float" office:value="12289389" table:style-name="ce29">
            <text:p>12 289 38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0 Sogndal</text:p>
          </table:table-cell>
          <table:table-cell office:value-type="float" office:value="38157800" table:style-name="ce20">
            <text:p>38 157 800</text:p>
          </table:table-cell>
          <table:table-cell office:value-type="float" office:value="10699054" table:style-name="ce19">
            <text:p>10 699 054</text:p>
          </table:table-cell>
          <table:table-cell office:value-type="float" office:value="10699054" table:style-name="ce20">
            <text:p>10 699 0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0000" table:style-name="ce20">
            <text:p>570 000</text:p>
          </table:table-cell>
          <table:table-cell office:value-type="float" office:value="570000" table:style-name="ce20">
            <text:p>5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8000" table:style-name="ce20">
            <text:p>41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844854" table:style-name="ce20">
            <text:p>49 844 854</text:p>
          </table:table-cell>
          <table:table-cell office:value-type="float" office:value="0" table:style-name="ce17">
            <text:p>0</text:p>
          </table:table-cell>
          <table:table-cell office:value-type="float" office:value="49844854" table:style-name="ce29">
            <text:p>49 844 85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1 Aurland</text:p>
          </table:table-cell>
          <table:table-cell office:value-type="float" office:value="6414300" table:style-name="ce19">
            <text:p>6 414 300</text:p>
          </table:table-cell>
          <table:table-cell office:value-type="float" office:value="1911975" table:style-name="ce19">
            <text:p>1 911 975</text:p>
          </table:table-cell>
          <table:table-cell office:value-type="float" office:value="1911975" table:style-name="ce19">
            <text:p>1 911 9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26275" table:style-name="ce19">
            <text:p>8 326 275</text:p>
          </table:table-cell>
          <table:table-cell office:value-type="float" office:value="0" table:formula="of:=[.C274]-[.D274]" table:style-name="ce17">
            <text:p>0</text:p>
          </table:table-cell>
          <table:table-cell office:value-type="float" office:value="8326275" table:style-name="ce29">
            <text:p>8 326 27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2 Lærdal</text:p>
          </table:table-cell>
          <table:table-cell office:value-type="float" office:value="7549100" table:style-name="ce22">
            <text:p>7 549 100</text:p>
          </table:table-cell>
          <table:table-cell office:value-type="float" office:value="1169643" table:style-name="ce19">
            <text:p>1 169 643</text:p>
          </table:table-cell>
          <table:table-cell office:value-type="float" office:value="1169643" table:style-name="ce22">
            <text:p>1 169 643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22143" table:style-name="ce22">
            <text:p>9 322 143</text:p>
          </table:table-cell>
          <table:table-cell office:value-type="float" office:value="0" table:style-name="ce18">
            <text:p>0</text:p>
          </table:table-cell>
          <table:table-cell office:value-type="float" office:value="9322143" table:style-name="ce29">
            <text:p>9 322 14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3 Årdal</text:p>
          </table:table-cell>
          <table:table-cell office:value-type="float" office:value="17124500" table:style-name="ce20">
            <text:p>17 124 500</text:p>
          </table:table-cell>
          <table:table-cell office:value-type="float" office:value="755327" table:style-name="ce19">
            <text:p>755 327</text:p>
          </table:table-cell>
          <table:table-cell office:value-type="float" office:value="755327" table:style-name="ce20">
            <text:p>755 327</text:p>
          </table:table-cell>
          <table:table-cell office:value-type="float" office:value="742300" table:style-name="ce20">
            <text:p>742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622127" table:style-name="ce20">
            <text:p>18 622 127</text:p>
          </table:table-cell>
          <table:table-cell office:value-type="float" office:value="0" table:style-name="ce17">
            <text:p>0</text:p>
          </table:table-cell>
          <table:table-cell office:value-type="float" office:value="18622127" table:style-name="ce29">
            <text:p>18 622 1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4 Luster</text:p>
          </table:table-cell>
          <table:table-cell office:value-type="float" office:value="19134000" table:style-name="ce19">
            <text:p>19 134 000</text:p>
          </table:table-cell>
          <table:table-cell office:value-type="float" office:value="8601449" table:style-name="ce19">
            <text:p>8 601 449</text:p>
          </table:table-cell>
          <table:table-cell office:value-type="float" office:value="8601449" table:style-name="ce19">
            <text:p>8 601 449</text:p>
          </table:table-cell>
          <table:table-cell office:value-type="float" office:value="297600" table:style-name="ce19">
            <text:p>29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033049" table:style-name="ce19">
            <text:p>28 033 049</text:p>
          </table:table-cell>
          <table:table-cell office:value-type="float" office:value="0" table:style-name="ce17">
            <text:p>0</text:p>
          </table:table-cell>
          <table:table-cell office:value-type="float" office:value="28033049" table:style-name="ce29">
            <text:p>28 033 04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5 Askvoll</text:p>
          </table:table-cell>
          <table:table-cell office:value-type="float" office:value="12100900" table:style-name="ce22">
            <text:p>12 100 900</text:p>
          </table:table-cell>
          <table:table-cell office:value-type="float" office:value="2018694" table:style-name="ce19">
            <text:p>2 018 694</text:p>
          </table:table-cell>
          <table:table-cell office:value-type="float" office:value="2018694" table:style-name="ce22">
            <text:p>2 018 694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10000" table:style-name="ce22">
            <text:p>110 000</text:p>
          </table:table-cell>
          <table:table-cell office:value-type="float" office:value="110000" table:style-name="ce22">
            <text:p>1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832994" table:style-name="ce22">
            <text:p>14 832 994</text:p>
          </table:table-cell>
          <table:table-cell office:value-type="float" office:value="0" table:style-name="ce18">
            <text:p>0</text:p>
          </table:table-cell>
          <table:table-cell office:value-type="float" office:value="14832994" table:style-name="ce29">
            <text:p>14 832 99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6 Fjaler</text:p>
          </table:table-cell>
          <table:table-cell office:value-type="float" office:value="12502100" table:style-name="ce20">
            <text:p>12 502 100</text:p>
          </table:table-cell>
          <table:table-cell office:value-type="float" office:value="4736470" table:style-name="ce19">
            <text:p>4 736 470</text:p>
          </table:table-cell>
          <table:table-cell office:value-type="float" office:value="4736470" table:style-name="ce20">
            <text:p>4 736 470</text:p>
          </table:table-cell>
          <table:table-cell office:value-type="float" office:value="422500" table:style-name="ce20">
            <text:p>422 5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811070" table:style-name="ce20">
            <text:p>17 811 070</text:p>
          </table:table-cell>
          <table:table-cell office:value-type="float" office:value="0" table:style-name="ce17">
            <text:p>0</text:p>
          </table:table-cell>
          <table:table-cell office:value-type="float" office:value="17811070" table:style-name="ce29">
            <text:p>17 811 07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7 Sunnfjord</text:p>
          </table:table-cell>
          <table:table-cell office:value-type="float" office:value="71688600" table:style-name="ce19">
            <text:p>71 688 600</text:p>
          </table:table-cell>
          <table:table-cell office:value-type="float" office:value="4773850" table:style-name="ce19">
            <text:p>4 773 850</text:p>
          </table:table-cell>
          <table:table-cell office:value-type="float" office:value="4773850" table:style-name="ce19">
            <text:p>4 773 8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10000" table:style-name="ce19">
            <text:p>1 210 000</text:p>
          </table:table-cell>
          <table:table-cell office:value-type="float" office:value="1210000" table:style-name="ce19">
            <text:p>1 2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8500" table:style-name="ce19">
            <text:p>488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160950" table:style-name="ce19">
            <text:p>78 160 950</text:p>
          </table:table-cell>
          <table:table-cell office:value-type="float" office:value="0" table:style-name="ce17">
            <text:p>0</text:p>
          </table:table-cell>
          <table:table-cell office:value-type="float" office:value="78160950" table:style-name="ce29">
            <text:p>78 160 95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8 Bremanger</text:p>
          </table:table-cell>
          <table:table-cell office:value-type="float" office:value="15057300" table:style-name="ce22">
            <text:p>15 057 300</text:p>
          </table:table-cell>
          <table:table-cell office:value-type="float" office:value="1477689" table:style-name="ce19">
            <text:p>1 477 689</text:p>
          </table:table-cell>
          <table:table-cell office:value-type="float" office:value="1477689" table:style-name="ce22">
            <text:p>1 477 689</text:p>
          </table:table-cell>
          <table:table-cell office:value-type="float" office:value="556200" table:style-name="ce22">
            <text:p>556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91189" table:style-name="ce22">
            <text:p>17 091 189</text:p>
          </table:table-cell>
          <table:table-cell office:value-type="float" office:value="0" table:style-name="ce18">
            <text:p>0</text:p>
          </table:table-cell>
          <table:table-cell office:value-type="float" office:value="17091189" table:style-name="ce29">
            <text:p>17 091 18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9 Stad</text:p>
          </table:table-cell>
          <table:table-cell office:value-type="float" office:value="31594900" table:style-name="ce20">
            <text:p>31 594 900</text:p>
          </table:table-cell>
          <table:table-cell office:value-type="float" office:value="13254568" table:style-name="ce19">
            <text:p>13 254 568</text:p>
          </table:table-cell>
          <table:table-cell office:value-type="float" office:value="13254568" table:style-name="ce20">
            <text:p>13 254 568</text:p>
          </table:table-cell>
          <table:table-cell office:value-type="float" office:value="1006000" table:style-name="ce20">
            <text:p>1 006 000</text:p>
          </table:table-cell>
          <table:table-cell office:value-type="float" office:value="0" table:style-name="ce20">
            <text:p>0</text:p>
          </table:table-cell>
          <table:table-cell office:value-type="float" office:value="270000" table:style-name="ce20">
            <text:p>270 000</text:p>
          </table:table-cell>
          <table:table-cell office:value-type="float" office:value="270000" table:style-name="ce20">
            <text:p>2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1000" table:style-name="ce20">
            <text:p>40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526468" table:style-name="ce20">
            <text:p>46 526 468</text:p>
          </table:table-cell>
          <table:table-cell office:value-type="float" office:value="0" table:style-name="ce17">
            <text:p>0</text:p>
          </table:table-cell>
          <table:table-cell office:value-type="float" office:value="46526468" table:style-name="ce29">
            <text:p>46 526 46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50 Gloppen</text:p>
          </table:table-cell>
          <table:table-cell office:value-type="float" office:value="21633300" table:style-name="ce19">
            <text:p>21 633 300</text:p>
          </table:table-cell>
          <table:table-cell office:value-type="float" office:value="8722150" table:style-name="ce19">
            <text:p>8 722 150</text:p>
          </table:table-cell>
          <table:table-cell office:value-type="float" office:value="8722150" table:style-name="ce19">
            <text:p>8 722 150</text:p>
          </table:table-cell>
          <table:table-cell office:value-type="float" office:value="662000" table:style-name="ce19">
            <text:p>662 0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167450" table:style-name="ce19">
            <text:p>31 167 450</text:p>
          </table:table-cell>
          <table:table-cell office:value-type="float" office:value="0" table:style-name="ce17">
            <text:p>0</text:p>
          </table:table-cell>
          <table:table-cell office:value-type="float" office:value="31167450" table:style-name="ce29">
            <text:p>31 167 45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51 Stryn</text:p>
          </table:table-cell>
          <table:table-cell office:value-type="float" office:value="23532200" table:style-name="ce22">
            <text:p>23 532 200</text:p>
          </table:table-cell>
          <table:table-cell office:value-type="float" office:value="7632878" table:style-name="ce19">
            <text:p>7 632 878</text:p>
          </table:table-cell>
          <table:table-cell office:value-type="float" office:value="7632878" table:style-name="ce22">
            <text:p>7 632 8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235078" table:style-name="ce22">
            <text:p>31 235 078</text:p>
          </table:table-cell>
          <table:table-cell office:value-type="float" office:value="0" table:style-name="ce18">
            <text:p>0</text:p>
          </table:table-cell>
          <table:table-cell office:value-type="float" office:value="31235078" table:style-name="ce29">
            <text:p>31 235 07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01 Trondheim</text:p>
          </table:table-cell>
          <table:table-cell office:value-type="float" office:value="433359500" table:style-name="ce20">
            <text:p>433 359 500</text:p>
          </table:table-cell>
          <table:table-cell office:value-type="float" office:value="-10648047" table:style-name="ce19">
            <text:p>-10 648 047</text:p>
          </table:table-cell>
          <table:table-cell office:value-type="float" office:value="-10648047" table:style-name="ce20">
            <text:p>-10 648 0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000" table:style-name="ce20">
            <text:p>181 000</text:p>
          </table:table-cell>
          <table:table-cell office:value-type="float" office:value="181000" table:style-name="ce20">
            <text:p>18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58500" table:style-name="ce20">
            <text:p>8 158 500</text:p>
          </table:table-cell>
          <table:table-cell office:value-type="float" office:value="431050953" table:style-name="ce20">
            <text:p>431 050 953</text:p>
          </table:table-cell>
          <table:table-cell office:value-type="float" office:value="0" table:style-name="ce17">
            <text:p>0</text:p>
          </table:table-cell>
          <table:table-cell office:value-type="float" office:value="431050953" table:style-name="ce29">
            <text:p>431 050 95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6 Steinkjer</text:p>
          </table:table-cell>
          <table:table-cell office:value-type="float" office:value="70949100" table:style-name="ce19">
            <text:p>70 949 100</text:p>
          </table:table-cell>
          <table:table-cell office:value-type="float" office:value="26316450" table:style-name="ce19">
            <text:p>26 316 450</text:p>
          </table:table-cell>
          <table:table-cell office:value-type="float" office:value="26316450" table:style-name="ce19">
            <text:p>26 316 450</text:p>
          </table:table-cell>
          <table:table-cell office:value-type="float" office:value="1793300" table:style-name="ce19">
            <text:p>1 793 300</text:p>
          </table:table-cell>
          <table:table-cell office:value-type="float" office:value="0" table:style-name="ce19">
            <text:p>0</text:p>
          </table:table-cell>
          <table:table-cell office:value-type="float" office:value="138000" table:style-name="ce19">
            <text:p>138 000</text:p>
          </table:table-cell>
          <table:table-cell office:value-type="float" office:value="138000" table:style-name="ce19">
            <text:p>13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3500" table:style-name="ce19">
            <text:p>503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700350" table:style-name="ce19">
            <text:p>99 700 350</text:p>
          </table:table-cell>
          <table:table-cell office:value-type="float" office:value="0" table:style-name="ce17">
            <text:p>0</text:p>
          </table:table-cell>
          <table:table-cell office:value-type="float" office:value="99700350" table:style-name="ce29">
            <text:p>99 700 35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07 Namsos</text:p>
          </table:table-cell>
          <table:table-cell office:value-type="float" office:value="49662200" table:style-name="ce22">
            <text:p>49 662 200</text:p>
          </table:table-cell>
          <table:table-cell office:value-type="float" office:value="22042539" table:style-name="ce19">
            <text:p>22 042 539</text:p>
          </table:table-cell>
          <table:table-cell office:value-type="float" office:value="22042539" table:style-name="ce22">
            <text:p>22 042 539</text:p>
          </table:table-cell>
          <table:table-cell office:value-type="float" office:value="0" table:style-name="ce22">
            <text:p>0</text:p>
          </table:table-cell>
          <table:table-cell office:value-type="float" office:value="2809400" table:style-name="ce22">
            <text:p>2 809 400</text:p>
          </table:table-cell>
          <table:table-cell office:value-type="float" office:value="142000" table:style-name="ce22">
            <text:p>142 000</text:p>
          </table:table-cell>
          <table:table-cell office:value-type="float" office:value="142000" table:style-name="ce22">
            <text:p>14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0100" table:style-name="ce22">
            <text:p>440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096239" table:style-name="ce22">
            <text:p>75 096 239</text:p>
          </table:table-cell>
          <table:table-cell office:value-type="float" office:value="0" table:style-name="ce18">
            <text:p>0</text:p>
          </table:table-cell>
          <table:table-cell office:value-type="float" office:value="75096239" table:style-name="ce29">
            <text:p>75 096 23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14 Frøya</text:p>
          </table:table-cell>
          <table:table-cell office:value-type="float" office:value="16209400" table:style-name="ce20">
            <text:p>16 209 400</text:p>
          </table:table-cell>
          <table:table-cell office:value-type="float" office:value="-130840802" table:style-name="ce19">
            <text:p>-130 840 802</text:p>
          </table:table-cell>
          <table:table-cell office:value-type="float" office:value="-16209400" table:style-name="ce20">
            <text:p>-16 209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114631402" table:formula="of:=[.C288]-[.D288]" table:style-name="ce17">
            <text:p>-114 631 402</text:p>
          </table:table-cell>
          <table:table-cell office:value-type="float" office:value="0" table:style-name="ce29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4871700" table:style-name="ce19">
            <text:p>4 871 700</text:p>
          </table:table-cell>
          <table:table-cell office:value-type="float" office:value="1185509" table:style-name="ce19">
            <text:p>1 185 509</text:p>
          </table:table-cell>
          <table:table-cell office:value-type="float" office:value="1185509" table:style-name="ce19">
            <text:p>1 185 509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60609" table:style-name="ce19">
            <text:p>6 660 609</text:p>
          </table:table-cell>
          <table:table-cell office:value-type="float" office:value="0" table:formula="of:=[.C289]-[.D289]" table:style-name="ce17">
            <text:p>0</text:p>
          </table:table-cell>
          <table:table-cell office:value-type="float" office:value="6660609" table:style-name="ce29">
            <text:p>6 660 60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1 Oppdal</text:p>
          </table:table-cell>
          <table:table-cell office:value-type="float" office:value="19418100" table:style-name="ce22">
            <text:p>19 418 100</text:p>
          </table:table-cell>
          <table:table-cell office:value-type="float" office:value="2982963" table:style-name="ce19">
            <text:p>2 982 963</text:p>
          </table:table-cell>
          <table:table-cell office:value-type="float" office:value="2982963" table:style-name="ce22">
            <text:p>2 982 963</text:p>
          </table:table-cell>
          <table:table-cell office:value-type="float" office:value="956600" table:style-name="ce22">
            <text:p>956 600</text:p>
          </table:table-cell>
          <table:table-cell office:value-type="float" office:value="0" table:style-name="ce22">
            <text:p>0</text:p>
          </table:table-cell>
          <table:table-cell office:value-type="float" office:value="162000" table:style-name="ce22">
            <text:p>162 000</text:p>
          </table:table-cell>
          <table:table-cell office:value-type="float" office:value="162000" table:style-name="ce22">
            <text:p>16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519663" table:style-name="ce22">
            <text:p>23 519 663</text:p>
          </table:table-cell>
          <table:table-cell office:value-type="float" office:value="0" table:formula="of:=[.C290]-[.D290]" table:style-name="ce18">
            <text:p>0</text:p>
          </table:table-cell>
          <table:table-cell office:value-type="float" office:value="23519663" table:style-name="ce29">
            <text:p>23 519 66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2 Rennebu</text:p>
          </table:table-cell>
          <table:table-cell office:value-type="float" office:value="8763100" table:style-name="ce20">
            <text:p>8 763 100</text:p>
          </table:table-cell>
          <table:table-cell office:value-type="float" office:value="2549471" table:style-name="ce19">
            <text:p>2 549 471</text:p>
          </table:table-cell>
          <table:table-cell office:value-type="float" office:value="2549471" table:style-name="ce20">
            <text:p>2 549 471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915971" table:style-name="ce20">
            <text:p>11 915 971</text:p>
          </table:table-cell>
          <table:table-cell office:value-type="float" office:value="0" table:style-name="ce17">
            <text:p>0</text:p>
          </table:table-cell>
          <table:table-cell office:value-type="float" office:value="11915971" table:style-name="ce29">
            <text:p>11 915 9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5 Røros</text:p>
          </table:table-cell>
          <table:table-cell office:value-type="float" office:value="16248900" table:style-name="ce19">
            <text:p>16 248 900</text:p>
          </table:table-cell>
          <table:table-cell office:value-type="float" office:value="3376888" table:style-name="ce19">
            <text:p>3 376 888</text:p>
          </table:table-cell>
          <table:table-cell office:value-type="float" office:value="3376888" table:style-name="ce19">
            <text:p>3 376 888</text:p>
          </table:table-cell>
          <table:table-cell office:value-type="float" office:value="787300" table:style-name="ce19">
            <text:p>787 300</text:p>
          </table:table-cell>
          <table:table-cell office:value-type="float" office:value="0" table:style-name="ce19">
            <text:p>0</text:p>
          </table:table-cell>
          <table:table-cell office:value-type="float" office:value="35000" table:style-name="ce19">
            <text:p>35 000</text:p>
          </table:table-cell>
          <table:table-cell office:value-type="float" office:value="35000" table:style-name="ce19">
            <text:p>3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448088" table:style-name="ce19">
            <text:p>20 448 088</text:p>
          </table:table-cell>
          <table:table-cell office:value-type="float" office:value="0" table:style-name="ce17">
            <text:p>0</text:p>
          </table:table-cell>
          <table:table-cell office:value-type="float" office:value="20448088" table:style-name="ce29">
            <text:p>20 448 08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6 Holtålen</text:p>
          </table:table-cell>
          <table:table-cell office:value-type="float" office:value="7456800" table:style-name="ce22">
            <text:p>7 456 800</text:p>
          </table:table-cell>
          <table:table-cell office:value-type="float" office:value="2801017" table:style-name="ce19">
            <text:p>2 801 017</text:p>
          </table:table-cell>
          <table:table-cell office:value-type="float" office:value="2801017" table:style-name="ce22">
            <text:p>2 801 017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61217" table:style-name="ce22">
            <text:p>10 861 217</text:p>
          </table:table-cell>
          <table:table-cell office:value-type="float" office:value="0" table:style-name="ce18">
            <text:p>0</text:p>
          </table:table-cell>
          <table:table-cell office:value-type="float" office:value="10861217" table:style-name="ce29">
            <text:p>10 861 21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7 Midtre Gauldal</text:p>
          </table:table-cell>
          <table:table-cell office:value-type="float" office:value="20458100" table:style-name="ce20">
            <text:p>20 458 100</text:p>
          </table:table-cell>
          <table:table-cell office:value-type="float" office:value="6735585" table:style-name="ce19">
            <text:p>6 735 585</text:p>
          </table:table-cell>
          <table:table-cell office:value-type="float" office:value="6735585" table:style-name="ce20">
            <text:p>6 735 5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193685" table:style-name="ce20">
            <text:p>27 193 685</text:p>
          </table:table-cell>
          <table:table-cell office:value-type="float" office:value="0" table:style-name="ce17">
            <text:p>0</text:p>
          </table:table-cell>
          <table:table-cell office:value-type="float" office:value="27193685" table:style-name="ce29">
            <text:p>27 193 6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8 Melhus</text:p>
          </table:table-cell>
          <table:table-cell office:value-type="float" office:value="47213400" table:style-name="ce19">
            <text:p>47 213 400</text:p>
          </table:table-cell>
          <table:table-cell office:value-type="float" office:value="13804408" table:style-name="ce19">
            <text:p>13 804 408</text:p>
          </table:table-cell>
          <table:table-cell office:value-type="float" office:value="13804408" table:style-name="ce19">
            <text:p>13 804 4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1000" table:style-name="ce19">
            <text:p>411 000</text:p>
          </table:table-cell>
          <table:table-cell office:value-type="float" office:value="411000" table:style-name="ce19">
            <text:p>41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428808" table:style-name="ce19">
            <text:p>61 428 808</text:p>
          </table:table-cell>
          <table:table-cell office:value-type="float" office:value="0" table:style-name="ce17">
            <text:p>0</text:p>
          </table:table-cell>
          <table:table-cell office:value-type="float" office:value="61428808" table:style-name="ce29">
            <text:p>61 428 80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9 Skaun</text:p>
          </table:table-cell>
          <table:table-cell office:value-type="float" office:value="25267800" table:style-name="ce22">
            <text:p>25 267 800</text:p>
          </table:table-cell>
          <table:table-cell office:value-type="float" office:value="7581932" table:style-name="ce19">
            <text:p>7 581 932</text:p>
          </table:table-cell>
          <table:table-cell office:value-type="float" office:value="7581932" table:style-name="ce22">
            <text:p>7 581 9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849732" table:style-name="ce22">
            <text:p>32 849 732</text:p>
          </table:table-cell>
          <table:table-cell office:value-type="float" office:value="0" table:style-name="ce18">
            <text:p>0</text:p>
          </table:table-cell>
          <table:table-cell office:value-type="float" office:value="32849732" table:style-name="ce29">
            <text:p>32 849 73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1 Malvik</text:p>
          </table:table-cell>
          <table:table-cell office:value-type="float" office:value="36616200" table:style-name="ce20">
            <text:p>36 616 200</text:p>
          </table:table-cell>
          <table:table-cell office:value-type="float" office:value="-19571" table:style-name="ce19">
            <text:p>-19 571</text:p>
          </table:table-cell>
          <table:table-cell office:value-type="float" office:value="-19571" table:style-name="ce20">
            <text:p>-19 5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596629" table:style-name="ce20">
            <text:p>36 596 629</text:p>
          </table:table-cell>
          <table:table-cell office:value-type="float" office:value="0" table:style-name="ce17">
            <text:p>0</text:p>
          </table:table-cell>
          <table:table-cell office:value-type="float" office:value="36596629" table:style-name="ce29">
            <text:p>36 596 6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13842600" table:style-name="ce19">
            <text:p>13 842 600</text:p>
          </table:table-cell>
          <table:table-cell office:value-type="float" office:value="4710100" table:style-name="ce19">
            <text:p>4 710 100</text:p>
          </table:table-cell>
          <table:table-cell office:value-type="float" office:value="4710100" table:style-name="ce19">
            <text:p>4 710 100</text:p>
          </table:table-cell>
          <table:table-cell office:value-type="float" office:value="122600" table:style-name="ce19">
            <text:p>12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675300" table:style-name="ce19">
            <text:p>18 675 300</text:p>
          </table:table-cell>
          <table:table-cell office:value-type="float" office:value="0" table:style-name="ce17">
            <text:p>0</text:p>
          </table:table-cell>
          <table:table-cell office:value-type="float" office:value="18675300" table:style-name="ce29">
            <text:p>18 675 30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3 Tydal</text:p>
          </table:table-cell>
          <table:table-cell office:value-type="float" office:value="4099700" table:style-name="ce22">
            <text:p>4 099 700</text:p>
          </table:table-cell>
          <table:table-cell office:value-type="float" office:value="611125" table:style-name="ce19">
            <text:p>611 125</text:p>
          </table:table-cell>
          <table:table-cell office:value-type="float" office:value="611125" table:style-name="ce22">
            <text:p>611 1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000" table:style-name="ce22">
            <text:p>41 000</text:p>
          </table:table-cell>
          <table:table-cell office:value-type="float" office:value="41000" table:style-name="ce22">
            <text:p>41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51825" table:style-name="ce22">
            <text:p>4 751 825</text:p>
          </table:table-cell>
          <table:table-cell office:value-type="float" office:value="0" table:formula="of:=[.C299]-[.D299]" table:style-name="ce18">
            <text:p>0</text:p>
          </table:table-cell>
          <table:table-cell office:value-type="float" office:value="4751825" table:style-name="ce29">
            <text:p>4 751 82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4 Meråker</text:p>
          </table:table-cell>
          <table:table-cell office:value-type="float" office:value="8868300" table:style-name="ce20">
            <text:p>8 868 300</text:p>
          </table:table-cell>
          <table:table-cell office:value-type="float" office:value="3500654" table:style-name="ce19">
            <text:p>3 500 654</text:p>
          </table:table-cell>
          <table:table-cell office:value-type="float" office:value="3500654" table:style-name="ce20">
            <text:p>3 500 654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972354" table:style-name="ce20">
            <text:p>12 972 354</text:p>
          </table:table-cell>
          <table:table-cell office:value-type="float" office:value="0" table:style-name="ce17">
            <text:p>0</text:p>
          </table:table-cell>
          <table:table-cell office:value-type="float" office:value="12972354" table:style-name="ce29">
            <text:p>12 972 35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63705900" table:style-name="ce19">
            <text:p>63 705 900</text:p>
          </table:table-cell>
          <table:table-cell office:value-type="float" office:value="17999059" table:style-name="ce19">
            <text:p>17 999 059</text:p>
          </table:table-cell>
          <table:table-cell office:value-type="float" office:value="17999059" table:style-name="ce19">
            <text:p>17 999 0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1774959" table:style-name="ce19">
            <text:p>81 774 959</text:p>
          </table:table-cell>
          <table:table-cell office:value-type="float" office:value="0" table:style-name="ce17">
            <text:p>0</text:p>
          </table:table-cell>
          <table:table-cell office:value-type="float" office:value="81774959" table:style-name="ce29">
            <text:p>81 774 95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6 Frosta</text:p>
          </table:table-cell>
          <table:table-cell office:value-type="float" office:value="8908200" table:style-name="ce22">
            <text:p>8 908 200</text:p>
          </table:table-cell>
          <table:table-cell office:value-type="float" office:value="3100829" table:style-name="ce19">
            <text:p>3 100 829</text:p>
          </table:table-cell>
          <table:table-cell office:value-type="float" office:value="3100829" table:style-name="ce22">
            <text:p>3 100 829</text:p>
          </table:table-cell>
          <table:table-cell office:value-type="float" office:value="482700" table:style-name="ce22">
            <text:p>482 700</text:p>
          </table:table-cell>
          <table:table-cell office:value-type="float" office:value="0" table:style-name="ce22">
            <text:p>0</text:p>
          </table:table-cell>
          <table:table-cell office:value-type="float" office:value="20000" table:style-name="ce22">
            <text:p>20 000</text:p>
          </table:table-cell>
          <table:table-cell office:value-type="float" office:value="20000" table:style-name="ce22">
            <text:p>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511729" table:style-name="ce22">
            <text:p>12 511 729</text:p>
          </table:table-cell>
          <table:table-cell office:value-type="float" office:value="0" table:style-name="ce18">
            <text:p>0</text:p>
          </table:table-cell>
          <table:table-cell office:value-type="float" office:value="12511729" table:style-name="ce29">
            <text:p>12 511 72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7 Levanger</text:p>
          </table:table-cell>
          <table:table-cell office:value-type="float" office:value="56315100" table:style-name="ce20">
            <text:p>56 315 100</text:p>
          </table:table-cell>
          <table:table-cell office:value-type="float" office:value="18559047" table:style-name="ce19">
            <text:p>18 559 047</text:p>
          </table:table-cell>
          <table:table-cell office:value-type="float" office:value="18559047" table:style-name="ce20">
            <text:p>18 559 0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4000" table:style-name="ce20">
            <text:p>294 000</text:p>
          </table:table-cell>
          <table:table-cell office:value-type="float" office:value="294000" table:style-name="ce20">
            <text:p>29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168147" table:style-name="ce20">
            <text:p>75 168 147</text:p>
          </table:table-cell>
          <table:table-cell office:value-type="float" office:value="0" table:style-name="ce17">
            <text:p>0</text:p>
          </table:table-cell>
          <table:table-cell office:value-type="float" office:value="75168147" table:style-name="ce29">
            <text:p>75 168 14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39888300" table:style-name="ce19">
            <text:p>39 888 300</text:p>
          </table:table-cell>
          <table:table-cell office:value-type="float" office:value="19696654" table:style-name="ce19">
            <text:p>19 696 654</text:p>
          </table:table-cell>
          <table:table-cell office:value-type="float" office:value="19696654" table:style-name="ce19">
            <text:p>19 696 654</text:p>
          </table:table-cell>
          <table:table-cell office:value-type="float" office:value="761000" table:style-name="ce19">
            <text:p>761 000</text:p>
          </table:table-cell>
          <table:table-cell office:value-type="float" office:value="0" table:style-name="ce19">
            <text:p>0</text:p>
          </table:table-cell>
          <table:table-cell office:value-type="float" office:value="23000" table:style-name="ce19">
            <text:p>23 000</text:p>
          </table:table-cell>
          <table:table-cell office:value-type="float" office:value="23000" table:style-name="ce19">
            <text:p>2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368954" table:style-name="ce19">
            <text:p>60 368 954</text:p>
          </table:table-cell>
          <table:table-cell office:value-type="float" office:value="0" table:style-name="ce17">
            <text:p>0</text:p>
          </table:table-cell>
          <table:table-cell office:value-type="float" office:value="60368954" table:style-name="ce29">
            <text:p>60 368 95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1 Snåsa</text:p>
          </table:table-cell>
          <table:table-cell office:value-type="float" office:value="8134300" table:style-name="ce22">
            <text:p>8 134 300</text:p>
          </table:table-cell>
          <table:table-cell office:value-type="float" office:value="3705290" table:style-name="ce19">
            <text:p>3 705 290</text:p>
          </table:table-cell>
          <table:table-cell office:value-type="float" office:value="3705290" table:style-name="ce22">
            <text:p>3 705 290</text:p>
          </table:table-cell>
          <table:table-cell office:value-type="float" office:value="0" table:style-name="ce22">
            <text:p>0</text:p>
          </table:table-cell>
          <table:table-cell office:value-type="float" office:value="985600" table:style-name="ce22">
            <text:p>985 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25190" table:style-name="ce22">
            <text:p>12 825 190</text:p>
          </table:table-cell>
          <table:table-cell office:value-type="float" office:value="0" table:style-name="ce18">
            <text:p>0</text:p>
          </table:table-cell>
          <table:table-cell office:value-type="float" office:value="12825190" table:style-name="ce29">
            <text:p>12 825 19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2 Lierne</text:p>
          </table:table-cell>
          <table:table-cell office:value-type="float" office:value="7479500" table:style-name="ce20">
            <text:p>7 479 500</text:p>
          </table:table-cell>
          <table:table-cell office:value-type="float" office:value="2913730" table:style-name="ce19">
            <text:p>2 913 730</text:p>
          </table:table-cell>
          <table:table-cell office:value-type="float" office:value="2913730" table:style-name="ce20">
            <text:p>2 913 730</text:p>
          </table:table-cell>
          <table:table-cell office:value-type="float" office:value="0" table:style-name="ce20">
            <text:p>0</text:p>
          </table:table-cell>
          <table:table-cell office:value-type="float" office:value="850500" table:style-name="ce20">
            <text:p>850 500</text:p>
          </table:table-cell>
          <table:table-cell office:value-type="float" office:value="62000" table:style-name="ce20">
            <text:p>62 000</text:p>
          </table:table-cell>
          <table:table-cell office:value-type="float" office:value="62000" table:style-name="ce20">
            <text:p>6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05730" table:style-name="ce20">
            <text:p>11 305 730</text:p>
          </table:table-cell>
          <table:table-cell office:value-type="float" office:value="0" table:style-name="ce17">
            <text:p>0</text:p>
          </table:table-cell>
          <table:table-cell office:value-type="float" office:value="11305730" table:style-name="ce29">
            <text:p>11 305 7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3 Røyrvik</text:p>
          </table:table-cell>
          <table:table-cell office:value-type="float" office:value="3325200" table:style-name="ce19">
            <text:p>3 325 200</text:p>
          </table:table-cell>
          <table:table-cell office:value-type="float" office:value="1107535" table:style-name="ce19">
            <text:p>1 107 535</text:p>
          </table:table-cell>
          <table:table-cell office:value-type="float" office:value="1107535" table:style-name="ce19">
            <text:p>1 107 535</text:p>
          </table:table-cell>
          <table:table-cell office:value-type="float" office:value="0" table:style-name="ce19">
            <text:p>0</text:p>
          </table:table-cell>
          <table:table-cell office:value-type="float" office:value="688800" table:style-name="ce19">
            <text:p>688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21535" table:style-name="ce19">
            <text:p>5 121 535</text:p>
          </table:table-cell>
          <table:table-cell office:value-type="float" office:value="0" table:style-name="ce17">
            <text:p>0</text:p>
          </table:table-cell>
          <table:table-cell office:value-type="float" office:value="5121535" table:style-name="ce29">
            <text:p>5 121 53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4 Namsskogan</text:p>
          </table:table-cell>
          <table:table-cell office:value-type="float" office:value="5462700" table:style-name="ce22">
            <text:p>5 462 700</text:p>
          </table:table-cell>
          <table:table-cell office:value-type="float" office:value="73250" table:style-name="ce19">
            <text:p>73 250</text:p>
          </table:table-cell>
          <table:table-cell office:value-type="float" office:value="73250" table:style-name="ce22">
            <text:p>73 250</text:p>
          </table:table-cell>
          <table:table-cell office:value-type="float" office:value="0" table:style-name="ce22">
            <text:p>0</text:p>
          </table:table-cell>
          <table:table-cell office:value-type="float" office:value="760800" table:style-name="ce22">
            <text:p>760 800</text:p>
          </table:table-cell>
          <table:table-cell office:value-type="float" office:value="30000" table:style-name="ce22">
            <text:p>30 000</text:p>
          </table:table-cell>
          <table:table-cell office:value-type="float" office:value="30000" table:style-name="ce22">
            <text:p>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26750" table:style-name="ce22">
            <text:p>6 326 750</text:p>
          </table:table-cell>
          <table:table-cell office:value-type="float" office:value="0" table:style-name="ce18">
            <text:p>0</text:p>
          </table:table-cell>
          <table:table-cell office:value-type="float" office:value="6326750" table:style-name="ce29">
            <text:p>6 326 75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5 Grong</text:p>
          </table:table-cell>
          <table:table-cell office:value-type="float" office:value="9424600" table:style-name="ce20">
            <text:p>9 424 600</text:p>
          </table:table-cell>
          <table:table-cell office:value-type="float" office:value="5164508" table:style-name="ce19">
            <text:p>5 164 508</text:p>
          </table:table-cell>
          <table:table-cell office:value-type="float" office:value="5164508" table:style-name="ce20">
            <text:p>5 164 508</text:p>
          </table:table-cell>
          <table:table-cell office:value-type="float" office:value="0" table:style-name="ce20">
            <text:p>0</text:p>
          </table:table-cell>
          <table:table-cell office:value-type="float" office:value="1040200" table:style-name="ce20">
            <text:p>1 040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29308" table:style-name="ce20">
            <text:p>15 629 308</text:p>
          </table:table-cell>
          <table:table-cell office:value-type="float" office:value="0" table:style-name="ce17">
            <text:p>0</text:p>
          </table:table-cell>
          <table:table-cell office:value-type="float" office:value="15629308" table:style-name="ce29">
            <text:p>15 629 3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6 Høylandet</text:p>
          </table:table-cell>
          <table:table-cell office:value-type="float" office:value="6860500" table:style-name="ce19">
            <text:p>6 860 500</text:p>
          </table:table-cell>
          <table:table-cell office:value-type="float" office:value="2663731" table:style-name="ce19">
            <text:p>2 663 731</text:p>
          </table:table-cell>
          <table:table-cell office:value-type="float" office:value="2663731" table:style-name="ce19">
            <text:p>2 663 731</text:p>
          </table:table-cell>
          <table:table-cell office:value-type="float" office:value="0" table:style-name="ce19">
            <text:p>0</text:p>
          </table:table-cell>
          <table:table-cell office:value-type="float" office:value="769300" table:style-name="ce19">
            <text:p>769 300</text:p>
          </table:table-cell>
          <table:table-cell office:value-type="float" office:value="15000" table:style-name="ce19">
            <text:p>15 000</text:p>
          </table:table-cell>
          <table:table-cell office:value-type="float" office:value="15000" table:style-name="ce19">
            <text:p>1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308531" table:style-name="ce19">
            <text:p>10 308 531</text:p>
          </table:table-cell>
          <table:table-cell office:value-type="float" office:value="0" table:style-name="ce17">
            <text:p>0</text:p>
          </table:table-cell>
          <table:table-cell office:value-type="float" office:value="10308531" table:style-name="ce29">
            <text:p>10 308 53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7 Overhalla</text:p>
          </table:table-cell>
          <table:table-cell office:value-type="float" office:value="13481100" table:style-name="ce22">
            <text:p>13 481 100</text:p>
          </table:table-cell>
          <table:table-cell office:value-type="float" office:value="6346585" table:style-name="ce19">
            <text:p>6 346 585</text:p>
          </table:table-cell>
          <table:table-cell office:value-type="float" office:value="6346585" table:style-name="ce22">
            <text:p>6 346 585</text:p>
          </table:table-cell>
          <table:table-cell office:value-type="float" office:value="0" table:style-name="ce22">
            <text:p>0</text:p>
          </table:table-cell>
          <table:table-cell office:value-type="float" office:value="719300" table:style-name="ce22">
            <text:p>719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546985" table:style-name="ce22">
            <text:p>20 546 985</text:p>
          </table:table-cell>
          <table:table-cell office:value-type="float" office:value="0" table:style-name="ce18">
            <text:p>0</text:p>
          </table:table-cell>
          <table:table-cell office:value-type="float" office:value="20546985" table:style-name="ce29">
            <text:p>20 546 98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9 Flatanger</text:p>
          </table:table-cell>
          <table:table-cell office:value-type="float" office:value="5007600" table:style-name="ce20">
            <text:p>5 007 600</text:p>
          </table:table-cell>
          <table:table-cell office:value-type="float" office:value="-2255020" table:style-name="ce19">
            <text:p>-2 255 020</text:p>
          </table:table-cell>
          <table:table-cell office:value-type="float" office:value="-2255020" table:style-name="ce20">
            <text:p>-2 255 020</text:p>
          </table:table-cell>
          <table:table-cell office:value-type="float" office:value="0" table:style-name="ce20">
            <text:p>0</text:p>
          </table:table-cell>
          <table:table-cell office:value-type="float" office:value="808100" table:style-name="ce20">
            <text:p>808 100</text:p>
          </table:table-cell>
          <table:table-cell office:value-type="float" office:value="17000" table:style-name="ce20">
            <text:p>17 000</text:p>
          </table:table-cell>
          <table:table-cell office:value-type="float" office:value="17000" table:style-name="ce20">
            <text:p>1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77680" table:style-name="ce20">
            <text:p>3 577 680</text:p>
          </table:table-cell>
          <table:table-cell office:value-type="float" office:value="0" table:style-name="ce17">
            <text:p>0</text:p>
          </table:table-cell>
          <table:table-cell office:value-type="float" office:value="3577680" table:style-name="ce29">
            <text:p>3 577 6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2 Leka</text:p>
          </table:table-cell>
          <table:table-cell office:value-type="float" office:value="3739900" table:style-name="ce19">
            <text:p>3 739 900</text:p>
          </table:table-cell>
          <table:table-cell office:value-type="float" office:value="282985" table:style-name="ce19">
            <text:p>282 985</text:p>
          </table:table-cell>
          <table:table-cell office:value-type="float" office:value="282985" table:style-name="ce19">
            <text:p>282 985</text:p>
          </table:table-cell>
          <table:table-cell office:value-type="float" office:value="0" table:style-name="ce19">
            <text:p>0</text:p>
          </table:table-cell>
          <table:table-cell office:value-type="float" office:value="708200" table:style-name="ce19">
            <text:p>708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31085" table:style-name="ce19">
            <text:p>4 731 085</text:p>
          </table:table-cell>
          <table:table-cell office:value-type="float" office:value="0" table:style-name="ce17">
            <text:p>0</text:p>
          </table:table-cell>
          <table:table-cell office:value-type="float" office:value="4731085" table:style-name="ce29">
            <text:p>4 731 0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3 Inderøy</text:p>
          </table:table-cell>
          <table:table-cell office:value-type="float" office:value="23331700" table:style-name="ce22">
            <text:p>23 331 700</text:p>
          </table:table-cell>
          <table:table-cell office:value-type="float" office:value="8261688" table:style-name="ce19">
            <text:p>8 261 688</text:p>
          </table:table-cell>
          <table:table-cell office:value-type="float" office:value="8261688" table:style-name="ce22">
            <text:p>8 261 688</text:p>
          </table:table-cell>
          <table:table-cell office:value-type="float" office:value="745300" table:style-name="ce22">
            <text:p>745 300</text:p>
          </table:table-cell>
          <table:table-cell office:value-type="float" office:value="0" table:style-name="ce22">
            <text:p>0</text:p>
          </table:table-cell>
          <table:table-cell office:value-type="float" office:value="24000" table:style-name="ce22">
            <text:p>24 000</text:p>
          </table:table-cell>
          <table:table-cell office:value-type="float" office:value="24000" table:style-name="ce22">
            <text:p>2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362688" table:style-name="ce22">
            <text:p>32 362 688</text:p>
          </table:table-cell>
          <table:table-cell office:value-type="float" office:value="0" table:style-name="ce18">
            <text:p>0</text:p>
          </table:table-cell>
          <table:table-cell office:value-type="float" office:value="32362688" table:style-name="ce29">
            <text:p>32 362 68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4 Indre Fosen</text:p>
          </table:table-cell>
          <table:table-cell office:value-type="float" office:value="31997200" table:style-name="ce20">
            <text:p>31 997 200</text:p>
          </table:table-cell>
          <table:table-cell office:value-type="float" office:value="13893485" table:style-name="ce19">
            <text:p>13 893 485</text:p>
          </table:table-cell>
          <table:table-cell office:value-type="float" office:value="13893485" table:style-name="ce20">
            <text:p>13 893 485</text:p>
          </table:table-cell>
          <table:table-cell office:value-type="float" office:value="784800" table:style-name="ce20">
            <text:p>784 800</text:p>
          </table:table-cell>
          <table:table-cell office:value-type="float" office:value="0" table:style-name="ce20">
            <text:p>0</text:p>
          </table:table-cell>
          <table:table-cell office:value-type="float" office:value="167000" table:style-name="ce20">
            <text:p>167 000</text:p>
          </table:table-cell>
          <table:table-cell office:value-type="float" office:value="167000" table:style-name="ce20">
            <text:p>16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4000" table:style-name="ce20">
            <text:p>40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246485" table:style-name="ce20">
            <text:p>47 246 485</text:p>
          </table:table-cell>
          <table:table-cell office:value-type="float" office:value="0" table:style-name="ce17">
            <text:p>0</text:p>
          </table:table-cell>
          <table:table-cell office:value-type="float" office:value="47246485" table:style-name="ce29">
            <text:p>47 246 4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5 Heim</text:p>
          </table:table-cell>
          <table:table-cell office:value-type="float" office:value="22543400" table:style-name="ce19">
            <text:p>22 543 400</text:p>
          </table:table-cell>
          <table:table-cell office:value-type="float" office:value="4738838" table:style-name="ce19">
            <text:p>4 738 838</text:p>
          </table:table-cell>
          <table:table-cell office:value-type="float" office:value="4738838" table:style-name="ce19">
            <text:p>4 738 838</text:p>
          </table:table-cell>
          <table:table-cell office:value-type="float" office:value="833500" table:style-name="ce19">
            <text:p>833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115738" table:style-name="ce19">
            <text:p>28 115 738</text:p>
          </table:table-cell>
          <table:table-cell office:value-type="float" office:value="0" table:style-name="ce17">
            <text:p>0</text:p>
          </table:table-cell>
          <table:table-cell office:value-type="float" office:value="28115738" table:style-name="ce29">
            <text:p>28 115 73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6 Hitra</text:p>
          </table:table-cell>
          <table:table-cell office:value-type="float" office:value="16868500" table:style-name="ce22">
            <text:p>16 868 500</text:p>
          </table:table-cell>
          <table:table-cell office:value-type="float" office:value="-865927" table:style-name="ce19">
            <text:p>-865 927</text:p>
          </table:table-cell>
          <table:table-cell office:value-type="float" office:value="-865927" table:style-name="ce22">
            <text:p>-865 927</text:p>
          </table:table-cell>
          <table:table-cell office:value-type="float" office:value="295300" table:style-name="ce22">
            <text:p>295 300</text:p>
          </table:table-cell>
          <table:table-cell office:value-type="float" office:value="0" table:style-name="ce22">
            <text:p>0</text:p>
          </table:table-cell>
          <table:table-cell office:value-type="float" office:value="102000" table:style-name="ce22">
            <text:p>102 000</text:p>
          </table:table-cell>
          <table:table-cell office:value-type="float" office:value="102000" table:style-name="ce22">
            <text:p>10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399873" table:style-name="ce22">
            <text:p>16 399 873</text:p>
          </table:table-cell>
          <table:table-cell office:value-type="float" office:value="0" table:style-name="ce18">
            <text:p>0</text:p>
          </table:table-cell>
          <table:table-cell office:value-type="float" office:value="16399873" table:style-name="ce29">
            <text:p>16 399 87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7 Ørland</text:p>
          </table:table-cell>
          <table:table-cell office:value-type="float" office:value="31573800" table:style-name="ce20">
            <text:p>31 573 800</text:p>
          </table:table-cell>
          <table:table-cell office:value-type="float" office:value="4604416" table:style-name="ce19">
            <text:p>4 604 416</text:p>
          </table:table-cell>
          <table:table-cell office:value-type="float" office:value="4604416" table:style-name="ce20">
            <text:p>4 604 416</text:p>
          </table:table-cell>
          <table:table-cell office:value-type="float" office:value="1349900" table:style-name="ce20">
            <text:p>1 349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6500" table:style-name="ce20">
            <text:p>406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934616" table:style-name="ce20">
            <text:p>37 934 616</text:p>
          </table:table-cell>
          <table:table-cell office:value-type="float" office:value="0" table:style-name="ce17">
            <text:p>0</text:p>
          </table:table-cell>
          <table:table-cell office:value-type="float" office:value="37934616" table:style-name="ce29">
            <text:p>37 934 6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8 Åfjord</text:p>
          </table:table-cell>
          <table:table-cell office:value-type="float" office:value="17732300" table:style-name="ce19">
            <text:p>17 732 300</text:p>
          </table:table-cell>
          <table:table-cell office:value-type="float" office:value="923524" table:style-name="ce19">
            <text:p>923 524</text:p>
          </table:table-cell>
          <table:table-cell office:value-type="float" office:value="923524" table:style-name="ce19">
            <text:p>923 524</text:p>
          </table:table-cell>
          <table:table-cell office:value-type="float" office:value="636000" table:style-name="ce19">
            <text:p>636 000</text:p>
          </table:table-cell>
          <table:table-cell office:value-type="float" office:value="0" table:style-name="ce19">
            <text:p>0</text:p>
          </table:table-cell>
          <table:table-cell office:value-type="float" office:value="40000" table:style-name="ce19">
            <text:p>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331824" table:style-name="ce19">
            <text:p>19 331 824</text:p>
          </table:table-cell>
          <table:table-cell office:value-type="float" office:value="0" table:style-name="ce17">
            <text:p>0</text:p>
          </table:table-cell>
          <table:table-cell office:value-type="float" office:value="19331824" table:style-name="ce29">
            <text:p>19 331 82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9 Orkland</text:p>
          </table:table-cell>
          <table:table-cell office:value-type="float" office:value="56837200" table:style-name="ce22">
            <text:p>56 837 200</text:p>
          </table:table-cell>
          <table:table-cell office:value-type="float" office:value="26351494" table:style-name="ce19">
            <text:p>26 351 494</text:p>
          </table:table-cell>
          <table:table-cell office:value-type="float" office:value="26351494" table:style-name="ce22">
            <text:p>26 351 494</text:p>
          </table:table-cell>
          <table:table-cell office:value-type="float" office:value="459900" table:style-name="ce22">
            <text:p>459 9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2500" table:style-name="ce22">
            <text:p>462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311094" table:style-name="ce22">
            <text:p>84 311 094</text:p>
          </table:table-cell>
          <table:table-cell office:value-type="float" office:value="0" table:style-name="ce18">
            <text:p>0</text:p>
          </table:table-cell>
          <table:table-cell office:value-type="float" office:value="84311094" table:style-name="ce29">
            <text:p>84 311 09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60 Nærøysund</text:p>
          </table:table-cell>
          <table:table-cell office:value-type="float" office:value="32332200" table:style-name="ce20">
            <text:p>32 332 200</text:p>
          </table:table-cell>
          <table:table-cell office:value-type="float" office:value="1941971" table:style-name="ce19">
            <text:p>1 941 971</text:p>
          </table:table-cell>
          <table:table-cell office:value-type="float" office:value="1941971" table:style-name="ce20">
            <text:p>1 941 971</text:p>
          </table:table-cell>
          <table:table-cell office:value-type="float" office:value="0" table:style-name="ce20">
            <text:p>0</text:p>
          </table:table-cell>
          <table:table-cell office:value-type="float" office:value="1783000" table:style-name="ce20">
            <text:p>1 783 000</text:p>
          </table:table-cell>
          <table:table-cell office:value-type="float" office:value="450000" table:style-name="ce20">
            <text:p>450 000</text:p>
          </table:table-cell>
          <table:table-cell office:value-type="float" office:value="450000" table:style-name="ce20">
            <text:p>4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1500" table:style-name="ce20">
            <text:p>401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908671" table:style-name="ce20">
            <text:p>36 908 671</text:p>
          </table:table-cell>
          <table:table-cell office:value-type="float" office:value="0" table:style-name="ce17">
            <text:p>0</text:p>
          </table:table-cell>
          <table:table-cell office:value-type="float" office:value="36908671" table:style-name="ce29">
            <text:p>36 908 6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61 Rindal</text:p>
          </table:table-cell>
          <table:table-cell office:value-type="float" office:value="7086000" table:style-name="ce19">
            <text:p>7 086 000</text:p>
          </table:table-cell>
          <table:table-cell office:value-type="float" office:value="4657941" table:style-name="ce19">
            <text:p>4 657 941</text:p>
          </table:table-cell>
          <table:table-cell office:value-type="float" office:value="4657941" table:style-name="ce19">
            <text:p>4 657 941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347341" table:style-name="ce19">
            <text:p>12 347 341</text:p>
          </table:table-cell>
          <table:table-cell office:value-type="float" office:value="0" table:style-name="ce17">
            <text:p>0</text:p>
          </table:table-cell>
          <table:table-cell office:value-type="float" office:value="12347341" table:style-name="ce29">
            <text:p>12 347 34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01 Tromsø</text:p>
          </table:table-cell>
          <table:table-cell office:value-type="float" office:value="158131800" table:style-name="ce22">
            <text:p>158 131 800</text:p>
          </table:table-cell>
          <table:table-cell office:value-type="float" office:value="1254206" table:style-name="ce19">
            <text:p>1 254 206</text:p>
          </table:table-cell>
          <table:table-cell office:value-type="float" office:value="1254206" table:style-name="ce22">
            <text:p>1 254 206</text:p>
          </table:table-cell>
          <table:table-cell office:value-type="float" office:value="0" table:style-name="ce22">
            <text:p>0</text:p>
          </table:table-cell>
          <table:table-cell office:value-type="float" office:value="27522900" table:style-name="ce22">
            <text:p>27 522 900</text:p>
          </table:table-cell>
          <table:table-cell office:value-type="float" office:value="1370400" table:style-name="ce22">
            <text:p>1 370 400</text:p>
          </table:table-cell>
          <table:table-cell office:value-type="float" office:value="1370400" table:style-name="ce22">
            <text:p>1 370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8279306" table:style-name="ce22">
            <text:p>188 279 306</text:p>
          </table:table-cell>
          <table:table-cell office:value-type="float" office:value="0" table:style-name="ce18">
            <text:p>0</text:p>
          </table:table-cell>
          <table:table-cell office:value-type="float" office:value="188279306" table:style-name="ce29">
            <text:p>188 279 30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02 Harstad</text:p>
          </table:table-cell>
          <table:table-cell office:value-type="float" office:value="65765200" table:style-name="ce20">
            <text:p>65 765 200</text:p>
          </table:table-cell>
          <table:table-cell office:value-type="float" office:value="4372889" table:style-name="ce19">
            <text:p>4 372 889</text:p>
          </table:table-cell>
          <table:table-cell office:value-type="float" office:value="4372889" table:style-name="ce20">
            <text:p>4 372 889</text:p>
          </table:table-cell>
          <table:table-cell office:value-type="float" office:value="0" table:style-name="ce20">
            <text:p>0</text:p>
          </table:table-cell>
          <table:table-cell office:value-type="float" office:value="8831500" table:style-name="ce20">
            <text:p>8 831 500</text:p>
          </table:table-cell>
          <table:table-cell office:value-type="float" office:value="98400" table:style-name="ce20">
            <text:p>98 400</text:p>
          </table:table-cell>
          <table:table-cell office:value-type="float" office:value="98400" table:style-name="ce20">
            <text:p>98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067989" table:style-name="ce20">
            <text:p>79 067 989</text:p>
          </table:table-cell>
          <table:table-cell office:value-type="float" office:value="0" table:style-name="ce17">
            <text:p>0</text:p>
          </table:table-cell>
          <table:table-cell office:value-type="float" office:value="79067989" table:style-name="ce29">
            <text:p>79 067 9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03 Alta</text:p>
          </table:table-cell>
          <table:table-cell office:value-type="float" office:value="58385700" table:style-name="ce19">
            <text:p>58 385 700</text:p>
          </table:table-cell>
          <table:table-cell office:value-type="float" office:value="10610828" table:style-name="ce19">
            <text:p>10 610 828</text:p>
          </table:table-cell>
          <table:table-cell office:value-type="float" office:value="10610828" table:style-name="ce19">
            <text:p>10 610 828</text:p>
          </table:table-cell>
          <table:table-cell office:value-type="float" office:value="0" table:style-name="ce19">
            <text:p>0</text:p>
          </table:table-cell>
          <table:table-cell office:value-type="float" office:value="18170200" table:style-name="ce19">
            <text:p>18 170 200</text:p>
          </table:table-cell>
          <table:table-cell office:value-type="float" office:value="58800" table:style-name="ce19">
            <text:p>58 800</text:p>
          </table:table-cell>
          <table:table-cell office:value-type="float" office:value="58800" table:style-name="ce19">
            <text:p>58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225528" table:style-name="ce19">
            <text:p>87 225 528</text:p>
          </table:table-cell>
          <table:table-cell office:value-type="float" office:value="0" table:style-name="ce17">
            <text:p>0</text:p>
          </table:table-cell>
          <table:table-cell office:value-type="float" office:value="87225528" table:style-name="ce29">
            <text:p>87 225 52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04 Vardø</text:p>
          </table:table-cell>
          <table:table-cell office:value-type="float" office:value="6950300" table:style-name="ce22">
            <text:p>6 950 300</text:p>
          </table:table-cell>
          <table:table-cell office:value-type="float" office:value="2941930" table:style-name="ce19">
            <text:p>2 941 930</text:p>
          </table:table-cell>
          <table:table-cell office:value-type="float" office:value="2941930" table:style-name="ce22">
            <text:p>2 941 930</text:p>
          </table:table-cell>
          <table:table-cell office:value-type="float" office:value="0" table:style-name="ce22">
            <text:p>0</text:p>
          </table:table-cell>
          <table:table-cell office:value-type="float" office:value="3014300" table:style-name="ce22">
            <text:p>3 014 300</text:p>
          </table:table-cell>
          <table:table-cell office:value-type="float" office:value="139000" table:style-name="ce22">
            <text:p>139 000</text:p>
          </table:table-cell>
          <table:table-cell office:value-type="float" office:value="139000" table:style-name="ce22">
            <text:p>13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45530" table:style-name="ce22">
            <text:p>13 045 530</text:p>
          </table:table-cell>
          <table:table-cell office:value-type="float" office:value="0" table:style-name="ce18">
            <text:p>0</text:p>
          </table:table-cell>
          <table:table-cell office:value-type="float" office:value="13045530" table:style-name="ce29">
            <text:p>13 045 5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05 Vadsø</text:p>
          </table:table-cell>
          <table:table-cell office:value-type="float" office:value="16048000" table:style-name="ce20">
            <text:p>16 048 000</text:p>
          </table:table-cell>
          <table:table-cell office:value-type="float" office:value="3401412" table:style-name="ce19">
            <text:p>3 401 412</text:p>
          </table:table-cell>
          <table:table-cell office:value-type="float" office:value="3401412" table:style-name="ce20">
            <text:p>3 401 412</text:p>
          </table:table-cell>
          <table:table-cell office:value-type="float" office:value="0" table:style-name="ce20">
            <text:p>0</text:p>
          </table:table-cell>
          <table:table-cell office:value-type="float" office:value="4917600" table:style-name="ce20">
            <text:p>4 917 600</text:p>
          </table:table-cell>
          <table:table-cell office:value-type="float" office:value="225800" table:style-name="ce20">
            <text:p>225 800</text:p>
          </table:table-cell>
          <table:table-cell office:value-type="float" office:value="225800" table:style-name="ce20">
            <text:p>225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592812" table:style-name="ce20">
            <text:p>24 592 812</text:p>
          </table:table-cell>
          <table:table-cell office:value-type="float" office:value="0" table:style-name="ce17">
            <text:p>0</text:p>
          </table:table-cell>
          <table:table-cell office:value-type="float" office:value="24592812" table:style-name="ce29">
            <text:p>24 592 8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06 Hammerfest</text:p>
          </table:table-cell>
          <table:table-cell office:value-type="float" office:value="35576400" table:style-name="ce19">
            <text:p>35 576 400</text:p>
          </table:table-cell>
          <table:table-cell office:value-type="float" office:value="968235" table:style-name="ce19">
            <text:p>968 235</text:p>
          </table:table-cell>
          <table:table-cell office:value-type="float" office:value="968235" table:style-name="ce19">
            <text:p>968 235</text:p>
          </table:table-cell>
          <table:table-cell office:value-type="float" office:value="0" table:style-name="ce19">
            <text:p>0</text:p>
          </table:table-cell>
          <table:table-cell office:value-type="float" office:value="9876100" table:style-name="ce19">
            <text:p>9 876 100</text:p>
          </table:table-cell>
          <table:table-cell office:value-type="float" office:value="160700" table:style-name="ce19">
            <text:p>160 700</text:p>
          </table:table-cell>
          <table:table-cell office:value-type="float" office:value="160700" table:style-name="ce19">
            <text:p>160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3700" table:style-name="ce19">
            <text:p>413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995135" table:style-name="ce19">
            <text:p>46 995 135</text:p>
          </table:table-cell>
          <table:table-cell office:value-type="float" office:value="0" table:style-name="ce17">
            <text:p>0</text:p>
          </table:table-cell>
          <table:table-cell office:value-type="float" office:value="46995135" table:style-name="ce29">
            <text:p>46 995 13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1 Kvæfjord</text:p>
          </table:table-cell>
          <table:table-cell office:value-type="float" office:value="11017700" table:style-name="ce22">
            <text:p>11 017 700</text:p>
          </table:table-cell>
          <table:table-cell office:value-type="float" office:value="3618633" table:style-name="ce19">
            <text:p>3 618 633</text:p>
          </table:table-cell>
          <table:table-cell office:value-type="float" office:value="3618633" table:style-name="ce22">
            <text:p>3 618 633</text:p>
          </table:table-cell>
          <table:table-cell office:value-type="float" office:value="0" table:style-name="ce22">
            <text:p>0</text:p>
          </table:table-cell>
          <table:table-cell office:value-type="float" office:value="1610900" table:style-name="ce22">
            <text:p>1 610 900</text:p>
          </table:table-cell>
          <table:table-cell office:value-type="float" office:value="84200" table:style-name="ce22">
            <text:p>84 200</text:p>
          </table:table-cell>
          <table:table-cell office:value-type="float" office:value="84200" table:style-name="ce22">
            <text:p>84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331433" table:style-name="ce22">
            <text:p>16 331 433</text:p>
          </table:table-cell>
          <table:table-cell office:value-type="float" office:value="0" table:style-name="ce18">
            <text:p>0</text:p>
          </table:table-cell>
          <table:table-cell office:value-type="float" office:value="16331433" table:style-name="ce29">
            <text:p>16 331 43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12 Tjeldsund</text:p>
          </table:table-cell>
          <table:table-cell office:value-type="float" office:value="17363200" table:style-name="ce20">
            <text:p>17 363 200</text:p>
          </table:table-cell>
          <table:table-cell office:value-type="float" office:value="4345975" table:style-name="ce19">
            <text:p>4 345 975</text:p>
          </table:table-cell>
          <table:table-cell office:value-type="float" office:value="4345975" table:style-name="ce20">
            <text:p>4 345 975</text:p>
          </table:table-cell>
          <table:table-cell office:value-type="float" office:value="0" table:style-name="ce20">
            <text:p>0</text:p>
          </table:table-cell>
          <table:table-cell office:value-type="float" office:value="1502600" table:style-name="ce20">
            <text:p>1 502 600</text:p>
          </table:table-cell>
          <table:table-cell office:value-type="float" office:value="96400" table:style-name="ce20">
            <text:p>96 400</text:p>
          </table:table-cell>
          <table:table-cell office:value-type="float" office:value="96400" table:style-name="ce20">
            <text:p>96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308175" table:style-name="ce20">
            <text:p>23 308 175</text:p>
          </table:table-cell>
          <table:table-cell office:value-type="float" office:value="0" table:style-name="ce17">
            <text:p>0</text:p>
          </table:table-cell>
          <table:table-cell office:value-type="float" office:value="23308175" table:style-name="ce29">
            <text:p>23 308 17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3 Ibestad</text:p>
          </table:table-cell>
          <table:table-cell office:value-type="float" office:value="6043500" table:style-name="ce19">
            <text:p>6 043 500</text:p>
          </table:table-cell>
          <table:table-cell office:value-type="float" office:value="1219085" table:style-name="ce19">
            <text:p>1 219 085</text:p>
          </table:table-cell>
          <table:table-cell office:value-type="float" office:value="1219085" table:style-name="ce19">
            <text:p>1 219 085</text:p>
          </table:table-cell>
          <table:table-cell office:value-type="float" office:value="0" table:style-name="ce19">
            <text:p>0</text:p>
          </table:table-cell>
          <table:table-cell office:value-type="float" office:value="1074600" table:style-name="ce19">
            <text:p>1 074 600</text:p>
          </table:table-cell>
          <table:table-cell office:value-type="float" office:value="80300" table:style-name="ce19">
            <text:p>80 300</text:p>
          </table:table-cell>
          <table:table-cell office:value-type="float" office:value="80300" table:style-name="ce19">
            <text:p>80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417485" table:style-name="ce19">
            <text:p>8 417 485</text:p>
          </table:table-cell>
          <table:table-cell office:value-type="float" office:value="0" table:style-name="ce17">
            <text:p>0</text:p>
          </table:table-cell>
          <table:table-cell office:value-type="float" office:value="8417485" table:style-name="ce29">
            <text:p>8 417 4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4 Gratangen</text:p>
          </table:table-cell>
          <table:table-cell office:value-type="float" office:value="4964000" table:style-name="ce22">
            <text:p>4 964 000</text:p>
          </table:table-cell>
          <table:table-cell office:value-type="float" office:value="152223" table:style-name="ce19">
            <text:p>152 223</text:p>
          </table:table-cell>
          <table:table-cell office:value-type="float" office:value="152223" table:style-name="ce22">
            <text:p>152 223</text:p>
          </table:table-cell>
          <table:table-cell office:value-type="float" office:value="0" table:style-name="ce22">
            <text:p>0</text:p>
          </table:table-cell>
          <table:table-cell office:value-type="float" office:value="993200" table:style-name="ce22">
            <text:p>993 200</text:p>
          </table:table-cell>
          <table:table-cell office:value-type="float" office:value="63200" table:style-name="ce22">
            <text:p>63 200</text:p>
          </table:table-cell>
          <table:table-cell office:value-type="float" office:value="63200" table:style-name="ce22">
            <text:p>63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72623" table:style-name="ce22">
            <text:p>6 172 623</text:p>
          </table:table-cell>
          <table:table-cell office:value-type="float" office:value="0" table:style-name="ce18">
            <text:p>0</text:p>
          </table:table-cell>
          <table:table-cell office:value-type="float" office:value="6172623" table:style-name="ce29">
            <text:p>6 172 62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15 Lavangen</text:p>
          </table:table-cell>
          <table:table-cell office:value-type="float" office:value="5663800" table:style-name="ce20">
            <text:p>5 663 800</text:p>
          </table:table-cell>
          <table:table-cell office:value-type="float" office:value="2152252" table:style-name="ce19">
            <text:p>2 152 252</text:p>
          </table:table-cell>
          <table:table-cell office:value-type="float" office:value="2152252" table:style-name="ce20">
            <text:p>2 152 252</text:p>
          </table:table-cell>
          <table:table-cell office:value-type="float" office:value="0" table:style-name="ce20">
            <text:p>0</text:p>
          </table:table-cell>
          <table:table-cell office:value-type="float" office:value="967500" table:style-name="ce20">
            <text:p>967 500</text:p>
          </table:table-cell>
          <table:table-cell office:value-type="float" office:value="44800" table:style-name="ce20">
            <text:p>44 800</text:p>
          </table:table-cell>
          <table:table-cell office:value-type="float" office:value="44800" table:style-name="ce20">
            <text:p>44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28352" table:style-name="ce20">
            <text:p>8 828 352</text:p>
          </table:table-cell>
          <table:table-cell office:value-type="float" office:value="0" table:style-name="ce17">
            <text:p>0</text:p>
          </table:table-cell>
          <table:table-cell office:value-type="float" office:value="8828352" table:style-name="ce29">
            <text:p>8 828 35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6 Bardu</text:p>
          </table:table-cell>
          <table:table-cell office:value-type="float" office:value="12089200" table:style-name="ce19">
            <text:p>12 089 200</text:p>
          </table:table-cell>
          <table:table-cell office:value-type="float" office:value="1573681" table:style-name="ce19">
            <text:p>1 573 681</text:p>
          </table:table-cell>
          <table:table-cell office:value-type="float" office:value="1573681" table:style-name="ce19">
            <text:p>1 573 681</text:p>
          </table:table-cell>
          <table:table-cell office:value-type="float" office:value="0" table:style-name="ce19">
            <text:p>0</text:p>
          </table:table-cell>
          <table:table-cell office:value-type="float" office:value="1413400" table:style-name="ce19">
            <text:p>1 413 400</text:p>
          </table:table-cell>
          <table:table-cell office:value-type="float" office:value="80300" table:style-name="ce19">
            <text:p>80 300</text:p>
          </table:table-cell>
          <table:table-cell office:value-type="float" office:value="80300" table:style-name="ce19">
            <text:p>80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156581" table:style-name="ce19">
            <text:p>15 156 581</text:p>
          </table:table-cell>
          <table:table-cell office:value-type="float" office:value="0" table:style-name="ce17">
            <text:p>0</text:p>
          </table:table-cell>
          <table:table-cell office:value-type="float" office:value="15156581" table:style-name="ce29">
            <text:p>15 156 58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7 Salangen</text:p>
          </table:table-cell>
          <table:table-cell office:value-type="float" office:value="7617900" table:style-name="ce22">
            <text:p>7 617 900</text:p>
          </table:table-cell>
          <table:table-cell office:value-type="float" office:value="5906299" table:style-name="ce19">
            <text:p>5 906 299</text:p>
          </table:table-cell>
          <table:table-cell office:value-type="float" office:value="5906299" table:style-name="ce22">
            <text:p>5 906 299</text:p>
          </table:table-cell>
          <table:table-cell office:value-type="float" office:value="0" table:style-name="ce22">
            <text:p>0</text:p>
          </table:table-cell>
          <table:table-cell office:value-type="float" office:value="1349200" table:style-name="ce22">
            <text:p>1 349 200</text:p>
          </table:table-cell>
          <table:table-cell office:value-type="float" office:value="106000" table:style-name="ce22">
            <text:p>106 000</text:p>
          </table:table-cell>
          <table:table-cell office:value-type="float" office:value="106000" table:style-name="ce22">
            <text:p>10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979399" table:style-name="ce22">
            <text:p>14 979 399</text:p>
          </table:table-cell>
          <table:table-cell office:value-type="float" office:value="0" table:style-name="ce18">
            <text:p>0</text:p>
          </table:table-cell>
          <table:table-cell office:value-type="float" office:value="14979399" table:style-name="ce29">
            <text:p>14 979 39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18 Målselv</text:p>
          </table:table-cell>
          <table:table-cell office:value-type="float" office:value="19955200" table:style-name="ce20">
            <text:p>19 955 200</text:p>
          </table:table-cell>
          <table:table-cell office:value-type="float" office:value="4595674" table:style-name="ce19">
            <text:p>4 595 674</text:p>
          </table:table-cell>
          <table:table-cell office:value-type="float" office:value="4595674" table:style-name="ce20">
            <text:p>4 595 674</text:p>
          </table:table-cell>
          <table:table-cell office:value-type="float" office:value="0" table:style-name="ce20">
            <text:p>0</text:p>
          </table:table-cell>
          <table:table-cell office:value-type="float" office:value="2359400" table:style-name="ce20">
            <text:p>2 359 400</text:p>
          </table:table-cell>
          <table:table-cell office:value-type="float" office:value="157300" table:style-name="ce20">
            <text:p>157 300</text:p>
          </table:table-cell>
          <table:table-cell office:value-type="float" office:value="157300" table:style-name="ce20">
            <text:p>157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67574" table:style-name="ce20">
            <text:p>27 067 574</text:p>
          </table:table-cell>
          <table:table-cell office:value-type="float" office:value="0" table:style-name="ce17">
            <text:p>0</text:p>
          </table:table-cell>
          <table:table-cell office:value-type="float" office:value="27067574" table:style-name="ce29">
            <text:p>27 067 5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9 Sørreisa</text:p>
          </table:table-cell>
          <table:table-cell office:value-type="float" office:value="10019900" table:style-name="ce19">
            <text:p>10 019 900</text:p>
          </table:table-cell>
          <table:table-cell office:value-type="float" office:value="1683382" table:style-name="ce19">
            <text:p>1 683 382</text:p>
          </table:table-cell>
          <table:table-cell office:value-type="float" office:value="1683382" table:style-name="ce19">
            <text:p>1 683 382</text:p>
          </table:table-cell>
          <table:table-cell office:value-type="float" office:value="0" table:style-name="ce19">
            <text:p>0</text:p>
          </table:table-cell>
          <table:table-cell office:value-type="float" office:value="1237000" table:style-name="ce19">
            <text:p>1 237 000</text:p>
          </table:table-cell>
          <table:table-cell office:value-type="float" office:value="37300" table:style-name="ce19">
            <text:p>37 300</text:p>
          </table:table-cell>
          <table:table-cell office:value-type="float" office:value="37300" table:style-name="ce19">
            <text:p>37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977582" table:style-name="ce19">
            <text:p>12 977 582</text:p>
          </table:table-cell>
          <table:table-cell office:value-type="float" office:value="0" table:style-name="ce17">
            <text:p>0</text:p>
          </table:table-cell>
          <table:table-cell office:value-type="float" office:value="12977582" table:style-name="ce29">
            <text:p>12 977 58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0 Dyrøy</text:p>
          </table:table-cell>
          <table:table-cell office:value-type="float" office:value="5474000" table:style-name="ce22">
            <text:p>5 474 000</text:p>
          </table:table-cell>
          <table:table-cell office:value-type="float" office:value="756539" table:style-name="ce19">
            <text:p>756 539</text:p>
          </table:table-cell>
          <table:table-cell office:value-type="float" office:value="756539" table:style-name="ce22">
            <text:p>756 539</text:p>
          </table:table-cell>
          <table:table-cell office:value-type="float" office:value="0" table:style-name="ce22">
            <text:p>0</text:p>
          </table:table-cell>
          <table:table-cell office:value-type="float" office:value="982900" table:style-name="ce22">
            <text:p>982 900</text:p>
          </table:table-cell>
          <table:table-cell office:value-type="float" office:value="107500" table:style-name="ce22">
            <text:p>107 500</text:p>
          </table:table-cell>
          <table:table-cell office:value-type="float" office:value="107500" table:style-name="ce22">
            <text:p>107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20939" table:style-name="ce22">
            <text:p>7 320 939</text:p>
          </table:table-cell>
          <table:table-cell office:value-type="float" office:value="0" table:style-name="ce18">
            <text:p>0</text:p>
          </table:table-cell>
          <table:table-cell office:value-type="float" office:value="7320939" table:style-name="ce29">
            <text:p>7 320 93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21 Senja</text:p>
          </table:table-cell>
          <table:table-cell office:value-type="float" office:value="57095400" table:style-name="ce20">
            <text:p>57 095 400</text:p>
          </table:table-cell>
          <table:table-cell office:value-type="float" office:value="10507598" table:style-name="ce19">
            <text:p>10 507 598</text:p>
          </table:table-cell>
          <table:table-cell office:value-type="float" office:value="10507598" table:style-name="ce20">
            <text:p>10 507 598</text:p>
          </table:table-cell>
          <table:table-cell office:value-type="float" office:value="0" table:style-name="ce20">
            <text:p>0</text:p>
          </table:table-cell>
          <table:table-cell office:value-type="float" office:value="5256800" table:style-name="ce20">
            <text:p>5 256 800</text:p>
          </table:table-cell>
          <table:table-cell office:value-type="float" office:value="298800" table:style-name="ce20">
            <text:p>298 800</text:p>
          </table:table-cell>
          <table:table-cell office:value-type="float" office:value="298800" table:style-name="ce20">
            <text:p>298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7500" table:style-name="ce20">
            <text:p>437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596098" table:style-name="ce20">
            <text:p>73 596 098</text:p>
          </table:table-cell>
          <table:table-cell office:value-type="float" office:value="0" table:style-name="ce17">
            <text:p>0</text:p>
          </table:table-cell>
          <table:table-cell office:value-type="float" office:value="73596098" table:style-name="ce29">
            <text:p>73 596 0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2 Balsfjord</text:p>
          </table:table-cell>
          <table:table-cell office:value-type="float" office:value="19440800" table:style-name="ce19">
            <text:p>19 440 800</text:p>
          </table:table-cell>
          <table:table-cell office:value-type="float" office:value="4137692" table:style-name="ce19">
            <text:p>4 137 692</text:p>
          </table:table-cell>
          <table:table-cell office:value-type="float" office:value="4137692" table:style-name="ce19">
            <text:p>4 137 692</text:p>
          </table:table-cell>
          <table:table-cell office:value-type="float" office:value="0" table:style-name="ce19">
            <text:p>0</text:p>
          </table:table-cell>
          <table:table-cell office:value-type="float" office:value="1984600" table:style-name="ce19">
            <text:p>1 984 600</text:p>
          </table:table-cell>
          <table:table-cell office:value-type="float" office:value="87000" table:style-name="ce19">
            <text:p>87 000</text:p>
          </table:table-cell>
          <table:table-cell office:value-type="float" office:value="87000" table:style-name="ce19">
            <text:p>8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650092" table:style-name="ce19">
            <text:p>25 650 092</text:p>
          </table:table-cell>
          <table:table-cell office:value-type="float" office:value="0" table:style-name="ce17">
            <text:p>0</text:p>
          </table:table-cell>
          <table:table-cell office:value-type="float" office:value="25650092" table:style-name="ce29">
            <text:p>25 650 09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3 Karlsøy</text:p>
          </table:table-cell>
          <table:table-cell office:value-type="float" office:value="9013600" table:style-name="ce22">
            <text:p>9 013 600</text:p>
          </table:table-cell>
          <table:table-cell office:value-type="float" office:value="2748984" table:style-name="ce19">
            <text:p>2 748 984</text:p>
          </table:table-cell>
          <table:table-cell office:value-type="float" office:value="2748984" table:style-name="ce22">
            <text:p>2 748 984</text:p>
          </table:table-cell>
          <table:table-cell office:value-type="float" office:value="0" table:style-name="ce22">
            <text:p>0</text:p>
          </table:table-cell>
          <table:table-cell office:value-type="float" office:value="2220300" table:style-name="ce22">
            <text:p>2 220 300</text:p>
          </table:table-cell>
          <table:table-cell office:value-type="float" office:value="75100" table:style-name="ce22">
            <text:p>75 100</text:p>
          </table:table-cell>
          <table:table-cell office:value-type="float" office:value="75100" table:style-name="ce22">
            <text:p>75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57984" table:style-name="ce22">
            <text:p>14 057 984</text:p>
          </table:table-cell>
          <table:table-cell office:value-type="float" office:value="0" table:style-name="ce18">
            <text:p>0</text:p>
          </table:table-cell>
          <table:table-cell office:value-type="float" office:value="14057984" table:style-name="ce29">
            <text:p>14 057 98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24 Lyngen</text:p>
          </table:table-cell>
          <table:table-cell office:value-type="float" office:value="11994400" table:style-name="ce20">
            <text:p>11 994 400</text:p>
          </table:table-cell>
          <table:table-cell office:value-type="float" office:value="2569233" table:style-name="ce19">
            <text:p>2 569 233</text:p>
          </table:table-cell>
          <table:table-cell office:value-type="float" office:value="2569233" table:style-name="ce20">
            <text:p>2 569 233</text:p>
          </table:table-cell>
          <table:table-cell office:value-type="float" office:value="0" table:style-name="ce20">
            <text:p>0</text:p>
          </table:table-cell>
          <table:table-cell office:value-type="float" office:value="2473100" table:style-name="ce20">
            <text:p>2 473 100</text:p>
          </table:table-cell>
          <table:table-cell office:value-type="float" office:value="88300" table:style-name="ce20">
            <text:p>88 300</text:p>
          </table:table-cell>
          <table:table-cell office:value-type="float" office:value="88300" table:style-name="ce20">
            <text:p>88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125033" table:style-name="ce20">
            <text:p>17 125 033</text:p>
          </table:table-cell>
          <table:table-cell office:value-type="float" office:value="0" table:style-name="ce17">
            <text:p>0</text:p>
          </table:table-cell>
          <table:table-cell office:value-type="float" office:value="17125033" table:style-name="ce29">
            <text:p>17 125 0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5 Storfjord</text:p>
          </table:table-cell>
          <table:table-cell office:value-type="float" office:value="7440200" table:style-name="ce19">
            <text:p>7 440 200</text:p>
          </table:table-cell>
          <table:table-cell office:value-type="float" office:value="2983955" table:style-name="ce19">
            <text:p>2 983 955</text:p>
          </table:table-cell>
          <table:table-cell office:value-type="float" office:value="2983955" table:style-name="ce19">
            <text:p>2 983 955</text:p>
          </table:table-cell>
          <table:table-cell office:value-type="float" office:value="0" table:style-name="ce19">
            <text:p>0</text:p>
          </table:table-cell>
          <table:table-cell office:value-type="float" office:value="2076900" table:style-name="ce19">
            <text:p>2 076 900</text:p>
          </table:table-cell>
          <table:table-cell office:value-type="float" office:value="65500" table:style-name="ce19">
            <text:p>65 500</text:p>
          </table:table-cell>
          <table:table-cell office:value-type="float" office:value="65500" table:style-name="ce19">
            <text:p>65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66555" table:style-name="ce19">
            <text:p>12 566 555</text:p>
          </table:table-cell>
          <table:table-cell office:value-type="float" office:value="0" table:style-name="ce17">
            <text:p>0</text:p>
          </table:table-cell>
          <table:table-cell office:value-type="float" office:value="12566555" table:style-name="ce29">
            <text:p>12 566 55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6 Kåfjord</text:p>
          </table:table-cell>
          <table:table-cell office:value-type="float" office:value="7818700" table:style-name="ce22">
            <text:p>7 818 700</text:p>
          </table:table-cell>
          <table:table-cell office:value-type="float" office:value="5169084" table:style-name="ce19">
            <text:p>5 169 084</text:p>
          </table:table-cell>
          <table:table-cell office:value-type="float" office:value="5169084" table:style-name="ce22">
            <text:p>5 169 084</text:p>
          </table:table-cell>
          <table:table-cell office:value-type="float" office:value="0" table:style-name="ce22">
            <text:p>0</text:p>
          </table:table-cell>
          <table:table-cell office:value-type="float" office:value="2178300" table:style-name="ce22">
            <text:p>2 178 300</text:p>
          </table:table-cell>
          <table:table-cell office:value-type="float" office:value="63600" table:style-name="ce22">
            <text:p>63 600</text:p>
          </table:table-cell>
          <table:table-cell office:value-type="float" office:value="63600" table:style-name="ce22">
            <text:p>63 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29684" table:style-name="ce22">
            <text:p>15 229 684</text:p>
          </table:table-cell>
          <table:table-cell office:value-type="float" office:value="0" table:style-name="ce18">
            <text:p>0</text:p>
          </table:table-cell>
          <table:table-cell office:value-type="float" office:value="15229684" table:style-name="ce29">
            <text:p>15 229 68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27 Skjervøy</text:p>
          </table:table-cell>
          <table:table-cell office:value-type="float" office:value="10342600" table:style-name="ce20">
            <text:p>10 342 600</text:p>
          </table:table-cell>
          <table:table-cell office:value-type="float" office:value="2424383" table:style-name="ce19">
            <text:p>2 424 383</text:p>
          </table:table-cell>
          <table:table-cell office:value-type="float" office:value="2424383" table:style-name="ce20">
            <text:p>2 424 383</text:p>
          </table:table-cell>
          <table:table-cell office:value-type="float" office:value="0" table:style-name="ce20">
            <text:p>0</text:p>
          </table:table-cell>
          <table:table-cell office:value-type="float" office:value="2523600" table:style-name="ce20">
            <text:p>2 523 600</text:p>
          </table:table-cell>
          <table:table-cell office:value-type="float" office:value="49300" table:style-name="ce20">
            <text:p>49 300</text:p>
          </table:table-cell>
          <table:table-cell office:value-type="float" office:value="49300" table:style-name="ce20">
            <text:p>49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339883" table:style-name="ce20">
            <text:p>15 339 883</text:p>
          </table:table-cell>
          <table:table-cell office:value-type="float" office:value="0" table:style-name="ce17">
            <text:p>0</text:p>
          </table:table-cell>
          <table:table-cell office:value-type="float" office:value="15339883" table:style-name="ce29">
            <text:p>15 339 88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8 Nordreisa</text:p>
          </table:table-cell>
          <table:table-cell office:value-type="float" office:value="15508800" table:style-name="ce19">
            <text:p>15 508 800</text:p>
          </table:table-cell>
          <table:table-cell office:value-type="float" office:value="1328500" table:style-name="ce19">
            <text:p>1 328 500</text:p>
          </table:table-cell>
          <table:table-cell office:value-type="float" office:value="1328500" table:style-name="ce19">
            <text:p>1 328 500</text:p>
          </table:table-cell>
          <table:table-cell office:value-type="float" office:value="0" table:style-name="ce19">
            <text:p>0</text:p>
          </table:table-cell>
          <table:table-cell office:value-type="float" office:value="2023900" table:style-name="ce19">
            <text:p>2 023 900</text:p>
          </table:table-cell>
          <table:table-cell office:value-type="float" office:value="89800" table:style-name="ce19">
            <text:p>89 800</text:p>
          </table:table-cell>
          <table:table-cell office:value-type="float" office:value="89800" table:style-name="ce19">
            <text:p>89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951000" table:style-name="ce19">
            <text:p>18 951 000</text:p>
          </table:table-cell>
          <table:table-cell office:value-type="float" office:value="0" table:style-name="ce17">
            <text:p>0</text:p>
          </table:table-cell>
          <table:table-cell office:value-type="float" office:value="18951000" table:style-name="ce29">
            <text:p>18 951 00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9 Kvænangen</text:p>
          </table:table-cell>
          <table:table-cell office:value-type="float" office:value="6633200" table:style-name="ce22">
            <text:p>6 633 200</text:p>
          </table:table-cell>
          <table:table-cell office:value-type="float" office:value="1223379" table:style-name="ce19">
            <text:p>1 223 379</text:p>
          </table:table-cell>
          <table:table-cell office:value-type="float" office:value="1223379" table:style-name="ce22">
            <text:p>1 223 379</text:p>
          </table:table-cell>
          <table:table-cell office:value-type="float" office:value="0" table:style-name="ce22">
            <text:p>0</text:p>
          </table:table-cell>
          <table:table-cell office:value-type="float" office:value="1797200" table:style-name="ce22">
            <text:p>1 797 200</text:p>
          </table:table-cell>
          <table:table-cell office:value-type="float" office:value="89700" table:style-name="ce22">
            <text:p>89 700</text:p>
          </table:table-cell>
          <table:table-cell office:value-type="float" office:value="89700" table:style-name="ce22">
            <text:p>89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43479" table:style-name="ce22">
            <text:p>9 743 479</text:p>
          </table:table-cell>
          <table:table-cell office:value-type="float" office:value="0" table:style-name="ce18">
            <text:p>0</text:p>
          </table:table-cell>
          <table:table-cell office:value-type="float" office:value="9743479" table:style-name="ce29">
            <text:p>9 743 47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30 Kautokeino</text:p>
          </table:table-cell>
          <table:table-cell office:value-type="float" office:value="11681400" table:style-name="ce20">
            <text:p>11 681 400</text:p>
          </table:table-cell>
          <table:table-cell office:value-type="float" office:value="4776253" table:style-name="ce19">
            <text:p>4 776 253</text:p>
          </table:table-cell>
          <table:table-cell office:value-type="float" office:value="4776253" table:style-name="ce20">
            <text:p>4 776 253</text:p>
          </table:table-cell>
          <table:table-cell office:value-type="float" office:value="0" table:style-name="ce20">
            <text:p>0</text:p>
          </table:table-cell>
          <table:table-cell office:value-type="float" office:value="3851900" table:style-name="ce20">
            <text:p>3 851 900</text:p>
          </table:table-cell>
          <table:table-cell office:value-type="float" office:value="87900" table:style-name="ce20">
            <text:p>87 900</text:p>
          </table:table-cell>
          <table:table-cell office:value-type="float" office:value="87900" table:style-name="ce20">
            <text:p>87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397453" table:style-name="ce20">
            <text:p>20 397 453</text:p>
          </table:table-cell>
          <table:table-cell office:value-type="float" office:value="0" table:style-name="ce17">
            <text:p>0</text:p>
          </table:table-cell>
          <table:table-cell office:value-type="float" office:value="20397453" table:style-name="ce29">
            <text:p>20 397 45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2 Loppa</text:p>
          </table:table-cell>
          <table:table-cell office:value-type="float" office:value="5213600" table:style-name="ce19">
            <text:p>5 213 600</text:p>
          </table:table-cell>
          <table:table-cell office:value-type="float" office:value="-154398" table:style-name="ce19">
            <text:p>-154 398</text:p>
          </table:table-cell>
          <table:table-cell office:value-type="float" office:value="-154398" table:style-name="ce19">
            <text:p>-154 398</text:p>
          </table:table-cell>
          <table:table-cell office:value-type="float" office:value="0" table:style-name="ce19">
            <text:p>0</text:p>
          </table:table-cell>
          <table:table-cell office:value-type="float" office:value="2056400" table:style-name="ce19">
            <text:p>2 056 400</text:p>
          </table:table-cell>
          <table:table-cell office:value-type="float" office:value="107300" table:style-name="ce19">
            <text:p>107 300</text:p>
          </table:table-cell>
          <table:table-cell office:value-type="float" office:value="107300" table:style-name="ce19">
            <text:p>107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22902" table:style-name="ce19">
            <text:p>7 222 902</text:p>
          </table:table-cell>
          <table:table-cell office:value-type="float" office:value="0" table:style-name="ce17">
            <text:p>0</text:p>
          </table:table-cell>
          <table:table-cell office:value-type="float" office:value="7222902" table:style-name="ce29">
            <text:p>7 222 90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3 Hasvik</text:p>
          </table:table-cell>
          <table:table-cell office:value-type="float" office:value="5047500" table:style-name="ce22">
            <text:p>5 047 500</text:p>
          </table:table-cell>
          <table:table-cell office:value-type="float" office:value="1305290" table:style-name="ce19">
            <text:p>1 305 290</text:p>
          </table:table-cell>
          <table:table-cell office:value-type="float" office:value="1305290" table:style-name="ce22">
            <text:p>1 305 290</text:p>
          </table:table-cell>
          <table:table-cell office:value-type="float" office:value="0" table:style-name="ce22">
            <text:p>0</text:p>
          </table:table-cell>
          <table:table-cell office:value-type="float" office:value="2163600" table:style-name="ce22">
            <text:p>2 163 600</text:p>
          </table:table-cell>
          <table:table-cell office:value-type="float" office:value="103200" table:style-name="ce22">
            <text:p>103 200</text:p>
          </table:table-cell>
          <table:table-cell office:value-type="float" office:value="103200" table:style-name="ce22">
            <text:p>103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19590" table:style-name="ce22">
            <text:p>8 619 590</text:p>
          </table:table-cell>
          <table:table-cell office:value-type="float" office:value="0" table:style-name="ce18">
            <text:p>0</text:p>
          </table:table-cell>
          <table:table-cell office:value-type="float" office:value="8619590" table:style-name="ce29">
            <text:p>8 619 59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34 Måsøy</text:p>
          </table:table-cell>
          <table:table-cell office:value-type="float" office:value="5517200" table:style-name="ce20">
            <text:p>5 517 200</text:p>
          </table:table-cell>
          <table:table-cell office:value-type="float" office:value="1211232" table:style-name="ce19">
            <text:p>1 211 232</text:p>
          </table:table-cell>
          <table:table-cell office:value-type="float" office:value="1211232" table:style-name="ce20">
            <text:p>1 211 232</text:p>
          </table:table-cell>
          <table:table-cell office:value-type="float" office:value="0" table:style-name="ce20">
            <text:p>0</text:p>
          </table:table-cell>
          <table:table-cell office:value-type="float" office:value="2350100" table:style-name="ce20">
            <text:p>2 350 100</text:p>
          </table:table-cell>
          <table:table-cell office:value-type="float" office:value="77400" table:style-name="ce20">
            <text:p>77 400</text:p>
          </table:table-cell>
          <table:table-cell office:value-type="float" office:value="77400" table:style-name="ce20">
            <text:p>77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55932" table:style-name="ce20">
            <text:p>9 155 932</text:p>
          </table:table-cell>
          <table:table-cell office:value-type="float" office:value="0" table:style-name="ce17">
            <text:p>0</text:p>
          </table:table-cell>
          <table:table-cell office:value-type="float" office:value="9155932" table:style-name="ce29">
            <text:p>9 155 9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5 Nordkapp</text:p>
          </table:table-cell>
          <table:table-cell office:value-type="float" office:value="9788500" table:style-name="ce19">
            <text:p>9 788 500</text:p>
          </table:table-cell>
          <table:table-cell office:value-type="float" office:value="2005701" table:style-name="ce19">
            <text:p>2 005 701</text:p>
          </table:table-cell>
          <table:table-cell office:value-type="float" office:value="2005701" table:style-name="ce19">
            <text:p>2 005 701</text:p>
          </table:table-cell>
          <table:table-cell office:value-type="float" office:value="0" table:style-name="ce19">
            <text:p>0</text:p>
          </table:table-cell>
          <table:table-cell office:value-type="float" office:value="3987000" table:style-name="ce19">
            <text:p>3 987 000</text:p>
          </table:table-cell>
          <table:table-cell office:value-type="float" office:value="118200" table:style-name="ce19">
            <text:p>118 200</text:p>
          </table:table-cell>
          <table:table-cell office:value-type="float" office:value="118200" table:style-name="ce19">
            <text:p>118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899401" table:style-name="ce19">
            <text:p>15 899 401</text:p>
          </table:table-cell>
          <table:table-cell office:value-type="float" office:value="0" table:style-name="ce17">
            <text:p>0</text:p>
          </table:table-cell>
          <table:table-cell office:value-type="float" office:value="15899401" table:style-name="ce29">
            <text:p>15 899 40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6 Porsanger</text:p>
          </table:table-cell>
          <table:table-cell office:value-type="float" office:value="11955400" table:style-name="ce22">
            <text:p>11 955 400</text:p>
          </table:table-cell>
          <table:table-cell office:value-type="float" office:value="5836511" table:style-name="ce19">
            <text:p>5 836 511</text:p>
          </table:table-cell>
          <table:table-cell office:value-type="float" office:value="5836511" table:style-name="ce22">
            <text:p>5 836 511</text:p>
          </table:table-cell>
          <table:table-cell office:value-type="float" office:value="0" table:style-name="ce22">
            <text:p>0</text:p>
          </table:table-cell>
          <table:table-cell office:value-type="float" office:value="3417500" table:style-name="ce22">
            <text:p>3 417 500</text:p>
          </table:table-cell>
          <table:table-cell office:value-type="float" office:value="1622500" table:style-name="ce22">
            <text:p>1 622 500</text:p>
          </table:table-cell>
          <table:table-cell office:value-type="float" office:value="122500" table:style-name="ce22">
            <text:p>122 500</text:p>
          </table:table-cell>
          <table:table-cell office:value-type="float" office:value="0" table:style-name="ce22">
            <text:p>0</text:p>
          </table:table-cell>
          <table:table-cell office:value-type="float" office:value="1500000" table:style-name="ce22">
            <text:p>1 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831911" table:style-name="ce22">
            <text:p>22 831 911</text:p>
          </table:table-cell>
          <table:table-cell office:value-type="float" office:value="0" table:style-name="ce18">
            <text:p>0</text:p>
          </table:table-cell>
          <table:table-cell office:value-type="float" office:value="22831911" table:style-name="ce29">
            <text:p>22 831 91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37 Karasjok</text:p>
          </table:table-cell>
          <table:table-cell office:value-type="float" office:value="9038500" table:style-name="ce20">
            <text:p>9 038 500</text:p>
          </table:table-cell>
          <table:table-cell office:value-type="float" office:value="825297" table:style-name="ce19">
            <text:p>825 297</text:p>
          </table:table-cell>
          <table:table-cell office:value-type="float" office:value="825297" table:style-name="ce20">
            <text:p>825 297</text:p>
          </table:table-cell>
          <table:table-cell office:value-type="float" office:value="0" table:style-name="ce20">
            <text:p>0</text:p>
          </table:table-cell>
          <table:table-cell office:value-type="float" office:value="3608700" table:style-name="ce20">
            <text:p>3 608 700</text:p>
          </table:table-cell>
          <table:table-cell office:value-type="float" office:value="112100" table:style-name="ce20">
            <text:p>112 100</text:p>
          </table:table-cell>
          <table:table-cell office:value-type="float" office:value="112100" table:style-name="ce20">
            <text:p>112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584597" table:style-name="ce20">
            <text:p>13 584 597</text:p>
          </table:table-cell>
          <table:table-cell office:value-type="float" office:value="0" table:style-name="ce17">
            <text:p>0</text:p>
          </table:table-cell>
          <table:table-cell office:value-type="float" office:value="13584597" table:style-name="ce29">
            <text:p>13 584 59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8 Lebesby</text:p>
          </table:table-cell>
          <table:table-cell office:value-type="float" office:value="6597700" table:style-name="ce19">
            <text:p>6 597 700</text:p>
          </table:table-cell>
          <table:table-cell office:value-type="float" office:value="1171988" table:style-name="ce19">
            <text:p>1 171 988</text:p>
          </table:table-cell>
          <table:table-cell office:value-type="float" office:value="1171988" table:style-name="ce19">
            <text:p>1 171 988</text:p>
          </table:table-cell>
          <table:table-cell office:value-type="float" office:value="0" table:style-name="ce19">
            <text:p>0</text:p>
          </table:table-cell>
          <table:table-cell office:value-type="float" office:value="2414600" table:style-name="ce19">
            <text:p>2 414 600</text:p>
          </table:table-cell>
          <table:table-cell office:value-type="float" office:value="78300" table:style-name="ce19">
            <text:p>78 300</text:p>
          </table:table-cell>
          <table:table-cell office:value-type="float" office:value="78300" table:style-name="ce19">
            <text:p>78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62588" table:style-name="ce19">
            <text:p>10 262 588</text:p>
          </table:table-cell>
          <table:table-cell office:value-type="float" office:value="0" table:style-name="ce17">
            <text:p>0</text:p>
          </table:table-cell>
          <table:table-cell office:value-type="float" office:value="10262588" table:style-name="ce29">
            <text:p>10 262 58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9 Gamvik</text:p>
          </table:table-cell>
          <table:table-cell office:value-type="float" office:value="4915600" table:style-name="ce22">
            <text:p>4 915 600</text:p>
          </table:table-cell>
          <table:table-cell office:value-type="float" office:value="2563585" table:style-name="ce19">
            <text:p>2 563 585</text:p>
          </table:table-cell>
          <table:table-cell office:value-type="float" office:value="2563585" table:style-name="ce22">
            <text:p>2 563 585</text:p>
          </table:table-cell>
          <table:table-cell office:value-type="float" office:value="0" table:style-name="ce22">
            <text:p>0</text:p>
          </table:table-cell>
          <table:table-cell office:value-type="float" office:value="2262900" table:style-name="ce22">
            <text:p>2 262 900</text:p>
          </table:table-cell>
          <table:table-cell office:value-type="float" office:value="100100" table:style-name="ce22">
            <text:p>100 100</text:p>
          </table:table-cell>
          <table:table-cell office:value-type="float" office:value="100100" table:style-name="ce22">
            <text:p>100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42185" table:style-name="ce22">
            <text:p>9 842 185</text:p>
          </table:table-cell>
          <table:table-cell office:value-type="float" office:value="0" table:style-name="ce18">
            <text:p>0</text:p>
          </table:table-cell>
          <table:table-cell office:value-type="float" office:value="9842185" table:style-name="ce29">
            <text:p>9 842 18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40 Berlevåg</text:p>
          </table:table-cell>
          <table:table-cell office:value-type="float" office:value="4087100" table:style-name="ce20">
            <text:p>4 087 100</text:p>
          </table:table-cell>
          <table:table-cell office:value-type="float" office:value="-104510" table:style-name="ce19">
            <text:p>-104 510</text:p>
          </table:table-cell>
          <table:table-cell office:value-type="float" office:value="-104510" table:style-name="ce20">
            <text:p>-104 510</text:p>
          </table:table-cell>
          <table:table-cell office:value-type="float" office:value="0" table:style-name="ce20">
            <text:p>0</text:p>
          </table:table-cell>
          <table:table-cell office:value-type="float" office:value="2115600" table:style-name="ce20">
            <text:p>2 115 600</text:p>
          </table:table-cell>
          <table:table-cell office:value-type="float" office:value="103400" table:style-name="ce20">
            <text:p>103 400</text:p>
          </table:table-cell>
          <table:table-cell office:value-type="float" office:value="103400" table:style-name="ce20">
            <text:p>1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01590" table:style-name="ce20">
            <text:p>6 201 590</text:p>
          </table:table-cell>
          <table:table-cell office:value-type="float" office:value="0" table:style-name="ce17">
            <text:p>0</text:p>
          </table:table-cell>
          <table:table-cell office:value-type="float" office:value="6201590" table:style-name="ce29">
            <text:p>6 201 59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41 Tana</text:p>
          </table:table-cell>
          <table:table-cell office:value-type="float" office:value="10694000" table:style-name="ce19">
            <text:p>10 694 000</text:p>
          </table:table-cell>
          <table:table-cell office:value-type="float" office:value="2249510" table:style-name="ce19">
            <text:p>2 249 510</text:p>
          </table:table-cell>
          <table:table-cell office:value-type="float" office:value="2249510" table:style-name="ce19">
            <text:p>2 249 510</text:p>
          </table:table-cell>
          <table:table-cell office:value-type="float" office:value="0" table:style-name="ce19">
            <text:p>0</text:p>
          </table:table-cell>
          <table:table-cell office:value-type="float" office:value="3772600" table:style-name="ce19">
            <text:p>3 772 600</text:p>
          </table:table-cell>
          <table:table-cell office:value-type="float" office:value="132500" table:style-name="ce19">
            <text:p>132 500</text:p>
          </table:table-cell>
          <table:table-cell office:value-type="float" office:value="132500" table:style-name="ce19">
            <text:p>132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848610" table:style-name="ce19">
            <text:p>16 848 610</text:p>
          </table:table-cell>
          <table:table-cell office:value-type="float" office:value="0" table:style-name="ce17">
            <text:p>0</text:p>
          </table:table-cell>
          <table:table-cell office:value-type="float" office:value="16848610" table:style-name="ce29">
            <text:p>16 848 6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42 Nesseby</text:p>
          </table:table-cell>
          <table:table-cell office:value-type="float" office:value="4753200" table:style-name="ce22">
            <text:p>4 753 200</text:p>
          </table:table-cell>
          <table:table-cell office:value-type="float" office:value="-878331" table:style-name="ce19">
            <text:p>-878 331</text:p>
          </table:table-cell>
          <table:table-cell office:value-type="float" office:value="-878331" table:style-name="ce22">
            <text:p>-878 331</text:p>
          </table:table-cell>
          <table:table-cell office:value-type="float" office:value="0" table:style-name="ce22">
            <text:p>0</text:p>
          </table:table-cell>
          <table:table-cell office:value-type="float" office:value="2073800" table:style-name="ce22">
            <text:p>2 073 800</text:p>
          </table:table-cell>
          <table:table-cell office:value-type="float" office:value="75000" table:style-name="ce22">
            <text:p>75 000</text:p>
          </table:table-cell>
          <table:table-cell office:value-type="float" office:value="75000" table:style-name="ce22">
            <text:p>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23669" table:style-name="ce22">
            <text:p>6 023 669</text:p>
          </table:table-cell>
          <table:table-cell office:value-type="float" office:value="0" table:style-name="ce18">
            <text:p>0</text:p>
          </table:table-cell>
          <table:table-cell office:value-type="float" office:value="6023669" table:style-name="ce29">
            <text:p>6 023 66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43 Båtsfjord</text:p>
          </table:table-cell>
          <table:table-cell office:value-type="float" office:value="7109100" table:style-name="ce20">
            <text:p>7 109 100</text:p>
          </table:table-cell>
          <table:table-cell office:value-type="float" office:value="5450051" table:style-name="ce19">
            <text:p>5 450 051</text:p>
          </table:table-cell>
          <table:table-cell office:value-type="float" office:value="5450051" table:style-name="ce20">
            <text:p>5 450 051</text:p>
          </table:table-cell>
          <table:table-cell office:value-type="float" office:value="0" table:style-name="ce20">
            <text:p>0</text:p>
          </table:table-cell>
          <table:table-cell office:value-type="float" office:value="2963000" table:style-name="ce20">
            <text:p>2 963 000</text:p>
          </table:table-cell>
          <table:table-cell office:value-type="float" office:value="88400" table:style-name="ce20">
            <text:p>88 400</text:p>
          </table:table-cell>
          <table:table-cell office:value-type="float" office:value="88400" table:style-name="ce20">
            <text:p>88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10551" table:style-name="ce20">
            <text:p>15 610 551</text:p>
          </table:table-cell>
          <table:table-cell office:value-type="float" office:value="0" table:style-name="ce17">
            <text:p>0</text:p>
          </table:table-cell>
          <table:table-cell office:value-type="float" office:value="15610551" table:style-name="ce29">
            <text:p>15 610 5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44 Sør-Varanger</text:p>
          </table:table-cell>
          <table:table-cell office:value-type="float" office:value="25846800" table:style-name="ce22">
            <text:p>25 846 800</text:p>
          </table:table-cell>
          <table:table-cell office:value-type="float" office:value="4993462" table:style-name="ce19">
            <text:p>4 993 462</text:p>
          </table:table-cell>
          <table:table-cell office:value-type="float" office:value="4993462" table:style-name="ce19">
            <text:p>4 993 462</text:p>
          </table:table-cell>
          <table:table-cell office:value-type="float" office:value="0" table:style-name="ce19">
            <text:p>0</text:p>
          </table:table-cell>
          <table:table-cell office:value-type="float" office:value="8805800" table:style-name="ce19">
            <text:p>8 805 800</text:p>
          </table:table-cell>
          <table:table-cell office:value-type="float" office:value="76200" table:style-name="ce19">
            <text:p>76 200</text:p>
          </table:table-cell>
          <table:table-cell office:value-type="float" office:value="76200" table:style-name="ce19">
            <text:p>76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722262" table:style-name="ce19">
            <text:p>39 722 262</text:p>
          </table:table-cell>
          <table:table-cell office:value-type="float" office:value="0" table:style-name="ce17">
            <text:p>0</text:p>
          </table:table-cell>
          <table:table-cell office:value-type="float" office:value="39722262" table:style-name="ce29">
            <text:p>39 722 262</text:p>
          </table:table-cell>
          <table:table-cell table:number-columns-repeated="16368"/>
        </table:table-row>
        <table:table-row table:style-name="ro6">
          <table:table-cell table:style-name="ce11"/>
          <table:table-cell office:value-type="float" office:value="14368014900" table:style-name="ce27">
            <text:p>14 368 014 900</text:p>
          </table:table-cell>
          <table:table-cell office:value-type="float" office:value="-15946744" table:style-name="ce24">
            <text:p>-15 946 744</text:p>
          </table:table-cell>
          <table:table-cell office:value-type="float" office:value="131078954" table:style-name="ce24">
            <text:p>131 078 954</text:p>
          </table:table-cell>
          <table:table-cell office:value-type="float" office:value="80812800" table:style-name="ce24">
            <text:p>80 812 800</text:p>
          </table:table-cell>
          <table:table-cell office:value-type="float" office:value="225334600" table:style-name="ce24">
            <text:p>225 334 600</text:p>
          </table:table-cell>
          <table:table-cell office:value-type="float" office:value="54051840" table:style-name="ce24">
            <text:p>54 051 840</text:p>
          </table:table-cell>
          <table:table-cell office:value-type="float" office:value="43974000" table:style-name="ce24">
            <text:p>43 974 000</text:p>
          </table:table-cell>
          <table:table-cell office:value-type="float" office:value="8577840" table:style-name="ce24">
            <text:p>8 577 840</text:p>
          </table:table-cell>
          <table:table-cell office:value-type="float" office:value="1500000" table:style-name="ce24">
            <text:p>1 500 000</text:p>
          </table:table-cell>
          <table:table-cell office:value-type="float" office:value="20337500" table:style-name="ce24">
            <text:p>20 337 500</text:p>
          </table:table-cell>
          <table:table-cell office:value-type="float" office:value="14575600" table:style-name="ce24">
            <text:p>14 575 600</text:p>
          </table:table-cell>
          <table:table-cell office:value-type="float" office:value="60866500" table:style-name="ce24">
            <text:p>60 866 500</text:p>
          </table:table-cell>
          <table:table-cell office:value-type="float" office:value="14955072694" table:style-name="ce24">
            <text:p>14 955 072 694</text:p>
          </table:table-cell>
          <table:table-cell office:value-type="float" office:value="-114631402" table:formula="of:=SUM([.O6:.O361])" table:style-name="ce25">
            <text:p>-114 631 402</text:p>
          </table:table-cell>
          <table:table-cell office:value-type="float" office:value="14955072694" table:style-name="ce31">
            <text:p>14 955 072 694</text:p>
          </table:table-cell>
          <table:table-cell table:number-columns-repeated="16368"/>
        </table:table-row>
        <table:table-row table:style-name="ro6">
          <table:table-cell table:number-columns-repeated="15" table:style-name="ce2"/>
          <table:table-cell table:style-name="ce1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table:style-name="ce32"/>
          <table:table-cell table:number-columns-repeated="13" table:style-name="ce2"/>
          <table:table-cell table:style-name="ce14"/>
          <table:table-cell table:number-columns-repeated="16368"/>
        </table:table-row>
        <table:table-row table:number-rows-repeated="1048210" table:style-name="ro2">
          <table:table-cell table:number-columns-repeated="16384"/>
        </table:table-row>
        <table:named-expressions>
          <table:named-range table:name="EksterneData_1" table:cell-range-address="Ark1.$A$4:Ark1.$N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ilde Marie Skarvang</meta:initial-creator>
    <dc:creator>Naeem Rashid</dc:creator>
    <meta:creation-date>2011-01-05T07:47:58Z</meta:creation-date>
    <dc:date>2021-12-22T12:17:49Z</dc:date>
    <meta:print-date>2011-12-20T15:33:26Z</meta:print-date>
    <meta:user-defined meta:name="MSIP_Label_da73a663-4204-480c-9ce8-a1a166c234ab_Enabled">true</meta:user-defined>
    <meta:user-defined meta:name="MSIP_Label_da73a663-4204-480c-9ce8-a1a166c234ab_SetDate">2021-06-28T09:01:29Z</meta:user-defined>
    <meta:user-defined meta:name="MSIP_Label_da73a663-4204-480c-9ce8-a1a166c234ab_Method">Standard</meta:user-defined>
    <meta:user-defined meta:name="MSIP_Label_da73a663-4204-480c-9ce8-a1a166c234ab_Name">Intern (KMD)</meta:user-defined>
    <meta:user-defined meta:name="MSIP_Label_da73a663-4204-480c-9ce8-a1a166c234ab_SiteId">f696e186-1c3b-44cd-bf76-5ace0e7007bd</meta:user-defined>
    <meta:user-defined meta:name="MSIP_Label_da73a663-4204-480c-9ce8-a1a166c234ab_ActionId">037aaa69-b4c2-4149-b641-55dfb360a380</meta:user-defined>
    <meta:user-defined meta:name="MSIP_Label_da73a663-4204-480c-9ce8-a1a166c234ab_ContentBits">0</meta:user-defined>
  </office:meta>
</office:document-meta>
</file>