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2" table:default-cell-style-name="ce11" table:visibility="collap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05" table:default-cell-style-name="ce11"/>
        <table:table-column table:style-name="co11" table:number-columns-repeated="16167" table:default-cell-style-name="ce11"/>
        <table:table-row table:style-name="ro1">
          <table:table-cell office:value-type="string" table:number-columns-spanned="12" table:number-rows-spanned="1" table:style-name="ce27">
            <text:p>Beregning av rammetilskudd og utbetaling til fylkeskommunene, november 2022 (termin 10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4" table:style-name="ce2"/>
          <table:table-cell table:number-columns-repeated="7" table:style-name="ce3"/>
          <table:table-cell table:style-name="ce12"/>
          <table:table-cell table:number-columns-repeated="16372" table:style-name="ce3"/>
        </table:table-row>
        <table:table-row table:style-name="ro2">
          <table:table-cell table:number-columns-repeated="4" table:style-name="ce4"/>
          <table:table-cell table:number-columns-repeated="6" table:style-name="ce5"/>
          <table:table-cell table:number-columns-repeated="2" table:style-name="ce13"/>
          <table:table-cell table:number-columns-repeated="16372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Herav 20 % av trekket for merskattevekst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fra KDD</text:p>
          </table:table-cell>
          <table:table-cell office:value-type="string" table:style-name="ce5">
            <text:p>Terminutbetaling</text:p>
          </table:table-cell>
          <table:table-cell office:value-type="string" table:style-name="ce13">
            <text:p>Gjenstående trekk for merskattevekst/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able:cell-range-source table:name="HTML_2" table:last-column-spanned="10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number-columns-repeated="2" table:style-name="ce13"/>
          <table:table-cell table:number-columns-repeated="16372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5">
            <text:p>1A</text:p>
          </table:table-cell>
          <table:table-cell office:value-type="string" table:style-name="ce5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9">
            <text:p>9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239899700" table:style-name="ce16">
            <text:p>239 899 700</text:p>
          </table:table-cell>
          <table:table-cell office:value-type="float" office:value="-62055600" table:style-name="ce16">
            <text:p>-62 055 600</text:p>
          </table:table-cell>
          <table:table-cell office:value-type="float" office:value="-313996636" table:style-name="ce16">
            <text:p>-313 996 636</text:p>
          </table:table-cell>
          <table:table-cell office:value-type="float" office:value="-239899700" table:style-name="ce16">
            <text:p>-239 899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74096936" table:formula="of:=[.D7]-[.E7]" table:style-name="ce20">
            <text:p>-74 096 936</text:p>
          </table:table-cell>
          <table:table-cell office:value-type="float" office:value="1405492910" table:style-name="ce24">
            <text:p>1 405 492 910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274766400" table:style-name="ce8">
            <text:p>274 766 400</text:p>
          </table:table-cell>
          <table:table-cell office:value-type="float" office:value="-42970400" table:style-name="ce8">
            <text:p>-42 970 400</text:p>
          </table:table-cell>
          <table:table-cell office:value-type="float" office:value="-16935001" table:style-name="ce8">
            <text:p>-16 935 001</text:p>
          </table:table-cell>
          <table:table-cell office:value-type="float" office:value="-16935001" table:style-name="ce8">
            <text:p>-16 935 001</text:p>
          </table:table-cell>
          <table:table-cell office:value-type="float" office:value="0" table:style-name="ce8">
            <text:p>0</text:p>
          </table:table-cell>
          <table:table-cell office:value-type="float" office:value="1870000" table:style-name="ce8">
            <text:p>1 870 000</text:p>
          </table:table-cell>
          <table:table-cell office:value-type="float" office:value="1870000" table:style-name="ce8">
            <text:p>1 870 000</text:p>
          </table:table-cell>
          <table:table-cell office:value-type="float" office:value="0" table:style-name="ce8">
            <text:p>0</text:p>
          </table:table-cell>
          <table:table-cell office:value-type="float" office:value="259701399" table:style-name="ce8">
            <text:p>259 701 399</text:p>
          </table:table-cell>
          <table:table-cell office:value-type="float" office:value="0" table:style-name="ce21">
            <text:p>0</text:p>
          </table:table-cell>
          <table:table-cell office:value-type="float" office:value="2912824085" table:style-name="ce24">
            <text:p>2 912 824 085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305831900" table:style-name="ce14">
            <text:p>305 831 900</text:p>
          </table:table-cell>
          <table:table-cell office:value-type="float" office:value="-23641600" table:style-name="ce14">
            <text:p>-23 641 600</text:p>
          </table:table-cell>
          <table:table-cell office:value-type="float" office:value="40297623" table:style-name="ce14">
            <text:p>40 297 623</text:p>
          </table:table-cell>
          <table:table-cell office:value-type="float" office:value="40297623" table:style-name="ce14">
            <text:p>40 297 623</text:p>
          </table:table-cell>
          <table:table-cell office:value-type="float" office:value="0" table:style-name="ce14">
            <text:p>0</text:p>
          </table:table-cell>
          <table:table-cell office:value-type="float" office:value="2300000" table:style-name="ce14">
            <text:p>2 300 000</text:p>
          </table:table-cell>
          <table:table-cell office:value-type="float" office:value="2300000" table:style-name="ce14">
            <text:p>2 300 000</text:p>
          </table:table-cell>
          <table:table-cell office:value-type="float" office:value="0" table:style-name="ce14">
            <text:p>0</text:p>
          </table:table-cell>
          <table:table-cell office:value-type="float" office:value="348429523" table:style-name="ce14">
            <text:p>348 429 523</text:p>
          </table:table-cell>
          <table:table-cell office:value-type="float" office:value="0" table:style-name="ce22">
            <text:p>0</text:p>
          </table:table-cell>
          <table:table-cell office:value-type="float" office:value="3484580302" table:style-name="ce24">
            <text:p>3 484 580 302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46948600" table:style-name="ce16">
            <text:p>346 948 600</text:p>
          </table:table-cell>
          <table:table-cell office:value-type="float" office:value="-21398200" table:style-name="ce16">
            <text:p>-21 398 200</text:p>
          </table:table-cell>
          <table:table-cell office:value-type="float" office:value="35329122" table:style-name="ce16">
            <text:p>35 329 122</text:p>
          </table:table-cell>
          <table:table-cell office:value-type="float" office:value="35329122" table:style-name="ce16">
            <text:p>35 329 122</text:p>
          </table:table-cell>
          <table:table-cell office:value-type="float" office:value="31196800" table:style-name="ce16">
            <text:p>31 196 800</text:p>
          </table:table-cell>
          <table:table-cell office:value-type="float" office:value="3640000" table:style-name="ce16">
            <text:p>3 640 000</text:p>
          </table:table-cell>
          <table:table-cell office:value-type="float" office:value="3640000" table:style-name="ce16">
            <text:p>3 640 000</text:p>
          </table:table-cell>
          <table:table-cell office:value-type="float" office:value="0" table:style-name="ce8">
            <text:p>0</text:p>
          </table:table-cell>
          <table:table-cell office:value-type="float" office:value="417114522" table:style-name="ce8">
            <text:p>417 114 522</text:p>
          </table:table-cell>
          <table:table-cell office:value-type="float" office:value="0" table:style-name="ce21">
            <text:p>0</text:p>
          </table:table-cell>
          <table:table-cell office:value-type="float" office:value="4174490544" table:style-name="ce25">
            <text:p>4 174 490 544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451649800" table:style-name="ce8">
            <text:p>451 649 800</text:p>
          </table:table-cell>
          <table:table-cell office:value-type="float" office:value="-111501400" table:style-name="ce8">
            <text:p>-111 501 400</text:p>
          </table:table-cell>
          <table:table-cell office:value-type="float" office:value="-62008408" table:style-name="ce8">
            <text:p>-62 008 408</text:p>
          </table:table-cell>
          <table:table-cell office:value-type="float" office:value="-62008408" table:style-name="ce8">
            <text:p>-62 008 408</text:p>
          </table:table-cell>
          <table:table-cell office:value-type="float" office:value="0" table:style-name="ce8">
            <text:p>0</text:p>
          </table:table-cell>
          <table:table-cell office:value-type="float" office:value="1880000" table:style-name="ce8">
            <text:p>1 880 000</text:p>
          </table:table-cell>
          <table:table-cell office:value-type="float" office:value="1880000" table:style-name="ce8">
            <text:p>1 880 000</text:p>
          </table:table-cell>
          <table:table-cell office:value-type="float" office:value="0" table:style-name="ce8">
            <text:p>0</text:p>
          </table:table-cell>
          <table:table-cell office:value-type="float" office:value="391521392" table:style-name="ce8">
            <text:p>391 521 392</text:p>
          </table:table-cell>
          <table:table-cell office:value-type="float" office:value="0" table:style-name="ce21">
            <text:p>0</text:p>
          </table:table-cell>
          <table:table-cell office:value-type="float" office:value="5070920430" table:style-name="ce24">
            <text:p>5 070 920 430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252095400" table:style-name="ce14">
            <text:p>252 095 400</text:p>
          </table:table-cell>
          <table:table-cell office:value-type="float" office:value="-32995200" table:style-name="ce14">
            <text:p>-32 995 200</text:p>
          </table:table-cell>
          <table:table-cell office:value-type="float" office:value="76789218" table:style-name="ce14">
            <text:p>76 789 218</text:p>
          </table:table-cell>
          <table:table-cell office:value-type="float" office:value="76789218" table:style-name="ce14">
            <text:p>76 789 218</text:p>
          </table:table-cell>
          <table:table-cell office:value-type="float" office:value="0" table:style-name="ce14">
            <text:p>0</text:p>
          </table:table-cell>
          <table:table-cell office:value-type="float" office:value="2710000" table:style-name="ce14">
            <text:p>2 710 000</text:p>
          </table:table-cell>
          <table:table-cell office:value-type="float" office:value="2710000" table:style-name="ce14">
            <text:p>2 710 000</text:p>
          </table:table-cell>
          <table:table-cell office:value-type="float" office:value="0" table:style-name="ce14">
            <text:p>0</text:p>
          </table:table-cell>
          <table:table-cell office:value-type="float" office:value="331594618" table:style-name="ce14">
            <text:p>331 594 618</text:p>
          </table:table-cell>
          <table:table-cell office:value-type="float" office:value="0" table:style-name="ce22">
            <text:p>0</text:p>
          </table:table-cell>
          <table:table-cell office:value-type="float" office:value="3213240305" table:style-name="ce24">
            <text:p>3 213 240 305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13995900" table:style-name="ce16">
            <text:p>213 995 900</text:p>
          </table:table-cell>
          <table:table-cell office:value-type="float" office:value="-37560600" table:style-name="ce16">
            <text:p>-37 560 600</text:p>
          </table:table-cell>
          <table:table-cell office:value-type="float" office:value="52955557" table:style-name="ce16">
            <text:p>52 955 557</text:p>
          </table:table-cell>
          <table:table-cell office:value-type="float" office:value="52955557" table:style-name="ce16">
            <text:p>52 955 557</text:p>
          </table:table-cell>
          <table:table-cell office:value-type="float" office:value="0" table:style-name="ce16">
            <text:p>0</text:p>
          </table:table-cell>
          <table:table-cell office:value-type="float" office:value="3000000" table:style-name="ce16">
            <text:p>3 000 000</text:p>
          </table:table-cell>
          <table:table-cell office:value-type="float" office:value="3000000" table:style-name="ce16">
            <text:p>3 000 000</text:p>
          </table:table-cell>
          <table:table-cell office:value-type="float" office:value="0" table:style-name="ce8">
            <text:p>0</text:p>
          </table:table-cell>
          <table:table-cell office:value-type="float" office:value="269951457" table:style-name="ce8">
            <text:p>269 951 457</text:p>
          </table:table-cell>
          <table:table-cell office:value-type="float" office:value="0" table:style-name="ce21">
            <text:p>0</text:p>
          </table:table-cell>
          <table:table-cell office:value-type="float" office:value="2657152713" table:style-name="ce25">
            <text:p>2 657 152 713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196560100" table:style-name="ce8">
            <text:p>196 560 100</text:p>
          </table:table-cell>
          <table:table-cell office:value-type="float" office:value="-27496600" table:style-name="ce8">
            <text:p>-27 496 600</text:p>
          </table:table-cell>
          <table:table-cell office:value-type="float" office:value="66486005" table:style-name="ce8">
            <text:p>66 486 005</text:p>
          </table:table-cell>
          <table:table-cell office:value-type="float" office:value="66486005" table:style-name="ce8">
            <text:p>66 486 005</text:p>
          </table:table-cell>
          <table:table-cell office:value-type="float" office:value="0" table:style-name="ce8">
            <text:p>0</text:p>
          </table:table-cell>
          <table:table-cell office:value-type="float" office:value="1920000" table:style-name="ce8">
            <text:p>1 920 000</text:p>
          </table:table-cell>
          <table:table-cell office:value-type="float" office:value="1920000" table:style-name="ce8">
            <text:p>1 920 000</text:p>
          </table:table-cell>
          <table:table-cell office:value-type="float" office:value="0" table:style-name="ce8">
            <text:p>0</text:p>
          </table:table-cell>
          <table:table-cell office:value-type="float" office:value="264966105" table:style-name="ce8">
            <text:p>264 966 105</text:p>
          </table:table-cell>
          <table:table-cell office:value-type="float" office:value="0" table:style-name="ce21">
            <text:p>0</text:p>
          </table:table-cell>
          <table:table-cell office:value-type="float" office:value="2493316012" table:style-name="ce24">
            <text:p>2 493 316 012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568303700" table:style-name="ce14">
            <text:p>568 303 700</text:p>
          </table:table-cell>
          <table:table-cell office:value-type="float" office:value="-56875000" table:style-name="ce14">
            <text:p>-56 875 000</text:p>
          </table:table-cell>
          <table:table-cell office:value-type="float" office:value="30330295" table:style-name="ce14">
            <text:p>30 330 295</text:p>
          </table:table-cell>
          <table:table-cell office:value-type="float" office:value="30330295" table:style-name="ce14">
            <text:p>30 330 295</text:p>
          </table:table-cell>
          <table:table-cell office:value-type="float" office:value="0" table:style-name="ce14">
            <text:p>0</text:p>
          </table:table-cell>
          <table:table-cell office:value-type="float" office:value="7440000" table:style-name="ce14">
            <text:p>7 440 000</text:p>
          </table:table-cell>
          <table:table-cell office:value-type="float" office:value="7440000" table:style-name="ce14">
            <text:p>7 440 000</text:p>
          </table:table-cell>
          <table:table-cell office:value-type="float" office:value="0" table:style-name="ce14">
            <text:p>0</text:p>
          </table:table-cell>
          <table:table-cell office:value-type="float" office:value="606073995" table:style-name="ce14">
            <text:p>606 073 995</text:p>
          </table:table-cell>
          <table:table-cell office:value-type="float" office:value="0" table:style-name="ce22">
            <text:p>0</text:p>
          </table:table-cell>
          <table:table-cell office:value-type="float" office:value="6318616485" table:style-name="ce24">
            <text:p>6 318 616 485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336449700" table:style-name="ce16">
            <text:p>336 449 700</text:p>
          </table:table-cell>
          <table:table-cell office:value-type="float" office:value="-41944800" table:style-name="ce16">
            <text:p>-41 944 800</text:p>
          </table:table-cell>
          <table:table-cell office:value-type="float" office:value="51737396" table:style-name="ce16">
            <text:p>51 737 396</text:p>
          </table:table-cell>
          <table:table-cell office:value-type="float" office:value="51737396" table:style-name="ce16">
            <text:p>51 737 396</text:p>
          </table:table-cell>
          <table:table-cell office:value-type="float" office:value="0" table:style-name="ce16">
            <text:p>0</text:p>
          </table:table-cell>
          <table:table-cell office:value-type="float" office:value="3800000" table:style-name="ce16">
            <text:p>3 800 000</text:p>
          </table:table-cell>
          <table:table-cell office:value-type="float" office:value="3800000" table:style-name="ce16">
            <text:p>3 800 000</text:p>
          </table:table-cell>
          <table:table-cell office:value-type="float" office:value="0" table:style-name="ce8">
            <text:p>0</text:p>
          </table:table-cell>
          <table:table-cell office:value-type="float" office:value="391987096" table:style-name="ce8">
            <text:p>391 987 096</text:p>
          </table:table-cell>
          <table:table-cell office:value-type="float" office:value="0" table:style-name="ce21">
            <text:p>0</text:p>
          </table:table-cell>
          <table:table-cell office:value-type="float" office:value="4104964713" table:style-name="ce25">
            <text:p>4 104 964 713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21488000" table:style-name="ce14">
            <text:p>321 488 000</text:p>
          </table:table-cell>
          <table:table-cell office:value-type="float" office:value="-21560600" table:style-name="ce14">
            <text:p>-21 560 600</text:p>
          </table:table-cell>
          <table:table-cell office:value-type="float" office:value="39014829" table:style-name="ce14">
            <text:p>39 014 829</text:p>
          </table:table-cell>
          <table:table-cell office:value-type="float" office:value="39014829" table:style-name="ce14">
            <text:p>39 014 829</text:p>
          </table:table-cell>
          <table:table-cell office:value-type="float" office:value="39860900" table:style-name="ce14">
            <text:p>39 860 900</text:p>
          </table:table-cell>
          <table:table-cell office:value-type="float" office:value="4640000" table:style-name="ce14">
            <text:p>4 640 000</text:p>
          </table:table-cell>
          <table:table-cell office:value-type="float" office:value="4640000" table:style-name="ce14">
            <text:p>4 640 000</text:p>
          </table:table-cell>
          <table:table-cell office:value-type="float" office:value="0" table:style-name="ce14">
            <text:p>0</text:p>
          </table:table-cell>
          <table:table-cell office:value-type="float" office:value="405003729" table:style-name="ce14">
            <text:p>405 003 729</text:p>
          </table:table-cell>
          <table:table-cell office:value-type="float" office:value="0" table:style-name="ce22">
            <text:p>0</text:p>
          </table:table-cell>
          <table:table-cell office:value-type="float" office:value="4030628437" table:style-name="ce24">
            <text:p>4 030 628 437</text:p>
          </table:table-cell>
          <table:table-cell table:number-columns-repeated="16372" table:style-name="ce9"/>
        </table:table-row>
        <table:table-row table:style-name="ro4">
          <table:table-cell table:style-name="ce17"/>
          <table:table-cell office:value-type="float" office:value="3507989200" table:style-name="ce15">
            <text:p>3 507 989 200</text:p>
          </table:table-cell>
          <table:table-cell office:value-type="float" office:value="-480000000" table:style-name="ce15">
            <text:p>-480 000 000</text:p>
          </table:table-cell>
          <table:table-cell office:value-type="float" office:value="0" table:style-name="ce15">
            <text:p>0</text:p>
          </table:table-cell>
          <table:table-cell office:value-type="float" office:value="74096936" table:style-name="ce15">
            <text:p>74 096 936</text:p>
          </table:table-cell>
          <table:table-cell office:value-type="float" office:value="71057700" table:style-name="ce15">
            <text:p>71 057 7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0" table:style-name="ce15">
            <text:p>0</text:p>
          </table:table-cell>
          <table:table-cell office:value-type="float" office:value="3686343836" table:style-name="ce15">
            <text:p>3 686 343 836</text:p>
          </table:table-cell>
          <table:table-cell office:value-type="float" office:value="-74096936" table:formula="of:=SUM([.K7:.K17])" table:style-name="ce23">
            <text:p>-74 096 936</text:p>
          </table:table-cell>
          <table:table-cell office:value-type="float" office:value="39866226936" table:style-name="ce26">
            <text:p>39 866 226 936</text:p>
          </table:table-cell>
          <table:table-cell table:number-columns-repeated="16372" table:style-name="ce9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EksterneData_1" table:cell-range-address="Ark1.$A$5:Ark1.$J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ilde Marie Skarvang</meta:initial-creator>
    <dc:creator>Naeem Rashid</dc:creator>
    <meta:creation-date>2011-01-05T08:21:38Z</meta:creation-date>
    <dc:date>2022-10-26T09:49:58Z</dc:date>
    <meta:print-date>2020-09-01T13:56:47Z</meta:print-date>
    <meta:user-defined meta:name="MSIP_Label_b7a0defb-d95a-4801-9cac-afdefc91cdbd_Enabled">true</meta:user-defined>
    <meta:user-defined meta:name="MSIP_Label_b7a0defb-d95a-4801-9cac-afdefc91cdbd_SetDate">2022-10-26T09:46:34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c62aff85-faf0-443a-b9a8-b91f186696ab</meta:user-defined>
    <meta:user-defined meta:name="MSIP_Label_b7a0defb-d95a-4801-9cac-afdefc91cdbd_ContentBits">0</meta:user-defined>
  </office:meta>
</office:document-meta>
</file>